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mbria Math1" svg:font-family="'Cambria Math'"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3532*"/>
    </style:style>
    <style:style style:name="表格1.C" style:family="table-column">
      <style:table-column-properties style:rel-column-width="5839*"/>
    </style:style>
    <style:style style:name="表格1.D" style:family="table-column">
      <style:table-column-properties style:rel-column-width="7216*"/>
    </style:style>
    <style:style style:name="表格1.E" style:family="table-column">
      <style:table-column-properties style:rel-column-width="7261*"/>
    </style:style>
    <style:style style:name="表格1.F" style:family="table-column">
      <style:table-column-properties style:rel-column-width="5826*"/>
    </style:style>
    <style:style style:name="表格1.G" style:family="table-column">
      <style:table-column-properties style:rel-column-width="12891*"/>
    </style:style>
    <style:style style:name="表格1.H" style:family="table-column">
      <style:table-column-properties style:rel-column-width="9967*"/>
    </style:style>
    <style:style style:name="表格1.I" style:family="table-column">
      <style:table-column-properties style:rel-column-width="9065*"/>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background-color="transparent" fo:padding-left="0.191cm" fo:padding-right="0.191cm" fo:padding-top="0cm" fo:padding-bottom="0cm" fo:border="0.5pt solid #000000">
        <style:background-image/>
      </style:table-cell-properties>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background-color="transparent" fo:padding-left="0.191cm" fo:padding-right="0.191cm" fo:padding-top="0cm" fo:padding-bottom="0cm" fo:border="0.5pt solid #000000">
        <style:background-image/>
      </style:table-cell-properties>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background-color="transparent" fo:padding-left="0.191cm" fo:padding-right="0.191cm" fo:padding-top="0cm" fo:padding-bottom="0cm" fo:border="0.5pt solid #000000">
        <style:background-image/>
      </style:table-cell-properties>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background-color="transparent" fo:padding-left="0.191cm" fo:padding-right="0.191cm" fo:padding-top="0cm" fo:padding-bottom="0cm" fo:border="0.5pt solid #000000">
        <style:background-image/>
      </style:table-cell-properties>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background-color="transparent" fo:padding-left="0.191cm" fo:padding-right="0.191cm" fo:padding-top="0cm" fo:padding-bottom="0cm" fo:border="0.5pt solid #000000">
        <style:background-image/>
      </style:table-cell-properties>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background-color="transparent" fo:padding-left="0.191cm" fo:padding-right="0.191cm" fo:padding-top="0cm" fo:padding-bottom="0cm" fo:border="0.5pt solid #000000">
        <style:background-image/>
      </style:table-cell-properties>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background-color="transparent" fo:padding-left="0.191cm" fo:padding-right="0.191cm" fo:padding-top="0cm" fo:padding-bottom="0cm" fo:border="0.5pt solid #000000">
        <style:background-image/>
      </style:table-cell-properties>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background-color="transparent" fo:padding-left="0.191cm" fo:padding-right="0.191cm" fo:padding-top="0cm" fo:padding-bottom="0cm" fo:border="0.5pt solid #000000">
        <style:background-image/>
      </style:table-cell-properties>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background-color="transparent" fo:padding-left="0.191cm" fo:padding-right="0.191cm" fo:padding-top="0cm" fo:padding-bottom="0cm" fo:border="0.5pt solid #000000">
        <style:background-image/>
      </style:table-cell-properties>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background-color="transparent" fo:padding-left="0.191cm" fo:padding-right="0.191cm" fo:padding-top="0cm" fo:padding-bottom="0cm" fo:border="0.5pt solid #000000">
        <style:background-image/>
      </style:table-cell-properties>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background-color="transparent" fo:padding-left="0.191cm" fo:padding-right="0.191cm" fo:padding-top="0cm" fo:padding-bottom="0cm" fo:border="0.5pt solid #000000">
        <style:background-image/>
      </style:table-cell-properties>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background-color="transparent" fo:padding-left="0.191cm" fo:padding-right="0.191cm" fo:padding-top="0cm" fo:padding-bottom="0cm" fo:border="0.5pt solid #000000">
        <style:background-image/>
      </style:table-cell-properties>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background-color="transparent" fo:padding-left="0.191cm" fo:padding-right="0.191cm" fo:padding-top="0cm" fo:padding-bottom="0cm" fo:border="0.5pt solid #000000">
        <style:background-image/>
      </style:table-cell-properties>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background-color="transparent" fo:padding-left="0.191cm" fo:padding-right="0.191cm" fo:padding-top="0cm" fo:padding-bottom="0cm" fo:border="0.5pt solid #000000">
        <style:background-image/>
      </style:table-cell-properties>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background-color="transparent" fo:padding-left="0.191cm" fo:padding-right="0.191cm" fo:padding-top="0cm" fo:padding-bottom="0cm" fo:border="0.5pt solid #000000">
        <style:background-image/>
      </style:table-cell-properties>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background-color="transparent" fo:padding-left="0.191cm" fo:padding-right="0.191cm" fo:padding-top="0cm" fo:padding-bottom="0cm" fo:border="0.5pt solid #000000">
        <style:background-image/>
      </style:table-cell-properties>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background-color="transparent" fo:padding-left="0.191cm" fo:padding-right="0.191cm" fo:padding-top="0cm" fo:padding-bottom="0cm" fo:border="0.5pt solid #000000">
        <style:background-image/>
      </style:table-cell-properties>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background-color="transparent" fo:padding-left="0.191cm" fo:padding-right="0.191cm" fo:padding-top="0cm" fo:padding-bottom="0cm" fo:border="0.5pt solid #000000">
        <style:background-image/>
      </style:table-cell-properties>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background-color="transparent" fo:padding-left="0.191cm" fo:padding-right="0.191cm" fo:padding-top="0cm" fo:padding-bottom="0cm" fo:border="0.5pt solid #000000">
        <style:background-image/>
      </style:table-cell-properties>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background-color="transparent" fo:padding-left="0.191cm" fo:padding-right="0.191cm" fo:padding-top="0cm" fo:padding-bottom="0cm" fo:border="0.5pt solid #000000">
        <style:background-image/>
      </style:table-cell-properties>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2*"/>
    </style:style>
    <style:style style:name="表格2.B" style:family="table-column">
      <style:table-column-properties style:rel-column-width="3532*"/>
    </style:style>
    <style:style style:name="表格2.C" style:family="table-column">
      <style:table-column-properties style:rel-column-width="5839*"/>
    </style:style>
    <style:style style:name="表格2.D" style:family="table-column">
      <style:table-column-properties style:rel-column-width="7216*"/>
    </style:style>
    <style:style style:name="表格2.E" style:family="table-column">
      <style:table-column-properties style:rel-column-width="7261*"/>
    </style:style>
    <style:style style:name="表格2.F" style:family="table-column">
      <style:table-column-properties style:rel-column-width="5826*"/>
    </style:style>
    <style:style style:name="表格2.G" style:family="table-column">
      <style:table-column-properties style:rel-column-width="12891*"/>
    </style:style>
    <style:style style:name="表格2.H" style:family="table-column">
      <style:table-column-properties style:rel-column-width="9967*"/>
    </style:style>
    <style:style style:name="表格2.I" style:family="table-column">
      <style:table-column-properties style:rel-column-width="9065*"/>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background-color="transparent" fo:padding-left="0.191cm" fo:padding-right="0.191cm" fo:padding-top="0cm" fo:padding-bottom="0cm" fo:border="0.5pt solid #000000">
        <style:background-image/>
      </style:table-cell-properties>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background-color="transparent" fo:padding-left="0.191cm" fo:padding-right="0.191cm" fo:padding-top="0cm" fo:padding-bottom="0cm" fo:border="0.5pt solid #000000">
        <style:background-image/>
      </style:table-cell-properties>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background-color="transparent" fo:padding-left="0.191cm" fo:padding-right="0.191cm" fo:padding-top="0cm" fo:padding-bottom="0cm" fo:border="0.5pt solid #000000">
        <style:background-image/>
      </style:table-cell-properties>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background-color="transparent" fo:padding-left="0.191cm" fo:padding-right="0.191cm" fo:padding-top="0cm" fo:padding-bottom="0cm" fo:border="0.5pt solid #000000">
        <style:background-image/>
      </style:table-cell-properties>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background-color="transparent" fo:padding-left="0.191cm" fo:padding-right="0.191cm" fo:padding-top="0cm" fo:padding-bottom="0cm" fo:border="0.5pt solid #000000">
        <style:background-image/>
      </style:table-cell-properties>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background-color="transparent" fo:padding-left="0.191cm" fo:padding-right="0.191cm" fo:padding-top="0cm" fo:padding-bottom="0cm" fo:border="0.5pt solid #000000">
        <style:background-image/>
      </style:table-cell-properties>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background-color="transparent" fo:padding-left="0.191cm" fo:padding-right="0.191cm" fo:padding-top="0cm" fo:padding-bottom="0cm" fo:border="0.5pt solid #000000">
        <style:background-image/>
      </style:table-cell-properties>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background-color="transparent" fo:padding-left="0.191cm" fo:padding-right="0.191cm" fo:padding-top="0cm" fo:padding-bottom="0cm" fo:border="0.5pt solid #000000">
        <style:background-image/>
      </style:table-cell-properties>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background-color="transparent" fo:padding-left="0.191cm" fo:padding-right="0.191cm" fo:padding-top="0cm" fo:padding-bottom="0cm" fo:border="0.5pt solid #000000">
        <style:background-image/>
      </style:table-cell-properties>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background-color="transparent" fo:padding-left="0.191cm" fo:padding-right="0.191cm" fo:padding-top="0cm" fo:padding-bottom="0cm" fo:border="0.5pt solid #000000">
        <style:background-image/>
      </style:table-cell-properties>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background-color="transparent" fo:padding-left="0.191cm" fo:padding-right="0.191cm" fo:padding-top="0cm" fo:padding-bottom="0cm" fo:border="0.5pt solid #000000">
        <style:background-image/>
      </style:table-cell-properties>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background-color="transparent" fo:padding-left="0.191cm" fo:padding-right="0.191cm" fo:padding-top="0cm" fo:padding-bottom="0cm" fo:border="0.5pt solid #000000">
        <style:background-image/>
      </style:table-cell-properties>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background-color="transparent" fo:padding-left="0.191cm" fo:padding-right="0.191cm" fo:padding-top="0cm" fo:padding-bottom="0cm" fo:border="0.5pt solid #000000">
        <style:background-image/>
      </style:table-cell-properties>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background-color="transparent" fo:padding-left="0.191cm" fo:padding-right="0.191cm" fo:padding-top="0cm" fo:padding-bottom="0cm" fo:border="0.5pt solid #000000">
        <style:background-image/>
      </style:table-cell-properties>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background-color="transparent" fo:padding-left="0.191cm" fo:padding-right="0.191cm" fo:padding-top="0cm" fo:padding-bottom="0cm" fo:border="0.5pt solid #000000">
        <style:background-image/>
      </style:table-cell-properties>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background-color="transparent" fo:padding-left="0.191cm" fo:padding-right="0.191cm" fo:padding-top="0cm" fo:padding-bottom="0cm" fo:border="0.5pt solid #000000">
        <style:background-image/>
      </style:table-cell-properties>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background-color="transparent" fo:padding-left="0.191cm" fo:padding-right="0.191cm" fo:padding-top="0cm" fo:padding-bottom="0cm" fo:border="0.5pt solid #000000">
        <style:background-image/>
      </style:table-cell-properties>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background-color="transparent" fo:padding-left="0.191cm" fo:padding-right="0.191cm" fo:padding-top="0cm" fo:padding-bottom="0cm" fo:border="0.5pt solid #000000">
        <style:background-image/>
      </style:table-cell-properties>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background-color="transparent" fo:padding-left="0.191cm" fo:padding-right="0.191cm" fo:padding-top="0cm" fo:padding-bottom="0cm" fo:border="0.5pt solid #000000">
        <style:background-image/>
      </style:table-cell-properties>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background-color="transparent" fo:padding-left="0.191cm" fo:padding-right="0.191cm" fo:padding-top="0cm" fo:padding-bottom="0cm" fo:border="0.5pt solid #000000">
        <style:background-image/>
      </style:table-cell-properties>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Default">
      <style:paragraph-properties style:line-height-at-least="0cm" fo:orphans="0" fo:widows="0"/>
      <style:text-properties fo:font-size="10pt" style:font-name-asian="標楷體1" style:font-size-asian="10pt" style:font-size-complex="10pt"/>
    </style:style>
    <style:style style:name="P2" style:family="paragraph" style:parent-style-name="Default">
      <style:paragraph-properties style:line-height-at-least="0cm" fo:orphans="0" fo:widows="0"/>
      <style:text-properties fo:font-size="10pt" style:font-name-asian="標楷體1" style:font-size-asian="10pt" style:font-size-complex="10pt" style:font-weight-complex="bold"/>
    </style:style>
    <style:style style:name="P3" style:family="paragraph" style:parent-style-name="Default">
      <style:paragraph-properties style:line-height-at-least="0cm" fo:orphans="0" fo:widows="0"/>
      <style:text-properties fo:font-size="10pt" style:font-size-asian="10pt" style:font-size-complex="10pt"/>
    </style:style>
    <style:style style:name="P4" style:family="paragraph" style:parent-style-name="Default">
      <style:paragraph-properties fo:orphans="0" fo:widows="0"/>
      <style:text-properties style:use-window-font-color="true" loext:opacity="0%" fo:font-size="10pt" style:letter-kerning="true" style:font-name-asian="標楷體1" style:font-size-asian="10pt" style:font-size-complex="10pt"/>
    </style:style>
    <style:style style:name="P5" style:family="paragraph" style:parent-style-name="Frame_20_contents">
      <style:paragraph-properties fo:text-align="center" style:justify-single-word="false"/>
    </style:style>
    <style:style style:name="P6" style:family="paragraph" style:parent-style-name="Standard">
      <style:paragraph-properties fo:text-align="center" style:justify-single-word="false" fo:orphans="0" fo:widows="0"/>
      <style:text-properties style:font-name="標楷體" style:font-name-asian="標楷體1"/>
    </style:style>
    <style:style style:name="P7" style:family="paragraph" style:parent-style-name="Standard">
      <style:text-properties style:font-name="標楷體" style:font-name-asian="標楷體1" style:font-name-complex="標楷體1"/>
    </style:style>
    <style:style style:name="P8" style:family="paragraph" style:parent-style-name="Standard">
      <style:paragraph-properties fo:text-align="center" style:justify-single-word="false" fo:orphans="0" fo:widows="0"/>
      <style:text-properties style:font-name="標楷體" style:font-name-asian="標楷體1" style:font-name-complex="標楷體1"/>
    </style:style>
    <style:style style:name="P9" style:family="paragraph" style:parent-style-name="Standard">
      <style:paragraph-properties style:line-height-at-least="0cm" fo:orphans="0" fo:widows="0"/>
      <style:text-properties style:font-name="標楷體" style:font-name-asian="標楷體1"/>
    </style:style>
    <style:style style:name="P10" style:family="paragraph" style:parent-style-name="Standard">
      <style:paragraph-properties style:line-height-at-least="0cm" fo:orphans="0" fo:widows="0" fo:hyphenation-ladder-count="no-limit"/>
      <style:text-properties style:font-name="標楷體" style:font-name-asian="標楷體1" fo:hyphenate="false" fo:hyphenation-remain-char-count="2" fo:hyphenation-push-char-count="2" loext:hyphenation-no-caps="false"/>
    </style:style>
    <style:style style:name="P11" style:family="paragraph" style:parent-style-name="Standard">
      <style:paragraph-properties style:line-height-at-least="0cm" fo:text-align="justify" style:justify-single-word="false" fo:orphans="0" fo:widows="0"/>
      <style:text-properties style:font-name="標楷體" fo:font-size="10pt" style:font-name-asian="標楷體1" style:font-size-asian="10pt" style:font-size-complex="10pt"/>
    </style:style>
    <style:style style:name="P12" style:family="paragraph" style:parent-style-name="Standard">
      <style:paragraph-properties style:line-height-at-least="0cm" fo:orphans="0" fo:widows="0"/>
      <style:text-properties style:font-name="標楷體" fo:font-size="10pt" style:font-name-asian="標楷體1" style:font-size-asian="10pt" style:font-size-complex="10pt"/>
    </style:style>
    <style:style style:name="P13" style:family="paragraph" style:parent-style-name="Standard">
      <style:paragraph-properties style:line-height-at-least="0cm" fo:orphans="0" fo:widows="0"/>
      <style:text-properties style:font-name="標楷體" fo:font-size="10pt" style:font-name-asian="標楷體1" style:font-size-asian="10pt" style:font-size-complex="10pt" style:font-weight-complex="bold"/>
    </style:style>
    <style:style style:name="P14" style:family="paragraph" style:parent-style-name="Standard">
      <style:paragraph-properties style:line-height-at-least="0cm" fo:orphans="0" fo:widows="0" fo:hyphenation-ladder-count="no-limit"/>
      <style:text-properties style:font-name="標楷體" fo:font-size="10pt" style:font-name-asian="標楷體1" style:font-size-asian="10pt" style:font-size-complex="10pt" style:font-weight-complex="bold" fo:hyphenate="false" fo:hyphenation-remain-char-count="2" fo:hyphenation-push-char-count="2" loext:hyphenation-no-caps="false"/>
    </style:style>
    <style:style style:name="P15" style:family="paragraph" style:parent-style-name="Standard">
      <style:paragraph-properties fo:orphans="0" fo:widows="0"/>
      <style:text-properties style:font-name="標楷體" fo:font-size="10pt" style:font-name-asian="標楷體1" style:font-size-asian="10pt" style:font-size-complex="10pt"/>
    </style:style>
    <style:style style:name="P16" style:family="paragraph" style:parent-style-name="Standard">
      <style:paragraph-properties style:line-height-at-least="0cm" fo:orphans="0" fo:widows="0"/>
      <style:text-properties style:font-name="標楷體" fo:font-size="10pt" style:letter-kerning="false" style:font-name-asian="標楷體1" style:font-size-asian="10pt" style:font-size-complex="10pt" style:font-weight-complex="bold"/>
    </style:style>
    <style:style style:name="P17" style:family="paragraph" style:parent-style-name="Standard">
      <style:paragraph-properties fo:line-height="0.459cm" fo:orphans="0" fo:widows="0"/>
      <style:text-properties style:font-name="標楷體" fo:font-size="10pt" style:letter-kerning="false" style:font-name-asian="標楷體1" style:font-size-asian="10pt" style:font-size-complex="10pt" style:font-weight-complex="bold"/>
    </style:style>
    <style:style style:name="P18"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19"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20" style:family="paragraph" style:parent-style-name="Standard">
      <style:paragraph-properties fo:text-align="center" style:justify-single-word="false" fo:orphans="0" fo:widows="0"/>
      <style:text-properties fo:color="#000000" loext:opacity="100%" style:font-name-complex="標楷體1"/>
    </style:style>
    <style:style style:name="P21"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22"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23" style:family="paragraph" style:parent-style-name="Standard">
      <style:paragraph-properties fo:orphans="0" fo:widows="0"/>
      <style:text-properties fo:color="#000000" loext:opacity="100%" style:font-name="標楷體" style:font-name-asian="標楷體1" style:font-name-complex="標楷體1"/>
    </style:style>
    <style:style style:name="P24"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25"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size-complex="10pt"/>
    </style:style>
    <style:style style:name="P26" style:family="paragraph" style:parent-style-name="Standard">
      <style:paragraph-properties fo:text-align="center" style:justify-single-word="false" fo:orphans="0" fo:widows="0"/>
      <style:text-properties fo:color="#000000" loext:opacity="100%" style:font-name="標楷體" fo:font-size="10pt" style:font-name-asian="標楷體1" style:font-size-asian="10pt" style:font-size-complex="10pt"/>
    </style:style>
    <style:style style:name="P27" style:family="paragraph" style:parent-style-name="Standard">
      <style:paragraph-properties style:line-height-at-least="0cm" fo:orphans="0" fo:widows="0"/>
      <style:text-properties fo:color="#000000" loext:opacity="100%" style:font-name="標楷體" fo:font-size="10pt" style:font-name-asian="標楷體1" style:font-size-asian="10pt" style:font-size-complex="10pt"/>
    </style:style>
    <style:style style:name="P28"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29"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30"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31" style:family="paragraph" style:parent-style-name="Standard">
      <style:paragraph-properties style:line-height-at-least="0cm" fo:orphans="0" fo:widows="0" fo:hyphenation-ladder-count="no-limit"/>
      <style:text-properties fo:color="#000000" loext:opacity="100%" style:font-name="標楷體" fo:font-size="10pt" style:letter-kerning="false" style:font-name-asian="標楷體1" style:font-size-asian="10pt" style:font-size-complex="10pt" fo:hyphenate="false" fo:hyphenation-remain-char-count="2" fo:hyphenation-push-char-count="2" loext:hyphenation-no-caps="false"/>
    </style:style>
    <style:style style:name="P32"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33"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34" style:family="paragraph" style:parent-style-name="Standard">
      <style:paragraph-properties fo:line-height="0.494cm"/>
    </style:style>
    <style:style style:name="P35" style:family="paragraph" style:parent-style-name="Standard">
      <style:paragraph-properties fo:text-align="center" style:justify-single-word="false" fo:orphans="0" fo:widows="0"/>
      <style:text-properties style:font-name-asian="標楷體1"/>
    </style:style>
    <style:style style:name="P36" style:family="paragraph" style:parent-style-name="Standard">
      <style:paragraph-properties fo:orphans="0" fo:widows="0"/>
      <style:text-properties fo:font-size="10pt" style:font-size-asian="10pt" style:font-size-complex="10pt"/>
    </style:style>
    <style:style style:name="P37" style:family="paragraph" style:parent-style-name="Standard">
      <style:paragraph-properties fo:text-align="center" style:justify-single-word="false" fo:orphans="0" fo:widows="0"/>
      <style:text-properties style:font-name="新細明體1" style:font-name-asian="新細明體" style:font-name-complex="新細明體"/>
    </style:style>
    <style:style style:name="P38" style:family="paragraph" style:parent-style-name="Standard">
      <style:paragraph-properties style:vertical-align="auto"/>
    </style:style>
    <style:style style:name="P39" style:family="paragraph" style:parent-style-name="Standard">
      <style:paragraph-properties fo:margin-top="0cm" fo:margin-bottom="0.212cm" style:contextual-spacing="false" fo:text-align="center" style:justify-single-word="false"/>
    </style:style>
    <style:style style:name="P40" style:family="paragraph" style:parent-style-name="Standard">
      <style:paragraph-properties fo:margin-top="0cm" fo:margin-bottom="0.212cm" style:contextual-spacing="false" fo:break-before="page"/>
    </style:style>
    <style:style style:name="P41" style:family="paragraph" style:parent-style-name="Standard" style:master-page-name="Standard">
      <style:paragraph-properties fo:margin-top="0cm" fo:margin-bottom="0.212cm" style:contextual-spacing="false" style:page-number="auto"/>
    </style:style>
    <style:style style:name="P42"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43"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44" style:family="paragraph" style:parent-style-name="Standard">
      <style:paragraph-properties fo:orphans="0" fo:widows="0" fo:padding="0cm" fo:border="none" style:shadow="none"/>
      <style:text-properties style:font-name="標楷體" fo:font-size="10pt" style:font-name-asian="標楷體1" style:font-size-asian="10pt" style:font-size-complex="10pt"/>
    </style:style>
    <style:style style:name="P45"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46"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47"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48"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49" style:family="paragraph" style:parent-style-name="Standard">
      <style:paragraph-properties fo:margin-left="3.9cm" fo:margin-right="0cm" fo:line-height="0.494cm" fo:text-indent="-3.247cm" style:auto-text-indent="false"/>
    </style:style>
    <style:style style:name="P50" style:family="paragraph" style:parent-style-name="Standard">
      <style:paragraph-properties fo:margin-left="0.998cm" fo:margin-right="0cm" fo:line-height="0.494cm" fo:text-indent="-0.995cm" style:auto-text-indent="false"/>
    </style:style>
    <style:style style:name="P51" style:family="paragraph" style:parent-style-name="Standard">
      <style:paragraph-properties fo:margin-left="0cm" fo:margin-right="-0.191cm" fo:line-height="0.494cm" fo:orphans="0" fo:widows="0" fo:text-indent="0cm" style:auto-text-indent="false"/>
      <style:text-properties style:font-name="標楷體" fo:font-size="10pt" style:font-name-asian="標楷體1" style:font-size-asian="10pt" style:font-size-complex="10pt"/>
    </style:style>
    <style:style style:name="P52" style:family="paragraph" style:parent-style-name="Standard">
      <style:paragraph-properties fo:margin-left="0cm" fo:margin-right="-0.191cm" fo:margin-top="0cm" fo:margin-bottom="0.494cm" style:contextual-spacing="false" style:line-height-at-least="0cm" fo:orphans="0" fo:widows="0" fo:text-indent="0cm" style:auto-text-indent="false"/>
      <style:text-properties style:font-name="標楷體" fo:font-size="10pt" style:font-name-asian="標楷體1" style:font-size-asian="10pt" style:font-size-complex="10pt"/>
    </style:style>
    <style:style style:name="P53" style:family="paragraph" style:parent-style-name="Standard">
      <style:paragraph-properties fo:margin-left="0cm" fo:margin-right="-0.191cm" fo:margin-top="0.494cm" fo:margin-bottom="0.494cm" style:contextual-spacing="false" style:line-height-at-least="0cm" fo:orphans="0" fo:widows="0" fo:text-indent="0cm" style:auto-text-indent="false"/>
      <style:text-properties style:font-name="標楷體" fo:font-size="10pt" style:font-name-asian="標楷體1" style:font-size-asian="10pt" style:font-size-complex="10pt"/>
    </style:style>
    <style:style style:name="P54"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name-asian="標楷體1" style:font-size-asian="10pt" style:font-size-complex="10pt"/>
    </style:style>
    <style:style style:name="T3" style:family="text">
      <style:text-properties fo:font-size="10pt" style:font-name-asian="標楷體1" style:font-size-asian="10pt" style:font-size-complex="10pt" style:font-weight-complex="bold"/>
    </style:style>
    <style:style style:name="T4" style:family="text">
      <style:text-properties fo:font-size="10pt" style:font-size-asian="10pt" style:font-size-complex="10pt"/>
    </style:style>
    <style:style style:name="T5" style:family="text">
      <style:text-properties fo:font-size="10pt" style:font-size-asian="10pt" style:font-size-complex="10pt"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style>
    <style:style style:name="T8" style:family="text">
      <style:text-properties fo:font-size="10pt" style:text-underline-style="solid" style:text-underline-width="auto" style:text-underline-color="font-color" style:font-size-asian="10pt" style:font-size-complex="10pt"/>
    </style:style>
    <style:style style:name="T9" style:family="text">
      <style:text-properties fo:font-size="10pt" style:letter-kerning="false" style:font-size-asian="10pt" style:font-size-complex="10pt" style:font-weight-complex="bold"/>
    </style:style>
    <style:style style:name="T10" style:family="text">
      <style:text-properties style:font-name="標楷體" fo:font-size="14pt" style:font-name-asian="標楷體1" style:font-size-asian="14pt" style:font-name-complex="標楷體1"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12" style:family="text">
      <style:text-properties style:font-name="標楷體" style:font-name-asian="標楷體1"/>
    </style:style>
    <style:style style:name="T13" style:family="text">
      <style:text-properties style:font-name="標楷體" style:font-name-asian="標楷體1" style:font-name-complex="標楷體1"/>
    </style:style>
    <style:style style:name="T14" style:family="text">
      <style:text-properties style:font-name="標楷體" style:font-name-asian="標楷體1"/>
    </style:style>
    <style:style style:name="T15" style:family="text">
      <style:text-properties style:font-name="標楷體" fo:font-size="10pt" style:font-name-asian="標楷體1" style:font-size-asian="10pt" style:font-size-complex="10pt"/>
    </style:style>
    <style:style style:name="T16" style:family="text">
      <style:text-properties style:font-name="標楷體" fo:font-size="10pt" style:font-name-asian="標楷體1" style:font-size-asian="10pt" style:font-size-complex="10pt" style:font-weight-complex="bold"/>
    </style:style>
    <style:style style:name="T17" style:family="text">
      <style:text-properties style:font-name="標楷體" fo:font-size="10pt" style:font-name-asian="標楷體1" style:font-size-asian="10pt" style:font-name-complex="標楷體1" style:font-size-complex="10pt"/>
    </style:style>
    <style:style style:name="T18" style:family="text">
      <style:text-properties style:font-name="標楷體" fo:font-size="10pt" style:letter-kerning="false" style:font-name-asian="標楷體1" style:font-size-asian="10pt" style:font-size-complex="10pt" style:font-weight-complex="bold"/>
    </style:style>
    <style:style style:name="T19" style:family="text">
      <style:text-properties style:font-name="標楷體" fo:font-size="10pt" style:font-size-asian="10pt" style:font-size-complex="10pt"/>
    </style:style>
    <style:style style:name="T20" style:family="text">
      <style:text-properties style:font-name="標楷體" style:text-underline-style="solid" style:text-underline-width="auto" style:text-underline-color="font-color" style:font-name-asian="標楷體1" style:font-name-complex="標楷體1"/>
    </style:style>
    <style:style style:name="T21"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22" style:family="text">
      <style:text-properties style:font-name-asian="標楷體1"/>
    </style:style>
    <style:style style:name="T23" style:family="text">
      <style:text-properties fo:color="#ff0000" loext:opacity="100%" fo:font-size="10pt" fo:font-weight="bold" style:font-size-asian="10pt" style:font-weight-asian="bold" style:font-size-complex="10pt" style:font-weight-complex="bold" fo:background-color="#ffff00"/>
    </style:style>
    <style:style style:name="T24" style:family="text">
      <style:text-properties fo:color="#ff0000" loext:opacity="100%" fo:font-size="10pt" style:font-size-asian="10pt" style:font-size-complex="10pt"/>
    </style:style>
    <style:style style:name="T25" style:family="text">
      <style:text-properties fo:color="#ff0000" loext:opacity="100%" fo:font-size="10pt" style:font-size-asian="10pt" style:font-size-complex="10pt" fo:background-color="#ffff00"/>
    </style:style>
    <style:style style:name="T26" style:family="text">
      <style:text-properties fo:color="#0070c0" loext:opacity="100%" style:font-name="標楷體" style:font-name-asian="標楷體1" style:font-name-complex="標楷體1"/>
    </style:style>
    <style:style style:name="T27" style:family="text">
      <style:text-properties fo:color="#0070c0" loext:opacity="100%" style:font-name="標楷體" fo:font-size="10pt" style:font-name-asian="標楷體1" style:font-size-asian="10pt" style:font-name-complex="標楷體1" style:font-size-complex="10pt"/>
    </style:style>
    <style:style style:name="T28" style:family="text">
      <style:text-properties fo:color="#c00000" loext:opacity="100%" style:font-name="標楷體" style:font-name-asian="標楷體1" style:font-name-complex="標楷體1"/>
    </style:style>
    <style:style style:name="T29" style:family="text">
      <style:text-properties fo:color="#c00000" loext:opacity="100%"/>
    </style:style>
    <style:style style:name="T30" style:family="text">
      <style:text-properties fo:color="#000000" loext:opacity="100%" style:font-name="標楷體" style:font-name-asian="標楷體1" style:font-name-complex="標楷體1"/>
    </style:style>
    <style:style style:name="T31" style:family="text">
      <style:text-properties fo:color="#000000" loext:opacity="100%" style:font-name="標楷體" style:font-name-asian="標楷體1" style:font-name-complex="王漢宗細圓體繁"/>
    </style:style>
    <style:style style:name="T32" style:family="text">
      <style:text-properties fo:color="#000000" loext:opacity="100%" style:font-name="標楷體" fo:font-size="10pt" style:letter-kerning="false" style:font-name-asian="標楷體1" style:font-size-asian="10pt" style:font-size-complex="10pt"/>
    </style:style>
    <style:style style:name="T33" style:family="text">
      <style:text-properties fo:color="#000000" loext:opacity="100%" style:font-name="標楷體" fo:font-size="10pt" style:font-name-asian="標楷體1" style:font-size-asian="10pt" style:font-size-complex="10pt"/>
    </style:style>
    <style:style style:name="T34" style:family="text">
      <style:text-properties fo:color="#000000" loext:opacity="100%" style:font-name="標楷體" fo:font-size="10pt" style:font-name-asian="標楷體1" style:font-size-asian="10pt" style:font-size-complex="10pt"/>
    </style:style>
    <style:style style:name="T35" style:family="text">
      <style:text-properties fo:color="#000000" loext:opacity="100%" style:font-name="標楷體" fo:font-size="10pt" style:font-name-asian="標楷體1" style:font-size-asian="10pt" style:font-name-complex="標楷體1" style:font-size-complex="10pt"/>
    </style:style>
    <style:style style:name="T36" style:family="text">
      <style:text-properties fo:color="#000000" loext:opacity="100%" style:font-name="標楷體" style:text-underline-style="solid" style:text-underline-width="auto" style:text-underline-color="font-color" style:font-name-asian="標楷體1" style:font-name-complex="標楷體1"/>
    </style:style>
    <style:style style:name="T37" style:family="text">
      <style:text-properties fo:color="#000000" loext:opacity="100%" fo:font-size="10pt" style:letter-kerning="false" style:font-size-asian="10pt" style:font-size-complex="10pt"/>
    </style:style>
    <style:style style:name="T38" style:family="text">
      <style:text-properties fo:color="#000000" loext:opacity="100%" fo:font-size="10pt" style:font-size-asian="10pt" style:font-size-complex="10pt"/>
    </style:style>
    <style:style style:name="T39" style:family="text">
      <style:text-properties fo:color="#000000" loext:opacity="100%" fo:font-size="10pt" style:font-size-asian="10pt" style:font-size-complex="10pt"/>
    </style:style>
    <style:style style:name="T40" style:family="text">
      <style:text-properties style:font-name="新細明體1" style:font-name-asian="新細明體"/>
    </style:style>
    <style:style style:name="T41" style:family="text">
      <style:text-properties style:font-name="新細明體1" style:font-name-asian="新細明體" style:font-name-complex="新細明體"/>
    </style:style>
    <style:style style:name="T42" style:family="text">
      <style:text-properties style:font-weight-complex="bold"/>
    </style:style>
    <style:style style:name="T43" style:family="text">
      <style:text-properties style:text-line-through-style="solid" style:text-line-through-type="single" style:font-name="標楷體" style:font-name-asian="標楷體1" style:font-name-complex="標楷體1"/>
    </style:style>
    <style:style style:name="T44" style:family="text">
      <style:text-properties fo:color="#aeaaaa" loext:opacity="100%" style:font-name="標楷體" fo:font-size="10pt" style:font-name-asian="標楷體1" style:font-size-asian="10pt" style:font-name-complex="標楷體1" style:font-size-complex="10pt"/>
    </style:style>
    <style:style style:name="T45" style:family="text">
      <style:text-properties style:text-underline-style="solid" style:text-underline-width="auto" style:text-underline-color="font-color"/>
    </style:style>
    <style:style style:name="T46" style:family="text">
      <style:text-properties style:use-window-font-color="true" loext:opacity="0%" fo:font-size="10pt" style:letter-kerning="true" style:font-name-asian="標楷體1" style:font-size-asian="10pt" style:font-size-complex="10pt"/>
    </style:style>
    <style:style style:name="T47" style:family="text">
      <style:text-properties style:use-window-font-color="true" loext:opacity="0%" style:letter-kerning="true" style:font-weight-complex="bold"/>
    </style:style>
    <style:style style:name="T48" style:family="text">
      <style:text-properties fo:font-style="italic" style:font-style-asian="italic"/>
    </style:style>
    <style:style style:name="T49" style:family="text">
      <style:text-properties style:letter-kerning="true"/>
    </style:style>
    <style:style style:name="T50" style:family="text">
      <style:text-properties style:letter-kerning="false"/>
    </style:style>
    <style:style style:name="T51" style:family="text">
      <style:text-properties style:letter-kerning="false"/>
    </style:style>
    <style:style style:name="T52" style:family="text">
      <style:text-properties style:text-position="super 58%"/>
    </style:style>
    <style:style style:name="T53" style:family="text">
      <style:text-properties style:text-position="super 58%" style:font-name="Cambria Math" style:font-name-asian="標楷體1" style:font-name-complex="Cambria Math1"/>
    </style:style>
    <style:style style:name="T54" style:family="text">
      <style:text-properties style:text-position="super 58%" style:font-name="MS Gothic" style:font-name-asian="MS Gothic1" style:font-name-complex="MS Gothic1"/>
    </style:style>
    <style:style style:name="T55" style:family="text">
      <style:text-properties style:text-position="super 58%" style:font-name-asian="標楷體1"/>
    </style:style>
    <style:style style:name="T56" style:family="text">
      <style:text-properties style:font-name="Cambria Math" fo:font-size="10pt" style:font-size-asian="10pt" style:font-name-complex="Cambria Math1" style:font-size-complex="10pt"/>
    </style:style>
    <style:style style:name="T57" style:family="text">
      <style:text-properties style:font-name="Cambria Math" style:font-name-asian="標楷體1" style:font-name-complex="Cambria Math1"/>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custom-shape text:anchor-type="paragraph" draw:z-index="0" draw:name="文字方塊 12" draw:style-name="gr1" draw:text-style-name="P54" svg:width="2.347cm" svg:height="1.193cm" svg:x="25.061cm" svg:y="-0.247cm"><text:p text:style-name="P5"><text:span text:style-name="T1">114學年度</text:span></text:p><text:p text:style-name="P5"><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附件伍-1</text:span></text:p>
      <text:p text:style-name="P39"><text:span text:style-name="T11"><text:s text:c="2"/>七 </text:span><text:span text:style-name="T10">年級第</text:span><text:span text:style-name="T11"> <text:s/>一 <text:s/></text:span><text:span text:style-name="T10">學期數學領域/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8">週次</text:p>
            <text:p text:style-name="P8"><text:span text:style-name="T24">上學期</text:span><text:span text:style-name="T23">21</text:span><text:span text:style-name="T25">週</text:span><text:span text:style-name="T24">、下學期</text:span><text:span text:style-name="T23">21</text:span><text:span text:style-name="T25">週</text:span></text:p>
          </table:table-cell>
          <table:table-cell table:style-name="表格1.A1" table:number-rows-spanned="2" office:value-type="string">
            <text:p text:style-name="P8">單元/主題名稱</text:p>
          </table:table-cell>
          <table:table-cell table:style-name="表格1.A1" table:number-rows-spanned="2" office:value-type="string">
            <text:p text:style-name="P8">對應領域</text:p>
            <text:p text:style-name="P8">核心素養</text:p>
            <text:p text:style-name="P8">指標</text:p>
          </table:table-cell>
          <table:table-cell table:style-name="表格1.A1" table:number-columns-spanned="2" office:value-type="string">
            <text:p text:style-name="P8">學習重點</text:p>
          </table:table-cell>
          <table:covered-table-cell/>
          <table:table-cell table:style-name="表格1.A1" table:number-rows-spanned="2" office:value-type="string">
            <text:p text:style-name="P8">評量方式</text:p>
          </table:table-cell>
          <table:table-cell table:style-name="表格1.G1" table:number-rows-spanned="2" office:value-type="string">
            <text:p text:style-name="P42">議題融入</text:p>
          </table:table-cell>
          <table:table-cell table:style-name="表格1.H1" table:number-rows-spanned="2" office:value-type="string">
            <text:p text:style-name="P19">線上教學方式</text:p>
            <text:p text:style-name="P19">（此為因應疫情之線上教學演練，每學期至少實施3次，</text:p>
            <text:p text:style-name="P8"><text:span text:style-name="T29">請見註5）</text:span></text:p>
          </table:table-cell>
          <table:table-cell table:style-name="表格1.I1" table:number-rows-spanned="2" office:value-type="string">
            <text:p text:style-name="P20"><text:bookmark-start text:name="_Hlk121316004"/><text:bookmark-start text:name="_Hlk121747976"/><text:span text:style-name="T40">「</text:span><text:bookmark-start text:name="_Hlk121747986"/><text:span text:style-name="T12">跨領域統整或</text:span><text:bookmark-end text:name="_Hlk121747986"/></text:p>
            <text:p text:style-name="P20"><text:bookmark-start text:name="_Hlk121748016"/><text:bookmark-end text:name="_Hlk121747976"/><text:span text:style-name="T12">協同教學</text:span><text:span text:style-name="T40">｣</text:span><text:span text:style-name="T12">規劃</text:span><text:bookmark-end text:name="_Hlk121748016"/><text:bookmark-end text:name="_Hlk121316004"/></text:p>
            <text:p text:style-name="P21">(註6，無則免填)</text:p>
          </table:table-cell>
        </table:table-row>
        <table:table-row table:style-name="表格1.2">
          <table:covered-table-cell/>
          <table:covered-table-cell/>
          <table:covered-table-cell/>
          <table:table-cell table:style-name="表格1.A1" office:value-type="string">
            <text:p text:style-name="P8">學習內容</text:p>
          </table:table-cell>
          <table:table-cell table:style-name="表格1.A1" office:value-type="string">
            <text:p text:style-name="P8">學習表現</text:p>
          </table:table-cell>
          <table:covered-table-cell/>
          <table:covered-table-cell/>
          <table:covered-table-cell/>
          <table:covered-table-cell/>
        </table:table-row>
        <table:table-row table:style-name="表格1.3">
          <table:table-cell table:style-name="表格1.A1" office:value-type="string">
            <text:p text:style-name="P8">第1週</text:p>
            <text:p text:style-name="P8">09/01-09/05</text:p>
            <text:p text:style-name="P8">開學</text:p>
          </table:table-cell>
          <table:table-cell table:style-name="表格1.B3" office:value-type="string">
            <text:p text:style-name="P13">第一章 整數運算與科學記號</text:p>
            <text:p text:style-name="P6"><text:span text:style-name="T5">1-1 數與數線</text:span></text:p>
          </table:table-cell>
          <table:table-cell table:style-name="表格1.C3" office:value-type="string">
            <text:p text:style-name="P1">數-J-A1</text:p>
            <text:p text:style-name="P1">對於學習數學有信心和正向態度，能使用適當</text:p>
            <text:p text:style-name="P6"><text:span text:style-name="T37">的數學語言進行溝通，並能將所學應用於日常生活中。</text:span></text:p>
          </table:table-cell>
          <table:table-cell table:style-name="表格1.D3" office:value-type="string">
            <text:p text:style-name="P1">N-7-5</text:p>
            <text:p text:style-name="P6"><text:span text:style-name="T4">數線：擴充至含負數的數線；比較數的大小；絕對值的意義；以| </text:span><text:span text:style-name="T7">a</text:span><text:span text:style-name="T4">－</text:span><text:span text:style-name="T7">b</text:span><text:span text:style-name="T4"> | 表示數線上兩點</text:span><text:span text:style-name="T7">a</text:span><text:span text:style-name="T4">、</text:span><text:span text:style-name="T7">b</text:span><text:span text:style-name="T4">的距離。</text:span></text:p>
          </table:table-cell>
          <table:table-cell table:style-name="表格1.E3" office:value-type="string">
            <text:p text:style-name="P1">n-IV-2</text:p>
            <text:p text:style-name="P6"><text:span text:style-name="T4">理解負數之意義、符號與在數線上的表示，並熟練其四則運算，且能運用到日常生活的情境解決問題。</text:span></text:p>
          </table:table-cell>
          <table:table-cell table:style-name="表格1.F3" office:value-type="string">
            <text:p text:style-name="P6"><text:span text:style-name="T37">口頭回答、討論、作業、操作、紙筆測驗</text:span></text:p>
          </table:table-cell>
          <table:table-cell table:style-name="表格1.G3" office:value-type="string">
            <text:p text:style-name="P25">法定：數學-家庭教育-(家-J2)-1</text:p>
          </table:table-cell>
          <table:table-cell table:style-name="表格1.H3" office:value-type="string">
            <text:p text:style-name="P28">□即時直播:__________</text:p>
            <text:p text:style-name="P28">□預錄播放:__________</text:p>
            <text:p text:style-name="P28">█現有平台教學: <text:span text:style-name="T45">均一 <text:s text:c="5"/></text:span></text:p>
            <text:p text:style-name="P22"><text:span text:style-name="T4">□其他:______________</text:span><text:span text:style-name="T8"> <text:s text:c="2"/></text:span><text:s text:c="11"/></text:p>
          </table:table-cell>
          <table:table-cell table:style-name="表格1.I3" office:value-type="string">
            <text:p text:style-name="P29">□跨領域統整</text:p>
            <text:p text:style-name="P48">□協同教學規劃說明(需含協同教學重點、協同教師領域/姓名)</text:p>
            <text:p text:style-name="P29">範例:</text:p>
            <text:p text:style-name="P29">1.協助學生專題探究分組指導</text:p>
            <text:p text:style-name="P29">2.○○領域○○○老師</text:p>
          </table:table-cell>
        </table:table-row>
        <table:table-row table:style-name="表格1.4">
          <table:table-cell table:style-name="表格1.A1" office:value-type="string">
            <text:p text:style-name="P8">第2週</text:p>
            <text:p text:style-name="P8">09/08-09/12</text:p>
          </table:table-cell>
          <table:table-cell table:style-name="表格1.B4" office:value-type="string">
            <text:p text:style-name="P13">第一章 整數運算與科學記號</text:p>
            <text:p text:style-name="P6"><text:span text:style-name="T5">1-1 數與數線</text:span></text:p>
          </table:table-cell>
          <table:table-cell table:style-name="表格1.C4" office:value-type="string">
            <text:p text:style-name="P1">數-J-A1</text:p>
            <text:p text:style-name="P1">對於學習數學有信心和正向態度，能使用適當</text:p>
            <text:p text:style-name="P6"><text:span text:style-name="T37">的數學語言進行溝通，並能將所學應用於日常生活中。</text:span></text:p>
          </table:table-cell>
          <table:table-cell table:style-name="表格1.D4" office:value-type="string">
            <text:p text:style-name="P1">N-7-5</text:p>
            <text:p text:style-name="P6"><text:span text:style-name="T4">數線：擴充至含負數的數線；比較數的大小；絕對值的意義；以| </text:span><text:span text:style-name="T7">a</text:span><text:span text:style-name="T4">－</text:span><text:span text:style-name="T7">b</text:span><text:span text:style-name="T4"> | 表示數線上兩點</text:span><text:span text:style-name="T7">a</text:span><text:span text:style-name="T4">、</text:span><text:span text:style-name="T7">b</text:span><text:span text:style-name="T4">的距離。</text:span></text:p>
          </table:table-cell>
          <table:table-cell table:style-name="表格1.E4" office:value-type="string">
            <text:p text:style-name="P1">n-IV-2</text:p>
            <text:p text:style-name="P6"><text:span text:style-name="T4">理解負數之意義、符號與在數線上的表示，並熟練其四則運算，且能運用到日常生活的情境解決問題。</text:span></text:p>
          </table:table-cell>
          <table:table-cell table:style-name="表格1.F4" office:value-type="string">
            <text:p text:style-name="P6"><text:span text:style-name="T37">口頭回答、討論、作業、操作、紙筆測驗</text:span></text:p>
          </table:table-cell>
          <table:table-cell table:style-name="表格1.G4" office:value-type="string">
            <text:p text:style-name="P26">法定：數學-家庭教育-(家-J2)-1</text:p>
          </table:table-cell>
          <table:table-cell table:style-name="表格1.H4"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23"><text:span text:style-name="T4">□其他:______________</text:span></text:p>
          </table:table-cell>
          <table:table-cell table:style-name="表格1.I4" office:value-type="string">
            <text:p text:style-name="P29">□跨領域統整</text:p>
            <text:p text:style-name="P30">□協同教學規劃說明</text:p>
          </table:table-cell>
        </table:table-row>
        <table:table-row table:style-name="表格1.4">
          <table:table-cell table:style-name="表格1.A1" office:value-type="string">
            <text:p text:style-name="P8">第3週</text:p>
            <text:p text:style-name="P8">09/15-09/19</text:p>
          </table:table-cell>
          <table:table-cell table:style-name="表格1.B5" office:value-type="string">
            <text:p text:style-name="P13">第一章 整數運算與科學記號</text:p>
            <text:p text:style-name="P13">1-1 數與數線</text:p>
            <text:p text:style-name="P6"><text:span text:style-name="T5">1-2 整數的加減運算</text:span></text:p>
          </table:table-cell>
          <table:table-cell table:style-name="表格1.C5" office:value-type="string">
            <text:p text:style-name="P1">數-J-A1</text:p>
            <text:p text:style-name="P6"><text:span text:style-name="T37">對於學習數學有信心和正向態度，能使用適當的數學語言進行溝通，並能將所學應用於日常生活中。</text:span></text:p>
          </table:table-cell>
          <table:table-cell table:style-name="表格1.D5" office:value-type="string">
            <text:p text:style-name="P1">N-7-4</text:p>
            <text:p text:style-name="P1">數的運算規律：交換律；結合律；分配律；－<text:span text:style-name="T42">(</text:span><text:span text:style-name="T48">a</text:span><text:span text:style-name="T47">＋</text:span><text:span text:style-name="T48">b</text:span><text:span text:style-name="T42">) </text:span><text:span text:style-name="T49">＝</text:span>－<text:span text:style-name="T48">a</text:span>－<text:span text:style-name="T48">b</text:span><text:span text:style-name="T42"> ； </text:span>－<text:span text:style-name="T42">(</text:span><text:span text:style-name="T48">a</text:span>－<text:span text:style-name="T48">b</text:span><text:span text:style-name="T42">)</text:span><text:span text:style-name="T49">＝</text:span>－<text:span text:style-name="T48">a</text:span><text:span text:style-name="T47">＋</text:span><text:span text:style-name="T48">b</text:span></text:p>
            <text:p text:style-name="P1">N-7-5</text:p>
            <text:p text:style-name="P6"><text:span text:style-name="T4">數線：擴充至含負數的數線；比較數的大小；絕對值的意義；以| </text:span><text:span text:style-name="T7">a</text:span><text:span text:style-name="T4">－</text:span><text:span text:style-name="T7">b</text:span><text:span text:style-name="T4"> | 表示數線上兩點</text:span><text:span text:style-name="T7">a</text:span><text:span text:style-name="T4">、</text:span><text:span text:style-name="T7">b</text:span><text:span text:style-name="T4">的距離。</text:span></text:p>
          </table:table-cell>
          <table:table-cell table:style-name="表格1.E5" office:value-type="string">
            <text:p text:style-name="P1">n-IV-2</text:p>
            <text:p text:style-name="P1">理解負數之意義、符號與在數線上的表示，並熟練其四則運算，且能運用到日常生活的情境解決問題。</text:p>
            <text:p text:style-name="P8"/>
          </table:table-cell>
          <table:table-cell table:style-name="表格1.F5" office:value-type="string">
            <text:p text:style-name="P6"><text:span text:style-name="T37">口頭回答、討論、作業、操作、紙筆測驗</text:span></text:p>
          </table:table-cell>
          <table:table-cell table:style-name="表格1.G5" office:value-type="string">
            <text:p text:style-name="P26">法定：數學-家庭教育-(家-J1)-1</text:p>
          </table:table-cell>
          <table:table-cell table:style-name="表格1.H5"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24"><text:span text:style-name="T4">□其他:______________</text:span></text:p>
          </table:table-cell>
          <table:table-cell table:style-name="表格1.I5" office:value-type="string">
            <text:p text:style-name="P29">□跨領域統整</text:p>
            <text:p text:style-name="P24"><text:span text:style-name="T4">□協同教學規劃說明</text:span></text:p>
          </table:table-cell>
        </table:table-row>
        <table:table-row table:style-name="表格1.4">
          <table:table-cell table:style-name="表格1.A1" office:value-type="string">
            <text:p text:style-name="P8">第4週</text:p>
            <text:p text:style-name="P8">09/22-09/26</text:p>
          </table:table-cell>
          <table:table-cell table:style-name="表格1.B6" office:value-type="string">
            <text:p text:style-name="P13">第一章 <text:span text:style-name="T50">整數運算與科學記號</text:span></text:p>
            <text:p text:style-name="P16">1-2 整數的加減運算</text:p>
            <text:p text:style-name="P6"><text:span text:style-name="T9">1-3 整數的乘除運算</text:span></text:p>
          </table:table-cell>
          <table:table-cell table:style-name="表格1.C6" office:value-type="string">
            <text:p text:style-name="P1">數-J-A1</text:p>
            <text:p text:style-name="P6"><text:span text:style-name="T4">對於學習數學有信心和正向態度，能使用適當的數學語言進行溝通，並能將所學應用於日常生活中。</text:span></text:p>
          </table:table-cell>
          <table:table-cell table:style-name="表格1.D6" office:value-type="string">
            <text:p text:style-name="P1">N-7-4</text:p>
            <text:p text:style-name="P1">數的運算規律：交換律；結合律；分配律；－<text:span text:style-name="T42">(</text:span><text:span text:style-name="T48">a</text:span><text:span text:style-name="T42">＋</text:span><text:span text:style-name="T48">b</text:span><text:span text:style-name="T42">) </text:span>＝－<text:span text:style-name="T48">a</text:span>－<text:span text:style-name="T48">b</text:span><text:span text:style-name="T42">；</text:span>－<text:span text:style-name="T42">(</text:span><text:span text:style-name="T48">a</text:span>－<text:span text:style-name="T48">b</text:span><text:span text:style-name="T42">)</text:span>＝－<text:span text:style-name="T48">a</text:span><text:span text:style-name="T42">＋</text:span><text:span text:style-name="T48">b</text:span></text:p>
            <text:p text:style-name="P1">N-7-5</text:p>
            <text:p text:style-name="P1">數線：擴充至含負數的數線；比較數的大小；絕對值的意義；以</text:p>
            <text:p text:style-name="P6"><text:span text:style-name="T4">| </text:span><text:span text:style-name="T7">a</text:span><text:span text:style-name="T4">－</text:span><text:span text:style-name="T7">b</text:span><text:span text:style-name="T4"> | 表示數線上兩點</text:span><text:span text:style-name="T7">a</text:span><text:span text:style-name="T4">、</text:span><text:span text:style-name="T7">b</text:span><text:span text:style-name="T4">的距離。</text:span></text:p>
          </table:table-cell>
          <table:table-cell table:style-name="表格1.E6" office:value-type="string">
            <text:p text:style-name="P1">n-IV-2</text:p>
            <text:p text:style-name="P6"><text:span text:style-name="T4">理解負數之意義、符號與在數線上的表示，並熟練其四則運算，且能運用到日常生活的情境解決問題。</text:span></text:p>
          </table:table-cell>
          <table:table-cell table:style-name="表格1.F6" office:value-type="string">
            <text:p text:style-name="P6"><text:span text:style-name="T37">口頭回答、討論、作業、操作、紙筆測驗</text:span></text:p>
          </table:table-cell>
          <table:table-cell table:style-name="表格1.G6" office:value-type="string">
            <text:p text:style-name="P26">法定：數學-生涯規劃-(涯-J2)-1</text:p>
          </table:table-cell>
          <table:table-cell table:style-name="表格1.H6"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30">□其他:______________</text:p>
          </table:table-cell>
          <table:table-cell table:style-name="表格1.I6" office:value-type="string">
            <text:p text:style-name="P29">□跨領域統整</text:p>
            <text:p text:style-name="P24"><text:span text:style-name="T4">□協同教學規劃說明</text:span></text:p>
          </table:table-cell>
        </table:table-row>
        <table:table-row table:style-name="表格1.4">
          <table:table-cell table:style-name="表格1.A1" office:value-type="string">
            <text:p text:style-name="P8">第5週</text:p>
            <text:p text:style-name="P8">09/29-10/03</text:p>
          </table:table-cell>
          <table:table-cell table:style-name="表格1.B7" office:value-type="string">
            <text:p text:style-name="P16">第一章 整數運算與科學記號</text:p>
            <text:p text:style-name="P6"><text:span text:style-name="T9">1-3 整數的乘除運算</text:span></text:p>
          </table:table-cell>
          <table:table-cell table:style-name="表格1.C7" office:value-type="string">
            <text:p text:style-name="P1">數-J-A1</text:p>
            <text:p text:style-name="P6"><text:span text:style-name="T4">對於學習數學有信心和正向態度，能使用適當的數學語言進行溝通，並能將所學應用於日常生活中。</text:span></text:p>
          </table:table-cell>
          <table:table-cell table:style-name="表格1.D7" office:value-type="string">
            <text:p text:style-name="P1">N-7-3</text:p>
            <text:p text:style-name="P1">負數與數的四則混合運算(含分數、小數)：使用「正、負」表徵生活中的量；相反數；數的四則混合運算。</text:p>
            <text:p text:style-name="P1">N-7-4</text:p>
            <text:p text:style-name="P6"><text:span text:style-name="T4">數的運算規律：交換律；結合律；分配律；－(a＋b) ＝－a－b；－(a－b)＝－a＋b</text:span></text:p>
          </table:table-cell>
          <table:table-cell table:style-name="表格1.E7" office:value-type="string">
            <text:p text:style-name="P1">n-IV-2</text:p>
            <text:p text:style-name="P6"><text:span text:style-name="T4">理解負數之意義、符號與在數線上的表示，並熟練其四則運算，且能運用到日常生活的情境解決問題。</text:span></text:p>
          </table:table-cell>
          <table:table-cell table:style-name="表格1.F7" office:value-type="string">
            <text:p text:style-name="P6"><text:span text:style-name="T37">口頭回答、討論、作業、操作、紙筆測驗</text:span></text:p>
          </table:table-cell>
          <table:table-cell table:style-name="表格1.G7" office:value-type="string">
            <text:p text:style-name="P26">法定：數學-環境-(環J2)-1</text:p>
          </table:table-cell>
          <table:table-cell table:style-name="表格1.H7"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24"><text:span text:style-name="T4">□其他:______________</text:span></text:p>
          </table:table-cell>
          <table:table-cell table:style-name="表格1.I7" office:value-type="string">
            <text:p text:style-name="P29">□跨領域統整</text:p>
            <text:p text:style-name="P24"><text:span text:style-name="T4">□協同教學規劃說明</text:span></text:p>
          </table:table-cell>
        </table:table-row>
        <table:table-row table:style-name="表格1.4">
          <table:table-cell table:style-name="表格1.A1" office:value-type="string">
            <text:p text:style-name="P8">第6週</text:p>
            <text:p text:style-name="P8">10/06-10/10/</text:p>
          </table:table-cell>
          <table:table-cell table:style-name="表格1.B8" office:value-type="string">
            <text:p text:style-name="P16">第一章 整數運算與科學記號</text:p>
            <text:p text:style-name="P6"><text:span text:style-name="T9">1-4 指數記法與科學記號</text:span></text:p>
          </table:table-cell>
          <table:table-cell table:style-name="表格1.C8" office:value-type="string">
            <text:p text:style-name="P1">數-J-A3 </text:p>
            <text:p text:style-name="P6"><text:span text:style-name="T4">具備識別現實生活問題和數學的關聯的能力，可從多元、彈性角度擬訂問題解決計畫，並能將問題解答轉化於真實世界。</text:span></text:p>
          </table:table-cell>
          <table:table-cell table:style-name="表格1.D8" office:value-type="string">
            <text:p text:style-name="P1">N-7-6</text:p>
            <text:p text:style-name="P1">指數的意義：指數為非負整數的次方；a≠0 時a<text:span text:style-name="T52">0</text:span>＝1；同底數的大小較；指數的運算。</text:p>
            <text:p text:style-name="P1">N-7-8</text:p>
            <text:p text:style-name="P6"><text:span text:style-name="T4">科學記號：以科學記號表達正數，此數可以是很大的數（次方為正整數），也可以是很小的數（次方為負整數）。</text:span></text:p>
          </table:table-cell>
          <table:table-cell table:style-name="表格1.E8" office:value-type="string">
            <text:p text:style-name="P1">n-IV-3</text:p>
            <text:p text:style-name="P6"><text:span text:style-name="T4">理解非負整數次方的指數和指數律，應用於質因數分解與科學記號，並能運用到日常生活的情境解決問題。</text:span></text:p>
          </table:table-cell>
          <table:table-cell table:style-name="表格1.F8" office:value-type="string">
            <text:p text:style-name="P6"><text:span text:style-name="T37">口頭回答、討論、作業、操作、紙筆測驗</text:span></text:p>
          </table:table-cell>
          <table:table-cell table:style-name="表格1.G8" office:value-type="string">
            <text:p text:style-name="P27">法定：數學-生涯規劃-(涯-J2)-1</text:p>
            <text:p text:style-name="P27">課綱：數學-科技-(科-E2)-1</text:p>
            <text:p text:style-name="P9"><text:span text:style-name="T38">課綱：數學-多元文化-(多J4)-1</text:span> </text:p>
            <text:p text:style-name="P32"/>
          </table:table-cell>
          <table:table-cell table:style-name="表格1.H8"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30">□其他:______________</text:p>
          </table:table-cell>
          <table:table-cell table:style-name="表格1.I8" office:value-type="string">
            <text:p text:style-name="P29">□跨領域統整</text:p>
            <text:p text:style-name="P24"><text:span text:style-name="T4">□協同教學規劃說明</text:span></text:p>
          </table:table-cell>
        </table:table-row>
        <table:table-row table:style-name="表格1.4">
          <table:table-cell table:style-name="表格1.A1" office:value-type="string">
            <text:p text:style-name="P8">第7週</text:p>
            <text:p text:style-name="P8">10/13-10/17</text:p>
            <text:p text:style-name="P8">第一次定期評量</text:p>
          </table:table-cell>
          <table:table-cell table:style-name="表格1.B9" office:value-type="string">
            <text:p text:style-name="P16">第一章 整數運算與科學記號</text:p>
            <text:p text:style-name="P17">1-4 指數記法與科學記號</text:p>
            <text:p text:style-name="P8"/>
          </table:table-cell>
          <table:table-cell table:style-name="表格1.C9" office:value-type="string">
            <text:p text:style-name="P1">數-J-A3 </text:p>
            <text:p text:style-name="P6"><text:span text:style-name="T4">具備識別現實生活問題和數學的關聯的能力，可從多元、彈性角度擬訂問題解決計畫，並能將問題解答轉化於真實世界。</text:span></text:p>
          </table:table-cell>
          <table:table-cell table:style-name="表格1.D9" office:value-type="string">
            <text:p text:style-name="P1">N-7-6</text:p>
            <text:p text:style-name="P1">指數的意義：指數為非負整數的次方；a≠0 時a<text:span text:style-name="T52">0</text:span>＝1；同底數的大小較；指數的運算。</text:p>
            <text:p text:style-name="P1">N-7-8</text:p>
            <text:p text:style-name="P6"><text:span text:style-name="T4">科學記號：以科學記號表達正數，此數可以是很大的數（次方為正整數），也可以是很小的數（次方為負整數）。</text:span></text:p>
          </table:table-cell>
          <table:table-cell table:style-name="表格1.E9" office:value-type="string">
            <text:p text:style-name="P1">n-IV-3</text:p>
            <text:p text:style-name="P6"><text:span text:style-name="T4">理解非負整數次方的指數和指數律，應用於質因數分解與科學記號，並能運用到日常生活的情境解決問題。</text:span></text:p>
          </table:table-cell>
          <table:table-cell table:style-name="表格1.F9" office:value-type="string">
            <text:p text:style-name="P6"><text:span text:style-name="T37">口頭回答、討論、作業、操作、紙筆測驗</text:span></text:p>
          </table:table-cell>
          <table:table-cell table:style-name="表格1.G9" office:value-type="string">
            <text:p text:style-name="P27">法定：數學-生涯規劃-(涯-J2)-1</text:p>
            <text:p text:style-name="P27">課綱：數學-科技-(科-E2)-1</text:p>
            <text:p text:style-name="P26">課綱：數學-多元文化-(多J4)-1</text:p>
          </table:table-cell>
          <table:table-cell table:style-name="表格1.H9"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24"><text:span text:style-name="T4">□其他:______________</text:span></text:p>
          </table:table-cell>
          <table:table-cell table:style-name="表格1.I9" office:value-type="string">
            <text:p text:style-name="P29">□跨領域統整</text:p>
            <text:p text:style-name="P24"><text:span text:style-name="T4">□協同教學規劃說明</text:span></text:p>
          </table:table-cell>
        </table:table-row>
        <table:table-row table:style-name="表格1.4">
          <table:table-cell table:style-name="表格1.A1" office:value-type="string">
            <text:p text:style-name="P8">第8週</text:p>
            <text:p text:style-name="P8">10/20-10/24</text:p>
          </table:table-cell>
          <table:table-cell table:style-name="表格1.B10" office:value-type="string">
            <text:p text:style-name="P16">第二章 因數分解與分數運算</text:p>
            <text:p text:style-name="P6"><text:span text:style-name="T9">2-1質因數分解</text:span></text:p>
          </table:table-cell>
          <table:table-cell table:style-name="表格1.C10" office:value-type="string">
            <text:p text:style-name="P1">數-J-C1 </text:p>
            <text:p text:style-name="P6"><text:span text:style-name="T4">具備從證據討論與反思事情的態度，提出合理的論述，並能和他人進行理性溝通與合作。</text:span></text:p>
          </table:table-cell>
          <table:table-cell table:style-name="表格1.D10" office:value-type="string">
            <text:p text:style-name="P1">N-7-1</text:p>
            <text:p text:style-name="P1">100以內的質數：質數和合數的定義；質數的篩法。</text:p>
            <text:p text:style-name="P1">N-7-2</text:p>
            <text:p text:style-name="P6"><text:span text:style-name="T4">質因數分解的標準分解式：質因數分解的標準分解式，並能用於求因數及倍數的題。</text:span></text:p>
          </table:table-cell>
          <table:table-cell table:style-name="表格1.E10" office:value-type="string">
            <text:p text:style-name="P1">n-IV-1</text:p>
            <text:p text:style-name="P6"><text:span text:style-name="T4">理解因數、倍數、質數、最大公因數、最小公倍數的意義及熟練其計算，並能運用到日常生活的情境解決問題。</text:span></text:p>
          </table:table-cell>
          <table:table-cell table:style-name="表格1.F10" office:value-type="string">
            <text:p text:style-name="P6"><text:span text:style-name="T37">口頭回答、討論、作業、操作、紙筆測驗</text:span></text:p>
          </table:table-cell>
          <table:table-cell table:style-name="表格1.G10" office:value-type="string">
            <text:p text:style-name="P27">法定：數學-環境-(環J2)-1</text:p>
            <text:p text:style-name="P27">法定：數學-家庭教育-(家-J2)-1</text:p>
            <text:p text:style-name="P26">法定：數學-性別平等-(性-J1)-1</text:p>
          </table:table-cell>
          <table:table-cell table:style-name="表格1.H10" office:value-type="string">
            <text:p text:style-name="P28">□即時直播:__________</text:p>
            <text:p text:style-name="P28">□預錄播放:__________</text:p>
            <text:p text:style-name="P28">█現有平台教學: <text:span text:style-name="T45">均一 <text:s text:c="5"/></text:span></text:p>
            <text:p text:style-name="P30">□其他:______________</text:p>
          </table:table-cell>
          <table:table-cell table:style-name="表格1.I10" office:value-type="string">
            <text:p text:style-name="P29">□跨領域統整</text:p>
            <text:p text:style-name="P24"><text:span text:style-name="T4">□協同教學規劃說明</text:span></text:p>
          </table:table-cell>
        </table:table-row>
        <table:table-row table:style-name="表格1.4">
          <table:table-cell table:style-name="表格1.A1" office:value-type="string">
            <text:p text:style-name="P8">第9週</text:p>
            <text:p text:style-name="P8">10/27-10/31</text:p>
          </table:table-cell>
          <table:table-cell table:style-name="表格1.B11" office:value-type="string">
            <text:p text:style-name="P16">第二章 因數分解與分數運算</text:p>
            <text:p text:style-name="P16">2-1質因數分解</text:p>
            <text:p text:style-name="P6"><text:span text:style-name="T9">2-2公因數與公倍數</text:span></text:p>
          </table:table-cell>
          <table:table-cell table:style-name="表格1.C11" office:value-type="string">
            <text:p text:style-name="P1">數-J-C1 </text:p>
            <text:p text:style-name="P6"><text:span text:style-name="T4">具備從證據討論與反思事情的態度，提出合理的論述，並能和他人進行理性溝通與合作。</text:span></text:p>
          </table:table-cell>
          <table:table-cell table:style-name="表格1.D11" office:value-type="string">
            <text:p text:style-name="P1">N-7-1</text:p>
            <text:p text:style-name="P1">100以內的質數：質數和合數的定義；質數的篩法。</text:p>
            <text:p text:style-name="P1">N-7-2</text:p>
            <text:p text:style-name="P6"><text:span text:style-name="T4">質因數分解的標準分解式：質因數分解的標準分解式，並能用於求因數及倍數的問題。</text:span></text:p>
          </table:table-cell>
          <table:table-cell table:style-name="表格1.E11" office:value-type="string">
            <text:p text:style-name="P1">n-IV-1</text:p>
            <text:p text:style-name="P6"><text:span text:style-name="T4">理解因數、倍數、質數、最大公因數、最小公倍數的意義及熟練其計算，並能運用到日常生活的情境解決問題。</text:span></text:p>
          </table:table-cell>
          <table:table-cell table:style-name="表格1.F11" office:value-type="string">
            <text:p text:style-name="P6"><text:span text:style-name="T37">口頭回答、討論、作業、操作、紙筆測驗</text:span></text:p>
          </table:table-cell>
          <table:table-cell table:style-name="表格1.G11" office:value-type="string">
            <text:p text:style-name="P27">法定：數學-環境-(環J1)-1</text:p>
            <text:p text:style-name="P27">法定：數學-性別平等-(性-J1)-1<text:line-break/>法定：數學-家庭教育-(家-J2)-1</text:p>
            <text:p text:style-name="P32"/>
          </table:table-cell>
          <table:table-cell table:style-name="表格1.H11"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24"><text:span text:style-name="T4">□其他:______________</text:span></text:p>
          </table:table-cell>
          <table:table-cell table:style-name="表格1.I11" office:value-type="string">
            <text:p text:style-name="P29">□跨領域統整</text:p>
            <text:p text:style-name="P24"><text:span text:style-name="T4">□協同教學規劃說明</text:span></text:p>
          </table:table-cell>
        </table:table-row>
        <table:table-row table:style-name="表格1.4">
          <table:table-cell table:style-name="表格1.A1" office:value-type="string">
            <text:p text:style-name="P8">第10週</text:p>
            <text:p text:style-name="P8">11/03-11/07</text:p>
          </table:table-cell>
          <table:table-cell table:style-name="表格1.B12" office:value-type="string">
            <text:p text:style-name="P16">第二章 因數分解與分數運算</text:p>
            <text:p text:style-name="P6"><text:span text:style-name="T9">2-2公因數與公倍數</text:span></text:p>
          </table:table-cell>
          <table:table-cell table:style-name="表格1.C12" office:value-type="string">
            <text:p text:style-name="P1">數-J-C1 </text:p>
            <text:p text:style-name="P6"><text:span text:style-name="T4">具備從證據討論與反思事情的態度，提出合理的論述，並能和他人進行理性溝通與合作。</text:span></text:p>
          </table:table-cell>
          <table:table-cell table:style-name="表格1.D12" office:value-type="string">
            <text:p text:style-name="P1">N-7-2</text:p>
            <text:p text:style-name="P1">質因數分解的標準分解式：質因數分解的標準分解式，並能用於求因數及倍數的問題。</text:p>
            <text:p text:style-name="P33"/>
          </table:table-cell>
          <table:table-cell table:style-name="表格1.E12" office:value-type="string">
            <text:p text:style-name="P1">n-IV-1</text:p>
            <text:p text:style-name="P1">理解因數、倍數、質數、最大公因數、最小公倍數的意義及熟練其計算，並能運用到日常生活的情境解決問題。</text:p>
            <text:p text:style-name="P8"/>
          </table:table-cell>
          <table:table-cell table:style-name="表格1.F12" office:value-type="string">
            <text:p text:style-name="P6"><text:span text:style-name="T37">口頭回答、討論、作業、操作、紙筆測驗</text:span></text:p>
          </table:table-cell>
          <table:table-cell table:style-name="表格1.G12" office:value-type="string">
            <text:p text:style-name="P27">法定：數學-環境-(環J1)-1</text:p>
            <text:p text:style-name="P27">法定：數學-性別平等-(性-J1)-1<text:line-break/>法定：數學-家庭教育-(家-J1)-1</text:p>
            <text:p text:style-name="P32"/>
          </table:table-cell>
          <table:table-cell table:style-name="表格1.H12"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30">□其他:______________</text:p>
          </table:table-cell>
          <table:table-cell table:style-name="表格1.I12" office:value-type="string">
            <text:p text:style-name="P29">□跨領域統整</text:p>
            <text:p text:style-name="P24"><text:span text:style-name="T4">□協同教學規劃說明</text:span></text:p>
          </table:table-cell>
        </table:table-row>
        <table:table-row table:style-name="表格1.4">
          <table:table-cell table:style-name="表格1.A1" office:value-type="string">
            <text:p text:style-name="P8">第11週</text:p>
            <text:p text:style-name="P8">11/10-11/14</text:p>
          </table:table-cell>
          <table:table-cell table:style-name="表格1.B13" office:value-type="string">
            <text:p text:style-name="P16">第二章 因數分解與分數運算</text:p>
            <text:p text:style-name="P16">2-3分數的四則運算</text:p>
            <text:p text:style-name="P8"/>
          </table:table-cell>
          <table:table-cell table:style-name="表格1.C13" office:value-type="string">
            <text:p text:style-name="P1">數-J-C2</text:p>
            <text:p text:style-name="P6"><text:span text:style-name="T4">樂於與他人良好互動與溝通以解決問題，並欣賞問題的多元解法。</text:span></text:p>
          </table:table-cell>
          <table:table-cell table:style-name="表格1.D13" office:value-type="string">
            <text:p text:style-name="P1">N-7-3</text:p>
            <text:p text:style-name="P6"><text:span text:style-name="T4">負數與數的四則混合運算(含分數、小數)：使用「正、負」表徵生活中的量；相反數；數的四則混合運算。</text:span></text:p>
          </table:table-cell>
          <table:table-cell table:style-name="表格1.E13" office:value-type="string">
            <text:p text:style-name="P1">n-IV-2</text:p>
            <text:p text:style-name="P6"><text:span text:style-name="T4">理解負數之意義、符號與在數線上的表示，並熟練其四則運算，且能運用到日常生活的情境解決問題。</text:span></text:p>
          </table:table-cell>
          <table:table-cell table:style-name="表格1.F13" office:value-type="string">
            <text:p text:style-name="P6"><text:span text:style-name="T37">口頭回答、討論、作業、操作、紙筆測驗</text:span></text:p>
          </table:table-cell>
          <table:table-cell table:style-name="表格1.G13" office:value-type="string">
            <text:p text:style-name="P27">法定：數學-環境-(環J1)-1</text:p>
            <text:p text:style-name="P27">法定：數學-性別平等-(性-J1)-1<text:line-break/>法定：數學-家庭教育-(家-J2)-1</text:p>
            <text:p text:style-name="P32"/>
          </table:table-cell>
          <table:table-cell table:style-name="表格1.H13"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23"><text:span text:style-name="T4">□其他:______________</text:span></text:p>
          </table:table-cell>
          <table:table-cell table:style-name="表格1.I13" office:value-type="string">
            <text:p text:style-name="P29">□跨領域統整</text:p>
            <text:p text:style-name="P30">□協同教學規劃說明</text:p>
          </table:table-cell>
        </table:table-row>
        <table:table-row table:style-name="表格1.4">
          <table:table-cell table:style-name="表格1.A1" office:value-type="string">
            <text:p text:style-name="P8">第12週</text:p>
            <text:p text:style-name="P8">11/17-11/21</text:p>
          </table:table-cell>
          <table:table-cell table:style-name="表格1.B14" office:value-type="string">
            <text:p text:style-name="P16">第二章 因數分解與分數運算</text:p>
            <text:p text:style-name="P16">2-3分數的四則運算</text:p>
            <text:p text:style-name="P6"><text:span text:style-name="T9">2-4指數律</text:span></text:p>
          </table:table-cell>
          <table:table-cell table:style-name="表格1.C14" office:value-type="string">
            <text:p text:style-name="P1">數-J-C2</text:p>
            <text:p text:style-name="P6"><text:span text:style-name="T4">樂於與他人良好互動與溝通以解決問題，並欣賞問題的多元解法。</text:span></text:p>
          </table:table-cell>
          <table:table-cell table:style-name="表格1.D14" office:value-type="string">
            <text:p text:style-name="P1">N-7-3</text:p>
            <text:p text:style-name="P6"><text:span text:style-name="T4">負數與數的四則混合運算(含分數、小數)：使用「正、負」表徵生活中的量；相反數；數的四則混合運算。</text:span></text:p>
          </table:table-cell>
          <table:table-cell table:style-name="表格1.E14" office:value-type="string">
            <text:p text:style-name="P1">n-IV-2</text:p>
            <text:p text:style-name="P6"><text:span text:style-name="T4">理解負數之意義、符號與在數線上的表示，並熟練其四則運算，且能運用到日常生活的情境解決問題。</text:span></text:p>
          </table:table-cell>
          <table:table-cell table:style-name="表格1.F14" office:value-type="string">
            <text:p text:style-name="P6"><text:span text:style-name="T37">口頭回答、討論、作業、操作、紙筆測驗</text:span></text:p>
          </table:table-cell>
          <table:table-cell table:style-name="表格1.G14" office:value-type="string">
            <text:p text:style-name="P27">法定：數學-環境-(環J1)-1<text:line-break/>法定：數學-家庭教育-(家-J2)-1</text:p>
            <text:p text:style-name="P32"/>
          </table:table-cell>
          <table:table-cell table:style-name="表格1.H14"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24"><text:span text:style-name="T4">□其他:______________</text:span></text:p>
          </table:table-cell>
          <table:table-cell table:style-name="表格1.I14" office:value-type="string">
            <text:p text:style-name="P29">□跨領域統整</text:p>
            <text:p text:style-name="P24"><text:span text:style-name="T4">□協同教學規劃說明</text:span></text:p>
          </table:table-cell>
        </table:table-row>
        <table:table-row table:style-name="表格1.4">
          <table:table-cell table:style-name="表格1.A1" office:value-type="string">
            <text:p text:style-name="P8">第13週</text:p>
            <text:p text:style-name="P8">11/24-11/28</text:p>
            <text:p text:style-name="P8">第二次定期評量</text:p>
          </table:table-cell>
          <table:table-cell table:style-name="表格1.B15" office:value-type="string">
            <text:p text:style-name="P16">第二章 因數分解與分數運算</text:p>
            <text:p text:style-name="P6"><text:span text:style-name="T9">2-4指數律</text:span></text:p>
          </table:table-cell>
          <table:table-cell table:style-name="表格1.C15" office:value-type="string">
            <text:p text:style-name="P1">數-J-C1 </text:p>
            <text:p text:style-name="P1">具備從證據討論與反思事情的態度，提出合理的論述，並能和他人進行理性溝通與合作。</text:p>
            <text:p text:style-name="P1">數-J-C2</text:p>
            <text:p text:style-name="P6"><text:span text:style-name="T4">樂於與他人良好互動與溝通以解決問題，並欣賞問題的多元解法。</text:span></text:p>
          </table:table-cell>
          <table:table-cell table:style-name="表格1.D15" office:value-type="string">
            <text:p text:style-name="P1">N-7-3</text:p>
            <text:p text:style-name="P1">負數與數的四則混合運算(含分數、小數)：使用「正、負」表徵生活中的量；相反數；數的四則混合運算。</text:p>
            <text:p text:style-name="P1">N-7-7</text:p>
            <text:p text:style-name="P3"><text:span text:style-name="T22">指數律：以數字例表示「同底數的乘法指數律」 (a</text:span><text:span text:style-name="T55">m</text:span><text:span text:style-name="T22">×a</text:span><text:span text:style-name="T55">n</text:span><text:span text:style-name="T22">＝</text:span><text:span text:style-name="T57">𝑎</text:span><text:span text:style-name="T53">𝑚</text:span><text:span text:style-name="T55">＋</text:span><text:span text:style-name="T53">𝑛</text:span><text:span text:style-name="T22">、(a</text:span><text:span text:style-name="T53">𝑚</text:span><text:span text:style-name="T22">)</text:span><text:span text:style-name="T53">𝑛</text:span><text:span text:style-name="T22">＝a</text:span><text:span text:style-name="T53">𝑚𝑛</text:span><text:span text:style-name="T22">、(a×b)</text:span><text:span text:style-name="T53">𝑛</text:span><text:span text:style-name="T22">＝a</text:span><text:span text:style-name="T53">𝑛</text:span><text:span text:style-name="T22">×b</text:span><text:span text:style-name="T53">𝑛</text:span><text:span text:style-name="T22">，其中</text:span><text:span text:style-name="T57">𝑚</text:span><text:span text:style-name="T22">、</text:span><text:span text:style-name="T57">𝑛</text:span><text:span text:style-name="T22">為非負整數）；以數字例表示「同底數的除法指數律」(</text:span><text:span text:style-name="T57">𝑎</text:span><text:span text:style-name="T53">𝑚</text:span><text:span text:style-name="T22">÷</text:span><text:span text:style-name="T57">𝑎</text:span><text:span text:style-name="T53">𝑛</text:span><text:span text:style-name="T22">＝</text:span><text:span text:style-name="T57">𝑎</text:span><text:span text:style-name="T53">𝑚</text:span><text:span text:style-name="T54">−</text:span><text:span text:style-name="T53">𝑛</text:span><text:span text:style-name="T22">，其中</text:span><text:span text:style-name="T57">𝑚</text:span><text:span text:style-name="T22">≥</text:span><text:span text:style-name="T57">𝑛</text:span><text:span text:style-name="T22">且</text:span><text:span text:style-name="T57">𝑚</text:span><text:span text:style-name="T22">、</text:span><text:span text:style-name="T57">𝑛</text:span><text:span text:style-name="T22">為非負數)。</text:span></text:p>
            <text:p text:style-name="P33"/>
          </table:table-cell>
          <table:table-cell table:style-name="表格1.E15" office:value-type="string">
            <text:p text:style-name="P1">n-IV-3</text:p>
            <text:p text:style-name="P6"><text:span text:style-name="T4">理解非負整數次方的指數和指數律，應用於質因數分解與科學記號，並能運用到日常生活的情境解決問題。</text:span></text:p>
          </table:table-cell>
          <table:table-cell table:style-name="表格1.F15" office:value-type="string">
            <text:p text:style-name="P6"><text:span text:style-name="T37">口頭回答、討論、作業、操作、紙筆測驗</text:span></text:p>
          </table:table-cell>
          <table:table-cell table:style-name="表格1.G15" office:value-type="string">
            <text:p text:style-name="P27">法定：數學-環境-(環J1)-1<text:line-break/>課綱：數學-閱讀素養-(閱J1)-1</text:p>
            <text:p text:style-name="P27">法定：數學-家庭教育-(家-J2)-1</text:p>
            <text:p text:style-name="P32"/>
          </table:table-cell>
          <table:table-cell table:style-name="表格1.H15"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30">□其他:______________</text:p>
          </table:table-cell>
          <table:table-cell table:style-name="表格1.I15" office:value-type="string">
            <text:p text:style-name="P29">□跨領域統整</text:p>
            <text:p text:style-name="P24"><text:span text:style-name="T4">□協同教學規劃說明</text:span></text:p>
          </table:table-cell>
        </table:table-row>
        <table:table-row table:style-name="表格1.4">
          <table:table-cell table:style-name="表格1.A1" office:value-type="string">
            <text:p text:style-name="P8">第14週</text:p>
            <text:p text:style-name="P8">12/01-12/05</text:p>
          </table:table-cell>
          <table:table-cell table:style-name="表格1.B16" office:value-type="string">
            <text:p text:style-name="P17">第三章 一元一次方程式</text:p>
            <text:p text:style-name="P6"><text:span text:style-name="T9">3-1 以符號列式與運算</text:span></text:p>
          </table:table-cell>
          <table:table-cell table:style-name="表格1.C16" office:value-type="string">
            <text:p text:style-name="P1">數-J-B1</text:p>
            <text:p text:style-name="P6"><text:span text:style-name="T4">具備處理代數與幾何中數學關係的能力，並用以描述情境中的現象。能在經驗範圍內，以數學語言表述平面與空間的基本關係和性質。能以基本的統計量與機率，描述生活中不確定性的程度。</text:span></text:p>
          </table:table-cell>
          <table:table-cell table:style-name="表格1.D16" office:value-type="string">
            <text:p text:style-name="P1">A-7-1</text:p>
            <text:p text:style-name="P6"><text:span text:style-name="T4">代數符號：以代數符號表徵交換律、分配律、結合律；一次式的化簡及同類項；以符號記錄生活中的情境問題。</text:span></text:p>
          </table:table-cell>
          <table:table-cell table:style-name="表格1.E16" office:value-type="string">
            <text:p text:style-name="P1">a-IV-1</text:p>
            <text:p text:style-name="P6"><text:span text:style-name="T4">理解並應用符號及文字敘述表達概念、運算、推理及證明。</text:span></text:p>
          </table:table-cell>
          <table:table-cell table:style-name="表格1.F16" office:value-type="string">
            <text:p text:style-name="P6"><text:span text:style-name="T37">口頭回答、討論、作業、操作、紙筆測驗</text:span></text:p>
          </table:table-cell>
          <table:table-cell table:style-name="表格1.G16" office:value-type="string">
            <text:p text:style-name="P27">法定：數學-環境-(環J3)-1<text:line-break/>法定：數學-家庭教育-(家-J1)-1</text:p>
            <text:p text:style-name="P32"/>
          </table:table-cell>
          <table:table-cell table:style-name="表格1.H16" office:value-type="string">
            <text:p text:style-name="P28">□即時直播:__________</text:p>
            <text:p text:style-name="P28">□預錄播放:__________</text:p>
            <text:p text:style-name="P28">█現有平台教學: <text:span text:style-name="T45">均一 <text:s text:c="5"/></text:span></text:p>
            <text:p text:style-name="P24"><text:span text:style-name="T4">□其他:______________</text:span></text:p>
          </table:table-cell>
          <table:table-cell table:style-name="表格1.I16" office:value-type="string">
            <text:p text:style-name="P29">□跨領域統整</text:p>
            <text:p text:style-name="P24"><text:span text:style-name="T4">□協同教學規劃說明</text:span></text:p>
          </table:table-cell>
        </table:table-row>
        <table:table-row table:style-name="表格1.4">
          <table:table-cell table:style-name="表格1.A1" office:value-type="string">
            <text:p text:style-name="P8">第15週</text:p>
            <text:p text:style-name="P8">12/08-12/12</text:p>
          </table:table-cell>
          <table:table-cell table:style-name="表格1.B17" office:value-type="string">
            <text:p text:style-name="P17">第三章 一元一次方程式</text:p>
            <text:p text:style-name="P16">3-1 以符號列式與運算</text:p>
            <text:p text:style-name="P6"><text:span text:style-name="T9">3-2 一元一次方程式的列式與求解</text:span></text:p>
          </table:table-cell>
          <table:table-cell table:style-name="表格1.C17" office:value-type="string">
            <text:p text:style-name="P1">數-J-B1</text:p>
            <text:p text:style-name="P6"><text:span text:style-name="T4">具備處理代數與幾何中數學關係的能力，並用以描述情境中的現象。能在經驗範圍內，以數學語言表述平面與空間的基本關係和性質。能以基本的統計量與機率，描述生活中不確定性的程度。</text:span></text:p>
          </table:table-cell>
          <table:table-cell table:style-name="表格1.D17" office:value-type="string">
            <text:p text:style-name="P1">A-7-1</text:p>
            <text:p text:style-name="P1">代數符號：以代數符號表徵交換律、分配律、結合律；一次式的化簡及同類項；以符號記錄生活中的情境問題。</text:p>
            <text:p text:style-name="P1">A-7-2</text:p>
            <text:p text:style-name="P1">一元一次方程式的意義：一元一次方程式及其解的意義；具體情境中列出一元一次方程式。</text:p>
            <text:p text:style-name="P1">A-7-3</text:p>
            <text:p text:style-name="P6"><text:span text:style-name="T4">一元一次方程式的解法與應用：等量公理；移項法則；驗算；應用問題。</text:span></text:p>
          </table:table-cell>
          <table:table-cell table:style-name="表格1.E17" office:value-type="string">
            <text:p text:style-name="P1">a-IV-1</text:p>
            <text:p text:style-name="P1">理解並應用符號及文字敘述表達概念、運算、推理及證明。</text:p>
            <text:p text:style-name="P2">a-IV-2</text:p>
            <text:p text:style-name="P6"><text:span text:style-name="T5">理解一元一次方程式及其解的意義，能以等量公理與移項法則求解和驗算，並能運用到日常生活的情境解決問題。</text:span></text:p>
          </table:table-cell>
          <table:table-cell table:style-name="表格1.F17" office:value-type="string">
            <text:p text:style-name="P6"><text:span text:style-name="T37">口頭回答、討論、作業、操作、紙筆測驗</text:span></text:p>
          </table:table-cell>
          <table:table-cell table:style-name="表格1.G17" office:value-type="string">
            <text:p text:style-name="P27">法定：數學-環境-(環J3)-1<text:line-break/>法定：數學-家庭教育-(家-J1)-1</text:p>
            <text:p text:style-name="P32"/>
          </table:table-cell>
          <table:table-cell table:style-name="表格1.H17"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30">□其他:______________</text:p>
          </table:table-cell>
          <table:table-cell table:style-name="表格1.I17" office:value-type="string">
            <text:p text:style-name="P29">□跨領域統整</text:p>
            <text:p text:style-name="P24"><text:span text:style-name="T4">□協同教學規劃說明</text:span></text:p>
          </table:table-cell>
        </table:table-row>
        <table:table-row table:style-name="表格1.4">
          <table:table-cell table:style-name="表格1.A1" office:value-type="string">
            <text:p text:style-name="P8">第16週</text:p>
            <text:p text:style-name="P8">12/15-12/19</text:p>
          </table:table-cell>
          <table:table-cell table:style-name="表格1.B18" office:value-type="string">
            <text:p text:style-name="P17">第三章 一元一次方程式</text:p>
            <text:p text:style-name="P6"><text:span text:style-name="T9">3-2 一元一次方程式的列式與求解</text:span></text:p>
          </table:table-cell>
          <table:table-cell table:style-name="表格1.C18" office:value-type="string">
            <text:p text:style-name="P1">數-J-B1</text:p>
            <text:p text:style-name="P6"><text:span text:style-name="T4">具備處理代數與幾何中數學關係的能力，並用以描述情境中的現象。能在經驗範圍內，以數學語言表述平面與空間的基本關係和性質。能以基本的統計量與機率，描述生活中不確定性的程度。</text:span></text:p>
          </table:table-cell>
          <table:table-cell table:style-name="表格1.D18" office:value-type="string">
            <text:p text:style-name="P1">A-7-2</text:p>
            <text:p text:style-name="P1">一元一次方程式的意義：一元一次方程式及其解的意義；具體情境中列出一元一次方程式。</text:p>
            <text:p text:style-name="P1">A-7-3</text:p>
            <text:p text:style-name="P6"><text:span text:style-name="T4">一元一次方程式的解法與應用：等量公理；移項法則；驗算；應用問題。</text:span></text:p>
          </table:table-cell>
          <table:table-cell table:style-name="表格1.E18" office:value-type="string">
            <text:p text:style-name="P2">a-IV-2</text:p>
            <text:p text:style-name="P6"><text:span text:style-name="T5">理解一元一次方程式及其解的意義，能以等量公理與移項法則求解和驗算，並能運用到日常生活的情境解決</text:span></text:p>
          </table:table-cell>
          <table:table-cell table:style-name="表格1.F18" office:value-type="string">
            <text:p text:style-name="P6"><text:span text:style-name="T37">口頭回答、討論、作業、操作、紙筆測驗</text:span></text:p>
          </table:table-cell>
          <table:table-cell table:style-name="表格1.G18" office:value-type="string">
            <text:p text:style-name="P27">法定：數學-家庭教育-(家-J1)-1</text:p>
            <text:p text:style-name="P32"/>
          </table:table-cell>
          <table:table-cell table:style-name="表格1.H18"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24"><text:span text:style-name="T4">□其他:______________</text:span></text:p>
          </table:table-cell>
          <table:table-cell table:style-name="表格1.I18" office:value-type="string">
            <text:p text:style-name="P29">□跨領域統整</text:p>
            <text:p text:style-name="P24"><text:span text:style-name="T4">□協同教學規劃說明</text:span></text:p>
          </table:table-cell>
        </table:table-row>
        <table:table-row table:style-name="表格1.4">
          <table:table-cell table:style-name="表格1.A1" office:value-type="string">
            <text:p text:style-name="P8">第17週</text:p>
            <text:p text:style-name="P8">12/22-12/26</text:p>
          </table:table-cell>
          <table:table-cell table:style-name="表格1.B19" office:value-type="string">
            <text:p text:style-name="P17">第三章 一元一次方程式</text:p>
            <text:p text:style-name="P16">3-2 一元一次方程式的列式與求解</text:p>
            <text:p text:style-name="P8"/>
          </table:table-cell>
          <table:table-cell table:style-name="表格1.C19" office:value-type="string">
            <text:p text:style-name="P1">數-J-B1</text:p>
            <text:p text:style-name="P6"><text:span text:style-name="T4">具備處理代數與幾何中數學關係的能力，並用以描述情境中的現象。能在經驗範圍內，以數學語言表述平面與空間的基本關係和性質。能以基本的統計量與機率，描述生活中不確定性的程度。</text:span></text:p>
          </table:table-cell>
          <table:table-cell table:style-name="表格1.D19" office:value-type="string">
            <text:p text:style-name="P1">A-7-2</text:p>
            <text:p text:style-name="P1">一元一次方程式的意義：一元一次方程式及其解的意義；具體情境中列出一元一次方程式。</text:p>
            <text:p text:style-name="P1">A-7-3</text:p>
            <text:p text:style-name="P6"><text:span text:style-name="T4">一元一次方程式的解法與應用：等量公理；移項法則；驗算；應用問題。</text:span></text:p>
          </table:table-cell>
          <table:table-cell table:style-name="表格1.E19" office:value-type="string">
            <text:p text:style-name="P2">a-IV-2</text:p>
            <text:p text:style-name="P6"><text:span text:style-name="T5">理解一元一次方程式及其解的意義，能以等量公理與移項法則求解和驗算，並能運用到日常生活的情境解決</text:span></text:p>
          </table:table-cell>
          <table:table-cell table:style-name="表格1.F19" office:value-type="string">
            <text:p text:style-name="P6"><text:span text:style-name="T37">口頭回答、討論、作業、操作、紙筆測驗</text:span></text:p>
          </table:table-cell>
          <table:table-cell table:style-name="表格1.G19" office:value-type="string">
            <text:p text:style-name="P27">法定：數學-人權-(人-J1)-1</text:p>
            <text:p text:style-name="P9"><text:span text:style-name="T38">法定：數學-家庭教育-(家-J1)-1</text:span> </text:p>
            <text:p text:style-name="P32"/>
          </table:table-cell>
          <table:table-cell table:style-name="表格1.H19"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30">□其他:______________</text:p>
          </table:table-cell>
          <table:table-cell table:style-name="表格1.I19" office:value-type="string">
            <text:p text:style-name="P29">□跨領域統整</text:p>
            <text:p text:style-name="P24"><text:span text:style-name="T4">□協同教學規劃說明</text:span></text:p>
          </table:table-cell>
        </table:table-row>
        <table:table-row table:style-name="表格1.4">
          <table:table-cell table:style-name="表格1.A1" office:value-type="string">
            <text:p text:style-name="P8">第18週</text:p>
            <text:p text:style-name="P8">12/29-01/02</text:p>
          </table:table-cell>
          <table:table-cell table:style-name="表格1.B20" office:value-type="string">
            <text:p text:style-name="P17">第三章 一元一次方程式</text:p>
            <text:p text:style-name="P6"><text:span text:style-name="T9">3-3 一元一次方程式的應用</text:span></text:p>
          </table:table-cell>
          <table:table-cell table:style-name="表格1.C20" office:value-type="string">
            <text:p text:style-name="P1">數-J-A3 </text:p>
            <text:p text:style-name="P6"><text:span text:style-name="T4">具備識別現實生活問題和數學的關聯的能力，可從多元、彈性角度擬訂問題解決計畫，並能將問題解答轉化於真實世界。</text:span></text:p>
          </table:table-cell>
          <table:table-cell table:style-name="表格1.D20" office:value-type="string">
            <text:p text:style-name="P1">A-7-2</text:p>
            <text:p text:style-name="P1">一元一次方程式的意義：一元一次方程式及其解的意義；具體情境中列出一元一次方程式。</text:p>
            <text:p text:style-name="P1">A-7-3</text:p>
            <text:p text:style-name="P6"><text:span text:style-name="T4">一元一次方程式的解法與應用：等量公理；移項法則；驗算；應用問題。</text:span></text:p>
          </table:table-cell>
          <table:table-cell table:style-name="表格1.E20" office:value-type="string">
            <text:p text:style-name="P2">a-IV-2</text:p>
            <text:p text:style-name="P6"><text:span text:style-name="T5">理解一元一次方程式及其解的意義，能以等量公理與移項法則求解和驗算，並能運用到日常生活的情境解決問題。</text:span></text:p>
          </table:table-cell>
          <table:table-cell table:style-name="表格1.F20" office:value-type="string">
            <text:p text:style-name="P6"><text:span text:style-name="T37">口頭回答、討論、作業、操作、紙筆測驗</text:span></text:p>
          </table:table-cell>
          <table:table-cell table:style-name="表格1.G20" office:value-type="string">
            <text:p text:style-name="P27">法定：數學-家庭教育-(家-J2)-1</text:p>
            <text:p text:style-name="P26">法定：數學-品德-(品-J5)-1</text:p>
          </table:table-cell>
          <table:table-cell table:style-name="表格1.H20"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24"><text:span text:style-name="T4">□其他:______________</text:span></text:p>
          </table:table-cell>
          <table:table-cell table:style-name="表格1.I20" office:value-type="string">
            <text:p text:style-name="P29">□跨領域統整</text:p>
            <text:p text:style-name="P24"><text:span text:style-name="T4">□協同教學規劃說明</text:span></text:p>
          </table:table-cell>
        </table:table-row>
        <table:table-row table:style-name="表格1.4">
          <table:table-cell table:style-name="表格1.A1" office:value-type="string">
            <text:p text:style-name="P8">第19週</text:p>
            <text:p text:style-name="P8">01/05-01/09</text:p>
          </table:table-cell>
          <table:table-cell table:style-name="表格1.B21" office:value-type="string">
            <text:p text:style-name="P17">第三章 一元一次方程式</text:p>
            <text:p text:style-name="P6"><text:span text:style-name="T9">3-3 一元一次方程式的應用</text:span></text:p>
          </table:table-cell>
          <table:table-cell table:style-name="表格1.C21" office:value-type="string">
            <text:p text:style-name="P1">數-J-A3 </text:p>
            <text:p text:style-name="P6"><text:span text:style-name="T4">具備識別現實生活問題和數學的關聯的能力，可從多元、彈性角度擬訂問題解決計畫，並能將問題解答轉化於真實世界。</text:span></text:p>
          </table:table-cell>
          <table:table-cell table:style-name="表格1.D21" office:value-type="string">
            <text:p text:style-name="P1">A-7-3</text:p>
            <text:p text:style-name="P6"><text:span text:style-name="T4">一元一次方程式的解法與應用：等量公理；移項法則；驗算；應用問題。</text:span></text:p>
          </table:table-cell>
          <table:table-cell table:style-name="表格1.E21" office:value-type="string">
            <text:p text:style-name="P2">a-IV-2</text:p>
            <text:p text:style-name="P6"><text:span text:style-name="T5">理解一元一次方程式及其解的意義，能以等量公理與移項法則求解和驗算，並能運用到日常生活的情境解決問題。</text:span></text:p>
          </table:table-cell>
          <table:table-cell table:style-name="表格1.F21" office:value-type="string">
            <text:p text:style-name="P6"><text:span text:style-name="T37">口頭回答、討論、作業、操作、紙筆測驗</text:span></text:p>
          </table:table-cell>
          <table:table-cell table:style-name="表格1.G21" office:value-type="string">
            <text:p text:style-name="P27">法定：數學-家庭教育-(家-J1)-1</text:p>
            <text:p text:style-name="P26">法定：數學-品德-(品-J5)-1</text:p>
          </table:table-cell>
          <table:table-cell table:style-name="表格1.H21"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30">□其他:______________</text:p>
          </table:table-cell>
          <table:table-cell table:style-name="表格1.I21" office:value-type="string">
            <text:p text:style-name="P29">□跨領域統整</text:p>
            <text:p text:style-name="P24"><text:span text:style-name="T4">□協同教學規劃說明</text:span></text:p>
          </table:table-cell>
        </table:table-row>
        <table:table-row table:style-name="表格1.4">
          <table:table-cell table:style-name="表格1.A1" office:value-type="string">
            <text:p text:style-name="P8">第20週</text:p>
            <text:p text:style-name="P8">01/12-01/16</text:p>
            <text:p text:style-name="P8">第三次定期評量</text:p>
          </table:table-cell>
          <table:table-cell table:style-name="表格1.B22" office:value-type="string">
            <text:p text:style-name="P17">第三章 一元一次方程式</text:p>
            <text:p text:style-name="P17">3-3 一元一次方程式的應用</text:p>
            <text:p text:style-name="P6"><text:span text:style-name="T9">結業式</text:span></text:p>
          </table:table-cell>
          <table:table-cell table:style-name="表格1.C22" office:value-type="string">
            <text:p text:style-name="P1">數-J-A3 </text:p>
            <text:p text:style-name="P6"><text:span text:style-name="T4">具備識別現實生活問題和數學的關聯的能力，可從多元、彈性角度擬訂問題解決計畫，並能將問題解答轉化於真實世界。</text:span></text:p>
          </table:table-cell>
          <table:table-cell table:style-name="表格1.D22" office:value-type="string">
            <text:p text:style-name="P1">A-7-3</text:p>
            <text:p text:style-name="P6"><text:span text:style-name="T4">一元一次方程式的解法與應用：等量公理；移項法則；驗算；應用問題。</text:span></text:p>
          </table:table-cell>
          <table:table-cell table:style-name="表格1.E22" office:value-type="string">
            <text:p text:style-name="P2">a-IV-2</text:p>
            <text:p text:style-name="P6"><text:span text:style-name="T5">理解一元一次方程式及其解的意義，能以等量公理與移項法則求解和驗算，並能運用到日常生活的情境解決問題。</text:span></text:p>
          </table:table-cell>
          <table:table-cell table:style-name="表格1.F22" office:value-type="string">
            <text:p text:style-name="P6"><text:span text:style-name="T37">口頭回答、討論、作業、操作、紙筆測驗</text:span></text:p>
          </table:table-cell>
          <table:table-cell table:style-name="表格1.G22" office:value-type="string">
            <text:p text:style-name="P27">法定：數學-家庭教育-(家-J1)-1</text:p>
            <text:p text:style-name="P26">法定：數學-品德-(品-J5)-1</text:p>
          </table:table-cell>
          <table:table-cell table:style-name="表格1.H22"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24"><text:span text:style-name="T4">□其他:______________</text:span></text:p>
          </table:table-cell>
          <table:table-cell table:style-name="表格1.I22" office:value-type="string">
            <text:p text:style-name="P29">□跨領域統整</text:p>
            <text:p text:style-name="P24"><text:span text:style-name="T4">□協同教學規劃說明</text:span></text:p>
          </table:table-cell>
        </table:table-row>
        <table:table-row table:style-name="表格1.4">
          <table:table-cell table:style-name="表格1.A1" office:value-type="string">
            <text:p text:style-name="P8">第21週</text:p>
            <text:p text:style-name="P8">01/19-01/20</text:p>
          </table:table-cell>
          <table:table-cell table:style-name="表格1.B23" office:value-type="string">
            <text:p text:style-name="P17">第三章 一元一次方程式</text:p>
            <text:p text:style-name="P17">3-3 一元一次方程式的應用</text:p>
            <text:p text:style-name="P6"><text:span text:style-name="T9">結業式</text:span></text:p>
          </table:table-cell>
          <table:table-cell table:style-name="表格1.C23" office:value-type="string">
            <text:p text:style-name="P1">數-J-A3 </text:p>
            <text:p text:style-name="P6"><text:span text:style-name="T4">具備識別現實生活問題和數學的關聯的能力，可從多元、彈性角度擬訂問題解決計畫，並能將問題解答轉化於真實世界。</text:span></text:p>
          </table:table-cell>
          <table:table-cell table:style-name="表格1.D23" office:value-type="string">
            <text:p text:style-name="P1">A-7-3</text:p>
            <text:p text:style-name="P6"><text:span text:style-name="T4">一元一次方程式的解法與應用：等量公理；移項法則；驗算；應用問題。</text:span></text:p>
          </table:table-cell>
          <table:table-cell table:style-name="表格1.E23" office:value-type="string">
            <text:p text:style-name="P2">a-IV-2</text:p>
            <text:p text:style-name="P6"><text:span text:style-name="T5">理解一元一次方程式及其解的意義，能以等量公理與移項法則求解和驗算，並能運用到日常生活的情境解決問題。</text:span></text:p>
          </table:table-cell>
          <table:table-cell table:style-name="表格1.F23" office:value-type="string">
            <text:p text:style-name="P6"><text:span text:style-name="T37">口頭回答、討論、作業、操作、紙筆測驗</text:span></text:p>
          </table:table-cell>
          <table:table-cell table:style-name="表格1.G23" office:value-type="string">
            <text:p text:style-name="P27">法定：數學-家庭教育-(家-J1)-1</text:p>
            <text:p text:style-name="P26">法定：數學-品德-(品-J5)-1</text:p>
          </table:table-cell>
          <table:table-cell table:style-name="表格1.H23" office:value-type="string">
            <text:p text:style-name="P28">□即時直播:__________</text:p>
            <text:p text:style-name="P28">□預錄播放:__________</text:p>
            <text:p text:style-name="P28">█現有平台教學: <text:span text:style-name="T45">均一 <text:s text:c="5"/></text:span></text:p>
            <text:p text:style-name="P30">□其他:______________</text:p>
          </table:table-cell>
          <table:table-cell table:style-name="表格1.I23" office:value-type="string">
            <text:p text:style-name="P29">□跨領域統整</text:p>
            <text:p text:style-name="P24"><text:span text:style-name="T4">□協同教學規劃說明</text:span></text:p>
          </table:table-cell>
        </table:table-row>
      </table:table>
      <text:p text:style-name="P7"/>
      <text:p text:style-name="P34"><text:span text:style-name="T13">註1：若為一個單元或主題跨數週實施，可合併欄位書寫。</text:span></text:p>
      <text:p text:style-name="P34"><text:span text:style-name="T13">註2：「議題融入」中「法定議題」為必要項目，課綱議題則為鼓勵填寫。(例：法定/課綱：領域-議題-(議題實質內涵代碼)-時數)</text:span></text:p>
      <text:p text:style-name="P49"><text:span text:style-name="T13">（一）法定議題：</text:span><text:span text:style-name="T36">性別平等教育</text:span><text:span text:style-name="T30">、</text:span><text:span text:style-name="T36">環境教育課程</text:span><text:span text:style-name="T30">、</text:span><text:span text:style-name="T36">海洋教育</text:span><text:span text:style-name="T30">、生涯發展教育（含職業試探、生涯輔導課程）、性侵害防治教育課程、交通安全教育、反毒認知教學、家庭暴力防治</text:span><text:span text:style-name="T13">教育、低碳環境教育、愛滋病宣導、健康飲食教育、水域安全宣導教育課程、登革熱防治教育、全民國防教育、兒童權利公約、兒童及少年性剝削防制教育。</text:span></text:p>
      <text:p text:style-name="P49"><text:span text:style-name="T13">（二）課綱議題：</text:span><text:span text:style-name="T20">性別平等</text:span><text:span text:style-name="T13">、</text:span><text:span text:style-name="T20">環境</text:span><text:span text:style-name="T13">、</text:span><text:span text:style-name="T20">海洋</text:span><text:span text:style-name="T13">、</text:span><text:span text:style-name="T20">家庭教育</text:span><text:span text:style-name="T13">、人權、品德、生命、法治、科技、資訊、能源、安全、防災、生涯規劃、多元文化、閱讀素養、戶外教育、國際教育、原住民族教育。</text:span></text:p>
      <text:p text:style-name="P34"><text:span text:style-name="T13">註3：</text:span><text:span text:style-name="T21">九年級第二學期須規劃學生畢業考後或國中會考後至畢業前課程活動之安排。</text:span></text:p>
      <text:p text:style-name="P50"><text:span text:style-name="T13">註4：須依據本土語文/臺灣手語各語種實際開課情形填寫課程計畫。</text:span></text:p>
      <text:p text:style-name="P50"><text:span text:style-name="T1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30">(現有教學平台如均一教育平臺、因材網、達學堂、E-game、教育雲、學習吧、PaGamO等)</text:span></text:p>
      <text:p text:style-name="P50"><text:span text:style-name="T30">註6：</text:span><text:span text:style-name="T31">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30">」</text:span><text:span text:style-name="T31">。</text:span></text:p>
      <text:p text:style-name="P18"/>
      <text:p text:style-name="P18"/>
      <text:p text:style-name="P40"><draw:custom-shape text:anchor-type="paragraph" draw:z-index="1" draw:name="文字方塊 1" draw:style-name="gr1" draw:text-style-name="P54" svg:width="2.347cm" svg:height="1.193cm" svg:x="25.061cm" svg:y="-0.247cm"><text:p text:style-name="P5"><text:span text:style-name="T1">114學年度</text:span></text:p><text:p text:style-name="P5"><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附件伍-1</text:span></text:p>
      <text:p text:style-name="P39"><text:span text:style-name="T11"><text:s text:c="2"/>七 <text:s/></text:span><text:span text:style-name="T10">年級第</text:span><text:span text:style-name="T11"> <text:s/>二 <text:s/></text:span><text:span text:style-name="T10">學期數學領域/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2" office:value-type="string">
            <text:p text:style-name="P8">週次</text:p>
            <text:p text:style-name="P8"><text:span text:style-name="T24">上學期</text:span><text:span text:style-name="T23">21</text:span><text:span text:style-name="T25">週</text:span><text:span text:style-name="T24">、下學期</text:span><text:span text:style-name="T23">21</text:span><text:span text:style-name="T25">週</text:span></text:p>
          </table:table-cell>
          <table:table-cell table:style-name="表格2.A1" table:number-rows-spanned="2" office:value-type="string">
            <text:p text:style-name="P8">單元/主題名稱</text:p>
          </table:table-cell>
          <table:table-cell table:style-name="表格2.A1" table:number-rows-spanned="2" office:value-type="string">
            <text:p text:style-name="P8">對應領域</text:p>
            <text:p text:style-name="P8">核心素養</text:p>
            <text:p text:style-name="P8">指標</text:p>
          </table:table-cell>
          <table:table-cell table:style-name="表格2.A1" table:number-columns-spanned="2" office:value-type="string">
            <text:p text:style-name="P8">學習重點</text:p>
          </table:table-cell>
          <table:covered-table-cell/>
          <table:table-cell table:style-name="表格2.A1" table:number-rows-spanned="2" office:value-type="string">
            <text:p text:style-name="P8">評量方式</text:p>
          </table:table-cell>
          <table:table-cell table:style-name="表格2.G1" table:number-rows-spanned="2" office:value-type="string">
            <text:p text:style-name="P42">議題融入</text:p>
          </table:table-cell>
          <table:table-cell table:style-name="表格2.H1" table:number-rows-spanned="2" office:value-type="string">
            <text:p text:style-name="P19">線上教學方式</text:p>
            <text:p text:style-name="P19">（此為因應疫情之線上教學演練，每學期至少實施3次，</text:p>
            <text:p text:style-name="P8"><text:span text:style-name="T29">請見註5）</text:span></text:p>
          </table:table-cell>
          <table:table-cell table:style-name="表格2.I1" table:number-rows-spanned="2" office:value-type="string">
            <text:p text:style-name="P20"><text:span text:style-name="T40">「</text:span><text:span text:style-name="T12">跨領域統整或</text:span></text:p>
            <text:p text:style-name="P20"><text:span text:style-name="T12">協同教學</text:span><text:span text:style-name="T40">｣</text:span><text:span text:style-name="T12">規劃</text:span></text:p>
            <text:p text:style-name="P21">(註6，無則免填)</text:p>
          </table:table-cell>
        </table:table-row>
        <table:table-row table:style-name="表格2.2">
          <table:covered-table-cell/>
          <table:covered-table-cell/>
          <table:covered-table-cell/>
          <table:table-cell table:style-name="表格2.A1" office:value-type="string">
            <text:p text:style-name="P8">學習內容</text:p>
          </table:table-cell>
          <table:table-cell table:style-name="表格2.A1" office:value-type="string">
            <text:p text:style-name="P8">學習表現</text:p>
          </table:table-cell>
          <table:covered-table-cell/>
          <table:covered-table-cell/>
          <table:covered-table-cell/>
          <table:covered-table-cell/>
        </table:table-row>
        <table:table-row table:style-name="表格2.3">
          <table:table-cell table:style-name="表格2.A1" office:value-type="string">
            <text:p text:style-name="P8">第1週</text:p>
            <text:p text:style-name="P8">02/11-02/13</text:p>
            <text:p text:style-name="P8">開學</text:p>
          </table:table-cell>
          <table:table-cell table:style-name="表格2.B3" office:value-type="string">
            <text:p text:style-name="P15">第一章 二元一次聯立方程式</text:p>
            <text:p text:style-name="P15">1-1二元一次方程式</text:p>
            <text:p text:style-name="P8"/>
          </table:table-cell>
          <table:table-cell table:style-name="表格2.C3" office:value-type="string">
            <text:p text:style-name="P44">數-J-A1</text:p>
            <text:p text:style-name="P6"><text:span text:style-name="T4">對於學習數學有信心和正向態度，能使用適當的數學語言進行溝通，並能將所學應用於日常生活中。</text:span></text:p>
          </table:table-cell>
          <table:table-cell table:style-name="表格2.D3" office:value-type="string">
            <text:p text:style-name="P15">A-7-4</text:p>
            <text:p text:style-name="P6"><text:span text:style-name="T4">二元一次聯立方程式的意義：二元一次方程式及其解的意義；具體情境中列出二元一次方程式；二元一次聯立方程式及其解的意義；具體情境中列出二元一次聯立方程式。</text:span></text:p>
          </table:table-cell>
          <table:table-cell table:style-name="表格2.E3" office:value-type="string">
            <text:p text:style-name="P15">a-IV-4</text:p>
            <text:p text:style-name="P6"><text:span text:style-name="T4">理解二元一次聯立方程式及其解的意義，並能以代入消去法與加減消去法求解和驗算，以及能運用到日常生活的情境解決問題。</text:span></text:p>
          </table:table-cell>
          <table:table-cell table:style-name="表格2.F3" office:value-type="string">
            <text:p text:style-name="P6"><text:span text:style-name="T37">口頭回答、討論、作業、操作、紙筆測驗</text:span></text:p>
          </table:table-cell>
          <table:table-cell table:style-name="表格2.G3" office:value-type="string">
            <text:p text:style-name="P31">課綱：數學-戶外教育-(戶J5)-1</text:p>
            <text:p text:style-name="P25"><text:span text:style-name="T50">課綱：數學-多元文化-(多J4)-1</text:span></text:p>
          </table:table-cell>
          <table:table-cell table:style-name="表格2.H3" office:value-type="string">
            <text:p text:style-name="P28">□即時直播:__________</text:p>
            <text:p text:style-name="P28">□預錄播放:__________</text:p>
            <text:p text:style-name="P28">█現有平台教學: <text:span text:style-name="T45">均一 <text:s text:c="5"/></text:span></text:p>
            <text:p text:style-name="P22"><text:span text:style-name="T4">□其他:______________</text:span><text:span text:style-name="T8"> <text:s text:c="2"/></text:span><text:s text:c="11"/></text:p>
          </table:table-cell>
          <table:table-cell table:style-name="表格2.I3" office:value-type="string">
            <text:p text:style-name="P29">□跨領域統整</text:p>
            <text:p text:style-name="P48">□協同教學規劃說明(需含協同教學重點、協同教師領域/姓名)</text:p>
            <text:p text:style-name="P29">範例:</text:p>
            <text:p text:style-name="P29">1.協助學生專題探究分組指導</text:p>
            <text:p text:style-name="P29">2.○○領域○○○老師</text:p>
          </table:table-cell>
        </table:table-row>
        <table:table-row table:style-name="表格2.4">
          <table:table-cell table:style-name="表格2.A1" office:value-type="string">
            <text:p text:style-name="P8">第2週</text:p>
            <text:p text:style-name="P8">02/16-02/20</text:p>
          </table:table-cell>
          <table:table-cell table:style-name="表格2.B4" office:value-type="string">
            <text:p text:style-name="P15">第一章 二元一次聯立方程式</text:p>
            <text:p text:style-name="P15">1-1二元一次方程式</text:p>
            <text:p text:style-name="P15">1-2解二元一次聯立方程式</text:p>
            <text:p text:style-name="P8"/>
          </table:table-cell>
          <table:table-cell table:style-name="表格2.C4" office:value-type="string">
            <text:p text:style-name="P44">數-J-A1</text:p>
            <text:p text:style-name="P6"><text:span text:style-name="T4">對於學習數學有信心和正向態度，能使用適當的數學語言進行溝通，並能將所學應用於日常生活中。</text:span></text:p>
          </table:table-cell>
          <table:table-cell table:style-name="表格2.D4" office:value-type="string">
            <text:p text:style-name="P15">A-7-4</text:p>
            <text:p text:style-name="P15">二元一次聯立方程式的意義：二元一次方程式及其解的意義；具體情境中列出二元一次方程式；二元一次聯立方程式及其解的意義；具體情境中列出二元一次聯立方程式。</text:p>
            <text:p text:style-name="P15">A-7-5</text:p>
            <text:p text:style-name="P6"><text:span text:style-name="T4">二元一次聯立方程式的解法與應用：代入消去法；加減消去法；應用問題。</text:span></text:p>
          </table:table-cell>
          <table:table-cell table:style-name="表格2.E4" office:value-type="string">
            <text:p text:style-name="P15">a-IV-4</text:p>
            <text:p text:style-name="P6"><text:span text:style-name="T4">理解二元一次聯立方程式及其解的意義，並能以代入消去法與加減消去法求解和驗算，以及能運用到日常生活的情境解決問題。</text:span></text:p>
          </table:table-cell>
          <table:table-cell table:style-name="表格2.F4" office:value-type="string">
            <text:p text:style-name="P6"><text:span text:style-name="T37">口頭回答、討論、作業、操作、紙筆測驗</text:span></text:p>
          </table:table-cell>
          <table:table-cell table:style-name="表格2.G4" office:value-type="string">
            <text:p text:style-name="P31">課綱：數學-戶外教育-(戶J5)-1</text:p>
            <text:p text:style-name="P26"><text:span text:style-name="T50">課綱：數學-多元文化-(多J4)-1</text:span></text:p>
          </table:table-cell>
          <table:table-cell table:style-name="表格2.H4"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23"><text:span text:style-name="T4">□其他:______________</text:span></text:p>
          </table:table-cell>
          <table:table-cell table:style-name="表格2.I4" office:value-type="string">
            <text:p text:style-name="P29">□跨領域統整</text:p>
            <text:p text:style-name="P30">□協同教學規劃說明</text:p>
          </table:table-cell>
        </table:table-row>
        <table:table-row table:style-name="表格2.4">
          <table:table-cell table:style-name="表格2.A1" office:value-type="string">
            <text:p text:style-name="P8">第3週</text:p>
            <text:p text:style-name="P8">02/23-02/27</text:p>
          </table:table-cell>
          <table:table-cell table:style-name="表格2.B5" office:value-type="string">
            <text:p text:style-name="P15">第一章 二元一次聯立方程式</text:p>
            <text:p text:style-name="P15">1-2解二元一次聯立方程式</text:p>
            <text:p text:style-name="P8"/>
          </table:table-cell>
          <table:table-cell table:style-name="表格2.C5" office:value-type="string">
            <text:p text:style-name="P44">數-J-A1</text:p>
            <text:p text:style-name="P6"><text:span text:style-name="T4">對於學習數學有信心和正向態度，能使用適當的數學語言進行溝通，並能將所學應用於日常生活中。</text:span></text:p>
          </table:table-cell>
          <table:table-cell table:style-name="表格2.D5" office:value-type="string">
            <text:p text:style-name="P15">A-7-5</text:p>
            <text:p text:style-name="P6"><text:span text:style-name="T4">二元一次聯立方程式的解法與應用：代入消去法；加減消去法；應用問題。</text:span></text:p>
          </table:table-cell>
          <table:table-cell table:style-name="表格2.E5" office:value-type="string">
            <text:p text:style-name="P15">a-IV-4</text:p>
            <text:p text:style-name="P6"><text:span text:style-name="T4">理解二元一次聯立方程式及其解的意義，並能以代入消去法與加減消去法求解和驗算，以及能運用到日常生活的情境解決問題。</text:span></text:p>
          </table:table-cell>
          <table:table-cell table:style-name="表格2.F5" office:value-type="string">
            <text:p text:style-name="P6"><text:span text:style-name="T37">口頭回答、討論、作業、操作、紙筆測驗</text:span></text:p>
          </table:table-cell>
          <table:table-cell table:style-name="表格2.G5" office:value-type="string">
            <text:p text:style-name="P26"><text:span text:style-name="T50">課綱：數學-閱讀素養-(閱J1)-1</text:span></text:p>
          </table:table-cell>
          <table:table-cell table:style-name="表格2.H5"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24"><text:span text:style-name="T4">□其他:______________</text:span></text:p>
          </table:table-cell>
          <table:table-cell table:style-name="表格2.I5" office:value-type="string">
            <text:p text:style-name="P29">□跨領域統整</text:p>
            <text:p text:style-name="P24"><text:span text:style-name="T4">□協同教學規劃說明</text:span></text:p>
          </table:table-cell>
        </table:table-row>
        <table:table-row table:style-name="表格2.4">
          <table:table-cell table:style-name="表格2.A1" office:value-type="string">
            <text:p text:style-name="P8">第4週</text:p>
            <text:p text:style-name="P8">03/02-03/06</text:p>
          </table:table-cell>
          <table:table-cell table:style-name="表格2.B6" office:value-type="string">
            <text:p text:style-name="P15">第一章 二元一次聯立方程式</text:p>
            <text:p text:style-name="P15">1-2解二元一次聯立方程式</text:p>
            <text:p text:style-name="P51">1-3二元一次聯立方程式的應用</text:p>
            <text:p text:style-name="P8"/>
          </table:table-cell>
          <table:table-cell table:style-name="表格2.C6" office:value-type="string">
            <text:p text:style-name="P44">數-J-A1</text:p>
            <text:p text:style-name="P6"><text:span text:style-name="T4">對於學習數學有信心和正向態度，能使用適當的數學語言進行溝通，並能將所學應用於日常生活中。</text:span></text:p>
          </table:table-cell>
          <table:table-cell table:style-name="表格2.D6" office:value-type="string">
            <text:p text:style-name="P15">A-7-5</text:p>
            <text:p text:style-name="P6"><text:span text:style-name="T4">二元一次聯立方程式的解法與應用：代入消去法；加減消去法；應用問題。</text:span></text:p>
          </table:table-cell>
          <table:table-cell table:style-name="表格2.E6" office:value-type="string">
            <text:p text:style-name="P15">a-IV-4</text:p>
            <text:p text:style-name="P6"><text:span text:style-name="T4">理解二元一次聯立方程式及其解的意義，並能以代入消去法與加減消去法求解和驗算，以及能運用到日常生活的情境解決問題。</text:span></text:p>
          </table:table-cell>
          <table:table-cell table:style-name="表格2.F6" office:value-type="string">
            <text:p text:style-name="P6"><text:span text:style-name="T37">口頭回答、討論、作業、操作、紙筆測驗</text:span></text:p>
          </table:table-cell>
          <table:table-cell table:style-name="表格2.G6" office:value-type="string">
            <text:p text:style-name="P26"><text:span text:style-name="T50">法定：數學-環境-(環J1)-1</text:span></text:p>
          </table:table-cell>
          <table:table-cell table:style-name="表格2.H6"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30">□其他:______________</text:p>
          </table:table-cell>
          <table:table-cell table:style-name="表格2.I6" office:value-type="string">
            <text:p text:style-name="P29">□跨領域統整</text:p>
            <text:p text:style-name="P24"><text:span text:style-name="T4">□協同教學規劃說明</text:span></text:p>
          </table:table-cell>
        </table:table-row>
        <table:table-row table:style-name="表格2.4">
          <table:table-cell table:style-name="表格2.A1" office:value-type="string">
            <text:p text:style-name="P8">第5週</text:p>
            <text:p text:style-name="P8">03/09-03/13</text:p>
          </table:table-cell>
          <table:table-cell table:style-name="表格2.B7" office:value-type="string">
            <text:p text:style-name="P15">第一章 二元一次聯立方程式</text:p>
            <text:p text:style-name="P51">1-3二元一次聯立方程式的應用</text:p>
            <text:p text:style-name="P8"/>
          </table:table-cell>
          <table:table-cell table:style-name="表格2.C7" office:value-type="string">
            <text:p text:style-name="P44">數-J-A1</text:p>
            <text:p text:style-name="P6"><text:span text:style-name="T4">對於學習數學有信心和正向態度，能使用適當的數學語言進行溝通，並能將所學應用於日常生活中。</text:span></text:p>
          </table:table-cell>
          <table:table-cell table:style-name="表格2.D7" office:value-type="string">
            <text:p text:style-name="P15">A-7-5</text:p>
            <text:p text:style-name="P6"><text:span text:style-name="T4">二元一次聯立方程式的解法與應用：代入消去法；加減消去法；應用問題。</text:span></text:p>
          </table:table-cell>
          <table:table-cell table:style-name="表格2.E7" office:value-type="string">
            <text:p text:style-name="P15">a-IV-4</text:p>
            <text:p text:style-name="P6"><text:span text:style-name="T4">理解二元一次聯立方程式及其解的意義，並能以代入消去法與加減消去法求解和驗算，以及能運用到日常生活的情境解決問題。</text:span></text:p>
          </table:table-cell>
          <table:table-cell table:style-name="表格2.F7" office:value-type="string">
            <text:p text:style-name="P6"><text:span text:style-name="T37">口頭回答、討論、作業、操作、紙筆測驗</text:span></text:p>
          </table:table-cell>
          <table:table-cell table:style-name="表格2.G7" office:value-type="string">
            <text:p text:style-name="P31">法定：數學-環境-(環J1)-1</text:p>
            <text:p text:style-name="P26"><text:span text:style-name="T50">課綱：數學-戶外教育-(戶J5)-1</text:span></text:p>
          </table:table-cell>
          <table:table-cell table:style-name="表格2.H7"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24"><text:span text:style-name="T4">□其他:______________</text:span></text:p>
          </table:table-cell>
          <table:table-cell table:style-name="表格2.I7" office:value-type="string">
            <text:p text:style-name="P29">□跨領域統整</text:p>
            <text:p text:style-name="P24"><text:span text:style-name="T4">□協同教學規劃說明</text:span></text:p>
          </table:table-cell>
        </table:table-row>
        <table:table-row table:style-name="表格2.4">
          <table:table-cell table:style-name="表格2.A1" office:value-type="string">
            <text:p text:style-name="P8">第6週</text:p>
            <text:p text:style-name="P8">03/16-03/20</text:p>
          </table:table-cell>
          <table:table-cell table:style-name="表格2.B8" office:value-type="string">
            <text:p text:style-name="P15">第二章 平面直角坐標系</text:p>
            <text:p text:style-name="P15">2-1直角坐標平面</text:p>
            <text:p text:style-name="P8"/>
          </table:table-cell>
          <table:table-cell table:style-name="表格2.C8" office:value-type="string">
            <text:p text:style-name="P11">數-J-A2 </text:p>
            <text:p text:style-name="P6"><text:span text:style-name="T4">具備有理數、根式、坐標系之運作能力，並能以符號代表數或幾何物件，執行運算與推論，在生活情境或可理解的想像情境中，分析本質以解決問題。</text:span></text:p>
          </table:table-cell>
          <table:table-cell table:style-name="表格2.D8" office:value-type="string">
            <text:p text:style-name="P15">G-7-1</text:p>
            <text:p text:style-name="P6"><text:span text:style-name="T4">平面直角坐標系：以平面直角坐標系、方位距離標定位置；平面直角坐標系及其相關術語（縱軸、橫軸、象限）。</text:span></text:p>
          </table:table-cell>
          <table:table-cell table:style-name="表格2.E8" office:value-type="string">
            <text:p text:style-name="P15">g-IV-1</text:p>
            <text:p text:style-name="P6"><text:span text:style-name="T4">認識直角坐標的意義與構成要素，並能報讀與標示坐標點，以及計算兩個坐標點的距離。</text:span></text:p>
          </table:table-cell>
          <table:table-cell table:style-name="表格2.F8" office:value-type="string">
            <text:p text:style-name="P6"><text:span text:style-name="T37">口頭回答、討論、作業、操作、紙筆測驗</text:span></text:p>
          </table:table-cell>
          <table:table-cell table:style-name="表格2.G8" office:value-type="string">
            <text:p text:style-name="P31">法定：數學-環境-(環J1)-1</text:p>
            <text:p text:style-name="P31">課綱：數學-戶外教育-(戶J5)-1</text:p>
            <text:p text:style-name="P10"><text:span text:style-name="T37">課綱：數學-多元文化-(多J4)-1</text:span> </text:p>
            <text:p text:style-name="P32"/>
          </table:table-cell>
          <table:table-cell table:style-name="表格2.H8"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30">□其他:______________</text:p>
          </table:table-cell>
          <table:table-cell table:style-name="表格2.I8" office:value-type="string">
            <text:p text:style-name="P29">□跨領域統整</text:p>
            <text:p text:style-name="P24"><text:span text:style-name="T4">□協同教學規劃說明</text:span></text:p>
          </table:table-cell>
        </table:table-row>
        <table:table-row table:style-name="表格2.4">
          <table:table-cell table:style-name="表格2.A1" office:value-type="string">
            <text:p text:style-name="P8">第7週</text:p>
            <text:p text:style-name="P8">03/23-03/27</text:p>
            <text:p text:style-name="P8">第一次定期評量</text:p>
          </table:table-cell>
          <table:table-cell table:style-name="表格2.B9" office:value-type="string">
            <text:p text:style-name="P15">第二章 平面直角坐標系</text:p>
            <text:p text:style-name="P6"><text:span text:style-name="T4">2-1直角坐標平面</text:span></text:p>
          </table:table-cell>
          <table:table-cell table:style-name="表格2.C9" office:value-type="string">
            <text:p text:style-name="P11">數-J-A2 </text:p>
            <text:p text:style-name="P6"><text:span text:style-name="T4">具備有理數、根式、坐標系之運作能力，並能以符號代表數或幾何物件，執行運算與推論，在生活情境或可理解的想像情境中，分析本質以解決問題。</text:span></text:p>
          </table:table-cell>
          <table:table-cell table:style-name="表格2.D9" office:value-type="string">
            <text:p text:style-name="P15">G-7-1</text:p>
            <text:p text:style-name="P6"><text:span text:style-name="T4">平面直角坐標系：以平面直角坐標系、方位距離標定位置；平面直角坐標系及其相關術語（縱軸、橫軸、象限）。</text:span></text:p>
          </table:table-cell>
          <table:table-cell table:style-name="表格2.E9" office:value-type="string">
            <text:p text:style-name="P15">g-IV-1</text:p>
            <text:p text:style-name="P6"><text:span text:style-name="T4">認識直角坐標的意義與構成要素，並能報讀與標示坐標點，以及計算兩個坐標點的距離。</text:span></text:p>
          </table:table-cell>
          <table:table-cell table:style-name="表格2.F9" office:value-type="string">
            <text:p text:style-name="P6"><text:span text:style-name="T37">口頭回答、討論、作業、操作、紙筆測驗</text:span></text:p>
          </table:table-cell>
          <table:table-cell table:style-name="表格2.G9" office:value-type="string">
            <text:p text:style-name="P31">法定：數學-環境-(環J1)-1</text:p>
            <text:p text:style-name="P31">課綱：數學-戶外教育-(戶J5)-1</text:p>
            <text:p text:style-name="P26"><text:span text:style-name="T50">課綱：數學-多元文化-(多J4)-1</text:span></text:p>
          </table:table-cell>
          <table:table-cell table:style-name="表格2.H9"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24"><text:span text:style-name="T4">□其他:______________</text:span></text:p>
          </table:table-cell>
          <table:table-cell table:style-name="表格2.I9" office:value-type="string">
            <text:p text:style-name="P29">□跨領域統整</text:p>
            <text:p text:style-name="P24"><text:span text:style-name="T4">□協同教學規劃說明</text:span></text:p>
          </table:table-cell>
        </table:table-row>
        <table:table-row table:style-name="表格2.4">
          <table:table-cell table:style-name="表格2.A1" office:value-type="string">
            <text:p text:style-name="P8">第8週</text:p>
            <text:p text:style-name="P8">03/30-04/03</text:p>
          </table:table-cell>
          <table:table-cell table:style-name="表格2.B10" office:value-type="string">
            <text:p text:style-name="P15">第二章 平面直角坐標系</text:p>
            <text:p text:style-name="P6"><text:span text:style-name="T4">2-2二元一次方程式的圖形</text:span></text:p>
          </table:table-cell>
          <table:table-cell table:style-name="表格2.C10" office:value-type="string">
            <text:p text:style-name="P11">數-J-A2 </text:p>
            <text:p text:style-name="P6"><text:span text:style-name="T4">具備有理數、根式、坐標系之運作能力，並能以符號代表數或幾何物件，執行運算與推論，在生活情境或可理解的想像情境中，分析本質以解決問題。</text:span></text:p>
          </table:table-cell>
          <table:table-cell table:style-name="表格2.D10" office:value-type="string">
            <text:p text:style-name="P15">A-7-6</text:p>
            <text:p text:style-name="P35"><text:span text:style-name="T19">二元一次聯立方程式的幾何意義：</text:span><text:span text:style-name="T56">𝑎𝑥</text:span><text:span text:style-name="T19">+</text:span><text:span text:style-name="T56">𝑏𝑦</text:span><text:span text:style-name="T19">=</text:span><text:span text:style-name="T56">𝑐</text:span><text:span text:style-name="T19">的圖形；</text:span><text:span text:style-name="T56">𝑦</text:span><text:span text:style-name="T19">=</text:span><text:span text:style-name="T56">𝑐</text:span><text:span text:style-name="T19">的圖形（水平線）；</text:span><text:span text:style-name="T56">𝑥</text:span><text:span text:style-name="T19">=</text:span><text:span text:style-name="T56">𝑐</text:span><text:span text:style-name="T19">的圖形（鉛垂線）；二元一次聯立方程式的解只處理相交且只有一個交點的情況。</text:span></text:p>
          </table:table-cell>
          <table:table-cell table:style-name="表格2.E10" office:value-type="string">
            <text:p text:style-name="P15">g-IV-2</text:p>
            <text:p text:style-name="P15">在直角坐標上能描繪與理解二元一次方程式的直線圖形，以及二元一次聯立方程式唯一解的幾何意義。</text:p>
            <text:p text:style-name="P15">a-IV-4</text:p>
            <text:p text:style-name="P6"><text:span text:style-name="T4">理解二元一次聯立方程式及其解的意義，並能以代入消去法與加減消去法求解和驗算，以及能運用到日常生活的情境解決問題。</text:span></text:p>
          </table:table-cell>
          <table:table-cell table:style-name="表格2.F10" office:value-type="string">
            <text:p text:style-name="P6"><text:span text:style-name="T37">口頭回答、討論、作業、操作、紙筆測驗</text:span></text:p>
          </table:table-cell>
          <table:table-cell table:style-name="表格2.G10" office:value-type="string">
            <text:p text:style-name="P26"><text:span text:style-name="T50">課綱：數學-多元文化-(多J4)-1</text:span></text:p>
          </table:table-cell>
          <table:table-cell table:style-name="表格2.H10" office:value-type="string">
            <text:p text:style-name="P28">□即時直播:__________</text:p>
            <text:p text:style-name="P28">□預錄播放:__________</text:p>
            <text:p text:style-name="P28">█現有平台教學: <text:span text:style-name="T45">均一 <text:s text:c="5"/></text:span></text:p>
            <text:p text:style-name="P30">□其他:______________</text:p>
          </table:table-cell>
          <table:table-cell table:style-name="表格2.I10" office:value-type="string">
            <text:p text:style-name="P29">□跨領域統整</text:p>
            <text:p text:style-name="P24"><text:span text:style-name="T4">□協同教學規劃說明</text:span></text:p>
          </table:table-cell>
        </table:table-row>
        <table:table-row table:style-name="表格2.4">
          <table:table-cell table:style-name="表格2.A1" office:value-type="string">
            <text:p text:style-name="P8">第9週</text:p>
            <text:p text:style-name="P8">04/06-04/10</text:p>
          </table:table-cell>
          <table:table-cell table:style-name="表格2.B11" office:value-type="string">
            <text:p text:style-name="P15">第二章 平面直角坐標系</text:p>
            <text:p text:style-name="P6"><text:span text:style-name="T4">2-2二元一次方程式的圖形</text:span></text:p>
          </table:table-cell>
          <table:table-cell table:style-name="表格2.C11" office:value-type="string">
            <text:p text:style-name="P11">數-J-A2 </text:p>
            <text:p text:style-name="P6"><text:span text:style-name="T4">具備有理數、根式、坐標系之運作能力，並能以符號代表數或幾何物件，執行運算與推論，在生活情境或可理解的想像情境中，分析本質以解決問題。</text:span></text:p>
          </table:table-cell>
          <table:table-cell table:style-name="表格2.D11" office:value-type="string">
            <text:p text:style-name="P15">A-7-6</text:p>
            <text:p text:style-name="P35"><text:span text:style-name="T19">二元一次聯立方程式的幾何意義：</text:span><text:span text:style-name="T56">𝑎𝑥</text:span><text:span text:style-name="T19">+</text:span><text:span text:style-name="T56">𝑏𝑦</text:span><text:span text:style-name="T19">=</text:span><text:span text:style-name="T56">𝑐</text:span><text:span text:style-name="T19">的圖形；</text:span><text:span text:style-name="T56">𝑦</text:span><text:span text:style-name="T19">=</text:span><text:span text:style-name="T56">𝑐</text:span><text:span text:style-name="T19">的圖形（水平線）；</text:span><text:span text:style-name="T56">𝑥</text:span><text:span text:style-name="T19">=</text:span><text:span text:style-name="T56">𝑐</text:span><text:span text:style-name="T19">的圖形（鉛垂線）；二元一次聯立方程式的解只處理相交且只有一個交點的情況。</text:span></text:p>
          </table:table-cell>
          <table:table-cell table:style-name="表格2.E11" office:value-type="string">
            <text:p text:style-name="P15">g-IV-2</text:p>
            <text:p text:style-name="P15">在直角坐標上能描繪與理解二元一次方程式的直線圖形，以及二元一次聯立方程式唯一解的幾何意義。</text:p>
            <text:p text:style-name="P15">a-IV-4</text:p>
            <text:p text:style-name="P6"><text:span text:style-name="T4">理解二元一次聯立方程式及其解的意義，並能以代入消去法與加減消去法求解和驗算，以及能運用到日常生活的情境解決問題。</text:span></text:p>
          </table:table-cell>
          <table:table-cell table:style-name="表格2.F11" office:value-type="string">
            <text:p text:style-name="P6"><text:span text:style-name="T37">口頭回答、討論、作業、操作、紙筆測驗</text:span></text:p>
          </table:table-cell>
          <table:table-cell table:style-name="表格2.G11" office:value-type="string">
            <text:p text:style-name="P31">課綱：數學-閱讀素養-(閱J6)-1</text:p>
            <text:p text:style-name="P26"><text:span text:style-name="T50">法定：數學-安全-(安J2)-1</text:span></text:p>
          </table:table-cell>
          <table:table-cell table:style-name="表格2.H11"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24"><text:span text:style-name="T4">□其他:______________</text:span></text:p>
          </table:table-cell>
          <table:table-cell table:style-name="表格2.I11" office:value-type="string">
            <text:p text:style-name="P29">□跨領域統整</text:p>
            <text:p text:style-name="P24"><text:span text:style-name="T4">□協同教學規劃說明</text:span></text:p>
          </table:table-cell>
        </table:table-row>
        <table:table-row table:style-name="表格2.4">
          <table:table-cell table:style-name="表格2.A1" office:value-type="string">
            <text:p text:style-name="P8">第10週</text:p>
            <text:p text:style-name="P8">04/13-04/17</text:p>
          </table:table-cell>
          <table:table-cell table:style-name="表格2.B12" office:value-type="string">
            <text:p text:style-name="P15">第二章 平面直角坐標系</text:p>
            <text:p text:style-name="P6"><text:span text:style-name="T4">2-2二元一次方程式的圖形</text:span></text:p>
          </table:table-cell>
          <table:table-cell table:style-name="表格2.C12" office:value-type="string">
            <text:p text:style-name="P11">數-J-A2 </text:p>
            <text:p text:style-name="P6"><text:span text:style-name="T4">具備有理數、根式、坐標系之運作能力，並能以符號代表數或幾何物件，執行運算與推論，在生活情境或可理解的想像情境中，分析本質以解決問題</text:span></text:p>
          </table:table-cell>
          <table:table-cell table:style-name="表格2.D12" office:value-type="string">
            <text:p text:style-name="P15">A-7-6</text:p>
            <text:p text:style-name="P35"><text:span text:style-name="T19">二元一次聯立方程式的幾何意義：</text:span><text:span text:style-name="T56">𝑎𝑥</text:span><text:span text:style-name="T19">+</text:span><text:span text:style-name="T56">𝑏𝑦</text:span><text:span text:style-name="T19">=</text:span><text:span text:style-name="T56">𝑐</text:span><text:span text:style-name="T19">的圖形；</text:span><text:span text:style-name="T56">𝑦</text:span><text:span text:style-name="T19">=</text:span><text:span text:style-name="T56">𝑐</text:span><text:span text:style-name="T19">的圖形（水平線）；</text:span><text:span text:style-name="T56">𝑥</text:span><text:span text:style-name="T19">=</text:span><text:span text:style-name="T56">𝑐</text:span><text:span text:style-name="T19">的圖形（鉛垂線）；二元一次聯立方程式的解只處理相交且只有一個交點的情況。</text:span></text:p>
          </table:table-cell>
          <table:table-cell table:style-name="表格2.E12" office:value-type="string">
            <text:p text:style-name="P15">g-IV-2</text:p>
            <text:p text:style-name="P15">在直角坐標上能描繪與理解二元一次方程式的直線圖形，以及二元一次聯立方程式唯一解的幾何意義。</text:p>
            <text:p text:style-name="P15">a-IV-4</text:p>
            <text:p text:style-name="P6"><text:span text:style-name="T4">理解二元一次聯立方程式及其解的意義，並能以代入消去法與加減消去法求解和驗算，以及能運用到日常生活的情境解決問題。</text:span></text:p>
          </table:table-cell>
          <table:table-cell table:style-name="表格2.F12" office:value-type="string">
            <text:p text:style-name="P6"><text:span text:style-name="T37">口頭回答、討論、作業、操作、紙筆測驗</text:span></text:p>
          </table:table-cell>
          <table:table-cell table:style-name="表格2.G12" office:value-type="string">
            <text:p text:style-name="P31">課綱：數學-閱讀素養-(閱J6)-1</text:p>
            <text:p text:style-name="P26"><text:span text:style-name="T50">法定：數學-安全-(安J2)-1</text:span></text:p>
          </table:table-cell>
          <table:table-cell table:style-name="表格2.H12"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30">□其他:______________</text:p>
          </table:table-cell>
          <table:table-cell table:style-name="表格2.I12" office:value-type="string">
            <text:p text:style-name="P29">□跨領域統整</text:p>
            <text:p text:style-name="P24"><text:span text:style-name="T4">□協同教學規劃說明</text:span></text:p>
          </table:table-cell>
        </table:table-row>
        <table:table-row table:style-name="表格2.4">
          <table:table-cell table:style-name="表格2.A1" office:value-type="string">
            <text:p text:style-name="P8">第11週</text:p>
            <text:p text:style-name="P8">04/20-04/24</text:p>
          </table:table-cell>
          <table:table-cell table:style-name="表格2.B13" office:value-type="string">
            <text:p text:style-name="P52">第三章 比例</text:p>
            <text:p text:style-name="P6"><text:span text:style-name="T4">3-1比例式</text:span></text:p>
          </table:table-cell>
          <table:table-cell table:style-name="表格2.C13" office:value-type="string">
            <text:p text:style-name="P11">數-J-A3 </text:p>
            <text:p text:style-name="P6"><text:span text:style-name="T4">具備識別現實生活問題和數學的關聯的能力，可從多元、彈性角度擬訂問題解決計畫，並能將問題解答轉化於真實世界。</text:span></text:p>
          </table:table-cell>
          <table:table-cell table:style-name="表格2.D13" office:value-type="string">
            <text:p text:style-name="P4">N-7-9</text:p>
            <text:p text:style-name="P6"><text:span text:style-name="T4">比與比例式：比；比例式；正比；反比；相關之基本運算與應用問題，教學情境應以有意義之比值為例。</text:span></text:p>
          </table:table-cell>
          <table:table-cell table:style-name="表格2.E13" office:value-type="string">
            <text:p text:style-name="P15">n-IV-4</text:p>
            <text:p text:style-name="P15">理解比、比例式、正比、反比和連比的意義和推理，並能運用到日常生活的情境解決問題。</text:p>
            <text:p text:style-name="P15">n-IV-9</text:p>
            <text:p text:style-name="P6"><text:span text:style-name="T4">使用計算機計算比值、複雜的數式、小數或根式等四則運算與三角比的近似值問題，並能理解計算機可能產生誤差。</text:span></text:p>
          </table:table-cell>
          <table:table-cell table:style-name="表格2.F13" office:value-type="string">
            <text:p text:style-name="P6"><text:span text:style-name="T37">口頭回答、討論、作業、操作、紙筆測驗</text:span></text:p>
          </table:table-cell>
          <table:table-cell table:style-name="表格2.G13" office:value-type="string">
            <text:p text:style-name="P31">法定：數學-性別平等-(性J2)-1</text:p>
            <text:p text:style-name="P31">法定：數學-家庭教育-(家J1)-1</text:p>
            <text:p text:style-name="P31">課綱：數學-安全-(安J2)-1</text:p>
            <text:p text:style-name="P26"><text:span text:style-name="T50">法定：數學-生涯規劃-(涯J2)-1</text:span></text:p>
          </table:table-cell>
          <table:table-cell table:style-name="表格2.H13"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23"><text:span text:style-name="T4">□其他:______________</text:span></text:p>
          </table:table-cell>
          <table:table-cell table:style-name="表格2.I13" office:value-type="string">
            <text:p text:style-name="P29">□跨領域統整</text:p>
            <text:p text:style-name="P30">□協同教學規劃說明</text:p>
          </table:table-cell>
        </table:table-row>
        <table:table-row table:style-name="表格2.4">
          <table:table-cell table:style-name="表格2.A1" office:value-type="string">
            <text:p text:style-name="P8">第12週</text:p>
            <text:p text:style-name="P8">04/27-05/01</text:p>
          </table:table-cell>
          <table:table-cell table:style-name="表格2.B14" office:value-type="string">
            <text:p text:style-name="P52">第三章 比例</text:p>
            <text:p text:style-name="P53">3-1比例式</text:p>
            <text:p text:style-name="P53">3-2正比與反比</text:p>
            <text:p text:style-name="P8"/>
          </table:table-cell>
          <table:table-cell table:style-name="表格2.C14" office:value-type="string">
            <text:p text:style-name="P11">數-J-A3 </text:p>
            <text:p text:style-name="P6"><text:span text:style-name="T4">具備識別現實生活問題和數學的關聯的能力，可從多元、彈性角度擬訂問題解決計畫，並能將問題解答轉化於真實世界。</text:span></text:p>
          </table:table-cell>
          <table:table-cell table:style-name="表格2.D14" office:value-type="string">
            <text:p text:style-name="P4">N-7-9</text:p>
            <text:p text:style-name="P6"><text:span text:style-name="T4">比與比例式：比；比例式；正比；反比；相關之基本運算與應用問題，教學情境應以有意義之比值為例。</text:span></text:p>
          </table:table-cell>
          <table:table-cell table:style-name="表格2.E14" office:value-type="string">
            <text:p text:style-name="P15">n-IV-4</text:p>
            <text:p text:style-name="P15">理解比、比例式、正比、反比和連比的意義和推理，並能運用到日常生活的情境解決問題。</text:p>
            <text:p text:style-name="P15">n-IV-9</text:p>
            <text:p text:style-name="P6"><text:span text:style-name="T4">使用計算機計算比值、複雜的數式、小數或根式等四則運算與三角比的近似值問題，並能理解計算機可能產生誤差。</text:span></text:p>
          </table:table-cell>
          <table:table-cell table:style-name="表格2.F14" office:value-type="string">
            <text:p text:style-name="P6"><text:span text:style-name="T37">口頭回答、討論、作業、操作、紙筆測驗</text:span></text:p>
          </table:table-cell>
          <table:table-cell table:style-name="表格2.G14" office:value-type="string">
            <text:p text:style-name="P31">法定：數學-性別平等-(性J2)-1</text:p>
            <text:p text:style-name="P31">課綱：數學-資訊-(資J7)-1</text:p>
            <text:p text:style-name="P26"><text:span text:style-name="T50">法定：數學-生涯規劃-(涯J2)-1</text:span></text:p>
          </table:table-cell>
          <table:table-cell table:style-name="表格2.H14"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24"><text:span text:style-name="T4">□其他:______________</text:span></text:p>
          </table:table-cell>
          <table:table-cell table:style-name="表格2.I14" office:value-type="string">
            <text:p text:style-name="P29">□跨領域統整</text:p>
            <text:p text:style-name="P24"><text:span text:style-name="T4">□協同教學規劃說明</text:span></text:p>
          </table:table-cell>
        </table:table-row>
        <table:table-row table:style-name="表格2.4">
          <table:table-cell table:style-name="表格2.A1" office:value-type="string">
            <text:p text:style-name="P8">第13週</text:p>
            <text:p text:style-name="P8">05/04-05/08</text:p>
            <text:p text:style-name="P8">第二次定期評量</text:p>
          </table:table-cell>
          <table:table-cell table:style-name="表格2.B15" office:value-type="string">
            <text:p text:style-name="P52">第三章 比例</text:p>
            <text:p text:style-name="P53">3-2正比與反比</text:p>
            <text:p text:style-name="P8"/>
          </table:table-cell>
          <table:table-cell table:style-name="表格2.C15" office:value-type="string">
            <text:p text:style-name="P11">數-J-A3 </text:p>
            <text:p text:style-name="P6"><text:span text:style-name="T4">具備識別現實生活問題和數學的關聯的能力，可從多元、彈性角度擬訂問題解決計畫，並能將問題解答轉化於真實世界。</text:span></text:p>
          </table:table-cell>
          <table:table-cell table:style-name="表格2.D15" office:value-type="string">
            <text:p text:style-name="P4">N-7-9</text:p>
            <text:p text:style-name="P6"><text:span text:style-name="T4">比與比例式：比；比例式；正比；反比；相關之基本運算與應用問題，教學情境應以有意義之比值為例。</text:span></text:p>
          </table:table-cell>
          <table:table-cell table:style-name="表格2.E15" office:value-type="string">
            <text:p text:style-name="P15">n-IV-4</text:p>
            <text:p text:style-name="P15">理解比、比例式、正比、反比和連比的意義和推理，並能運用到日常生活的情境解決問題。</text:p>
            <text:p text:style-name="P15">n-IV-9</text:p>
            <text:p text:style-name="P6"><text:span text:style-name="T4">使用計算機計算比值、複雜的數式、小數或根式等四則運算與三角比的近似值問題，並能理解計算機可能產生誤差。</text:span></text:p>
          </table:table-cell>
          <table:table-cell table:style-name="表格2.F15" office:value-type="string">
            <text:p text:style-name="P6"><text:span text:style-name="T37">口頭回答、討論、作業、操作、紙筆測驗</text:span></text:p>
          </table:table-cell>
          <table:table-cell table:style-name="表格2.G15" office:value-type="string">
            <text:p text:style-name="P31">法定：數學-性別平等-(性J2)-1</text:p>
            <text:p text:style-name="P31">課綱：數學-資訊-(資J7)-1</text:p>
            <text:p text:style-name="P26"><text:span text:style-name="T50">法定：數學-生涯規劃-(涯J2)-1</text:span></text:p>
          </table:table-cell>
          <table:table-cell table:style-name="表格2.H15"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30">□其他:______________</text:p>
          </table:table-cell>
          <table:table-cell table:style-name="表格2.I15" office:value-type="string">
            <text:p text:style-name="P29">□跨領域統整</text:p>
            <text:p text:style-name="P24"><text:span text:style-name="T4">□協同教學規劃說明</text:span></text:p>
          </table:table-cell>
        </table:table-row>
        <table:table-row table:style-name="表格2.4">
          <table:table-cell table:style-name="表格2.A1" office:value-type="string">
            <text:p text:style-name="P8">第14週</text:p>
            <text:p text:style-name="P8">05/11-05/15</text:p>
          </table:table-cell>
          <table:table-cell table:style-name="表格2.B16" office:value-type="string">
            <text:p text:style-name="P13">第四章 一元一次不等式</text:p>
            <text:p text:style-name="P15">4-1一元一次不等式及其解</text:p>
            <text:p text:style-name="P8"/>
          </table:table-cell>
          <table:table-cell table:style-name="表格2.C16" office:value-type="string">
            <text:p text:style-name="P44">數-J-A1</text:p>
            <text:p text:style-name="P6"><text:span text:style-name="T4">對於學習數學有信心和正向態度，能使用適當的數學語言進行溝通，並能將所學應用於日常生活中。</text:span></text:p>
          </table:table-cell>
          <table:table-cell table:style-name="表格2.D16" office:value-type="string">
            <text:p text:style-name="P15">A-7-7</text:p>
            <text:p text:style-name="P6"><text:span text:style-name="T4">一元一次不等式的意義：不等式的意義；具體情境中列出一元一次不等式。</text:span></text:p>
          </table:table-cell>
          <table:table-cell table:style-name="表格2.E16" office:value-type="string">
            <text:p text:style-name="P15">a-IV-3</text:p>
            <text:p text:style-name="P6"><text:span text:style-name="T4">理解一元一次不等式的意義，並應用於標示數的範圍和其在數線上的圖形，以及使用不等式的數學符號描述情境，與人溝通。</text:span></text:p>
          </table:table-cell>
          <table:table-cell table:style-name="表格2.F16" office:value-type="string">
            <text:p text:style-name="P6"><text:span text:style-name="T37">口頭回答、討論、作業、操作、紙筆測驗</text:span></text:p>
          </table:table-cell>
          <table:table-cell table:style-name="表格2.G16" office:value-type="string">
            <text:p text:style-name="P31">課綱：數學-科技-(科E6)-1</text:p>
            <text:p text:style-name="P26"><text:span text:style-name="T50">法定：數學-環境-(環J3)-1</text:span></text:p>
          </table:table-cell>
          <table:table-cell table:style-name="表格2.H16" office:value-type="string">
            <text:p text:style-name="P28">□即時直播:__________</text:p>
            <text:p text:style-name="P28">□預錄播放:__________</text:p>
            <text:p text:style-name="P28">█現有平台教學: <text:span text:style-name="T45">均一 <text:s text:c="5"/></text:span></text:p>
            <text:p text:style-name="P24"><text:span text:style-name="T4">□其他:______________</text:span></text:p>
          </table:table-cell>
          <table:table-cell table:style-name="表格2.I16" office:value-type="string">
            <text:p text:style-name="P29">□跨領域統整</text:p>
            <text:p text:style-name="P24"><text:span text:style-name="T4">□協同教學規劃說明</text:span></text:p>
          </table:table-cell>
        </table:table-row>
        <table:table-row table:style-name="表格2.4">
          <table:table-cell table:style-name="表格2.A1" office:value-type="string">
            <text:p text:style-name="P8">第15週</text:p>
            <text:p text:style-name="P8">05/18-05/22</text:p>
          </table:table-cell>
          <table:table-cell table:style-name="表格2.B17" office:value-type="string">
            <text:p text:style-name="P44">第四章 一元一次不等式</text:p>
            <text:p text:style-name="P6"><text:span text:style-name="T4">4-2解一元一次不等式及其應用</text:span></text:p>
          </table:table-cell>
          <table:table-cell table:style-name="表格2.C17" office:value-type="string">
            <text:p text:style-name="P11">數-J-A3 </text:p>
            <text:p text:style-name="P6"><text:span text:style-name="T4">具備識別現實生活問題和數學的關聯的能力，可從多元、彈性角度擬訂問題解決計畫，並能將問題解答轉化於真實世界。</text:span></text:p>
          </table:table-cell>
          <table:table-cell table:style-name="表格2.D17" office:value-type="string">
            <text:p text:style-name="P15">A-7-8</text:p>
            <text:p text:style-name="P6"><text:span text:style-name="T4">一元一次不等式的解與應用：單一的一元一次不等式的解；在數線上標示解的範圍；應用問題。</text:span></text:p>
          </table:table-cell>
          <table:table-cell table:style-name="表格2.E17" office:value-type="string">
            <text:p text:style-name="P15">a-IV-3</text:p>
            <text:p text:style-name="P6"><text:span text:style-name="T4">理解一元一次不等式的意義，並應用於標示數的範圍和其在數線上的圖形，以及使用不等式的數學符號描述情境，與人溝通。</text:span></text:p>
          </table:table-cell>
          <table:table-cell table:style-name="表格2.F17" office:value-type="string">
            <text:p text:style-name="P6"><text:span text:style-name="T37">口頭回答、討論、作業、操作、紙筆測驗</text:span></text:p>
          </table:table-cell>
          <table:table-cell table:style-name="表格2.G17" office:value-type="string">
            <text:p text:style-name="P31">課綱：數學-多元文化-(多J5)-1</text:p>
            <text:p text:style-name="P26"><text:span text:style-name="T50">課綱：數學-安全-(安J6)-1</text:span></text:p>
          </table:table-cell>
          <table:table-cell table:style-name="表格2.H17"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30">□其他:______________</text:p>
          </table:table-cell>
          <table:table-cell table:style-name="表格2.I17" office:value-type="string">
            <text:p text:style-name="P29">□跨領域統整</text:p>
            <text:p text:style-name="P24"><text:span text:style-name="T4">□協同教學規劃說明</text:span></text:p>
          </table:table-cell>
        </table:table-row>
        <table:table-row table:style-name="表格2.4">
          <table:table-cell table:style-name="表格2.A1" office:value-type="string">
            <text:p text:style-name="P8">第16週</text:p>
            <text:p text:style-name="P8">05/25-05/29</text:p>
          </table:table-cell>
          <table:table-cell table:style-name="表格2.B18" office:value-type="string">
            <text:p text:style-name="P12">第四章 一元一次不等式</text:p>
            <text:p text:style-name="P13">第五章 統計圖表與資料分析</text:p>
            <text:p text:style-name="P44">4-2解一元一次不等式及其應用</text:p>
            <text:p text:style-name="P14">5-1統計圖表與平均數、中位數、眾數</text:p>
            <text:p text:style-name="P8"/>
          </table:table-cell>
          <table:table-cell table:style-name="表格2.C18" office:value-type="string">
            <text:p text:style-name="P11">數-J-A3 </text:p>
            <text:p text:style-name="P44">具備識別現實生活問題和數學的關聯的能力，可從多元、彈性角度擬訂問題解決計畫，並能將問題解答轉化於真實世界。</text:p>
            <text:p text:style-name="P11">數-J-B2 </text:p>
            <text:p text:style-name="P6"><text:span text:style-name="T4">具備正確使用計算機以增進學習的素養，包含知道其適用性與限制、認識其與數學知識的輔成價值，並能用以執行數學程序。能認識統計資料的基本特徵。</text:span></text:p>
          </table:table-cell>
          <table:table-cell table:style-name="表格2.D18" office:value-type="string">
            <text:p text:style-name="P15">A-7-8</text:p>
            <text:p text:style-name="P15">一元一次不等式的解與應用：單一的一元一次不等式的解；在數線上標示解的範圍；應用問題。</text:p>
            <text:p text:style-name="P15">D-7-1</text:p>
            <text:p text:style-name="P15">統計圖表：蒐集生活中常見的數據資料，整理並繪製成含有原始資料或百分率的統計圖表：直方圖、長條圖、圓形圖、折線圖、列聯表。遇到複雜數據時可使用計算機輔助，教師可使用電腦應用軟體演示教授。</text:p>
            <text:p text:style-name="P15">D-7-2</text:p>
            <text:p text:style-name="P6"><text:span text:style-name="T4">統計數據：用平均數、中位數與眾數描述一組資料的特性；使用計算機的「M+」或「Σ」鍵計算平均數。</text:span></text:p>
          </table:table-cell>
          <table:table-cell table:style-name="表格2.E18" office:value-type="string">
            <text:p text:style-name="P15">a-IV-3</text:p>
            <text:p text:style-name="P15">理解一元一次不等式的意義，並應用於標示數的範圍和其在數線上的圖形，以及使用不等式的數學符號描述情境，與人溝通。</text:p>
            <text:p text:style-name="P15">d-IV-1</text:p>
            <text:p text:style-name="P15">理解常用統計圖表，並能運用簡單統計量分析資料的特性及使用統計軟體的資訊表徵，與人溝通。</text:p>
            <text:p text:style-name="P15">n-IV-9</text:p>
            <text:p text:style-name="P15">使用計算機計算比值、複雜的數式、小數或根式等四則運算與三角比的近似值問題，並能理解計算機可能產生誤差。</text:p>
            <text:p text:style-name="P8"/>
          </table:table-cell>
          <table:table-cell table:style-name="表格2.F18" office:value-type="string">
            <text:p text:style-name="P6"><text:span text:style-name="T37">口頭回答、討論、作業、操作、紙筆測驗</text:span></text:p>
          </table:table-cell>
          <table:table-cell table:style-name="表格2.G18" office:value-type="string">
            <text:p text:style-name="P31">課綱：數學-戶外教育-(戶J5)-1</text:p>
            <text:p text:style-name="P31">課綱：數學-安全-(安J6)-1</text:p>
            <text:p text:style-name="P26"><text:span text:style-name="T50">課綱：數學-能源-(能J2)-1</text:span></text:p>
          </table:table-cell>
          <table:table-cell table:style-name="表格2.H18"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24"><text:span text:style-name="T4">□其他:______________</text:span></text:p>
          </table:table-cell>
          <table:table-cell table:style-name="表格2.I18" office:value-type="string">
            <text:p text:style-name="P29">□跨領域統整</text:p>
            <text:p text:style-name="P24"><text:span text:style-name="T4">□協同教學規劃說明</text:span></text:p>
          </table:table-cell>
        </table:table-row>
        <table:table-row table:style-name="表格2.4">
          <table:table-cell table:style-name="表格2.A1" office:value-type="string">
            <text:p text:style-name="P8">第17週</text:p>
            <text:p text:style-name="P8">06/01-06/05</text:p>
          </table:table-cell>
          <table:table-cell table:style-name="表格2.B19" office:value-type="string">
            <text:p text:style-name="P13">第五章 統計圖表與資料分析</text:p>
            <text:p text:style-name="P14">5-1統計圖表與平均數、中位數、眾數</text:p>
            <text:p text:style-name="P8"/>
          </table:table-cell>
          <table:table-cell table:style-name="表格2.C19" office:value-type="string">
            <text:p text:style-name="P11">數-J-B2 </text:p>
            <text:p text:style-name="P6"><text:span text:style-name="T4">具備正確使用計算機以增進學習的素養，包含知道其適用性與限制、認識其與數學知識的輔成價值，並能用以執行數學程序。能認識統計資料的基本特徵。</text:span></text:p>
          </table:table-cell>
          <table:table-cell table:style-name="表格2.D19" office:value-type="string">
            <text:p text:style-name="P15">D-7-1</text:p>
            <text:p text:style-name="P15">統計圖表：蒐集生活中常見的數據資料，整理並繪製成含有原始資料或百分率的統計圖表：直方圖、長條圖、圓形圖、折線圖、列聯表。遇到複雜數據時可使用計算機輔助，教師可使用電腦應用軟體演示教授。</text:p>
            <text:p text:style-name="P15">D-7-2</text:p>
            <text:p text:style-name="P6"><text:span text:style-name="T4">統計數據：用平均數、中位數與眾數描述一組資料的特性；使用計算機的「M+」或「Σ」鍵計算平均數。</text:span></text:p>
          </table:table-cell>
          <table:table-cell table:style-name="表格2.E19" office:value-type="string">
            <text:p text:style-name="P15">d-IV-1</text:p>
            <text:p text:style-name="P15">理解常用統計圖表，並能運用簡單統計量分析資料的特性及使用統計軟體的資訊表徵，與人溝通。</text:p>
            <text:p text:style-name="P15">n-IV-9</text:p>
            <text:p text:style-name="P6"><text:span text:style-name="T4">使用計算機計算比值、複雜的數式、小數或根式等四則運算與三角比的近似值問題，並能理解計算機可能產生誤差。</text:span></text:p>
          </table:table-cell>
          <table:table-cell table:style-name="表格2.F19" office:value-type="string">
            <text:p text:style-name="P6"><text:span text:style-name="T37">口頭回答、討論、作業、操作、紙筆測驗</text:span></text:p>
          </table:table-cell>
          <table:table-cell table:style-name="表格2.G19" office:value-type="string">
            <text:p text:style-name="P31">課綱：數學-戶外教育-(戶J5)-1</text:p>
            <text:p text:style-name="P26"><text:span text:style-name="T50">法定：數學-環境-(環J3)-1</text:span></text:p>
          </table:table-cell>
          <table:table-cell table:style-name="表格2.H19"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30">□其他:______________</text:p>
          </table:table-cell>
          <table:table-cell table:style-name="表格2.I19" office:value-type="string">
            <text:p text:style-name="P29">□跨領域統整</text:p>
            <text:p text:style-name="P24"><text:span text:style-name="T4">□協同教學規劃說明</text:span></text:p>
          </table:table-cell>
        </table:table-row>
        <table:table-row table:style-name="表格2.4">
          <table:table-cell table:style-name="表格2.A1" office:value-type="string">
            <text:p text:style-name="P8">第18週</text:p>
            <text:p text:style-name="P8">06/08-06/12</text:p>
          </table:table-cell>
          <table:table-cell table:style-name="表格2.B20" office:value-type="string">
            <text:p text:style-name="P15">第六章 生活中的幾何圖形</text:p>
            <text:p text:style-name="P15">6-1幾何圖形、線對稱與三視圖</text:p>
            <text:p text:style-name="P8"/>
          </table:table-cell>
          <table:table-cell table:style-name="表格2.C20" office:value-type="string">
            <text:p text:style-name="P44">數-J-B1 </text:p>
            <text:p text:style-name="P44">具備處理代數與幾何中數學關的能力，並用以描述情境中的現象。能在經驗範圍內，以數學語言表述平面與空間的基本關係和性質。能以基本的統計量與機率，描述生活中不確定性的程度。</text:p>
            <text:p text:style-name="P11">數-J-B3</text:p>
            <text:p text:style-name="P6"><text:span text:style-name="T4">具備辨認藝術作品中的幾何形體或數量關係的素養，並能在數學的推導中，享受數學之美。</text:span></text:p>
          </table:table-cell>
          <table:table-cell table:style-name="表格2.D20" office:value-type="string">
            <text:p text:style-name="P4">S-7-1</text:p>
            <text:p text:style-name="P4">簡單圖形與幾何符號：點、線、線段、射線、角、三角形與其符號的介紹。</text:p>
            <text:p text:style-name="P4">S-7-3</text:p>
            <text:p text:style-name="P15">垂直：垂直的符號；線段的中垂線；點到直線距離的意義。</text:p>
            <text:p text:style-name="P15">S-7-4</text:p>
            <text:p text:style-name="P15">線對稱的性質：對稱線段等長；對稱角相等；對稱點的連線段會被對稱軸垂直平分。</text:p>
            <text:p text:style-name="P15">S-7-5</text:p>
            <text:p text:style-name="P6"><text:span text:style-name="T4">線對稱的基本圖形：等腰三角形；正方形；菱形；箏形；正多邊形。</text:span></text:p>
          </table:table-cell>
          <table:table-cell table:style-name="表格2.E20" office:value-type="string">
            <text:p text:style-name="P15">s-IV-1</text:p>
            <text:p text:style-name="P15">理解常用幾何形體的定義、符號、性質，並應用於幾何問題的解題。</text:p>
            <text:p text:style-name="P15">s-IV-3</text:p>
            <text:p text:style-name="P15">理解兩條直線的垂直和平行的意義，以及各種性質，並能應用於解決幾何與日常生活的問題。</text:p>
            <text:p text:style-name="P15">s-IV-5</text:p>
            <text:p text:style-name="P15">理解線對稱的意義和線對稱圖形的幾何性質，並能應用於解決幾何與日常生活的問題。</text:p>
            <text:p text:style-name="P15">s-IV-16</text:p>
            <text:p text:style-name="P6"><text:span text:style-name="T4">理解簡單的立體圖形及其三視圖與平面展開圖，並能計算立體圖形的表面積、側面積及體積。</text:span></text:p>
          </table:table-cell>
          <table:table-cell table:style-name="表格2.F20" office:value-type="string">
            <text:p text:style-name="P6"><text:span text:style-name="T37">口頭回答、討論、作業、操作、紙筆測驗</text:span></text:p>
          </table:table-cell>
          <table:table-cell table:style-name="表格2.G20" office:value-type="string">
            <text:p text:style-name="P26"><text:span text:style-name="T50">課綱：數學-閱讀素養-(閱J1)-1</text:span></text:p>
          </table:table-cell>
          <table:table-cell table:style-name="表格2.H20"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24"><text:span text:style-name="T4">□其他:______________</text:span></text:p>
          </table:table-cell>
          <table:table-cell table:style-name="表格2.I20" office:value-type="string">
            <text:p text:style-name="P29">□跨領域統整</text:p>
            <text:p text:style-name="P24"><text:span text:style-name="T4">□協同教學規劃說明</text:span></text:p>
          </table:table-cell>
        </table:table-row>
        <table:table-row table:style-name="表格2.4">
          <table:table-cell table:style-name="表格2.A1" office:value-type="string">
            <text:p text:style-name="P8">第19週</text:p>
            <text:p text:style-name="P8">06/15-06/19</text:p>
          </table:table-cell>
          <table:table-cell table:style-name="表格2.B21" office:value-type="string">
            <text:p text:style-name="P15">第六章 生活中的幾何圖形</text:p>
            <text:p text:style-name="P15">6-1幾何圖形、線對稱與三視圖</text:p>
            <text:p text:style-name="P8"/>
          </table:table-cell>
          <table:table-cell table:style-name="表格2.C21" office:value-type="string">
            <text:p text:style-name="P44">數-J-B1 </text:p>
            <text:p text:style-name="P44">具備處理代數與幾何中數學關的能力，並用以描述情境中的現象。能在經驗範圍內，以數學語言表述平面與空間的基本關係和性質。能以基本的統計量與機率，描述生活中不確定性的程度。</text:p>
            <text:p text:style-name="P11">數-J-B3</text:p>
            <text:p text:style-name="P6"><text:span text:style-name="T4">具備辨認藝術作品中的幾何形體或數量關係的素養，並能在數學的推導中，享受數學之美。</text:span></text:p>
          </table:table-cell>
          <table:table-cell table:style-name="表格2.D21" office:value-type="string">
            <text:p text:style-name="P4">S-7-1</text:p>
            <text:p text:style-name="P4">簡單圖形與幾何符號：點、線、線段、射線、角、三角形與其符號的介紹。</text:p>
            <text:p text:style-name="P4">S-7-3</text:p>
            <text:p text:style-name="P15">垂直：垂直的符號；線段的中垂線；點到直線距離的意義。</text:p>
            <text:p text:style-name="P15">S-7-4</text:p>
            <text:p text:style-name="P15">線對稱的性質：對稱線段等長；對稱角相等；對稱點的連線段會被對稱軸垂直平分。</text:p>
            <text:p text:style-name="P15">S-7-5</text:p>
            <text:p text:style-name="P6"><text:span text:style-name="T4">線對稱的基本圖形：等腰三角形；正方形；菱形；箏形；正多邊形。</text:span></text:p>
          </table:table-cell>
          <table:table-cell table:style-name="表格2.E21" office:value-type="string">
            <text:p text:style-name="P15">s-IV-1</text:p>
            <text:p text:style-name="P15">理解常用幾何形體的定義、符號、性質，並應用於幾何問題的解題。</text:p>
            <text:p text:style-name="P15">s-IV-3</text:p>
            <text:p text:style-name="P15">理解兩條直線的垂直和平行的意義，以及各種性質，並能應用於解決幾何與日常生活的問題。</text:p>
            <text:p text:style-name="P15">s-IV-5</text:p>
            <text:p text:style-name="P15">理解線對稱的意義和線對稱圖形的幾何性質，並能應用於解決幾何與日常生活的問題。</text:p>
            <text:p text:style-name="P15">s-IV-16</text:p>
            <text:p text:style-name="P6"><text:span text:style-name="T4">理解簡單的立體圖形及其三視圖與平面展開圖，並能計算立體圖形的表面積、側面積及體積。</text:span></text:p>
          </table:table-cell>
          <table:table-cell table:style-name="表格2.F21" office:value-type="string">
            <text:p text:style-name="P6"><text:span text:style-name="T37">口頭回答、討論、作業、操作、紙筆測驗</text:span></text:p>
          </table:table-cell>
          <table:table-cell table:style-name="表格2.G21" office:value-type="string">
            <text:p text:style-name="P26"><text:span text:style-name="T50">課綱：數學-閱讀素養-(閱J1)-1</text:span></text:p>
          </table:table-cell>
          <table:table-cell table:style-name="表格2.H21"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30">□其他:______________</text:p>
          </table:table-cell>
          <table:table-cell table:style-name="表格2.I21" office:value-type="string">
            <text:p text:style-name="P29">□跨領域統整</text:p>
            <text:p text:style-name="P24"><text:span text:style-name="T4">□協同教學規劃說明</text:span></text:p>
          </table:table-cell>
        </table:table-row>
        <table:table-row table:style-name="表格2.4">
          <table:table-cell table:style-name="表格2.A1" office:value-type="string">
            <text:p text:style-name="P8">第20週</text:p>
            <text:p text:style-name="P8">06/22-06/26</text:p>
            <text:p text:style-name="P8">第三次定期評量</text:p>
          </table:table-cell>
          <table:table-cell table:style-name="表格2.B22" office:value-type="string">
            <text:p text:style-name="P36"><text:span text:style-name="T41">彈性課程</text:span><text:span text:style-name="T12"> </text:span></text:p>
            <text:p text:style-name="P37"><text:span text:style-name="T4">翻摺六邊形</text:span></text:p>
          </table:table-cell>
          <table:table-cell table:style-name="表格2.C22" office:value-type="string">
            <text:p text:style-name="P44">數-J-B1 </text:p>
            <text:p text:style-name="P44">具備處理代數與幾何中數學關的能力，並用以描述情境中的現象。能在經驗範圍內，以數學語言表述平面與空間的基本關係和性質。能以基本的統計量與機率，描述生活中不確定性的程度。</text:p>
            <text:p text:style-name="P11">數-J-B3</text:p>
            <text:p text:style-name="P6"><text:span text:style-name="T4">具備辨認藝術作品中的幾何形體或數量關係的素養，並能在數學的推導中，享受數學之美。</text:span></text:p>
          </table:table-cell>
          <table:table-cell table:style-name="表格2.D22" office:value-type="string">
            <text:p text:style-name="P4">S-7-1</text:p>
            <text:p text:style-name="P4">簡單圖形與幾何符號：點、線、線段、射線、角、三角形與其符號的介紹。</text:p>
            <text:p text:style-name="P4">S-7-3</text:p>
            <text:p text:style-name="P15">垂直：垂直的符號；線段的中垂線；點到直線距離的意義。</text:p>
            <text:p text:style-name="P15">S-7-4</text:p>
            <text:p text:style-name="P15">線對稱的性質：對稱線段等長；對稱角相等；對稱點的連線段會被對稱軸垂直平分。</text:p>
            <text:p text:style-name="P15">S-7-5</text:p>
            <text:p text:style-name="P6"><text:span text:style-name="T4">線對稱的基本圖形：等腰三角形；正方形；菱形；箏形；正多邊形。</text:span></text:p>
          </table:table-cell>
          <table:table-cell table:style-name="表格2.E22" office:value-type="string">
            <text:p text:style-name="P15">s-IV-1</text:p>
            <text:p text:style-name="P15">理解常用幾何形體的定義、符號、性質，並應用於幾何問題的解題。</text:p>
            <text:p text:style-name="P15">s-IV-3</text:p>
            <text:p text:style-name="P15">理解兩條直線的垂直和平行的意義，以及各種性質，並能應用於解決幾何與日常生活的問題。</text:p>
            <text:p text:style-name="P15">s-IV-5</text:p>
            <text:p text:style-name="P15">理解線對稱的意義和線對稱圖形的幾何性質，並能應用於解決幾何與日常生活的問題。</text:p>
            <text:p text:style-name="P15">s-IV-16</text:p>
            <text:p text:style-name="P6"><text:span text:style-name="T4">理解簡單的立體圖形及其三視圖與平面展開圖，並能計算立體圖形的表面積、側面積及體積。</text:span></text:p>
          </table:table-cell>
          <table:table-cell table:style-name="表格2.F22" office:value-type="string">
            <text:p text:style-name="P6"><text:span text:style-name="T37">口頭回答、討論、作業、操作、紙筆測驗</text:span></text:p>
          </table:table-cell>
          <table:table-cell table:style-name="表格2.G22" office:value-type="string">
            <text:p text:style-name="P26"><text:span text:style-name="T50">課綱：數學-閱讀素養-(閱J1)-1</text:span></text:p>
          </table:table-cell>
          <table:table-cell table:style-name="表格2.H22"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24"><text:span text:style-name="T4">□其他:______________</text:span></text:p>
          </table:table-cell>
          <table:table-cell table:style-name="表格2.I22" office:value-type="string">
            <text:p text:style-name="P29">□跨領域統整</text:p>
            <text:p text:style-name="P24"><text:span text:style-name="T4">□協同教學規劃說明</text:span></text:p>
          </table:table-cell>
        </table:table-row>
        <table:table-row table:style-name="表格2.4">
          <table:table-cell table:style-name="表格2.A1" office:value-type="string">
            <text:p text:style-name="P8">第21週</text:p>
            <text:p text:style-name="P8">06/29-06/30</text:p>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33"/>
          </table:table-cell>
          <table:table-cell table:style-name="表格2.A1" office:value-type="string">
            <text:p text:style-name="P8"/>
          </table:table-cell>
          <table:table-cell table:style-name="表格2.A1" office:value-type="string">
            <text:p text:style-name="P8"/>
          </table:table-cell>
          <table:table-cell table:style-name="表格2.G23" office:value-type="string">
            <text:p text:style-name="P32"/>
          </table:table-cell>
          <table:table-cell table:style-name="表格2.H23" office:value-type="string">
            <text:p text:style-name="P28">□即時直播:__________</text:p>
            <text:p text:style-name="P28">□預錄播放:__________</text:p>
            <text:p text:style-name="P28">□現有平台教學:______ <text:s text:c="3"/><text:span text:style-name="T45"><text:s text:c="4"/></text:span><text:s text:c="5"/><text:span text:style-name="T45"><text:s text:c="4"/></text:span></text:p>
            <text:p text:style-name="P24"><text:span text:style-name="T4">□其他:______________</text:span></text:p>
          </table:table-cell>
          <table:table-cell table:style-name="表格2.I23" office:value-type="string">
            <text:p text:style-name="P29">□跨領域統整</text:p>
            <text:p text:style-name="P24"><text:span text:style-name="T4">□協同教學規劃說明</text:span></text:p>
          </table:table-cell>
        </table:table-row>
      </table:table>
      <text:p text:style-name="P7"/>
      <text:p text:style-name="P34"><text:span text:style-name="T13">註1：若為一個單元或主題跨數週實施，可合併欄位書寫。</text:span></text:p>
      <text:p text:style-name="P34"><text:span text:style-name="T13">註2：「議題融入」中「法定議題」為必要項目，課綱議題則為鼓勵填寫。(例：法定/課綱：領域-議題-(議題實質內涵代碼)-時數)</text:span></text:p>
      <text:p text:style-name="P49"><text:span text:style-name="T13">（一）法定議題：</text:span><text:span text:style-name="T36">性別平等教育</text:span><text:span text:style-name="T30">、</text:span><text:span text:style-name="T36">環境教育課程</text:span><text:span text:style-name="T30">、</text:span><text:span text:style-name="T36">海洋教育</text:span><text:span text:style-name="T30">、生涯發展教育（含職業試探、生涯輔導課程）、性侵害防治教育課程、交通安全教育、反毒認知教學、家庭暴力防治</text:span><text:span text:style-name="T13">教育、低碳環境教育、愛滋病宣導、健康飲食教育、水域安全宣導教育課程、登革熱防治教育、全民國防教育、兒童權利公約、兒童及少年性剝削防制教育。</text:span></text:p>
      <text:p text:style-name="P49"><text:span text:style-name="T13">（二）課綱議題：</text:span><text:span text:style-name="T20">性別平等</text:span><text:span text:style-name="T13">、</text:span><text:span text:style-name="T20">環境</text:span><text:span text:style-name="T13">、</text:span><text:span text:style-name="T20">海洋</text:span><text:span text:style-name="T13">、</text:span><text:span text:style-name="T20">家庭教育</text:span><text:span text:style-name="T13">、人權、品德、生命、法治、科技、資訊、能源、安全、防災、生涯規劃、多元文化、閱讀素養、戶外教育、國際教育、原住民族教育。</text:span></text:p>
      <text:p text:style-name="P34"><text:span text:style-name="T13">註3：</text:span><text:span text:style-name="T21">九年級第二學期須規劃學生畢業考後或國中會考後至畢業前課程活動之安排。</text:span></text:p>
      <text:p text:style-name="P50"><text:span text:style-name="T13">註4：須依據本土語文/臺灣手語各語種實際開課情形填寫課程計畫。</text:span></text:p>
      <text:p text:style-name="P50"><text:span text:style-name="T13">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30">(現有教學平台如均一教育平臺、因材網、達學堂、E-game、教育雲、學習吧、PaGamO等)</text:span></text:p>
      <text:p text:style-name="P50"><text:span text:style-name="T30">註6：</text:span><text:span text:style-name="T31">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30">」</text:span><text:span text:style-name="T31">。</text:span></text:p>
      <text:p text:style-name="P18"/>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mbria Math1" svg:font-family="'Cambria Math'"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2</meta:editing-cycles>
    <meta:print-date>2025-01-14T03:01:00</meta:print-date>
    <meta:creation-date>2025-05-15T05:35:00</meta:creation-date>
    <dc:date>2025-05-15T05:35:00</dc:date>
    <meta:editing-duration>PT2M</meta:editing-duration>
    <meta:generator>LibreOffice/7.0.4.2$Windows_X86_64 LibreOffice_project/dcf040e67528d9187c66b2379df5ea4407429775</meta:generator>
    <meta:document-statistic meta:table-count="2" meta:image-count="0" meta:object-count="0" meta:page-count="4" meta:paragraph-count="969" meta:word-count="14653" meta:character-count="18963" meta:non-whitespace-character-count="18161"/>
    <meta:user-defined meta:name="AppVersion">16.0000</meta:user-defined>
    <meta:template xlink:type="simple" xlink:actuate="onRequest" xlink:title="Normal" xlink:href=""/>
  </office:meta>
</office:document-meta>
</file>