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5347*"/>
    </style:style>
    <style:style style:name="表格1.B" style:family="table-column">
      <style:table-column-properties style:rel-column-width="4797*"/>
    </style:style>
    <style:style style:name="表格1.C" style:family="table-column">
      <style:table-column-properties style:rel-column-width="7117*"/>
    </style:style>
    <style:style style:name="表格1.D" style:family="table-column">
      <style:table-column-properties style:rel-column-width="5964*"/>
    </style:style>
    <style:style style:name="表格1.E" style:family="table-column">
      <style:table-column-properties style:rel-column-width="5125*"/>
    </style:style>
    <style:style style:name="表格1.F" style:family="table-column">
      <style:table-column-properties style:rel-column-width="5688*"/>
    </style:style>
    <style:style style:name="表格1.G" style:family="table-column">
      <style:table-column-properties style:rel-column-width="12753*"/>
    </style:style>
    <style:style style:name="表格1.H" style:family="table-column">
      <style:table-column-properties style:rel-column-width="9844*"/>
    </style:style>
    <style:style style:name="表格1.I" style:family="table-column">
      <style:table-column-properties style:rel-column-width="8894*"/>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4122*"/>
    </style:style>
    <style:style style:name="表格2.B" style:family="table-column">
      <style:table-column-properties style:rel-column-width="4351*"/>
    </style:style>
    <style:style style:name="表格2.C" style:family="table-column">
      <style:table-column-properties style:rel-column-width="5689*"/>
    </style:style>
    <style:style style:name="表格2.D" style:family="table-column">
      <style:table-column-properties style:rel-column-width="7058*"/>
    </style:style>
    <style:style style:name="表格2.E" style:family="table-column">
      <style:table-column-properties style:rel-column-width="7130*"/>
    </style:style>
    <style:style style:name="表格2.F" style:family="table-column">
      <style:table-column-properties style:rel-column-width="5688*"/>
    </style:style>
    <style:style style:name="表格2.G" style:family="table-column">
      <style:table-column-properties style:rel-column-width="12753*"/>
    </style:style>
    <style:style style:name="表格2.H" style:family="table-column">
      <style:table-column-properties style:rel-column-width="9844*"/>
    </style:style>
    <style:style style:name="表格2.I" style:family="table-column">
      <style:table-column-properties style:rel-column-width="889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fo:orphans="0" fo:widows="0"/>
      <style:text-properties style:font-name="標楷體" style:font-name-asian="標楷體1" style:font-name-complex="標楷體1"/>
    </style:style>
    <style:style style:name="P2" style:family="paragraph" style:parent-style-name="Standard">
      <style:paragraph-properties fo:text-align="center" style:justify-single-word="false" fo:orphans="0" fo:widows="0" style:snap-to-layout-grid="false"/>
      <style:text-properties style:font-name="標楷體" style:font-name-asian="標楷體1" style:font-name-complex="標楷體1"/>
    </style:style>
    <style:style style:name="P3" style:family="paragraph" style:parent-style-name="Standard">
      <style:paragraph-properties style:line-height-at-least="0cm" fo:orphans="0" fo:widows="0"/>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5"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6"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7"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8"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9" style:family="paragraph" style:parent-style-name="Standard">
      <style:paragraph-properties style:line-height-at-least="0cm" fo:orphans="0" fo:widows="0" style:snap-to-layout-grid="false"/>
      <style:text-properties fo:color="#000000" loext:opacity="100%" style:font-name="標楷體" fo:font-size="10pt" style:font-name-asian="標楷體1" style:font-size-asian="10pt" style:font-size-complex="10pt"/>
    </style:style>
    <style:style style:name="P10" style:family="paragraph" style:parent-style-name="Standard">
      <style:paragraph-properties fo:text-align="center" style:justify-single-word="false" fo:orphans="0" fo:widows="0"/>
      <style:text-properties fo:color="#000000" loext:opacity="100%" style:font-name-complex="標楷體1"/>
    </style:style>
    <style:style style:name="P11" style:family="paragraph" style:parent-style-name="Standard">
      <style:paragraph-properties style:line-height-at-least="0cm" fo:orphans="0" fo:widows="0" style:snap-to-layout-grid="false"/>
      <style:text-properties fo:color="#000000" loext:opacity="100%" fo:font-size="10pt" style:font-name-asian="標楷體1" style:font-size-asian="10pt" style:font-size-complex="10pt"/>
    </style:style>
    <style:style style:name="P12" style:family="paragraph" style:parent-style-name="Standard">
      <style:paragraph-properties style:line-height-at-least="0cm" fo:orphans="0" fo:widows="0"/>
      <style:text-properties fo:color="#000000" loext:opacity="100%" fo:font-size="10pt" style:font-name-asian="標楷體1" style:font-size-asian="10pt" style:font-size-complex="10pt"/>
    </style:style>
    <style:style style:name="P13" style:family="paragraph" style:parent-style-name="Standard">
      <style:paragraph-properties style:line-height-at-least="0cm" fo:orphans="0" fo:widows="0" style:snap-to-layout-grid="false"/>
      <style:text-properties fo:color="#000000" loext:opacity="100%" fo:font-size="10pt" style:font-name-asian="標楷體1" style:font-size-asian="10pt" style:font-size-complex="10pt"/>
    </style:style>
    <style:style style:name="P14" style:family="paragraph" style:parent-style-name="Standard">
      <style:paragraph-properties style:line-height-at-least="0cm" fo:orphans="0" fo:widows="0"/>
      <style:text-properties fo:color="#0070c0" loext:opacity="100%" style:font-name="標楷體" fo:font-size="10pt" style:font-name-asian="標楷體1" style:font-size-asian="10pt" style:font-name-complex="標楷體1" style:font-size-complex="10pt"/>
    </style:style>
    <style:style style:name="P15" style:family="paragraph" style:parent-style-name="Standard">
      <style:paragraph-properties style:line-height-at-least="0cm" fo:orphans="0" fo:widows="0"/>
      <style:text-properties style:font-name-asian="標楷體1"/>
    </style:style>
    <style:style style:name="P16" style:family="paragraph" style:parent-style-name="Standard">
      <style:paragraph-properties style:line-height-at-least="0cm" fo:orphans="0" fo:widows="0"/>
      <style:text-properties fo:font-size="10pt" style:font-name-asian="標楷體1" style:font-size-asian="10pt" style:font-size-complex="10pt"/>
    </style:style>
    <style:style style:name="P17" style:family="paragraph" style:parent-style-name="Standard">
      <style:paragraph-properties style:line-height-at-least="0cm" fo:orphans="0" fo:widows="0" style:snap-to-layout-grid="false"/>
      <style:text-properties fo:font-size="10pt" style:font-name-asian="標楷體1" style:font-size-asian="10pt" style:font-size-complex="10pt"/>
    </style:style>
    <style:style style:name="P18" style:family="paragraph" style:parent-style-name="Standard">
      <style:paragraph-properties fo:line-height="0.494cm"/>
    </style:style>
    <style:style style:name="P19" style:family="paragraph" style:parent-style-name="Standard">
      <style:paragraph-properties fo:margin-top="0cm" fo:margin-bottom="0.212cm" style:contextual-spacing="false" fo:text-align="center" style:justify-single-word="false" style:snap-to-layout-grid="false"/>
    </style:style>
    <style:style style:name="P20" style:family="paragraph" style:parent-style-name="Standard">
      <style:paragraph-properties fo:margin-top="0cm" fo:margin-bottom="0.212cm" style:contextual-spacing="false" fo:text-align="center" style:justify-single-word="false" fo:break-before="page"/>
    </style:style>
    <style:style style:name="P21" style:family="paragraph" style:parent-style-name="Standard" style:master-page-name="Standard">
      <style:paragraph-properties fo:margin-top="0cm" fo:margin-bottom="0.212cm" style:contextual-spacing="false" style:page-number="auto" style:snap-to-layout-grid="false"/>
    </style:style>
    <style:style style:name="P22"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3"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4"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25"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26" style:family="paragraph" style:parent-style-name="Standard">
      <style:paragraph-properties style:line-height-at-least="0cm" fo:orphans="0" fo:widows="0" fo:padding="0cm" fo:border="none" style:shadow="none" style:snap-to-layout-grid="false"/>
      <style:text-properties fo:color="#000000" loext:opacity="100%" fo:font-size="10pt" style:font-name-asian="標楷體1" style:font-size-asian="10pt" style:font-size-complex="10pt"/>
    </style:style>
    <style:style style:name="P27" style:family="paragraph" style:parent-style-name="Standard">
      <style:paragraph-properties style:line-height-at-least="0cm" fo:orphans="0" fo:widows="0" fo:padding="0cm" fo:border="none" style:shadow="none" style:snap-to-layout-grid="false"/>
      <style:text-properties fo:color="#000000" loext:opacity="100%" fo:font-size="10pt" style:font-name-asian="標楷體1" style:font-size-asian="10pt" style:font-size-complex="10pt"/>
    </style:style>
    <style:style style:name="P28" style:family="paragraph" style:parent-style-name="Standard">
      <style:paragraph-properties style:line-height-at-least="0cm" fo:orphans="0" fo:widows="0" fo:padding="0cm" fo:border="none" style:shadow="none" style:snap-to-layout-grid="false"/>
      <style:text-properties fo:font-size="10pt" style:font-name-asian="標楷體1" style:font-size-asian="10pt" style:font-size-complex="10pt"/>
    </style:style>
    <style:style style:name="P29" style:family="paragraph" style:parent-style-name="Standard">
      <style:paragraph-properties fo:margin-left="3.9cm" fo:margin-right="0cm" fo:line-height="0.494cm" fo:text-indent="-3.247cm" style:auto-text-indent="false"/>
    </style:style>
    <style:style style:name="P30" style:family="paragraph" style:parent-style-name="Standard">
      <style:paragraph-properties fo:margin-top="0cm" fo:margin-bottom="0.282cm" style:contextual-spacing="false" fo:line-height="115%" style:vertical-align="auto"/>
      <style:text-properties style:font-name="標楷體" fo:font-size="14pt" style:font-name-asian="標楷體1" style:font-size-asian="14pt" style:font-name-complex="標楷體1" style:font-size-complex="14pt"/>
    </style:style>
    <style:style style:name="T1" style:family="text">
      <style:text-properties style:font-name="標楷體" fo:font-size="14pt" style:font-name-asian="標楷體1" style:font-size-asian="14pt" style:font-name-complex="標楷體1" style:font-size-complex="14pt"/>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5" style:family="text">
      <style:text-properties style:font-name="標楷體" style:text-underline-style="solid" style:text-underline-width="auto" style:text-underline-color="font-color" style:font-name-asian="標楷體1" style:font-name-complex="標楷體1"/>
    </style:style>
    <style:style style:name="T6" style:family="text">
      <style:text-properties style:font-name="標楷體" fo:font-weight="bold" style:font-name-asian="標楷體1" style:font-weight-asian="bold" style:font-name-complex="標楷體1"/>
    </style:style>
    <style:style style:name="T7" style:family="text">
      <style:text-properties fo:color="#ff0000" loext:opacity="100%" style:font-name="標楷體" fo:font-size="14pt" style:font-name-asian="標楷體1" style:font-size-asian="14pt" style:font-name-complex="標楷體1" style:font-size-complex="14pt"/>
    </style:style>
    <style:style style:name="T8" style:family="text">
      <style:text-properties fo:color="#ff0000" loext:opacity="100%" fo:font-size="10pt" fo:font-weight="bold" style:font-size-asian="10pt" style:font-weight-asian="bold" style:font-size-complex="10pt" style:font-weight-complex="bold" fo:background-color="#ffff00"/>
    </style:style>
    <style:style style:name="T9" style:family="text">
      <style:text-properties fo:color="#ff0000" loext:opacity="100%" fo:font-size="10pt" style:font-size-asian="10pt" style:font-size-complex="10pt"/>
    </style:style>
    <style:style style:name="T10" style:family="text">
      <style:text-properties fo:color="#ff0000" loext:opacity="100%" fo:font-size="10pt" style:font-size-asian="10pt" style:font-size-complex="10pt" fo:background-color="#ffff00"/>
    </style:style>
    <style:style style:name="T11" style:family="text">
      <style:text-properties style:font-name-complex="標楷體1"/>
    </style:style>
    <style:style style:name="T12" style:family="text">
      <style:text-properties fo:color="#0070c0" loext:opacity="100%" style:font-name="標楷體" style:font-name-asian="標楷體1" style:font-name-complex="標楷體1"/>
    </style:style>
    <style:style style:name="T13" style:family="text">
      <style:text-properties fo:color="#0070c0" loext:opacity="100%" style:font-name="標楷體" fo:font-size="10pt" style:font-name-asian="標楷體1" style:font-size-asian="10pt" style:font-name-complex="標楷體1" style:font-size-complex="10pt"/>
    </style:style>
    <style:style style:name="T14" style:family="text">
      <style:text-properties fo:color="#000000" loext:opacity="100%" style:font-name="標楷體" style:font-name-asian="標楷體1" style:font-name-complex="標楷體1"/>
    </style:style>
    <style:style style:name="T15" style:family="text">
      <style:text-properties fo:color="#000000" loext:opacity="100%" style:font-name="標楷體" style:text-underline-style="solid" style:text-underline-width="auto" style:text-underline-color="font-color" style:font-name-asian="標楷體1" style:font-name-complex="標楷體1"/>
    </style:style>
    <style:style style:name="T16" style:family="text">
      <style:text-properties fo:color="#000000" loext:opacity="100%" style:font-name="標楷體" fo:font-size="10pt" style:font-name-asian="標楷體1" style:font-size-asian="10pt" style:font-name-complex="標楷體1" style:font-size-complex="10pt"/>
    </style:style>
    <style:style style:name="T17" style:family="text">
      <style:text-properties fo:color="#000000" loext:opacity="100%" style:font-name="標楷體" fo:font-size="10pt" style:text-underline-style="solid" style:text-underline-width="auto" style:text-underline-color="font-color" style:font-name-asian="標楷體1" style:font-size-asian="10pt" style:font-size-complex="10pt"/>
    </style:style>
    <style:style style:name="T18" style:family="text">
      <style:text-properties fo:color="#000000" loext:opacity="100%"/>
    </style:style>
    <style:style style:name="T19" style:family="text">
      <style:text-properties fo:color="#000000" loext:opacity="100%" fo:font-size="10pt" style:font-name-asian="標楷體1" style:font-size-asian="10pt" style:font-size-complex="10pt"/>
    </style:style>
    <style:style style:name="T20" style:family="text">
      <style:text-properties fo:color="#000000" loext:opacity="100%" fo:font-size="10pt" style:font-name-asian="標楷體1" style:font-size-asian="10pt" style:font-size-complex="10pt"/>
    </style:style>
    <style:style style:name="T21" style:family="text">
      <style:text-properties fo:color="#000000" loext:opacity="100%" fo:font-size="10pt" style:font-size-asian="10pt" style:font-size-complex="10pt"/>
    </style:style>
    <style:style style:name="T22" style:family="text">
      <style:text-properties fo:color="#000000" loext:opacity="100%" fo:font-size="10pt" style:font-size-asian="10pt" style:font-size-complex="10pt"/>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style:style>
    <style:style style:name="T25" style:family="text">
      <style:text-properties style:font-name="新細明體" style:font-name-asian="新細明體1"/>
    </style:style>
    <style:style style:name="T26" style:family="text">
      <style:text-properties fo:font-size="10pt" style:font-name-asian="標楷體1" style:font-size-asian="10pt" style:font-size-complex="10pt"/>
    </style:style>
    <style:style style:name="T27" style:family="text">
      <style:text-properties fo:font-size="10pt" style:font-size-asian="10pt" style:font-size-complex="10pt"/>
    </style:style>
    <style:style style:name="T28" style:family="text">
      <style:text-properties style:text-line-through-style="solid" style:text-line-through-type="single" style:font-name="標楷體" style:font-name-asian="標楷體1" style:font-name-complex="標楷體1"/>
    </style:style>
    <style:style style:name="T29" style:family="text">
      <style:text-properties fo:color="#aeaaaa" loext:opacity="100%" style:font-name="標楷體" fo:font-size="10pt" style:font-name-asian="標楷體1" style:font-size-asian="10pt" style:font-name-complex="標楷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附件伍-1</text:span></text:p>
      <text:p text:style-name="P19"><text:span text:style-name="T1">七年級第</text:span><text:span text:style-name="T7">一</text:span><text:span text:style-name="T1">學期體育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1">週次</text:p>
            <text:p text:style-name="P1"><text:span text:style-name="T9">上學期</text:span><text:span text:style-name="T8">21</text:span><text:span text:style-name="T10">週</text:span><text:span text:style-name="T9">、下學期</text:span><text:span text:style-name="T8">21</text:span><text:span text:style-name="T10">週</text:span></text:p>
          </table:table-cell>
          <table:table-cell table:style-name="表格1.A1" table:number-rows-spanned="2" office:value-type="string">
            <text:p text:style-name="P1">單元/主題名稱</text:p>
          </table:table-cell>
          <table:table-cell table:style-name="表格1.A1" table:number-rows-spanned="2" office:value-type="string">
            <text:p text:style-name="P1">對應領域</text:p>
            <text:p text:style-name="P1">核心素養</text:p>
            <text:p text:style-name="P1">指標</text:p>
          </table:table-cell>
          <table:table-cell table:style-name="表格1.A1" table:number-columns-spanned="2" office:value-type="string">
            <text:p text:style-name="P1">學習重點</text:p>
          </table:table-cell>
          <table:covered-table-cell/>
          <table:table-cell table:style-name="表格1.A1" table:number-rows-spanned="2" office:value-type="string">
            <text:p text:style-name="P1">評量方式</text:p>
          </table:table-cell>
          <table:table-cell table:style-name="表格1.G1" table:number-rows-spanned="2" office:value-type="string">
            <text:p text:style-name="P22">議題融入</text:p>
          </table:table-cell>
          <table:table-cell table:style-name="表格1.H1" table:number-rows-spanned="2" office:value-type="string">
            <text:p text:style-name="P4">線上教學方式</text:p>
            <text:p text:style-name="P4">（此為因應疫情之線上教學演練，<text:span text:style-name="T23">每學期至少實施3次</text:span>，</text:p>
            <text:p text:style-name="P1"><text:span text:style-name="T18">請見註5）</text:span></text:p>
          </table:table-cell>
          <table:table-cell table:style-name="表格1.I1" table:number-rows-spanned="2" office:value-type="string">
            <text:p text:style-name="P10"><text:bookmark-start text:name="_Hlk121316004"/><text:bookmark-start text:name="_Hlk121747976"/><text:span text:style-name="T25">「</text:span><text:bookmark-start text:name="_Hlk121747986"/><text:span text:style-name="T3">跨領域統整或</text:span><text:bookmark-end text:name="_Hlk121747986"/></text:p>
            <text:p text:style-name="P10"><text:bookmark-start text:name="_Hlk121748016"/><text:bookmark-end text:name="_Hlk121747976"/><text:span text:style-name="T3">協同教學</text:span><text:span text:style-name="T25">｣</text:span><text:span text:style-name="T3">規劃</text:span><text:bookmark-end text:name="_Hlk121748016"/><text:bookmark-end text:name="_Hlk121316004"/></text:p>
            <text:p text:style-name="P4">(註6，無則免填)</text:p>
          </table:table-cell>
        </table:table-row>
        <table:table-row table:style-name="表格1.2">
          <table:covered-table-cell/>
          <table:covered-table-cell/>
          <table:covered-table-cell/>
          <table:table-cell table:style-name="表格1.A1" office:value-type="string">
            <text:p text:style-name="P1">學習內容</text:p>
          </table:table-cell>
          <table:table-cell table:style-name="表格1.A1" office:value-type="string">
            <text:p text:style-name="P1">學習表現</text:p>
          </table:table-cell>
          <table:covered-table-cell/>
          <table:covered-table-cell/>
          <table:covered-table-cell/>
          <table:covered-table-cell/>
        </table:table-row>
        <table:table-row table:style-name="表格1.3">
          <table:table-cell table:style-name="表格1.A1" office:value-type="string">
            <text:p text:style-name="P1">第1週</text:p>
            <text:p text:style-name="P1">09/01-09/05</text:p>
            <text:p text:style-name="P1">開學</text:p>
          </table:table-cell>
          <table:table-cell table:style-name="表格1.B3" office:value-type="string">
            <text:p text:style-name="P11">單元4</text:p>
            <text:p text:style-name="P11">運動穿著與防護</text:p>
            <text:p text:style-name="P11">第1章</text:p>
            <text:p text:style-name="P15"><text:span text:style-name="T21">跑步服裝秀</text:span></text:p>
          </table:table-cell>
          <table:table-cell table:style-name="表格1.C3" office:value-type="string">
            <text:p text:style-name="P11">健體-J-A2具備理解體育與健康情境的全貌，並做獨立思考與分析的知能，進而運用適當的策略，處理與解決體育與健康的問題。</text:p>
            <text:p text:style-name="P3"/>
          </table:table-cell>
          <table:table-cell table:style-name="表格1.D3" office:value-type="string">
            <text:p text:style-name="P28">1c-Ⅳ-2評估運動風險，維護安全的運動情境。</text:p>
            <text:p text:style-name="P28">3d-IV-3應用思考與分析能力，解決運動情境的問題。</text:p>
            <text:p text:style-name="P15"><text:span text:style-name="T27">4c-IV-1分析並善用運動相關之科技、資訊、媒體、產品與服務。</text:span></text:p>
          </table:table-cell>
          <table:table-cell table:style-name="表格1.E3" office:value-type="string">
            <text:p text:style-name="P15"><text:span text:style-name="T27">Bc-Ⅳ-1簡易運動傷害的處理與風險。</text:span></text:p>
          </table:table-cell>
          <table:table-cell table:style-name="表格1.F3" office:value-type="string">
            <text:p text:style-name="P11">上課參與</text:p>
            <text:p text:style-name="P15"><text:span text:style-name="T21">平時觀察</text:span></text:p>
          </table:table-cell>
          <table:table-cell table:style-name="表格1.G3" office:value-type="string">
            <text:p text:style-name="P16">課綱:健體-生命-(生J5)-2</text:p>
          </table:table-cell>
          <table:table-cell table:style-name="表格1.H3" office:value-type="string">
            <text:p text:style-name="P5">□即時直播:__________</text:p>
            <text:p text:style-name="P5">□預錄播放:__________</text:p>
            <text:p text:style-name="P9"><text:span text:style-name="T11">█現有平台教學:</text:span><text:span text:style-name="T24">南一數位資源入口網</text:span></text:p>
            <text:p text:style-name="P6">□其他:______________</text:p>
          </table:table-cell>
          <table:table-cell table:style-name="表格1.I3" office:value-type="string">
            <text:p text:style-name="P6">□跨領域統整</text:p>
            <text:p text:style-name="P6">□協同教學規劃說明</text:p>
          </table:table-cell>
        </table:table-row>
        <table:table-row table:style-name="表格1.4">
          <table:table-cell table:style-name="表格1.A1" office:value-type="string">
            <text:p text:style-name="P1">第2週</text:p>
            <text:p text:style-name="P1">09/08-09/12</text:p>
          </table:table-cell>
          <table:table-cell table:style-name="表格1.B4" office:value-type="string">
            <text:p text:style-name="P11">單元4</text:p>
            <text:p text:style-name="P11">運動穿著與防護</text:p>
            <text:p text:style-name="P11">第2章</text:p>
            <text:p text:style-name="P15"><text:span text:style-name="T21">護具大集合</text:span></text:p>
          </table:table-cell>
          <table:table-cell table:style-name="表格1.C4" office:value-type="string">
            <text:p text:style-name="P17">健體-J-A1具備體育與健康的知能與態度，展現自我運動與保健潛能，探索人性、自我價值與生命意義，並積極實踐，不輕言放棄。</text:p>
            <text:p text:style-name="P15"><text:span text:style-name="T27">健體-J-A2具備理解體育與健康情境的全貌，並做獨立思考與分析的知能，進而運用適當的策略，處理與解決體育與健康的問題。</text:span></text:p>
          </table:table-cell>
          <table:table-cell table:style-name="表格1.D4" office:value-type="string">
            <text:p text:style-name="P28">1c-Ⅳ-2評估運動風險，維護安全的運動情境。</text:p>
            <text:p text:style-name="P28">3d-IV-3應用思考與分析能力，解決運動情境的問題。</text:p>
            <text:p text:style-name="P15"><text:span text:style-name="T27">4c-IV-1分析並善用運動相關之科技、資訊、媒體、產品與服務。</text:span></text:p>
          </table:table-cell>
          <table:table-cell table:style-name="表格1.E4" office:value-type="string">
            <text:p text:style-name="P15"><text:span text:style-name="T27">Bc-Ⅳ-1簡易運動傷害的處理與風險。</text:span></text:p>
          </table:table-cell>
          <table:table-cell table:style-name="表格1.F4" office:value-type="string">
            <text:p text:style-name="P11">上課參與</text:p>
            <text:p text:style-name="P15"><text:span text:style-name="T21">紙筆測驗</text:span></text:p>
          </table:table-cell>
          <table:table-cell table:style-name="表格1.G4" office:value-type="string">
            <text:p text:style-name="P17">課綱:健體-安全-(安J2)-1</text:p>
            <text:p text:style-name="P17">課綱:健體-安全-(安J4)-1</text:p>
            <text:p text:style-name="P17">課綱:健體-生命-(生J5)-1</text:p>
            <text:p text:style-name="P16">課綱:健體-閱讀-(閱J3)-1</text:p>
          </table:table-cell>
          <table:table-cell table:style-name="表格1.H4"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4" office:value-type="string">
            <text:p text:style-name="P6">□跨領域統整</text:p>
            <text:p text:style-name="P6">□協同教學規劃說明</text:p>
          </table:table-cell>
        </table:table-row>
        <table:table-row table:style-name="表格1.4">
          <table:table-cell table:style-name="表格1.A1" office:value-type="string">
            <text:p text:style-name="P1">第3週</text:p>
            <text:p text:style-name="P1">09/15-09/19</text:p>
          </table:table-cell>
          <table:table-cell table:style-name="表格1.B5" office:value-type="string">
            <text:p text:style-name="P11">單元五</text:p>
            <text:p text:style-name="P11">體適能</text:p>
            <text:p text:style-name="P11">第1章</text:p>
            <text:p text:style-name="P15"><text:span text:style-name="T21">健康體適能 體適能檢測</text:span></text:p>
          </table:table-cell>
          <table:table-cell table:style-name="表格1.C5" office:value-type="string">
            <text:p text:style-name="P17">健體-J-A1具備體育與健康的知能與態度，展現自我運動與保健潛能，探索人性、自我價值與生命意義，並積極實踐，不輕言放棄。</text:p>
            <text:p text:style-name="P15"><text:span text:style-name="T21">健體-J-A3具備善用體育與健康的資源，以擬定運動與保健計畫，有效執行並發揮主動學習與創新求變的能力。</text:span></text:p>
          </table:table-cell>
          <table:table-cell table:style-name="表格1.D5" office:value-type="string">
            <text:p text:style-name="P28">1c-Ⅳ-2評估運動風險，維護安全的運動情境。</text:p>
            <text:p text:style-name="P28">1d-Ⅳ-2反思自己的動作技能。</text:p>
            <text:p text:style-name="P28">4c-IV-3規劃提升體適能與運動技能的運動計畫。</text:p>
            <text:p text:style-name="P15"><text:span text:style-name="T27">4d-IV-2執行個人運動計畫，實際參與身體活動。</text:span></text:p>
          </table:table-cell>
          <table:table-cell table:style-name="表格1.E5" office:value-type="string">
            <text:p text:style-name="P17">Ab-Ⅳ-1體適能促進策略與活動方法。</text:p>
            <text:p text:style-name="P3"/>
          </table:table-cell>
          <table:table-cell table:style-name="表格1.F5" office:value-type="string">
            <text:p text:style-name="P11">上課參與</text:p>
            <text:p text:style-name="P15"><text:span text:style-name="T21">技能測驗</text:span></text:p>
          </table:table-cell>
          <table:table-cell table:style-name="表格1.G5" office:value-type="string">
            <text:p text:style-name="P17">課綱:健體-閱讀-(閱J3)-2</text:p>
            <text:p text:style-name="P16">法定/課綱:健體-生涯-(涯J3)-2</text:p>
          </table:table-cell>
          <table:table-cell table:style-name="表格1.H5"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5" office:value-type="string">
            <text:p text:style-name="P6">□跨領域統整</text:p>
            <text:p text:style-name="P6">□協同教學規劃說明</text:p>
          </table:table-cell>
        </table:table-row>
        <table:table-row table:style-name="表格1.4">
          <table:table-cell table:style-name="表格1.A1" office:value-type="string">
            <text:p text:style-name="P1">第4週</text:p>
            <text:p text:style-name="P1">09/22-09/26</text:p>
          </table:table-cell>
          <table:table-cell table:style-name="表格1.B6" office:value-type="string">
            <text:p text:style-name="P11">單元五</text:p>
            <text:p text:style-name="P11">體適能</text:p>
            <text:p text:style-name="P11">第2章</text:p>
            <text:p text:style-name="P15"><text:span text:style-name="T21">接力 衝破終點線</text:span></text:p>
          </table:table-cell>
          <table:table-cell table:style-name="表格1.C6" office:value-type="string">
            <text:p text:style-name="P17">健體-J-B3具備審美與表現的能力，了解運動與健康在美學上的特質與表現方式，以增進生活中的豐富性與美感體驗。</text:p>
            <text:p text:style-name="P15"><text:span text:style-name="T21">健體-J-C2具備利他及合群的知能與態度，並在體育活動和健康生活中培育相互合作及與人和諧互動的素養。</text:span></text:p>
          </table:table-cell>
          <table:table-cell table:style-name="表格1.D6" office:value-type="string">
            <text:p text:style-name="P28">1c-Ⅳ-1了解各項運動基礎原理和規則。</text:p>
            <text:p text:style-name="P28">1d-Ⅳ-1了解各項運動技能原理。</text:p>
            <text:p text:style-name="P28">2d-IV-2展現運動欣賞的技巧，體驗生活的美感。</text:p>
            <text:p text:style-name="P28">3c-IV-1表現局部或全身性的身體控制能力，發展專項運動技能。</text:p>
            <text:p text:style-name="P15"><text:span text:style-name="T27">3d-Ⅳ-2運用運動比賽中的各種策略。</text:span></text:p>
          </table:table-cell>
          <table:table-cell table:style-name="表格1.E6" office:value-type="string">
            <text:p text:style-name="P15"><text:span text:style-name="T27">Ga-Ⅳ-1跑、跳與推擲的基本技巧。</text:span></text:p>
          </table:table-cell>
          <table:table-cell table:style-name="表格1.F6" office:value-type="string">
            <text:p text:style-name="P11">上課參與</text:p>
            <text:p text:style-name="P11">平時觀察</text:p>
            <text:p text:style-name="P11">技能表現</text:p>
            <text:p text:style-name="P11">分組競賽</text:p>
            <text:p text:style-name="P3"/>
          </table:table-cell>
          <table:table-cell table:style-name="表格1.G6" office:value-type="string">
            <text:p text:style-name="P17">課綱:健體-戶外-(戶J5)-2</text:p>
            <text:p text:style-name="P14"/>
          </table:table-cell>
          <table:table-cell table:style-name="表格1.H6"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6" office:value-type="string">
            <text:p text:style-name="P6">□跨領域統整</text:p>
            <text:p text:style-name="P6">□協同教學規劃說明</text:p>
          </table:table-cell>
        </table:table-row>
        <table:table-row table:style-name="表格1.4">
          <table:table-cell table:style-name="表格1.A1" office:value-type="string">
            <text:p text:style-name="P1">第5週</text:p>
            <text:p text:style-name="P1">09/29-10/03</text:p>
          </table:table-cell>
          <table:table-cell table:style-name="表格1.B7" office:value-type="string">
            <text:p text:style-name="P11">單元五</text:p>
            <text:p text:style-name="P11">體適能</text:p>
            <text:p text:style-name="P11">第2章</text:p>
            <text:p text:style-name="P15"><text:span text:style-name="T21">接力 衝破終點線</text:span></text:p>
          </table:table-cell>
          <table:table-cell table:style-name="表格1.C7" office:value-type="string">
            <text:p text:style-name="P17">健體-J-B3具備審美與表現的能力，了解運動與健康在美學上的特質與表現方式，以增進生活中的豐富性與美感體驗。</text:p>
            <text:p text:style-name="P15"><text:span text:style-name="T21">健體-J-C2具備利他及合群的知能與態度，並在體育活動和健康生活中培育相互合作及與人和諧互動的素養。</text:span></text:p>
          </table:table-cell>
          <table:table-cell table:style-name="表格1.D7" office:value-type="string">
            <text:p text:style-name="P28">1c-Ⅳ-1了解各項運動基礎原理和規則。</text:p>
            <text:p text:style-name="P28">1d-Ⅳ-1了解各項運動技能原理。</text:p>
            <text:p text:style-name="P28">2d-IV-2展現運動欣賞的技巧，體驗生活的美感。</text:p>
            <text:p text:style-name="P28">3c-IV-1表現局部或全身性的身體控制能力，發展專項運動技能。</text:p>
            <text:p text:style-name="P15"><text:span text:style-name="T27">3d-Ⅳ-2運用運動比賽中的各種策略。</text:span></text:p>
          </table:table-cell>
          <table:table-cell table:style-name="表格1.E7" office:value-type="string">
            <text:p text:style-name="P15"><text:span text:style-name="T27">Ga-Ⅳ-1跑、跳與推擲的基本技巧。</text:span></text:p>
          </table:table-cell>
          <table:table-cell table:style-name="表格1.F7" office:value-type="string">
            <text:p text:style-name="P11">上課參與</text:p>
            <text:p text:style-name="P11">平時觀察</text:p>
            <text:p text:style-name="P11">技能表現</text:p>
            <text:p text:style-name="P11">分組競賽</text:p>
            <text:p text:style-name="P3"/>
          </table:table-cell>
          <table:table-cell table:style-name="表格1.G7" office:value-type="string">
            <text:p text:style-name="P17">課綱:健體-戶外-(戶J5)-2</text:p>
            <text:p text:style-name="P14"/>
          </table:table-cell>
          <table:table-cell table:style-name="表格1.H7"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7" office:value-type="string">
            <text:p text:style-name="P6">□跨領域統整</text:p>
            <text:p text:style-name="P6">□協同教學規劃說明</text:p>
          </table:table-cell>
        </table:table-row>
        <table:table-row table:style-name="表格1.4">
          <table:table-cell table:style-name="表格1.A1" office:value-type="string">
            <text:p text:style-name="P1">第6週</text:p>
            <text:p text:style-name="P2">10/06-10/10/</text:p>
          </table:table-cell>
          <table:table-cell table:style-name="表格1.B8" office:value-type="string">
            <text:p text:style-name="P11">單元五</text:p>
            <text:p text:style-name="P11">體適能</text:p>
            <text:p text:style-name="P11">第2章</text:p>
            <text:p text:style-name="P15"><text:span text:style-name="T21">接力 衝破終點線</text:span></text:p>
          </table:table-cell>
          <table:table-cell table:style-name="表格1.C8" office:value-type="string">
            <text:p text:style-name="P17">健體-J-B3具備審美與表現的能力，了解運動與健康在美學上的特質與表現方式，以增進生活中的豐富性與美感體驗。</text:p>
            <text:p text:style-name="P15"><text:span text:style-name="T21">健體-J-C2具備利他及合群的知能與態度，並在體育活動和健康生活中培育相互合作及與人和諧互動的素養。</text:span></text:p>
          </table:table-cell>
          <table:table-cell table:style-name="表格1.D8" office:value-type="string">
            <text:p text:style-name="P28">1c-Ⅳ-1了解各項運動基礎原理和規則。</text:p>
            <text:p text:style-name="P28">1d-Ⅳ-1了解各項運動技能原理。</text:p>
            <text:p text:style-name="P28">2d-IV-2展現運動欣賞的技巧，體驗生活的美感。</text:p>
            <text:p text:style-name="P28">3c-IV-1表現局部或全身性的身體控制能力，發展專項運動技能。</text:p>
            <text:p text:style-name="P15"><text:span text:style-name="T27">3d-Ⅳ-2運用運動比賽中的各種策略。</text:span></text:p>
          </table:table-cell>
          <table:table-cell table:style-name="表格1.E8" office:value-type="string">
            <text:p text:style-name="P15"><text:span text:style-name="T27">Ga-Ⅳ-1跑、跳與推擲的基本技巧。</text:span></text:p>
          </table:table-cell>
          <table:table-cell table:style-name="表格1.F8" office:value-type="string">
            <text:p text:style-name="P11">上課參與</text:p>
            <text:p text:style-name="P11">平時觀察</text:p>
            <text:p text:style-name="P11">技能表現</text:p>
            <text:p text:style-name="P11">分組競賽</text:p>
            <text:p text:style-name="P3"/>
          </table:table-cell>
          <table:table-cell table:style-name="表格1.G8" office:value-type="string">
            <text:p text:style-name="P17">課綱:健體-戶外-(戶J5)-2</text:p>
            <text:p text:style-name="P14"/>
          </table:table-cell>
          <table:table-cell table:style-name="表格1.H8"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8" office:value-type="string">
            <text:p text:style-name="P6">□跨領域統整</text:p>
            <text:p text:style-name="P6">□協同教學規劃說明</text:p>
          </table:table-cell>
        </table:table-row>
        <table:table-row table:style-name="表格1.4">
          <table:table-cell table:style-name="表格1.A1" office:value-type="string">
            <text:p text:style-name="P1">第7週</text:p>
            <text:p text:style-name="P1">10/13-10/17</text:p>
            <text:p text:style-name="P1">第一次定期評量</text:p>
          </table:table-cell>
          <table:table-cell table:style-name="表格1.B9" office:value-type="string">
            <text:p text:style-name="P11">單元六</text:p>
            <text:p text:style-name="P11">安心暢游</text:p>
            <text:p text:style-name="P11">第1章</text:p>
            <text:p text:style-name="P15"><text:span text:style-name="T21">水域安全 智者樂水</text:span></text:p>
          </table:table-cell>
          <table:table-cell table:style-name="表格1.C9" office:value-type="string">
            <text:p text:style-name="P17">健體-J-B1具備情意表達的能力，能以同理心與人溝通互動，並理解體育與保健的基本概念，應用於日常生活中。</text:p>
            <text:p text:style-name="P15"><text:span text:style-name="T21">健體-J-A2具備理解體育與健康情境的全貌，並做獨立思考與分析的知能，進而運用適當的策略，處理與解決體育與健康的問題。</text:span></text:p>
          </table:table-cell>
          <table:table-cell table:style-name="表格1.D9" office:value-type="string">
            <text:p text:style-name="P28">1c-Ⅳ-2評估運動風險，維護安全的運動情境。</text:p>
            <text:p text:style-name="P28">2c-IV-1展現運動禮節，具備運動的道德思辨和實踐能力。</text:p>
            <text:p text:style-name="P28">2c-IV-2表現利他合群的態度，與他人理性溝通與和諧互動。</text:p>
            <text:p text:style-name="P15"><text:span text:style-name="T27">3d-IV-3應用思考與分析能力，解決運動情境的問題。</text:span></text:p>
          </table:table-cell>
          <table:table-cell table:style-name="表格1.E9" office:value-type="string">
            <text:p text:style-name="P17">Cb-IV-2各項運動設施的安全使用規定。</text:p>
            <text:p text:style-name="P17">Gb-Ⅳ-1岸邊救生步驟</text:p>
            <text:p text:style-name="P15"><text:span text:style-name="T27">、安全活動水域的辨識、意外落水自救與仰漂30秒。</text:span></text:p>
          </table:table-cell>
          <table:table-cell table:style-name="表格1.F9" office:value-type="string">
            <text:p text:style-name="P11">上課參與</text:p>
            <text:p text:style-name="P11">平時觀察</text:p>
            <text:p text:style-name="P11">技能表現</text:p>
            <text:p text:style-name="P11">分組競賽</text:p>
            <text:p text:style-name="P3"/>
          </table:table-cell>
          <table:table-cell table:style-name="表格1.G9" office:value-type="string">
            <text:p text:style-name="P17">法定/課綱:健體-海洋-(海J1)-2</text:p>
            <text:p text:style-name="P17">法定/課綱:健體-海洋-(海J12)-2</text:p>
            <text:p text:style-name="P17">法定:健體-水域安全-2</text:p>
            <text:p text:style-name="P17">課綱:健體-安全-(安J1)-2</text:p>
            <text:p text:style-name="P17">課綱:健體-安全-(安J4)-2</text:p>
            <text:p text:style-name="P17">課綱:健體-生命-(生J5)-2</text:p>
            <text:p text:style-name="P17">課綱:健體-人權-(人J8)-2</text:p>
            <text:p text:style-name="P17">課綱:健體-品德-(品J8)-2</text:p>
            <text:p text:style-name="P14"/>
          </table:table-cell>
          <table:table-cell table:style-name="表格1.H9"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9" office:value-type="string">
            <text:p text:style-name="P6">□跨領域統整</text:p>
            <text:p text:style-name="P6">□協同教學規劃說明</text:p>
          </table:table-cell>
        </table:table-row>
        <table:table-row table:style-name="表格1.4">
          <table:table-cell table:style-name="表格1.A1" office:value-type="string">
            <text:p text:style-name="P1">第8週</text:p>
            <text:p text:style-name="P1">10/20-10/24</text:p>
          </table:table-cell>
          <table:table-cell table:style-name="表格1.B10" office:value-type="string">
            <text:p text:style-name="P11">單元六</text:p>
            <text:p text:style-name="P11">安心暢游</text:p>
            <text:p text:style-name="P11">第2章</text:p>
            <text:p text:style-name="P15"><text:span text:style-name="T21">自救求生 臨危自保</text:span></text:p>
          </table:table-cell>
          <table:table-cell table:style-name="表格1.C10" office:value-type="string">
            <text:p text:style-name="P11">健體-J-A1具備體育與健康的知能與態度，展現自我運動與保健潛能，探索人性、自我價值與生命意義，並積極實踐，不輕言放棄。</text:p>
            <text:p text:style-name="P15"><text:span text:style-name="T21">健體-J-A2具備理解體育與健康情境的全貌，並做獨立思考與分析的知能，進而運用適當的策略，處理與解決體育與健康的問題。</text:span></text:p>
          </table:table-cell>
          <table:table-cell table:style-name="表格1.D10" office:value-type="string">
            <text:p text:style-name="P28">1c-Ⅳ-2評估運動風險，維護安全的運動情境。</text:p>
            <text:p text:style-name="P28">1d-Ⅳ-1了解各項運動技能原理。</text:p>
            <text:p text:style-name="P28">2c-IV-3表現自信樂觀、勇於挑戰的學習態度。</text:p>
            <text:p text:style-name="P28">3c-Ⅳ-2發展動作創作和展演的技巧，展現個人運動潛能。</text:p>
            <text:p text:style-name="P15"><text:span text:style-name="T27">3d-Ⅳ-3應用思考與分析能力，解決運動情境的問題。</text:span></text:p>
          </table:table-cell>
          <table:table-cell table:style-name="表格1.E10" office:value-type="string">
            <text:p text:style-name="P15"><text:span text:style-name="T27">Gb-Ⅳ-1岸邊救生步驟、安全活動水域的辨識、意外落水自救與仰漂30秒。</text:span></text:p>
          </table:table-cell>
          <table:table-cell table:style-name="表格1.F10" office:value-type="string">
            <text:p text:style-name="P11">上課參與</text:p>
            <text:p text:style-name="P11">平時觀察</text:p>
            <text:p text:style-name="P11">技能表現</text:p>
            <text:p text:style-name="P11">分組競賽</text:p>
            <text:p text:style-name="P3"/>
          </table:table-cell>
          <table:table-cell table:style-name="表格1.G10" office:value-type="string">
            <text:p text:style-name="P17">法定:水域安全-2</text:p>
            <text:p text:style-name="P17">法定/課綱:健體-海洋-(海J1)-2</text:p>
            <text:p text:style-name="P17">課綱:健體-安全-(安J1)-2</text:p>
            <text:p text:style-name="P16">課綱:健體-閱讀-(閱J10)-2</text:p>
          </table:table-cell>
          <table:table-cell table:style-name="表格1.H10"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10" office:value-type="string">
            <text:p text:style-name="P6">□跨領域統整</text:p>
            <text:p text:style-name="P6">□協同教學規劃說明</text:p>
          </table:table-cell>
        </table:table-row>
        <table:table-row table:style-name="表格1.4">
          <table:table-cell table:style-name="表格1.A1" office:value-type="string">
            <text:p text:style-name="P1">第9週</text:p>
            <text:p text:style-name="P1">10/27-10/31</text:p>
          </table:table-cell>
          <table:table-cell table:style-name="表格1.B11" office:value-type="string">
            <text:p text:style-name="P11">單元六</text:p>
            <text:p text:style-name="P11">安心暢游</text:p>
            <text:p text:style-name="P11">第2章</text:p>
            <text:p text:style-name="P15"><text:span text:style-name="T21">自救求生 臨危自保</text:span></text:p>
          </table:table-cell>
          <table:table-cell table:style-name="表格1.C11" office:value-type="string">
            <text:p text:style-name="P11">健體-J-A1具備體育與健康的知能與態度，展現自我運動與保健潛能，探索人性、自我價值與生命意義，並積極實踐，不輕言放棄。</text:p>
            <text:p text:style-name="P15"><text:span text:style-name="T21">健體-J-A2具備理解體育與健康情境的全貌，並做獨立思考與分析的知能，進而運用適當的策略，處理與解決體育與健康的問題。</text:span></text:p>
          </table:table-cell>
          <table:table-cell table:style-name="表格1.D11" office:value-type="string">
            <text:p text:style-name="P28">1c-Ⅳ-2評估運動風險，維護安全的運動情境。</text:p>
            <text:p text:style-name="P28">1d-Ⅳ-1了解各項運動技能原理。</text:p>
            <text:p text:style-name="P28">2c-IV-3表現自信樂觀、勇於挑戰的學習態度。</text:p>
            <text:p text:style-name="P28">3c-Ⅳ-2發展動作創作和展演的技巧，展現個人運動潛能。</text:p>
            <text:p text:style-name="P15"><text:span text:style-name="T27">3d-Ⅳ-3應用思考與分析能力，解決運動情境的問題。</text:span></text:p>
          </table:table-cell>
          <table:table-cell table:style-name="表格1.E11" office:value-type="string">
            <text:p text:style-name="P15"><text:span text:style-name="T27">Gb-Ⅳ-1岸邊救生步驟、安全活動水域的辨識、意外落水自救與仰漂30秒。</text:span></text:p>
          </table:table-cell>
          <table:table-cell table:style-name="表格1.F11" office:value-type="string">
            <text:p text:style-name="P11">上課參與</text:p>
            <text:p text:style-name="P11">平時觀察</text:p>
            <text:p text:style-name="P11">技能表現</text:p>
            <text:p text:style-name="P11">實作評量</text:p>
            <text:p text:style-name="P3"/>
          </table:table-cell>
          <table:table-cell table:style-name="表格1.G11" office:value-type="string">
            <text:p text:style-name="P17">法定:水域安全-2</text:p>
            <text:p text:style-name="P17">法定/課綱:健體-海洋-(海J1)-2</text:p>
            <text:p text:style-name="P17">課綱:健體-安全-(安J1)-2</text:p>
            <text:p text:style-name="P16">課綱:健體-閱讀-(閱J10)-2</text:p>
          </table:table-cell>
          <table:table-cell table:style-name="表格1.H11"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11" office:value-type="string">
            <text:p text:style-name="P6">□跨領域統整</text:p>
            <text:p text:style-name="P6">□協同教學規劃說明</text:p>
          </table:table-cell>
        </table:table-row>
        <table:table-row table:style-name="表格1.4">
          <table:table-cell table:style-name="表格1.A1" office:value-type="string">
            <text:p text:style-name="P1">第10週</text:p>
            <text:p text:style-name="P1">11/03-11/07</text:p>
          </table:table-cell>
          <table:table-cell table:style-name="表格1.B12" office:value-type="string">
            <text:p text:style-name="P11">單元六<text:line-break/>安心暢游<text:line-break/>第3章</text:p>
            <text:p text:style-name="P15"><text:span text:style-name="T21">捷泳 流線直進</text:span></text:p>
          </table:table-cell>
          <table:table-cell table:style-name="表格1.C12" office:value-type="string">
            <text:p text:style-name="P11">健體-J-A1具備體育與健康的知能與態度，展現自我運動與保健潛能，探索人性、自我價值與生命意義，並積極實踐，不輕言放棄。</text:p>
            <text:p text:style-name="P15"><text:span text:style-name="T27">健體-J-A3具備善用體育與健康的資源，以擬定運動與保健計畫，有效執行並發揮主動學習與創新求變的能力。</text:span></text:p>
          </table:table-cell>
          <table:table-cell table:style-name="表格1.D12" office:value-type="string">
            <text:p text:style-name="P28">1c-Ⅳ-1了解各項運動基礎原理和規則。</text:p>
            <text:p text:style-name="P28">1d-Ⅳ-2反思自己的運動技能。</text:p>
            <text:p text:style-name="P28">2c-Ⅳ-2表現利他合群的態度，與他人理性溝通與和諧互動。</text:p>
            <text:p text:style-name="P28">3c-Ⅳ-1表現局部或全身性的身體控制能力，發展專項運動技能。</text:p>
            <text:p text:style-name="P28">4c-IV-3規劃提升體適能與運動技能的運動計畫。</text:p>
            <text:p text:style-name="P15"><text:span text:style-name="T27">4d-IV-2執行個人運動計畫，實際參與身體活動。</text:span></text:p>
          </table:table-cell>
          <table:table-cell table:style-name="表格1.E12" office:value-type="string">
            <text:p text:style-name="P15"><text:span text:style-name="T27">Gb-Ⅳ-2游泳前進25公尺(需換氣5次以上)。</text:span></text:p>
          </table:table-cell>
          <table:table-cell table:style-name="表格1.F12" office:value-type="string">
            <text:p text:style-name="P11">上課參與</text:p>
            <text:p text:style-name="P11">平時觀察</text:p>
            <text:p text:style-name="P11">技能表現</text:p>
            <text:p text:style-name="P3"/>
          </table:table-cell>
          <table:table-cell table:style-name="表格1.G12" office:value-type="string">
            <text:p text:style-name="P17">法定/課綱:健體-海洋-(海J1)-2</text:p>
            <text:p text:style-name="P17">課綱:健體-品德-(品EJU4)-2</text:p>
            <text:p text:style-name="P14"/>
          </table:table-cell>
          <table:table-cell table:style-name="表格1.H12"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12" office:value-type="string">
            <text:p text:style-name="P6">□跨領域統整</text:p>
            <text:p text:style-name="P6">□協同教學規劃說明</text:p>
          </table:table-cell>
        </table:table-row>
        <table:table-row table:style-name="表格1.4">
          <table:table-cell table:style-name="表格1.A1" office:value-type="string">
            <text:p text:style-name="P1">第11週</text:p>
            <text:p text:style-name="P1">11/10-11/14</text:p>
          </table:table-cell>
          <table:table-cell table:style-name="表格1.B13" office:value-type="string">
            <text:p text:style-name="P11">單元六<text:line-break/>安心暢游<text:line-break/>第3章</text:p>
            <text:p text:style-name="P15"><text:span text:style-name="T21">捷泳 流線直進</text:span></text:p>
          </table:table-cell>
          <table:table-cell table:style-name="表格1.C13" office:value-type="string">
            <text:p text:style-name="P11">健體-J-A1具備體育與健康的知能與態度，展現自我運動與保健潛能，探索人性、自我價值與生命意義，並積極實踐，不輕言放棄。</text:p>
            <text:p text:style-name="P15"><text:span text:style-name="T27">健體-J-A3具備善用體育與健康的資源，以擬定運動與保健計畫，有效執行並發揮主動學習與創新求變的能力。</text:span></text:p>
          </table:table-cell>
          <table:table-cell table:style-name="表格1.D13" office:value-type="string">
            <text:p text:style-name="P28">1c-Ⅳ-1了解各項運動基礎原理和規則。</text:p>
            <text:p text:style-name="P28">1d-Ⅳ-2反思自己的運動技能。</text:p>
            <text:p text:style-name="P28">2c-Ⅳ-2表現利他合群的態度，與他人理性溝通與和諧互動。</text:p>
            <text:p text:style-name="P28">3c-Ⅳ-1表現局部或全身性的身體控制能力，發展專項運動技能。</text:p>
            <text:p text:style-name="P28">4c-IV-3規劃提升體適能與運動技能的運動計畫。</text:p>
            <text:p text:style-name="P15"><text:span text:style-name="T27">4d-IV-2執行個人運動計畫，實際參與身體活動。</text:span></text:p>
          </table:table-cell>
          <table:table-cell table:style-name="表格1.E13" office:value-type="string">
            <text:p text:style-name="P15"><text:span text:style-name="T27">Gb-Ⅳ-2游泳前進25公尺(需換氣5次以上)。</text:span></text:p>
          </table:table-cell>
          <table:table-cell table:style-name="表格1.F13" office:value-type="string">
            <text:p text:style-name="P11">上課參與</text:p>
            <text:p text:style-name="P11">平時觀察</text:p>
            <text:p text:style-name="P11">技能表現</text:p>
            <text:p text:style-name="P3"/>
          </table:table-cell>
          <table:table-cell table:style-name="表格1.G13" office:value-type="string">
            <text:p text:style-name="P17">法定/課綱:健體-海洋-(海J1)-2</text:p>
            <text:p text:style-name="P17">課綱:健體-品德-(品EJU4)-2</text:p>
            <text:p text:style-name="P14"/>
          </table:table-cell>
          <table:table-cell table:style-name="表格1.H13"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13" office:value-type="string">
            <text:p text:style-name="P6">□跨領域統整</text:p>
            <text:p text:style-name="P6">□協同教學規劃說明</text:p>
          </table:table-cell>
        </table:table-row>
        <table:table-row table:style-name="表格1.4">
          <table:table-cell table:style-name="表格1.A1" office:value-type="string">
            <text:p text:style-name="P1">第12週</text:p>
            <text:p text:style-name="P1">11/17-11/21</text:p>
          </table:table-cell>
          <table:table-cell table:style-name="表格1.B14" office:value-type="string">
            <text:p text:style-name="P11">單元六<text:line-break/>安心暢游<text:line-break/>第3章</text:p>
            <text:p text:style-name="P15"><text:span text:style-name="T21">捷泳 流線直進</text:span></text:p>
          </table:table-cell>
          <table:table-cell table:style-name="表格1.C14" office:value-type="string">
            <text:p text:style-name="P11">健體-J-A1具備體育與健康的知能與態度，展現自我運動與保健潛能，探索人性、自我價值與生命意義，並積極實踐，不輕言放棄。</text:p>
            <text:p text:style-name="P15"><text:span text:style-name="T27">健體-J-A3具備善用體育與健康的資源，以擬定運動與保健計畫，有效執行並發揮主動學習與創新求變的能力。</text:span></text:p>
          </table:table-cell>
          <table:table-cell table:style-name="表格1.D14" office:value-type="string">
            <text:p text:style-name="P28">1c-Ⅳ-1了解各項運動基礎原理和規則。</text:p>
            <text:p text:style-name="P28">1d-Ⅳ-2反思自己的運動技能。</text:p>
            <text:p text:style-name="P28">2c-Ⅳ-2表現利他合群的態度，與他人理性溝通與和諧互動。</text:p>
            <text:p text:style-name="P28">3c-Ⅳ-1表現局部或全身性的身體控制能力，發展專項運動技能。</text:p>
            <text:p text:style-name="P28">4c-IV-3規劃提升體適能與運動技能的運動計畫。</text:p>
            <text:p text:style-name="P15"><text:span text:style-name="T27">4d-IV-2執行個人運動計畫，實際參與身體活動。</text:span></text:p>
          </table:table-cell>
          <table:table-cell table:style-name="表格1.E14" office:value-type="string">
            <text:p text:style-name="P15"><text:span text:style-name="T27">Gb-Ⅳ-2游泳前進25公尺(需換氣5次以上)。</text:span></text:p>
          </table:table-cell>
          <table:table-cell table:style-name="表格1.F14" office:value-type="string">
            <text:p text:style-name="P11">上課參與</text:p>
            <text:p text:style-name="P11">平時觀察</text:p>
            <text:p text:style-name="P11">技能表現</text:p>
            <text:p text:style-name="P3"/>
          </table:table-cell>
          <table:table-cell table:style-name="表格1.G14" office:value-type="string">
            <text:p text:style-name="P17">法定/課綱:健體-海洋-(海J1)-2</text:p>
            <text:p text:style-name="P17">課綱:健體-品德-(品EJU4)-2</text:p>
            <text:p text:style-name="P14"/>
          </table:table-cell>
          <table:table-cell table:style-name="表格1.H14"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14" office:value-type="string">
            <text:p text:style-name="P6">□跨領域統整</text:p>
            <text:p text:style-name="P6">□協同教學規劃說明</text:p>
          </table:table-cell>
        </table:table-row>
        <table:table-row table:style-name="表格1.4">
          <table:table-cell table:style-name="表格1.A1" office:value-type="string">
            <text:p text:style-name="P1">第13週</text:p>
            <text:p text:style-name="P1">11/24-11/28</text:p>
            <text:p text:style-name="P1">第二次定期評量</text:p>
          </table:table-cell>
          <table:table-cell table:style-name="表格1.B15" office:value-type="string">
            <text:p text:style-name="P17">單元七</text:p>
            <text:p text:style-name="P17">球類入門<text:line-break/>第1章</text:p>
            <text:p text:style-name="P15"><text:span text:style-name="T27">籃球 出手得分</text:span></text:p>
          </table:table-cell>
          <table:table-cell table:style-name="表格1.C15" office:value-type="string">
            <text:p text:style-name="P15"><text:span text:style-name="T27">健體-J-C2具備利他及合群的知能與態度，並在體育活動和健康生活中培育相互合作及與人和諧互動的素養。</text:span></text:p>
          </table:table-cell>
          <table:table-cell table:style-name="表格1.D15" office:value-type="string">
            <text:p text:style-name="P28">1c-Ⅳ-1了解各項運動基礎原理和規則。</text:p>
            <text:p text:style-name="P28">2d-IV-3鑑賞本土與世界運動的文化價值。</text:p>
            <text:p text:style-name="P28">3c-Ⅳ-1表現局部或全身性的身體控制能力，發展專項運動技能。</text:p>
            <text:p text:style-name="P15"><text:span text:style-name="T27">3d-IV-2運用運動比賽中的各種策略。</text:span></text:p>
          </table:table-cell>
          <table:table-cell table:style-name="表格1.E15" office:value-type="string">
            <text:p text:style-name="P15"><text:span text:style-name="T27">Hb-Ⅳ-1陣地攻守性球類運動動作組合及團隊戰術。</text:span></text:p>
          </table:table-cell>
          <table:table-cell table:style-name="表格1.F15" office:value-type="string">
            <text:p text:style-name="P11">上課參與</text:p>
            <text:p text:style-name="P11">平時觀察</text:p>
            <text:p text:style-name="P11">技能表現</text:p>
            <text:p text:style-name="P11">分組競賽</text:p>
            <text:p text:style-name="P3"/>
          </table:table-cell>
          <table:table-cell table:style-name="表格1.G15" office:value-type="string">
            <text:p text:style-name="P17">課綱:健體-品德-(品J1)-2</text:p>
            <text:p text:style-name="P16">課綱:健體-品德-(品J8)-2</text:p>
          </table:table-cell>
          <table:table-cell table:style-name="表格1.H15"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15" office:value-type="string">
            <text:p text:style-name="P6">□跨領域統整</text:p>
            <text:p text:style-name="P6">□協同教學規劃說明</text:p>
          </table:table-cell>
        </table:table-row>
        <table:table-row table:style-name="表格1.4">
          <table:table-cell table:style-name="表格1.A1" office:value-type="string">
            <text:p text:style-name="P1">第14週</text:p>
            <text:p text:style-name="P1">12/01-12/05</text:p>
          </table:table-cell>
          <table:table-cell table:style-name="表格1.B16" office:value-type="string">
            <text:p text:style-name="P17">單元七</text:p>
            <text:p text:style-name="P17">球類入門<text:line-break/>第1章</text:p>
            <text:p text:style-name="P15"><text:span text:style-name="T27">籃球 出手得分</text:span></text:p>
          </table:table-cell>
          <table:table-cell table:style-name="表格1.C16" office:value-type="string">
            <text:p text:style-name="P15"><text:span text:style-name="T27">健體-J-C2具備利他及合群的知能與態度，並在體育活動和健康生活中培育相互合作及與人和諧互動的素養。</text:span></text:p>
          </table:table-cell>
          <table:table-cell table:style-name="表格1.D16" office:value-type="string">
            <text:p text:style-name="P28">1c-Ⅳ-1了解各項運動基礎原理和規則。</text:p>
            <text:p text:style-name="P28">2d-IV-3鑑賞本土與世界運動的文化價值。</text:p>
            <text:p text:style-name="P28">3c-Ⅳ-1表現局部或全身性的身體控制能力，發展專項運動技能。</text:p>
            <text:p text:style-name="P15"><text:span text:style-name="T27">3d-IV-2運用運動比賽中的各種策略。</text:span></text:p>
          </table:table-cell>
          <table:table-cell table:style-name="表格1.E16" office:value-type="string">
            <text:p text:style-name="P15"><text:span text:style-name="T27">Hb-Ⅳ-1陣地攻守性球類運動動作組合及團隊戰術。</text:span></text:p>
          </table:table-cell>
          <table:table-cell table:style-name="表格1.F16" office:value-type="string">
            <text:p text:style-name="P11">上課參與</text:p>
            <text:p text:style-name="P11">平時觀察</text:p>
            <text:p text:style-name="P11">技能表現</text:p>
            <text:p text:style-name="P11">分組競賽</text:p>
            <text:p text:style-name="P3"/>
          </table:table-cell>
          <table:table-cell table:style-name="表格1.G16" office:value-type="string">
            <text:p text:style-name="P17">課綱:健體-品德-(品J1)-2</text:p>
            <text:p text:style-name="P16">課綱:健體-品德-(品J8)-2</text:p>
          </table:table-cell>
          <table:table-cell table:style-name="表格1.H16"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16" office:value-type="string">
            <text:p text:style-name="P6">□跨領域統整</text:p>
            <text:p text:style-name="P6">□協同教學規劃說明</text:p>
          </table:table-cell>
        </table:table-row>
        <table:table-row table:style-name="表格1.4">
          <table:table-cell table:style-name="表格1.A1" office:value-type="string">
            <text:p text:style-name="P1">第15週</text:p>
            <text:p text:style-name="P1">12/08-12/12</text:p>
          </table:table-cell>
          <table:table-cell table:style-name="表格1.B17" office:value-type="string">
            <text:p text:style-name="P17">單元七</text:p>
            <text:p text:style-name="P17">球類入門<text:line-break/>第1章</text:p>
            <text:p text:style-name="P15"><text:span text:style-name="T27">籃球 出手得分</text:span></text:p>
          </table:table-cell>
          <table:table-cell table:style-name="表格1.C17" office:value-type="string">
            <text:p text:style-name="P15"><text:span text:style-name="T27">健體-J-C2具備利他及合群的知能與態度，並在體育活動和健康生活中培育相互合作及與人和諧互動的素養。</text:span></text:p>
          </table:table-cell>
          <table:table-cell table:style-name="表格1.D17" office:value-type="string">
            <text:p text:style-name="P28">1c-Ⅳ-1了解各項運動基礎原理和規則。</text:p>
            <text:p text:style-name="P28">2d-IV-3鑑賞本土與世界運動的文化價值。</text:p>
            <text:p text:style-name="P28">3c-Ⅳ-1表現局部或全身性的身體控制能力，發展專項運動技能。</text:p>
            <text:p text:style-name="P15"><text:span text:style-name="T27">3d-IV-2運用運動比賽中的各種策略。</text:span></text:p>
          </table:table-cell>
          <table:table-cell table:style-name="表格1.E17" office:value-type="string">
            <text:p text:style-name="P15"><text:span text:style-name="T27">Hb-Ⅳ-1陣地攻守性球類運動動作組合及團隊戰術。</text:span></text:p>
          </table:table-cell>
          <table:table-cell table:style-name="表格1.F17" office:value-type="string">
            <text:p text:style-name="P11">上課參與</text:p>
            <text:p text:style-name="P11">平時觀察</text:p>
            <text:p text:style-name="P11">技能表現</text:p>
            <text:p text:style-name="P11">分組競賽</text:p>
            <text:p text:style-name="P3"/>
          </table:table-cell>
          <table:table-cell table:style-name="表格1.G17" office:value-type="string">
            <text:p text:style-name="P17">課綱:健體-品德-(品J1)-2</text:p>
            <text:p text:style-name="P16">課綱:健體-品德-(品J8)-2</text:p>
          </table:table-cell>
          <table:table-cell table:style-name="表格1.H17"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17" office:value-type="string">
            <text:p text:style-name="P6">□跨領域統整</text:p>
            <text:p text:style-name="P6">□協同教學規劃說明</text:p>
          </table:table-cell>
        </table:table-row>
        <table:table-row table:style-name="表格1.4">
          <table:table-cell table:style-name="表格1.A1" office:value-type="string">
            <text:p text:style-name="P1">第16週</text:p>
            <text:p text:style-name="P1">12/15-12/19</text:p>
          </table:table-cell>
          <table:table-cell table:style-name="表格1.B18" office:value-type="string">
            <text:p text:style-name="P17">單元七</text:p>
            <text:p text:style-name="P17">球類入門</text:p>
            <text:p text:style-name="P17">第2章</text:p>
            <text:p text:style-name="P15"><text:span text:style-name="T27">排球 一球入魂</text:span></text:p>
          </table:table-cell>
          <table:table-cell table:style-name="表格1.C18" office:value-type="string">
            <text:p text:style-name="P15"><text:span text:style-name="T27">健體-J-C2具備利他及合群的知能與態度，並在體育活動和健康生活中培育相互合作及與人和諧互動的素養。</text:span></text:p>
          </table:table-cell>
          <table:table-cell table:style-name="表格1.D18" office:value-type="string">
            <text:p text:style-name="P28">1d-Ⅳ-1了解各項運動技能原理。</text:p>
            <text:p text:style-name="P28">1d-Ⅳ-2反思自己的運動技能。</text:p>
            <text:p text:style-name="P28">2c-Ⅳ-2表現利他合群的態度，與他人理性溝通與和諧互動。</text:p>
            <text:p text:style-name="P28">3c-Ⅳ-1表現局部或全身性的身體控制能力，發展專項運動技能。</text:p>
            <text:p text:style-name="P15"><text:span text:style-name="T27">3d-IV-1運用運動技術的學習策略。</text:span></text:p>
          </table:table-cell>
          <table:table-cell table:style-name="表格1.E18" office:value-type="string">
            <text:p text:style-name="P15"><text:span text:style-name="T27">Ha-Ⅳ-1網/牆性球類運動動作組合及團隊戰術。</text:span></text:p>
          </table:table-cell>
          <table:table-cell table:style-name="表格1.F18" office:value-type="string">
            <text:p text:style-name="P11">上課參與</text:p>
            <text:p text:style-name="P11">平時觀察</text:p>
            <text:p text:style-name="P11">技能表現</text:p>
            <text:p text:style-name="P11">分組競賽</text:p>
            <text:p text:style-name="P3"/>
          </table:table-cell>
          <table:table-cell table:style-name="表格1.G18" office:value-type="string">
            <text:p text:style-name="P17">課綱:健體-品德-(品J1)-2</text:p>
            <text:p text:style-name="P16">課綱:健體-品德-(品J8)-2</text:p>
          </table:table-cell>
          <table:table-cell table:style-name="表格1.H18"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18" office:value-type="string">
            <text:p text:style-name="P6">□跨領域統整</text:p>
            <text:p text:style-name="P6">□協同教學規劃說明</text:p>
          </table:table-cell>
        </table:table-row>
        <table:table-row table:style-name="表格1.4">
          <table:table-cell table:style-name="表格1.A1" office:value-type="string">
            <text:p text:style-name="P1">第17週</text:p>
            <text:p text:style-name="P1">12/22-12/26</text:p>
          </table:table-cell>
          <table:table-cell table:style-name="表格1.B19" office:value-type="string">
            <text:p text:style-name="P17">單元七</text:p>
            <text:p text:style-name="P17">球類入門</text:p>
            <text:p text:style-name="P17">第2章</text:p>
            <text:p text:style-name="P15"><text:span text:style-name="T27">排球 一球入魂</text:span></text:p>
          </table:table-cell>
          <table:table-cell table:style-name="表格1.C19" office:value-type="string">
            <text:p text:style-name="P15"><text:span text:style-name="T27">健體-J-C2具備利他及合群的知能與態度，並在體育活動和健康生活中培育相互合作及與人和諧互動的素養。</text:span></text:p>
          </table:table-cell>
          <table:table-cell table:style-name="表格1.D19" office:value-type="string">
            <text:p text:style-name="P28">1d-Ⅳ-1了解各項運動技能原理。</text:p>
            <text:p text:style-name="P28">1d-Ⅳ-2反思自己的運動技能。</text:p>
            <text:p text:style-name="P28">2c-Ⅳ-2表現利他合群的態度，與他人理性溝通與和諧互動。</text:p>
            <text:p text:style-name="P28">3c-Ⅳ-1表現局部或全身性的身體控制能力，發展專項運動技能。</text:p>
            <text:p text:style-name="P15"><text:span text:style-name="T27">3d-IV-1運用運動技術的學習策略。</text:span></text:p>
          </table:table-cell>
          <table:table-cell table:style-name="表格1.E19" office:value-type="string">
            <text:p text:style-name="P15"><text:span text:style-name="T27">Ha-Ⅳ-1網/牆性球類運動動作組合及團隊戰術。</text:span></text:p>
          </table:table-cell>
          <table:table-cell table:style-name="表格1.F19" office:value-type="string">
            <text:p text:style-name="P11">上課參與</text:p>
            <text:p text:style-name="P11">平時觀察</text:p>
            <text:p text:style-name="P11">技能表現</text:p>
            <text:p text:style-name="P11">分組競賽</text:p>
            <text:p text:style-name="P3"/>
          </table:table-cell>
          <table:table-cell table:style-name="表格1.G19" office:value-type="string">
            <text:p text:style-name="P17">課綱:健體-品德-(品J1)-2</text:p>
            <text:p text:style-name="P16">課綱:健體-品德-(品J8)-2</text:p>
          </table:table-cell>
          <table:table-cell table:style-name="表格1.H19"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19" office:value-type="string">
            <text:p text:style-name="P6">□跨領域統整</text:p>
            <text:p text:style-name="P6">□協同教學規劃說明</text:p>
          </table:table-cell>
        </table:table-row>
        <table:table-row table:style-name="表格1.4">
          <table:table-cell table:style-name="表格1.A1" office:value-type="string">
            <text:p text:style-name="P1">第18週</text:p>
            <text:p text:style-name="P1">12/29-01/02</text:p>
          </table:table-cell>
          <table:table-cell table:style-name="表格1.B20" office:value-type="string">
            <text:p text:style-name="P17">單元七</text:p>
            <text:p text:style-name="P17">球類入門</text:p>
            <text:p text:style-name="P15"><text:span text:style-name="T27">第3章<text:line-break/>羽球 擊球高手</text:span></text:p>
          </table:table-cell>
          <table:table-cell table:style-name="表格1.C20" office:value-type="string">
            <text:p text:style-name="P15"><text:span text:style-name="T21">健體-J-A1具備體育與健康的知能與態度，展現自我運動與保健潛能，探索人性、自我價值與生命意義，並積極實踐，不輕言放棄。</text:span></text:p>
          </table:table-cell>
          <table:table-cell table:style-name="表格1.D20" office:value-type="string">
            <text:p text:style-name="P28">1d-Ⅳ-1了解各項運動技能原理。</text:p>
            <text:p text:style-name="P28">2d-IV-3鑑賞本土與世界運動的文化價值。</text:p>
            <text:p text:style-name="P28">3c-Ⅳ-1表現局部或全身性的身體控制能力，發展專項運動技能。</text:p>
            <text:p text:style-name="P15"><text:span text:style-name="T27">4d-IV-2執行個人運動計畫，實際參與身體活動。</text:span></text:p>
          </table:table-cell>
          <table:table-cell table:style-name="表格1.E20" office:value-type="string">
            <text:p text:style-name="P15"><text:span text:style-name="T27">Ha-Ⅳ-1網/牆性球類運動動作組合及團隊戰術。</text:span></text:p>
          </table:table-cell>
          <table:table-cell table:style-name="表格1.F20" office:value-type="string">
            <text:p text:style-name="P11">上課參與</text:p>
            <text:p text:style-name="P11">平時觀察</text:p>
            <text:p text:style-name="P11">技能表現</text:p>
            <text:p text:style-name="P11">分組競賽</text:p>
            <text:p text:style-name="P3"/>
          </table:table-cell>
          <table:table-cell table:style-name="表格1.G20" office:value-type="string">
            <text:p text:style-name="P17">課綱:健體-品德-(品J1)-2</text:p>
            <text:p text:style-name="P16">課綱:健體-品德-(品J8)-2</text:p>
          </table:table-cell>
          <table:table-cell table:style-name="表格1.H20"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20" office:value-type="string">
            <text:p text:style-name="P6">□跨領域統整</text:p>
            <text:p text:style-name="P6">□協同教學規劃說明</text:p>
          </table:table-cell>
        </table:table-row>
        <table:table-row table:style-name="表格1.4">
          <table:table-cell table:style-name="表格1.A1" office:value-type="string">
            <text:p text:style-name="P1">第19週</text:p>
            <text:p text:style-name="P1">01/05-01/09</text:p>
          </table:table-cell>
          <table:table-cell table:style-name="表格1.B21" office:value-type="string">
            <text:p text:style-name="P17">單元七</text:p>
            <text:p text:style-name="P17">球類入門</text:p>
            <text:p text:style-name="P15"><text:span text:style-name="T27">第3章<text:line-break/>羽球 擊球高手</text:span></text:p>
          </table:table-cell>
          <table:table-cell table:style-name="表格1.C21" office:value-type="string">
            <text:p text:style-name="P15"><text:span text:style-name="T21">健體-J-A1具備體育與健康的知能與態度，展現自我運動與保健潛能，探索人性、自我價值與生命意義，並積極實踐，不輕言放棄。</text:span></text:p>
          </table:table-cell>
          <table:table-cell table:style-name="表格1.D21" office:value-type="string">
            <text:p text:style-name="P28">1d-Ⅳ-1了解各項運動技能原理。</text:p>
            <text:p text:style-name="P28">2d-IV-3鑑賞本土與世界運動的文化價值。</text:p>
            <text:p text:style-name="P28">3c-Ⅳ-1表現局部或全身性的身體控制能力，發展專項運動技能。</text:p>
            <text:p text:style-name="P15"><text:span text:style-name="T27">4d-IV-2執行個人運動計畫，實際參與身體活動。</text:span></text:p>
          </table:table-cell>
          <table:table-cell table:style-name="表格1.E21" office:value-type="string">
            <text:p text:style-name="P15"><text:span text:style-name="T27">Ha-Ⅳ-1網/牆性球類運動動作組合及團隊戰術。</text:span></text:p>
          </table:table-cell>
          <table:table-cell table:style-name="表格1.F21" office:value-type="string">
            <text:p text:style-name="P11">上課參與</text:p>
            <text:p text:style-name="P11">平時觀察</text:p>
            <text:p text:style-name="P11">技能表現</text:p>
            <text:p text:style-name="P11">分組競賽</text:p>
            <text:p text:style-name="P3"/>
          </table:table-cell>
          <table:table-cell table:style-name="表格1.G21" office:value-type="string">
            <text:p text:style-name="P17">課綱:健體-品德-(品J1)-2</text:p>
            <text:p text:style-name="P16">課綱:健體-品德-(品J8)-2</text:p>
          </table:table-cell>
          <table:table-cell table:style-name="表格1.H21"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21" office:value-type="string">
            <text:p text:style-name="P6">□跨領域統整</text:p>
            <text:p text:style-name="P6">□協同教學規劃說明</text:p>
          </table:table-cell>
        </table:table-row>
        <table:table-row table:style-name="表格1.4">
          <table:table-cell table:style-name="表格1.A1" office:value-type="string">
            <text:p text:style-name="P1">第20週</text:p>
            <text:p text:style-name="P1">01/12-01/16</text:p>
            <text:p text:style-name="P2">第三次定期評量</text:p>
          </table:table-cell>
          <table:table-cell table:style-name="表格1.B22" office:value-type="string">
            <text:p text:style-name="P17">單元七</text:p>
            <text:p text:style-name="P17">球類入門<text:line-break/>第4章</text:p>
            <text:p text:style-name="P15"><text:span text:style-name="T27">足球 腳下功夫</text:span></text:p>
          </table:table-cell>
          <table:table-cell table:style-name="表格1.C22" office:value-type="string">
            <text:p text:style-name="P11">健體-J-A1具備體育與健康的知能與態度，展現自我運動與保健潛能，探索人性、自我價值與生命意義，並積極實踐，不輕言放棄。</text:p>
            <text:p text:style-name="P15"><text:span text:style-name="T27">健體-J-A3具備善用體育與健康的資源，以擬定運動與保健計畫，有效執行並發揮主動學習與創新求變的能力。</text:span></text:p>
          </table:table-cell>
          <table:table-cell table:style-name="表格1.D22" office:value-type="string">
            <text:p text:style-name="P28">1d-Ⅳ-1了解各項運動技能原理。</text:p>
            <text:p text:style-name="P28">1d-Ⅳ-2反思自己的運動技能。</text:p>
            <text:p text:style-name="P28">2d-IV-3鑑賞本土與世界運動的文化價值。</text:p>
            <text:p text:style-name="P28">3c-Ⅳ-1表現局部或全身性的身體控制能力，發展專項運動技能。</text:p>
            <text:p text:style-name="P28">3d-Ⅳ-1運用運動技術的學習策略。</text:p>
            <text:p text:style-name="P28">4c-IV-3規劃提升體適能與運動技能的運動計畫。</text:p>
            <text:p text:style-name="P15"><text:span text:style-name="T27">4d-IV-2執行個人運動計畫，實際參與身體活動。</text:span></text:p>
          </table:table-cell>
          <table:table-cell table:style-name="表格1.E22" office:value-type="string">
            <text:p text:style-name="P15"><text:span text:style-name="T27">Hb-Ⅳ-1陣地攻守性球類運動動作組合及團隊戰術。</text:span></text:p>
          </table:table-cell>
          <table:table-cell table:style-name="表格1.F22" office:value-type="string">
            <text:p text:style-name="P11">上課參與</text:p>
            <text:p text:style-name="P11">平時觀察</text:p>
            <text:p text:style-name="P11">技能表現</text:p>
            <text:p text:style-name="P11">分組競賽</text:p>
            <text:p text:style-name="P3"/>
          </table:table-cell>
          <table:table-cell table:style-name="表格1.G22" office:value-type="string">
            <text:p text:style-name="P17">課綱:健體-品德-(品J1)-2</text:p>
            <text:p text:style-name="P16">課綱:健體-品德-(品J8)-2</text:p>
          </table:table-cell>
          <table:table-cell table:style-name="表格1.H22" office:value-type="string">
            <text:p text:style-name="P5">□即時直播:__________</text:p>
            <text:p text:style-name="P5">□預錄播放:__________</text:p>
            <text:p text:style-name="P9"><text:span text:style-name="T11">█現有平台教學:</text:span><text:span text:style-name="T24">南一數位資源入口網</text:span></text:p>
            <text:p text:style-name="P5">□其他:______________</text:p>
          </table:table-cell>
          <table:table-cell table:style-name="表格1.I22" office:value-type="string">
            <text:p text:style-name="P6">□跨領域統整</text:p>
            <text:p text:style-name="P6">□協同教學規劃說明</text:p>
          </table:table-cell>
        </table:table-row>
        <table:table-row table:style-name="表格1.4">
          <table:table-cell table:style-name="表格1.A1" office:value-type="string">
            <text:p text:style-name="P1">第21週</text:p>
            <text:p text:style-name="P1">01/19-01/20</text:p>
          </table:table-cell>
          <table:table-cell table:style-name="表格1.B23" office:value-type="string">
            <text:p text:style-name="P17"/>
          </table:table-cell>
          <table:table-cell table:style-name="表格1.C23" office:value-type="string">
            <text:p text:style-name="P11"/>
          </table:table-cell>
          <table:table-cell table:style-name="表格1.D23" office:value-type="string">
            <text:p text:style-name="P28"/>
          </table:table-cell>
          <table:table-cell table:style-name="表格1.E23" office:value-type="string">
            <text:p text:style-name="P16"/>
          </table:table-cell>
          <table:table-cell table:style-name="表格1.F23" office:value-type="string">
            <text:p text:style-name="P11"/>
          </table:table-cell>
          <table:table-cell table:style-name="表格1.G23" office:value-type="string">
            <text:p text:style-name="P17"/>
          </table:table-cell>
          <table:table-cell table:style-name="表格1.H23" office:value-type="string">
            <text:p text:style-name="P5"/>
          </table:table-cell>
          <table:table-cell table:style-name="表格1.I23" office:value-type="string">
            <text:p text:style-name="P6"/>
          </table:table-cell>
        </table:table-row>
      </table:table>
      <text:p text:style-name="P18"><text:span text:style-name="T2">註1：若為一個單元或主題跨數週實施，可合併欄位書寫。</text:span></text:p>
      <text:p text:style-name="P18"><text:span text:style-name="T2">註2：「議題融入」中「法定議題」為必要項目，課綱議題則為鼓勵填寫。(例：法定/課綱：領域-議題-(議題實質內涵代碼)-時數)</text:span></text:p>
      <text:p text:style-name="P29"><text:span text:style-name="T2">（一）法定議題：</text:span><text:span text:style-name="T15">性別平等教育</text:span><text:span text:style-name="T14">、</text:span><text:span text:style-name="T15">環境教育課程</text:span><text:span text:style-name="T14">、</text:span><text:span text:style-name="T15">海洋教育</text:span><text:span text:style-name="T14">、生涯發展教育（含職業試探、生涯輔導課程）、性侵害防治教育課程、交通安全教育、反毒認知教學、家庭暴力防治</text:span><text:span text:style-name="T2">教育、低碳環境教育、愛滋病宣導、健康飲食教育、水域安全宣導教育課程、登革熱防治教育、全民國防教育、兒童權利公約、兒童及少年性剝削防制教育。</text:span></text:p>
      <text:p text:style-name="P29"><text:span text:style-name="T2">（二）課綱議題：</text:span><text:span text:style-name="T5">性別平等</text:span><text:span text:style-name="T2">、</text:span><text:span text:style-name="T5">環境</text:span><text:span text:style-name="T2">、</text:span><text:span text:style-name="T5">海洋</text:span><text:span text:style-name="T2">、</text:span><text:span text:style-name="T5">家庭教育</text:span><text:span text:style-name="T2">、人權、品德、生命、法治、科技、資訊、能源、安全、防災、生涯規劃、多元文化、閱讀素養、戶外教育、國際教育、原住民族教育。</text:span></text:p>
      <text:p text:style-name="P18"><text:span text:style-name="T2">註3：</text:span><text:span text:style-name="T4">九年級第二學期須規劃學生畢業考後或國中會考後至畢業前課程活動之安排。</text:span></text:p>
      <text:p text:style-name="P30"/>
      <text:p text:style-name="P20"><text:span text:style-name="T1">七年級第</text:span><text:span text:style-name="T7">二</text:span><text:span text:style-name="T1">學期健康與體育領域/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週次</text:p>
            <text:p text:style-name="P1"><text:span text:style-name="T9">上學期</text:span><text:span text:style-name="T8">21</text:span><text:span text:style-name="T10">週</text:span><text:span text:style-name="T9">、下學期</text:span><text:span text:style-name="T8">21</text:span><text:span text:style-name="T10">週</text:span></text:p>
          </table:table-cell>
          <table:table-cell table:style-name="表格2.A1" table:number-rows-spanned="2" office:value-type="string">
            <text:p text:style-name="P1">單元/主題名稱</text:p>
          </table:table-cell>
          <table:table-cell table:style-name="表格2.A1" table:number-rows-spanned="2" office:value-type="string">
            <text:p text:style-name="P1">對應領域</text:p>
            <text:p text:style-name="P1">核心素養</text:p>
            <text:p text:style-name="P1">指標</text:p>
          </table:table-cell>
          <table:table-cell table:style-name="表格2.A1" table:number-columns-spanned="2" office:value-type="string">
            <text:p text:style-name="P1">學習重點</text:p>
          </table:table-cell>
          <table:covered-table-cell/>
          <table:table-cell table:style-name="表格2.A1" table:number-rows-spanned="2" office:value-type="string">
            <text:p text:style-name="P1">評量方式</text:p>
          </table:table-cell>
          <table:table-cell table:style-name="表格2.G1" table:number-rows-spanned="2" office:value-type="string">
            <text:p text:style-name="P22">議題融入</text:p>
          </table:table-cell>
          <table:table-cell table:style-name="表格2.H1" table:number-rows-spanned="2" office:value-type="string">
            <text:p text:style-name="P4">線上教學方式</text:p>
            <text:p text:style-name="P4">（此為因應疫情之線上教學演練，<text:span text:style-name="T23">每學期至少實施3次</text:span>，</text:p>
            <text:p text:style-name="P1"><text:span text:style-name="T18">請見註5）</text:span></text:p>
          </table:table-cell>
          <table:table-cell table:style-name="表格2.I1" table:number-rows-spanned="2" office:value-type="string">
            <text:p text:style-name="P10"><text:span text:style-name="T25">「</text:span><text:span text:style-name="T3">跨領域統整或</text:span></text:p>
            <text:p text:style-name="P10"><text:span text:style-name="T3">協同教學</text:span><text:span text:style-name="T25">｣</text:span><text:span text:style-name="T3">規劃</text:span></text:p>
            <text:p text:style-name="P4">(註6，無則免填)</text:p>
          </table:table-cell>
        </table:table-row>
        <table:table-row table:style-name="表格2.2">
          <table:covered-table-cell/>
          <table:covered-table-cell/>
          <table:covered-table-cell/>
          <table:table-cell table:style-name="表格2.A1" office:value-type="string">
            <text:p text:style-name="P1">學習內容</text:p>
          </table:table-cell>
          <table:table-cell table:style-name="表格2.A1" office:value-type="string">
            <text:p text:style-name="P1">學習表現</text:p>
          </table:table-cell>
          <table:covered-table-cell/>
          <table:covered-table-cell/>
          <table:covered-table-cell/>
          <table:covered-table-cell/>
        </table:table-row>
        <table:table-row table:style-name="表格2.3">
          <table:table-cell table:style-name="表格2.A1" office:value-type="string">
            <text:p text:style-name="P1">第1週</text:p>
            <text:p text:style-name="P1">02/11-02/13</text:p>
            <text:p text:style-name="P1">開學</text:p>
          </table:table-cell>
          <table:table-cell table:style-name="表格2.B3" office:value-type="string">
            <text:p text:style-name="P26">單元4</text:p>
            <text:p text:style-name="P11">Baseball運動誌</text:p>
            <text:p text:style-name="P11">第1章</text:p>
            <text:p text:style-name="P11">從棒球看臺灣</text:p>
            <text:p text:style-name="P3"/>
          </table:table-cell>
          <table:table-cell table:style-name="表格2.C3" office:value-type="string">
            <text:p text:style-name="P11">健體-J-A2具備理解體育與健康情境的全貌，並做獨立思考與分析的知能，進而運用適當的策略，處理與解決體育與健康的問題。</text:p>
            <text:p text:style-name="P15"><text:span text:style-name="T21">健體-J-B3具備審美與表現的能力，了解運動與健康在美學上的特質與表現方式，以增進生活中的豐富性與美感體驗。</text:span></text:p>
          </table:table-cell>
          <table:table-cell table:style-name="表格2.D3" office:value-type="string">
            <text:p text:style-name="P15"><text:span text:style-name="T27">Cb-Ⅳ-1運動精神、運動營養攝取知識、適合個人運動所需營養素知識。<text:line-break/>Ib-Ⅳ-1自由創作舞蹈。</text:span></text:p>
          </table:table-cell>
          <table:table-cell table:style-name="表格2.E3" office:value-type="string">
            <text:p text:style-name="P17">2d-Ⅳ-2展現運動欣賞的技巧，體驗生活的美感。</text:p>
            <text:p text:style-name="P15"><text:span text:style-name="T27">2d-IV-3鑑賞本土與世界運動的文化價值。</text:span></text:p>
          </table:table-cell>
          <table:table-cell table:style-name="表格2.F3" office:value-type="string">
            <text:p text:style-name="P15"><text:span text:style-name="T27">上課參與<text:line-break/>小組討論</text:span></text:p>
          </table:table-cell>
          <table:table-cell table:style-name="表格2.G3" office:value-type="string">
            <text:p text:style-name="P17">課綱:健體-品德-(品J2)-2</text:p>
            <text:p text:style-name="P17">課綱:健體-品德-(品EJU6)-2</text:p>
            <text:p text:style-name="P17">課綱:健體-多元-(多J2)-2</text:p>
            <text:p text:style-name="P17">課綱:健體-多元-(多J8)-2</text:p>
            <text:p text:style-name="P16">課綱:健體-國際-(國J2)-2</text:p>
          </table:table-cell>
          <table:table-cell table:style-name="表格2.H3" office:value-type="string">
            <text:p text:style-name="P5">□即時直播:__________</text:p>
            <text:p text:style-name="P5">□預錄播放:__________</text:p>
            <text:p text:style-name="P5">█現有平台教學:南一數位資源入口網</text:p>
            <text:p text:style-name="P6">□其他:______________</text:p>
          </table:table-cell>
          <table:table-cell table:style-name="表格2.I3" office:value-type="string">
            <text:p text:style-name="P6">□跨領域統整</text:p>
            <text:p text:style-name="P6">□協同教學規劃說明</text:p>
          </table:table-cell>
        </table:table-row>
        <table:table-row table:style-name="表格2.4">
          <table:table-cell table:style-name="表格2.A1" office:value-type="string">
            <text:p text:style-name="P1">第2週</text:p>
            <text:p text:style-name="P1">02/16-02/20</text:p>
          </table:table-cell>
          <table:table-cell table:style-name="表格2.B4" office:value-type="string">
            <text:p text:style-name="P26">單元4</text:p>
            <text:p text:style-name="P11">Baseball運動誌</text:p>
            <text:p text:style-name="P11">第2章</text:p>
            <text:p text:style-name="P15"><text:span text:style-name="T21">臺灣棒球名人堂</text:span></text:p>
          </table:table-cell>
          <table:table-cell table:style-name="表格2.C4" office:value-type="string">
            <text:p text:style-name="P11">健體-J-A2具備理解體育與健康情境的全貌，並做獨立思考與分析的知能，進而運用適當的策略，處理與解決體育與健康的問題。<text:line-break/>健體-J-B2具備善用體育與健康相關的科技、資訊及媒體，以增進學習的素養，並察覺、思辨人與科技、資訊、媒體的互動關係。</text:p>
            <text:p text:style-name="P3"/>
          </table:table-cell>
          <table:table-cell table:style-name="表格2.D4" office:value-type="string">
            <text:p text:style-name="P15"><text:span text:style-name="T27">Cb-Ⅳ-1運動精神、運動營養攝取知識、適合個人運動所需營養素知識。<text:line-break/></text:span></text:p>
          </table:table-cell>
          <table:table-cell table:style-name="表格2.E4" office:value-type="string">
            <text:p text:style-name="P17">2d-Ⅳ-2展現運動欣賞的技巧，體驗生活的美感。</text:p>
            <text:p text:style-name="P17">2d-IV-3鑑賞本土與世界運動的文化價值。</text:p>
            <text:p text:style-name="P15"><text:span text:style-name="T27">4c-IV-1分析並善用運動相關之科技、資訊、媒體、產品與服務。</text:span></text:p>
          </table:table-cell>
          <table:table-cell table:style-name="表格2.F4" office:value-type="string">
            <text:p text:style-name="P17">上課參與</text:p>
            <text:p text:style-name="P15"><text:span text:style-name="T27">分組報告<text:line-break/></text:span></text:p>
          </table:table-cell>
          <table:table-cell table:style-name="表格2.G4" office:value-type="string">
            <text:p text:style-name="P17">課綱:健體-品德-(品J2)-2</text:p>
            <text:p text:style-name="P17">課綱:健體-品德-(品EJU6)-2</text:p>
            <text:p text:style-name="P17">課綱:健體-多元-(多J2)-2</text:p>
            <text:p text:style-name="P17">課綱:健體-閱讀-(閱J3)-2</text:p>
            <text:p text:style-name="P16">課綱:健體-閱讀-(閱J6)-2</text:p>
          </table:table-cell>
          <table:table-cell table:style-name="表格2.H4"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4" office:value-type="string">
            <text:p text:style-name="P6">□跨領域統整</text:p>
            <text:p text:style-name="P6">□協同教學規劃說明</text:p>
          </table:table-cell>
        </table:table-row>
        <table:table-row table:style-name="表格2.4">
          <table:table-cell table:style-name="表格2.A1" office:value-type="string">
            <text:p text:style-name="P1">第3週</text:p>
            <text:p text:style-name="P1">02/23-02/27</text:p>
          </table:table-cell>
          <table:table-cell table:style-name="表格2.B5" office:value-type="string">
            <text:p text:style-name="P26">單元5</text:p>
            <text:p text:style-name="P11">競技體適能</text:p>
            <text:p text:style-name="P11">第1章</text:p>
            <text:p text:style-name="P15"><text:span text:style-name="T21">核心肌群</text:span></text:p>
          </table:table-cell>
          <table:table-cell table:style-name="表格2.C5" office:value-type="string">
            <text:p text:style-name="P15"><text:span text:style-name="T21">健體-J-A3具備善用體育與健康的資源，以擬定運動與保健計畫，有效執行並發揮主動學習與創新求變的能力。<text:line-break/>健體-J-B3具備審美與表現的能力，了解運動與健康在美學上的特質與表現方式，以增進生活中的豐富性與美感體驗。</text:span></text:p>
          </table:table-cell>
          <table:table-cell table:style-name="表格2.D5" office:value-type="string">
            <text:p text:style-name="P15"><text:span text:style-name="T27">Ab-IV-1體適能促進策略與活動方法。</text:span></text:p>
          </table:table-cell>
          <table:table-cell table:style-name="表格2.E5" office:value-type="string">
            <text:p text:style-name="P17">1c-Ⅳ-2評估運動風險，維護安全的運動情境。</text:p>
            <text:p text:style-name="P17">2c-Ⅳ-3表現自信樂觀、勇於挑戰的學習態度。</text:p>
            <text:p text:style-name="P15"><text:span text:style-name="T27">4c-IV-3規劃提升體適能與運動技能的運動計畫。</text:span></text:p>
          </table:table-cell>
          <table:table-cell table:style-name="表格2.F5" office:value-type="string">
            <text:p text:style-name="P17">上課參與</text:p>
            <text:p text:style-name="P15"><text:span text:style-name="T27">平時表現<text:line-break/>技能測驗</text:span></text:p>
          </table:table-cell>
          <table:table-cell table:style-name="表格2.G5" office:value-type="string">
            <text:p text:style-name="P17">課綱:健體-生涯-(涯J3)-2</text:p>
            <text:p text:style-name="P14"/>
          </table:table-cell>
          <table:table-cell table:style-name="表格2.H5"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5" office:value-type="string">
            <text:p text:style-name="P6">□跨領域統整</text:p>
            <text:p text:style-name="P6">□協同教學規劃說明</text:p>
          </table:table-cell>
        </table:table-row>
        <table:table-row table:style-name="表格2.4">
          <table:table-cell table:style-name="表格2.A1" office:value-type="string">
            <text:p text:style-name="P1">第4週</text:p>
            <text:p text:style-name="P1">03/02-03/06</text:p>
          </table:table-cell>
          <table:table-cell table:style-name="表格2.B6" office:value-type="string">
            <text:p text:style-name="P26">單元5</text:p>
            <text:p text:style-name="P11">競技體適能</text:p>
            <text:p text:style-name="P11">第1章</text:p>
            <text:p text:style-name="P15"><text:span text:style-name="T21">核心肌群</text:span></text:p>
          </table:table-cell>
          <table:table-cell table:style-name="表格2.C6" office:value-type="string">
            <text:p text:style-name="P11">健體-J-A3具備善用體育與健康的資源，以擬定運動與保健計畫，有效執行並發揮主動學習與創新求變的能力。</text:p>
            <text:p text:style-name="P15"><text:span text:style-name="T21">健體-J-B3具備審美與表現的能力，了解運動與健康在美學上的特質與表現方式，以增進生活中的豐富性與美感體驗。</text:span></text:p>
          </table:table-cell>
          <table:table-cell table:style-name="表格2.D6" office:value-type="string">
            <text:p text:style-name="P15"><text:span text:style-name="T27">Ab-IV-1體適能促進策略與活動方法。</text:span></text:p>
          </table:table-cell>
          <table:table-cell table:style-name="表格2.E6" office:value-type="string">
            <text:p text:style-name="P17">1c-Ⅳ-2評估運動風險，維護安全的運動情境。</text:p>
            <text:p text:style-name="P17">2c-Ⅳ-3表現自信樂觀、勇於挑戰的學習態度。</text:p>
            <text:p text:style-name="P17">4c-IV-3規劃提升體適能與運動技能的運動計畫。</text:p>
            <text:p text:style-name="P3"/>
          </table:table-cell>
          <table:table-cell table:style-name="表格2.F6" office:value-type="string">
            <text:p text:style-name="P17">上課參與</text:p>
            <text:p text:style-name="P15"><text:span text:style-name="T27">平時表現<text:line-break/>技能測驗</text:span></text:p>
          </table:table-cell>
          <table:table-cell table:style-name="表格2.G6" office:value-type="string">
            <text:p text:style-name="P17">課綱:健體-生涯-(涯J4)-2</text:p>
            <text:p text:style-name="P14"/>
          </table:table-cell>
          <table:table-cell table:style-name="表格2.H6"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6" office:value-type="string">
            <text:p text:style-name="P6">□跨領域統整</text:p>
            <text:p text:style-name="P6">□協同教學規劃說明</text:p>
          </table:table-cell>
        </table:table-row>
        <table:table-row table:style-name="表格2.4">
          <table:table-cell table:style-name="表格2.A1" office:value-type="string">
            <text:p text:style-name="P1">第5週</text:p>
            <text:p text:style-name="P1">03/09-03/13</text:p>
          </table:table-cell>
          <table:table-cell table:style-name="表格2.B7" office:value-type="string">
            <text:p text:style-name="P26">單元5</text:p>
            <text:p text:style-name="P11">競技體適能</text:p>
            <text:p text:style-name="P11">第2章</text:p>
            <text:p text:style-name="P15"><text:span text:style-name="T21">專項適能</text:span></text:p>
          </table:table-cell>
          <table:table-cell table:style-name="表格2.C7" office:value-type="string">
            <text:p text:style-name="P11">健體-J-A2具備理解體育與健康情境的全貌，並做獨立思考與分析的知能，進而運用適當的策略，處理與解決體育與健康的問題。</text:p>
            <text:p text:style-name="P11">健體-J-A3具備善用體育與健康的資源，以擬定運動與保健計畫，有效執行並發揮主動學習與創新求變的能力。</text:p>
            <text:p text:style-name="P15"><text:span text:style-name="T21">健體-J-C2具備利他及合群的知能與態度，並在體育活動和健康生活中培育相互合作及與人和諧互動的素養。</text:span></text:p>
          </table:table-cell>
          <table:table-cell table:style-name="表格2.D7" office:value-type="string">
            <text:p text:style-name="P15"><text:span text:style-name="T27">Ab-Ⅳ-1體適能促進策略與活動方法。</text:span></text:p>
          </table:table-cell>
          <table:table-cell table:style-name="表格2.E7" office:value-type="string">
            <text:p text:style-name="P17">1c-Ⅳ-1了解各項運動基礎原理和規則。</text:p>
            <text:p text:style-name="P17">1d-Ⅳ-2反思自己的運動技能。</text:p>
            <text:p text:style-name="P17">3c-Ⅳ-1表現局部或全身性的身體控制能力，發展專項運動技能。</text:p>
            <text:p text:style-name="P17">4c-Ⅳ-2分析並評估個人的體適能與運動技能，修正個人的運動計畫。</text:p>
            <text:p text:style-name="P17">4c-IV-3規劃提升體適能與運動技能的運動計畫。</text:p>
            <text:p text:style-name="P15"><text:span text:style-name="T27">4d-IV-2執行個人運動計畫，實際參與身體活動。</text:span></text:p>
          </table:table-cell>
          <table:table-cell table:style-name="表格2.F7" office:value-type="string">
            <text:p text:style-name="P17">上課參與<text:line-break/>分組檢測<text:line-break/>技能測驗</text:p>
            <text:p text:style-name="P3"/>
          </table:table-cell>
          <table:table-cell table:style-name="表格2.G7" office:value-type="string">
            <text:p text:style-name="P16">課綱:健體-閱讀-(閱J3)-2</text:p>
          </table:table-cell>
          <table:table-cell table:style-name="表格2.H7"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7" office:value-type="string">
            <text:p text:style-name="P6">□跨領域統整</text:p>
            <text:p text:style-name="P6">□協同教學規劃說明</text:p>
          </table:table-cell>
        </table:table-row>
        <table:table-row table:style-name="表格2.4">
          <table:table-cell table:style-name="表格2.A1" office:value-type="string">
            <text:p text:style-name="P1">第6週</text:p>
            <text:p text:style-name="P1">03/16-03/20</text:p>
          </table:table-cell>
          <table:table-cell table:style-name="表格2.B8" office:value-type="string">
            <text:p text:style-name="P26">單元5</text:p>
            <text:p text:style-name="P11">競技體適能</text:p>
            <text:p text:style-name="P11">第2章</text:p>
            <text:p text:style-name="P15"><text:span text:style-name="T21">專項適能</text:span></text:p>
          </table:table-cell>
          <table:table-cell table:style-name="表格2.C8" office:value-type="string">
            <text:p text:style-name="P11">健體-J-A2具備理解體育與健康情境的全貌，並做獨立思考與分析的知能，進而運用適當的策略，處理與解決體育與健康的問題。</text:p>
            <text:p text:style-name="P11">健體-J-A3具備善用體育與健康的資源，以擬定運動與保健計畫，有效執行並發揮主動學習與創新求變的能力。</text:p>
            <text:p text:style-name="P15"><text:span text:style-name="T21">健體-J-C2具備利他及合群的知能與態度，並在體育活動和健康生活中培育相互合作及與人和諧互動的素養。</text:span></text:p>
          </table:table-cell>
          <table:table-cell table:style-name="表格2.D8" office:value-type="string">
            <text:p text:style-name="P15"><text:span text:style-name="T27">Ab-Ⅳ-1體適能促進策略與活動方法。</text:span></text:p>
          </table:table-cell>
          <table:table-cell table:style-name="表格2.E8" office:value-type="string">
            <text:p text:style-name="P17">1c-Ⅳ-1了解各項運動基礎原理和規則。</text:p>
            <text:p text:style-name="P17">1d-Ⅳ-2反思自己的運動技能。</text:p>
            <text:p text:style-name="P17">3c-Ⅳ-1表現局部或全身性的身體控制能力，發展專項運動技能。</text:p>
            <text:p text:style-name="P17">4c-Ⅳ-2分析並評估個人的體適能與運動技能，修正個人的運動計畫。</text:p>
            <text:p text:style-name="P17">4c-IV-3規劃提升體適能與運動技能的運動計畫。</text:p>
            <text:p text:style-name="P15"><text:span text:style-name="T27">4d-IV-2執行個人運動計畫，實際參與身體活動。</text:span></text:p>
          </table:table-cell>
          <table:table-cell table:style-name="表格2.F8" office:value-type="string">
            <text:p text:style-name="P17">上課參與<text:line-break/>分組檢測<text:line-break/>技能測驗</text:p>
            <text:p text:style-name="P3"/>
          </table:table-cell>
          <table:table-cell table:style-name="表格2.G8" office:value-type="string">
            <text:p text:style-name="P16">課綱:健體-閱讀-(閱J3)-2</text:p>
          </table:table-cell>
          <table:table-cell table:style-name="表格2.H8"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8" office:value-type="string">
            <text:p text:style-name="P6">□跨領域統整</text:p>
            <text:p text:style-name="P6">□協同教學規劃說明</text:p>
          </table:table-cell>
        </table:table-row>
        <table:table-row table:style-name="表格2.4">
          <table:table-cell table:style-name="表格2.A1" office:value-type="string">
            <text:p text:style-name="P1">第7週</text:p>
            <text:p text:style-name="P1">03/23-03/27</text:p>
            <text:p text:style-name="P1">第一次定期評量</text:p>
          </table:table-cell>
          <table:table-cell table:style-name="表格2.B9" office:value-type="string">
            <text:p text:style-name="P26">單元6</text:p>
            <text:p text:style-name="P11">展臂優游</text:p>
            <text:p text:style-name="P11">第1章</text:p>
            <text:p text:style-name="P15"><text:span text:style-name="T21">捷泳 水中協奏曲</text:span></text:p>
          </table:table-cell>
          <table:table-cell table:style-name="表格2.C9" office:value-type="string">
            <text:p text:style-name="P11">健體-J-A1具備體育與健康的知能與態度，展現自我運動與保健潛能，探索人性、自我價值與生命意義，並積極實踐，不輕言放棄。</text:p>
            <text:p text:style-name="P11">健體-J-B2具備善用體育與健康相關的科技、資訊及媒體，以增進學習的素養，並察覺、思辨人與科技、資訊、媒體的互動關係。</text:p>
            <text:p text:style-name="P11">健體-J-B3具備審美與表現的能力，了解運動與健康在美學上的特質與表現方式，以增進生活中的豐富性與美感體驗。</text:p>
            <text:p text:style-name="P15"><text:span text:style-name="T21">健體-J-C2具備利他及合群的知能與態度，並在體育活動和健康生活中培育相互合作及與人和諧互動的素養。</text:span></text:p>
          </table:table-cell>
          <table:table-cell table:style-name="表格2.D9" office:value-type="string">
            <text:p text:style-name="P17">Cc-IV-1水域休閒運動綜合應用。</text:p>
            <text:p text:style-name="P15"><text:span text:style-name="T27">Gb-Ⅳ-2游泳前進25公尺（需換氣5次以上）。</text:span></text:p>
          </table:table-cell>
          <table:table-cell table:style-name="表格2.E9" office:value-type="string">
            <text:p text:style-name="P17">1d-Ⅳ-2反思自己的運動技能。</text:p>
            <text:p text:style-name="P17">3c-Ⅳ-1表現局部或全身性的身體控制能力，發展專項運動技能。</text:p>
            <text:p text:style-name="P15"><text:span text:style-name="T27">3d-IV-3應用思考與分析能力，解決運動情境的問題。</text:span></text:p>
          </table:table-cell>
          <table:table-cell table:style-name="表格2.F9" office:value-type="string">
            <text:p text:style-name="P17">上課參與<text:line-break/>技能測驗</text:p>
            <text:p text:style-name="P3"/>
          </table:table-cell>
          <table:table-cell table:style-name="表格2.G9" office:value-type="string">
            <text:p text:style-name="P14"/>
          </table:table-cell>
          <table:table-cell table:style-name="表格2.H9"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9" office:value-type="string">
            <text:p text:style-name="P6">□跨領域統整</text:p>
            <text:p text:style-name="P6">□協同教學規劃說明</text:p>
          </table:table-cell>
        </table:table-row>
        <table:table-row table:style-name="表格2.4">
          <table:table-cell table:style-name="表格2.A1" office:value-type="string">
            <text:p text:style-name="P1">第8週</text:p>
            <text:p text:style-name="P1">03/30-04/03</text:p>
          </table:table-cell>
          <table:table-cell table:style-name="表格2.B10" office:value-type="string">
            <text:p text:style-name="P26">單元6</text:p>
            <text:p text:style-name="P11">展臂優游</text:p>
            <text:p text:style-name="P11">第1章</text:p>
            <text:p text:style-name="P15"><text:span text:style-name="T21">捷泳 水中協奏曲</text:span></text:p>
          </table:table-cell>
          <table:table-cell table:style-name="表格2.C10" office:value-type="string">
            <text:p text:style-name="P11">健體-J-A1具備體育與健康的知能與態度，展現自我運動與保健潛能，探索人性、自我價值與生命意義，並積極實踐，不輕言放棄。</text:p>
            <text:p text:style-name="P11">健體-J-B2具備善用體育與健康相關的科技、資訊及媒體，以增進學習的素養，並察覺、思辨人與科技、資訊、媒體的互動關係。</text:p>
            <text:p text:style-name="P11">健體-J-B3具備審美與表現的能力，了解運動與健康在美學上的特質與表現方式，以增進生活中的豐富性與美感體驗。</text:p>
            <text:p text:style-name="P15"><text:span text:style-name="T21">健體-J-C2具備利他及合群的知能與態度，並在體育活動和健康生活中培育相互合作及與人和諧互動的素養。</text:span></text:p>
          </table:table-cell>
          <table:table-cell table:style-name="表格2.D10" office:value-type="string">
            <text:p text:style-name="P17">Cc-IV-1水域休閒運動綜合應用。</text:p>
            <text:p text:style-name="P15"><text:span text:style-name="T27">Gb-Ⅳ-2游泳前進25公尺（需換氣5次以上）。</text:span></text:p>
          </table:table-cell>
          <table:table-cell table:style-name="表格2.E10" office:value-type="string">
            <text:p text:style-name="P17">1d-Ⅳ-2反思自己的運動技能。</text:p>
            <text:p text:style-name="P17">3c-Ⅳ-1表現局部或全身性的身體控制能力，發展專項運動技能。</text:p>
            <text:p text:style-name="P15"><text:span text:style-name="T27">3d-IV-3應用思考與分析能力，解決運動情境的問題。</text:span></text:p>
          </table:table-cell>
          <table:table-cell table:style-name="表格2.F10" office:value-type="string">
            <text:p text:style-name="P17">上課參與<text:line-break/>技能測驗</text:p>
            <text:p text:style-name="P3"/>
          </table:table-cell>
          <table:table-cell table:style-name="表格2.G10" office:value-type="string">
            <text:p text:style-name="P14"/>
          </table:table-cell>
          <table:table-cell table:style-name="表格2.H10"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10" office:value-type="string">
            <text:p text:style-name="P6">□跨領域統整</text:p>
            <text:p text:style-name="P6">□協同教學規劃說明</text:p>
          </table:table-cell>
        </table:table-row>
        <table:table-row table:style-name="表格2.4">
          <table:table-cell table:style-name="表格2.A1" office:value-type="string">
            <text:p text:style-name="P1">第9週</text:p>
            <text:p text:style-name="P1">04/06-04/10</text:p>
          </table:table-cell>
          <table:table-cell table:style-name="表格2.B11" office:value-type="string">
            <text:p text:style-name="P26">單元6</text:p>
            <text:p text:style-name="P11">展臂優游</text:p>
            <text:p text:style-name="P11">第1章</text:p>
            <text:p text:style-name="P15"><text:span text:style-name="T21">捷泳 水中協奏曲</text:span></text:p>
          </table:table-cell>
          <table:table-cell table:style-name="表格2.C11" office:value-type="string">
            <text:p text:style-name="P11">健體-J-A1具備體育與健康的知能與態度，展現自我運動與保健潛能，探索人性、自我價值與生命意義，並積極實踐，不輕言放棄。</text:p>
            <text:p text:style-name="P11">健體-J-B2具備善用體育與健康相關的科技、資訊及媒體，以增進學習的素養，並察覺、思辨人與科技、資訊、媒體的互動關係。</text:p>
            <text:p text:style-name="P11">健體-J-B3具備審美與表現的能力，了解運動與健康在美學上的特質與表現方式，以增進生活中的豐富性與美感體驗。</text:p>
            <text:p text:style-name="P15"><text:span text:style-name="T21">健體-J-C2具備利他及合群的知能與態度，並在體育活動和健康生活中培育相互合作及與人和諧互動的素養。</text:span></text:p>
          </table:table-cell>
          <table:table-cell table:style-name="表格2.D11" office:value-type="string">
            <text:p text:style-name="P17">Cc-IV-1水域休閒運動綜合應用。</text:p>
            <text:p text:style-name="P15"><text:span text:style-name="T27">Gb-Ⅳ-2游泳前進25公尺（需換氣5次以上）。</text:span></text:p>
          </table:table-cell>
          <table:table-cell table:style-name="表格2.E11" office:value-type="string">
            <text:p text:style-name="P17">1d-Ⅳ-2反思自己的運動技能。</text:p>
            <text:p text:style-name="P17">3c-Ⅳ-1表現局部或全身性的身體控制能力，發展專項運動技能。</text:p>
            <text:p text:style-name="P15"><text:span text:style-name="T27">3d-IV-3應用思考與分析能力，解決運動情境的問題。</text:span></text:p>
          </table:table-cell>
          <table:table-cell table:style-name="表格2.F11" office:value-type="string">
            <text:p text:style-name="P17">上課參與<text:line-break/>技能測驗</text:p>
            <text:p text:style-name="P3"/>
          </table:table-cell>
          <table:table-cell table:style-name="表格2.G11" office:value-type="string">
            <text:p text:style-name="P14"/>
          </table:table-cell>
          <table:table-cell table:style-name="表格2.H11"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11" office:value-type="string">
            <text:p text:style-name="P6">□跨領域統整</text:p>
            <text:p text:style-name="P6">□協同教學規劃說明</text:p>
          </table:table-cell>
        </table:table-row>
        <table:table-row table:style-name="表格2.4">
          <table:table-cell table:style-name="表格2.A1" office:value-type="string">
            <text:p text:style-name="P1">第10週</text:p>
            <text:p text:style-name="P1">04/13-04/17</text:p>
          </table:table-cell>
          <table:table-cell table:style-name="表格2.B12" office:value-type="string">
            <text:p text:style-name="P26">單元6</text:p>
            <text:p text:style-name="P11">展臂優游</text:p>
            <text:p text:style-name="P11">第2章</text:p>
            <text:p text:style-name="P15"><text:span text:style-name="T21">救生伸拋划 援力同在</text:span></text:p>
          </table:table-cell>
          <table:table-cell table:style-name="表格2.C12" office:value-type="string">
            <text:p text:style-name="P11">健體-J-A2具備理解體育與健康情境的全貌，並做獨立思考與分析的知能，進而運用適當的策略，處理與解決體育與健康的問題。</text:p>
            <text:p text:style-name="P15"><text:span text:style-name="T21">健體-J-C2具備利他及合群的知能與態度，並在體育活動和健康生活中培育相互合作及與人和諧互動的素養。</text:span></text:p>
          </table:table-cell>
          <table:table-cell table:style-name="表格2.D12" office:value-type="string">
            <text:p text:style-name="P17">Ba-Ⅳ-3緊急情境處理與止血、包紮、CPR、復甦姿勢急救技術。</text:p>
            <text:p text:style-name="P17">Bc-Ⅳ-1簡易運動傷害的處理與風險。</text:p>
            <text:p text:style-name="P15"><text:span text:style-name="T27">Gb-Ⅳ-1岸邊救生步驟、安全活動水域的辨識、意外落水自救與仰漂30秒。</text:span></text:p>
          </table:table-cell>
          <table:table-cell table:style-name="表格2.E12" office:value-type="string">
            <text:p text:style-name="P17">1c-Ⅳ-2評估運動風險，維護安全的運動情境。</text:p>
            <text:p text:style-name="P17">2c-Ⅳ-2表現利他合群的態度，與他人理性溝通與和諧互動。</text:p>
            <text:p text:style-name="P15"><text:span text:style-name="T27">3d-Ⅳ-3應用思考與分析能力，解決運動情境的問題。</text:span></text:p>
          </table:table-cell>
          <table:table-cell table:style-name="表格2.F12" office:value-type="string">
            <text:p text:style-name="P17">上課參與<text:line-break/>技能測驗</text:p>
            <text:p text:style-name="P3"/>
          </table:table-cell>
          <table:table-cell table:style-name="表格2.G12" office:value-type="string">
            <text:p text:style-name="P17">法定:健體-水域安全-2</text:p>
            <text:p text:style-name="P17">法定/課綱:健體-海洋-(海J1)-2</text:p>
            <text:p text:style-name="P17">課綱:健體-安全-(安J1)-2</text:p>
            <text:p text:style-name="P16">課綱:健體-安全-(安J10)-2</text:p>
          </table:table-cell>
          <table:table-cell table:style-name="表格2.H12"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12" office:value-type="string">
            <text:p text:style-name="P6">□跨領域統整</text:p>
            <text:p text:style-name="P6">□協同教學規劃說明</text:p>
          </table:table-cell>
        </table:table-row>
        <table:table-row table:style-name="表格2.4">
          <table:table-cell table:style-name="表格2.A1" office:value-type="string">
            <text:p text:style-name="P1">第11週</text:p>
            <text:p text:style-name="P1">04/20-04/24</text:p>
          </table:table-cell>
          <table:table-cell table:style-name="表格2.B13" office:value-type="string">
            <text:p text:style-name="P26">單元6</text:p>
            <text:p text:style-name="P11">展臂優游</text:p>
            <text:p text:style-name="P11">第2章</text:p>
            <text:p text:style-name="P15"><text:span text:style-name="T21">救生伸拋划 援力同在</text:span></text:p>
          </table:table-cell>
          <table:table-cell table:style-name="表格2.C13" office:value-type="string">
            <text:p text:style-name="P11">健體-J-A2具備理解體育與健康情境的全貌，並做獨立思考與分析的知能，進而運用適當的策略，處理與解決體育與健康的問題。</text:p>
            <text:p text:style-name="P15"><text:span text:style-name="T21">健體-J-C2具備利他及合群的知能與態度，並在體育活動和健康生活中培育相互合作及與人和諧互動的素養。</text:span></text:p>
          </table:table-cell>
          <table:table-cell table:style-name="表格2.D13" office:value-type="string">
            <text:p text:style-name="P17">Ba-Ⅳ-3緊急情境處理與止血、包紮、CPR、復甦姿勢急救技術。</text:p>
            <text:p text:style-name="P17">Bc-Ⅳ-1簡易運動傷害的處理與風險。</text:p>
            <text:p text:style-name="P15"><text:span text:style-name="T27">Gb-Ⅳ-1岸邊救生步驟、安全活動水域的辨識、意外落水自救與仰漂30秒。</text:span></text:p>
          </table:table-cell>
          <table:table-cell table:style-name="表格2.E13" office:value-type="string">
            <text:p text:style-name="P17">1c-Ⅳ-2評估運動風險，維護安全的運動情境。</text:p>
            <text:p text:style-name="P17">2c-Ⅳ-2表現利他合群的態度，與他人理性溝通與和諧互動。</text:p>
            <text:p text:style-name="P15"><text:span text:style-name="T27">3d-Ⅳ-3應用思考與分析能力，解決運動情境的問題。</text:span></text:p>
          </table:table-cell>
          <table:table-cell table:style-name="表格2.F13" office:value-type="string">
            <text:p text:style-name="P17">上課參與<text:line-break/>技能測驗</text:p>
            <text:p text:style-name="P3"/>
          </table:table-cell>
          <table:table-cell table:style-name="表格2.G13" office:value-type="string">
            <text:p text:style-name="P17">法定:健體-水域安全-2</text:p>
            <text:p text:style-name="P17">法定/課綱:健體-海洋-(海J1)-2</text:p>
            <text:p text:style-name="P17">課綱:健體-安全-(安J1)-2</text:p>
            <text:p text:style-name="P16">課綱:健體-安全-(安J10)-2</text:p>
          </table:table-cell>
          <table:table-cell table:style-name="表格2.H13"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13" office:value-type="string">
            <text:p text:style-name="P6">□跨領域統整</text:p>
            <text:p text:style-name="P6">□協同教學規劃說明</text:p>
          </table:table-cell>
        </table:table-row>
        <table:table-row table:style-name="表格2.4">
          <table:table-cell table:style-name="表格2.A1" office:value-type="string">
            <text:p text:style-name="P1">第12週</text:p>
            <text:p text:style-name="P1">04/27-05/01</text:p>
          </table:table-cell>
          <table:table-cell table:style-name="表格2.B14" office:value-type="string">
            <text:p text:style-name="P26">單元7</text:p>
            <text:p text:style-name="P11">球類入門</text:p>
            <text:p text:style-name="P11">第1章</text:p>
            <text:p text:style-name="P15"><text:span text:style-name="T21">籃球 扭轉乾坤</text:span></text:p>
          </table:table-cell>
          <table:table-cell table:style-name="表格2.C14" office:value-type="string">
            <text:p text:style-name="P11">健體-J-A2具備理解體育與健康情境的全貌，並做獨立思考與分析的知能，進而運用適當的策略，處理與解決體育與健康的問題。</text:p>
            <text:p text:style-name="P15"><text:span text:style-name="T21">健體-J-C2具備利他及合群的知能與態度，並在體育活動和健康生活中培育相互合作及與人和諧互動的素養。</text:span></text:p>
          </table:table-cell>
          <table:table-cell table:style-name="表格2.D14" office:value-type="string">
            <text:p text:style-name="P15"><text:span text:style-name="T27">Hb-Ⅳ-1陣地攻守性球類運動動作組合及團隊戰術。</text:span></text:p>
          </table:table-cell>
          <table:table-cell table:style-name="表格2.E14" office:value-type="string">
            <text:p text:style-name="P17">1d-Ⅳ-2反思自己的運動技能。</text:p>
            <text:p text:style-name="P17">2c-Ⅳ-2表現利他合群的態度，與他人理性溝通與和諧互動。</text:p>
            <text:p text:style-name="P17">3c-Ⅳ-1表現局部或全身性的身體控制能力，</text:p>
            <text:p text:style-name="P17">發展專項運動技能。</text:p>
            <text:p text:style-name="P17">3d-IV-2運用運動比賽中的各種策略。</text:p>
            <text:p text:style-name="P15"><text:span text:style-name="T27">3d-Ⅳ-3應用思考與分析能力，解決運動情境的問題。</text:span></text:p>
          </table:table-cell>
          <table:table-cell table:style-name="表格2.F14" office:value-type="string">
            <text:p text:style-name="P17">上課參與<text:line-break/>技能測驗</text:p>
            <text:p text:style-name="P3"/>
          </table:table-cell>
          <table:table-cell table:style-name="表格2.G14" office:value-type="string">
            <text:p text:style-name="P17">課綱:健體-品德-(品J1)-2</text:p>
            <text:p text:style-name="P17">課綱:健體-品德-(品J8)-2</text:p>
            <text:p text:style-name="P16">課綱:健體-戶外-(戶J5)-2</text:p>
          </table:table-cell>
          <table:table-cell table:style-name="表格2.H14"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14" office:value-type="string">
            <text:p text:style-name="P6">□跨領域統整</text:p>
            <text:p text:style-name="P6">□協同教學規劃說明</text:p>
          </table:table-cell>
        </table:table-row>
        <table:table-row table:style-name="表格2.4">
          <table:table-cell table:style-name="表格2.A1" office:value-type="string">
            <text:p text:style-name="P1">第13週</text:p>
            <text:p text:style-name="P1">05/04-05/08</text:p>
            <text:p text:style-name="P1">第二次定期評量</text:p>
          </table:table-cell>
          <table:table-cell table:style-name="表格2.B15" office:value-type="string">
            <text:p text:style-name="P26">單元7</text:p>
            <text:p text:style-name="P11">球類入門</text:p>
            <text:p text:style-name="P11">第1章</text:p>
            <text:p text:style-name="P15"><text:span text:style-name="T21">籃球 扭轉乾坤</text:span></text:p>
          </table:table-cell>
          <table:table-cell table:style-name="表格2.C15" office:value-type="string">
            <text:p text:style-name="P11">健體-J-A2具備理解體育與健康情境的全貌，並做獨立思考與分析的知能，進而運用適當的策略，處理與解決體育與健康的問題。</text:p>
            <text:p text:style-name="P15"><text:span text:style-name="T21">健體-J-C2具備利他及合群的知能與態度，並在體育活動和健康生活中培育相互合作及與人和諧互動的素養。</text:span></text:p>
          </table:table-cell>
          <table:table-cell table:style-name="表格2.D15" office:value-type="string">
            <text:p text:style-name="P15"><text:span text:style-name="T27">Hb-Ⅳ-1陣地攻守性球類運動動作組合及團隊戰術。</text:span></text:p>
          </table:table-cell>
          <table:table-cell table:style-name="表格2.E15" office:value-type="string">
            <text:p text:style-name="P17">1d-Ⅳ-2反思自己的運動技能。</text:p>
            <text:p text:style-name="P17">2c-Ⅳ-2表現利他合群的態度，與他人理性溝通與和諧互動。</text:p>
            <text:p text:style-name="P17">3c-Ⅳ-1表現局部或全身性的身體控制能力，</text:p>
            <text:p text:style-name="P17">發展專項運動技能。</text:p>
            <text:p text:style-name="P17">3d-IV-2運用運動比賽中的各種策略。</text:p>
            <text:p text:style-name="P15"><text:span text:style-name="T27">3d-Ⅳ-3應用思考與分析能力，解決運動情境的問題。</text:span></text:p>
          </table:table-cell>
          <table:table-cell table:style-name="表格2.F15" office:value-type="string">
            <text:p text:style-name="P17">上課參與<text:line-break/>技能測驗</text:p>
            <text:p text:style-name="P15"><text:span text:style-name="T27">分組競賽</text:span></text:p>
          </table:table-cell>
          <table:table-cell table:style-name="表格2.G15" office:value-type="string">
            <text:p text:style-name="P17">課綱:健體-品德-(品J1)-2</text:p>
            <text:p text:style-name="P17">課綱:健體-品德-(品J8)-2</text:p>
            <text:p text:style-name="P16">課綱:健體-戶外-(戶J5)-2</text:p>
          </table:table-cell>
          <table:table-cell table:style-name="表格2.H15"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15" office:value-type="string">
            <text:p text:style-name="P6">□跨領域統整</text:p>
            <text:p text:style-name="P6">□協同教學規劃說明</text:p>
          </table:table-cell>
        </table:table-row>
        <table:table-row table:style-name="表格2.4">
          <table:table-cell table:style-name="表格2.A1" office:value-type="string">
            <text:p text:style-name="P1">第14週</text:p>
            <text:p text:style-name="P1">05/11-05/15</text:p>
          </table:table-cell>
          <table:table-cell table:style-name="表格2.B16" office:value-type="string">
            <text:p text:style-name="P26">單元7</text:p>
            <text:p text:style-name="P11">球類入門</text:p>
            <text:p text:style-name="P11">第2章</text:p>
            <text:p text:style-name="P15"><text:span text:style-name="T21">排球 高手過招</text:span></text:p>
          </table:table-cell>
          <table:table-cell table:style-name="表格2.C16" office:value-type="string">
            <text:p text:style-name="P11">健體-J-A2具備理解體育與健康情境的全貌，並做獨立思考與分析的知能，進而運用適當的策略，處理與解決體育與健康的問題。</text:p>
            <text:p text:style-name="P15"><text:span text:style-name="T21">健體-J-C2具備利他及合群的知能與態度，並在體育活動和健康生活中培育相互合作及與人和諧互動的素養。</text:span></text:p>
          </table:table-cell>
          <table:table-cell table:style-name="表格2.D16" office:value-type="string">
            <text:p text:style-name="P15"><text:span text:style-name="T27">Ha-Ⅳ-1網/牆性球類運動動作組合及團隊戰術。</text:span></text:p>
          </table:table-cell>
          <table:table-cell table:style-name="表格2.E16" office:value-type="string">
            <text:p text:style-name="P17">1c-Ⅳ-1了解各項運動基礎原理和規則。</text:p>
            <text:p text:style-name="P17">1d-Ⅳ-2反思自己的運動技能。</text:p>
            <text:p text:style-name="P17">1d-Ⅳ-3應用運動比賽的各項策略。</text:p>
            <text:p text:style-name="P17">2c-Ⅳ-2表現利他合群的態度，與他人理性溝通與和諧互動。</text:p>
            <text:p text:style-name="P17">3c-Ⅳ-1表現局部或全身性的身體控制能力，發展專項運動技能。</text:p>
            <text:p text:style-name="P15"><text:span text:style-name="T27">3d-IV-3應用思考與分析能力，解決運動情境的問題。</text:span></text:p>
          </table:table-cell>
          <table:table-cell table:style-name="表格2.F16" office:value-type="string">
            <text:p text:style-name="P17">上課參與<text:line-break/>技能測驗</text:p>
            <text:p text:style-name="P3"/>
          </table:table-cell>
          <table:table-cell table:style-name="表格2.G16" office:value-type="string">
            <text:p text:style-name="P17">課綱:健體-品德-(品J1)-2</text:p>
            <text:p text:style-name="P17">課綱:健體-品德-(品J2)-2</text:p>
            <text:p text:style-name="P16">課綱:健體-品德-(品J8)-2</text:p>
          </table:table-cell>
          <table:table-cell table:style-name="表格2.H16"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16" office:value-type="string">
            <text:p text:style-name="P6">□跨領域統整</text:p>
            <text:p text:style-name="P6">□協同教學規劃說明</text:p>
          </table:table-cell>
        </table:table-row>
        <table:table-row table:style-name="表格2.4">
          <table:table-cell table:style-name="表格2.A1" office:value-type="string">
            <text:p text:style-name="P1">第15週</text:p>
            <text:p text:style-name="P1">05/18-05/22</text:p>
          </table:table-cell>
          <table:table-cell table:style-name="表格2.B17" office:value-type="string">
            <text:p text:style-name="P26">單元7</text:p>
            <text:p text:style-name="P11">球類入門</text:p>
            <text:p text:style-name="P11">第2章</text:p>
            <text:p text:style-name="P15"><text:span text:style-name="T21">排球 高手過招</text:span></text:p>
          </table:table-cell>
          <table:table-cell table:style-name="表格2.C17" office:value-type="string">
            <text:p text:style-name="P11">健體-J-A2具備理解體育與健康情境的全貌，並做獨立思考與分析的知能，進而運用適當的策略，處理與解決體育與健康的問題。</text:p>
            <text:p text:style-name="P15"><text:span text:style-name="T21">健體-J-C2具備利他及合群的知能與態度，並在體育活動和健康生活中培育相互合作及與人和諧互動的素養。</text:span></text:p>
          </table:table-cell>
          <table:table-cell table:style-name="表格2.D17" office:value-type="string">
            <text:p text:style-name="P15"><text:span text:style-name="T27">Ha-Ⅳ-1網/牆性球類運動動作組合及團隊戰術。</text:span></text:p>
          </table:table-cell>
          <table:table-cell table:style-name="表格2.E17" office:value-type="string">
            <text:p text:style-name="P17">1c-Ⅳ-1了解各項運動基礎原理和規則。</text:p>
            <text:p text:style-name="P17">1d-Ⅳ-2反思自己的運動技能。</text:p>
            <text:p text:style-name="P17">1d-Ⅳ-3應用運動比賽的各項策略。</text:p>
            <text:p text:style-name="P17">2c-Ⅳ-2表現利他合群的態度，與他人理性溝通與和諧互動。</text:p>
            <text:p text:style-name="P17">3c-Ⅳ-1表現局部或全身性的身體控制能力，發展專項運動技能。</text:p>
            <text:p text:style-name="P15"><text:span text:style-name="T27">3d-IV-3應用思考與分析能力，解決運動情境的問題。</text:span></text:p>
          </table:table-cell>
          <table:table-cell table:style-name="表格2.F17" office:value-type="string">
            <text:p text:style-name="P17">上課參與<text:line-break/>技能測驗</text:p>
            <text:p text:style-name="P15"><text:span text:style-name="T27">分組競賽</text:span></text:p>
          </table:table-cell>
          <table:table-cell table:style-name="表格2.G17" office:value-type="string">
            <text:p text:style-name="P17">課綱:健體-品德-(品J1)-2</text:p>
            <text:p text:style-name="P17">課綱:健體-品德-(品J2)-2</text:p>
            <text:p text:style-name="P16">課綱:健體-品德-(品J8)-2</text:p>
          </table:table-cell>
          <table:table-cell table:style-name="表格2.H17"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17" office:value-type="string">
            <text:p text:style-name="P6">□跨領域統整</text:p>
            <text:p text:style-name="P6">□協同教學規劃說明</text:p>
          </table:table-cell>
        </table:table-row>
        <table:table-row table:style-name="表格2.4">
          <table:table-cell table:style-name="表格2.A1" office:value-type="string">
            <text:p text:style-name="P1">第16週</text:p>
            <text:p text:style-name="P1">05/25-05/29</text:p>
          </table:table-cell>
          <table:table-cell table:style-name="表格2.B18" office:value-type="string">
            <text:p text:style-name="P26">單元7</text:p>
            <text:p text:style-name="P11">球類入門</text:p>
            <text:p text:style-name="P11">第3章</text:p>
            <text:p text:style-name="P15"><text:span text:style-name="T21">羽球 先發制人</text:span></text:p>
          </table:table-cell>
          <table:table-cell table:style-name="表格2.C18" office:value-type="string">
            <text:p text:style-name="P15"><text:span text:style-name="T21">健體-J-C2具備利他及合群的知能與態度，並在體育活動和健康生活中培育相互合作及與人和諧互動的素養。</text:span></text:p>
          </table:table-cell>
          <table:table-cell table:style-name="表格2.D18" office:value-type="string">
            <text:p text:style-name="P15"><text:span text:style-name="T27">Ha-Ⅳ-1網/牆性球類運動動作組合及團隊戰術。</text:span></text:p>
          </table:table-cell>
          <table:table-cell table:style-name="表格2.E18" office:value-type="string">
            <text:p text:style-name="P17">1c-Ⅳ-1了解各項運動基礎原理和規則。</text:p>
            <text:p text:style-name="P17">1d-Ⅳ-2反思自己的運動技能。</text:p>
            <text:p text:style-name="P17">1d-Ⅳ-3應用運動比賽的各項策略。</text:p>
            <text:p text:style-name="P17">2c-Ⅳ-2表現利他合群的態度，與他人理性溝通與和諧互動。</text:p>
            <text:p text:style-name="P17">3c-Ⅳ-1表現局部或全身性的身體控制能力，發展專項運動技能。</text:p>
            <text:p text:style-name="P15"><text:span text:style-name="T27">3d-IV-3應用思考與分析能力，解決運動情境的問題。</text:span></text:p>
          </table:table-cell>
          <table:table-cell table:style-name="表格2.F18" office:value-type="string">
            <text:p text:style-name="P17">上課參與<text:line-break/>技能測驗</text:p>
            <text:p text:style-name="P3"/>
          </table:table-cell>
          <table:table-cell table:style-name="表格2.G18" office:value-type="string">
            <text:p text:style-name="P17">課綱:健體-品德-(品J1)-2</text:p>
            <text:p text:style-name="P16">課綱:健體-品德-(品J8)-2</text:p>
          </table:table-cell>
          <table:table-cell table:style-name="表格2.H18"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18" office:value-type="string">
            <text:p text:style-name="P6">□跨領域統整</text:p>
            <text:p text:style-name="P6">□協同教學規劃說明</text:p>
          </table:table-cell>
        </table:table-row>
        <table:table-row table:style-name="表格2.4">
          <table:table-cell table:style-name="表格2.A1" office:value-type="string">
            <text:p text:style-name="P1">第17週</text:p>
            <text:p text:style-name="P1">06/01-06/05</text:p>
          </table:table-cell>
          <table:table-cell table:style-name="表格2.B19" office:value-type="string">
            <text:p text:style-name="P26">單元7</text:p>
            <text:p text:style-name="P11">球類入門</text:p>
            <text:p text:style-name="P11">第3章</text:p>
            <text:p text:style-name="P15"><text:span text:style-name="T21">羽球 先發制人</text:span></text:p>
          </table:table-cell>
          <table:table-cell table:style-name="表格2.C19" office:value-type="string">
            <text:p text:style-name="P15"><text:span text:style-name="T21">健體-J-C2具備利他及合群的知能與態度，並在體育活動和健康生活中培育相互合作及與人和諧互動的素養。</text:span></text:p>
          </table:table-cell>
          <table:table-cell table:style-name="表格2.D19" office:value-type="string">
            <text:p text:style-name="P15"><text:span text:style-name="T27">Ha-Ⅳ-1網/牆性球類運動動作組合及團隊戰術。</text:span></text:p>
          </table:table-cell>
          <table:table-cell table:style-name="表格2.E19" office:value-type="string">
            <text:p text:style-name="P17">1c-Ⅳ-1了解各項運動基礎原理和規則。</text:p>
            <text:p text:style-name="P17">1d-Ⅳ-2反思自己的運動技能。</text:p>
            <text:p text:style-name="P17">1d-Ⅳ-3應用運動比賽的各項策略。</text:p>
            <text:p text:style-name="P17">2c-Ⅳ-2表現利他合群的態度，與他人理性溝通與和諧互動。</text:p>
            <text:p text:style-name="P17">3c-Ⅳ-1表現局部或全身性的身體控制能力，發展專項運動技能。</text:p>
            <text:p text:style-name="P15"><text:span text:style-name="T27">3d-IV-3應用思考與分析能力，解決運動情境的問題。</text:span></text:p>
          </table:table-cell>
          <table:table-cell table:style-name="表格2.F19" office:value-type="string">
            <text:p text:style-name="P17">上課參與<text:line-break/>技能測驗</text:p>
            <text:p text:style-name="P15"><text:span text:style-name="T27">分組競賽</text:span></text:p>
          </table:table-cell>
          <table:table-cell table:style-name="表格2.G19" office:value-type="string">
            <text:p text:style-name="P17">課綱:健體-品德-(品J1)-2</text:p>
            <text:p text:style-name="P16">課綱:健體-品德-(品J8)-2</text:p>
          </table:table-cell>
          <table:table-cell table:style-name="表格2.H19"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19" office:value-type="string">
            <text:p text:style-name="P6">□跨領域統整</text:p>
            <text:p text:style-name="P6">□協同教學規劃說明</text:p>
          </table:table-cell>
        </table:table-row>
        <table:table-row table:style-name="表格2.4">
          <table:table-cell table:style-name="表格2.A1" office:value-type="string">
            <text:p text:style-name="P1">第18週</text:p>
            <text:p text:style-name="P1">06/08-06/12</text:p>
          </table:table-cell>
          <table:table-cell table:style-name="表格2.B20" office:value-type="string">
            <text:p text:style-name="P26">單元7</text:p>
            <text:p text:style-name="P11">球類入門</text:p>
            <text:p text:style-name="P11">第4章</text:p>
            <text:p text:style-name="P15"><text:span text:style-name="T21">足球 臨門一腳</text:span></text:p>
          </table:table-cell>
          <table:table-cell table:style-name="表格2.C20" office:value-type="string">
            <text:p text:style-name="P15"><text:span text:style-name="T21">健體-J-C2具備利他及合群的知能與態度，並在體育活動和健康生活中培育相互合作及與人和諧互動的素養。</text:span></text:p>
          </table:table-cell>
          <table:table-cell table:style-name="表格2.D20" office:value-type="string">
            <text:p text:style-name="P15"><text:span text:style-name="T27">Hb-Ⅳ-1陣地攻守性球類運動動作組合及團隊戰術。</text:span></text:p>
          </table:table-cell>
          <table:table-cell table:style-name="表格2.E20" office:value-type="string">
            <text:p text:style-name="P17">1d-Ⅳ-1了解各項運動技能原理。</text:p>
            <text:p text:style-name="P17">1d-Ⅳ-2反思自己的運動技能。</text:p>
            <text:p text:style-name="P17">2c-Ⅳ-2表現利他合群的態度，與他人理性溝通與和諧互動。</text:p>
            <text:p text:style-name="P17">2c-Ⅳ-3表現自信樂觀、勇於挑戰的學習態度。</text:p>
            <text:p text:style-name="P17">2d-Ⅳ-3鑑賞本土與世界運動的文化價值。</text:p>
            <text:p text:style-name="P17">3d-Ⅳ-2運用運動比賽中的各種策略。</text:p>
            <text:p text:style-name="P15"><text:span text:style-name="T27">3d-IV-3應用思考與分析能力，解決運動情境的問題。</text:span></text:p>
          </table:table-cell>
          <table:table-cell table:style-name="表格2.F20" office:value-type="string">
            <text:p text:style-name="P17">上課參與<text:line-break/>實務操作</text:p>
            <text:p text:style-name="P3"/>
          </table:table-cell>
          <table:table-cell table:style-name="表格2.G20" office:value-type="string">
            <text:p text:style-name="P17">課綱:健體-品德-(品J1)-2</text:p>
            <text:p text:style-name="P17">課綱:健體-品德-(品J8)-2</text:p>
            <text:p text:style-name="P16">課綱:健體-戶外-(戶J5)-2</text:p>
          </table:table-cell>
          <table:table-cell table:style-name="表格2.H20"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20" office:value-type="string">
            <text:p text:style-name="P6">□跨領域統整</text:p>
            <text:p text:style-name="P6">□協同教學規劃說明</text:p>
          </table:table-cell>
        </table:table-row>
        <table:table-row table:style-name="表格2.4">
          <table:table-cell table:style-name="表格2.A1" office:value-type="string">
            <text:p text:style-name="P1">第19週</text:p>
            <text:p text:style-name="P1">06/15-06/19</text:p>
          </table:table-cell>
          <table:table-cell table:style-name="表格2.B21" office:value-type="string">
            <text:p text:style-name="P26">單元7</text:p>
            <text:p text:style-name="P11">球類入門</text:p>
            <text:p text:style-name="P11">第4章</text:p>
            <text:p text:style-name="P15"><text:span text:style-name="T21">足球 臨門一腳</text:span></text:p>
          </table:table-cell>
          <table:table-cell table:style-name="表格2.C21" office:value-type="string">
            <text:p text:style-name="P11">健體-J-C2具備利他及合群的知能與態度，並在體育活動和健康生活中培育相互合作及與人和諧互動的素養。</text:p>
            <text:p text:style-name="P3"/>
          </table:table-cell>
          <table:table-cell table:style-name="表格2.D21" office:value-type="string">
            <text:p text:style-name="P15"><text:span text:style-name="T27">Hb-Ⅳ-1陣地攻守性球類運動動作組合及團隊戰術。</text:span></text:p>
          </table:table-cell>
          <table:table-cell table:style-name="表格2.E21" office:value-type="string">
            <text:p text:style-name="P17">1d-Ⅳ-1了解各項運動技能原理。</text:p>
            <text:p text:style-name="P17">1d-Ⅳ-2反思自己的運動技能。</text:p>
            <text:p text:style-name="P17">2c-Ⅳ-2表現利他合群的態度，與他人理性溝通與和諧互動。</text:p>
            <text:p text:style-name="P17">2c-Ⅳ-3表現自信樂觀、勇於挑戰的學習態度。</text:p>
            <text:p text:style-name="P17">2d-Ⅳ-3鑑賞本土與世界運動的文化價值。</text:p>
            <text:p text:style-name="P17">3d-Ⅳ-2運用運動比賽中的各種策略。</text:p>
            <text:p text:style-name="P15"><text:span text:style-name="T27">3d-IV-3應用思考與分析能力，解決運動情境的問題。</text:span></text:p>
          </table:table-cell>
          <table:table-cell table:style-name="表格2.F21" office:value-type="string">
            <text:p text:style-name="P17">上課參與<text:line-break/>技能測驗</text:p>
            <text:p text:style-name="P3"/>
          </table:table-cell>
          <table:table-cell table:style-name="表格2.G21" office:value-type="string">
            <text:p text:style-name="P17">課綱:健體-品德-(品J1)-2</text:p>
            <text:p text:style-name="P17">課綱:健體-品德-(品J8)-2</text:p>
            <text:p text:style-name="P16">課綱:健體-戶外-(戶J5)-2</text:p>
          </table:table-cell>
          <table:table-cell table:style-name="表格2.H21"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21" office:value-type="string">
            <text:p text:style-name="P6">□跨領域統整</text:p>
            <text:p text:style-name="P6">□協同教學規劃說明</text:p>
          </table:table-cell>
        </table:table-row>
        <table:table-row table:style-name="表格2.4">
          <table:table-cell table:style-name="表格2.A1" office:value-type="string">
            <text:p text:style-name="P1">第20週</text:p>
            <text:p text:style-name="P1">06/22-06/26</text:p>
            <text:p text:style-name="P2">第三次定期評量</text:p>
          </table:table-cell>
          <table:table-cell table:style-name="表格2.B22" office:value-type="string">
            <text:p text:style-name="P26">單元7</text:p>
            <text:p text:style-name="P11">球類入門</text:p>
            <text:p text:style-name="P11">第4章</text:p>
            <text:p text:style-name="P15"><text:span text:style-name="T21">足球 臨門一腳</text:span></text:p>
          </table:table-cell>
          <table:table-cell table:style-name="表格2.C22" office:value-type="string">
            <text:p text:style-name="P15"><text:span text:style-name="T21">健體-J-C2具備利他及合群的知能與態度，並在體育活動和健康生活中培育相互合作及與人和諧互動的素養。</text:span></text:p>
          </table:table-cell>
          <table:table-cell table:style-name="表格2.D22" office:value-type="string">
            <text:p text:style-name="P15"><text:span text:style-name="T27">Hb-Ⅳ-1陣地攻守性球類運動動作組合及團隊戰術。</text:span></text:p>
          </table:table-cell>
          <table:table-cell table:style-name="表格2.E22" office:value-type="string">
            <text:p text:style-name="P17">1d-Ⅳ-1了解各項運動技能原理。</text:p>
            <text:p text:style-name="P17">1d-Ⅳ-2反思自己的運動技能。</text:p>
            <text:p text:style-name="P17">2c-Ⅳ-2表現利他合群的態度，與他人理性溝通與和諧互動。</text:p>
            <text:p text:style-name="P17">2c-Ⅳ-3表現自信樂觀、勇於挑戰的學習態度。</text:p>
            <text:p text:style-name="P17">2d-Ⅳ-3鑑賞本土與世界運動的文化價值。</text:p>
            <text:p text:style-name="P17">3d-Ⅳ-2運用運動比賽中的各種策略。</text:p>
            <text:p text:style-name="P15"><text:span text:style-name="T27">3d-IV-3應用思考與分析能力，解決運動情境的問題。</text:span></text:p>
          </table:table-cell>
          <table:table-cell table:style-name="表格2.F22" office:value-type="string">
            <text:p text:style-name="P17">上課參與<text:line-break/>技能測驗</text:p>
          </table:table-cell>
          <table:table-cell table:style-name="表格2.G22" office:value-type="string">
            <text:p text:style-name="P17">課綱:健體-品德-(品J1)-2</text:p>
            <text:p text:style-name="P17">課綱:健體-品德-(品J8)-2</text:p>
            <text:p text:style-name="P16">課綱:健體-戶外-(戶J5)-2</text:p>
          </table:table-cell>
          <table:table-cell table:style-name="表格2.H22" office:value-type="string">
            <text:p text:style-name="P5">□即時直播:__________</text:p>
            <text:p text:style-name="P5">□預錄播放:__________</text:p>
            <text:p text:style-name="P5">█現有平台教學:南一數位資源入口網</text:p>
            <text:p text:style-name="P5">□其他:______________</text:p>
          </table:table-cell>
          <table:table-cell table:style-name="表格2.I22" office:value-type="string">
            <text:p text:style-name="P6">□跨領域統整</text:p>
            <text:p text:style-name="P6">□協同教學規劃說明</text:p>
          </table:table-cell>
        </table:table-row>
        <table:table-row table:style-name="表格2.4">
          <table:table-cell table:style-name="表格2.A1" office:value-type="string">
            <text:p text:style-name="P1">第21週</text:p>
            <text:p text:style-name="P1">06/29-06/30</text:p>
          </table:table-cell>
          <table:table-cell table:style-name="表格2.B23" office:value-type="string">
            <text:p text:style-name="P26"/>
          </table:table-cell>
          <table:table-cell table:style-name="表格2.C23" office:value-type="string">
            <text:p text:style-name="P12"/>
          </table:table-cell>
          <table:table-cell table:style-name="表格2.D23" office:value-type="string">
            <text:p text:style-name="P16"/>
          </table:table-cell>
          <table:table-cell table:style-name="表格2.E23" office:value-type="string">
            <text:p text:style-name="P17"/>
          </table:table-cell>
          <table:table-cell table:style-name="表格2.F23" office:value-type="string">
            <text:p text:style-name="P17"/>
          </table:table-cell>
          <table:table-cell table:style-name="表格2.G23" office:value-type="string">
            <text:p text:style-name="P17"/>
          </table:table-cell>
          <table:table-cell table:style-name="表格2.H23" office:value-type="string">
            <text:p text:style-name="P5"/>
          </table:table-cell>
          <table:table-cell table:style-name="表格2.I23" office:value-type="string">
            <text:p text:style-name="P6"/>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vertical-align="baseline" style:writing-mode="lr-tb"/>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asian="新細明體1" style:font-family-asian="新細明體" style:font-family-generic-asian="system" style:font-pitch-asian="variable" fo:hyphenate="false" fo:hyphenation-remain-char-count="2" fo:hyphenation-push-char-count="2" loext:hyphenation-no-caps="false"/>
    </style:style>
    <style:style style:name="內文1"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pa0848 micropa0848</meta:initial-creator>
    <dc:creator>璨陽 曾</dc:creator>
    <meta:editing-cycles>4</meta:editing-cycles>
    <meta:creation-date>2025-05-28T03:11:00</meta:creation-date>
    <dc:date>2025-05-29T01:45:00</dc:date>
    <meta:editing-duration>PT4M</meta:editing-duration>
    <meta:generator>LibreOffice/7.0.4.2$Windows_X86_64 LibreOffice_project/dcf040e67528d9187c66b2379df5ea4407429775</meta:generator>
    <meta:document-statistic meta:table-count="2" meta:image-count="0" meta:object-count="0" meta:page-count="4" meta:paragraph-count="1025" meta:word-count="13101" meta:character-count="17027" meta:non-whitespace-character-count="16957"/>
    <meta:user-defined meta:name="AppVersion">16.0000</meta:user-defined>
    <meta:template xlink:type="simple" xlink:actuate="onRequest" xlink:title="Normal" xlink:href=""/>
  </office:meta>
</office:document-meta>
</file>