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rel-width="100%" fo:margin-left="0.009cm" fo:margin-top="0cm" fo:margin-bottom="0cm" table:align="left" style:writing-mode="lr-tb"/>
    </style:style>
    <style:style style:name="表格1.A" style:family="table-column">
      <style:table-column-properties style:rel-column-width="3932*"/>
    </style:style>
    <style:style style:name="表格1.B" style:family="table-column">
      <style:table-column-properties style:rel-column-width="4377*"/>
    </style:style>
    <style:style style:name="表格1.C" style:family="table-column">
      <style:table-column-properties style:rel-column-width="5708*"/>
    </style:style>
    <style:style style:name="表格1.D" style:family="table-column">
      <style:table-column-properties style:rel-column-width="7098*"/>
    </style:style>
    <style:style style:name="表格1.E" style:family="table-column">
      <style:table-column-properties style:rel-column-width="7143*"/>
    </style:style>
    <style:style style:name="表格1.G" style:family="table-column">
      <style:table-column-properties style:rel-column-width="12786*"/>
    </style:style>
    <style:style style:name="表格1.H" style:family="table-column">
      <style:table-column-properties style:rel-column-width="9870*"/>
    </style:style>
    <style:style style:name="表格1.I" style:family="table-column">
      <style:table-column-properties style:rel-column-width="8907*"/>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3932*"/>
    </style:style>
    <style:style style:name="表格2.B" style:family="table-column">
      <style:table-column-properties style:rel-column-width="4377*"/>
    </style:style>
    <style:style style:name="表格2.C" style:family="table-column">
      <style:table-column-properties style:rel-column-width="5708*"/>
    </style:style>
    <style:style style:name="表格2.D" style:family="table-column">
      <style:table-column-properties style:rel-column-width="7098*"/>
    </style:style>
    <style:style style:name="表格2.E" style:family="table-column">
      <style:table-column-properties style:rel-column-width="7143*"/>
    </style:style>
    <style:style style:name="表格2.G" style:family="table-column">
      <style:table-column-properties style:rel-column-width="12786*"/>
    </style:style>
    <style:style style:name="表格2.H" style:family="table-column">
      <style:table-column-properties style:rel-column-width="9870*"/>
    </style:style>
    <style:style style:name="表格2.I" style:family="table-column">
      <style:table-column-properties style:rel-column-width="8907*"/>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style:vertical-align="middle" fo:padding-left="0.191cm" fo:padding-right="0.191cm" fo:padding-top="0cm" fo:padding-bottom="0cm" fo:border="0.5pt solid #000000"/>
    </style:style>
    <style:style style:name="表格2.B21" style:family="table-cell">
      <style:table-cell-properties fo:background-color="transparent" fo:padding-left="0.191cm" fo:padding-right="0.191cm" fo:padding-top="0cm" fo:padding-bottom="0cm" fo:border="0.5pt solid #000000">
        <style:background-image/>
      </style:table-cell-properties>
    </style:style>
    <style:style style:name="表格2.C21" style:family="table-cell">
      <style:table-cell-properties fo:background-color="transparent" fo:padding-left="0.191cm" fo:padding-right="0.191cm" fo:padding-top="0cm" fo:padding-bottom="0cm" fo:border="0.5pt solid #000000">
        <style:background-image/>
      </style:table-cell-properties>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E21" style:family="table-cell">
      <style:table-cell-properties fo:background-color="transparent" fo:padding-left="0.191cm" fo:padding-right="0.191cm" fo:padding-top="0cm" fo:padding-bottom="0cm" fo:border="0.5pt solid #000000">
        <style:background-image/>
      </style:table-cell-properties>
    </style:style>
    <style:style style:name="表格2.F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style:vertical-align="middle" fo:padding-left="0.191cm" fo:padding-right="0.191cm" fo:padding-top="0cm" fo:padding-bottom="0cm" fo:border="0.5pt solid #000000"/>
    </style:style>
    <style:style style:name="表格2.B22" style:family="table-cell">
      <style:table-cell-properties fo:background-color="transparent" fo:padding-left="0.191cm" fo:padding-right="0.191cm" fo:padding-top="0cm" fo:padding-bottom="0cm" fo:border="0.5pt solid #000000">
        <style:background-image/>
      </style:table-cell-properties>
    </style:style>
    <style:style style:name="表格2.C22" style:family="table-cell">
      <style:table-cell-properties fo:background-color="transparent" fo:padding-left="0.191cm" fo:padding-right="0.191cm" fo:padding-top="0cm" fo:padding-bottom="0cm" fo:border="0.5pt solid #000000">
        <style:background-image/>
      </style:table-cell-properties>
    </style:style>
    <style:style style:name="表格2.D22" style:family="table-cell">
      <style:table-cell-properties fo:background-color="transparent" fo:padding-left="0.191cm" fo:padding-right="0.191cm" fo:padding-top="0cm" fo:padding-bottom="0cm" fo:border="0.5pt solid #000000">
        <style:background-image/>
      </style:table-cell-properties>
    </style:style>
    <style:style style:name="表格2.E22" style:family="table-cell">
      <style:table-cell-properties fo:background-color="transparent" fo:padding-left="0.191cm" fo:padding-right="0.191cm" fo:padding-top="0cm" fo:padding-bottom="0cm" fo:border="0.5pt solid #000000">
        <style:background-image/>
      </style:table-cell-properties>
    </style:style>
    <style:style style:name="表格2.F22" style:family="table-cell">
      <style:table-cell-properties fo:background-color="transparent" fo:padding-left="0.191cm" fo:padding-right="0.191cm" fo:padding-top="0cm" fo:padding-bottom="0cm" fo:border="0.5pt solid #000000">
        <style:background-image/>
      </style:table-cell-properties>
    </style:style>
    <style:style style:name="表格2.G22" style:family="table-cell">
      <style:table-cell-properties fo:padding-left="0.191cm" fo:padding-right="0.191cm" fo:padding-top="0cm" fo:padding-bottom="0cm" fo:border="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style:vertical-align="middle" fo:padding-left="0.191cm" fo:padding-right="0.191cm" fo:padding-top="0cm" fo:padding-bottom="0cm" fo:border="0.5pt solid #000000"/>
    </style:style>
    <style:style style:name="表格2.B23" style:family="table-cell">
      <style:table-cell-properties fo:background-color="transparent" fo:padding-left="0.191cm" fo:padding-right="0.191cm" fo:padding-top="0cm" fo:padding-bottom="0cm" fo:border="0.5pt solid #000000">
        <style:background-image/>
      </style:table-cell-properties>
    </style:style>
    <style:style style:name="表格2.C23" style:family="table-cell">
      <style:table-cell-properties fo:background-color="transparent" fo:padding-left="0.191cm" fo:padding-right="0.191cm" fo:padding-top="0cm" fo:padding-bottom="0cm" fo:border="0.5pt solid #000000">
        <style:background-image/>
      </style:table-cell-properties>
    </style:style>
    <style:style style:name="表格2.D23" style:family="table-cell">
      <style:table-cell-properties fo:background-color="transparent" fo:padding-left="0.191cm" fo:padding-right="0.191cm" fo:padding-top="0cm" fo:padding-bottom="0cm" fo:border="0.5pt solid #000000">
        <style:background-image/>
      </style:table-cell-properties>
    </style:style>
    <style:style style:name="表格2.E23" style:family="table-cell">
      <style:table-cell-properties fo:background-color="transparent" fo:padding-left="0.191cm" fo:padding-right="0.191cm" fo:padding-top="0cm" fo:padding-bottom="0cm" fo:border="0.5pt solid #000000">
        <style:background-image/>
      </style:table-cell-properties>
    </style:style>
    <style:style style:name="表格2.F23" style:family="table-cell">
      <style:table-cell-properties fo:background-color="transparent" fo:padding-left="0.191cm" fo:padding-right="0.191cm" fo:padding-top="0cm" fo:padding-bottom="0cm" fo:border="0.5pt solid #000000">
        <style:background-image/>
      </style:table-cell-properties>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style:vertical-align="middle" fo:padding-left="0.191cm" fo:padding-right="0.191cm" fo:padding-top="0cm" fo:padding-bottom="0cm" fo:border="0.5pt solid #000000"/>
    </style:style>
    <style:style style:name="P1" style:family="paragraph" style:parent-style-name="Frame_20_contents">
      <style:paragraph-properties fo:text-align="center" style:justify-single-word="false"/>
    </style:style>
    <style:style style:name="P2" style:family="paragraph" style:parent-style-name="Standard">
      <style:paragraph-properties fo:text-align="center" style:justify-single-word="false" fo:orphans="0" fo:widows="0"/>
      <style:text-properties style:font-name="標楷體" style:font-name-asian="標楷體1" style:font-name-complex="標楷體1"/>
    </style:style>
    <style:style style:name="P3" style:family="paragraph" style:parent-style-name="Standard">
      <style:paragraph-properties fo:text-align="center" style:justify-single-word="false" fo:orphans="0" fo:widows="0" style:snap-to-layout-grid="false"/>
      <style:text-properties style:font-name="標楷體" style:font-name-asian="標楷體1" style:font-name-complex="標楷體1"/>
    </style:style>
    <style:style style:name="P4" style:family="paragraph" style:parent-style-name="Standard">
      <style:paragraph-properties fo:orphans="0" fo:widows="0"/>
      <style:text-properties style:font-name="標楷體" style:font-name-asian="標楷體1" style:font-name-complex="標楷體1"/>
    </style:style>
    <style:style style:name="P5"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6" style:family="paragraph" style:parent-style-name="Standard">
      <style:paragraph-properties fo:line-height="0.423cm" fo:orphans="0" fo:widows="0"/>
      <style:text-properties fo:color="#000000" loext:opacity="100%" style:font-name="標楷體" style:font-name-asian="標楷體1" style:font-name-complex="標楷體1"/>
    </style:style>
    <style:style style:name="P7" style:family="paragraph" style:parent-style-name="Standard">
      <style:paragraph-properties fo:orphans="0" fo:widows="0"/>
      <style:text-properties fo:color="#000000" loext:opacity="100%" style:font-name="標楷體" style:font-name-asian="標楷體1" style:font-name-complex="標楷體1"/>
    </style:style>
    <style:style style:name="P8"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9" style:family="paragraph" style:parent-style-name="Standard">
      <style:paragraph-properties fo:line-height="0.423cm" fo:orphans="0" fo:widows="0"/>
      <style:text-properties fo:color="#000000" loext:opacity="100%" style:font-name="標楷體" fo:font-size="10pt" style:font-name-asian="標楷體1" style:font-size-asian="10pt" style:font-name-complex="標楷體1" style:font-size-complex="10pt"/>
    </style:style>
    <style:style style:name="P10"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11"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12"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13" style:family="paragraph" style:parent-style-name="Standard">
      <style:paragraph-properties style:line-height-at-least="0cm" fo:orphans="0" fo:widows="0" style:snap-to-layout-grid="false"/>
      <style:text-properties fo:color="#000000" loext:opacity="100%" style:font-name="標楷體" fo:font-size="10pt" style:font-name-asian="標楷體1" style:font-size-asian="10pt" style:font-size-complex="10pt"/>
    </style:style>
    <style:style style:name="P14" style:family="paragraph" style:parent-style-name="Standard">
      <style:paragraph-properties fo:text-align="center" style:justify-single-word="false" fo:orphans="0" fo:widows="0"/>
      <style:text-properties fo:color="#000000" loext:opacity="100%" style:font-name-complex="標楷體1"/>
    </style:style>
    <style:style style:name="P15" style:family="paragraph" style:parent-style-name="Standard">
      <style:paragraph-properties style:line-height-at-least="0cm" fo:orphans="0" fo:widows="0"/>
      <style:text-properties fo:color="#000000" loext:opacity="100%" fo:font-size="10pt" style:font-name-asian="標楷體1" style:font-size-asian="10pt" style:font-size-complex="10pt"/>
    </style:style>
    <style:style style:name="P16" style:family="paragraph" style:parent-style-name="Standard">
      <style:paragraph-properties style:line-height-at-least="0cm" fo:orphans="0" fo:widows="0" fo:hyphenation-ladder-count="no-limit" style:snap-to-layout-grid="false"/>
      <style:text-properties fo:color="#000000" loext:opacity="100%" fo:font-size="10pt" style:font-name-asian="標楷體1" style:font-size-asian="10pt" style:font-size-complex="10pt" fo:hyphenate="false" fo:hyphenation-remain-char-count="2" fo:hyphenation-push-char-count="2" loext:hyphenation-no-caps="false"/>
    </style:style>
    <style:style style:name="P17" style:family="paragraph" style:parent-style-name="Standard">
      <style:paragraph-properties style:line-height-at-least="0cm" fo:orphans="0" fo:widows="0" style:snap-to-layout-grid="false"/>
      <style:text-properties fo:color="#000000" loext:opacity="100%" fo:font-size="10pt" style:font-name-asian="標楷體1" style:font-size-asian="10pt" style:font-size-complex="10pt"/>
    </style:style>
    <style:style style:name="P18" style:family="paragraph" style:parent-style-name="Standard">
      <style:paragraph-properties style:line-height-at-least="0cm" fo:orphans="0" fo:widows="0"/>
      <style:text-properties fo:color="#0070c0" loext:opacity="100%" style:font-name="標楷體" fo:font-size="10pt" style:font-name-asian="標楷體1" style:font-size-asian="10pt" style:font-name-complex="標楷體1" style:font-size-complex="10pt"/>
    </style:style>
    <style:style style:name="P19" style:family="paragraph" style:parent-style-name="Standard">
      <style:paragraph-properties style:line-height-at-least="0cm" fo:orphans="0" fo:widows="0"/>
      <style:text-properties style:font-name-asian="標楷體1"/>
    </style:style>
    <style:style style:name="P20" style:family="paragraph" style:parent-style-name="Standard">
      <style:paragraph-properties style:line-height-at-least="0cm" fo:orphans="0" fo:widows="0" style:snap-to-layout-grid="false"/>
      <style:text-properties style:font-name-asian="標楷體1"/>
    </style:style>
    <style:style style:name="P21" style:family="paragraph" style:parent-style-name="Standard">
      <style:paragraph-properties style:line-height-at-least="0cm" fo:orphans="0" fo:widows="0" style:snap-to-layout-grid="false"/>
      <style:text-properties fo:font-size="10pt" style:font-name-asian="標楷體1" style:font-size-asian="10pt"/>
    </style:style>
    <style:style style:name="P22" style:family="paragraph" style:parent-style-name="Standard">
      <style:paragraph-properties style:line-height-at-least="0cm" fo:orphans="0" fo:widows="0"/>
      <style:text-properties fo:font-size="10pt" style:font-name-asian="標楷體1" style:font-size-asian="10pt" style:font-size-complex="10pt"/>
    </style:style>
    <style:style style:name="P23" style:family="paragraph" style:parent-style-name="Standard">
      <style:paragraph-properties style:line-height-at-least="0cm" fo:orphans="0" fo:widows="0" style:snap-to-layout-grid="false"/>
      <style:text-properties fo:font-size="10pt" style:font-name-asian="標楷體1" style:font-size-asian="10pt" style:font-size-complex="10pt"/>
    </style:style>
    <style:style style:name="P24" style:family="paragraph" style:parent-style-name="Standard">
      <style:paragraph-properties style:line-height-at-least="0cm" fo:orphans="0" fo:widows="0" fo:hyphenation-ladder-count="no-limit" style:snap-to-layout-grid="false"/>
      <style:text-properties fo:font-size="10pt" style:font-name-asian="標楷體1" style:font-size-asian="10pt" style:font-size-complex="10pt" fo:hyphenate="false" fo:hyphenation-remain-char-count="2" fo:hyphenation-push-char-count="2" loext:hyphenation-no-caps="false"/>
    </style:style>
    <style:style style:name="P25" style:family="paragraph" style:parent-style-name="Standard">
      <style:paragraph-properties fo:line-height="0.494cm"/>
    </style:style>
    <style:style style:name="P26" style:family="paragraph" style:parent-style-name="Standard">
      <style:paragraph-properties fo:margin-top="0cm" fo:margin-bottom="0.212cm" style:contextual-spacing="false" fo:text-align="center" style:justify-single-word="false" style:snap-to-layout-grid="false"/>
    </style:style>
    <style:style style:name="P27" style:family="paragraph" style:parent-style-name="Standard">
      <style:paragraph-properties fo:margin-top="0cm" fo:margin-bottom="0.212cm" style:contextual-spacing="false" fo:text-align="center" style:justify-single-word="false" fo:break-before="page"/>
    </style:style>
    <style:style style:name="P28" style:family="paragraph" style:parent-style-name="Standard" style:master-page-name="Standard">
      <style:paragraph-properties fo:margin-top="0cm" fo:margin-bottom="0.212cm" style:contextual-spacing="false" style:page-number="auto" style:snap-to-layout-grid="false"/>
    </style:style>
    <style:style style:name="P29"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30"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31"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32"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33" style:family="paragraph" style:parent-style-name="Standard">
      <style:paragraph-properties style:line-height-at-least="0cm" fo:orphans="0" fo:widows="0" fo:padding="0cm" fo:border="none" style:shadow="none" style:snap-to-layout-grid="false"/>
      <style:text-properties fo:color="#000000" loext:opacity="100%" fo:font-size="10pt" style:font-name-asian="標楷體1" style:font-size-asian="10pt" style:font-size-complex="10pt"/>
    </style:style>
    <style:style style:name="P34" style:family="paragraph" style:parent-style-name="Standard">
      <style:paragraph-properties style:line-height-at-least="0cm" fo:orphans="0" fo:widows="0" fo:padding="0cm" fo:border="none" style:shadow="none" style:snap-to-layout-grid="false"/>
      <style:text-properties fo:font-size="10pt" style:font-name-asian="標楷體1" style:font-size-asian="10pt" style:font-size-complex="10pt"/>
    </style:style>
    <style:style style:name="P35" style:family="paragraph" style:parent-style-name="Standard">
      <style:paragraph-properties fo:margin-left="3.9cm" fo:margin-right="0cm" fo:line-height="0.494cm" fo:text-indent="-3.247cm" style:auto-text-indent="false"/>
    </style:style>
    <style:style style:name="P36" style:family="paragraph" style:parent-style-name="Standard">
      <style:paragraph-properties fo:margin-top="0cm" fo:margin-bottom="0.282cm" style:contextual-spacing="false" fo:line-height="115%" style:vertical-align="auto"/>
      <style:text-properties style:font-name="標楷體" fo:font-size="14pt" style:font-name-asian="標楷體1" style:font-size-asian="14pt" style:font-name-complex="標楷體1" style:font-size-complex="14pt"/>
    </style:style>
    <style:style style:name="P37" style:family="paragraph" style:parent-style-name="內文1">
      <style:paragraph-properties style:line-height-at-least="0cm" fo:orphans="0" fo:widows="0" style:snap-to-layout-grid="false"/>
      <style:text-properties style:font-name="Times New Roman" fo:font-size="10pt" style:font-name-asian="標楷體1" style:font-size-asian="10pt" style:font-size-complex="10pt"/>
    </style:style>
    <style:style style:name="P38"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name-asian="標楷體1" style:font-size-asian="10pt"/>
    </style:style>
    <style:style style:name="T3" style:family="text">
      <style:text-properties fo:font-size="10pt" style:font-name-asian="標楷體1" style:font-size-asian="10pt" style:font-size-complex="10pt"/>
    </style:style>
    <style:style style:name="T4" style:family="text">
      <style:text-properties fo:font-size="10pt" style:font-size-asian="10pt"/>
    </style:style>
    <style:style style:name="T5" style:family="text">
      <style:text-properties fo:font-size="10pt" style:font-size-asian="10pt" style:font-size-complex="10pt"/>
    </style:style>
    <style:style style:name="T6" style:family="text">
      <style:text-properties fo:font-size="10pt" style:font-size-asian="10pt" style:font-size-complex="10pt"/>
    </style:style>
    <style:style style:name="T7" style:family="text">
      <style:text-properties fo:font-size="10pt" style:text-underline-style="solid" style:text-underline-width="auto" style:text-underline-color="font-color" style:font-size-asian="10pt" style:font-size-complex="10pt"/>
    </style:style>
    <style:style style:name="T8" style:family="text">
      <style:text-properties style:font-name="標楷體" fo:font-size="14pt" style:font-name-asian="標楷體1" style:font-size-asian="14pt" style:font-name-complex="標楷體1" style:font-size-complex="14pt"/>
    </style:style>
    <style:style style:name="T9" style:family="text">
      <style:text-properties style:font-name="標楷體" style:font-name-asian="標楷體1" style:font-name-complex="標楷體1"/>
    </style:style>
    <style:style style:name="T10" style:family="text">
      <style:text-properties style:font-name="標楷體" style:font-name-asian="標楷體1"/>
    </style:style>
    <style:style style:name="T11"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2" style:family="text">
      <style:text-properties style:font-name="標楷體" style:text-underline-style="solid" style:text-underline-width="auto" style:text-underline-color="font-color" style:font-name-asian="標楷體1" style:font-name-complex="標楷體1"/>
    </style:style>
    <style:style style:name="T13" style:family="text">
      <style:text-properties style:font-name="標楷體" fo:font-size="8pt" fo:font-weight="bold" style:font-name-asian="標楷體1" style:font-size-asian="8pt" style:font-weight-asian="bold" style:font-name-complex="標楷體1" style:font-size-complex="8pt"/>
    </style:style>
    <style:style style:name="T14" style:family="text">
      <style:text-properties style:font-name="標楷體" fo:font-size="8pt" style:font-name-asian="標楷體1" style:font-size-asian="8pt" style:font-name-complex="標楷體1" style:font-size-complex="8pt"/>
    </style:style>
    <style:style style:name="T15" style:family="text">
      <style:text-properties style:font-name="標楷體" fo:font-weight="bold" style:font-name-asian="標楷體1" style:font-weight-asian="bold" style:font-name-complex="標楷體1"/>
    </style:style>
    <style:style style:name="T16" style:family="text">
      <style:text-properties fo:color="#ff0000" loext:opacity="100%" style:font-name="標楷體" fo:font-size="14pt" style:font-name-asian="標楷體1" style:font-size-asian="14pt" style:font-name-complex="標楷體1" style:font-size-complex="14pt"/>
    </style:style>
    <style:style style:name="T17" style:family="text">
      <style:text-properties fo:color="#ff0000" loext:opacity="100%" style:font-name="標楷體" fo:font-weight="bold" style:font-name-asian="標楷體1" style:font-weight-asian="bold" style:font-name-complex="標楷體1"/>
    </style:style>
    <style:style style:name="T18" style:family="text">
      <style:text-properties fo:color="#ff0000" loext:opacity="100%" style:font-name="標楷體" fo:font-size="8pt" style:font-name-asian="標楷體1" style:font-size-asian="8pt" style:font-name-complex="標楷體1" style:font-size-complex="8pt"/>
    </style:style>
    <style:style style:name="T19" style:family="text">
      <style:text-properties style:font-name-asian="標楷體1"/>
    </style:style>
    <style:style style:name="T20" style:family="text">
      <style:text-properties style:font-name-complex="標楷體1"/>
    </style:style>
    <style:style style:name="T21" style:family="text">
      <style:text-properties fo:color="#0070c0" loext:opacity="100%" style:font-name="標楷體" style:font-name-asian="標楷體1" style:font-name-complex="標楷體1"/>
    </style:style>
    <style:style style:name="T22" style:family="text">
      <style:text-properties fo:color="#0070c0" loext:opacity="100%" style:font-name="標楷體" fo:font-size="10pt" style:font-name-asian="標楷體1" style:font-size-asian="10pt" style:font-name-complex="標楷體1" style:font-size-complex="10pt"/>
    </style:style>
    <style:style style:name="T23" style:family="text">
      <style:text-properties fo:color="#000000" loext:opacity="100%" style:font-name="標楷體" style:font-name-asian="標楷體1" style:font-name-complex="標楷體1"/>
    </style:style>
    <style:style style:name="T24" style:family="text">
      <style:text-properties fo:color="#000000" loext:opacity="100%" style:font-name="標楷體" style:text-underline-style="solid" style:text-underline-width="auto" style:text-underline-color="font-color" style:font-name-asian="標楷體1" style:font-name-complex="標楷體1"/>
    </style:style>
    <style:style style:name="T25" style:family="text">
      <style:text-properties fo:color="#000000" loext:opacity="100%" style:font-name="標楷體" fo:font-size="10pt" style:font-name-asian="標楷體1" style:font-size-asian="10pt" style:font-name-complex="標楷體1" style:font-size-complex="10pt"/>
    </style:style>
    <style:style style:name="T26" style:family="text">
      <style:text-properties fo:color="#000000" loext:opacity="100%" style:font-name="標楷體" fo:font-size="10pt" style:text-underline-style="solid" style:text-underline-width="auto" style:text-underline-color="font-color" style:font-name-asian="標楷體1" style:font-size-asian="10pt" style:font-size-complex="10pt"/>
    </style:style>
    <style:style style:name="T27" style:family="text">
      <style:text-properties fo:color="#000000" loext:opacity="100%"/>
    </style:style>
    <style:style style:name="T28" style:family="text">
      <style:text-properties fo:color="#000000" loext:opacity="100%" fo:font-size="10pt" style:font-name-asian="標楷體1" style:font-size-asian="10pt" style:font-size-complex="10pt"/>
    </style:style>
    <style:style style:name="T29" style:family="text">
      <style:text-properties fo:color="#000000" loext:opacity="100%" fo:font-size="10pt" style:font-name-asian="標楷體1" style:font-size-asian="10pt" style:font-size-complex="10pt"/>
    </style:style>
    <style:style style:name="T30" style:family="text">
      <style:text-properties fo:color="#000000" loext:opacity="100%" fo:font-size="10pt" style:font-size-asian="10pt" style:font-size-complex="10pt"/>
    </style:style>
    <style:style style:name="T31" style:family="text">
      <style:text-properties fo:color="#000000" loext:opacity="100%" fo:font-size="10pt" style:font-size-asian="10pt" style:font-size-complex="10pt"/>
    </style:style>
    <style:style style:name="T32" style:family="text">
      <style:text-properties style:text-underline-style="solid" style:text-underline-width="auto" style:text-underline-color="font-color" fo:font-weight="bold" style:font-weight-asian="bold"/>
    </style:style>
    <style:style style:name="T33" style:family="text">
      <style:text-properties style:text-underline-style="solid" style:text-underline-width="auto" style:text-underline-color="font-color"/>
    </style:style>
    <style:style style:name="T34" style:family="text">
      <style:text-properties style:font-name="新細明體1" style:font-name-asian="新細明體"/>
    </style:style>
    <style:style style:name="T35" style:family="text">
      <style:text-properties style:font-size-complex="10pt"/>
    </style:style>
    <style:style style:name="T36" style:family="text">
      <style:text-properties style:font-name="Times New Roman" fo:font-size="10pt" style:font-name-asian="標楷體1" style:font-size-asian="10pt" style:font-size-complex="10pt"/>
    </style:style>
    <style:style style:name="T37" style:family="text">
      <style:text-properties style:text-line-through-style="solid" style:text-line-through-type="single" style:font-name="標楷體" style:font-name-asian="標楷體1" style:font-name-complex="標楷體1"/>
    </style:style>
    <style:style style:name="T38" style:family="text">
      <style:text-properties fo:color="#aeaaaa" loext:opacity="100%" style:font-name="標楷體" fo:font-size="10pt" style:font-name-asian="標楷體1" style:font-size-asian="10pt" style:font-name-complex="標楷體1" style:font-size-complex="10pt"/>
    </style:style>
    <style:style style:name="gr1" style:family="graphic" style:parent-style-name="Frame">
      <style:graphic-properties draw:stroke="solid" svg:stroke-width="0.018cm" svg:stroke-color="#000000" draw:fill="solid" draw:fill-color="#ffffff" draw:textarea-vertical-align="top" draw:auto-grow-height="false" fo:min-height="1.177cm" fo:min-width="1.84cm" fo:padding-top="0.127cm" fo:padding-bottom="0.127cm" fo:padding-left="0.254cm" fo:padding-right="0.254cm" fo:wrap-option="wrap" fo:margin-left="0cm" fo:margin-right="0.035cm" fo:margin-top="0cm" fo:margin-bottom="0.053cm"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2" style:family="graphic" style:parent-style-name="Frame">
      <style:graphic-properties draw:stroke="solid" svg:stroke-width="0.018cm" svg:stroke-color="#000000" draw:fill="solid" draw:fill-color="#ffffff" draw:textarea-vertical-align="top" draw:auto-grow-height="false" fo:min-height="1.177cm" fo:min-width="1.84cm" fo:padding-top="0.127cm" fo:padding-bottom="0.127cm" fo:padding-left="0.254cm" fo:padding-right="0.254cm" fo:wrap-option="wrap" fo:margin-left="0cm" fo:margin-right="0.035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custom-shape text:anchor-type="paragraph" draw:z-index="0" draw:name="文字方塊 12" draw:style-name="gr2" draw:text-style-name="P38" svg:width="2.347cm" svg:height="1.43cm" svg:x="24.633cm" svg:y="0.026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附件伍-1</text:span></text:p>
      <text:p text:style-name="P26"><text:span text:style-name="T8">七年級第</text:span><text:span text:style-name="T16">一</text:span><text:span text:style-name="T8">學期健康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ext:soft-page-break/>
        <table:table-row table:style-name="表格1.1">
          <table:table-cell table:style-name="表格1.A1" table:number-rows-spanned="2" office:value-type="string">
            <text:p text:style-name="P2">週次</text:p>
          </table:table-cell>
          <table:table-cell table:style-name="表格1.A1" table:number-rows-spanned="2" office:value-type="string">
            <text:p text:style-name="P2">單元/主題名稱</text:p>
          </table:table-cell>
          <table:table-cell table:style-name="表格1.A1" table:number-rows-spanned="2" office:value-type="string">
            <text:p text:style-name="P2">對應領域</text:p>
            <text:p text:style-name="P2">核心素養</text:p>
            <text:p text:style-name="P2">指標</text:p>
          </table:table-cell>
          <table:table-cell table:style-name="表格1.A1" table:number-columns-spanned="2" office:value-type="string">
            <text:p text:style-name="P2">學習重點</text:p>
          </table:table-cell>
          <table:covered-table-cell/>
          <table:table-cell table:style-name="表格1.A1" table:number-rows-spanned="2" office:value-type="string">
            <text:p text:style-name="P2">評量方式</text:p>
          </table:table-cell>
          <table:table-cell table:style-name="表格1.G1" table:number-rows-spanned="2" office:value-type="string">
            <text:p text:style-name="P29">議題融入</text:p>
          </table:table-cell>
          <table:table-cell table:style-name="表格1.H1" table:number-rows-spanned="2" office:value-type="string">
            <text:p text:style-name="P5">線上教學方式</text:p>
            <text:p text:style-name="P5">（此為因應疫情之線上教學演練，<text:span text:style-name="T32">每學期至少實施3次</text:span>，</text:p>
            <text:p text:style-name="P2"><text:span text:style-name="T27">請見註5）</text:span></text:p>
          </table:table-cell>
          <table:table-cell table:style-name="表格1.I1" table:number-rows-spanned="2" office:value-type="string">
            <text:p text:style-name="P14"><text:bookmark-start text:name="_Hlk121316004"/><text:bookmark-start text:name="_Hlk121747976"/><text:span text:style-name="T34">「</text:span><text:bookmark-start text:name="_Hlk121747986"/><text:span text:style-name="T10">跨領域統整或</text:span><text:bookmark-end text:name="_Hlk121747986"/></text:p>
            <text:p text:style-name="P14"><text:bookmark-start text:name="_Hlk121748016"/><text:bookmark-end text:name="_Hlk121747976"/><text:span text:style-name="T10">協同教學</text:span><text:span text:style-name="T34">｣</text:span><text:span text:style-name="T10">規劃</text:span><text:bookmark-end text:name="_Hlk121748016"/><text:bookmark-end text:name="_Hlk121316004"/></text:p>
            <text:p text:style-name="P5">(註6，無則免填)</text:p>
          </table:table-cell>
        </table:table-row>
        <table:table-row table:style-name="表格1.2">
          <table:covered-table-cell/>
          <table:covered-table-cell/>
          <table:covered-table-cell/>
          <table:table-cell table:style-name="表格1.A1" office:value-type="string">
            <text:p text:style-name="P2">學習內容</text:p>
          </table:table-cell>
          <table:table-cell table:style-name="表格1.A1" office:value-type="string">
            <text:p text:style-name="P2">學習表現</text:p>
          </table:table-cell>
          <table:covered-table-cell/>
          <table:covered-table-cell/>
          <table:covered-table-cell/>
          <table:covered-table-cell/>
        </table:table-row>
        <table:table-row table:style-name="表格1.3">
          <table:table-cell table:style-name="表格1.A1" office:value-type="string">
            <text:p text:style-name="P2">第1週</text:p>
            <text:p text:style-name="P2">09/01-09/05</text:p>
            <text:p text:style-name="P3">開學</text:p>
          </table:table-cell>
          <table:table-cell table:style-name="表格1.B3" office:value-type="string">
            <text:p text:style-name="P33">單元一</text:p>
            <text:p text:style-name="P16">健康加油「讚」</text:p>
            <text:p text:style-name="P16">第1章</text:p>
            <text:p text:style-name="P19"><text:span text:style-name="T30">全能健康王</text:span></text:p>
          </table:table-cell>
          <table:table-cell table:style-name="表格1.C3" office:value-type="string">
            <text:p text:style-name="P17">健體-J-A2具備理解體育與健康情境的全貌，並做獨立思考與分析的知能，進而運用適當的策略，處理與解決體育與健康的問題。</text:p>
            <text:p text:style-name="P23">健體-J-B2具備善用體育與健康相關的科技、資訊及媒體，以增進學習的素養，並察覺、思辨人與科技、資訊、媒體的互動關係。</text:p>
            <text:p text:style-name="P23">健體-J-C1具備生活中有關運動與健康的道德思辨與實踐能力及環境意識，並主動參與公益團體活動，關懷社會。</text:p>
            <text:p text:style-name="P19"><text:span text:style-name="T5">健體-J-C2具備利他及合群的知能與態度，並在體育活動和健康生活中培育相互合作及與人和諧互動的素養。</text:span></text:p>
          </table:table-cell>
          <table:table-cell table:style-name="表格1.D3" office:value-type="string">
            <text:p text:style-name="P23">1a-Ⅳ-1理解生理、心理與社會各層面健康的概念。</text:p>
            <text:p text:style-name="P23">1b-Ⅳ-4提出健康自主管理的行動策略。</text:p>
            <text:p text:style-name="P23">2a-Ⅳ-2自主思考健康問題所造成的威脅感與嚴重性。</text:p>
            <text:p text:style-name="P23">2b-IV-2樂於實踐健康促進的生活型態。</text:p>
            <text:p text:style-name="P19"><text:span text:style-name="T5">4a-IV-2自我監督、增強個人促進健康的行動，並反省修正。</text:span></text:p>
          </table:table-cell>
          <table:table-cell table:style-name="表格1.E3" office:value-type="string">
            <text:p text:style-name="P19"><text:span text:style-name="T5">Fb-Ⅳ-1全人健康概念與健康生活型態。</text:span></text:p>
          </table:table-cell>
          <table:table-cell table:style-name="表格1.F3" office:value-type="string">
            <text:p text:style-name="P17">上課參與</text:p>
            <text:p text:style-name="P17">平時觀察</text:p>
            <text:p text:style-name="P19"><text:span text:style-name="T30">小組討論</text:span></text:p>
          </table:table-cell>
          <table:table-cell table:style-name="表格1.G3" office:value-type="string">
            <text:p text:style-name="P23">課綱:健體-生命-(生J2)-1</text:p>
            <text:p text:style-name="P22">課綱:健體-生命-(生J5)-1</text:p>
          </table:table-cell>
          <table:table-cell table:style-name="表格1.H3" office:value-type="string">
            <text:p text:style-name="P9">□即時直播:__________</text:p>
            <text:p text:style-name="P9">□預錄播放:__________</text:p>
            <text:p text:style-name="P13"><text:span text:style-name="T20">█現有平台教學:</text:span><text:span text:style-name="T33">南一數位資源入口網</text:span></text:p>
            <text:p text:style-name="P6"><text:span text:style-name="T5">□其他:______________</text:span></text:p>
          </table:table-cell>
          <table:table-cell table:style-name="表格1.I3" office:value-type="string">
            <text:p text:style-name="P10"/>
          </table:table-cell>
        </table:table-row>
        <table:table-row table:style-name="表格1.4">
          <table:table-cell table:style-name="表格1.A1" office:value-type="string">
            <text:p text:style-name="P2">第2週</text:p>
            <text:p text:style-name="P3">09/08-09/12</text:p>
          </table:table-cell>
          <table:table-cell table:style-name="表格1.B4" office:value-type="string">
            <text:p text:style-name="P33">單元一</text:p>
            <text:p text:style-name="P16">健康加油「讚」</text:p>
            <text:p text:style-name="P16">第1章</text:p>
            <text:p text:style-name="P19"><text:span text:style-name="T30">全能健康王</text:span></text:p>
          </table:table-cell>
          <table:table-cell table:style-name="表格1.C4" office:value-type="string">
            <text:p text:style-name="P17">健體-J-A2具備理解體育與健康情境的全貌，並做獨立思考與分析的知能，進而運用適當的策略，處理與解決體育與健康的問題。</text:p>
            <text:p text:style-name="P23">健體-J-B2具備善用體育與健康相關的科技、資訊及媒體，以增進學習的素養，並察覺、思辨人與科技、資訊、媒體的互動關係。</text:p>
            <text:p text:style-name="P23">健體-J-C1具備生活中有關運動與健康的道德思辨與實踐能力及環境意識，並主動參與公益團體活動，關懷社會。</text:p>
            <text:p text:style-name="P19"><text:span text:style-name="T5">健體-J-C2具備利他及合群的知能與態度，並在體育活動和健康生活中培育相互合作及與人和諧互動的素養。</text:span></text:p>
          </table:table-cell>
          <table:table-cell table:style-name="表格1.D4" office:value-type="string">
            <text:p text:style-name="P23">1a-Ⅳ-1理解生理、心理與社會各層面健康的概念。</text:p>
            <text:p text:style-name="P23">1b-Ⅳ-4提出健康自主管理的行動策略。</text:p>
            <text:p text:style-name="P23">2a-Ⅳ-2自主思考健康問題所造成的威脅感與嚴重性。</text:p>
            <text:p text:style-name="P23">2b-IV-2樂於實踐健康促進的生活型態。</text:p>
            <text:p text:style-name="P19"><text:span text:style-name="T5">4a-IV-2自我監督、增強個人促進健康的行動，並反省修正。</text:span></text:p>
          </table:table-cell>
          <table:table-cell table:style-name="表格1.E4" office:value-type="string">
            <text:p text:style-name="P19"><text:span text:style-name="T5">Fb-Ⅳ-1全人健康概念與健康生活型態。</text:span></text:p>
          </table:table-cell>
          <table:table-cell table:style-name="表格1.F4" office:value-type="string">
            <text:p text:style-name="P17">上課參與</text:p>
            <text:p text:style-name="P17">平時觀察</text:p>
            <text:p text:style-name="P19"><text:span text:style-name="T30">紙筆測驗</text:span></text:p>
          </table:table-cell>
          <table:table-cell table:style-name="表格1.G4" office:value-type="string">
            <text:p text:style-name="P23">課綱:健體-生命-(生J2)-1</text:p>
            <text:p text:style-name="P22">課綱:健體-生命-(生J5)-1</text:p>
          </table:table-cell>
          <table:table-cell table:style-name="表格1.H4" office:value-type="string">
            <text:p text:style-name="P9">□即時直播:__________</text:p>
            <text:p text:style-name="P9">□預錄播放:__________</text:p>
            <text:p text:style-name="P13"><text:span text:style-name="T20">█現有平台教學:</text:span><text:span text:style-name="T33">南一數位資源入口網</text:span></text:p>
            <text:p text:style-name="P7"><text:span text:style-name="T5">□其他:______________</text:span></text:p>
          </table:table-cell>
          <table:table-cell table:style-name="表格1.I4" office:value-type="string">
            <text:p text:style-name="P10">□跨領域統整</text:p>
            <text:p text:style-name="P12">□協同教學規劃說明</text:p>
          </table:table-cell>
        </table:table-row>
        <table:table-row table:style-name="表格1.4">
          <table:table-cell table:style-name="表格1.A1" office:value-type="string">
            <text:p text:style-name="P2">第3週</text:p>
            <text:p text:style-name="P2">09/15-09/19</text:p>
          </table:table-cell>
          <table:table-cell table:style-name="表格1.B5" office:value-type="string">
            <text:p text:style-name="P17">單元一</text:p>
            <text:p text:style-name="P17">健康加油「讚」</text:p>
            <text:p text:style-name="P17">第2章</text:p>
            <text:p text:style-name="P19"><text:span text:style-name="T30">人體奇航</text:span></text:p>
          </table:table-cell>
          <table:table-cell table:style-name="表格1.C5" office:value-type="string">
            <text:p text:style-name="P19"><text:span text:style-name="T30">健體-J-A2具備理解體育與健康情境的全貌，並做獨立思考與分析的知能，進而運用適當的策略，處理與解決體育與健康的問題。</text:span></text:p>
          </table:table-cell>
          <table:table-cell table:style-name="表格1.D5" office:value-type="string">
            <text:p text:style-name="P23">2a-Ⅳ-2自主思考健康問題所造成的威脅感與嚴重性。</text:p>
            <text:p text:style-name="P23">3b-IV-4因應不同的生活情境，善用各種生活技能，解決健康問題。</text:p>
            <text:p text:style-name="P19"><text:span text:style-name="T5">4a-IV-2自我監督、增強個人促進健康的行動，並反省修正。</text:span></text:p>
          </table:table-cell>
          <table:table-cell table:style-name="表格1.E5" office:value-type="string">
            <text:p text:style-name="P23">Da-Ⅳ-2身體各系統、器官的構造與功能。</text:p>
            <text:p text:style-name="P19"><text:span text:style-name="T5">Fb-Ⅳ-3保護性的健康行為。</text:span></text:p>
          </table:table-cell>
          <table:table-cell table:style-name="表格1.F5" office:value-type="string">
            <text:p text:style-name="P17">上課參與</text:p>
            <text:p text:style-name="P19"><text:span text:style-name="T30">平時觀察</text:span></text:p>
          </table:table-cell>
          <table:table-cell table:style-name="表格1.G5" office:value-type="string">
            <text:p text:style-name="P18"/>
          </table:table-cell>
          <table:table-cell table:style-name="表格1.H5" office:value-type="string">
            <text:p text:style-name="P9">□即時直播:__________</text:p>
            <text:p text:style-name="P9">□預錄播放:__________</text:p>
            <text:p text:style-name="P13"><text:span text:style-name="T20">█現有平台教學:</text:span><text:span text:style-name="T33">南一數位資源入口網</text:span></text:p>
            <text:p text:style-name="P8"><text:span text:style-name="T5">□其他:______________</text:span></text:p>
          </table:table-cell>
          <table:table-cell table:style-name="表格1.I5" office:value-type="string">
            <text:p text:style-name="P10">□跨領域統整</text:p>
            <text:p text:style-name="P8"><text:span text:style-name="T5">□協同教學規劃說明</text:span></text:p>
          </table:table-cell>
        </table:table-row>
        <table:table-row table:style-name="表格1.4">
          <table:table-cell table:style-name="表格1.A1" office:value-type="string">
            <text:p text:style-name="P2">第4週</text:p>
            <text:p text:style-name="P2">09/22-09/26</text:p>
          </table:table-cell>
          <table:table-cell table:style-name="表格1.B6" office:value-type="string">
            <text:p text:style-name="P17">單元一</text:p>
            <text:p text:style-name="P17">健康加油「讚」</text:p>
            <text:p text:style-name="P17">第2章</text:p>
            <text:p text:style-name="P19"><text:span text:style-name="T30">人體奇航</text:span></text:p>
          </table:table-cell>
          <table:table-cell table:style-name="表格1.C6" office:value-type="string">
            <text:p text:style-name="P19"><text:span text:style-name="T30">健體-J-A2具備理解體育與健康情境的全貌，並做獨立思考與分析的知能，進而運用適當的策略，處理與解決體育與健康的問題。</text:span></text:p>
          </table:table-cell>
          <table:table-cell table:style-name="表格1.D6" office:value-type="string">
            <text:p text:style-name="P23">2a-Ⅳ-2自主思考健康問題所造成的威脅感與嚴重性。</text:p>
            <text:p text:style-name="P23">3b-IV-4因應不同的生活情境，善用各種生活技能，解決健康問題。</text:p>
            <text:p text:style-name="P19"><text:span text:style-name="T5">4a-IV-2自我監督、增強個人促進健康的行動，並反省修正。</text:span></text:p>
          </table:table-cell>
          <table:table-cell table:style-name="表格1.E6" office:value-type="string">
            <text:p text:style-name="P23">Da-Ⅳ-2身體各系統、器官的構造與功能。</text:p>
            <text:p text:style-name="P19"><text:span text:style-name="T5">Fb-Ⅳ-3保護性的健康行為。</text:span></text:p>
          </table:table-cell>
          <table:table-cell table:style-name="表格1.F6" office:value-type="string">
            <text:p text:style-name="P17">上課參與</text:p>
            <text:p text:style-name="P17">平時觀察</text:p>
            <text:p text:style-name="P19"><text:span text:style-name="T30">紙筆測驗</text:span></text:p>
          </table:table-cell>
          <table:table-cell table:style-name="表格1.G6" office:value-type="string">
            <text:p text:style-name="P18"/>
          </table:table-cell>
          <table:table-cell table:style-name="表格1.H6" office:value-type="string">
            <text:p text:style-name="P9">□即時直播:__________</text:p>
            <text:p text:style-name="P9">□預錄播放:__________</text:p>
            <text:p text:style-name="P13"><text:span text:style-name="T20">█現有平台教學:</text:span><text:span text:style-name="T33">南一數位資源入口網</text:span></text:p>
            <text:p text:style-name="P12">□其他:______________</text:p>
          </table:table-cell>
          <table:table-cell table:style-name="表格1.I6" office:value-type="string">
            <text:p text:style-name="P10">□跨領域統整</text:p>
            <text:p text:style-name="P8"><text:span text:style-name="T5">□協同教學規劃說明</text:span></text:p>
          </table:table-cell>
        </table:table-row>
        <table:table-row table:style-name="表格1.4">
          <table:table-cell table:style-name="表格1.A1" office:value-type="string">
            <text:p text:style-name="P2">第5週</text:p>
            <text:p text:style-name="P2">09/29-10/03</text:p>
          </table:table-cell>
          <table:table-cell table:style-name="表格1.B7" office:value-type="string">
            <text:p text:style-name="P17">單元一</text:p>
            <text:p text:style-name="P17">健康加油「讚」</text:p>
            <text:p text:style-name="P17">第2章</text:p>
            <text:p text:style-name="P19"><text:span text:style-name="T30">人體奇航</text:span></text:p>
          </table:table-cell>
          <table:table-cell table:style-name="表格1.C7" office:value-type="string">
            <text:p text:style-name="P19"><text:span text:style-name="T30">健體-J-A2具備理解體育與健康情境的全貌，並做獨立思考與分析的知能，進而運用適當的策略，處理與解決體育與健康的問題。</text:span></text:p>
          </table:table-cell>
          <table:table-cell table:style-name="表格1.D7" office:value-type="string">
            <text:p text:style-name="P23">2a-Ⅳ-2自主思考健康問題所造成的威脅感與嚴重性。</text:p>
            <text:p text:style-name="P23">3b-IV-4因應不同的生活情境，善用各種生活技能，解決健康問題。</text:p>
            <text:p text:style-name="P19"><text:span text:style-name="T5">4a-IV-2自我監督、增強個人促進健康的行動，並反省修正。</text:span></text:p>
          </table:table-cell>
          <table:table-cell table:style-name="表格1.E7" office:value-type="string">
            <text:p text:style-name="P23">Da-Ⅳ-2身體各系統、器官的構造與功能。</text:p>
            <text:p text:style-name="P19"><text:span text:style-name="T5">Fb-Ⅳ-3保護性的健康行為。</text:span></text:p>
          </table:table-cell>
          <table:table-cell table:style-name="表格1.F7" office:value-type="string">
            <text:p text:style-name="P17">上課參與</text:p>
            <text:p text:style-name="P17">平時觀察</text:p>
            <text:p text:style-name="P19"><text:span text:style-name="T30">紙筆測驗</text:span></text:p>
          </table:table-cell>
          <table:table-cell table:style-name="表格1.G7" office:value-type="string">
            <text:p text:style-name="P18"/>
          </table:table-cell>
          <table:table-cell table:style-name="表格1.H7" office:value-type="string">
            <text:p text:style-name="P9">□即時直播:__________</text:p>
            <text:p text:style-name="P9">□預錄播放:__________</text:p>
            <text:p text:style-name="P13"><text:span text:style-name="T20">█現有平台教學:</text:span><text:span text:style-name="T33">南一數位資源入口網</text:span></text:p>
            <text:p text:style-name="P7"><text:span text:style-name="T5">□其他:______________</text:span></text:p>
          </table:table-cell>
          <table:table-cell table:style-name="表格1.I7" office:value-type="string">
            <text:p text:style-name="P10">□跨領域統整</text:p>
            <text:p text:style-name="P12">□協同教學規劃說明</text:p>
          </table:table-cell>
        </table:table-row>
        <table:table-row table:style-name="表格1.4">
          <table:table-cell table:style-name="表格1.A1" office:value-type="string">
            <text:p text:style-name="P2">第6週</text:p>
            <text:p text:style-name="P2">10/06-10/10/</text:p>
          </table:table-cell>
          <table:table-cell table:style-name="表格1.B8" office:value-type="string">
            <text:p text:style-name="P17">單元一</text:p>
            <text:p text:style-name="P17">健康加油「讚」</text:p>
            <text:p text:style-name="P17">第3章</text:p>
            <text:p text:style-name="P19"><text:span text:style-name="T30">愛眼護齒保健康</text:span></text:p>
          </table:table-cell>
          <table:table-cell table:style-name="表格1.C8" office:value-type="string">
            <text:p text:style-name="P19"><text:span text:style-name="T30">健體-J-A3具備善用體育與健康的資源，以擬定運動與保健計畫，有效執行並發揮主動學習與創新求變的能力。</text:span></text:p>
          </table:table-cell>
          <table:table-cell table:style-name="表格1.D8" office:value-type="string">
            <text:p text:style-name="P23">1a-Ⅳ-3評估內在與外在的行為對健康造成的衝擊與風險。</text:p>
            <text:p text:style-name="P23">1b-Ⅳ-1分析健康技能和生活技能對健康維護的重要性。</text:p>
            <text:p text:style-name="P23">2a-Ⅳ-2自主思考健康問題所造成的威脅感與嚴重性。</text:p>
            <text:p text:style-name="P23">2a-IV-3深切體會健康行動的自覺利益與障礙。</text:p>
            <text:p text:style-name="P19"><text:span text:style-name="T5">3a-Ⅳ-1精熟地操作健康技能。</text:span></text:p>
          </table:table-cell>
          <table:table-cell table:style-name="表格1.E8" office:value-type="string">
            <text:p text:style-name="P23">Da-Ⅳ-1衛生保健習慣的實踐方式與管理策略。</text:p>
            <text:p text:style-name="P23">Da-Ⅳ-3視力、口腔保健策略與相關疾病。</text:p>
            <text:p text:style-name="P19"><text:span text:style-name="T5">Fb-Ⅳ-3保護性的健康行為。</text:span></text:p>
          </table:table-cell>
          <table:table-cell table:style-name="表格1.F8" office:value-type="string">
            <text:p text:style-name="P17">上課參與</text:p>
            <text:p text:style-name="P19"><text:span text:style-name="T30">平時觀察</text:span></text:p>
          </table:table-cell>
          <table:table-cell table:style-name="表格1.G8" office:value-type="string">
            <text:p text:style-name="P18"/>
          </table:table-cell>
          <table:table-cell table:style-name="表格1.H8" office:value-type="string">
            <text:p text:style-name="P9">□即時直播:__________</text:p>
            <text:p text:style-name="P9">□預錄播放:__________</text:p>
            <text:p text:style-name="P13"><text:span text:style-name="T20">█現有平台教學:</text:span><text:span text:style-name="T33">南一數位資源入口網</text:span></text:p>
            <text:p text:style-name="P8"><text:span text:style-name="T5">□其他:______________</text:span></text:p>
          </table:table-cell>
          <table:table-cell table:style-name="表格1.I8" office:value-type="string">
            <text:p text:style-name="P10">□跨領域統整</text:p>
            <text:p text:style-name="P8"><text:span text:style-name="T5">□協同教學規劃說明</text:span></text:p>
          </table:table-cell>
        </table:table-row>
        <table:table-row table:style-name="表格1.4">
          <table:table-cell table:style-name="表格1.A1" office:value-type="string">
            <text:p text:style-name="P2">第7週</text:p>
            <text:p text:style-name="P2">10/13-10/17</text:p>
            <text:p text:style-name="P2">第一次定期評量</text:p>
          </table:table-cell>
          <table:table-cell table:style-name="表格1.B9" office:value-type="string">
            <text:p text:style-name="P17">單元一</text:p>
            <text:p text:style-name="P17">健康加油「讚」</text:p>
            <text:p text:style-name="P17">第3章</text:p>
            <text:p text:style-name="P19"><text:span text:style-name="T30">愛眼護齒保健康</text:span></text:p>
          </table:table-cell>
          <table:table-cell table:style-name="表格1.C9" office:value-type="string">
            <text:p text:style-name="P19"><text:span text:style-name="T30">健體-J-A3具備善用體育與健康的資源，以擬定運動與保健計畫，有效執行並發揮主動學習與創新求變的能力。</text:span></text:p>
          </table:table-cell>
          <table:table-cell table:style-name="表格1.D9" office:value-type="string">
            <text:p text:style-name="P23">1a-Ⅳ-3評估內在與外在的行為對健康造成的衝擊與風險。</text:p>
            <text:p text:style-name="P23">1b-Ⅳ-1分析健康技能和生活技能對健康維護的重要性。</text:p>
            <text:p text:style-name="P23">2a-Ⅳ-2自主思考健康問題所造成的威脅感與嚴重性。</text:p>
            <text:p text:style-name="P23">2a-IV-3深切體會健康行動的自覺利益與障礙。</text:p>
            <text:p text:style-name="P19"><text:span text:style-name="T5">3a-Ⅳ-1精熟地操作健康技能。</text:span></text:p>
          </table:table-cell>
          <table:table-cell table:style-name="表格1.E9" office:value-type="string">
            <text:p text:style-name="P23">Da-Ⅳ-1衛生保健習慣的實踐方式與管理策略。</text:p>
            <text:p text:style-name="P23">Da-Ⅳ-3視力、口腔保健策略與相關疾病。</text:p>
            <text:p text:style-name="P19"><text:span text:style-name="T5">Fb-Ⅳ-3保護性的健康行為。</text:span></text:p>
          </table:table-cell>
          <table:table-cell table:style-name="表格1.F9" office:value-type="string">
            <text:p text:style-name="P17">上課參與</text:p>
            <text:p text:style-name="P17">平時觀察</text:p>
            <text:p text:style-name="P19"><text:span text:style-name="T30">紙筆測驗</text:span></text:p>
          </table:table-cell>
          <table:table-cell table:style-name="表格1.G9" office:value-type="string">
            <text:p text:style-name="P18"/>
          </table:table-cell>
          <table:table-cell table:style-name="表格1.H9" office:value-type="string">
            <text:p text:style-name="P9">□即時直播:__________</text:p>
            <text:p text:style-name="P9">□預錄播放:__________</text:p>
            <text:p text:style-name="P13"><text:span text:style-name="T20">█現有平台教學:</text:span><text:span text:style-name="T33">南一數位資源入口網</text:span></text:p>
            <text:p text:style-name="P12">□其他:______________</text:p>
          </table:table-cell>
          <table:table-cell table:style-name="表格1.I9" office:value-type="string">
            <text:p text:style-name="P10">□跨領域統整</text:p>
            <text:p text:style-name="P8"><text:span text:style-name="T5">□協同教學規劃說明</text:span></text:p>
          </table:table-cell>
        </table:table-row>
        <table:table-row table:style-name="表格1.4">
          <table:table-cell table:style-name="表格1.A1" office:value-type="string">
            <text:p text:style-name="P2">第8週</text:p>
            <text:p text:style-name="P3">10/20-10/24</text:p>
          </table:table-cell>
          <table:table-cell table:style-name="表格1.B10" office:value-type="string">
            <text:p text:style-name="P17">單元一</text:p>
            <text:p text:style-name="P17">健康加油「讚」</text:p>
            <text:p text:style-name="P17">第3章</text:p>
            <text:p text:style-name="P19"><text:span text:style-name="T30">愛眼護齒保健康</text:span></text:p>
          </table:table-cell>
          <table:table-cell table:style-name="表格1.C10" office:value-type="string">
            <text:p text:style-name="P19"><text:span text:style-name="T30">健體-J-A3具備善用體育與健康的資源，以擬定運動與保健計畫，有效執行並發揮主動學習與創新求變的能力。</text:span></text:p>
          </table:table-cell>
          <table:table-cell table:style-name="表格1.D10" office:value-type="string">
            <text:p text:style-name="P23">1a-Ⅳ-3評估內在與外在的行為對健康造成的衝擊與風險。</text:p>
            <text:p text:style-name="P23">1b-Ⅳ-1分析健康技能和生活技能對健康維護的重要性。</text:p>
            <text:p text:style-name="P23">2a-Ⅳ-2自主思考健康問題所造成的威脅感與嚴重性。</text:p>
            <text:p text:style-name="P23">2a-IV-3深切體會健康行動的自覺利益與障礙。</text:p>
            <text:p text:style-name="P19"><text:span text:style-name="T5">3a-Ⅳ-1精熟地操作健康技能。</text:span></text:p>
          </table:table-cell>
          <table:table-cell table:style-name="表格1.E10" office:value-type="string">
            <text:p text:style-name="P23">Da-Ⅳ-1衛生保健習慣的實踐方式與管理策略。</text:p>
            <text:p text:style-name="P23">Da-Ⅳ-3視力、口腔保健策略與相關疾病。</text:p>
            <text:p text:style-name="P19"><text:span text:style-name="T5">Fb-Ⅳ-3保護性的健康行為。</text:span></text:p>
          </table:table-cell>
          <table:table-cell table:style-name="表格1.F10" office:value-type="string">
            <text:p text:style-name="P17">上課參與</text:p>
            <text:p text:style-name="P17">平時觀察</text:p>
            <text:p text:style-name="P19"><text:span text:style-name="T30">紙筆測驗</text:span></text:p>
          </table:table-cell>
          <table:table-cell table:style-name="表格1.G10" office:value-type="string">
            <text:p text:style-name="P18"/>
          </table:table-cell>
          <table:table-cell table:style-name="表格1.H10" office:value-type="string">
            <text:p text:style-name="P9">□即時直播:__________</text:p>
            <text:p text:style-name="P9">□預錄播放:__________</text:p>
            <text:p text:style-name="P13"><text:span text:style-name="T20">█現有平台教學:</text:span><text:span text:style-name="T33">南一數位資源入口網</text:span></text:p>
            <text:p text:style-name="P7"><text:span text:style-name="T5">□其他:______________</text:span></text:p>
          </table:table-cell>
          <table:table-cell table:style-name="表格1.I10" office:value-type="string">
            <text:p text:style-name="P10">□跨領域統整</text:p>
            <text:p text:style-name="P12">□協同教學規劃說明</text:p>
          </table:table-cell>
        </table:table-row>
        <table:table-row table:style-name="表格1.4">
          <table:table-cell table:style-name="表格1.A1" office:value-type="string">
            <text:p text:style-name="P2">第9週</text:p>
            <text:p text:style-name="P3">10/27-10/31</text:p>
          </table:table-cell>
          <table:table-cell table:style-name="表格1.B11" office:value-type="string">
            <text:p text:style-name="P17">單元一</text:p>
            <text:p text:style-name="P17">健康加油「讚」</text:p>
            <text:p text:style-name="P17">第3章</text:p>
            <text:p text:style-name="P19"><text:span text:style-name="T30">愛眼護齒保健康</text:span></text:p>
          </table:table-cell>
          <table:table-cell table:style-name="表格1.C11" office:value-type="string">
            <text:p text:style-name="P19"><text:span text:style-name="T30">健體-J-A3具備善用體育與健康的資源，以擬定運動與保健計畫，有效執行並發揮主動學習與創新求變的能力。</text:span></text:p>
          </table:table-cell>
          <table:table-cell table:style-name="表格1.D11" office:value-type="string">
            <text:p text:style-name="P23">1a-Ⅳ-3評估內在與外在的行為對健康造成的衝擊與風險。</text:p>
            <text:p text:style-name="P23">1b-Ⅳ-1分析健康技能和生活技能對健康維護的重要性。</text:p>
            <text:p text:style-name="P23">2a-Ⅳ-2自主思考健康問題所造成的威脅感與嚴重性。</text:p>
            <text:p text:style-name="P23">2a-IV-3深切體會健康行動的自覺利益與障礙。</text:p>
            <text:p text:style-name="P19"><text:span text:style-name="T5">3a-Ⅳ-1精熟地操作健康技能。</text:span></text:p>
          </table:table-cell>
          <table:table-cell table:style-name="表格1.E11" office:value-type="string">
            <text:p text:style-name="P23">Da-Ⅳ-1衛生保健習慣的實踐方式與管理策略。</text:p>
            <text:p text:style-name="P23">Da-Ⅳ-3視力、口腔保健策略與相關疾病。</text:p>
            <text:p text:style-name="P19"><text:span text:style-name="T5">Fb-Ⅳ-3保護性的健康行為。</text:span></text:p>
          </table:table-cell>
          <table:table-cell table:style-name="表格1.F11" office:value-type="string">
            <text:p text:style-name="P17">上課參與</text:p>
            <text:p text:style-name="P17">平時觀察</text:p>
            <text:p text:style-name="P19"><text:span text:style-name="T30">紙筆測驗</text:span></text:p>
          </table:table-cell>
          <table:table-cell table:style-name="表格1.G11" office:value-type="string">
            <text:p text:style-name="P18"/>
          </table:table-cell>
          <table:table-cell table:style-name="表格1.H11" office:value-type="string">
            <text:p text:style-name="P9">□即時直播:__________</text:p>
            <text:p text:style-name="P9">□預錄播放:__________</text:p>
            <text:p text:style-name="P13"><text:span text:style-name="T20">█現有平台教學:</text:span><text:span text:style-name="T33">南一數位資源入口網</text:span></text:p>
            <text:p text:style-name="P8"><text:span text:style-name="T5">□其他:______________</text:span></text:p>
          </table:table-cell>
          <table:table-cell table:style-name="表格1.I11" office:value-type="string">
            <text:p text:style-name="P10">□跨領域統整</text:p>
            <text:p text:style-name="P8"><text:span text:style-name="T5">□協同教學規劃說明</text:span></text:p>
          </table:table-cell>
        </table:table-row>
        <table:table-row table:style-name="表格1.4">
          <table:table-cell table:style-name="表格1.A1" office:value-type="string">
            <text:p text:style-name="P2">第10週</text:p>
            <text:p text:style-name="P3">11/03-11/07</text:p>
          </table:table-cell>
          <table:table-cell table:style-name="表格1.B12" office:value-type="string">
            <text:p text:style-name="P16">單元二</text:p>
            <text:p text:style-name="P16">青春事件簿</text:p>
            <text:p text:style-name="P16">第1章</text:p>
            <text:p text:style-name="P19"><text:span text:style-name="T30">這一站，青春</text:span></text:p>
          </table:table-cell>
          <table:table-cell table:style-name="表格1.C12" office:value-type="string">
            <text:p text:style-name="P19"><text:span text:style-name="T30">健體-J-A1具備體育與健康的知能與態度，展現自我運動與保健潛能，探索人性、自我價值與生命意義，並積極實踐，不輕言放棄。</text:span></text:p>
          </table:table-cell>
          <table:table-cell table:style-name="表格1.D12" office:value-type="string">
            <text:p text:style-name="P23">1a-Ⅳ-1理解生理、心理與社會各層面健康的概念。</text:p>
            <text:p text:style-name="P23">1a-Ⅳ-4理解促進健康生活的策略、資源與規範。</text:p>
            <text:p text:style-name="P23">3a-IV-1精熟地操作健康技能。</text:p>
            <text:p text:style-name="P19"><text:span text:style-name="T5">4a-IV-1運用適切的健康資訊、產品與服務，擬定健康行動策略。</text:span></text:p>
          </table:table-cell>
          <table:table-cell table:style-name="表格1.E12" office:value-type="string">
            <text:p text:style-name="P23">Db-Ⅳ-1生殖器官的構造、功能與保健及懷孕生理、優生保健。</text:p>
            <text:p text:style-name="P23">Db-Ⅳ-2青春期身心變化的調適與性衝動健康因應的策略。</text:p>
            <text:p text:style-name="P19"><text:span text:style-name="T5">Db-IV-7健康性價值觀的建立，色情的辨識與媒體色情訊息的批判能力。</text:span></text:p>
          </table:table-cell>
          <table:table-cell table:style-name="表格1.F12" office:value-type="string">
            <text:p text:style-name="P17">上課參與</text:p>
            <text:p text:style-name="P19"><text:span text:style-name="T30">平時觀察</text:span></text:p>
          </table:table-cell>
          <table:table-cell table:style-name="表格1.G12" office:value-type="string">
            <text:p text:style-name="P24">法定/課綱:健體-性別-(性J1)-1</text:p>
            <text:p text:style-name="P18"/>
          </table:table-cell>
          <table:table-cell table:style-name="表格1.H12" office:value-type="string">
            <text:p text:style-name="P9">□即時直播:__________</text:p>
            <text:p text:style-name="P9">□預錄播放:__________</text:p>
            <text:p text:style-name="P13"><text:span text:style-name="T20">█現有平台教學:</text:span><text:span text:style-name="T33">南一數位資源入口網</text:span></text:p>
            <text:p text:style-name="P12">□其他:______________</text:p>
          </table:table-cell>
          <table:table-cell table:style-name="表格1.I12" office:value-type="string">
            <text:p text:style-name="P10">□跨領域統整</text:p>
            <text:p text:style-name="P8"><text:span text:style-name="T5">□協同教學規劃說明</text:span></text:p>
          </table:table-cell>
        </table:table-row>
        <table:table-row table:style-name="表格1.4">
          <table:table-cell table:style-name="表格1.A1" office:value-type="string">
            <text:p text:style-name="P2">第11週</text:p>
            <text:p text:style-name="P2">11/10-11/14</text:p>
          </table:table-cell>
          <table:table-cell table:style-name="表格1.B13" office:value-type="string">
            <text:p text:style-name="P16">單元二</text:p>
            <text:p text:style-name="P16">青春事件簿</text:p>
            <text:p text:style-name="P16">第1章</text:p>
            <text:p text:style-name="P19"><text:span text:style-name="T30">這一站，青春</text:span></text:p>
          </table:table-cell>
          <table:table-cell table:style-name="表格1.C13" office:value-type="string">
            <text:p text:style-name="P19"><text:span text:style-name="T30">健體-J-A1具備體育與健康的知能與態度，展現自我運動與保健潛能，探索人性、自我價值與生命意義，並積極實踐，不輕言放棄。</text:span></text:p>
          </table:table-cell>
          <table:table-cell table:style-name="表格1.D13" office:value-type="string">
            <text:p text:style-name="P23">1a-Ⅳ-1理解生理、心理與社會各層面健康的概念。</text:p>
            <text:p text:style-name="P23">1a-Ⅳ-4理解促進健康生活的策略、資源與規範。</text:p>
            <text:p text:style-name="P23">3a-IV-1精熟地操作健康技能。</text:p>
            <text:p text:style-name="P19"><text:span text:style-name="T5">4a-IV-1運用適切的健康資訊、產品與服務，擬定健康行動策略。</text:span></text:p>
          </table:table-cell>
          <table:table-cell table:style-name="表格1.E13" office:value-type="string">
            <text:p text:style-name="P23">Db-Ⅳ-1生殖器官的構造、功能與保健及懷孕生理、優生保健。</text:p>
            <text:p text:style-name="P23">Db-Ⅳ-2青春期身心變化的調適與性衝動健康因應的策略。</text:p>
            <text:p text:style-name="P19"><text:span text:style-name="T5">Db-IV-7健康性價值觀的建立，色情的辨識與媒體色情訊息的批判能力。</text:span></text:p>
          </table:table-cell>
          <table:table-cell table:style-name="表格1.F13" office:value-type="string">
            <text:p text:style-name="P17">上課參與</text:p>
            <text:p text:style-name="P17">平時觀察</text:p>
            <text:p text:style-name="P19"><text:span text:style-name="T30">紙筆測驗</text:span></text:p>
          </table:table-cell>
          <table:table-cell table:style-name="表格1.G13" office:value-type="string">
            <text:p text:style-name="P24">法定/課綱:健體-性別-(性J1)-1</text:p>
            <text:p text:style-name="P18"/>
          </table:table-cell>
          <table:table-cell table:style-name="表格1.H13" office:value-type="string">
            <text:p text:style-name="P9">□即時直播:__________</text:p>
            <text:p text:style-name="P9">□預錄播放:__________</text:p>
            <text:p text:style-name="P13"><text:span text:style-name="T20">█現有平台教學:</text:span><text:span text:style-name="T33">南一數位資源入口網</text:span></text:p>
            <text:p text:style-name="P7"><text:span text:style-name="T5">□其他:______________</text:span></text:p>
          </table:table-cell>
          <table:table-cell table:style-name="表格1.I13" office:value-type="string">
            <text:p text:style-name="P10">□跨領域統整</text:p>
            <text:p text:style-name="P12">□協同教學規劃說明</text:p>
          </table:table-cell>
        </table:table-row>
        <table:table-row table:style-name="表格1.4">
          <table:table-cell table:style-name="表格1.A1" office:value-type="string">
            <text:p text:style-name="P2">第12週</text:p>
            <text:p text:style-name="P2">11/17-11/21</text:p>
          </table:table-cell>
          <table:table-cell table:style-name="表格1.B14" office:value-type="string">
            <text:p text:style-name="P16">單元二</text:p>
            <text:p text:style-name="P16">青春事件簿</text:p>
            <text:p text:style-name="P16">第1章</text:p>
            <text:p text:style-name="P19"><text:span text:style-name="T30">這一站，青春</text:span></text:p>
          </table:table-cell>
          <table:table-cell table:style-name="表格1.C14" office:value-type="string">
            <text:p text:style-name="P19"><text:span text:style-name="T30">健體-J-A1具備體育與健康的知能與態度，展現自我運動與保健潛能，探索人性、自我價值與生命意義，並積極實踐，不輕言放棄。</text:span></text:p>
          </table:table-cell>
          <table:table-cell table:style-name="表格1.D14" office:value-type="string">
            <text:p text:style-name="P23">1a-Ⅳ-1理解生理、心理與社會各層面健康的概念。</text:p>
            <text:p text:style-name="P23">1a-Ⅳ-4理解促進健康生活的策略、資源與規範。</text:p>
            <text:p text:style-name="P23">3a-IV-1精熟地操作健康技能。</text:p>
            <text:p text:style-name="P19"><text:span text:style-name="T5">4a-IV-1運用適切的健康資訊、產品與服務，擬定健康行動策略。</text:span></text:p>
          </table:table-cell>
          <table:table-cell table:style-name="表格1.E14" office:value-type="string">
            <text:p text:style-name="P23">Db-Ⅳ-1生殖器官的構造、功能與保健及懷孕生理、優生保健。</text:p>
            <text:p text:style-name="P23">Db-Ⅳ-2青春期身心變化的調適與性衝動健康因應的策略。</text:p>
            <text:p text:style-name="P19"><text:span text:style-name="T5">Db-IV-7健康性價值觀的建立，色情的辨識與媒體色情訊息的批判能力。</text:span></text:p>
          </table:table-cell>
          <table:table-cell table:style-name="表格1.F14" office:value-type="string">
            <text:p text:style-name="P17">上課參與</text:p>
            <text:p text:style-name="P17">平時觀察</text:p>
            <text:p text:style-name="P19"><text:span text:style-name="T30">紙筆測驗</text:span></text:p>
          </table:table-cell>
          <table:table-cell table:style-name="表格1.G14" office:value-type="string">
            <text:p text:style-name="P24">法定/課綱:健體-性別-(性J1)-1</text:p>
            <text:p text:style-name="P18"/>
          </table:table-cell>
          <table:table-cell table:style-name="表格1.H14" office:value-type="string">
            <text:p text:style-name="P9">□即時直播:__________</text:p>
            <text:p text:style-name="P9">□預錄播放:__________</text:p>
            <text:p text:style-name="P13"><text:span text:style-name="T20">█現有平台教學:</text:span><text:span text:style-name="T33">南一數位資源入口網</text:span></text:p>
            <text:p text:style-name="P8"><text:span text:style-name="T5">□其他:______________</text:span></text:p>
          </table:table-cell>
          <table:table-cell table:style-name="表格1.I14" office:value-type="string">
            <text:p text:style-name="P10">□跨領域統整</text:p>
            <text:p text:style-name="P8"><text:span text:style-name="T5">□協同教學規劃說明</text:span></text:p>
          </table:table-cell>
        </table:table-row>
        <table:table-row table:style-name="表格1.4">
          <table:table-cell table:style-name="表格1.A1" office:value-type="string">
            <text:p text:style-name="P2">第13週</text:p>
            <text:p text:style-name="P2">11/24-11/28</text:p>
            <text:p text:style-name="P4">第二次定期評量</text:p>
          </table:table-cell>
          <table:table-cell table:style-name="表格1.B15" office:value-type="string">
            <text:p text:style-name="P16">單元二</text:p>
            <text:p text:style-name="P16">青春事件簿</text:p>
            <text:p text:style-name="P16">第1章</text:p>
            <text:p text:style-name="P19"><text:span text:style-name="T30">這一站，青春</text:span></text:p>
          </table:table-cell>
          <table:table-cell table:style-name="表格1.C15" office:value-type="string">
            <text:p text:style-name="P19"><text:span text:style-name="T30">健體-J-A1具備體育與健康的知能與態度，展現自我運動與保健潛能，探索人性、自我價值與生命意義，並積極實踐，不輕言放棄。</text:span></text:p>
          </table:table-cell>
          <table:table-cell table:style-name="表格1.D15" office:value-type="string">
            <text:p text:style-name="P23">1a-Ⅳ-1理解生理、心理與社會各層面健康的概念。</text:p>
            <text:p text:style-name="P23">1a-Ⅳ-4理解促進健康生活的策略、資源與規範。</text:p>
            <text:p text:style-name="P23">3a-IV-1精熟地操作健康技能。</text:p>
            <text:p text:style-name="P19"><text:span text:style-name="T5">4a-IV-1運用適切的健康資訊、產品與服務，擬定健康行動策略。</text:span></text:p>
          </table:table-cell>
          <table:table-cell table:style-name="表格1.E15" office:value-type="string">
            <text:p text:style-name="P23">Db-Ⅳ-1生殖器官的構造、功能與保健及懷孕生理、優生保健。</text:p>
            <text:p text:style-name="P23">Db-Ⅳ-2青春期身心變化的調適與性衝動健康因應的策略。</text:p>
            <text:p text:style-name="P19"><text:span text:style-name="T5">Db-IV-7健康性價值觀的建立，色情的辨識與媒體色情訊息的批判能力。</text:span></text:p>
          </table:table-cell>
          <table:table-cell table:style-name="表格1.F15" office:value-type="string">
            <text:p text:style-name="P17">上課參與</text:p>
            <text:p text:style-name="P17">平時觀察</text:p>
            <text:p text:style-name="P19"><text:span text:style-name="T30">紙筆測驗</text:span></text:p>
          </table:table-cell>
          <table:table-cell table:style-name="表格1.G15" office:value-type="string">
            <text:p text:style-name="P24">法定/課綱:健體-性別-(性J1)-1</text:p>
            <text:p text:style-name="P18"/>
          </table:table-cell>
          <table:table-cell table:style-name="表格1.H15" office:value-type="string">
            <text:p text:style-name="P9">□即時直播:__________</text:p>
            <text:p text:style-name="P9">□預錄播放:__________</text:p>
            <text:p text:style-name="P13"><text:span text:style-name="T20">█現有平台教學:</text:span><text:span text:style-name="T33">南一數位資源入口網</text:span></text:p>
            <text:p text:style-name="P7"><text:span text:style-name="T5">□其他:______________</text:span></text:p>
          </table:table-cell>
          <table:table-cell table:style-name="表格1.I15" office:value-type="string">
            <text:p text:style-name="P10">□跨領域統整</text:p>
            <text:p text:style-name="P12">□協同教學規劃說明</text:p>
          </table:table-cell>
        </table:table-row>
        <table:table-row table:style-name="表格1.4">
          <table:table-cell table:style-name="表格1.A1" office:value-type="string">
            <text:p text:style-name="P2">第14週</text:p>
            <text:p text:style-name="P2">12/01-12/05</text:p>
          </table:table-cell>
          <table:table-cell table:style-name="表格1.B16" office:value-type="string">
            <text:p text:style-name="P24">單元二</text:p>
            <text:p text:style-name="P24">青春事件簿</text:p>
            <text:p text:style-name="P24">第2章</text:p>
            <text:p text:style-name="P19"><text:span text:style-name="T5">青春誰人知</text:span></text:p>
          </table:table-cell>
          <table:table-cell table:style-name="表格1.C16" office:value-type="string">
            <text:p text:style-name="P19"><text:span text:style-name="T30">健體-J-B1具備情意表達的能力，能以同理心與人溝通互動，並理解體育與保健的基本概念，應用於日常生活中。</text:span></text:p>
          </table:table-cell>
          <table:table-cell table:style-name="表格1.D16" office:value-type="string">
            <text:p text:style-name="P23">1a-Ⅳ-1理解生理、心理與社會各層面健康的概念。</text:p>
            <text:p text:style-name="P23">1b-Ⅳ-2認識健康技能和生活技能的實施程序概念。</text:p>
            <text:p text:style-name="P23">2b-Ⅳ-2樂於實踐健康促進的生活型態。</text:p>
            <text:p text:style-name="P23">3b-IV-4因應不同的生活情境，善用各種生活技能，解決健康問題。</text:p>
            <text:p text:style-name="P23">4b-Ⅳ-1主動並公開表明個人對促進健康的觀點與立場。</text:p>
            <text:p text:style-name="P19"><text:span text:style-name="T5">4b-Ⅳ-3公開進行健康倡導，展現對他人促進健康的信念或行為的影響力。</text:span></text:p>
          </table:table-cell>
          <table:table-cell table:style-name="表格1.E16" office:value-type="string">
            <text:p text:style-name="P37">Db-Ⅳ-2青春期身心變化的調</text:p>
            <text:p text:style-name="P23">適與性衝動健康因應的策略。</text:p>
            <text:p text:style-name="P19"><text:span text:style-name="T5">Db-Ⅳ-3多元的性別特質、角色與不同性傾向的尊重態度。</text:span></text:p>
          </table:table-cell>
          <table:table-cell table:style-name="表格1.F16" office:value-type="string">
            <text:p text:style-name="P17">上課參與</text:p>
            <text:p text:style-name="P19"><text:span text:style-name="T30">平時觀察</text:span></text:p>
          </table:table-cell>
          <table:table-cell table:style-name="表格1.G16" office:value-type="string">
            <text:p text:style-name="P24">法定/課綱:健體-性別-(性J1)-1</text:p>
            <text:p text:style-name="P24">法定/課綱:健體-性別-(性J3)-1</text:p>
            <text:p text:style-name="P24">法定/課綱:健體-性別-(性J6)-1</text:p>
            <text:p text:style-name="P23">法定/課綱:健體-性別-(性J11)-1</text:p>
            <text:p text:style-name="P22">法定/課綱:健體-生涯-(涯J4)-1</text:p>
          </table:table-cell>
          <table:table-cell table:style-name="表格1.H16" office:value-type="string">
            <text:p text:style-name="P9">□即時直播:__________</text:p>
            <text:p text:style-name="P9">□預錄播放:__________</text:p>
            <text:p text:style-name="P13"><text:span text:style-name="T20">█現有平台教學:</text:span><text:span text:style-name="T33">南一數位資源入口網</text:span></text:p>
            <text:p text:style-name="P8"><text:span text:style-name="T5">□其他:______________</text:span></text:p>
          </table:table-cell>
          <table:table-cell table:style-name="表格1.I16" office:value-type="string">
            <text:p text:style-name="P10">□跨領域統整</text:p>
            <text:p text:style-name="P8"><text:span text:style-name="T5">□協同教學規劃說明</text:span></text:p>
          </table:table-cell>
        </table:table-row>
        <table:table-row table:style-name="表格1.4">
          <table:table-cell table:style-name="表格1.A1" office:value-type="string">
            <text:p text:style-name="P2">第15週</text:p>
            <text:p text:style-name="P2">12/08-12/12</text:p>
          </table:table-cell>
          <table:table-cell table:style-name="表格1.B17" office:value-type="string">
            <text:p text:style-name="P24">單元二</text:p>
            <text:p text:style-name="P24">青春事件簿</text:p>
            <text:p text:style-name="P24">第2章</text:p>
            <text:p text:style-name="P19"><text:span text:style-name="T5">青春誰人知</text:span></text:p>
          </table:table-cell>
          <table:table-cell table:style-name="表格1.C17" office:value-type="string">
            <text:p text:style-name="P19"><text:span text:style-name="T30">健體-J-B1具備情意表達的能力，能以同理心與人溝通互動，並理解體育與保健的基本概念，應用於日常生活中。</text:span></text:p>
          </table:table-cell>
          <table:table-cell table:style-name="表格1.D17" office:value-type="string">
            <text:p text:style-name="P23">1a-Ⅳ-1理解生理、心理與社會各層面健康的概念。</text:p>
            <text:p text:style-name="P23">1b-Ⅳ-2認識健康技能和生活技能的實施程序概念。</text:p>
            <text:p text:style-name="P23">2b-Ⅳ-2樂於實踐健康促進的生活型態。</text:p>
            <text:p text:style-name="P23">3b-IV-4因應不同的生活情境，善用各種生活技能，解決健康問題。</text:p>
            <text:p text:style-name="P23">4b-Ⅳ-1主動並公開表明個人對促進健康的觀點與立場。</text:p>
            <text:p text:style-name="P19"><text:span text:style-name="T5">4b-Ⅳ-3公開進行健康倡導，展現對他人促進健康的信念或行為的影響力。</text:span></text:p>
          </table:table-cell>
          <table:table-cell table:style-name="表格1.E17" office:value-type="string">
            <text:p text:style-name="P23">Db-Ⅳ-2青春期身心變化的調適與性衝動健康因應的策略。</text:p>
            <text:p text:style-name="P19"><text:span text:style-name="T5">Db-Ⅳ-3多元的性別特質、角色與不同性傾向的尊重態度。</text:span></text:p>
          </table:table-cell>
          <table:table-cell table:style-name="表格1.F17" office:value-type="string">
            <text:p text:style-name="P17">上課參與</text:p>
            <text:p text:style-name="P17">平時觀察</text:p>
            <text:p text:style-name="P19"><text:span text:style-name="T30">紙筆測驗</text:span></text:p>
          </table:table-cell>
          <table:table-cell table:style-name="表格1.G17" office:value-type="string">
            <text:p text:style-name="P24">法定/課綱:健體-性別-(性J1)-1</text:p>
            <text:p text:style-name="P24">法定/課綱:健體-性別-(性J3)-1</text:p>
            <text:p text:style-name="P24">法定/課綱:健體-性別-(性J6)-1</text:p>
            <text:p text:style-name="P23">法定/課綱:健體-性別-(性J11)-1</text:p>
            <text:p text:style-name="P22">法定/課綱:健體-生涯-(涯J4)-1</text:p>
          </table:table-cell>
          <table:table-cell table:style-name="表格1.H17" office:value-type="string">
            <text:p text:style-name="P9">□即時直播:__________</text:p>
            <text:p text:style-name="P9">□預錄播放:__________</text:p>
            <text:p text:style-name="P13"><text:span text:style-name="T20">█現有平台教學:</text:span><text:span text:style-name="T33">南一數位資源入口網</text:span></text:p>
            <text:p text:style-name="P12">□其他:______________</text:p>
          </table:table-cell>
          <table:table-cell table:style-name="表格1.I17" office:value-type="string">
            <text:p text:style-name="P10">□跨領域統整</text:p>
            <text:p text:style-name="P8"><text:span text:style-name="T5">□協同教學規劃說明</text:span></text:p>
          </table:table-cell>
        </table:table-row>
        <table:table-row table:style-name="表格1.4">
          <table:table-cell table:style-name="表格1.A1" office:value-type="string">
            <text:p text:style-name="P2">第16週</text:p>
            <text:p text:style-name="P2">12/15-12/19</text:p>
          </table:table-cell>
          <table:table-cell table:style-name="表格1.B18" office:value-type="string">
            <text:p text:style-name="P24">單元三</text:p>
            <text:p text:style-name="P24">健康「食」行力</text:p>
            <text:p text:style-name="P24">第1章</text:p>
            <text:p text:style-name="P19"><text:span text:style-name="T5">吃出好「食」力</text:span></text:p>
          </table:table-cell>
          <table:table-cell table:style-name="表格1.C18" office:value-type="string">
            <text:p text:style-name="P19"><text:span text:style-name="T30">健體-J-A2具備理解體育與健康情境的全貌，並做獨立思考與分析的知能，進而運用適當的策略，處理與解決體育與健康的問題。</text:span></text:p>
          </table:table-cell>
          <table:table-cell table:style-name="表格1.D18" office:value-type="string">
            <text:p text:style-name="P23">1a-Ⅳ-3評估內在與外在的行為對健康造成的衝擊與風險。</text:p>
            <text:p text:style-name="P23">1a-IV-4理解促進健康生活的策略、資源與規範。</text:p>
            <text:p text:style-name="P23">2b-IV-1堅守健康的生活規範、態度與價值觀。</text:p>
            <text:p text:style-name="P19"><text:span text:style-name="T5">4a-IV-1運用適切的健康資訊、產品與服務，擬定健康行動策略。</text:span></text:p>
          </table:table-cell>
          <table:table-cell table:style-name="表格1.E18" office:value-type="string">
            <text:p text:style-name="P19"><text:span text:style-name="T5">Ea-Ⅳ-1飲食的源頭管理與健康的外食。</text:span></text:p>
          </table:table-cell>
          <table:table-cell table:style-name="表格1.F18" office:value-type="string">
            <text:p text:style-name="P17">上課參與</text:p>
            <text:p text:style-name="P17">平時觀察</text:p>
            <text:p text:style-name="P19"><text:span text:style-name="T30">紙筆測驗</text:span></text:p>
          </table:table-cell>
          <table:table-cell table:style-name="表格1.G18" office:value-type="string">
            <text:p text:style-name="P24">法定:健體-健康飲食-1</text:p>
            <text:p text:style-name="P18"/>
          </table:table-cell>
          <table:table-cell table:style-name="表格1.H18" office:value-type="string">
            <text:p text:style-name="P9">□即時直播:__________</text:p>
            <text:p text:style-name="P9">□預錄播放:__________</text:p>
            <text:p text:style-name="P13"><text:span text:style-name="T20">█現有平台教學:</text:span><text:span text:style-name="T33">南一數位資源入口網</text:span></text:p>
            <text:p text:style-name="P7"><text:span text:style-name="T5">□其他:______________</text:span></text:p>
          </table:table-cell>
          <table:table-cell table:style-name="表格1.I18" office:value-type="string">
            <text:p text:style-name="P10">□跨領域統整</text:p>
            <text:p text:style-name="P12">□協同教學規劃說明</text:p>
          </table:table-cell>
        </table:table-row>
        <table:table-row table:style-name="表格1.4">
          <table:table-cell table:style-name="表格1.A1" office:value-type="string">
            <text:p text:style-name="P2">第17週</text:p>
            <text:p text:style-name="P2">12/22-12/26</text:p>
          </table:table-cell>
          <table:table-cell table:style-name="表格1.B19" office:value-type="string">
            <text:p text:style-name="P24">單元三</text:p>
            <text:p text:style-name="P24">健康「食」行力</text:p>
            <text:p text:style-name="P24">第1章</text:p>
            <text:p text:style-name="P19"><text:span text:style-name="T5">吃出好「食」力</text:span></text:p>
          </table:table-cell>
          <table:table-cell table:style-name="表格1.C19" office:value-type="string">
            <text:p text:style-name="P19"><text:span text:style-name="T30">健體-J-A2具備理解體育與健康情境的全貌，並做獨立思考與分析的知能，進而運用適當的策略，處理與解決體育與健康的問題。</text:span></text:p>
          </table:table-cell>
          <table:table-cell table:style-name="表格1.D19" office:value-type="string">
            <text:p text:style-name="P23">1a-Ⅳ-3評估內在與外在的行為對健康造成的衝擊與風險。</text:p>
            <text:p text:style-name="P23">1a-IV-4理解促進健康生活的策略、資源與規範。</text:p>
            <text:p text:style-name="P23">2b-IV-1堅守健康的生活規範、態度與價值觀。</text:p>
            <text:p text:style-name="P19"><text:span text:style-name="T5">4a-IV-1運用適切的健康資訊、產品與服務，擬定健康行動策略。</text:span></text:p>
          </table:table-cell>
          <table:table-cell table:style-name="表格1.E19" office:value-type="string">
            <text:p text:style-name="P19"><text:span text:style-name="T5">Ea-Ⅳ-1飲食的源頭管理與健康的外食。</text:span></text:p>
          </table:table-cell>
          <table:table-cell table:style-name="表格1.F19" office:value-type="string">
            <text:p text:style-name="P17">上課參與</text:p>
            <text:p text:style-name="P17">平時觀察</text:p>
            <text:p text:style-name="P19"><text:span text:style-name="T30">紙筆測驗</text:span></text:p>
          </table:table-cell>
          <table:table-cell table:style-name="表格1.G19" office:value-type="string">
            <text:p text:style-name="P24">法定:健體-健康飲食-1</text:p>
            <text:p text:style-name="P18"/>
          </table:table-cell>
          <table:table-cell table:style-name="表格1.H19" office:value-type="string">
            <text:p text:style-name="P9">□即時直播:__________</text:p>
            <text:p text:style-name="P9">□預錄播放:__________</text:p>
            <text:p text:style-name="P13"><text:span text:style-name="T20">█現有平台教學:</text:span><text:span text:style-name="T33">南一數位資源入口網</text:span></text:p>
            <text:p text:style-name="P8"><text:span text:style-name="T5">□其他:______________</text:span></text:p>
          </table:table-cell>
          <table:table-cell table:style-name="表格1.I19" office:value-type="string">
            <text:p text:style-name="P10">□跨領域統整</text:p>
            <text:p text:style-name="P8"><text:span text:style-name="T5">□協同教學規劃說明</text:span></text:p>
          </table:table-cell>
        </table:table-row>
        <table:table-row table:style-name="表格1.4">
          <table:table-cell table:style-name="表格1.A1" office:value-type="string">
            <text:p text:style-name="P2">第18週</text:p>
            <text:p text:style-name="P2">12/29-01/02</text:p>
          </table:table-cell>
          <table:table-cell table:style-name="表格1.B20" office:value-type="string">
            <text:p text:style-name="P24">單元三</text:p>
            <text:p text:style-name="P24">健康「食」行力</text:p>
            <text:p text:style-name="P24">第1章</text:p>
            <text:p text:style-name="P19"><text:span text:style-name="T5">吃出好「食」力</text:span></text:p>
          </table:table-cell>
          <table:table-cell table:style-name="表格1.C20" office:value-type="string">
            <text:p text:style-name="P19"><text:span text:style-name="T30">健體-J-A2具備理解體育與健康情境的全貌，並做獨立思考與分析的知能，進而運用適當的策略，處理與解決體育與健康的問題。</text:span></text:p>
          </table:table-cell>
          <table:table-cell table:style-name="表格1.D20" office:value-type="string">
            <text:p text:style-name="P23">1a-Ⅳ-3評估內在與外在的行為對健康造成的衝擊與風險。</text:p>
            <text:p text:style-name="P23">1a-IV-4理解促進健康生活的策略、資源與規範。</text:p>
            <text:p text:style-name="P23">2b-IV-1堅守健康的生活規範、態度與價值觀。</text:p>
            <text:p text:style-name="P19"><text:span text:style-name="T5">4a-IV-1運用適切的健康資訊、產品與服務，擬定健康行動策略。</text:span></text:p>
          </table:table-cell>
          <table:table-cell table:style-name="表格1.E20" office:value-type="string">
            <text:p text:style-name="P19"><text:span text:style-name="T5">Ea-Ⅳ-1飲食的源頭管理與健康的外食。</text:span></text:p>
          </table:table-cell>
          <table:table-cell table:style-name="表格1.F20" office:value-type="string">
            <text:p text:style-name="P17">上課參與</text:p>
            <text:p text:style-name="P17">平時觀察</text:p>
            <text:p text:style-name="P19"><text:span text:style-name="T30">紙筆測驗</text:span></text:p>
          </table:table-cell>
          <table:table-cell table:style-name="表格1.G20" office:value-type="string">
            <text:p text:style-name="P24">法定:健體-健康飲食-1</text:p>
            <text:p text:style-name="P18"/>
          </table:table-cell>
          <table:table-cell table:style-name="表格1.H20" office:value-type="string">
            <text:p text:style-name="P9">□即時直播:__________</text:p>
            <text:p text:style-name="P9">□預錄播放:__________</text:p>
            <text:p text:style-name="P13"><text:span text:style-name="T20">█現有平台教學:</text:span><text:span text:style-name="T33">南一數位資源入口網</text:span></text:p>
            <text:p text:style-name="P7"><text:span text:style-name="T5">□其他:______________</text:span></text:p>
          </table:table-cell>
          <table:table-cell table:style-name="表格1.I20" office:value-type="string">
            <text:p text:style-name="P10">□跨領域統整</text:p>
            <text:p text:style-name="P12">□協同教學規劃說明</text:p>
          </table:table-cell>
        </table:table-row>
        <table:table-row table:style-name="表格1.4">
          <table:table-cell table:style-name="表格1.A1" office:value-type="string">
            <text:p text:style-name="P2">第19週</text:p>
            <text:p text:style-name="P2">01/05-01/09</text:p>
          </table:table-cell>
          <table:table-cell table:style-name="表格1.B21" office:value-type="string">
            <text:p text:style-name="P24">單元三</text:p>
            <text:p text:style-name="P24">健康「食」行力</text:p>
            <text:p text:style-name="P24">第2章</text:p>
            <text:p text:style-name="P19"><text:span text:style-name="T5">「食」在安心</text:span></text:p>
          </table:table-cell>
          <table:table-cell table:style-name="表格1.C21" office:value-type="string">
            <text:p text:style-name="P19"><text:span text:style-name="T30">健體-J-A2具備理解體育與健康情境的全貌，並做獨立思考與分析的知能，進而運用適當的策略，處理與解決體育與健康的問題。</text:span></text:p>
          </table:table-cell>
          <table:table-cell table:style-name="表格1.D21" office:value-type="string">
            <text:p text:style-name="P23">1a-Ⅳ-3評估內在與外在的行為對健康造成的衝擊與風險。</text:p>
            <text:p text:style-name="P23">3a-IV-2因應不同的生活情境進行調適並修正，持續表現健康技能。</text:p>
            <text:p text:style-name="P19"><text:span text:style-name="T5">4a-IV-3持續地執行促進健康及減少健康風險的行動。</text:span></text:p>
          </table:table-cell>
          <table:table-cell table:style-name="表格1.E21" office:value-type="string">
            <text:p text:style-name="P19"><text:span text:style-name="T5">Ea-Ⅳ-2飲食安全評估方式、改善策略與食物中毒預防處理方法。</text:span></text:p>
          </table:table-cell>
          <table:table-cell table:style-name="表格1.F21" office:value-type="string">
            <text:p text:style-name="P17">上課參與</text:p>
            <text:p text:style-name="P19"><text:span text:style-name="T30">平時觀察</text:span></text:p>
          </table:table-cell>
          <table:table-cell table:style-name="表格1.G21" office:value-type="string">
            <text:p text:style-name="P24">法定:健體-健康飲食-1</text:p>
            <text:p text:style-name="P24">課綱:健體-安全-(安J3)-1</text:p>
            <text:p text:style-name="P22">課綱:健體-安全-(安J4)-1</text:p>
          </table:table-cell>
          <table:table-cell table:style-name="表格1.H21" office:value-type="string">
            <text:p text:style-name="P9">□即時直播:__________</text:p>
            <text:p text:style-name="P9">□預錄播放:__________</text:p>
            <text:p text:style-name="P13"><text:span text:style-name="T20">█現有平台教學:</text:span><text:span text:style-name="T33">南一數位資源入口網</text:span></text:p>
            <text:p text:style-name="P8"><text:span text:style-name="T5">□其他:______________</text:span></text:p>
          </table:table-cell>
          <table:table-cell table:style-name="表格1.I21" office:value-type="string">
            <text:p text:style-name="P10">□跨領域統整</text:p>
            <text:p text:style-name="P8"><text:span text:style-name="T5">□協同教學規劃說明</text:span></text:p>
          </table:table-cell>
        </table:table-row>
        <table:table-row table:style-name="表格1.4">
          <table:table-cell table:style-name="表格1.A1" office:value-type="string">
            <text:p text:style-name="P2">第20週</text:p>
            <text:p text:style-name="P2">01/12-01/16</text:p>
            <text:p text:style-name="P3">第三次定期評量</text:p>
          </table:table-cell>
          <table:table-cell table:style-name="表格1.B22" office:value-type="string">
            <text:p text:style-name="P24">單元三</text:p>
            <text:p text:style-name="P24">健康「食」行力</text:p>
            <text:p text:style-name="P24">第2章</text:p>
            <text:p text:style-name="P19"><text:span text:style-name="T5">「食」在安心</text:span></text:p>
          </table:table-cell>
          <table:table-cell table:style-name="表格1.C22" office:value-type="string">
            <text:p text:style-name="P19"><text:span text:style-name="T30">健體-J-A2具備理解體育與健康情境的全貌，並做獨立思考與分析的知能，進而運用適當的策略，處理與解決體育與健康的問題。</text:span></text:p>
          </table:table-cell>
          <table:table-cell table:style-name="表格1.D22" office:value-type="string">
            <text:p text:style-name="P23">1a-Ⅳ-3評估內在與外在的行為對健康造成的衝擊與風險。</text:p>
            <text:p text:style-name="P23">3a-IV-2因應不同的生活情境進行調適並修正，持續表現健康技能。</text:p>
            <text:p text:style-name="P19"><text:span text:style-name="T5">4a-IV-3持續地執行促進健康及減少健康風險的行動。</text:span></text:p>
          </table:table-cell>
          <table:table-cell table:style-name="表格1.E22" office:value-type="string">
            <text:p text:style-name="P19"><text:span text:style-name="T5">Ea-Ⅳ-2飲食安全評估方式、改善策略與食物中毒預防處理方法。</text:span></text:p>
          </table:table-cell>
          <table:table-cell table:style-name="表格1.F22" office:value-type="string">
            <text:p text:style-name="P17">上課參與</text:p>
            <text:p text:style-name="P17">平時觀察</text:p>
            <text:p text:style-name="P19"><text:span text:style-name="T30">紙筆測驗</text:span></text:p>
          </table:table-cell>
          <table:table-cell table:style-name="表格1.G22" office:value-type="string">
            <text:p text:style-name="P24">法定:健體-健康飲食-1</text:p>
            <text:p text:style-name="P24">課綱:健體-安全-(安J3)-1</text:p>
            <text:p text:style-name="P22">課綱:健體-安全-(安J4)-1</text:p>
          </table:table-cell>
          <table:table-cell table:style-name="表格1.H22" office:value-type="string">
            <text:p text:style-name="P9">□即時直播:__________</text:p>
            <text:p text:style-name="P9">□預錄播放:__________</text:p>
            <text:p text:style-name="P13"><text:span text:style-name="T20">█現有平台教學:</text:span><text:span text:style-name="T33">南一數位資源入口網</text:span></text:p>
            <text:p text:style-name="P12">□其他:______________</text:p>
          </table:table-cell>
          <table:table-cell table:style-name="表格1.I22" office:value-type="string">
            <text:p text:style-name="P10">□跨領域統整</text:p>
            <text:p text:style-name="P8"><text:span text:style-name="T5">□協同教學規劃說明</text:span></text:p>
          </table:table-cell>
        </table:table-row>
        <table:table-row table:style-name="表格1.4">
          <table:table-cell table:style-name="表格1.A1" office:value-type="string">
            <text:p text:style-name="P2">第21週</text:p>
            <text:p text:style-name="P2"/>
          </table:table-cell>
          <table:table-cell table:style-name="表格1.B23" office:value-type="string">
            <text:p text:style-name="P24">單元三</text:p>
            <text:p text:style-name="P24">健康「食」行力</text:p>
            <text:p text:style-name="P24">第2章</text:p>
            <text:p text:style-name="P24">「食」在安心</text:p>
          </table:table-cell>
          <table:table-cell table:style-name="表格1.C23" office:value-type="string">
            <text:p text:style-name="P15">健體-J-A2具備理解體育與健康情境的全貌，並做獨立思考與分析的知能，進而運用適當的策略，處理與解決體育與健康的問題。</text:p>
          </table:table-cell>
          <table:table-cell table:style-name="表格1.D23" office:value-type="string">
            <text:p text:style-name="P23">1a-Ⅳ-3評估內在與外在的行為對健康造成的衝擊與風險。</text:p>
            <text:p text:style-name="P23">3a-IV-2因應不同的生活情境進行調適並修正，持續表現健康技能。</text:p>
            <text:p text:style-name="P23">4a-IV-3持續地執行促進健康及減少健康風險的行動。</text:p>
          </table:table-cell>
          <table:table-cell table:style-name="表格1.E23" office:value-type="string">
            <text:p text:style-name="P22">Ea-Ⅳ-2飲食安全評估方式、改善策略與食物中毒預防處理方法。</text:p>
          </table:table-cell>
          <table:table-cell table:style-name="表格1.F23" office:value-type="string">
            <text:p text:style-name="P17">上課參與</text:p>
            <text:p text:style-name="P17">平時觀察</text:p>
            <text:p text:style-name="P17">紙筆測驗</text:p>
          </table:table-cell>
          <table:table-cell table:style-name="表格1.G23" office:value-type="string">
            <text:p text:style-name="P24">法定:健體-健康飲食-1</text:p>
            <text:p text:style-name="P24">課綱:健體-安全-(安J3)-1</text:p>
            <text:p text:style-name="P24">課綱:健體-安全-(安J4)-1</text:p>
          </table:table-cell>
          <table:table-cell table:style-name="表格1.H23" office:value-type="string">
            <text:p text:style-name="P9">□即時直播:__________</text:p>
            <text:p text:style-name="P9">□預錄播放:__________</text:p>
            <text:p text:style-name="P13"><text:span text:style-name="T20">█現有平台教學:</text:span><text:span text:style-name="T33">南一數位資源入口網</text:span></text:p>
            <text:p text:style-name="P9">□其他:______________</text:p>
          </table:table-cell>
          <table:table-cell table:style-name="表格1.I23" office:value-type="string">
            <text:p text:style-name="P10">□跨領域統整</text:p>
            <text:p text:style-name="P10">□協同教學規劃說明</text:p>
          </table:table-cell>
        </table:table-row>
      </table:table>
      <text:p text:style-name="P25"><text:span text:style-name="T9">註1：若為一個單元或主題跨數週實施，可合併欄位書寫。</text:span></text:p>
      <text:p text:style-name="P25"><text:span text:style-name="T9">註2：「議題融入」中「法定議題」為必要項目，課綱議題則為鼓勵填寫。(例：法定/課綱：領域-議題-(議題實質內涵代碼)-時數)</text:span></text:p>
      <text:p text:style-name="P35"><text:span text:style-name="T9">（一）法定議題：</text:span><text:span text:style-name="T24">性別平等教育</text:span><text:span text:style-name="T23">、</text:span><text:span text:style-name="T24">環境教育課程</text:span><text:span text:style-name="T23">、</text:span><text:span text:style-name="T24">海洋教育</text:span><text:span text:style-name="T23">、生涯發展教育（含職業試探、生涯輔導課程）、性侵害防治教育課程、交通安全教育、反毒認知教學、家庭暴力防治</text:span><text:span text:style-name="T9">教育、低碳環境教育、愛滋病宣導、健康飲食教育、水域安全宣導教育課程、登革熱防治教育、全民國防教育、兒童權利公約、兒童及少年性剝削防制教育。</text:span></text:p>
      <text:p text:style-name="P35"><text:span text:style-name="T9">（二）課綱議題：</text:span><text:span text:style-name="T12">性別平等</text:span><text:span text:style-name="T9">、</text:span><text:span text:style-name="T12">環境</text:span><text:span text:style-name="T9">、</text:span><text:span text:style-name="T12">海洋</text:span><text:span text:style-name="T9">、</text:span><text:span text:style-name="T12">家庭教育</text:span><text:span text:style-name="T9">、人權、品德、生命、法治、科技、資訊、能源、安全、防災、生涯規劃、多元文化、閱讀素養、戶外教育、國際教育、原住民族教育。</text:span></text:p>
      <text:p text:style-name="P25"><text:span text:style-name="T9">註3：</text:span><text:span text:style-name="T11">九年級第二學期須規劃學生畢業考後或國中會考後至畢業前課程活動之安排。</text:span></text:p>
      <text:p text:style-name="P36"/>
      <text:p text:style-name="P27"><draw:custom-shape text:anchor-type="paragraph" draw:z-index="1" draw:name="文字方塊 1" draw:style-name="gr1" draw:text-style-name="P38" svg:width="2.347cm" svg:height="1.43cm" svg:x="0cm" svg:y="0.026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七年級第</text:span><text:span text:style-name="T16">二</text:span><text:span text:style-name="T8">學期健康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G"/>
        <table:table-column table:style-name="表格2.H"/>
        <table:table-column table:style-name="表格2.I"/>
        <table:table-row table:style-name="表格2.1">
          <table:table-cell table:style-name="表格2.A1" table:number-rows-spanned="2" office:value-type="string">
            <text:p text:style-name="P2">週次</text:p>
          </table:table-cell>
          <table:table-cell table:style-name="表格2.A1" table:number-rows-spanned="2" office:value-type="string">
            <text:p text:style-name="P2">單元/主題名稱</text:p>
          </table:table-cell>
          <table:table-cell table:style-name="表格2.A1" table:number-rows-spanned="2" office:value-type="string">
            <text:p text:style-name="P2">對應領域</text:p>
            <text:p text:style-name="P2">核心素養</text:p>
            <text:p text:style-name="P2">指標</text:p>
          </table:table-cell>
          <table:table-cell table:style-name="表格2.A1" table:number-columns-spanned="2" office:value-type="string">
            <text:p text:style-name="P2">學習重點</text:p>
          </table:table-cell>
          <table:covered-table-cell/>
          <table:table-cell table:style-name="表格2.A1" table:number-rows-spanned="2" office:value-type="string">
            <text:p text:style-name="P2">評量方式</text:p>
          </table:table-cell>
          <table:table-cell table:style-name="表格2.G1" table:number-rows-spanned="2" office:value-type="string">
            <text:p text:style-name="P29">議題融入</text:p>
          </table:table-cell>
          <table:table-cell table:style-name="表格2.H1" table:number-rows-spanned="2" office:value-type="string">
            <text:p text:style-name="P5">線上教學方式</text:p>
            <text:p text:style-name="P5">（此為因應疫情之線上教學演練，<text:span text:style-name="T32">每學期至少實施3次</text:span>，</text:p>
            <text:p text:style-name="P2"><text:span text:style-name="T27">請見註5）</text:span></text:p>
          </table:table-cell>
          <table:table-cell table:style-name="表格2.I1" table:number-rows-spanned="2" office:value-type="string">
            <text:p text:style-name="P14"><text:span text:style-name="T34">「</text:span><text:span text:style-name="T10">跨領域統整或</text:span></text:p>
            <text:p text:style-name="P14"><text:span text:style-name="T10">協同教學</text:span><text:span text:style-name="T34">｣</text:span><text:span text:style-name="T10">規劃</text:span></text:p>
            <text:p text:style-name="P5">(註6，無則免填)</text:p>
          </table:table-cell>
        </table:table-row>
        <table:table-row table:style-name="表格2.2">
          <table:covered-table-cell/>
          <table:covered-table-cell/>
          <table:covered-table-cell/>
          <table:table-cell table:style-name="表格2.A1" office:value-type="string">
            <text:p text:style-name="P2">學習內容</text:p>
          </table:table-cell>
          <table:table-cell table:style-name="表格2.A1" office:value-type="string">
            <text:p text:style-name="P2">學習表現</text:p>
          </table:table-cell>
          <table:covered-table-cell/>
          <table:covered-table-cell/>
          <table:covered-table-cell/>
          <table:covered-table-cell/>
        </table:table-row>
        <table:table-row table:style-name="表格2.3">
          <table:table-cell table:style-name="表格2.A1" office:value-type="string">
            <text:p text:style-name="P2">第1週</text:p>
            <text:p text:style-name="P2">02/11-02/13</text:p>
            <text:p text:style-name="P3">開學</text:p>
          </table:table-cell>
          <table:table-cell table:style-name="表格2.B3" office:value-type="string">
            <text:p text:style-name="P17">單元1</text:p>
            <text:p text:style-name="P33">「癮」形大危機</text:p>
            <text:p text:style-name="P17">第1章</text:p>
            <text:p text:style-name="P19"><text:span text:style-name="T30">菸誤人生</text:span></text:p>
          </table:table-cell>
          <table:table-cell table:style-name="表格2.C3" office:value-type="string">
            <text:p text:style-name="P17">健體-J-A2具備理解體育與健康情境的全貌，並做獨立思考與分析的知能，進而運用適當的策略，處理與解決體育與健康的問題。</text:p>
            <text:p text:style-name="P19"><text:span text:style-name="T30">健體-J-B1具備情意表達的能力，能以同理心與人溝通互動，並理解體育與保健的基本概念，應用於日常生活中。</text:span></text:p>
          </table:table-cell>
          <table:table-cell table:style-name="表格2.D3" office:value-type="string">
            <text:p text:style-name="P23">Bb-Ⅳ-3菸、酒、檳榔、藥物的成分與成癮性，以及對個人身心健康與家庭、社會的影響。</text:p>
            <text:p text:style-name="P23">Bb-Ⅳ-4面對成癮物質的拒絕技巧與自我控制。</text:p>
            <text:p text:style-name="P19"><text:span text:style-name="T5">Bb-Ⅳ-5拒絕成癮物質的自主行動與支持性規範、戒治資源。</text:span></text:p>
          </table:table-cell>
          <table:table-cell table:style-name="表格2.E3" office:value-type="string">
            <text:p text:style-name="P21">1a-Ⅳ-3評估內在與外在的行為對健康造成的衝擊與風險。</text:p>
            <text:p text:style-name="P21">2a-IV-1關注健康議題本土、國際現況與趨勢。</text:p>
            <text:p text:style-name="P21">2a-Ⅳ-2自主思考健康問題所造成的威脅感與嚴重性。</text:p>
            <text:p text:style-name="P21">3b-Ⅳ-4因應不同的生活情境，善用各種生活技能，解決健康問題。</text:p>
            <text:p text:style-name="P19"><text:span text:style-name="T4">4a-Ⅳ-1運用適切的健康資訊、產品與服務，擬定健康行動策略。</text:span></text:p>
          </table:table-cell>
          <table:table-cell table:style-name="表格2.F3" office:value-type="string">
            <text:p text:style-name="P19"><text:span text:style-name="T5">上課參與<text:line-break/>小組討論<text:line-break/>分組報告</text:span></text:p>
          </table:table-cell>
          <table:table-cell table:style-name="表格2.G3" office:value-type="string">
            <text:p text:style-name="P23">法定:健體-反毒認知-1</text:p>
            <text:p text:style-name="P23">課綱:健體-生命-(生J5)-1<text:line-break/>課綱:健體-法治-(法J3)-1</text:p>
            <text:p text:style-name="P22">課綱:健體-法治-(法J4)-1</text:p>
          </table:table-cell>
          <table:table-cell table:style-name="表格2.H3" office:value-type="string">
            <text:p text:style-name="P9">□即時直播:__________</text:p>
            <text:p text:style-name="P9">□預錄播放:__________</text:p>
            <text:p text:style-name="P9">█現有平台教學:南一數位資源入口網</text:p>
            <text:p text:style-name="P6"><text:span text:style-name="T5">□其他:______________</text:span><text:span text:style-name="T7"> <text:s text:c="2"/></text:span><text:s text:c="11"/></text:p>
          </table:table-cell>
          <table:table-cell table:style-name="表格2.I3" office:value-type="string">
            <text:p text:style-name="P10"/>
          </table:table-cell>
        </table:table-row>
        <table:table-row table:style-name="表格2.4">
          <table:table-cell table:style-name="表格2.A1" office:value-type="string">
            <text:p text:style-name="P2">第2週</text:p>
            <text:p text:style-name="P3">02/16-02/20</text:p>
          </table:table-cell>
          <table:table-cell table:style-name="表格2.B4" office:value-type="string">
            <text:p text:style-name="P17">單元1</text:p>
            <text:p text:style-name="P33">「癮」形大危機</text:p>
            <text:p text:style-name="P17">第1章</text:p>
            <text:p text:style-name="P19"><text:span text:style-name="T30">菸誤人生</text:span></text:p>
          </table:table-cell>
          <table:table-cell table:style-name="表格2.C4" office:value-type="string">
            <text:p text:style-name="P17">健體-J-A2具備理解體育與健康情境的全貌，並做獨立思考與分析的知能，進而運用適當的策略，處理與解決體育與健康的問題。</text:p>
            <text:p text:style-name="P19"><text:span text:style-name="T30">健體-J-B1具備情意表達的能力，能以同理心與人溝通互動，並理解體育與保健的基本概念，應用於日常生活中。</text:span></text:p>
          </table:table-cell>
          <table:table-cell table:style-name="表格2.D4" office:value-type="string">
            <text:p text:style-name="P23">Bb-Ⅳ-3菸、酒、檳榔、藥物的成分與成癮性，以及對個人身心健康與家庭、社會的影響。</text:p>
            <text:p text:style-name="P23">Bb-Ⅳ-4面對成癮物質的拒絕技巧與自我控制。</text:p>
            <text:p text:style-name="P19"><text:span text:style-name="T5">Bb-Ⅳ-5拒絕成癮物質的自主行動與支持性規範、戒治資源。</text:span></text:p>
          </table:table-cell>
          <table:table-cell table:style-name="表格2.E4" office:value-type="string">
            <text:p text:style-name="P21">1a-Ⅳ-3評估內在與外在的行為對健康造成的衝擊與風險。</text:p>
            <text:p text:style-name="P21">2a-IV-1關注健康議題本土、國際現況與趨勢。</text:p>
            <text:p text:style-name="P21">2a-Ⅳ-2自主思考健康問題所造成的威脅感與嚴重性。</text:p>
            <text:p text:style-name="P21">3b-Ⅳ-4因應不同的生活情境，善用各種生活技能，解決健康問題。</text:p>
            <text:p text:style-name="P19"><text:span text:style-name="T4">4a-Ⅳ-1運用適切的健康資訊、產品與服務，擬定健康行動策略。</text:span></text:p>
          </table:table-cell>
          <table:table-cell table:style-name="表格2.F4" office:value-type="string">
            <text:p text:style-name="P19"><text:span text:style-name="T5">上課參與<text:line-break/>資料蒐集與整理<text:line-break/>紙筆測驗</text:span></text:p>
          </table:table-cell>
          <table:table-cell table:style-name="表格2.G4" office:value-type="string">
            <text:p text:style-name="P23">法定:健體-反毒認知-1</text:p>
            <text:p text:style-name="P23">課綱:健體-生命-(生J5)-1<text:line-break/>課綱:健體-法治-(法J3)-1</text:p>
            <text:p text:style-name="P22">課綱:健體-法治-(法J4)-1</text:p>
          </table:table-cell>
          <table:table-cell table:style-name="表格2.H4" office:value-type="string">
            <text:p text:style-name="P9">□即時直播:__________</text:p>
            <text:p text:style-name="P9">□預錄播放:__________</text:p>
            <text:p text:style-name="P9">█現有平台教學:南一數位資源入口網</text:p>
            <text:p text:style-name="P7"><text:span text:style-name="T5">□其他:______________</text:span></text:p>
          </table:table-cell>
          <table:table-cell table:style-name="表格2.I4" office:value-type="string">
            <text:p text:style-name="P10">□跨領域統整</text:p>
            <text:p text:style-name="P12">□協同教學規劃說明</text:p>
          </table:table-cell>
        </table:table-row>
        <table:table-row table:style-name="表格2.4">
          <table:table-cell table:style-name="表格2.A1" office:value-type="string">
            <text:p text:style-name="P2">第3週</text:p>
            <text:p text:style-name="P2">02/23-02/27</text:p>
          </table:table-cell>
          <table:table-cell table:style-name="表格2.B5" office:value-type="string">
            <text:p text:style-name="P17">單元1</text:p>
            <text:p text:style-name="P33">「癮」形大危機</text:p>
            <text:p text:style-name="P17">第2章</text:p>
            <text:p text:style-name="P19"><text:span text:style-name="T30">酒後誤事</text:span></text:p>
          </table:table-cell>
          <table:table-cell table:style-name="表格2.C5" office:value-type="string">
            <text:p text:style-name="P17">健體-J-A2具備理解體育與健康情境的全貌，並做獨立思考與分析的知能，進而運用適當的策略，處理與解決體育與健康的問題。</text:p>
            <text:p text:style-name="P19"><text:span text:style-name="T30">健體-J-B1具備情意表達的能力，能以同理心與人溝通互動，並理解體育與保健的基本概念，應用於日常生活中。</text:span></text:p>
          </table:table-cell>
          <table:table-cell table:style-name="表格2.D5" office:value-type="string">
            <text:p text:style-name="P23">Bb-Ⅳ-3菸、酒、檳榔、藥物的成分與成癮性，以及對個人身心健康與家庭、社會的影響。</text:p>
            <text:p text:style-name="P23">Bb-Ⅳ-4面對成癮物質的拒絕技巧與自我控制。</text:p>
            <text:p text:style-name="P19"><text:span text:style-name="T5">Bb-Ⅳ-5拒絕成癮物質的自主行動與支持性規範、戒治資源。</text:span></text:p>
          </table:table-cell>
          <table:table-cell table:style-name="表格2.E5" office:value-type="string">
            <text:p text:style-name="P23">1a-Ⅳ-3評估內在與外在的行為對健康造成的衝擊與風險。</text:p>
            <text:p text:style-name="P23">2a-Ⅳ-2自主思考健康問題所造成的威脅感與嚴重性。</text:p>
            <text:p text:style-name="P23">2b-Ⅳ-1堅守健康的生活規範、態度與價值觀。</text:p>
            <text:p text:style-name="P23">3b-Ⅳ-4因應不同的生活情境，善用各種生活技能，解決健康問題。</text:p>
            <text:p text:style-name="P19"><text:span text:style-name="T5">4a-IV-3持續地執行促進健康及減少健康風險的行動。</text:span></text:p>
          </table:table-cell>
          <table:table-cell table:style-name="表格2.F5" office:value-type="string">
            <text:p text:style-name="P19"><text:span text:style-name="T5">上課參與<text:line-break/>小組討論<text:line-break/>分組報告</text:span></text:p>
          </table:table-cell>
          <table:table-cell table:style-name="表格2.G5" office:value-type="string">
            <text:p text:style-name="P23">法定:健體-反毒認知-1</text:p>
            <text:p text:style-name="P23">課綱:健體-生命-(生J5)-1<text:line-break/>課綱:健體-法治-(法J3)-1</text:p>
            <text:p text:style-name="P22">課綱:健體-法治-(法J4)-1</text:p>
          </table:table-cell>
          <table:table-cell table:style-name="表格2.H5" office:value-type="string">
            <text:p text:style-name="P10">範例：</text:p>
            <text:p text:style-name="P9">□即時直播:__________</text:p>
            <text:p text:style-name="P9">□預錄播放:__________</text:p>
            <text:p text:style-name="P9">█現有平台教學:南一數位資源入口網</text:p>
            <text:p text:style-name="P8"><text:span text:style-name="T5">□其他:______________</text:span><text:span text:style-name="T7"> <text:s text:c="2"/></text:span><text:s text:c="11"/></text:p>
          </table:table-cell>
          <table:table-cell table:style-name="表格2.I5" office:value-type="string">
            <text:p text:style-name="P10">□跨領域統整</text:p>
            <text:p text:style-name="P8"><text:span text:style-name="T5">□協同教學規劃說明</text:span></text:p>
          </table:table-cell>
        </table:table-row>
        <table:table-row table:style-name="表格2.4">
          <table:table-cell table:style-name="表格2.A1" office:value-type="string">
            <text:p text:style-name="P2">第4週</text:p>
            <text:p text:style-name="P2">03/02-03/06</text:p>
          </table:table-cell>
          <table:table-cell table:style-name="表格2.B6" office:value-type="string">
            <text:p text:style-name="P17">單元1</text:p>
            <text:p text:style-name="P33">「癮」形大危機</text:p>
            <text:p text:style-name="P17">第2章</text:p>
            <text:p text:style-name="P19"><text:span text:style-name="T30">酒後誤事</text:span></text:p>
          </table:table-cell>
          <table:table-cell table:style-name="表格2.C6" office:value-type="string">
            <text:p text:style-name="P17">健體-J-A2具備理解體育與健康情境的全貌，並做獨立思考與分析的知能，進而運用適當的策略，處理與解決體育與健康的問題。</text:p>
            <text:p text:style-name="P19"><text:span text:style-name="T30">健體-J-B1具備情意表達的能力，能以同理心與人溝通互動，並理解體育與保健的基本概念，應用於日常生活中。</text:span></text:p>
          </table:table-cell>
          <table:table-cell table:style-name="表格2.D6" office:value-type="string">
            <text:p text:style-name="P23">Bb-Ⅳ-3菸、酒、檳榔、藥物的成分與成癮性，以及對個人身心健康與家庭、社會的影響。</text:p>
            <text:p text:style-name="P23">Bb-Ⅳ-4面對成癮物質的拒絕技巧與自我控制。</text:p>
            <text:p text:style-name="P19"><text:span text:style-name="T5">Bb-Ⅳ-5拒絕成癮物質的自主行動與支持性規範、戒治資源。</text:span></text:p>
          </table:table-cell>
          <table:table-cell table:style-name="表格2.E6" office:value-type="string">
            <text:p text:style-name="P23">1a-Ⅳ-3評估內在與外在的行為對健康造成的衝擊與風險。</text:p>
            <text:p text:style-name="P23">2a-Ⅳ-2自主思考健康問題所造成的威脅感與嚴重性。</text:p>
            <text:p text:style-name="P23">2b-Ⅳ-1堅守健康的生活規範、態度與價值觀。</text:p>
            <text:p text:style-name="P23">3b-Ⅳ-4因應不同的生活情境，善用各種生活技能，解決健康問題。</text:p>
            <text:p text:style-name="P19"><text:span text:style-name="T5">4a-IV-3持續地執行促進健康及減少健康風險的行動。</text:span></text:p>
          </table:table-cell>
          <table:table-cell table:style-name="表格2.F6" office:value-type="string">
            <text:p text:style-name="P19"><text:span text:style-name="T5">上課參與<text:line-break/>資料蒐集與整理<text:line-break/>紙筆測驗</text:span></text:p>
          </table:table-cell>
          <table:table-cell table:style-name="表格2.G6" office:value-type="string">
            <text:p text:style-name="P23">法定:健體-反毒認知-1</text:p>
            <text:p text:style-name="P23">課綱:健體-生命-(生J5)-1<text:line-break/>課綱:健體-法治-(法J3)-1</text:p>
            <text:p text:style-name="P22">課綱:健體-法治-(法J4)-1</text:p>
          </table:table-cell>
          <table:table-cell table:style-name="表格2.H6" office:value-type="string">
            <text:p text:style-name="P9">□即時直播:__________</text:p>
            <text:p text:style-name="P9">□預錄播放:__________</text:p>
            <text:p text:style-name="P9">█現有平台教學:南一數位資源入口網</text:p>
            <text:p text:style-name="P12">□其他:______________</text:p>
          </table:table-cell>
          <table:table-cell table:style-name="表格2.I6" office:value-type="string">
            <text:p text:style-name="P10">□跨領域統整</text:p>
            <text:p text:style-name="P8"><text:span text:style-name="T5">□協同教學規劃說明</text:span></text:p>
          </table:table-cell>
        </table:table-row>
        <table:table-row table:style-name="表格2.4">
          <table:table-cell table:style-name="表格2.A1" office:value-type="string">
            <text:p text:style-name="P2">第5週</text:p>
            <text:p text:style-name="P2">03/09-03/13</text:p>
          </table:table-cell>
          <table:table-cell table:style-name="表格2.B7" office:value-type="string">
            <text:p text:style-name="P17">單元1</text:p>
            <text:p text:style-name="P33">「癮」形大危機</text:p>
            <text:p text:style-name="P17">第3章</text:p>
            <text:p text:style-name="P19"><text:span text:style-name="T30">紅脣危機</text:span></text:p>
          </table:table-cell>
          <table:table-cell table:style-name="表格2.C7" office:value-type="string">
            <text:p text:style-name="P17">健體-J-A2具備理解體育與健康情境的全貌，並做獨立思考與分析的知能，進而運用適當的策略，處理與解決體育與健康的問題。</text:p>
            <text:p text:style-name="P19"><text:span text:style-name="T30">健體-J-B1具備情意表達的能力，能以同理心與人溝通互動，並理解體育與保健的基本概念，應用於日常生活中。</text:span></text:p>
          </table:table-cell>
          <table:table-cell table:style-name="表格2.D7" office:value-type="string">
            <text:p text:style-name="P23">Bb-Ⅳ-3菸、酒、檳榔、藥物的成分與成癮性，以及對個人身心健康與家庭、社會的影響。</text:p>
            <text:p text:style-name="P23">Bb-Ⅳ-4面對成癮物質的拒絕技巧與自我控制。</text:p>
            <text:p text:style-name="P19"><text:span text:style-name="T5">Bb-Ⅳ-5拒絕成癮物質的自主行動與支持性規範、戒治資源。</text:span></text:p>
          </table:table-cell>
          <table:table-cell table:style-name="表格2.E7" office:value-type="string">
            <text:p text:style-name="P23">1a-Ⅳ-3評估內在與外在的行為對健康造成的衝擊與風險。</text:p>
            <text:p text:style-name="P23">2a-Ⅳ-2自主思考健康問題所造成的威脅感與嚴重性。</text:p>
            <text:p text:style-name="P23">3b-Ⅳ-4因應不同的生活情境，善用各種生活技能，解決健康問題。</text:p>
            <text:p text:style-name="P19"><text:span text:style-name="T5">4b-Ⅳ-3公開進行健康倡導，展現對他人促進健康的信念或行為的影響力。</text:span></text:p>
          </table:table-cell>
          <table:table-cell table:style-name="表格2.F7" office:value-type="string">
            <text:p text:style-name="P19"><text:span text:style-name="T5">上課參與<text:line-break/>小組討論<text:line-break/>分組報告</text:span></text:p>
          </table:table-cell>
          <table:table-cell table:style-name="表格2.G7" office:value-type="string">
            <text:p text:style-name="P23">法定:健體-反毒認知-1</text:p>
            <text:p text:style-name="P23">法定/課綱:健體-環境-(環J11)-1</text:p>
            <text:p text:style-name="P23">課綱:健體-品德-(品J3)-1</text:p>
            <text:p text:style-name="P23">課綱:健體-法治-(法J3)-1</text:p>
            <text:p text:style-name="P22">課綱:健體-法治-(法J4)-1</text:p>
          </table:table-cell>
          <table:table-cell table:style-name="表格2.H7" office:value-type="string">
            <text:p text:style-name="P10">範例：</text:p>
            <text:p text:style-name="P9">□即時直播:__________</text:p>
            <text:p text:style-name="P9">□預錄播放:__________</text:p>
            <text:p text:style-name="P9">█現有平台教學:南一數位資源入口網</text:p>
            <text:p text:style-name="P7"><text:span text:style-name="T5">□其他:______________</text:span><text:span text:style-name="T7"> <text:s text:c="2"/></text:span><text:s text:c="11"/></text:p>
          </table:table-cell>
          <table:table-cell table:style-name="表格2.I7" office:value-type="string">
            <text:p text:style-name="P10">□跨領域統整</text:p>
            <text:p text:style-name="P12">□協同教學規劃說明</text:p>
          </table:table-cell>
        </table:table-row>
        <table:table-row table:style-name="表格2.4">
          <table:table-cell table:style-name="表格2.A1" office:value-type="string">
            <text:p text:style-name="P2">第6週</text:p>
            <text:p text:style-name="P2">03/16-03/20</text:p>
          </table:table-cell>
          <table:table-cell table:style-name="表格2.B8" office:value-type="string">
            <text:p text:style-name="P17">單元1</text:p>
            <text:p text:style-name="P33">「癮」形大危機</text:p>
            <text:p text:style-name="P17">第3章</text:p>
            <text:p text:style-name="P19"><text:span text:style-name="T30">紅脣危機</text:span></text:p>
          </table:table-cell>
          <table:table-cell table:style-name="表格2.C8" office:value-type="string">
            <text:p text:style-name="P17">健體-J-A2具備理解體育與健康情境的全貌，並做獨立思考與分析的知能，進而運用適當的策略，處理與解決體育與健康的問題。</text:p>
            <text:p text:style-name="P19"><text:span text:style-name="T30">健體-J-B1具備情意表達的能力，能以同理心與人溝通互動，並理解體育與保健的基本概念，應用於日常生活中。</text:span></text:p>
          </table:table-cell>
          <table:table-cell table:style-name="表格2.D8" office:value-type="string">
            <text:p text:style-name="P23">Bb-Ⅳ-3菸、酒、檳榔、藥物的成分與成癮性，以及對個人身心健康與家庭、社會的影響。</text:p>
            <text:p text:style-name="P23">Bb-Ⅳ-4面對成癮物質的拒絕技巧與自我控制。</text:p>
            <text:p text:style-name="P19"><text:span text:style-name="T5">Bb-Ⅳ-5拒絕成癮物質的自主行動與支持性規範、戒治資源。</text:span></text:p>
          </table:table-cell>
          <table:table-cell table:style-name="表格2.E8" office:value-type="string">
            <text:p text:style-name="P23">1a-Ⅳ-3評估內在與外在的行為對健康造成的衝擊與風險。</text:p>
            <text:p text:style-name="P23">2a-Ⅳ-2自主思考健康問題所造成的威脅感與嚴重性。</text:p>
            <text:p text:style-name="P23">3b-Ⅳ-4因應不同的生活情境，善用各種生活技能，解決健康問題。</text:p>
            <text:p text:style-name="P19"><text:span text:style-name="T5">4b-Ⅳ-3公開進行健康倡導，展現對他人促進健康的信念或行為的影響力。</text:span></text:p>
          </table:table-cell>
          <table:table-cell table:style-name="表格2.F8" office:value-type="string">
            <text:p text:style-name="P19"><text:span text:style-name="T5">上課參與<text:line-break/>資料蒐集與整理<text:line-break/>紙筆測驗</text:span></text:p>
          </table:table-cell>
          <table:table-cell table:style-name="表格2.G8" office:value-type="string">
            <text:p text:style-name="P23">法定:健體-反毒認知-1</text:p>
            <text:p text:style-name="P23">法定/課綱:健體-環境-(環J11)-1</text:p>
            <text:p text:style-name="P23">課綱:健體-品德-(品J3)-1</text:p>
            <text:p text:style-name="P23">課綱:健體-法治-(法J3)-1</text:p>
            <text:p text:style-name="P22">課綱:健體-法治-(法J4)-1</text:p>
          </table:table-cell>
          <table:table-cell table:style-name="表格2.H8" office:value-type="string">
            <text:p text:style-name="P9">□即時直播:__________</text:p>
            <text:p text:style-name="P9">□預錄播放:__________</text:p>
            <text:p text:style-name="P9">█現有平台教學:南一數位資源入口網</text:p>
            <text:p text:style-name="P8"><text:span text:style-name="T5">□其他:______________</text:span></text:p>
          </table:table-cell>
          <table:table-cell table:style-name="表格2.I8" office:value-type="string">
            <text:p text:style-name="P10">□跨領域統整</text:p>
            <text:p text:style-name="P8"><text:span text:style-name="T5">□協同教學規劃說明</text:span></text:p>
          </table:table-cell>
        </table:table-row>
        <table:table-row table:style-name="表格2.4">
          <table:table-cell table:style-name="表格2.A1" office:value-type="string">
            <text:p text:style-name="P2">第7週</text:p>
            <text:p text:style-name="P2">03/23-03/27</text:p>
            <text:p text:style-name="P2">第一次定期評量</text:p>
          </table:table-cell>
          <table:table-cell table:style-name="表格2.B9" office:value-type="string">
            <text:p text:style-name="P17">單元1</text:p>
            <text:p text:style-name="P33">「癮」形大危機</text:p>
            <text:p text:style-name="P17">第4章</text:p>
            <text:p text:style-name="P19"><text:span text:style-name="T30">青春不迷「網」</text:span></text:p>
          </table:table-cell>
          <table:table-cell table:style-name="表格2.C9" office:value-type="string">
            <text:p text:style-name="P19"><text:span text:style-name="T30">健體-J-A2具備理解體育與健康情境的全貌，並做獨立思考與分析的知能，進而運用適當的策略，處理與解決體育與健康的問題。</text:span></text:p>
          </table:table-cell>
          <table:table-cell table:style-name="表格2.D9" office:value-type="string">
            <text:p text:style-name="P23">Da-IV-4健康姿勢、規律運動、充分睡眠的維持與實踐策略。</text:p>
            <text:p text:style-name="P19"><text:span text:style-name="T5">Fb-IV-3保護性的健康行為。</text:span></text:p>
          </table:table-cell>
          <table:table-cell table:style-name="表格2.E9" office:value-type="string">
            <text:p text:style-name="P23">1a-Ⅳ-3評估內在與外在的行為對健康造成的衝擊與風險。</text:p>
            <text:p text:style-name="P23">2a-Ⅳ-2自主思考健康問題所造成的威脅感與嚴重性。</text:p>
            <text:p text:style-name="P23">3b-Ⅳ-4因應不同的生活情境，善用各種生活技能，解決健康問題。</text:p>
            <text:p text:style-name="P19"><text:span text:style-name="T5">4a-Ⅳ-2自我監督、增強個人促進健康的行動，並反省修正。</text:span></text:p>
          </table:table-cell>
          <table:table-cell table:style-name="表格2.F9" office:value-type="string">
            <text:p text:style-name="P23">上課參與</text:p>
            <text:p text:style-name="P19"><text:span text:style-name="T5">經驗分享<text:line-break/>紙筆測驗</text:span></text:p>
          </table:table-cell>
          <table:table-cell table:style-name="表格2.G9" office:value-type="string">
            <text:p text:style-name="P23">課綱:健體-生涯-(涯J4)-1</text:p>
            <text:p text:style-name="P18"/>
          </table:table-cell>
          <table:table-cell table:style-name="表格2.H9" office:value-type="string">
            <text:p text:style-name="P10">範例：</text:p>
            <text:p text:style-name="P9">□即時直播:__________</text:p>
            <text:p text:style-name="P9">□預錄播放:__________</text:p>
            <text:p text:style-name="P9">█現有平台教學:南一數位資源入口網</text:p>
            <text:p text:style-name="P8"><text:span text:style-name="T5">□其他:______________</text:span><text:span text:style-name="T7"> <text:s text:c="2"/></text:span><text:s text:c="11"/></text:p>
          </table:table-cell>
          <table:table-cell table:style-name="表格2.I9" office:value-type="string">
            <text:p text:style-name="P10">□跨領域統整</text:p>
            <text:p text:style-name="P8"><text:span text:style-name="T5">□協同教學規劃說明</text:span></text:p>
          </table:table-cell>
        </table:table-row>
        <table:table-row table:style-name="表格2.4">
          <table:table-cell table:style-name="表格2.A1" office:value-type="string">
            <text:p text:style-name="P2">第8週</text:p>
            <text:p text:style-name="P3">03/30-04/03</text:p>
          </table:table-cell>
          <table:table-cell table:style-name="表格2.B10" office:value-type="string">
            <text:p text:style-name="P17">單元1</text:p>
            <text:p text:style-name="P33">「癮」形大危機</text:p>
            <text:p text:style-name="P17">第4章</text:p>
            <text:p text:style-name="P19"><text:span text:style-name="T30">青春不迷「網」</text:span></text:p>
          </table:table-cell>
          <table:table-cell table:style-name="表格2.C10" office:value-type="string">
            <text:p text:style-name="P19"><text:span text:style-name="T30">健體-J-A2具備理解體育與健康情境的全貌，並做獨立思考與分析的知能，進而運用適當的策略，處理與解決體育與健康的問題。</text:span></text:p>
          </table:table-cell>
          <table:table-cell table:style-name="表格2.D10" office:value-type="string">
            <text:p text:style-name="P23">Da-IV-4健康姿勢、規律運動、充分睡眠的維持與實踐策略。</text:p>
            <text:p text:style-name="P19"><text:span text:style-name="T5">Fb-IV-3保護性的健康行為。</text:span></text:p>
          </table:table-cell>
          <table:table-cell table:style-name="表格2.E10" office:value-type="string">
            <text:p text:style-name="P23">1a-Ⅳ-3評估內在與外在的行為對健康造成的衝擊與風險。</text:p>
            <text:p text:style-name="P23">2a-Ⅳ-2自主思考健康問題所造成的威脅感與嚴重性。</text:p>
            <text:p text:style-name="P23">3b-Ⅳ-4因應不同的生活情境，善用各種生活技能，解決健康問題。</text:p>
            <text:p text:style-name="P19"><text:span text:style-name="T5">4a-Ⅳ-2自我監督、增強個人促進健康的行動，並反省修正。</text:span></text:p>
          </table:table-cell>
          <table:table-cell table:style-name="表格2.F10" office:value-type="string">
            <text:p text:style-name="P19"><text:span text:style-name="T5">上課參與<text:line-break/>經驗分享<text:line-break/>紙筆測驗</text:span></text:p>
          </table:table-cell>
          <table:table-cell table:style-name="表格2.G10" office:value-type="string">
            <text:p text:style-name="P23">課綱:健體-生涯-(涯J4)-1</text:p>
            <text:p text:style-name="P18"/>
          </table:table-cell>
          <table:table-cell table:style-name="表格2.H10" office:value-type="string">
            <text:p text:style-name="P9">□即時直播:__________</text:p>
            <text:p text:style-name="P9">□預錄播放:__________</text:p>
            <text:p text:style-name="P9">█現有平台教學:南一數位資源入口網</text:p>
            <text:p text:style-name="P7"><text:span text:style-name="T5">□其他:______________</text:span></text:p>
          </table:table-cell>
          <table:table-cell table:style-name="表格2.I10" office:value-type="string">
            <text:p text:style-name="P10">□跨領域統整</text:p>
            <text:p text:style-name="P12">□協同教學規劃說明</text:p>
          </table:table-cell>
        </table:table-row>
        <table:table-row table:style-name="表格2.4">
          <table:table-cell table:style-name="表格2.A1" office:value-type="string">
            <text:p text:style-name="P2">第9週</text:p>
            <text:p text:style-name="P3">04/06-04/10</text:p>
          </table:table-cell>
          <table:table-cell table:style-name="表格2.B11" office:value-type="string">
            <text:p text:style-name="P33">單元2</text:p>
            <text:p text:style-name="P33">全境擴散</text:p>
            <text:p text:style-name="P17">第1章</text:p>
            <text:p text:style-name="P19"><text:span text:style-name="T30">傳染病情報站</text:span></text:p>
          </table:table-cell>
          <table:table-cell table:style-name="表格2.C11" office:value-type="string">
            <text:p text:style-name="P33">健體-J-A2具備理解體育與健康情境的全貌，並做獨立思考與分析的知能，進而運用適當的策略，處理與解決體育與健康的問題。</text:p>
            <text:p text:style-name="P19"><text:span text:style-name="T30">健體-J-A3具備善用體育與健康的資源，以擬定運動與保健計畫，有效執行並發揮主動學習與創新求變的能力。</text:span></text:p>
          </table:table-cell>
          <table:table-cell table:style-name="表格2.D11" office:value-type="string">
            <text:p text:style-name="P23">Da-Ⅳ-1衛生保健習慣的實踐方式與管理策略。</text:p>
            <text:p text:style-name="P23">Fb-Ⅳ-3保護性的健康行為。</text:p>
            <text:p text:style-name="P19"><text:span text:style-name="T5">Fb-Ⅳ-4新興傳染病與慢性病的防治策略。</text:span></text:p>
          </table:table-cell>
          <table:table-cell table:style-name="表格2.E11" office:value-type="string">
            <text:p text:style-name="P23">1a-Ⅳ-2分析個人與群體健康的影響因素。</text:p>
            <text:p text:style-name="P23">1b-Ⅳ-3因應生活情境的健康需求，尋求解決的健康技能和生活技能。</text:p>
            <text:p text:style-name="P19"><text:span text:style-name="T5">2a-Ⅳ-3深切體會健康行動的自覺利益與障礙。</text:span></text:p>
          </table:table-cell>
          <table:table-cell table:style-name="表格2.F11" office:value-type="string">
            <text:p text:style-name="P19"><text:span text:style-name="T5">上課參與<text:line-break/>平時觀察</text:span></text:p>
          </table:table-cell>
          <table:table-cell table:style-name="表格2.G11" office:value-type="string">
            <text:p text:style-name="P34">課綱:健體-品德-(品J1)-2</text:p>
            <text:p text:style-name="P22">課綱:健體-品德-(品J8)-2</text:p>
          </table:table-cell>
          <table:table-cell table:style-name="表格2.H11" office:value-type="string">
            <text:p text:style-name="P10">範例：</text:p>
            <text:p text:style-name="P9">□即時直播:__________</text:p>
            <text:p text:style-name="P9">□預錄播放:__________</text:p>
            <text:p text:style-name="P9">█現有平台教學:南一數位資源入口網</text:p>
            <text:p text:style-name="P8"><text:span text:style-name="T5">□其他:______________</text:span><text:span text:style-name="T7"> <text:s text:c="2"/></text:span><text:s text:c="11"/></text:p>
          </table:table-cell>
          <table:table-cell table:style-name="表格2.I11" office:value-type="string">
            <text:p text:style-name="P10">□跨領域統整</text:p>
            <text:p text:style-name="P8"><text:span text:style-name="T5">□協同教學規劃說明</text:span></text:p>
          </table:table-cell>
        </table:table-row>
        <table:table-row table:style-name="表格2.4">
          <table:table-cell table:style-name="表格2.A1" office:value-type="string">
            <text:p text:style-name="P2">第10週</text:p>
            <text:p text:style-name="P3">04/13-04/17</text:p>
          </table:table-cell>
          <table:table-cell table:style-name="表格2.B12" office:value-type="string">
            <text:p text:style-name="P33">單元2</text:p>
            <text:p text:style-name="P33">全境擴散</text:p>
            <text:p text:style-name="P17">第1章</text:p>
            <text:p text:style-name="P19"><text:span text:style-name="T30">傳染病情報站</text:span></text:p>
          </table:table-cell>
          <table:table-cell table:style-name="表格2.C12" office:value-type="string">
            <text:p text:style-name="P33">健體-J-A2具備理解體育與健康情境的全貌，並做獨立思考與分析的知能，進而運用適當的策略，處理與解決體育與健康的問題。</text:p>
            <text:p text:style-name="P19"><text:span text:style-name="T30">健體-J-A3具備善用體育與健康的資源，以擬定運動與保健計畫，有效執行並發揮主動學習與創新求變的能力。</text:span></text:p>
          </table:table-cell>
          <table:table-cell table:style-name="表格2.D12" office:value-type="string">
            <text:p text:style-name="P23">Da-Ⅳ-1衛生保健習慣的實踐方式與管理策略。</text:p>
            <text:p text:style-name="P23">Fb-Ⅳ-3保護性的健康行為。</text:p>
            <text:p text:style-name="P19"><text:span text:style-name="T5">Fb-Ⅳ-4新興傳染病與慢性病的防治策略。</text:span></text:p>
          </table:table-cell>
          <table:table-cell table:style-name="表格2.E12" office:value-type="string">
            <text:p text:style-name="P23">1a-Ⅳ-2分析個人與群體健康的影響因素。</text:p>
            <text:p text:style-name="P23">1b-Ⅳ-3因應生活情境的健康需求，尋求解決的健康技能和生活技能。</text:p>
            <text:p text:style-name="P19"><text:span text:style-name="T5">2a-Ⅳ-3深切體會健康行動的自覺利益與障礙。</text:span></text:p>
          </table:table-cell>
          <table:table-cell table:style-name="表格2.F12" office:value-type="string">
            <text:p text:style-name="P19"><text:span text:style-name="T5">上課參與<text:line-break/>平時觀察<text:line-break/>紙筆測驗</text:span></text:p>
          </table:table-cell>
          <table:table-cell table:style-name="表格2.G12" office:value-type="string">
            <text:p text:style-name="P34">課綱:健體-品德-(品J1)-2</text:p>
            <text:p text:style-name="P22">課綱:健體-品德-(品J8)-2</text:p>
          </table:table-cell>
          <table:table-cell table:style-name="表格2.H12" office:value-type="string">
            <text:p text:style-name="P9">□即時直播:__________</text:p>
            <text:p text:style-name="P9">□預錄播放:__________</text:p>
            <text:p text:style-name="P9">█現有平台教學:南一數位資源入口網</text:p>
            <text:p text:style-name="P12">□其他:______________</text:p>
          </table:table-cell>
          <table:table-cell table:style-name="表格2.I12" office:value-type="string">
            <text:p text:style-name="P10">□跨領域統整</text:p>
            <text:p text:style-name="P8"><text:span text:style-name="T5">□協同教學規劃說明</text:span></text:p>
          </table:table-cell>
        </table:table-row>
        <table:table-row table:style-name="表格2.4">
          <table:table-cell table:style-name="表格2.A1" office:value-type="string">
            <text:p text:style-name="P2">第11週</text:p>
            <text:p text:style-name="P2">04/20-04/24</text:p>
          </table:table-cell>
          <table:table-cell table:style-name="表格2.B13" office:value-type="string">
            <text:p text:style-name="P33">單元2</text:p>
            <text:p text:style-name="P33">全境擴散</text:p>
            <text:p text:style-name="P17">第2章</text:p>
            <text:p text:style-name="P19"><text:span text:style-name="T30">打擊傳染病</text:span></text:p>
          </table:table-cell>
          <table:table-cell table:style-name="表格2.C13" office:value-type="string">
            <text:p text:style-name="P19"><text:span text:style-name="T30">健體-J-A2具備理解體育與健康情境的全貌，並做獨立思考與分析的知能，進而運用適當的策略，處理與解決體育與健康的問題。</text:span></text:p>
          </table:table-cell>
          <table:table-cell table:style-name="表格2.D13" office:value-type="string">
            <text:p text:style-name="P23">Da-Ⅳ-1衛生保健習慣的實踐方式與管理策略。</text:p>
            <text:p text:style-name="P23">Fb-Ⅳ-3保護性的健康行為。</text:p>
            <text:p text:style-name="P19"><text:span text:style-name="T5">Fb-Ⅳ-4新興傳染病與慢性病的防治策略。</text:span></text:p>
          </table:table-cell>
          <table:table-cell table:style-name="表格2.E13" office:value-type="string">
            <text:p text:style-name="P23">1a-Ⅳ-3評估內在與外在的行為對健康造成的衝擊與風險。</text:p>
            <text:p text:style-name="P23">1b-Ⅳ-3因應生活情境的健康需求，尋求解決的健康技能和生活技能。</text:p>
            <text:p text:style-name="P19"><text:span text:style-name="T5">2a-IV-1關注健康議題本土、國際現況與趨勢。</text:span></text:p>
          </table:table-cell>
          <table:table-cell table:style-name="表格2.F13" office:value-type="string">
            <text:p text:style-name="P19"><text:span text:style-name="T5">上課參與<text:line-break/>平時觀察<text:line-break/>經驗分享<text:line-break/></text:span></text:p>
          </table:table-cell>
          <table:table-cell table:style-name="表格2.G13" office:value-type="string">
            <text:p text:style-name="P34">法定:健體-登革熱-1</text:p>
            <text:p text:style-name="P34">課綱:健體-品德-(品J1)-1</text:p>
            <text:p text:style-name="P22">課綱:健體-品德-(品J8)-1</text:p>
          </table:table-cell>
          <table:table-cell table:style-name="表格2.H13" office:value-type="string">
            <text:p text:style-name="P10">範例：</text:p>
            <text:p text:style-name="P9">□即時直播:__________</text:p>
            <text:p text:style-name="P9">□預錄播放:__________</text:p>
            <text:p text:style-name="P9">█現有平台教學:南一數位資源入口網</text:p>
            <text:p text:style-name="P7"><text:span text:style-name="T5">□其他:______________</text:span><text:span text:style-name="T7"> <text:s text:c="2"/></text:span><text:s text:c="11"/></text:p>
          </table:table-cell>
          <table:table-cell table:style-name="表格2.I13" office:value-type="string">
            <text:p text:style-name="P10">□跨領域統整</text:p>
            <text:p text:style-name="P12">□協同教學規劃說明</text:p>
          </table:table-cell>
        </table:table-row>
        <table:table-row table:style-name="表格2.4">
          <table:table-cell table:style-name="表格2.A1" office:value-type="string">
            <text:p text:style-name="P2">第12週</text:p>
            <text:p text:style-name="P2">04/27-05/01</text:p>
          </table:table-cell>
          <table:table-cell table:style-name="表格2.B14" office:value-type="string">
            <text:p text:style-name="P33">單元2</text:p>
            <text:p text:style-name="P33">全境擴散</text:p>
            <text:p text:style-name="P17">第2章</text:p>
            <text:p text:style-name="P19"><text:span text:style-name="T30">打擊傳染病</text:span></text:p>
          </table:table-cell>
          <table:table-cell table:style-name="表格2.C14" office:value-type="string">
            <text:p text:style-name="P19"><text:span text:style-name="T30">健體-J-A2具備理解體育與健康情境的全貌，並做獨立思考與分析的知能，進而運用適當的策略，處理與解決體育與健康的問題。</text:span></text:p>
          </table:table-cell>
          <table:table-cell table:style-name="表格2.D14" office:value-type="string">
            <text:p text:style-name="P23">Da-Ⅳ-1衛生保健習慣的實踐方式與管理策略。</text:p>
            <text:p text:style-name="P23">Fb-Ⅳ-3保護性的健康行為。</text:p>
            <text:p text:style-name="P19"><text:span text:style-name="T5">Fb-Ⅳ-4新興傳染病與慢性病的防治策略。</text:span></text:p>
          </table:table-cell>
          <table:table-cell table:style-name="表格2.E14" office:value-type="string">
            <text:p text:style-name="P23">1a-Ⅳ-3評估內在與外在的行為對健康造成的衝擊與風險。</text:p>
            <text:p text:style-name="P23">1b-Ⅳ-3因應生活情境的健康需求，尋求解決的健康技能和生活技能。</text:p>
            <text:p text:style-name="P19"><text:span text:style-name="T5">2a-IV-1關注健康議題本土、國際現況與趨勢。</text:span></text:p>
          </table:table-cell>
          <table:table-cell table:style-name="表格2.F14" office:value-type="string">
            <text:p text:style-name="P19"><text:span text:style-name="T5">上課參與<text:line-break/>平時觀察<text:line-break/>經驗分享<text:line-break/></text:span></text:p>
          </table:table-cell>
          <table:table-cell table:style-name="表格2.G14" office:value-type="string">
            <text:p text:style-name="P34">法定:健體-登革熱-1</text:p>
            <text:p text:style-name="P34">課綱:健體-品德-(品J1)-1</text:p>
            <text:p text:style-name="P22">課綱:健體-品德-(品J8)-1</text:p>
          </table:table-cell>
          <table:table-cell table:style-name="表格2.H14" office:value-type="string">
            <text:p text:style-name="P9">□即時直播:__________</text:p>
            <text:p text:style-name="P9">□預錄播放:__________</text:p>
            <text:p text:style-name="P9">█現有平台教學:南一數位資源入口網</text:p>
            <text:p text:style-name="P8"><text:span text:style-name="T5">□其他:______________</text:span></text:p>
          </table:table-cell>
          <table:table-cell table:style-name="表格2.I14" office:value-type="string">
            <text:p text:style-name="P10">□跨領域統整</text:p>
            <text:p text:style-name="P8"><text:span text:style-name="T5">□協同教學規劃說明</text:span></text:p>
          </table:table-cell>
        </table:table-row>
        <table:table-row table:style-name="表格2.4">
          <table:table-cell table:style-name="表格2.A1" office:value-type="string">
            <text:p text:style-name="P2">第13週</text:p>
            <text:p text:style-name="P2">05/04-05/08</text:p>
            <text:p text:style-name="P4">第二次定期評量</text:p>
          </table:table-cell>
          <table:table-cell table:style-name="表格2.B15" office:value-type="string">
            <text:p text:style-name="P33">單元2</text:p>
            <text:p text:style-name="P33">全境擴散</text:p>
            <text:p text:style-name="P17">第2章</text:p>
            <text:p text:style-name="P19"><text:span text:style-name="T30">打擊傳染病</text:span></text:p>
          </table:table-cell>
          <table:table-cell table:style-name="表格2.C15" office:value-type="string">
            <text:p text:style-name="P19"><text:span text:style-name="T30">健體-J-A2具備理解體育與健康情境的全貌，並做獨立思考與分析的知能，進而運用適當的策略，處理與解決體育與健康的問題。</text:span></text:p>
          </table:table-cell>
          <table:table-cell table:style-name="表格2.D15" office:value-type="string">
            <text:p text:style-name="P23">Da-Ⅳ-1衛生保健習慣的實踐方式與管理策略。</text:p>
            <text:p text:style-name="P23">Fb-Ⅳ-3保護性的健康行為。</text:p>
            <text:p text:style-name="P19"><text:span text:style-name="T5">Fb-Ⅳ-4新興傳染病與慢性病的防治策略。</text:span></text:p>
          </table:table-cell>
          <table:table-cell table:style-name="表格2.E15" office:value-type="string">
            <text:p text:style-name="P23">1a-Ⅳ-3評估內在與外在的行為對健康造成的衝擊與風險。</text:p>
            <text:p text:style-name="P23">1b-Ⅳ-3因應生活情境的健康需求，尋求解決的健康技能和生活技能。</text:p>
            <text:p text:style-name="P19"><text:span text:style-name="T5">2a-IV-1關注健康議題本土、國際現況與趨勢。</text:span></text:p>
          </table:table-cell>
          <table:table-cell table:style-name="表格2.F15" office:value-type="string">
            <text:p text:style-name="P19"><text:span text:style-name="T5">上課參與<text:line-break/>小組討論<text:line-break/>經驗分享<text:line-break/>紙筆測驗</text:span></text:p>
          </table:table-cell>
          <table:table-cell table:style-name="表格2.G15" office:value-type="string">
            <text:p text:style-name="P34">法定:健體-登革熱-1</text:p>
            <text:p text:style-name="P34">課綱:健體-品德-(品J1)-1</text:p>
            <text:p text:style-name="P22">課綱:健體-品德-(品J8)-1</text:p>
          </table:table-cell>
          <table:table-cell table:style-name="表格2.H15" office:value-type="string">
            <text:p text:style-name="P10">範例：</text:p>
            <text:p text:style-name="P9">□即時直播:__________</text:p>
            <text:p text:style-name="P9">□預錄播放:__________</text:p>
            <text:p text:style-name="P9">█現有平台教學:南一數位資源入口網</text:p>
            <text:p text:style-name="P7"><text:span text:style-name="T5">□其他:______________</text:span><text:span text:style-name="T7"> <text:s text:c="2"/></text:span><text:s text:c="11"/></text:p>
          </table:table-cell>
          <table:table-cell table:style-name="表格2.I15" office:value-type="string">
            <text:p text:style-name="P10">□跨領域統整</text:p>
            <text:p text:style-name="P12">□協同教學規劃說明</text:p>
          </table:table-cell>
        </table:table-row>
        <table:table-row table:style-name="表格2.4">
          <table:table-cell table:style-name="表格2.A1" office:value-type="string">
            <text:p text:style-name="P2">第14週</text:p>
            <text:p text:style-name="P2">05/11-05/15</text:p>
          </table:table-cell>
          <table:table-cell table:style-name="表格2.B16" office:value-type="string">
            <text:p text:style-name="P17">單元3</text:p>
            <text:p text:style-name="P33">安全守護神</text:p>
            <text:p text:style-name="P17">第1章</text:p>
            <text:p text:style-name="P19"><text:span text:style-name="T30">安全伴我行</text:span></text:p>
          </table:table-cell>
          <table:table-cell table:style-name="表格2.C16" office:value-type="string">
            <text:p text:style-name="P19"><text:span text:style-name="T30">健體-J-A2具備理解體育與健康情境的全貌，並做獨立思考與分析的知能，進而運用適當的策略，處理與解決體育與健康的問題。</text:span></text:p>
          </table:table-cell>
          <table:table-cell table:style-name="表格2.D16" office:value-type="string">
            <text:p text:style-name="P23">Ba-Ⅳ-1居家、學校、社區環境潛在危機的評估方法。</text:p>
            <text:p text:style-name="P19"><text:span text:style-name="T5">Fb-Ⅳ-3保護性的健康行為。</text:span></text:p>
          </table:table-cell>
          <table:table-cell table:style-name="表格2.E16" office:value-type="string">
            <text:p text:style-name="P23">1a-Ⅳ-2分析個人與群體健康的影響因素。</text:p>
            <text:p text:style-name="P23">1b-IV-3因應生活情境的健康需求，尋求解決的健康技能和生活技能。</text:p>
            <text:p text:style-name="P19"><text:span text:style-name="T5">3b-IV-4因應不同的生活情境，善用各種生活技能，解決健康問題。</text:span></text:p>
          </table:table-cell>
          <table:table-cell table:style-name="表格2.F16" office:value-type="string">
            <text:p text:style-name="P23">上課參與<text:line-break/>經驗分享</text:p>
            <text:p text:style-name="P19"><text:span text:style-name="T5">紙筆測驗</text:span></text:p>
          </table:table-cell>
          <table:table-cell table:style-name="表格2.G16" office:value-type="string">
            <text:p text:style-name="P23">法定/課綱:健體-環境-(環J12)-1</text:p>
            <text:p text:style-name="P23">課綱:健體-安全-(安J1)-1</text:p>
            <text:p text:style-name="P23">課綱:健體-安全-(安J3)-1</text:p>
            <text:p text:style-name="P23">課綱:健體-安全-(安J4)-1</text:p>
            <text:p text:style-name="P23">課綱:健體-安全-(安J8)-1</text:p>
            <text:p text:style-name="P23">課綱:健體-安全-(安J9)-1</text:p>
            <text:p text:style-name="P18"/>
          </table:table-cell>
          <table:table-cell table:style-name="表格2.H16" office:value-type="string">
            <text:p text:style-name="P9">□即時直播:__________</text:p>
            <text:p text:style-name="P9">□預錄播放:__________</text:p>
            <text:p text:style-name="P9">█現有平台教學:南一數位資源入口網</text:p>
            <text:p text:style-name="P8"><text:span text:style-name="T5">□其他:______________</text:span></text:p>
          </table:table-cell>
          <table:table-cell table:style-name="表格2.I16" office:value-type="string">
            <text:p text:style-name="P10">□跨領域統整</text:p>
            <text:p text:style-name="P8"><text:span text:style-name="T5">□協同教學規劃說明</text:span></text:p>
          </table:table-cell>
        </table:table-row>
        <table:table-row table:style-name="表格2.4">
          <table:table-cell table:style-name="表格2.A1" office:value-type="string">
            <text:p text:style-name="P2">第15週</text:p>
            <text:p text:style-name="P2">05/18-05/22</text:p>
          </table:table-cell>
          <table:table-cell table:style-name="表格2.B17" office:value-type="string">
            <text:p text:style-name="P17">單元3</text:p>
            <text:p text:style-name="P33">安全守護神</text:p>
            <text:p text:style-name="P17">第1章</text:p>
            <text:p text:style-name="P19"><text:span text:style-name="T30">安全伴我行</text:span></text:p>
          </table:table-cell>
          <table:table-cell table:style-name="表格2.C17" office:value-type="string">
            <text:p text:style-name="P19"><text:span text:style-name="T30">健體-J-A2具備理解體育與健康情境的全貌，並做獨立思考與分析的知能，進而運用適當的策略，處理與解決體育與健康的問題。</text:span></text:p>
          </table:table-cell>
          <table:table-cell table:style-name="表格2.D17" office:value-type="string">
            <text:p text:style-name="P23">Ba-Ⅳ-1居家、學校、社區環境潛在危機的評估方法。</text:p>
            <text:p text:style-name="P19"><text:span text:style-name="T5">Fb-Ⅳ-3保護性的健康行為。</text:span></text:p>
          </table:table-cell>
          <table:table-cell table:style-name="表格2.E17" office:value-type="string">
            <text:p text:style-name="P23">1a-Ⅳ-2分析個人與群體健康的影響因素。</text:p>
            <text:p text:style-name="P23">1b-IV-3因應生活情境的健康需求，尋求解決的健康技能和生活技能。</text:p>
            <text:p text:style-name="P19"><text:span text:style-name="T5">3b-IV-4因應不同的生活情境，善用各種生活技能，解決健康問題。</text:span></text:p>
          </table:table-cell>
          <table:table-cell table:style-name="表格2.F17" office:value-type="string">
            <text:p text:style-name="P19"><text:span text:style-name="T5">上課參與<text:line-break/>平時觀察<text:line-break/>經驗分享</text:span></text:p>
          </table:table-cell>
          <table:table-cell table:style-name="表格2.G17" office:value-type="string">
            <text:p text:style-name="P23">法定/課綱:健體-環境-(環J12)-1</text:p>
            <text:p text:style-name="P23">課綱:健體-安全-(安J1)-1</text:p>
            <text:p text:style-name="P23">課綱:健體-安全-(安J3)-1</text:p>
            <text:p text:style-name="P23">課綱:健體-安全-(安J4)-1</text:p>
            <text:p text:style-name="P23">課綱:健體-安全-(安J8)-1</text:p>
            <text:p text:style-name="P23">課綱:健體-安全-(安J9)-1</text:p>
            <text:p text:style-name="P18"/>
          </table:table-cell>
          <table:table-cell table:style-name="表格2.H17" office:value-type="string">
            <text:p text:style-name="P9">□即時直播:__________</text:p>
            <text:p text:style-name="P9">□預錄播放:__________</text:p>
            <text:p text:style-name="P9">█現有平台教學:南一數位資源入口網</text:p>
            <text:p text:style-name="P12">□其他:______________</text:p>
          </table:table-cell>
          <table:table-cell table:style-name="表格2.I17" office:value-type="string">
            <text:p text:style-name="P10">□跨領域統整</text:p>
            <text:p text:style-name="P8"><text:span text:style-name="T5">□協同教學規劃說明</text:span></text:p>
          </table:table-cell>
        </table:table-row>
        <table:table-row table:style-name="表格2.4">
          <table:table-cell table:style-name="表格2.A1" office:value-type="string">
            <text:p text:style-name="P2">第16週</text:p>
            <text:p text:style-name="P2">05/25-05/29</text:p>
          </table:table-cell>
          <table:table-cell table:style-name="表格2.B18" office:value-type="string">
            <text:p text:style-name="P17">單元3</text:p>
            <text:p text:style-name="P33">安全守護神</text:p>
            <text:p text:style-name="P17">第2章</text:p>
            <text:p text:style-name="P19"><text:span text:style-name="T30">急救得來速</text:span></text:p>
          </table:table-cell>
          <table:table-cell table:style-name="表格2.C18" office:value-type="string">
            <text:p text:style-name="P17">健體-J-A3具備善用體育與健康的資源，以擬定運動與保健計畫，有效執行並發揮主動學習與創新求變的能力。</text:p>
            <text:p text:style-name="P19"><text:span text:style-name="T30">健體-J-B1具備情意表達的能力，能以同理心與人溝通互動，並理解體育與保健的基本概念，應用於日常生活中。</text:span></text:p>
          </table:table-cell>
          <table:table-cell table:style-name="表格2.D18" office:value-type="string">
            <text:p text:style-name="P19"><text:span text:style-name="T5">Ba-Ⅳ-3緊急情境處理與止血、包紮、CPR、復甦姿勢急救技術。</text:span></text:p>
          </table:table-cell>
          <table:table-cell table:style-name="表格2.E18" office:value-type="string">
            <text:p text:style-name="P23">1b-Ⅳ-1分析健康技能和生活技能對健康維護的重要性。</text:p>
            <text:p text:style-name="P23">1b-Ⅳ-2認識健康技能和生活技能的實施程序概念。</text:p>
            <text:p text:style-name="P23">1b-Ⅳ-3因應生活情境的健康需求，尋求解決的健康技能和生活技能。</text:p>
            <text:p text:style-name="P19"><text:span text:style-name="T5">3a-Ⅳ-1精熟地操作健康技能。</text:span></text:p>
          </table:table-cell>
          <table:table-cell table:style-name="表格2.F18" office:value-type="string">
            <text:p text:style-name="P19"><text:span text:style-name="T5">上課參與<text:line-break/>平時觀察<text:line-break/>小組討論<text:line-break/>實作評量</text:span></text:p>
          </table:table-cell>
          <table:table-cell table:style-name="表格2.G18" office:value-type="string">
            <text:p text:style-name="P22">課綱:健體-安全-(安J11)-1</text:p>
          </table:table-cell>
          <table:table-cell table:style-name="表格2.H18" office:value-type="string">
            <text:p text:style-name="P9">□即時直播:__________</text:p>
            <text:p text:style-name="P9">□預錄播放:__________</text:p>
            <text:p text:style-name="P9">█現有平台教學:南一數位資源入口網</text:p>
            <text:p text:style-name="P7"><text:span text:style-name="T5">□其他:______________</text:span></text:p>
          </table:table-cell>
          <table:table-cell table:style-name="表格2.I18" office:value-type="string">
            <text:p text:style-name="P10">□跨領域統整</text:p>
            <text:p text:style-name="P12">□協同教學規劃說明</text:p>
          </table:table-cell>
        </table:table-row>
        <table:table-row table:style-name="表格2.4">
          <table:table-cell table:style-name="表格2.A1" office:value-type="string">
            <text:p text:style-name="P2">第17週</text:p>
            <text:p text:style-name="P2">06/01-06/05</text:p>
          </table:table-cell>
          <table:table-cell table:style-name="表格2.B19" office:value-type="string">
            <text:p text:style-name="P17">單元3</text:p>
            <text:p text:style-name="P33">安全守護神</text:p>
            <text:p text:style-name="P17">第2章</text:p>
            <text:p text:style-name="P19"><text:span text:style-name="T30">急救得來速</text:span></text:p>
          </table:table-cell>
          <table:table-cell table:style-name="表格2.C19" office:value-type="string">
            <text:p text:style-name="P17">健體-J-A3具備善用體育與健康的資源，以擬定運動與保健計畫，有效執行並發揮主動學習與創新求變的能力。</text:p>
            <text:p text:style-name="P19"><text:span text:style-name="T30">健體-J-B1具備情意表達的能力，能以同理心與人溝通互動，並理解體育與保健的基本概念，應用於日常生活中。</text:span></text:p>
          </table:table-cell>
          <table:table-cell table:style-name="表格2.D19" office:value-type="string">
            <text:p text:style-name="P19"><text:span text:style-name="T5">Ba-Ⅳ-3緊急情境處理與止血、包紮、CPR、復甦姿勢急救技術。</text:span></text:p>
          </table:table-cell>
          <table:table-cell table:style-name="表格2.E19" office:value-type="string">
            <text:p text:style-name="P23">1b-Ⅳ-1分析健康技能和生活技能對健康維護的重要性。</text:p>
            <text:p text:style-name="P23">1b-Ⅳ-2認識健康技能和生活技能的實施程序概念。</text:p>
            <text:p text:style-name="P23">1b-Ⅳ-3因應生活情境的健康需求，尋求解決的健康技能和生活技能。</text:p>
            <text:p text:style-name="P19"><text:span text:style-name="T5">3a-Ⅳ-1精熟地操作健康技能。</text:span></text:p>
          </table:table-cell>
          <table:table-cell table:style-name="表格2.F19" office:value-type="string">
            <text:p text:style-name="P19"><text:span text:style-name="T5">上課參與<text:line-break/>平時觀察<text:line-break/>經驗分享</text:span></text:p>
          </table:table-cell>
          <table:table-cell table:style-name="表格2.G19" office:value-type="string">
            <text:p text:style-name="P22">課綱:健體-安全-(安J11)-1</text:p>
          </table:table-cell>
          <table:table-cell table:style-name="表格2.H19" office:value-type="string">
            <text:p text:style-name="P9">□即時直播:__________</text:p>
            <text:p text:style-name="P9">□預錄播放:__________</text:p>
            <text:p text:style-name="P9">█現有平台教學:南一數位資源入口網</text:p>
            <text:p text:style-name="P8"><text:span text:style-name="T5">□其他:______________</text:span></text:p>
          </table:table-cell>
          <table:table-cell table:style-name="表格2.I19" office:value-type="string">
            <text:p text:style-name="P10">□跨領域統整</text:p>
            <text:p text:style-name="P8"><text:span text:style-name="T5">□協同教學規劃說明</text:span></text:p>
          </table:table-cell>
        </table:table-row>
        <table:table-row table:style-name="表格2.4">
          <table:table-cell table:style-name="表格2.A1" office:value-type="string">
            <text:p text:style-name="P2">第18週</text:p>
            <text:p text:style-name="P2">06/08-06/12</text:p>
          </table:table-cell>
          <table:table-cell table:style-name="表格2.B20" office:value-type="string">
            <text:p text:style-name="P17">單元3</text:p>
            <text:p text:style-name="P33">安全守護神</text:p>
            <text:p text:style-name="P17">第2章</text:p>
            <text:p text:style-name="P19"><text:span text:style-name="T30">急救得來速</text:span></text:p>
          </table:table-cell>
          <table:table-cell table:style-name="表格2.C20" office:value-type="string">
            <text:p text:style-name="P17">健體-J-A3具備善用體育與健康的資源，以擬定運動與保健計畫，有效執行並發揮主動學習與創新求變的能力。</text:p>
            <text:p text:style-name="P19"><text:span text:style-name="T30">健體-J-B1具備情意表達的能力，能以同理心與人溝通互動，並理解體育與保健的基本概念，應用於日常生活中。</text:span></text:p>
          </table:table-cell>
          <table:table-cell table:style-name="表格2.D20" office:value-type="string">
            <text:p text:style-name="P19"><text:span text:style-name="T5">Ba-Ⅳ-3緊急情境處理與止血、包紮、CPR、復甦姿勢急救技術。</text:span></text:p>
          </table:table-cell>
          <table:table-cell table:style-name="表格2.E20" office:value-type="string">
            <text:p text:style-name="P23">1b-Ⅳ-1分析健康技能和生活技能對健康維護的重要性。</text:p>
            <text:p text:style-name="P23">1b-Ⅳ-2認識健康技能和生活技能的實施程序概念。</text:p>
            <text:p text:style-name="P23">1b-Ⅳ-3因應生活情境的健康需求，尋求解決的健康技能和生活技能。</text:p>
            <text:p text:style-name="P19"><text:span text:style-name="T5">3a-Ⅳ-1精熟地操作健康技能。</text:span></text:p>
          </table:table-cell>
          <table:table-cell table:style-name="表格2.F20" office:value-type="string">
            <text:p text:style-name="P19"><text:span text:style-name="T5">上課參與<text:line-break/>小組討論<text:line-break/>實作評量</text:span></text:p>
          </table:table-cell>
          <table:table-cell table:style-name="表格2.G20" office:value-type="string">
            <text:p text:style-name="P22">課綱:健體-安全-(安J11)-1</text:p>
          </table:table-cell>
          <table:table-cell table:style-name="表格2.H20" office:value-type="string">
            <text:p text:style-name="P9">□即時直播:__________</text:p>
            <text:p text:style-name="P9">□預錄播放:__________</text:p>
            <text:p text:style-name="P9">█現有平台教學:南一數位資源入口網</text:p>
            <text:p text:style-name="P7"><text:span text:style-name="T5">□其他:______________</text:span></text:p>
          </table:table-cell>
          <table:table-cell table:style-name="表格2.I20" office:value-type="string">
            <text:p text:style-name="P10">□跨領域統整</text:p>
            <text:p text:style-name="P12">□協同教學規劃說明</text:p>
          </table:table-cell>
        </table:table-row>
        <table:table-row table:style-name="表格2.4">
          <table:table-cell table:style-name="表格2.A1" office:value-type="string">
            <text:p text:style-name="P2">第19週</text:p>
            <text:p text:style-name="P2">06/15-06/19</text:p>
          </table:table-cell>
          <table:table-cell table:style-name="表格2.B21" office:value-type="string">
            <text:p text:style-name="P17">單元3</text:p>
            <text:p text:style-name="P33">安全守護神</text:p>
            <text:p text:style-name="P17">第3章</text:p>
            <text:p text:style-name="P19"><text:span text:style-name="T30">防災御守</text:span></text:p>
          </table:table-cell>
          <table:table-cell table:style-name="表格2.C21" office:value-type="string">
            <text:p text:style-name="P17">健體-J-A2具備理解體育與健康情境的全貌，並做獨立思考與分析的知能，進而運用適當的策略，處理與解決體育與健康的問題。</text:p>
            <text:p text:style-name="P17">健體-J-B1具備情意表達的能力，能以同理心與人溝通互動，並理解體育與保健的基本概念，應用於日常生活中。</text:p>
            <text:p text:style-name="P19"><text:span text:style-name="T30">健體-J-C2具備利他及合群的知能與態度，並在體育活動和健康生活中培育相互合作及與人和諧互動的素養。</text:span></text:p>
          </table:table-cell>
          <table:table-cell table:style-name="表格2.D21" office:value-type="string">
            <text:p text:style-name="P23">Ba-Ⅳ-2居家、學校及社區安全的防護守則與相關法令。</text:p>
            <text:p text:style-name="P19"><text:span text:style-name="T5">Ba-Ⅳ-4社區環境安全的行動策略。</text:span></text:p>
          </table:table-cell>
          <table:table-cell table:style-name="表格2.E21" office:value-type="string">
            <text:p text:style-name="P23">1b-Ⅳ-1分析健康技能和生活技能對健康維護的重要性。</text:p>
            <text:p text:style-name="P23">1b-Ⅳ-3因應生活情境的健康需求，尋求解決的健康技能和生活技能。</text:p>
            <text:p text:style-name="P23">3a-Ⅳ-1精熟地操作健康技能。</text:p>
            <text:p text:style-name="P23">3a-Ⅳ-2因應不同的生活情境進行調適並修正，持續表現健康技能。</text:p>
            <text:p text:style-name="P19"><text:span text:style-name="T5">4a-Ⅳ-1運用適切的健康資訊、產品與服務，擬定健康行動策略。</text:span></text:p>
          </table:table-cell>
          <table:table-cell table:style-name="表格2.F21" office:value-type="string">
            <text:p text:style-name="P19"><text:span text:style-name="T5">上課參與<text:line-break/>資料蒐集與整理<text:line-break/>紙筆測驗<text:line-break/></text:span></text:p>
          </table:table-cell>
          <table:table-cell table:style-name="表格2.G21" office:value-type="string">
            <text:p text:style-name="P23">法定/課綱:健體-環境-(環J10)-1</text:p>
            <text:p text:style-name="P23">法定/課綱:健體-環境-(環J11)-1</text:p>
            <text:p text:style-name="P23">法定/課綱:健體-環境-(環J12)-1</text:p>
            <text:p text:style-name="P21"><text:span text:style-name="T35">法定/課綱:健體-防災-(防J4</text:span>)-1</text:p>
            <text:p text:style-name="P20"><text:span text:style-name="T5">法定/課綱:健體-防災-(防J6)-1</text:span></text:p>
            <text:p text:style-name="P20"><text:span text:style-name="T5">法定/課綱:健體-防災-(防J8)-1</text:span></text:p>
            <text:p text:style-name="P23">法定/課綱:健體-防災-(防J9)-1</text:p>
            <text:p text:style-name="P23">課綱:健體-安全-(安J3)-1</text:p>
            <text:p text:style-name="P23">課綱:健體-安全-(安J9)-1</text:p>
            <text:p text:style-name="P18"/>
          </table:table-cell>
          <table:table-cell table:style-name="表格2.H21" office:value-type="string">
            <text:p text:style-name="P9">□即時直播:__________</text:p>
            <text:p text:style-name="P9">□預錄播放:__________</text:p>
            <text:p text:style-name="P9">█現有平台教學:南一數位資源入口網</text:p>
            <text:p text:style-name="P8"><text:span text:style-name="T5">□其他:______________</text:span></text:p>
          </table:table-cell>
          <table:table-cell table:style-name="表格2.I21" office:value-type="string">
            <text:p text:style-name="P10">□跨領域統整</text:p>
            <text:p text:style-name="P8"><text:span text:style-name="T5">□協同教學規劃說明</text:span></text:p>
          </table:table-cell>
        </table:table-row>
        <table:table-row table:style-name="表格2.4">
          <table:table-cell table:style-name="表格2.A1" office:value-type="string">
            <text:p text:style-name="P2">第20週</text:p>
            <text:p text:style-name="P2">06/22-06/26</text:p>
            <text:p text:style-name="P3">第三次定期評量</text:p>
          </table:table-cell>
          <table:table-cell table:style-name="表格2.B22" office:value-type="string">
            <text:p text:style-name="P17">單元3</text:p>
            <text:p text:style-name="P33">安全守護神</text:p>
            <text:p text:style-name="P17">第3章</text:p>
            <text:p text:style-name="P19"><text:span text:style-name="T30">防災御守</text:span></text:p>
          </table:table-cell>
          <table:table-cell table:style-name="表格2.C22" office:value-type="string">
            <text:p text:style-name="P17">健體-J-A2具備理解體育與健康情境的全貌，並做獨立思考與分析的知能，進而運用適當的策略，處理與解決體育與健康的問題。</text:p>
            <text:p text:style-name="P17">健體-J-B1具備情意表達的能力，能以同理心與人溝通互動，並理解體育與保健的基本概念，應用於日常生活中。</text:p>
            <text:p text:style-name="P19"><text:span text:style-name="T30">健體-J-C2具備利他及合群的知能與態度，並在體育活動和健康生活中培育相互合作及與人和諧互動的素養。</text:span></text:p>
          </table:table-cell>
          <table:table-cell table:style-name="表格2.D22" office:value-type="string">
            <text:p text:style-name="P23">Ba-Ⅳ-2居家、學校及社區安全的防護守則與相關法令。</text:p>
            <text:p text:style-name="P19"><text:span text:style-name="T5">Ba-Ⅳ-4社區環境安全的行動策略。</text:span></text:p>
          </table:table-cell>
          <table:table-cell table:style-name="表格2.E22" office:value-type="string">
            <text:p text:style-name="P23">1b-Ⅳ-1分析健康技能和生活技能對健康維護的重要性。</text:p>
            <text:p text:style-name="P23">1b-Ⅳ-3因應生活情境的健康需求，尋求解決的健康技能和生活技能。</text:p>
            <text:p text:style-name="P23">3a-Ⅳ-1精熟地操作健康技能。</text:p>
            <text:p text:style-name="P23">3a-Ⅳ-2因應不同的生活情境進行調適並修正，持續表現健康技能。</text:p>
            <text:p text:style-name="P19"><text:span text:style-name="T5">4a-Ⅳ-1運用適切的健康資訊、產品與服務，擬定健康行動策略。</text:span></text:p>
          </table:table-cell>
          <table:table-cell table:style-name="表格2.F22" office:value-type="string">
            <text:p text:style-name="P19"><text:span text:style-name="T5">上課參與<text:line-break/>紙筆測驗<text:line-break/></text:span></text:p>
          </table:table-cell>
          <table:table-cell table:style-name="表格2.G22" office:value-type="string">
            <text:p text:style-name="P23">法定/課綱:健體-環境-(環J10)-1</text:p>
            <text:p text:style-name="P23">法定/課綱:健體-環境-(環J11)-1</text:p>
            <text:p text:style-name="P23">法定/課綱:健體-環境-(環J12)-1</text:p>
            <text:p text:style-name="P21"><text:span text:style-name="T35">法定/課綱:健體-防災-(防J4</text:span>)-1</text:p>
            <text:p text:style-name="P20"><text:span text:style-name="T5">法定/課綱:健體-防災-(防J6)-1</text:span></text:p>
            <text:p text:style-name="P20"><text:span text:style-name="T5">法定/課綱:健體-防災-(防J8)-1</text:span></text:p>
            <text:p text:style-name="P23">法定/課綱:健體-防災-(防J9)-1</text:p>
            <text:p text:style-name="P23">課綱:健體-安全-(安J3)-1</text:p>
            <text:p text:style-name="P23">課綱:健體-安全-(安J9)-1</text:p>
            <text:p text:style-name="P18"/>
          </table:table-cell>
          <table:table-cell table:style-name="表格2.H22" office:value-type="string">
            <text:p text:style-name="P9">□即時直播:__________</text:p>
            <text:p text:style-name="P9">□預錄播放:__________</text:p>
            <text:p text:style-name="P9">█現有平台教學:南一數位資源入口網</text:p>
            <text:p text:style-name="P8"><text:span text:style-name="T5">□其他:______________</text:span></text:p>
          </table:table-cell>
          <table:table-cell table:style-name="表格2.I22" office:value-type="string">
            <text:p text:style-name="P10">□跨領域統整</text:p>
            <text:p text:style-name="P8"><text:span text:style-name="T5">□協同教學規劃說明</text:span></text:p>
          </table:table-cell>
        </table:table-row>
        <table:table-row table:style-name="表格2.4">
          <table:table-cell table:style-name="表格2.A1" office:value-type="string">
            <text:p text:style-name="P2">第21週</text:p>
            <text:p text:style-name="P2"/>
          </table:table-cell>
          <table:table-cell table:style-name="表格2.B23" office:value-type="string">
            <text:p text:style-name="P17">單元3</text:p>
            <text:p text:style-name="P33">安全守護神</text:p>
            <text:p text:style-name="P17">第3章</text:p>
            <text:p text:style-name="P17">防災御守</text:p>
          </table:table-cell>
          <table:table-cell table:style-name="表格2.C23" office:value-type="string">
            <text:p text:style-name="P17">健體-J-A2具備理解體育與健康情境的全貌，並做獨立思考與分析的知能，進而運用適當的策略，處理與解決體育與健康的問題。</text:p>
            <text:p text:style-name="P17">健體-J-B1具備情意表達的能力，能以同理心與人溝通互動，並理解體育與保健的基本概念，應用於日常生活中。</text:p>
            <text:p text:style-name="P17">健體-J-C2具備利他及合群的知能與態度，並在體育活動和健康生活中培育相互合作及與人和諧互動的素養。</text:p>
          </table:table-cell>
          <table:table-cell table:style-name="表格2.D23" office:value-type="string">
            <text:p text:style-name="P23">Ba-Ⅳ-2居家、學校及社區安全的防護守則與相關法令。</text:p>
            <text:p text:style-name="P23">Ba-Ⅳ-4社區環境安全的行動策略。</text:p>
          </table:table-cell>
          <table:table-cell table:style-name="表格2.E23" office:value-type="string">
            <text:p text:style-name="P23">1b-Ⅳ-1分析健康技能和生活技能對健康維護的重要性。</text:p>
            <text:p text:style-name="P23">1b-Ⅳ-3因應生活情境的健康需求，尋求解決的健康技能和生活技能。</text:p>
            <text:p text:style-name="P23">3a-Ⅳ-1精熟地操作健康技能。</text:p>
            <text:p text:style-name="P23">3a-Ⅳ-2因應不同的生活情境進行調適並修正，持續表現健康技能。</text:p>
            <text:p text:style-name="P23">4a-Ⅳ-1運用適切的健康資訊、產品與服務，擬定健康行動策略。</text:p>
          </table:table-cell>
          <table:table-cell table:style-name="表格2.F23" office:value-type="string">
            <text:p text:style-name="P22">上課參與<text:line-break/>紙筆測驗<text:line-break/></text:p>
          </table:table-cell>
          <table:table-cell table:style-name="表格2.G23" office:value-type="string">
            <text:p text:style-name="P23">法定/課綱:健體-環境-(環J10)-1</text:p>
            <text:p text:style-name="P23">法定/課綱:健體-環境-(環J11)-1</text:p>
            <text:p text:style-name="P23">法定/課綱:健體-環境-(環J12)-1</text:p>
            <text:p text:style-name="P21"><text:span text:style-name="T35">法定/課綱:健體-防災-(防J4</text:span>)-1</text:p>
            <text:p text:style-name="P20"><text:span text:style-name="T5">法定/課綱:健體-防災-(防J6)-1</text:span></text:p>
            <text:p text:style-name="P20"><text:span text:style-name="T5">法定/課綱:健體-防災-(防J8)-1</text:span></text:p>
            <text:p text:style-name="P23">法定/課綱:健體-防災-(防J9)-1</text:p>
            <text:p text:style-name="P23">課綱:健體-安全-(安J3)-1</text:p>
            <text:p text:style-name="P23">課綱:健體-安全-(安J9)-1</text:p>
            <text:p text:style-name="P23"/>
          </table:table-cell>
          <table:table-cell table:style-name="表格2.H23" office:value-type="string">
            <text:p text:style-name="P9">□即時直播:__________</text:p>
            <text:p text:style-name="P9">□預錄播放:__________</text:p>
            <text:p text:style-name="P9">█現有平台教學:南一數位資源入口網</text:p>
            <text:p text:style-name="P9">□其他:______________</text:p>
          </table:table-cell>
          <table:table-cell table:style-name="表格2.I23" office:value-type="string">
            <text:p text:style-name="P10">□跨領域統整</text:p>
            <text:p text:style-name="P10">□協同教學規劃說明</text:p>
          </table:table-cell>
        </table:table-row>
      </table:table>
      <text:p text:style-name="Standard"><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vertical-align="baseline" style:writing-mode="lr-tb"/>
      <style:text-properties style:font-name="Times New Roman" fo:font-family="'Times New Roman'" style:font-family-generic="roman" style:font-pitch="variable" style:letter-kerning="tru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auto"/>
      <style:text-properties style:font-name-asian="新細明體" style:font-family-asian="新細明體" style:font-family-generic-asian="system" style:font-pitch-asian="variable" fo:hyphenate="false" fo:hyphenation-remain-char-count="2" fo:hyphenation-push-char-count="2" loext:hyphenation-no-caps="false"/>
    </style:style>
    <style:style style:name="內文1" style:family="paragraph" style:default-outline-level="">
      <style:paragraph-properties fo:margin-top="0cm" fo:margin-bottom="0cm" style:contextual-spacing="false" fo:line-height="100%"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1pt" fo:hyphenate="fals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icropa0848 micropa0848</meta:initial-creator>
    <dc:creator>user</dc:creator>
    <meta:editing-cycles>12</meta:editing-cycles>
    <meta:creation-date>2025-04-11T01:55:00</meta:creation-date>
    <dc:date>2025-07-10T00:24:00</dc:date>
    <meta:editing-duration>PT36M</meta:editing-duration>
    <meta:generator>LibreOffice/7.0.4.2$Windows_X86_64 LibreOffice_project/dcf040e67528d9187c66b2379df5ea4407429775</meta:generator>
    <meta:document-statistic meta:table-count="2" meta:image-count="0" meta:object-count="0" meta:page-count="4" meta:paragraph-count="1076" meta:word-count="14282" meta:character-count="18455" meta:non-whitespace-character-count="18309"/>
    <meta:user-defined meta:name="AppVersion">16.0000</meta:user-defined>
    <meta:template xlink:type="simple" xlink:actuate="onRequest" xlink:title="Normal" xlink:href=""/>
  </office:meta>
</office:document-meta>
</file>