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pple Color Emoji" svg:font-family="'Apple Color Emoji'" style:font-family-generic="roman" style:font-pitch="variable"/>
    <style:font-face style:name="AppleExternalUIFontTraditionalC" svg:font-family="AppleExternalUIFontTraditionalC"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ppleExternalUIFontTraditionalC1" svg:font-family="AppleExternalUIFontTraditionalC"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3.501cm"/>
    </style:style>
    <style:style style:name="表格1.C" style:family="table-column">
      <style:table-column-properties style:column-width="10.003cm"/>
    </style:style>
    <style:style style:name="表格1.D" style:family="table-column">
      <style:table-column-properties style:column-width="3.249cm"/>
    </style:style>
    <style:style style:name="表格1.E" style:family="table-column">
      <style:table-column-properties style:column-width="3.75cm"/>
    </style:style>
    <style:style style:name="表格1.F" style:family="table-column">
      <style:table-column-properties style:column-width="5.8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1.942cm"/>
    </style:style>
    <style:style style:name="表格2.B" style:family="table-column">
      <style:table-column-properties style:column-width="3.249cm"/>
    </style:style>
    <style:style style:name="表格2.C" style:family="table-column">
      <style:table-column-properties style:column-width="11.25cm"/>
    </style:style>
    <style:style style:name="表格2.D" style:family="table-column">
      <style:table-column-properties style:column-width="2.251cm"/>
    </style:style>
    <style:style style:name="表格2.E" style:family="table-column">
      <style:table-column-properties style:column-width="3.501cm"/>
    </style:style>
    <style:style style:name="表格2.F" style:family="table-column">
      <style:table-column-properties style:column-width="5.5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Default">
      <style:paragraph-properties fo:margin-left="0.972cm" fo:margin-right="0cm" fo:text-indent="-0.972cm" style:auto-text-indent="false"/>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3">
      <style:paragraph-properties fo:orphans="0" fo:widows="0"/>
      <style:text-properties fo:color="#000000" loext:opacity="100%" style:font-name="標楷體" style:letter-kerning="false" style:font-name-asian="標楷體1" style:font-name-complex="新細明體"/>
    </style:style>
    <style:style style:name="P5" style:family="paragraph" style:parent-style-name="List_20_Paragraph" style:list-style-name="WWNum4">
      <style:paragraph-properties fo:orphans="0" fo:widows="0"/>
      <style:text-properties fo:color="#000000" loext:opacity="100%" style:font-name="標楷體" style:letter-kerning="false" style:font-name-asian="標楷體1" style:font-name-complex="新細明體"/>
    </style:style>
    <style:style style:name="P6" style:family="paragraph" style:parent-style-name="List_20_Paragraph">
      <style:paragraph-properties fo:orphans="0" fo:widows="0"/>
      <style:text-properties fo:color="#000000" loext:opacity="100%" style:font-name="標楷體" style:letter-kerning="false" style:font-name-asian="標楷體1" style:font-name-complex="新細明體"/>
    </style:style>
    <style:style style:name="P7" style:family="paragraph" style:parent-style-name="List_20_Paragraph" style:list-style-name="WWNum3">
      <style:paragraph-properties fo:orphans="0" fo:widows="0"/>
      <style:text-properties fo:color="#000000" loext:opacity="100%" style:font-name-asian="標楷體1"/>
    </style:style>
    <style:style style:name="P8" style:family="paragraph" style:parent-style-name="List_20_Paragraph" style:list-style-name="WWNum3">
      <style:paragraph-properties fo:orphans="0" fo:widows="0"/>
      <style:text-properties fo:color="#000000" loext:opacity="100%" style:font-name="Apple Color Emoji" style:letter-kerning="false" style:font-name-asian="標楷體1" style:font-name-complex="Apple Color Emoji1"/>
    </style:style>
    <style:style style:name="P9" style:family="paragraph" style:parent-style-name="Standard">
      <style:paragraph-properties fo:orphans="0" fo:widows="0"/>
      <style:text-properties style:font-name="標楷體" style:font-name-asian="標楷體1"/>
    </style:style>
    <style:style style:name="P10" style:family="paragraph" style:parent-style-name="Standard">
      <style:paragraph-properties fo:text-align="center" style:justify-single-word="false" fo:orphans="0" fo:widows="0"/>
      <style:text-properties style:font-name="標楷體" style:font-name-asian="標楷體1" style:font-name-complex="標楷體1"/>
    </style:style>
    <style:style style:name="P11" style:family="paragraph" style:parent-style-name="Standard">
      <style:paragraph-properties fo:text-align="center" style:justify-single-word="false" fo:orphans="0" fo:widows="0"/>
      <style:text-properties style:font-name="標楷體" style:font-name-asian="標楷體1" style:font-name-complex="標楷體1" style:font-style-complex="italic"/>
    </style:style>
    <style:style style:name="P12" style:family="paragraph" style:parent-style-name="Standard">
      <style:paragraph-properties fo:text-align="center" style:justify-single-word="false" fo:orphans="0" fo:widows="0"/>
      <style:text-properties style:font-name="標楷體" style:font-name-asian="標楷體1" style:font-name-complex="新細明體"/>
    </style:style>
    <style:style style:name="P13" style:family="paragraph" style:parent-style-name="Standard">
      <style:paragraph-properties fo:orphans="0" fo:widows="0"/>
      <style:text-properties style:font-name="標楷體" style:font-name-asian="標楷體1" style:font-name-complex="新細明體"/>
    </style:style>
    <style:style style:name="P14" style:family="paragraph" style:parent-style-name="Standard">
      <style:paragraph-properties fo:text-align="center" style:justify-single-word="false" fo:orphans="0" fo:widows="0"/>
      <style:text-properties style:font-name="標楷體" style:letter-kerning="false" style:font-name-asian="標楷體1" style:font-name-complex="新細明體"/>
    </style:style>
    <style:style style:name="P15" style:family="paragraph" style:parent-style-name="Standard">
      <style:paragraph-properties fo:orphans="0" fo:widows="0"/>
      <style:text-properties style:font-name="標楷體" style:letter-kerning="false" style:font-name-asian="標楷體1" style:font-name-complex="新細明體"/>
    </style:style>
    <style:style style:name="P16" style:family="paragraph" style:parent-style-name="Standard">
      <style:paragraph-properties fo:orphans="0" fo:widows="0"/>
      <style:text-properties style:font-name="標楷體" style:letter-kerning="false" style:font-name-asian="標楷體1" style:font-name-complex="Calibri1"/>
    </style:style>
    <style:style style:name="P17" style:family="paragraph" style:parent-style-name="Standard">
      <style:paragraph-properties fo:orphans="0" fo:widows="0"/>
      <style:text-properties style:font-name="標楷體" style:letter-kerning="false" style:font-name-asian="標楷體1"/>
    </style:style>
    <style:style style:name="P18" style:family="paragraph" style:parent-style-name="Standard">
      <style:paragraph-properties fo:orphans="0" fo:widows="0"/>
      <style:text-properties style:font-name="標楷體" style:letter-kerning="false" style:font-name-complex="新細明體"/>
    </style:style>
    <style:style style:name="P19" style:family="paragraph" style:parent-style-name="Standard">
      <style:paragraph-properties fo:text-align="center" style:justify-single-word="false" fo:orphans="0" fo:widows="0"/>
      <style:text-properties style:font-name="標楷體" style:letter-kerning="false" style:font-name-complex="新細明體"/>
    </style:style>
    <style:style style:name="P20"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1"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22" style:family="paragraph" style:parent-style-name="Standard">
      <style:paragraph-properties fo:text-align="center" style:justify-single-word="false" fo:orphans="0" fo:widows="0"/>
      <style:text-properties style:font-name="標楷體" fo:font-style="italic" style:font-name-asian="標楷體1" style:font-style-asian="italic" style:font-name-complex="標楷體1"/>
    </style:style>
    <style:style style:name="P23" style:family="paragraph" style:parent-style-name="Standard">
      <style:paragraph-properties fo:orphans="0" fo:widows="0"/>
    </style:style>
    <style:style style:name="P24" style:family="paragraph" style:parent-style-name="Standard">
      <style:paragraph-properties fo:text-align="center" style:justify-single-word="false" fo:orphans="0" fo:widows="0"/>
    </style:style>
    <style:style style:name="P25" style:family="paragraph" style:parent-style-name="Standard">
      <style:text-properties fo:color="#ff0000" loext:opacity="100%" style:font-name="標楷體" style:font-name-asian="標楷體1" style:font-name-complex="標楷體1"/>
    </style:style>
    <style:style style:name="P26" style:family="paragraph" style:parent-style-name="Standard">
      <style:paragraph-properties fo:orphans="0" fo:widows="0"/>
      <style:text-properties fo:color="#000000" loext:opacity="100%" style:font-name="標楷體" style:letter-kerning="false" style:font-name-asian="標楷體1" style:font-name-complex="新細明體"/>
    </style:style>
    <style:style style:name="P27" style:family="paragraph" style:parent-style-name="Standard">
      <style:paragraph-properties fo:orphans="0" fo:widows="0"/>
      <style:text-properties fo:color="#000000" loext:opacity="100%" style:font-name="標楷體" style:letter-kerning="false" style:font-name-asian="標楷體1" style:font-name-complex="新細明體"/>
    </style:style>
    <style:style style:name="P28"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style>
    <style:style style:name="P29" style:family="paragraph" style:parent-style-name="Standard">
      <style:paragraph-properties fo:margin-top="0cm" fo:margin-bottom="0.318cm" style:contextual-spacing="false" fo:text-align="center" style:justify-single-word="false"/>
    </style:style>
    <style:style style:name="P30" style:family="paragraph" style:parent-style-name="Standard">
      <style:paragraph-properties fo:margin-top="0cm" fo:margin-bottom="0.318cm" style:contextual-spacing="false" fo:line-height="200%"/>
      <style:text-properties style:font-name="標楷體" fo:font-size="14pt" style:font-name-asian="標楷體1" style:font-size-asian="14pt" style:font-name-complex="標楷體1" style:font-size-complex="14pt"/>
    </style:style>
    <style:style style:name="P31" style:family="paragraph" style:parent-style-name="Standard">
      <style:paragraph-properties fo:margin-top="0cm" fo:margin-bottom="0.318cm" style:contextual-spacing="false" fo:line-height="200%"/>
    </style:style>
    <style:style style:name="P32" style:family="paragraph" style:parent-style-name="Standard">
      <style:paragraph-properties fo:margin-top="0cm" fo:margin-bottom="0.318cm" style:contextual-spacing="false" fo:text-align="center" style:justify-single-word="false" fo:break-before="page"/>
    </style:style>
    <style:style style:name="P33" style:family="paragraph" style:parent-style-name="Standard" style:master-page-name="Standard">
      <style:paragraph-properties fo:margin-top="0cm" fo:margin-bottom="0.318cm" style:contextual-spacing="false" style:page-number="auto"/>
    </style:style>
    <style:style style:name="P34" style:family="paragraph" style:parent-style-name="Standard">
      <style:paragraph-properties fo:margin-left="0cm" fo:margin-right="-1.189cm" fo:text-align="justify" style:justify-single-word="false" fo:orphans="0" fo:widows="0" fo:text-indent="0cm" style:auto-text-indent="false"/>
      <style:text-properties style:font-name="標楷體" style:font-name-asian="標楷體1"/>
    </style:style>
    <style:style style:name="P35" style:family="paragraph" style:parent-style-name="Standard">
      <style:paragraph-properties fo:margin-left="0.055cm" fo:margin-right="0cm" fo:orphans="0" fo:widows="0" fo:text-indent="-0.055cm" style:auto-text-indent="false"/>
      <style:text-properties style:font-name="標楷體" style:letter-kerning="false" style:font-name-complex="新細明體"/>
    </style:style>
    <style:style style:name="P36" style:family="paragraph" style:parent-style-name="Standard">
      <style:paragraph-properties fo:margin-left="0.55cm" fo:margin-right="0cm" fo:orphans="0" fo:widows="0" fo:text-indent="-0.496cm" style:auto-text-indent="false"/>
      <style:text-properties style:font-name="標楷體" style:letter-kerning="false" style:font-name-asian="標楷體1" style:font-name-complex="新細明體"/>
    </style:style>
    <style:style style:name="P37" style:family="paragraph" style:parent-style-name="Standard">
      <style:paragraph-properties fo:margin-left="0.55cm" fo:margin-right="0cm" fo:text-align="center" style:justify-single-word="false" fo:orphans="0" fo:widows="0" fo:text-indent="-0.496cm" style:auto-text-indent="false"/>
      <style:text-properties style:font-name="標楷體" style:font-name-asian="標楷體1" style:font-name-complex="新細明體"/>
    </style:style>
    <style:style style:name="P38" style:family="paragraph" style:parent-style-name="Standard">
      <style:paragraph-properties fo:break-before="page"/>
    </style:style>
    <style:style style:name="P39" style:family="paragraph" style:parent-style-name="Standard">
      <style:paragraph-properties fo:margin-left="0.998cm" fo:margin-right="0cm" fo:text-indent="-0.995cm" style:auto-text-indent="false"/>
    </style:style>
    <style:style style:name="P40" style:family="paragraph" style:parent-style-name="Standard">
      <style:paragraph-properties fo:margin-left="3.9cm" fo:margin-right="0cm" fo:text-indent="-3.247cm" style:auto-text-indent="false"/>
    </style:style>
    <style:style style:name="P4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style-complex="italic"/>
    </style:style>
    <style:style style:name="T5" style:family="text">
      <style:text-properties style:font-name="標楷體" fo:font-style="italic" fo:font-weight="bold" style:font-name-asian="標楷體1" style:font-style-asian="italic" style:font-weight-asian="bold" style:font-name-complex="標楷體1"/>
    </style:style>
    <style:style style:name="T6" style:family="text">
      <style:text-properties style:font-name="標楷體" fo:font-style="italic" style:font-name-asian="標楷體1" style:font-style-asian="italic"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name-complex="新細明體"/>
    </style:style>
    <style:style style:name="T10" style:family="text">
      <style:text-properties style:font-name="標楷體" style:letter-kerning="false" style:font-name-asian="標楷體1" style:font-name-complex="Calibri1"/>
    </style:style>
    <style:style style:name="T11" style:family="text">
      <style:text-properties style:font-name="標楷體" style:letter-kerning="false" style:font-name-complex="新細明體"/>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標楷體" fo:font-size="11pt" style:font-name-asian="標楷體1" style:font-size-asian="11pt" style:font-name-complex="標楷體1" style:font-size-complex="11pt"/>
    </style:style>
    <style:style style:name="T16" style:family="text">
      <style:text-properties style:font-name="標楷體" fo:font-size="11pt" fo:font-weight="bold" style:font-name-asian="標楷體1" style:font-size-asian="11pt" style:font-weight-asian="bold" style:font-name-complex="標楷體1" style:font-size-complex="11pt"/>
    </style:style>
    <style:style style:name="T17"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8"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style>
    <style:style style:name="T19" style:family="text">
      <style:text-properties style:font-name-asian="標楷體1"/>
    </style:style>
    <style:style style:name="T20" style:family="text">
      <style:text-properties fo:font-style="italic" style:letter-kerning="false" style:font-style-asian="italic" style:font-name-complex="新細明體" style:font-style-complex="italic"/>
    </style:style>
    <style:style style:name="T21" style:family="text">
      <style:text-properties style:font-name-complex="標楷體1"/>
    </style:style>
    <style:style style:name="T22" style:family="text">
      <style:text-properties style:letter-kerning="false"/>
    </style:style>
    <style:style style:name="T23" style:family="text">
      <style:text-properties style:letter-kerning="false" style:font-name-complex="新細明體"/>
    </style:style>
    <style:style style:name="T24" style:family="text">
      <style:text-properties style:letter-kerning="false" style:font-name-complex="Calibri1"/>
    </style:style>
    <style:style style:name="T25" style:family="text">
      <style:text-properties fo:color="#aeaaaa" loext:opacity="100%" style:font-name="標楷體" fo:font-style="italic" style:font-name-asian="標楷體1" style:font-style-asian="italic" style:font-name-complex="標楷體1"/>
    </style:style>
    <style:style style:name="T26" style:family="text">
      <style:text-properties fo:color="#aeaaaa" loext:opacity="100%" style:font-name="標楷體" fo:font-style="italic" fo:font-weight="bold" style:font-name-asian="標楷體1" style:font-style-asian="italic" style:font-weight-asian="bold" style:font-name-complex="標楷體1"/>
    </style:style>
    <style:style style:name="T27" style:family="text">
      <style:text-properties fo:color="#aeaaaa" loext:opacity="100%"/>
    </style:style>
    <style:style style:name="T28" style:family="text">
      <style:text-properties fo:color="#a6a6a6" loext:opacity="100%" style:font-name="標楷體" fo:font-style="italic" style:font-name-asian="標楷體1" style:font-style-asian="italic" style:font-name-complex="標楷體1"/>
    </style:style>
    <style:style style:name="T29" style:family="text">
      <style:text-properties fo:color="#ff0000" loext:opacity="100%" style:font-name="標楷體" fo:font-size="10pt" style:font-name-asian="標楷體1" style:font-size-asian="10pt" style:font-name-complex="標楷體1" style:font-size-complex="10pt"/>
    </style:style>
    <style:style style:name="T30" style:family="text">
      <style:text-properties fo:color="#ff0000" loext:opacity="100%" style:font-name="標楷體" fo:font-size="10pt" style:font-name-asian="標楷體1" style:font-size-asian="10pt" style:font-name-complex="標楷體1" style:font-size-complex="10pt" fo:background-color="#ffff00"/>
    </style:style>
    <style:style style:name="T31" style:family="text">
      <style:text-properties fo:color="#ff0000" loext:opacity="100%" style:font-name="標楷體" fo:font-size="10pt" fo:font-weight="bold" style:font-name-asian="標楷體1" style:font-size-asian="10pt" style:font-weight-asian="bold" style:font-name-complex="標楷體1" style:font-size-complex="10pt" style:font-weight-complex="bold" fo:background-color="#ffff00"/>
    </style:style>
    <style:style style:name="T32" style:family="text">
      <style:text-properties fo:color="#ff0000" loext:opacity="100%" style:font-name="標楷體" style:font-name-asian="標楷體1" style:font-name-complex="標楷體1"/>
    </style:style>
    <style:style style:name="T33" style:family="text">
      <style:text-properties style:font-name="新細明體1" style:letter-kerning="false" style:font-name-complex="新細明體"/>
    </style:style>
    <style:style style:name="T34" style:family="text">
      <style:text-properties style:text-line-through-style="solid" style:text-line-through-type="single"/>
    </style:style>
    <style:style style:name="T35" style:family="text">
      <style:text-properties style:use-window-font-color="true" loext:opacity="0%" fo:font-weight="bold" style:font-name-asian="標楷體1" style:font-weight-asian="bold"/>
    </style:style>
    <style:style style:name="T36" style:family="text">
      <style:text-properties style:use-window-font-color="true" loext:opacity="0%" style:font-name="標楷體N迴" style:font-name-asian="標楷體N迴1" style:font-name-complex="標楷體N迴1"/>
    </style:style>
    <style:style style:name="T37" style:family="text">
      <style:text-properties style:use-window-font-color="true" loext:opacity="0%" style:font-name="標楷體N迴" fo:font-weight="bold" style:font-name-asian="標楷體N迴1" style:font-weight-asian="bold" style:font-name-complex="標楷體N迴1"/>
    </style:style>
    <style:style style:name="T38" style:family="text">
      <style:text-properties style:use-window-font-color="true" loext:opacity="0%" style:font-name="標楷體N迴" fo:font-size="14pt" style:font-name-asian="標楷體N迴1" style:font-size-asian="14pt" style:font-name-complex="標楷體N迴1" style:font-size-complex="14pt"/>
    </style:style>
    <style:style style:name="T39" style:family="text">
      <style:text-properties style:use-window-font-color="true" loext:opacity="0%" style:font-name="標楷體N迴" fo:font-size="11pt" style:font-name-asian="標楷體N迴1" style:font-size-asian="11pt" style:font-name-complex="標楷體N迴1" style:font-size-complex="11pt"/>
    </style:style>
    <style:style style:name="T40" style:family="text">
      <style:text-properties style:use-window-font-color="true" loext:opacity="0%" style:font-name="標楷體N迴" fo:font-size="11pt" fo:font-weight="bold" style:font-name-asian="標楷體N迴1" style:font-size-asian="11pt" style:font-weight-asian="bold" style:font-name-complex="標楷體N迴1" style:font-size-complex="11pt"/>
    </style:style>
    <style:style style:name="T41" style:family="text">
      <style:text-properties style:use-window-font-color="true" loext:opacity="0%" fo:font-size="11pt" fo:font-weight="bold" style:font-name-asian="標楷體1" style:font-size-asian="11pt" style:font-weight-asian="bold" style:font-size-complex="11pt"/>
    </style:style>
    <style:style style:name="T42" style:family="text">
      <style:text-properties style:font-name="標楷體N迴" fo:font-size="14pt" style:font-name-asian="標楷體N迴1" style:font-size-asian="14pt" style:font-name-complex="標楷體N迴1" style:font-size-complex="14pt"/>
    </style:style>
    <style:style style:name="T43" style:family="text">
      <style:text-properties style:font-name="標楷體N迴" fo:font-size="11pt" style:font-name-asian="標楷體N迴1" style:font-size-asian="11pt" style:font-name-complex="標楷體N迴1" style:font-size-complex="11pt"/>
    </style:style>
    <style:style style:name="T44" style:family="text">
      <style:text-properties fo:color="#000000" loext:opacity="100%" style:font-name="標楷體" style:letter-kerning="false" style:font-name-asian="標楷體1" style:font-name-complex="新細明體"/>
    </style:style>
    <style:style style:name="T45" style:family="text">
      <style:text-properties fo:color="#000000" loext:opacity="100%" style:letter-kerning="false"/>
    </style:style>
    <style:style style:name="T46" style:family="text">
      <style:text-properties fo:color="#000000" loext:opacity="100%" style:font-name-asian="標楷體1"/>
    </style:style>
    <style:style style:name="T47" style:family="text">
      <style:text-properties style:font-name="Apple Color Emoji" style:letter-kerning="false" style:font-name-complex="Apple Color Emoji1"/>
    </style:style>
    <style:style style:name="T48" style:family="text">
      <style:text-properties style:font-name="Cambria" style:letter-kerning="false" style:font-name-complex="Apple Color Emoji1"/>
    </style:style>
    <style:style style:name="T49" style:family="text">
      <style:text-properties style:font-name="AppleExternalUIFontTraditionalC" fo:font-size="13pt" style:letter-kerning="false" style:font-name-asian="AppleExternalUIFontTraditionalC1" style:font-size-asian="13pt" style:font-name-complex="AppleExternalUIFontTraditionalC1" style:font-size-complex="13pt"/>
    </style:style>
    <style:style style:name="T50" style:family="text">
      <style:text-properties fo:font-size="11pt" style:font-size-asian="11pt" style:font-size-complex="11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custom-shape text:anchor-type="paragraph" draw:z-index="0" draw:name="文字方塊 21" draw:style-name="gr1" draw:text-style-name="P42" svg:width="2.347cm" svg:height="1.193cm" svg:x="25.125cm" svg:y="-0.423cm"><text:p text:style-name="P3"><text:span text:style-name="T1">114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29"><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9"><text:span text:style-name="T21">課程名稱：</text:span><text:span text:style-name="T20">科學探究</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3"><text:span text:style-name="T3">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3"><text:span text:style-name="T3">授課年級：</text:span><text:span text:style-name="T5">八</text:span><text:span text:style-name="T7">年級(上學期)</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9"><text:span text:style-name="T21">課程所跨之領域/科目：</text:span>■國語文 □英語文 □數學 ■社會 ■自然科學 ■藝術 ■綜合 ■<text:span text:style-name="T22">健體 </text:span>■<text:span text:style-name="T22">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9"><text:span text:style-name="T21">課程目標：</text:span><text:span text:style-name="T23">學生能透過觀察現象從中發現問題，並學會蒐集資料、設計實驗、數據分析、問題討論、統整歸納，以期能解決問題並建議改善方式</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4"><text:span text:style-name="T21">對應學校課程願景/校本素養指標：</text:span><text:span text:style-name="T23">培養「思考判斷」能力以因應外在環境變遷。具備「問題解決」能力以順應未來生存發展、增進「溝通協調」能力以建立互助合作關係。養成「互助合作」能力以創造相互成長情境。提升「科際應用」能力以強化知識統整應用。實踐「在地關懷」能力以追求環境永續共榮。</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9"><text:span text:style-name="T21">表現任務（總結性評量）：</text:span><text:span text:style-name="T23">完成每單元所設定之科學探究任務，以小組或個人實驗結果完成度作為評量依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9"><text:span text:style-name="T21">評量機制（含評量方式及比例）：</text:span><text:span text:style-name="T23">活動操作（30%）、個人書面報告與口頭簡報（30%）、學習單撰寫或作品呈現(30%)、小組參與回饋單(10%)</text:span></text:p>
          </table:table-cell>
          <table:covered-table-cell/>
          <table:covered-table-cell/>
          <table:covered-table-cell/>
          <table:covered-table-cell/>
          <table:covered-table-cell/>
        </table:table-row>
        <table:table-row table:style-name="表格1.1">
          <table:table-cell table:style-name="表格1.A9" office:value-type="string">
            <text:p text:style-name="P10">週次</text:p>
            <text:p text:style-name="P24"><text:span text:style-name="T29">上學期</text:span><text:span text:style-name="T31">21</text:span><text:span text:style-name="T30">週</text:span><text:span text:style-name="T29">、下學期</text:span><text:span text:style-name="T31">21</text:span></text:p>
          </table:table-cell>
          <table:table-cell table:style-name="表格1.A9" office:value-type="string">
            <text:p text:style-name="P10">課程/單元主題</text:p>
          </table:table-cell>
          <table:table-cell table:style-name="表格1.A9" office:value-type="string">
            <text:p text:style-name="P10">學生學習重點/教師教學重點與策略/教學進度</text:p>
          </table:table-cell>
          <table:table-cell table:style-name="表格1.A9" office:value-type="string">
            <text:p text:style-name="P10">學習資源</text:p>
          </table:table-cell>
          <table:table-cell table:style-name="表格1.A9" office:value-type="string">
            <text:p text:style-name="P10">協同領域/科目之授課教師（註3）</text:p>
          </table:table-cell>
          <table:table-cell table:style-name="表格1.A9" office:value-type="string">
            <text:p text:style-name="P10">議題融入</text:p>
            <text:p text:style-name="P10">（註4）</text:p>
          </table:table-cell>
        </table:table-row>
        <table:table-row table:style-name="表格1.1">
          <table:table-cell table:style-name="表格1.A9" office:value-type="string">
            <text:p text:style-name="P12"><text:span text:style-name="T22">1～4</text:span></text:p>
          </table:table-cell>
          <table:table-cell table:style-name="表格1.A9" office:value-type="string">
            <text:p text:style-name="P12"><text:span text:style-name="T22">科學開門</text:span></text:p>
          </table:table-cell>
          <table:table-cell table:style-name="表格1.A9" office:value-type="string">
            <text:p text:style-name="P35"><text:span text:style-name="T19">1.開學週:本學期探究與實作課程說明、閱讀文本分享。</text:span></text:p>
            <text:p text:style-name="P35"><text:span text:style-name="T19">2.製作彩虹試管：將透過不同顏色、不同密度的鹽水，注入同一試管中，使之分層。</text:span></text:p>
            <text:p text:style-name="P36">3.自製漸層飲料：探究不同飲料混合分層情形與密度關係</text:p>
            <text:p text:style-name="P36">（1）準備可食用的蜂蜜、糖漿、汽水、果汁、乳酸飲料…</text:p>
            <text:p text:style-name="P36">（2）透過小組討論與實作，試驗出各液體間的密度大小</text:p>
            <text:p text:style-name="P36">（3）同時需考慮到口感與外觀，研發出色香味俱全的飲料產品。</text:p>
            <text:p text:style-name="P36">（4）寫出配方成分表（如ＯＯ的用量有多少），特別留意糖分不超過青少年一日所需攝取的含量，調配出口味佳又健康的飲料產品。</text:p>
            <text:p text:style-name="P36">（5）可以邀請班導師或其他任課老師擔任評選人<text:soft-page-break/>員。</text:p>
            <text:p text:style-name="P37"><text:span text:style-name="T22">（6）設計校慶園遊會販賣漸層飲料的主題式活動，包含採買、製作、攤位設計…等。</text:span></text:p>
          </table:table-cell>
          <table:table-cell table:style-name="表格1.A9" office:value-type="string">
            <text:p text:style-name="P12"><text:span text:style-name="T22">自編教材</text:span></text:p>
          </table:table-cell>
          <table:table-cell table:style-name="表格1.A9" office:value-type="string">
            <text:p text:style-name="P24"><text:span text:style-name="T7">無</text:span></text:p>
          </table:table-cell>
          <table:table-cell table:style-name="表格1.A9" office:value-type="string">
            <text:p text:style-name="P14">國語文-閱讀素養(閱 J9)-1</text:p>
            <text:p text:style-name="P14">自然-品德(品 J8)-1</text:p>
            <text:p text:style-name="P14">綜合-生涯發展(涯 J3)-2</text:p>
            <text:p text:style-name="P24"><text:span text:style-name="T9">健體-健康飲食(健體-J-C1)-1</text:span></text:p>
          </table:table-cell>
        </table:table-row>
        <table:table-row table:style-name="表格1.1">
          <table:table-cell table:style-name="表格1.A9" office:value-type="string">
            <text:p text:style-name="P12"><text:span text:style-name="T22">5～8</text:span></text:p>
          </table:table-cell>
          <table:table-cell table:style-name="表格1.A9" office:value-type="string">
            <text:p text:style-name="P12"><text:span text:style-name="T22">神秘魔法石<text:line-break/>（含段考週）</text:span></text:p>
          </table:table-cell>
          <table:table-cell table:style-name="表格1.A9" office:value-type="string">
            <text:p text:style-name="P23"><text:span text:style-name="T9">1. 台灣鹽業的發展歷史：探索臺灣鹽業發展四百年<text:line-break/></text:span><text:a xlink:type="simple" xlink:href="https://www.archives.gov.tw/ALohas/ALohasColumn.aspx?c=2921" text:style-name="Internet_20_link" text:visited-style-name="Visited_20_Internet_20_Link"><text:span text:style-name="Internet_20_link"><text:span text:style-name="T9">https://www.archives.gov.tw/ALohas/ALohasColumn.aspx?c=2921</text:span></text:span></text:a><text:span text:style-name="T9"> </text:span></text:p>
            <text:p text:style-name="P15">2. 養「晶」蓄銳：進行食鹽養晶實驗(2節)。</text:p>
            <text:p text:style-name="P15">（1）第一節配置食鹽飽和水溶液，將食鹽加入純水中，攪拌溶解到有沈澱物產生，倒出上層澄清濾液至透明密閉容器，放在電視或冰箱旁邊使之徐徐蒸發，等到晶體長到2mm前切勿振動。</text:p>
            <text:p text:style-name="P15">（2）待大量晶體出現，挑選型態較完整的5-6個晶體，改放置新的容器後，加入原始飽和濾液，避免放在同一個容器中彼此干擾。</text:p>
            <text:p text:style-name="P15">（3）放置一個月後（約四週），帶至學校展示成果。</text:p>
            <text:p text:style-name="P15">（4）評選最美與最大結晶。</text:p>
            <text:p text:style-name="P9"><text:span text:style-name="T23">3. 炒冰-冷劑的生活運用：</text:span><text:span text:style-name="T24">利用塑膠盆裝碎冰，加入鹽巴後充分翻攪，等冰不斷熔化並溶解更多鹽之後，鋪上鐵盤開始進行炒冰。</text:span></text:p>
            <text:p text:style-name="P16">（1）製作各式口味的冰品。</text:p>
            <text:p text:style-name="P9"><text:span text:style-name="T24">（2）</text:span><text:span text:style-name="T23">設計校慶園遊會販賣漸層飲料的主題式活動，包含採買、製作、攤位設計…等。</text:span></text:p>
            <text:p text:style-name="P12"><text:span text:style-name="T22">4.段考週：階段性評量與課程回饋。</text:span></text:p>
          </table:table-cell>
          <table:table-cell table:style-name="表格1.A9" office:value-type="string">
            <text:p text:style-name="P12"><text:span text:style-name="T22">自編教材</text:span></text:p>
          </table:table-cell>
          <table:table-cell table:style-name="表格1.A9" office:value-type="string">
            <text:p text:style-name="P20">無</text:p>
          </table:table-cell>
          <table:table-cell table:style-name="表格1.A9" office:value-type="string">
            <text:p text:style-name="P14">自然-海洋(海 J17)-1</text:p>
            <text:p text:style-name="P14">社會-海洋(海 J7)-1</text:p>
            <text:p text:style-name="P12"><text:span text:style-name="T22">綜合-生涯發展(涯 J3)-2</text:span></text:p>
          </table:table-cell>
        </table:table-row>
        <table:table-row table:style-name="表格1.1">
          <table:table-cell table:style-name="表格1.A9" office:value-type="string">
            <text:p text:style-name="P12"><text:span text:style-name="T22">9~10</text:span></text:p>
          </table:table-cell>
          <table:table-cell table:style-name="表格1.A9" office:value-type="string">
            <text:p text:style-name="P12"><text:span text:style-name="T22">「樂」來越愛你</text:span></text:p>
          </table:table-cell>
          <table:table-cell table:style-name="表格1.A9" office:value-type="string">
            <text:p text:style-name="P18"><text:span text:style-name="T19">1.自製樂器： <text:line-break/>（1）探討物質型態對頻率高低的影響。</text:span></text:p>
            <text:p text:style-name="P15">（2）利用物質粗細長短等不同型態，演奏出不同頻率音階</text:p>
            <text:p text:style-name="P13"><text:span text:style-name="T22">2.編曲混音製作：使用iPad內建的GarageBand app，改變響度、頻率、音色等聲音要素，改編一段音樂並公開發表。</text:span></text:p>
          </table:table-cell>
          <table:table-cell table:style-name="表格1.A9" office:value-type="string">
            <text:p text:style-name="P12"><text:span text:style-name="T22">自編教材</text:span></text:p>
          </table:table-cell>
          <table:table-cell table:style-name="表格1.A9" office:value-type="string">
            <text:p text:style-name="P20">無</text:p>
          </table:table-cell>
          <table:table-cell table:style-name="表格1.A9" office:value-type="string">
            <text:p text:style-name="P14"><text:s/>  自然-性別平等(性 J11)-1</text:p>
            <text:p text:style-name="P12"><text:span text:style-name="T22">藝術-科技(科-J-A2)-1</text:span></text:p>
          </table:table-cell>
        </table:table-row>
        <table:table-row table:style-name="表格1.1">
          <table:table-cell table:style-name="表格1.A9" office:value-type="string">
            <text:p text:style-name="P14">11～14</text:p>
          </table:table-cell>
          <table:table-cell table:style-name="表格1.A9" office:value-type="string">
            <text:p text:style-name="P14">光影捕手<text:line-break/>（含段考週）</text:p>
          </table:table-cell>
          <table:table-cell table:style-name="表格1.A9" office:value-type="string">
            <text:p text:style-name="P9"><text:span text:style-name="T23">1.</text:span><text:span text:style-name="T22">浮空立體投影：</text:span></text:p>
            <text:p text:style-name="P9"><text:span text:style-name="T22">（1）</text:span><text:span text:style-name="T24">利用投影片製作浮空立體投影裝置並計算角度對成像的影響，並找出3D立體效果最佳角度。</text:span></text:p>
            <text:p text:style-name="P16">【浮空投影教案參考網站】</text:p>
            <text:p text:style-name="P23"><text:soft-page-break/><text:a xlink:type="simple" xlink:href="https://scigame.ntcu.edu.tw/light/light-039.html" text:style-name="Internet_20_link" text:visited-style-name="Visited_20_Internet_20_Link"><text:span text:style-name="Internet_20_link"><text:span text:style-name="T10">https://scigame.ntcu.edu.tw/light/light-039.html</text:span></text:span></text:a><text:span text:style-name="T10"> </text:span></text:p>
            <text:p text:style-name="P23"><text:span text:style-name="T10">【Hologram 影片範例】<text:line-break/></text:span><text:a xlink:type="simple" xlink:href="https://www.youtube.com/watch?v=WYvYIAOP_S4&amp;list=PLKw3xGWQxLgy49D2qJlaHQYDNrg1lVbET" text:style-name="Internet_20_link" text:visited-style-name="Visited_20_Internet_20_Link"><text:span text:style-name="Internet_20_link"><text:span text:style-name="T10">https://www.youtube.com/watch?v=WYvYIAOP_S4&amp;list=PLKw3xGWQxLgy49D2qJlaHQYDNrg1lVbET</text:span></text:span></text:a><text:span text:style-name="T10"> </text:span></text:p>
            <text:p text:style-name="P23"><text:span text:style-name="T9">（2）Hologram 3D投影影片剪輯：介紹威力導演剪輯軟體的初階操作，製作手機螢幕大小尺寸專用浮空投影影片<text:line-break/>【威力導演下載處】<text:line-break/></text:span><text:a xlink:type="simple" xlink:href="https://tw.cyberlink.com/downloads/trials/powerdirector-video-editing-software/download_zh_TW.html" text:style-name="Internet_20_link" text:visited-style-name="Visited_20_Internet_20_Link"><text:span text:style-name="Internet_20_link"><text:span text:style-name="T9">https://tw.cyberlink.com/downloads/trials/powerdirector-video-editing-software/download_zh_TW.html</text:span></text:span></text:a><text:span text:style-name="T9"> </text:span></text:p>
            <text:p text:style-name="P15">（3）結合上一個單元製作的音訊檔，完成一組浮空投影搭配背景音樂的表演，用手機錄製下來公開發表。</text:p>
            <text:p text:style-name="P15">（4）改良浮空立體投影裝置，使之能迎合平板螢幕大小，投影出影像更大的3D立體影像。</text:p>
            <text:p text:style-name="P15">2.段考週：階段性評量與課程回饋。</text:p>
          </table:table-cell>
          <table:table-cell table:style-name="表格1.A9" office:value-type="string">
            <text:p text:style-name="P14">自編教材</text:p>
          </table:table-cell>
          <table:table-cell table:style-name="表格1.A9" office:value-type="string">
            <text:p text:style-name="P20">無</text:p>
          </table:table-cell>
          <table:table-cell table:style-name="表格1.A9" office:value-type="string">
            <text:p text:style-name="P14">自然-性別平等(性 J11)-1</text:p>
            <text:p text:style-name="P14">藝術-科技(科-J-A2)-2</text:p>
          </table:table-cell>
        </table:table-row>
        <table:table-row table:style-name="表格1.1">
          <table:table-cell table:style-name="表格1.A9" office:value-type="string">
            <text:p text:style-name="P14">15～18</text:p>
          </table:table-cell>
          <table:table-cell table:style-name="表格1.A9" office:value-type="string">
            <text:p text:style-name="P14">熱氣球<text:line-break/>冒險家</text:p>
          </table:table-cell>
          <table:table-cell table:style-name="表格1.A9" office:value-type="string">
            <text:p text:style-name="P15">1.垃圾袋天燈</text:p>
            <text:p text:style-name="P15">（1）介紹平溪天燈的歷史典故與發展源流、主要特色等。</text:p>
            <text:p text:style-name="P15">【台灣宗教文化資產網站】</text:p>
            <text:p text:style-name="P23"><text:a xlink:type="simple" xlink:href="https://taiwangods.moi.gov.tw/html/cultural/3_0011.aspx?i=6" text:style-name="Internet_20_link" text:visited-style-name="Visited_20_Internet_20_Link"><text:span text:style-name="Internet_20_link"><text:span text:style-name="T9">https://taiwangods.moi.gov.tw/html/cultural/3_0011.aspx?i=6</text:span></text:span></text:a><text:span text:style-name="T9"> </text:span></text:p>
            <text:p text:style-name="P15">（2）讓同學利用簡單的垃圾袋、細鐵絲等材料製作天燈。</text:p>
            <text:p text:style-name="P9"><text:span text:style-name="T23">（3）</text:span><text:span text:style-name="T22">天燈飛行計時大賽：設計並修改天燈，目的使天燈飛得更好更久。</text:span></text:p>
            <text:p text:style-name="P17">（4）「放天燈是傳統，還是為山林製造更多垃圾？」<text:line-break/>閱讀國文翰林版七下自學選文（二）後，小組討論並歸納各組討論結果與發表。</text:p>
            <text:p text:style-name="P17">（5）「那些年，我們放的天燈從哪來？」</text:p>
            <text:p text:style-name="P23"><text:span text:style-name="T8">【泛科學科普閱讀】探討文化經濟與環境生態之間</text:span><text:soft-page-break/><text:span text:style-name="T8">的平衡<text:line-break/></text:span><text:a xlink:type="simple" xlink:href="https://pansci.asia/archives/106206" text:style-name="Internet_20_link" text:visited-style-name="Visited_20_Internet_20_Link"><text:span text:style-name="Internet_20_link"><text:span text:style-name="T8">https://pansci.asia/archives/106206</text:span></text:span></text:a><text:span text:style-name="T8"> </text:span></text:p>
          </table:table-cell>
          <table:table-cell table:style-name="表格1.A9" office:value-type="string">
            <text:p text:style-name="P14">自編教材</text:p>
          </table:table-cell>
          <table:table-cell table:style-name="表格1.A9" office:value-type="string">
            <text:p text:style-name="P20">無</text:p>
          </table:table-cell>
          <table:table-cell table:style-name="表格1.A9" office:value-type="string">
            <text:p text:style-name="P14">社會-多元文化(社-J-B2)-1</text:p>
            <text:p text:style-name="P14">自然-環境(環 J4)-3</text:p>
            <text:p text:style-name="P14">國語文-閱讀素養(閱 J9)-1</text:p>
          </table:table-cell>
        </table:table-row>
        <table:table-row table:style-name="表格1.1">
          <table:table-cell table:style-name="表格1.A9" office:value-type="string">
            <text:p text:style-name="P14">19～21</text:p>
          </table:table-cell>
          <table:table-cell table:style-name="表格1.A9" office:value-type="string">
            <text:p text:style-name="P19"><text:span text:style-name="T19">原子少年</text:span></text:p>
            <text:p text:style-name="P14">（含段考週）</text:p>
          </table:table-cell>
          <table:table-cell table:style-name="表格1.A9" office:value-type="string">
            <text:p text:style-name="P15">1.網路蒐集探究活動：</text:p>
            <text:p text:style-name="P15">（1）分組蒐集生活中常見的金屬與非金屬製品相關資料。</text:p>
            <text:p text:style-name="P18"><text:span text:style-name="T19">（2）製作成簡報檔並公開發表。</text:span></text:p>
            <text:p text:style-name="P15">2.段考週：總結性評量與課程回饋。</text:p>
          </table:table-cell>
          <table:table-cell table:style-name="表格1.A9" office:value-type="string">
            <text:p text:style-name="P14">自編教材</text:p>
          </table:table-cell>
          <table:table-cell table:style-name="表格1.A9" office:value-type="string">
            <text:p text:style-name="P20">無</text:p>
          </table:table-cell>
          <table:table-cell table:style-name="表格1.A9" office:value-type="string">
            <text:p text:style-name="P14"><text:s/>  自然-科技(科-J-A3)-2</text:p>
          </table:table-cell>
        </table:table-row>
      </table:table>
      <text:p text:style-name="Standard"/>
      <text:p text:style-name="P38"><text:span text:style-name="T3">註1：倘開設「技藝課程」者，亦可適用本表件。</text:span></text:p>
      <text:p text:style-name="P39"><text:span text:style-name="T3">註2：其它類課程係指本土語文/新住民語文、服務學習、戶外教育、班際或校際交流、自治活動、班級輔導、學生自主學習等各式課程，以及領域學習扶助課程。</text:span><text:span text:style-name="T7">(惟考量社團活動及班級自治活動課程運作模式特殊，上述二類課程可運用附件陸-2-2簡易書寫及合併)</text:span></text:p>
      <text:p text:style-name="P39"><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text:span><text:span text:style-name="T32">「議題融入」之標示方式:法定/課綱：領域-議題-(議題實質內涵代碼)-時數</text:span></text:p>
      <text:p text:style-name="P40"><text:span text:style-name="T3">（一）法定議題：法定議題：</text:span><text:span text:style-name="T13">性別平等教育</text:span><text:span text:style-name="T3">、</text:span><text:span text:style-name="T13">環境教育課程</text:span><text:span text:style-name="T3">、</text:span><text:span text:style-name="T13">海洋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0"><text:span text:style-name="T3">（二）課綱議題：</text:span><text:span text:style-name="T13">性別平等</text:span><text:span text:style-name="T3">、</text:span><text:span text:style-name="T13">環境</text:span><text:span text:style-name="T3">、</text:span><text:span text:style-name="T13">海洋</text:span><text:span text:style-name="T3">、</text:span><text:span text:style-name="T13">家庭教育</text:span><text:span text:style-name="T3">、人權、品德、生命、法治、科技、資訊、能源、安全、防災、生涯規劃、多元文化、閱讀素養、戶外教育、國際教育、原住民族教育。</text:span></text:p>
      <text:p text:style-name="P39"><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7">註6：全年級或全校且全學期使用之自編教材應送學校課程發展委員會審查。</text:span></text:p>
      <text:p text:style-name="Standard"><text:span text:style-name="T7">註7：</text:span><text:span text:style-name="T14">九年級第二學期須規劃學生畢業考後或國中會考後至畢業前課程活動之安排。</text:span></text:p>
      <text:p text:style-name="P1"><text:span text:style-name="T35">註8：</text:span><text:span text:style-name="T36">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7">建議以跨領域/科目方式規劃及發展，不宜以單一領域/科目結合議題開設</text:span><text:span text:style-name="T36">，俾強化知能整合與生活運用能力。</text:span><text:span text:style-name="T37">倘以單一領域/科目課程設計結合議題時，應規劃於領域學習課程實施</text:span><text:span text:style-name="T36">。</text:span><text:span text:style-name="T38"> </text:span></text:p>
      <text:p text:style-name="P25"/>
      <text:p text:style-name="P30"/>
      <text:p text:style-name="P21"/>
      <text:p text:style-name="P32"><text:span text:style-name="T2">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9"><text:span text:style-name="T21">課程名稱：</text:span><text:span text:style-name="T20">科學探究</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3"><text:span text:style-name="T3">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3"><text:span text:style-name="T3">授課年級：</text:span><text:span text:style-name="T5">八</text:span><text:span text:style-name="T7">年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text:span text:style-name="T21">課程所跨之領域/科目：</text:span>■國語文 □英語文 □數學■社會 ■自然科學 □藝術 □綜合 <text:span text:style-name="T22">□健體 </text:span>■<text:span text:style-name="T22">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text:span text:style-name="T21">課程目標：</text:span><text:span text:style-name="T23">學生能透過觀察現象從中發現問題，並學會蒐集資料、設計實驗、數據分析、問題討論、統整歸納，以期能解決問題並建議改善方式</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text:span text:style-name="T21">對應學校課程願景/校本素養指標：</text:span><text:span text:style-name="T23">培養「思考判斷」能力以因應外在環境變遷。具備「問題解決」能力以順應未來生存發展、增進「溝通協調」能力以建立互助合作關係。養成「互助合作」能力以創造相互成長情境。提升「科際應用」能力以強化知識統整應用。實踐「在地關懷」能力以追求環境永續共榮。</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text:span text:style-name="T21">表現任務（總結性評量）：</text:span><text:span text:style-name="T23">完成每單元所設定之科學探究任務，以小組或個人實驗結果完成度作為評量依據。</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text:span text:style-name="T21">評量機制（含評量方式及比例）：</text:span><text:span text:style-name="T23">活動操作（30%）、個人書面報告與口頭簡報（30%）、學習單撰寫或作品呈現(30%)、小組參與回饋單(10%)</text:span></text:p>
          </table:table-cell>
          <table:covered-table-cell/>
          <table:covered-table-cell/>
          <table:covered-table-cell/>
          <table:covered-table-cell/>
          <table:covered-table-cell/>
        </table:table-row>
        <table:table-row table:style-name="表格2.1">
          <table:table-cell table:style-name="表格2.A9" office:value-type="string">
            <text:p text:style-name="P10">週次</text:p>
          </table:table-cell>
          <table:table-cell table:style-name="表格2.A9" office:value-type="string">
            <text:p text:style-name="P10">課程/單元主題</text:p>
          </table:table-cell>
          <table:table-cell table:style-name="表格2.A9" office:value-type="string">
            <text:p text:style-name="P10">學生學習重點/教師教學重點與策略/教學進度</text:p>
          </table:table-cell>
          <table:table-cell table:style-name="表格2.A9" office:value-type="string">
            <text:p text:style-name="P10">學習資源</text:p>
          </table:table-cell>
          <table:table-cell table:style-name="表格2.A9" office:value-type="string">
            <text:p text:style-name="P10">協同領域/科目之授課教師（註3）</text:p>
          </table:table-cell>
          <table:table-cell table:style-name="表格2.A9" office:value-type="string">
            <text:p text:style-name="P10">議題融入</text:p>
            <text:p text:style-name="P10">（註4）</text:p>
          </table:table-cell>
        </table:table-row>
        <table:table-row table:style-name="表格2.1">
          <table:table-cell table:style-name="表格2.A9" office:value-type="string">
            <text:p text:style-name="P12"><text:span text:style-name="T45">1～7</text:span></text:p>
          </table:table-cell>
          <table:table-cell table:style-name="表格2.A9" office:value-type="string">
            <text:p text:style-name="P11">科普文章導讀</text:p>
            <text:p text:style-name="P11">「世界史是<text:line-break/>化學寫成的」</text:p>
            <text:p text:style-name="P11"/>
            <text:p text:style-name="P11">主題一</text:p>
            <text:p text:style-name="P11">一份好的簡報</text:p>
          </table:table-cell>
          <table:table-cell table:style-name="表格2.A9" office:value-type="string">
            <text:p text:style-name="P35"><text:span text:style-name="T46">1、開學週：本學期專題課程說明。<text:line-break/></text:span></text:p>
            <text:p text:style-name="P35"><text:span text:style-name="T46">2、科學發展史導讀-班書共讀(1節)</text:span></text:p>
            <text:p text:style-name="P26">（1）借閱「世界史是化學寫成的」乙書。<text:line-break/>a、列入學校採購班書建議名單，建議每人一本，且各班的科學探究彈性課程時間不衝堂。</text:p>
            <text:p text:style-name="P26">b、本書總計18章，可依該班人數多寡調整導讀章節（本教學進度以30人 / 班 為例），建議2人一組，3人為限。</text:p>
            <text:p text:style-name="P26">c、本課程將同時採用平板教學或使用電腦教室。</text:p>
            <text:p text:style-name="P26">（2）導讀示範：「前言 <text:s/>人類的文明是化學推動的」</text:p>
            <text:p text:style-name="P26">a、教師事先製作好簡報檔，介紹前言內容與簡報示範。</text:p>
            <text:p text:style-name="P26">b、簡報工具介紹：canva軟體操作與應用練習，包含帳號設定、登入教學、簡報範本選擇、各項功能鍵之設定與操作方式。</text:p>
            <text:p text:style-name="P26"/>
            <text:p text:style-name="P26">3、科普共讀與簡報共作練習(3節)</text:p>
            <text:p text:style-name="P26">（1）練習製作簡報大綱-以第1-2章為示例<text:line-break/>a、章節與段落標題如下：</text:p>
            <text:list xml:id="list710871488" text:style-name="WWNum3">
              <text:list-item>
                <text:p text:style-name="P4">第1章 <text:s/>是什麼構成了物質？</text:p>
              </text:list-item>
            </text:list>
            <text:p text:style-name="P26">費曼的提問/探索自然知識的先行者/萬物皆由水組成/微粒組成萬物/原子論與享樂主義/聽亞里斯多德的準沒錯/四性質說與煉金術</text:p>
            <text:list xml:id="list182612195648577" text:continue-numbering="true" text:style-name="WWNum3">
              <text:list-item>
                <text:p text:style-name="P4">第2章 <text:s/>所以說，原子是什麼東西？</text:p>
              </text:list-item>
            </text:list>
            <text:p text:style-name="P26">真空存在嗎？／用水做托里切利實驗／十六匹馬也拿真空沒辦法/拉瓦節的元素表／道耳吞的原子論／分子概念的確立/分子的存在終獲證明／理應不會再分解的原子分解了？／原子內部一片空蕩蕩</text:p>
            <text:p text:style-name="P26"><text:line-break/>b、教師以「費曼的提問」為示例範本：</text:p>
            <text:list xml:id="list182610419948105" text:continue-numbering="true" text:style-name="WWNum3">
              <text:list-item>
                <text:p text:style-name="P4">帶領全班同學精讀文章內容，並圈選重點與關鍵字。</text:p>
              </text:list-item>
              <text:list-item>
                <text:p text:style-name="P4">學習運用教育部國語字典查詢字詞釋義。</text:p>
              </text:list-item>
              <text:list-item>
                <text:p text:style-name="P4">帶領練習如何分段條列大綱與精要總結字句。</text:p>
              </text:list-item>
              <text:list-item>
                <text:p text:style-name="P7"><text:span text:style-name="T11">分析歸納大綱內容，練習</text:span><text:span text:style-name="T47">製作簡報的主</text:span><text:span text:style-name="T48">、</text:span><text:span text:style-name="T47">次標題。</text:span></text:p>
              </text:list-item>
              <text:list-item>
                <text:p text:style-name="P8">演示製作簡報過程，練習加入各種呼應內容的媒材。</text:p>
              </text:list-item>
              <text:list-item>
                <text:p text:style-name="P8">示範十分鐘內完成文字大綱簡報解說。</text:p>
              </text:list-item>
            </text:list>
            <text:p text:style-name="P26">c、介紹媒體素材蒐集方法並投影片嵌入教學示範</text:p>
            <text:list xml:id="list1005472671" text:style-name="WWNum4">
              <text:list-item>
                <text:p text:style-name="P5">呼應文字大綱內容，搜尋有意義的圖片、動畫或影片</text:p>
              </text:list-item>
              <text:list-item>
                <text:p text:style-name="P5">建議搭配心智圖幫助思考。</text:p>
              </text:list-item>
            </text:list>
            <text:p text:style-name="P26">d、分配各組第1-2章段落並練習大綱簡報製作與口頭發表。（每組以2分鐘為限）</text:p>
            <text:p text:style-name="P26"/>
            <text:p text:style-name="P26">4、科普文章共讀與導讀簡報製作課堂練習。(3節)</text:p>
            <text:p text:style-name="P26">（1）選文並安排分組導讀：（建議依志願序或抽籤亦可）</text:p>
            <text:p text:style-name="P26">（2）製作15分鐘以內的簡報，簡報內容包含：內容綱要重點、問題與討論、心得、組內工作分配。</text:p>
            <text:p text:style-name="P26"/>
          </table:table-cell>
          <table:table-cell table:style-name="表格2.A9" office:value-type="string">
            <text:p text:style-name="P12"><text:span text:style-name="T45">自編教材</text:span></text:p>
          </table:table-cell>
          <table:table-cell table:style-name="表格2.A9" office:value-type="string">
            <text:p text:style-name="P24"><text:span text:style-name="T7">無</text:span></text:p>
          </table:table-cell>
          <table:table-cell table:style-name="表格2.A9" office:value-type="string">
            <text:p text:style-name="P28"><text:s/>  社會-(社-J-B2)-3</text:p>
            <text:p text:style-name="P14">國語文-閱讀素養(閱 J9)-3</text:p>
            <text:p text:style-name="P14">科技(科-J-A2)-3</text:p>
            <text:p text:style-name="P14">自然-性別平等(性 J11)-3</text:p>
            <text:p text:style-name="P14">自然-環境(環J4、J14)-1</text:p>
          </table:table-cell>
        </table:table-row>
        <table:table-row table:style-name="表格2.1">
          <table:table-cell table:style-name="表格2.A9" office:value-type="string">
            <text:p text:style-name="P12"><text:span text:style-name="T45">8～21</text:span></text:p>
          </table:table-cell>
          <table:table-cell table:style-name="表格2.A9" office:value-type="string">
            <text:p text:style-name="P11">科普文章導讀</text:p>
            <text:p text:style-name="P11">「世界史是<text:line-break/>化學寫成的」</text:p>
            <text:p text:style-name="P22"/>
            <text:p text:style-name="P11">主題二</text:p>
            <text:p text:style-name="P11">發表與實作</text:p>
          </table:table-cell>
          <table:table-cell table:style-name="表格2.A9" office:value-type="string">
            <text:p text:style-name="P26">1.文章導讀與口頭報告：</text:p>
            <text:p text:style-name="P26">（1）報告主題：（設計討論環節，原則每節課一組為限）</text:p>
            <text:list xml:id="list182611023514933" text:continue-list="list182610419948105" text:style-name="WWNum3">
              <text:list-item>
                <text:p text:style-name="P4">第3章 <text:s/>列張週期表，讓元素照位子坐好</text:p>
              </text:list-item>
              <text:list-item>
                <text:p text:style-name="P4">第4章 <text:s/>人類表示：已知用火</text:p>
              </text:list-item>
              <text:list-item>
                <text:p text:style-name="P4">第5章 <text:s/>水能載舟，亦能覆舟</text:p>
              </text:list-item>
              <text:list-item>
                <text:p text:style-name="P4">第6章 <text:s/>有熟肉可以吃，就別吃生肉</text:p>
              </text:list-item>
              <text:list-item>
                <text:p text:style-name="P4">第7章 <text:s/>喝完這杯再說吧</text:p>
              </text:list-item>
              <text:list-item>
                <text:p text:style-name="P4">第8章 <text:s/>從捏泥巴到御用餐具</text:p>
              </text:list-item>
              <text:list-item>
                <text:p text:style-name="P4">第9章 <text:s/>被玻璃改變的生活風景</text:p>
              </text:list-item>
              <text:list-item>
                <text:p text:style-name="P4">第10章 <text:s/>金屬孕育出的鐵器文明（分配兩組負責）</text:p>
              </text:list-item>
              <text:list-item>
                <text:p text:style-name="P4">第11章 <text:s/>黃金與白銀，有時還有香料</text:p>
              </text:list-item>
              <text:list-item>
                <text:p text:style-name="P4">第12章 <text:s/>染出美麗</text:p>
              </text:list-item>
              <text:list-item>
                <text:p text:style-name="P4">第13章 <text:s/>從染料到醫藥</text:p>
              </text:list-item>
              <text:list-item>
                <text:p text:style-name="P4">第14章 <text:s/>毒品，興奮劑，還有菸</text:p>
              </text:list-item>
              <text:list-item>
                <text:p text:style-name="P4">第15章 <text:s/>浮在石油上的文明（分配兩組負責）</text:p>
              </text:list-item>
            </text:list>
            <text:p text:style-name="P6"/>
            <text:p text:style-name="P26">（2）依序上台報告，問題討論環節給予各組小白板或空白紙，便於討論與書寫。</text:p>
            <text:p text:style-name="P26">（3）負責報告組別可自由抽點其他組別回答問題。</text:p>
            <text:p text:style-name="P26"/>
            <text:p text:style-name="P23"><text:span text:style-name="T44">2、</text:span><text:span text:style-name="T49">教師總結評語語回饋。</text:span></text:p>
          </table:table-cell>
          <table:table-cell table:style-name="表格2.A9" office:value-type="string">
            <text:p text:style-name="P12"><text:span text:style-name="T45">自編教材</text:span></text:p>
          </table:table-cell>
          <table:table-cell table:style-name="表格2.A9" office:value-type="string">
            <text:p text:style-name="P20">無</text:p>
          </table:table-cell>
          <table:table-cell table:style-name="表格2.A9" office:value-type="string">
            <text:p text:style-name="P28"><text:s/> 社會-(社-J-B2)-3</text:p>
            <text:p text:style-name="P14">國語文-閱讀素養(閱 J9)-14</text:p>
            <text:p text:style-name="P14">科技(科-J-A2)-14</text:p>
            <text:p text:style-name="P14">自然-性別平等(性 J11)-14</text:p>
            <text:p text:style-name="P12"><text:span text:style-name="T22">自然-環境(環J4、J14)-7</text:span></text:p>
          </table:table-cell>
        </table:table-row>
      </table:table>
      <text:p text:style-name="Standard"><text:span text:style-name="T15">註1：倘開設「技藝課程」者，亦可適用本表件。</text:span></text:p>
      <text:p text:style-name="P39"><text:span text:style-name="T15">註2：其它類課程係指本土語文/新住民語文、服務學習、戶外教育、班際或校際交流、自治活動、班級輔導、學生自主學習等各式課程，以及領域學習扶助課程。</text:span><text:span text:style-name="T16">(惟考量社團活動及班級自治活動課程運作模式特殊，上述二類課程可運用附件陸-2-2簡易書寫及合併)</text:span></text:p>
      <text:p text:style-name="P39"><text:span text:style-name="T15">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15">註4：「議題融入」中「法定議題」為必要項目，課綱議題則為鼓勵填寫。(例：法定/課綱：領域-議題-(議題實質內涵代碼)-時數)</text:span></text:p>
      <text:p text:style-name="P40"><text:span text:style-name="T15">（一）法定議題：法定議題：</text:span><text:span text:style-name="T17">性別平等教育</text:span><text:span text:style-name="T15">、</text:span><text:span text:style-name="T17">環境教育課程</text:span><text:span text:style-name="T15">、</text:span><text:span text:style-name="T17">海洋教育</text:span><text:span text:style-name="T15">、</text:span><text:span text:style-name="T17">家庭教育</text:span><text:span text:style-name="T15">、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0"><text:span text:style-name="T15">（二）課綱議題：</text:span><text:span text:style-name="T17">性別平等</text:span><text:span text:style-name="T15">、</text:span><text:span text:style-name="T17">環境</text:span><text:span text:style-name="T15">、</text:span><text:span text:style-name="T17">海洋</text:span><text:span text:style-name="T15">、</text:span><text:span text:style-name="T17">家庭教育</text:span><text:span text:style-name="T15">、人權、品德、生命、法治、科技、資訊、能源、安全、防災、生涯規劃、多元文化、閱讀素養、戶外教育、國際教育、原住民族教育。</text:span></text:p>
      <text:p text:style-name="P39"><text:span text:style-name="T15">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16">註6：全年級或全校且全學期使用之自編教材應送學校課程發展委員會審查。</text:span></text:p>
      <text:p text:style-name="Standard"><text:span text:style-name="T16">註7：</text:span><text:span text:style-name="T18">九年級第二學期須規劃學生畢業考後或國中會考後至畢業前課程活動之安排。</text:span></text:p>
      <text:p text:style-name="P2"><text:span text:style-name="T41">註8：</text:span><text:span text:style-name="T39">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0">建議以跨領域/科目方式規劃及發展，不宜以單一領域/科目結合議題開設</text:span><text:span text:style-name="T39">，俾強化知能整合與生活運用能力。</text:span><text:span text:style-name="T40">倘以單一領域/科目課程設計結合議題時，應規劃於領域學習課程實施</text:span><text:span text:style-name="T39">。 </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pple Color Emoji" svg:font-family="'Apple Color Emoji'" style:font-family-generic="roman" style:font-pitch="variable"/>
    <style:font-face style:name="AppleExternalUIFontTraditionalC" svg:font-family="AppleExternalUIFontTraditionalC"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ppleExternalUIFontTraditionalC1" svg:font-family="AppleExternalUIFontTraditionalC"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7</meta:editing-cycles>
    <meta:print-date>2025-01-14T03:01:00</meta:print-date>
    <meta:creation-date>2025-05-05T08:01:00</meta:creation-date>
    <dc:date>2025-06-03T00:50:00</dc:date>
    <meta:editing-duration>PT8M</meta:editing-duration>
    <meta:generator>LibreOffice/7.0.4.2$Windows_X86_64 LibreOffice_project/dcf040e67528d9187c66b2379df5ea4407429775</meta:generator>
    <meta:document-statistic meta:table-count="2" meta:image-count="0" meta:object-count="0" meta:page-count="6" meta:paragraph-count="210" meta:word-count="5879" meta:character-count="6685" meta:non-whitespace-character-count="6554"/>
    <meta:user-defined meta:name="AppVersion">16.0000</meta:user-defined>
    <meta:template xlink:type="simple" xlink:actuate="onRequest" xlink:title="Normal" xlink:href=""/>
  </office:meta>
</office:document-meta>
</file>