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25*"/>
    </style:style>
    <style:style style:name="表格1.C" style:family="table-column">
      <style:table-column-properties style:rel-column-width="9542*"/>
    </style:style>
    <style:style style:name="表格1.D" style:family="table-column">
      <style:table-column-properties style:rel-column-width="5322*"/>
    </style:style>
    <style:style style:name="表格1.E" style:family="table-column">
      <style:table-column-properties style:rel-column-width="11822*"/>
    </style:style>
    <style:style style:name="表格1.F" style:family="table-column">
      <style:table-column-properties style:rel-column-width="5925*"/>
    </style:style>
    <style:style style:name="表格1.G" style:family="table-column">
      <style:table-column-properties style:rel-column-width="7090*"/>
    </style:style>
    <style:style style:name="表格1.H" style:family="table-column">
      <style:table-column-properties style:rel-column-width="9306*"/>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191cm" fo:margin-top="0cm" fo:margin-bottom="0cm" table:align="left" style:writing-mode="lr-tb"/>
    </style:style>
    <style:style style:name="表格2.A" style:family="table-column">
      <style:table-column-properties style:rel-column-width="3905*"/>
    </style:style>
    <style:style style:name="表格2.B" style:family="table-column">
      <style:table-column-properties style:rel-column-width="4680*"/>
    </style:style>
    <style:style style:name="表格2.C" style:family="table-column">
      <style:table-column-properties style:rel-column-width="9279*"/>
    </style:style>
    <style:style style:name="表格2.D" style:family="table-column">
      <style:table-column-properties style:rel-column-width="5178*"/>
    </style:style>
    <style:style style:name="表格2.E" style:family="table-column">
      <style:table-column-properties style:rel-column-width="11101*"/>
    </style:style>
    <style:style style:name="表格2.F" style:family="table-column">
      <style:table-column-properties style:rel-column-width="5780*"/>
    </style:style>
    <style:style style:name="表格2.G" style:family="table-column">
      <style:table-column-properties style:rel-column-width="7537*"/>
    </style:style>
    <style:style style:name="表格2.H" style:family="table-column">
      <style:table-column-properties style:rel-column-width="9162*"/>
    </style:style>
    <style:style style:name="表格2.I" style:family="table-column">
      <style:table-column-properties style:rel-column-width="8907*"/>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justify" style:justify-single-word="false" fo:orphans="0" fo:widows="0"/>
      <style:text-properties style:font-name-asian="標楷體1"/>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7"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8" style:family="paragraph" style:parent-style-name="Standard">
      <style:paragraph-properties fo:line-height="0.494cm"/>
    </style:style>
    <style:style style:name="P19" style:family="paragraph" style:parent-style-name="Standard">
      <style:paragraph-properties style:vertical-align="auto"/>
    </style:style>
    <style:style style:name="P20" style:family="paragraph" style:parent-style-name="Standard">
      <style:paragraph-properties fo:margin-top="0cm" fo:margin-bottom="0.212cm" style:contextual-spacing="false" fo:text-align="center" style:justify-single-word="false"/>
    </style:style>
    <style:style style:name="P21" style:family="paragraph" style:parent-style-name="Standard">
      <style:paragraph-properties fo:margin-top="0cm" fo:margin-bottom="0.212cm" style:contextual-spacing="false" fo:break-before="page"/>
    </style:style>
    <style:style style:name="P22" style:family="paragraph" style:parent-style-name="Standard" style:master-page-name="Standard">
      <style:paragraph-properties fo:margin-top="0cm" fo:margin-bottom="0.212cm" style:contextual-spacing="false" style:page-number="auto"/>
    </style:style>
    <style:style style:name="P23"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4"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margin-left="3.9cm" fo:margin-right="0cm" fo:line-height="0.494cm" fo:text-indent="-3.247cm" style:auto-text-indent="false"/>
    </style:style>
    <style:style style:name="P30" style:family="paragraph" style:parent-style-name="Standard">
      <style:paragraph-properties fo:margin-left="0.998cm" fo:margin-right="0cm" fo:line-height="0.494cm" fo:text-indent="-0.995cm" style:auto-text-indent="false"/>
    </style:style>
    <style:style style:name="P3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font-name-complex="標楷體1"/>
    </style:style>
    <style:style style:name="T8"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9" style:family="text">
      <style:text-properties style:font-name="標楷體" style:font-name-complex="標楷體1"/>
    </style:style>
    <style:style style:name="T10" style:family="text">
      <style:text-properties style:font-name-asian="標楷體1"/>
    </style:style>
    <style:style style:name="T11" style:family="text">
      <style:text-properties fo:color="#ff0000" loext:opacity="100%" fo:font-size="10pt" fo:font-weight="bold" style:font-size-asian="10pt" style:font-weight-asian="bold" style:font-size-complex="10pt" style:font-weight-complex="bold" fo:background-color="#ffff00"/>
    </style:style>
    <style:style style:name="T12" style:family="text">
      <style:text-properties fo:color="#ff0000" loext:opacity="100%" fo:font-size="10pt" style:font-size-asian="10pt" style:font-size-complex="10pt"/>
    </style:style>
    <style:style style:name="T13" style:family="text">
      <style:text-properties fo:color="#ff0000" loext:opacity="100%" fo:font-size="10pt" style:font-size-asian="10pt" style:font-size-complex="10pt" fo:background-color="#ffff00"/>
    </style:style>
    <style:style style:name="T14" style:family="text">
      <style:text-properties fo:color="#0070c0" loext:opacity="100%" style:font-name="標楷體" style:font-name-asian="標楷體1" style:font-name-complex="標楷體1"/>
    </style:style>
    <style:style style:name="T15" style:family="text">
      <style:text-properties fo:color="#0070c0" loext:opacity="100%" style:font-name="標楷體" fo:font-size="10pt" style:font-name-asian="標楷體1" style:font-size-asian="10pt" style:font-name-complex="標楷體1" style:font-size-complex="10pt"/>
    </style:style>
    <style:style style:name="T16" style:family="text">
      <style:text-properties fo:color="#c00000" loext:opacity="100%" style:font-name="標楷體" style:font-name-asian="標楷體1" style:font-name-complex="標楷體1"/>
    </style:style>
    <style:style style:name="T17" style:family="text">
      <style:text-properties fo:color="#c00000" loext:opacity="100%"/>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T20" style:family="text">
      <style:text-properties fo:color="#000000" loext:opacity="100%" style:font-name="標楷體" fo:font-size="10pt" style:font-name-asian="標楷體1" style:font-size-asian="10pt" style:font-name-complex="標楷體1" style:font-size-complex="10pt"/>
    </style:style>
    <style:style style:name="T21" style:family="text">
      <style:text-properties fo:color="#000000" loext:opacity="100%" style:font-name="標楷體" fo:font-size="10pt" style:text-underline-style="solid" style:text-underline-width="auto" style:text-underline-color="font-color" style:font-name-asian="標楷體1" style:font-size-asian="10pt" style:font-name-complex="標楷體1" style:font-size-complex="10pt"/>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style:font-name="新細明體1" style:font-name-asian="新細明體"/>
    </style:style>
    <style:style style:name="T24" style:family="text">
      <style:text-properties style:text-line-through-style="solid" style:text-line-through-type="single" style:font-name="標楷體" style:font-name-asian="標楷體1" style:font-name-complex="標楷體1"/>
    </style:style>
    <style:style style:name="T25" style:family="text">
      <style:text-properties fo:color="#aeaaaa" loext:opacity="100%" style:font-name="標楷體" fo:font-size="10pt" style:font-name-asian="標楷體1" style:font-size-asian="10pt" style:font-name-complex="標楷體1" style:font-size-complex="10pt"/>
    </style:style>
    <style:style style:name="T26"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0" draw:name="文字方塊 12" draw:style-name="gr1" draw:text-style-name="P31" svg:width="2.347cm" svg:height="1.193cm" svg:x="24.691cm" svg:y="0.309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20"><text:span text:style-name="T4"><text:s/>九 </text:span><text:span text:style-name="T3">年級第</text:span><text:span text:style-name="T4"> 一 </text:span><text:span text:style-name="T3">學期健體領域/體育科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3">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7">請見註5）</text:span></text:p>
          </table:table-cell>
          <table:table-cell table:style-name="表格1.I1" table:number-rows-spanned="2" office:value-type="string">
            <text:p text:style-name="P6"><text:bookmark-start text:name="_Hlk121316004"/><text:bookmark-start text:name="_Hlk121747976"/><text:span text:style-name="T23">「</text:span><text:bookmark-start text:name="_Hlk121747986"/><text:span text:style-name="T6">跨領域統整或</text:span><text:bookmark-end text:name="_Hlk121747986"/></text:p>
            <text:p text:style-name="P6"><text:bookmark-start text:name="_Hlk121748016"/><text:bookmark-end text:name="_Hlk121747976"/><text:span text:style-name="T6">協同教學</text:span><text:span text:style-name="T23">｣</text:span><text:span text:style-name="T6">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4">第4單元運動生活</text:p>
            <text:p text:style-name="P15">第1章五環運動力―奧林匹克教育</text:p>
          </table:table-cell>
          <table:table-cell table:style-name="表格1.C3" office:value-type="string">
            <text:p text:style-name="P14">健體-J-A1 具備體育與健康的知能與態度，展現自我運動與保健潛能，探索人性、自我價值與生命意義，並積極實踐，不輕言放棄。</text:p>
            <text:p text:style-name="P14">健體-J-B2 具備善用體育與健康相關的科技、資訊及媒體，以增進學習的素養，並察覺、思辨人與科技、資訊、媒體的互動關係。</text:p>
            <text:p text:style-name="P14">健體-J-B3 具備審美與表現的能力，了解運動與健康在美學上的特質與表現方式，以增進生活中的豐富性與美感體驗。</text:p>
            <text:p text:style-name="P14">健體-J-C1 具備生活中有關運動與健康的道德思辨與實踐能力及環境意識，並主動參與公益團體活動，關懷社會。</text:p>
            <text:p text:style-name="P15">健體-J-C2 具備利他及合群的知能與態度，並在體育活動和健康生活中培育相互合作及與人和諧互動的素養。</text:p>
          </table:table-cell>
          <table:table-cell table:style-name="表格1.D3" office:value-type="string">
            <text:p text:style-name="P15">Cb-IV-3 奧林匹克運動會的精神。</text:p>
          </table:table-cell>
          <table:table-cell table:style-name="表格1.E3" office:value-type="string">
            <text:p text:style-name="P14">2c-IV-1 展現運動禮節，具備運動的道德思辨和實踐能力。</text:p>
            <text:p text:style-name="P14">2c-IV-2 表現利他合群的態度，與他人理性溝通與和諧互動。</text:p>
            <text:p text:style-name="P14">2c-IV-3 表現自信樂觀、勇於挑戰的學習態度。</text:p>
            <text:p text:style-name="P14">2d-IV-2 展現運動欣賞的技巧，體驗生活的美感。</text:p>
            <text:p text:style-name="P15">4d-IV-2 執行個人運動計畫，實際參與身體活動。</text:p>
          </table:table-cell>
          <table:table-cell table:style-name="表格1.F3" office:value-type="string">
            <text:p text:style-name="P14">1.課堂觀察</text:p>
            <text:p text:style-name="P14">2.口語問答</text:p>
            <text:p text:style-name="P14">3.認知評量</text:p>
            <text:p text:style-name="P14">4.運動行為計畫實踐表</text:p>
            <text:p text:style-name="P14">5.學習活動單</text:p>
            <text:p text:style-name="P15">6.技能實作</text:p>
          </table:table-cell>
          <table:table-cell table:style-name="表格1.G3" office:value-type="string">
            <text:p text:style-name="P16">法定：健體-環境-2</text:p>
            <text:p text:style-name="P16">法定：健體-生涯-2</text:p>
            <text:p text:style-name="P16">課綱：健體-環境-(環J4)-2</text:p>
            <text:p text:style-name="P16">課綱：健體-生涯-(涯J3)-2</text:p>
          </table:table-cell>
          <table:table-cell table:style-name="表格1.H3" office:value-type="string">
            <text:p text:style-name="P11">範例：</text:p>
            <text:p text:style-name="P12">□即時直播:__________</text:p>
            <text:p text:style-name="P12">□預錄播放:__________</text:p>
            <text:p text:style-name="P12">□現有平台教學:______</text:p>
            <text:p text:style-name="P8"><text:span text:style-name="T2">□其他:______________</text:span></text:p>
          </table:table-cell>
          <table:table-cell table:style-name="表格1.I3" office:value-type="string">
            <text:p text:style-name="P11">□跨領域統整</text:p>
            <text:p text:style-name="P28">□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4">第4單元運動生活</text:p>
            <text:p text:style-name="P15">第1章五環運動力―奧林匹克教育</text:p>
          </table:table-cell>
          <table:table-cell table:style-name="表格1.C4" office:value-type="string">
            <text:p text:style-name="P14">健體-J-A1 具備體育與健康的知能與態度，展現自我運動與保健潛能，探索人性、自我價值與生命意義，並積極實踐，不輕言放棄。</text:p>
            <text:p text:style-name="P14">健體-J-B2 具備善用體育與健康相關的科技、資訊及媒體，以增進學習的素養，並察覺、思辨人與科技、資訊、媒體的互動關係。</text:p>
            <text:p text:style-name="P14">健體-J-B3 具備審美與表現的能力，了解運動與健康在美學上的特質與表現方式，以增進生活中的豐富性與美感體驗。</text:p>
            <text:p text:style-name="P14">健體-J-C1 具備生活中有關運動與健康的道德思辨與實踐能力及環境意識，並主動參與公益團體活動，關懷社會。</text:p>
            <text:p text:style-name="P15">健體-J-C2 具備利他及合群的知能與態度，並在體育活動和健康生活中培育相互合作及與人和諧互動的素養。</text:p>
          </table:table-cell>
          <table:table-cell table:style-name="表格1.D4" office:value-type="string">
            <text:p text:style-name="P15">Cb-IV-3 奧林匹克運動會的精神。</text:p>
          </table:table-cell>
          <table:table-cell table:style-name="表格1.E4" office:value-type="string">
            <text:p text:style-name="P14">2c-IV-1 展現運動禮節，具備運動的道德思辨和實踐能力。</text:p>
            <text:p text:style-name="P14">2c-IV-2 表現利他合群的態度，與他人理性溝通與和諧互動。</text:p>
            <text:p text:style-name="P14">2c-IV-3 表現自信樂觀、勇於挑戰的學習態度。</text:p>
            <text:p text:style-name="P14">2d-IV-2 展現運動欣賞的技巧，體驗生活的美感。</text:p>
            <text:p text:style-name="P15">4d-IV-2 執行個人運動計畫，實際參與身體活動。</text:p>
          </table:table-cell>
          <table:table-cell table:style-name="表格1.F4" office:value-type="string">
            <text:p text:style-name="P14">1.課堂觀察</text:p>
            <text:p text:style-name="P14">2.口語問答</text:p>
            <text:p text:style-name="P14">3.認知評量</text:p>
            <text:p text:style-name="P14">4.運動行為計畫實踐表</text:p>
            <text:p text:style-name="P14">5.學習活動單</text:p>
            <text:p text:style-name="P15">6.技能實作</text:p>
          </table:table-cell>
          <table:table-cell table:style-name="表格1.G4" office:value-type="string">
            <text:p text:style-name="P16">法定：健體-環境-2</text:p>
            <text:p text:style-name="P16">法定：健體-生涯-2</text:p>
            <text:p text:style-name="P16">課綱：健體-環境-(環J4)-2</text:p>
            <text:p text:style-name="P17">課綱：健體-生涯-(涯J3)-2</text:p>
          </table:table-cell>
          <table:table-cell table:style-name="表格1.H4" office:value-type="string">
            <text:p text:style-name="P12">□即時直播:__________</text:p>
            <text:p text:style-name="P12">□預錄播放:__________</text:p>
            <text:p text:style-name="P12">□現有平台教學:______</text:p>
            <text:p text:style-name="P9"><text:span text:style-name="T2">□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4">第4單元運動生活</text:p>
            <text:p text:style-name="P15">第2章打造健康規律新生活―體適能計畫擬定與執行</text:p>
          </table:table-cell>
          <table:table-cell table:style-name="表格1.C5"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5">健體-J-A3 具備善用體育與健康的資源，以擬定運動與保健計畫，有效執行並發揮主動學習與創新求變的能力。</text:p>
          </table:table-cell>
          <table:table-cell table:style-name="表格1.D5" office:value-type="string">
            <text:p text:style-name="P14">Ab-IV-1 體適能促進策略與活動方法。</text:p>
            <text:p text:style-name="P14">Ab-IV-2 體適能運動處方基礎設計原則。</text:p>
            <text:p text:style-name="P15">Bc-IV-2 終身運動計畫的擬定原則。</text:p>
          </table:table-cell>
          <table:table-cell table:style-name="表格1.E5" office:value-type="string">
            <text:p text:style-name="P14">1c-IV-1 了解各項運動基礎原理和規則。</text:p>
            <text:p text:style-name="P14">1d-IV-1 了解各項運動技能原理。</text:p>
            <text:p text:style-name="P14">2c-IV-3 表現自信樂觀、勇於挑戰的學習態度。</text:p>
            <text:p text:style-name="P14">3c-IV-1 表現局部或全身性的身體控制能力，發展專項運動技能。</text:p>
            <text:p text:style-name="P14">3d-IV-3 應用思考與分析能力，解決運動情境的問題。</text:p>
            <text:p text:style-name="P14">4c-IV-2 分析並評估個人的體適能與運動技能，修正個人的運動計畫。</text:p>
            <text:p text:style-name="P14">4c-IV-3 規劃提升體適能與運動技能的運動計畫。</text:p>
            <text:p text:style-name="P14">4d-IV-2 執行個人運動計畫，實際參與身體活動。</text:p>
            <text:p text:style-name="P15">4d-IV-3 執行提升體適能的身體活動。</text:p>
          </table:table-cell>
          <table:table-cell table:style-name="表格1.F5" office:value-type="string">
            <text:p text:style-name="P14">1.課堂觀察</text:p>
            <text:p text:style-name="P14">2.口語問答</text:p>
            <text:p text:style-name="P14">3.技能實作</text:p>
            <text:p text:style-name="P14">4.認知評量</text:p>
            <text:p text:style-name="P14">5.運動行為計畫實踐表</text:p>
            <text:p text:style-name="P15">6.學習活動單</text:p>
          </table:table-cell>
          <table:table-cell table:style-name="表格1.G5" office:value-type="string">
            <text:p text:style-name="P16">法定：健體-生涯-2</text:p>
            <text:p text:style-name="P17">課綱：健體-生涯-(涯J13)-2</text:p>
          </table:table-cell>
          <table:table-cell table:style-name="表格1.H5"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4">第4單元運動生活</text:p>
            <text:p text:style-name="P15">第2章打造健康規律新生活―體適能計畫擬定與執行</text:p>
          </table:table-cell>
          <table:table-cell table:style-name="表格1.C6"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5">健體-J-A3 具備善用體育與健康的資源，以擬定運動與保健計畫，有效執行並發揮主動學習與創新求變的能力。</text:p>
          </table:table-cell>
          <table:table-cell table:style-name="表格1.D6" office:value-type="string">
            <text:p text:style-name="P14">Ab-IV-1 體適能促進策略與活動方法。</text:p>
            <text:p text:style-name="P14">Ab-IV-2 體適能運動處方基礎設計原則。</text:p>
            <text:p text:style-name="P15">Bc-IV-2 終身運動計畫的擬定原則。</text:p>
          </table:table-cell>
          <table:table-cell table:style-name="表格1.E6" office:value-type="string">
            <text:p text:style-name="P14">1c-IV-1 了解各項運動基礎原理和規則。</text:p>
            <text:p text:style-name="P14">1d-IV-1 了解各項運動技能原理。</text:p>
            <text:p text:style-name="P14">2c-IV-3 表現自信樂觀、勇於挑戰的學習態度。</text:p>
            <text:p text:style-name="P14">3c-IV-1 表現局部或全身性的身體控制能力，發展專項運動技能。</text:p>
            <text:p text:style-name="P14">3d-IV-3 應用思考與分析能力，解決運動情境的問題。</text:p>
            <text:p text:style-name="P14">4c-IV-2 分析並評估個人的體適能與運動技能，修正個人的運動計畫。</text:p>
            <text:p text:style-name="P14">4c-IV-3 規劃提升體適能與運動技能的運動計畫。</text:p>
            <text:p text:style-name="P14">4d-IV-2 執行個人運動計畫，實際參與身體活動。</text:p>
            <text:p text:style-name="P15">4d-IV-3 執行提升體適能的身體活動。</text:p>
          </table:table-cell>
          <table:table-cell table:style-name="表格1.F6" office:value-type="string">
            <text:p text:style-name="P14">1.課堂觀察</text:p>
            <text:p text:style-name="P14">2.口語問答</text:p>
            <text:p text:style-name="P14">3.技能實作</text:p>
            <text:p text:style-name="P14">4.認知評量</text:p>
            <text:p text:style-name="P14">5.運動行為計畫實踐表</text:p>
            <text:p text:style-name="P15">6.學習活動單</text:p>
          </table:table-cell>
          <table:table-cell table:style-name="表格1.G6" office:value-type="string">
            <text:p text:style-name="P16">法定：健體-生涯-2</text:p>
            <text:p text:style-name="P17">課綱：健體-生涯-(涯J13)-2</text:p>
          </table:table-cell>
          <table:table-cell table:style-name="表格1.H6" office:value-type="string">
            <text:p text:style-name="P12">□即時直播:__________</text:p>
            <text:p text:style-name="P12">□預錄播放:__________</text:p>
            <text:p text:style-name="P12">□現有平台教學:______</text:p>
            <text:p text:style-name="P13">□其他:______________</text:p>
          </table:table-cell>
          <table:table-cell table:style-name="表格1.I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4">第4單元運動生活</text:p>
            <text:p text:style-name="P15">第3章有氧嗨起來―有氧舞蹈</text:p>
          </table:table-cell>
          <table:table-cell table:style-name="表格1.C7" office:value-type="string">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1.D7" office:value-type="string">
            <text:p text:style-name="P14">Ab-IV-2 體適能運動處方基礎設計原則。</text:p>
            <text:p text:style-name="P15">Ib-IV-1 自由創作舞蹈。</text:p>
          </table:table-cell>
          <table:table-cell table:style-name="表格1.E7" office:value-type="string">
            <text:p text:style-name="P14">1c-IV-1 了解各項運動基礎原理和規則。</text:p>
            <text:p text:style-name="P14">1c-IV-3 了解身體發展與動作發展的關係。</text:p>
            <text:p text:style-name="P14">1d-IV-1 了解各項運動技能原理。</text:p>
            <text:p text:style-name="P14">2c-IV-1 展現運動禮節，具備運動的道德思辨和實踐能力。</text:p>
            <text:p text:style-name="P14">2c-IV-2 表現利他合群的態度，與他人理性溝通與和諧互動。</text:p>
            <text:p text:style-name="P14">2d-IV-2 展現運動欣賞的技巧，體驗生活的美感。</text:p>
            <text:p text:style-name="P14">3c-IV-2 發展動作創作和展演的技巧，展現個人運動潛能。</text:p>
            <text:p text:style-name="P14">3d-IV-3 應用思考與分析能力，解決運動情境的問題。</text:p>
            <text:p text:style-name="P14">4c-IV-1 分析並善用運動相關之科技、資訊、媒體、產品與服務。</text:p>
            <text:p text:style-name="P14">4c-IV-2 分析並評估個人的體適能與運動技能，修正個人的運動計畫。</text:p>
            <text:p text:style-name="P14">4d-IV-2 執行個人運動計畫，實際參與身體活動。</text:p>
            <text:p text:style-name="P15">4d-IV-3 執行提升體適能的身體活動。</text:p>
          </table:table-cell>
          <table:table-cell table:style-name="表格1.F7" office:value-type="string">
            <text:p text:style-name="P14">1.課堂觀察</text:p>
            <text:p text:style-name="P14">2.口語問答</text:p>
            <text:p text:style-name="P14">3.技能實作</text:p>
            <text:p text:style-name="P15">4.學習活動單</text:p>
          </table:table-cell>
          <table:table-cell table:style-name="表格1.G7" office:value-type="string">
            <text:p text:style-name="P16">課綱：健體-品德-(品J1)-2</text:p>
            <text:p text:style-name="P17">課綱：健體-品德-(品J2)-2</text:p>
          </table:table-cell>
          <table:table-cell table:style-name="表格1.H7"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4">第4單元運動生活</text:p>
            <text:p text:style-name="P15">第3章有氧嗨起來―有氧舞蹈</text:p>
          </table:table-cell>
          <table:table-cell table:style-name="表格1.C8" office:value-type="string">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1.D8" office:value-type="string">
            <text:p text:style-name="P14">Ab-IV-2 體適能運動處方基礎設計原則。</text:p>
            <text:p text:style-name="P15">Ib-IV-1 自由創作舞蹈。</text:p>
          </table:table-cell>
          <table:table-cell table:style-name="表格1.E8" office:value-type="string">
            <text:p text:style-name="P14">1c-IV-1 了解各項運動基礎原理和規則。</text:p>
            <text:p text:style-name="P14">1c-IV-3 了解身體發展與動作發展的關係。</text:p>
            <text:p text:style-name="P14">1d-IV-1 了解各項運動技能原理。</text:p>
            <text:p text:style-name="P14">2c-IV-1 展現運動禮節，具備運動的道德思辨和實踐能力。</text:p>
            <text:p text:style-name="P14">2c-IV-2 表現利他合群的態度，與他人理性溝通與和諧互動。</text:p>
            <text:p text:style-name="P14">2d-IV-2 展現運動欣賞的技巧，體驗生活的美感。</text:p>
            <text:p text:style-name="P14">3c-IV-2 發展動作創作和展演的技巧，展現個人運動潛能。</text:p>
            <text:p text:style-name="P14">3d-IV-3 應用思考與分析能力，解決運動情境的問題。</text:p>
            <text:p text:style-name="P14">4c-IV-1 分析並善用運動相關之科技、資訊、媒體、產品與服務。</text:p>
            <text:p text:style-name="P14">4c-IV-2 分析並評估個人的體適能與運動技能，修正個人的運動計畫。</text:p>
            <text:p text:style-name="P14">4d-IV-2 執行個人運動計畫，實際參與身體活動。</text:p>
            <text:p text:style-name="P15">4d-IV-3 執行提升體適能的身體活動。</text:p>
          </table:table-cell>
          <table:table-cell table:style-name="表格1.F8" office:value-type="string">
            <text:p text:style-name="P14">1.課堂觀察</text:p>
            <text:p text:style-name="P14">2.口語問答</text:p>
            <text:p text:style-name="P14">3.技能實作</text:p>
            <text:p text:style-name="P15">4.學習活動單</text:p>
          </table:table-cell>
          <table:table-cell table:style-name="表格1.G8" office:value-type="string">
            <text:p text:style-name="P16">課綱：健體-品德-(品J1)-2</text:p>
            <text:p text:style-name="P17">課綱：健體-品德-(品J2)-2</text:p>
          </table:table-cell>
          <table:table-cell table:style-name="表格1.H8" office:value-type="string">
            <text:p text:style-name="P12">□即時直播:__________</text:p>
            <text:p text:style-name="P12">□預錄播放:__________</text:p>
            <text:p text:style-name="P12">□現有平台教學:______</text:p>
            <text:p text:style-name="P13">□其他:______________</text:p>
          </table:table-cell>
          <table:table-cell table:style-name="表格1.I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4">第5單元神來之手</text:p>
            <text:p text:style-name="P14">第1章一擲定江山―投擲</text:p>
            <text:p text:style-name="P15">【第一次評量週】</text:p>
          </table:table-cell>
          <table:table-cell table:style-name="表格1.C9"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2 具備善用體育與健康相關的科技、資訊及媒體，以增進學習的素養，並察覺、思辨人與科技、資訊、媒體的互動關係。</text:p>
            <text:p text:style-name="P15">健體-J-C2 具備利他及合群的知能與態度，並在體育活動和健康生活中培育相互合作及與人和諧互動的素養。</text:p>
          </table:table-cell>
          <table:table-cell table:style-name="表格1.D9" office:value-type="string">
            <text:p text:style-name="P14">Ab-IV-1 體適能促進策略與活動方法。</text:p>
            <text:p text:style-name="P14">Cb-IV-2 各項運動設施的安全使用規定。</text:p>
            <text:p text:style-name="P15">Ga-IV-1 跑、跳與推擲的基本技巧。</text:p>
          </table:table-cell>
          <table:table-cell table:style-name="表格1.E9"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1 運用運動技術的學習策略。</text:p>
            <text:p text:style-name="P14">3d-IV-2 運用運動比賽中的各種策略。</text:p>
            <text:p text:style-name="P14">3d-IV-3 應用思考與分析能力，解決運動情境的問題。</text:p>
            <text:p text:style-name="P14">4c-IV-1 分析並善用運動相關之科技、資訊、媒體、產品與服務。</text:p>
            <text:p text:style-name="P14">4c-IV-3 規劃提升體適能與運動技能的運動計畫。</text:p>
            <text:p text:style-name="P14">4d-IV-1 發展適合個人之專項運動技能。</text:p>
            <text:p text:style-name="P15">4d-IV-3 執行提升體適能的身體活動。</text:p>
          </table:table-cell>
          <table:table-cell table:style-name="表格1.F9" office:value-type="string">
            <text:p text:style-name="P14">1.課堂觀察</text:p>
            <text:p text:style-name="P14">2.口語問答</text:p>
            <text:p text:style-name="P14">3.技能實作</text:p>
            <text:p text:style-name="P14">4.學習活動單</text:p>
            <text:p text:style-name="P14">5.互評表</text:p>
            <text:p text:style-name="P15">6.認知測驗卷</text:p>
          </table:table-cell>
          <table:table-cell table:style-name="表格1.G9" office:value-type="string">
            <text:p text:style-name="P17">課綱：健體-品德-(品J1)-2</text:p>
          </table:table-cell>
          <table:table-cell table:style-name="表格1.H9" office:value-type="string">
            <text:p text:style-name="P12">□即時直播:__________</text:p>
            <text:p text:style-name="P12">□預錄播放:__________</text:p>
            <text:p text:style-name="P12">█現有平台教學: <text:span text:style-name="T26">均一</text:span></text:p>
            <text:p text:style-name="P10"><text:span text:style-name="T2">□其他:______________</text:span></text:p>
          </table:table-cell>
          <table:table-cell table:style-name="表格1.I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4">第5單元神來之手</text:p>
            <text:p text:style-name="P14">第1章一擲定江山―投擲</text:p>
            <text:p text:style-name="P15">【第一次評量週】</text:p>
          </table:table-cell>
          <table:table-cell table:style-name="表格1.C10"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2 具備善用體育與健康相關的科技、資訊及媒體，以增進學習的素養，並察覺、思辨人與科技、資訊、媒體的互動關係。</text:p>
            <text:p text:style-name="P15">健體-J-C2 具備利他及合群的知能與態度，並在體育活動和健康生活中培育相互合作及與人和諧互動的素養。</text:p>
          </table:table-cell>
          <table:table-cell table:style-name="表格1.D10" office:value-type="string">
            <text:p text:style-name="P14">Ab-IV-1 體適能促進策略與活動方法。</text:p>
            <text:p text:style-name="P14">Cb-IV-2 各項運動設施的安全使用規定。</text:p>
            <text:p text:style-name="P15">Ga-IV-1 跑、跳與推擲的基本技巧。</text:p>
          </table:table-cell>
          <table:table-cell table:style-name="表格1.E10"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1 運用運動技術的學習策略。</text:p>
            <text:p text:style-name="P14">3d-IV-2 運用運動比賽中的各種策略。</text:p>
            <text:p text:style-name="P14">3d-IV-3 應用思考與分析能力，解決運動情境的問題。</text:p>
            <text:p text:style-name="P14">4c-IV-1 分析並善用運動相關之科技、資訊、媒體、產品與服務。</text:p>
            <text:p text:style-name="P14">4c-IV-3 規劃提升體適能與運動技能的運動計畫。</text:p>
            <text:p text:style-name="P14">4d-IV-1 發展適合個人之專項運動技能。</text:p>
            <text:p text:style-name="P15">4d-IV-3 執行提升體適能的身體活動。</text:p>
          </table:table-cell>
          <table:table-cell table:style-name="表格1.F10" office:value-type="string">
            <text:p text:style-name="P14">1.課堂觀察</text:p>
            <text:p text:style-name="P14">2.口語問答</text:p>
            <text:p text:style-name="P14">3.技能實作</text:p>
            <text:p text:style-name="P14">4.學習活動單</text:p>
            <text:p text:style-name="P14">5.互評表</text:p>
            <text:p text:style-name="P15">6.認知測驗卷</text:p>
          </table:table-cell>
          <table:table-cell table:style-name="表格1.G10" office:value-type="string">
            <text:p text:style-name="P17">課綱：健體-品德-(品J1)-2</text:p>
          </table:table-cell>
          <table:table-cell table:style-name="表格1.H10" office:value-type="string">
            <text:p text:style-name="P12">□即時直播:__________</text:p>
            <text:p text:style-name="P12">□預錄播放:__________</text:p>
            <text:p text:style-name="P12">□現有平台教學:______</text:p>
            <text:p text:style-name="P13">□其他:______________</text:p>
          </table:table-cell>
          <table:table-cell table:style-name="表格1.I1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4">第5單元神來之手</text:p>
            <text:p text:style-name="P15">第2章滾球趣―保齡球</text:p>
          </table:table-cell>
          <table:table-cell table:style-name="表格1.C11" office:value-type="string">
            <text:p text:style-name="P14">健體-J-A1 具備體育與健康的知能與態度，展現自我運動與保健潛能，探索人性、自我價值與生命意義，並積極實踐，不輕言放棄。</text:p>
            <text:p text:style-name="P15">健體-J-A2 具備理解體育與健康情境的全貌，並做獨立思考與分析的知能，進而運用適當的策略，處理與解決體育與健康的問題。</text:p>
          </table:table-cell>
          <table:table-cell table:style-name="表格1.D11" office:value-type="string">
            <text:p text:style-name="P15">Hc-IV-1 標的性球類運動動作組合及團隊戰術。</text:p>
          </table:table-cell>
          <table:table-cell table:style-name="表格1.E11" office:value-type="string">
            <text:p text:style-name="P14">1c-IV-1 了解各項運動基礎原理和規則。</text:p>
            <text:p text:style-name="P14">1d-IV-1 了解各項運動技能原理。</text:p>
            <text:p text:style-name="P14">2c-IV-1 展現運動禮節，具備運動的道德思辨和實踐能力。</text:p>
            <text:p text:style-name="P14">2c-IV-2 表現利他合群的態度，與他人理性溝通與和諧互動。</text:p>
            <text:p text:style-name="P14">2d-IV-2 展現運動欣賞的技巧，體驗生活的美感。</text:p>
            <text:p text:style-name="P14">3c-IV-1 表現局部或全身性的身體控制能力，發展專項運動技能。</text:p>
            <text:p text:style-name="P14">3d-IV-3 應用思考與分析能力，解決運動情境的問題。</text:p>
            <text:p text:style-name="P15">4d-IV-2 執行個人運動計畫，實際參與身體活動。</text:p>
          </table:table-cell>
          <table:table-cell table:style-name="表格1.F11" office:value-type="string">
            <text:p text:style-name="P14">1.課堂觀察</text:p>
            <text:p text:style-name="P14">2.口語問答</text:p>
            <text:p text:style-name="P14">3.認知評量</text:p>
            <text:p text:style-name="P14">4.技能實作</text:p>
            <text:p text:style-name="P14">5.運動行為計畫實踐表</text:p>
            <text:p text:style-name="P15">6.任務單</text:p>
          </table:table-cell>
          <table:table-cell table:style-name="表格1.G11" office:value-type="string">
            <text:p text:style-name="P16">法定：健體-家庭-2</text:p>
            <text:p text:style-name="P17">課綱：健體-家庭-(家J5)-2</text:p>
          </table:table-cell>
          <table:table-cell table:style-name="表格1.H11"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1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4">第5單元神來之手</text:p>
            <text:p text:style-name="P15">第2章滾球趣―保齡球</text:p>
          </table:table-cell>
          <table:table-cell table:style-name="表格1.C12" office:value-type="string">
            <text:p text:style-name="P14">健體-J-A1 具備體育與健康的知能與態度，展現自我運動與保健潛能，探索人性、自我價值與生命意義，並積極實踐，不輕言放棄。</text:p>
            <text:p text:style-name="P15">健體-J-A2 具備理解體育與健康情境的全貌，並做獨立思考與分析的知能，進而運用適當的策略，處理與解決體育與健康的問題。</text:p>
          </table:table-cell>
          <table:table-cell table:style-name="表格1.D12" office:value-type="string">
            <text:p text:style-name="P15">Hc-IV-1 標的性球類運動動作組合及團隊戰術。</text:p>
          </table:table-cell>
          <table:table-cell table:style-name="表格1.E12" office:value-type="string">
            <text:p text:style-name="P14">1c-IV-1 了解各項運動基礎原理和規則。</text:p>
            <text:p text:style-name="P14">1d-IV-1 了解各項運動技能原理。</text:p>
            <text:p text:style-name="P14">2c-IV-1 展現運動禮節，具備運動的道德思辨和實踐能力。</text:p>
            <text:p text:style-name="P14">2c-IV-2 表現利他合群的態度，與他人理性溝通與和諧互動。</text:p>
            <text:p text:style-name="P14">2d-IV-2 展現運動欣賞的技巧，體驗生活的美感。</text:p>
            <text:p text:style-name="P14">3c-IV-1 表現局部或全身性的身體控制能力，發展專項運動技能。</text:p>
            <text:p text:style-name="P14">3d-IV-3 應用思考與分析能力，解決運動情境的問題。</text:p>
            <text:p text:style-name="P15">4d-IV-2 執行個人運動計畫，實際參與身體活動。</text:p>
          </table:table-cell>
          <table:table-cell table:style-name="表格1.F12" office:value-type="string">
            <text:p text:style-name="P14">1.課堂觀察</text:p>
            <text:p text:style-name="P14">2.口語問答</text:p>
            <text:p text:style-name="P14">3.認知評量</text:p>
            <text:p text:style-name="P14">4.技能實作</text:p>
            <text:p text:style-name="P14">5.運動行為計畫實踐表</text:p>
            <text:p text:style-name="P15">6.任務單</text:p>
          </table:table-cell>
          <table:table-cell table:style-name="表格1.G12" office:value-type="string">
            <text:p text:style-name="P16">法定：健體-家庭-2</text:p>
            <text:p text:style-name="P17">課綱：健體-家庭-(家J5)-2</text:p>
          </table:table-cell>
          <table:table-cell table:style-name="表格1.H12" office:value-type="string">
            <text:p text:style-name="P12">□即時直播:__________</text:p>
            <text:p text:style-name="P12">□預錄播放:__________</text:p>
            <text:p text:style-name="P12">□現有平台教學:______</text:p>
            <text:p text:style-name="P13">□其他:______________</text:p>
          </table:table-cell>
          <table:table-cell table:style-name="表格1.I1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4">第6單元球之有道</text:p>
            <text:p text:style-name="P15">第1章疾風勁壘―棒壘球</text:p>
          </table:table-cell>
          <table:table-cell table:style-name="表格1.C13" office:value-type="string">
            <text:p text:style-name="P14">健體-J-A1 具備體育與健康的知能與態度，展現自我運動與保健潛能，探索人性、自我價值與生命意義，並積極實踐，不輕言放棄。</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1.D13" office:value-type="string">
            <text:p text:style-name="P15">Hd-IV-1 守備/跑分性球類運動動作組合及團隊戰術。</text:p>
          </table:table-cell>
          <table:table-cell table:style-name="表格1.E13"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1 運用運動技術的學習策略。</text:p>
            <text:p text:style-name="P14">3d-IV-3 應用思考與分析能力，解決運動情境的問題。</text:p>
            <text:p text:style-name="P15">4d-IV-1 發展適合個人之專項運動技能。</text:p>
          </table:table-cell>
          <table:table-cell table:style-name="表格1.F13" office:value-type="string">
            <text:p text:style-name="P14">1.課堂觀察</text:p>
            <text:p text:style-name="P14">2.口語問答</text:p>
            <text:p text:style-name="P14">3.認知評量</text:p>
            <text:p text:style-name="P14">4.技能實作</text:p>
            <text:p text:style-name="P15">5.學習活動單</text:p>
          </table:table-cell>
          <table:table-cell table:style-name="表格1.G13" office:value-type="string">
            <text:p text:style-name="P16">課綱：健體-品德-(品J1)-2</text:p>
            <text:p text:style-name="P17">課綱：健體-品德-(品J2)-2</text:p>
          </table:table-cell>
          <table:table-cell table:style-name="表格1.H13" office:value-type="string">
            <text:p text:style-name="P12">□即時直播:__________</text:p>
            <text:p text:style-name="P12">□預錄播放:__________</text:p>
            <text:p text:style-name="P12">□現有平台教學:______</text:p>
            <text:p text:style-name="P9"><text:span text:style-name="T2">□其他:______________</text:span></text:p>
          </table:table-cell>
          <table:table-cell table:style-name="表格1.I13" office:value-type="string">
            <text:p text:style-name="P11">□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4">第6單元球之有道</text:p>
            <text:p text:style-name="P15">第1章疾風勁壘―棒壘球</text:p>
          </table:table-cell>
          <table:table-cell table:style-name="表格1.C14" office:value-type="string">
            <text:p text:style-name="P14">健體-J-A1 具備體育與健康的知能與態度，展現自我運動與保健潛能，探索人性、自我價值與生命意義，並積極實踐，不輕言放棄。</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1.D14" office:value-type="string">
            <text:p text:style-name="P15">Hd-IV-1 守備/跑分性球類運動動作組合及團隊戰術。</text:p>
          </table:table-cell>
          <table:table-cell table:style-name="表格1.E14"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1 運用運動技術的學習策略。</text:p>
            <text:p text:style-name="P14">3d-IV-3 應用思考與分析能力，解決運動情境的問題。</text:p>
            <text:p text:style-name="P15">4d-IV-1 發展適合個人之專項運動技能。</text:p>
          </table:table-cell>
          <table:table-cell table:style-name="表格1.F14" office:value-type="string">
            <text:p text:style-name="P14">1.課堂觀察</text:p>
            <text:p text:style-name="P14">2.口語問答</text:p>
            <text:p text:style-name="P14">3.認知評量</text:p>
            <text:p text:style-name="P14">4.技能實作</text:p>
            <text:p text:style-name="P15">5.學習活動單</text:p>
          </table:table-cell>
          <table:table-cell table:style-name="表格1.G14" office:value-type="string">
            <text:p text:style-name="P16">課綱：健體-品德-(品J1)-2</text:p>
            <text:p text:style-name="P17">課綱：健體-品德-(品J2)-2</text:p>
          </table:table-cell>
          <table:table-cell table:style-name="表格1.H14"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14"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4">第6單元球之有道</text:p>
            <text:p text:style-name="P14">第2章鬥陣特攻―籃球</text:p>
            <text:p text:style-name="P15">【第二次評量週】</text:p>
          </table:table-cell>
          <table:table-cell table:style-name="表格1.C15"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1.D15" office:value-type="string">
            <text:p text:style-name="P14">Bc-IV-1 簡易運動傷害的處理與風險。</text:p>
            <text:p text:style-name="P15">Hb-IV-1 陣地攻守性球類運動動作組合及團隊戰術。</text:p>
          </table:table-cell>
          <table:table-cell table:style-name="表格1.E15"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2d-IV-2 展現運動欣賞的技巧，體驗生活的美感。</text:p>
            <text:p text:style-name="P14">3c-IV-1 表現局部或全身性的身體控制能力，發展專項運動技能。</text:p>
            <text:p text:style-name="P14">3d-IV-1 運用運動技術的學習策略。</text:p>
            <text:p text:style-name="P14">3d-IV-2 運用運動比賽中的各種策略。</text:p>
            <text:p text:style-name="P14">3d-IV-3 應用思考與分析能力，解決運動情境的問題。</text:p>
            <text:p text:style-name="P14">4c-IV-3 規劃提升體適能與運動技能的運動計畫。</text:p>
            <text:p text:style-name="P15">4d-IV-3 執行提升體適能的身體活動。</text:p>
          </table:table-cell>
          <table:table-cell table:style-name="表格1.F15" office:value-type="string">
            <text:p text:style-name="P14">1.課堂觀察</text:p>
            <text:p text:style-name="P14">2.口語問答</text:p>
            <text:p text:style-name="P14">3.技能實作</text:p>
            <text:p text:style-name="P14">4.運動行為計畫實踐表</text:p>
            <text:p text:style-name="P15">5.學習活動單</text:p>
          </table:table-cell>
          <table:table-cell table:style-name="表格1.G15" office:value-type="string">
            <text:p text:style-name="P17">課綱：健體-人權-(人J3)-2</text:p>
          </table:table-cell>
          <table:table-cell table:style-name="表格1.H15" office:value-type="string">
            <text:p text:style-name="P12">□即時直播:__________</text:p>
            <text:p text:style-name="P12">□預錄播放:__________</text:p>
            <text:p text:style-name="P12">█現有平台教學: <text:span text:style-name="T26">均一</text:span></text:p>
            <text:p text:style-name="P13">□其他:______________</text:p>
          </table:table-cell>
          <table:table-cell table:style-name="表格1.I1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4">第6單元球之有道</text:p>
            <text:p text:style-name="P15">第2章鬥陣特攻―籃球</text:p>
          </table:table-cell>
          <table:table-cell table:style-name="表格1.C16"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1.D16" office:value-type="string">
            <text:p text:style-name="P14">Bc-IV-1 簡易運動傷害的處理與風險。</text:p>
            <text:p text:style-name="P15">Hb-IV-1 陣地攻守性球類運動動作組合及團隊戰術。</text:p>
          </table:table-cell>
          <table:table-cell table:style-name="表格1.E16"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2d-IV-2 展現運動欣賞的技巧，體驗生活的美感。</text:p>
            <text:p text:style-name="P14">3c-IV-1 表現局部或全身性的身體控制能力，發展專項運動技能。</text:p>
            <text:p text:style-name="P14">3d-IV-1 運用運動技術的學習策略。</text:p>
            <text:p text:style-name="P14">3d-IV-2 運用運動比賽中的各種策略。</text:p>
            <text:p text:style-name="P14">3d-IV-3 應用思考與分析能力，解決運動情境的問題。</text:p>
            <text:p text:style-name="P14">4c-IV-3 規劃提升體適能與運動技能的運動計畫。</text:p>
            <text:p text:style-name="P15">4d-IV-3 執行提升體適能的身體活動。</text:p>
          </table:table-cell>
          <table:table-cell table:style-name="表格1.F16" office:value-type="string">
            <text:p text:style-name="P14">1.課堂觀察</text:p>
            <text:p text:style-name="P14">2.口語問答</text:p>
            <text:p text:style-name="P14">3.技能實作</text:p>
            <text:p text:style-name="P14">4.運動行為計畫實踐表</text:p>
            <text:p text:style-name="P15">5.學習活動單</text:p>
          </table:table-cell>
          <table:table-cell table:style-name="表格1.G16" office:value-type="string">
            <text:p text:style-name="P17">課綱：健體-人權-(人J3)-2</text:p>
          </table:table-cell>
          <table:table-cell table:style-name="表格1.H16"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1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4">第6單元球之有道</text:p>
            <text:p text:style-name="P15">第3章防城如意―排球</text:p>
          </table:table-cell>
          <table:table-cell table:style-name="表格1.C17"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1.D17" office:value-type="string">
            <text:p text:style-name="P15">Ha-IV-1 網/牆性球類運動動作組合及團隊戰術。</text:p>
          </table:table-cell>
          <table:table-cell table:style-name="表格1.E17" office:value-type="string">
            <text:p text:style-name="P14">1c-IV-1 了解各項運動基礎原理和規則。</text:p>
            <text:p text:style-name="P14">1d-IV-1 了解各項運動技能原理。</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5">3d-IV-2 運用運動比賽中的各種策略。</text:p>
          </table:table-cell>
          <table:table-cell table:style-name="表格1.F17" office:value-type="string">
            <text:p text:style-name="P14">1.課堂觀察</text:p>
            <text:p text:style-name="P14">2.口語問答</text:p>
            <text:p text:style-name="P14">3.技能實作</text:p>
            <text:p text:style-name="P14">4.認知評量</text:p>
            <text:p text:style-name="P14">5.運動行為計畫實踐表</text:p>
            <text:p text:style-name="P15">6.學習活動單</text:p>
          </table:table-cell>
          <table:table-cell table:style-name="表格1.G17" office:value-type="string">
            <text:p text:style-name="P16">課綱：健體-品德-(品J1)-2</text:p>
            <text:p text:style-name="P17">課綱：健體-品德-(品J2)-2</text:p>
          </table:table-cell>
          <table:table-cell table:style-name="表格1.H17" office:value-type="string">
            <text:p text:style-name="P12">□即時直播:__________</text:p>
            <text:p text:style-name="P12">□預錄播放:__________</text:p>
            <text:p text:style-name="P12">□現有平台教學:______</text:p>
            <text:p text:style-name="P13">□其他:______________</text:p>
          </table:table-cell>
          <table:table-cell table:style-name="表格1.I1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4">第6單元球之有道</text:p>
            <text:p text:style-name="P15">第3章防城如意―排球</text:p>
          </table:table-cell>
          <table:table-cell table:style-name="表格1.C18"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1.D18" office:value-type="string">
            <text:p text:style-name="P15">Ha-IV-1 網/牆性球類運動動作組合及團隊戰術。</text:p>
          </table:table-cell>
          <table:table-cell table:style-name="表格1.E18" office:value-type="string">
            <text:p text:style-name="P14">1c-IV-1 了解各項運動基礎原理和規則。</text:p>
            <text:p text:style-name="P14">1d-IV-1 了解各項運動技能原理。</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5">3d-IV-2 運用運動比賽中的各種策略。</text:p>
          </table:table-cell>
          <table:table-cell table:style-name="表格1.F18" office:value-type="string">
            <text:p text:style-name="P14">1.課堂觀察</text:p>
            <text:p text:style-name="P14">2.口語問答</text:p>
            <text:p text:style-name="P14">3.技能實作</text:p>
            <text:p text:style-name="P14">4.認知評量</text:p>
            <text:p text:style-name="P14">5.運動行為計畫實踐表</text:p>
            <text:p text:style-name="P15">6.學習單</text:p>
          </table:table-cell>
          <table:table-cell table:style-name="表格1.G18" office:value-type="string">
            <text:p text:style-name="P16">課綱：健體-品德-(品J1)-2</text:p>
            <text:p text:style-name="P17">課綱：健體-品德-(品J2)-2</text:p>
          </table:table-cell>
          <table:table-cell table:style-name="表格1.H18"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1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4">第6單元球之有道</text:p>
            <text:p text:style-name="P15">第4章手到擒來―手球</text:p>
          </table:table-cell>
          <table:table-cell table:style-name="表格1.C19" office:value-type="string">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1.D19" office:value-type="string">
            <text:p text:style-name="P14">Cb-IV-2 各項運動設施的安全使用規定。</text:p>
            <text:p text:style-name="P15">Cd-IV-1 戶外休閒運動綜合應用。</text:p>
          </table:table-cell>
          <table:table-cell table:style-name="表格1.E19"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2c-IV-1 展現運動禮節，具備運動的道德思辨和實踐能力。</text:p>
            <text:p text:style-name="P14">2c-IV-2 表現利他合群的態度，與他人理性溝通與和諧互動。</text:p>
            <text:p text:style-name="P14">2c-IV-3 表現自信樂觀、勇於挑戰的學習態度。</text:p>
            <text:p text:style-name="P14">2d-IV-1 了解運動在美學上的特質與表現方式。</text:p>
            <text:p text:style-name="P14">2d-IV-2 展現運動欣賞的技巧，體驗生活的美感。</text:p>
            <text:p text:style-name="P14">3c-IV-1 表現局部或全身性的身體控制能力，發展專項運動技能。</text:p>
            <text:p text:style-name="P14">3d-IV-1 運用運動技術的學習策略。</text:p>
            <text:p text:style-name="P14">4c-IV-2 分析並評估個人的體適能與運動技能，修正個人的運動計畫。</text:p>
            <text:p text:style-name="P14">4d-IV-1 發展適合個人之專項運動技能。</text:p>
            <text:p text:style-name="P15">4d-IV-2 執行個人運動計畫，實際參與身體活動。</text:p>
          </table:table-cell>
          <table:table-cell table:style-name="表格1.F19" office:value-type="string">
            <text:p text:style-name="P14">1.課堂觀察</text:p>
            <text:p text:style-name="P14">2.口語問答</text:p>
            <text:p text:style-name="P14">3.技能實作</text:p>
            <text:p text:style-name="P15">4.學習活動單</text:p>
          </table:table-cell>
          <table:table-cell table:style-name="表格1.G19" office:value-type="string">
            <text:p text:style-name="P17">課綱：健體-法治-(法J1)-2</text:p>
          </table:table-cell>
          <table:table-cell table:style-name="表格1.H19" office:value-type="string">
            <text:p text:style-name="P12">□即時直播:__________</text:p>
            <text:p text:style-name="P12">□預錄播放:__________</text:p>
            <text:p text:style-name="P12">□現有平台教學:______</text:p>
            <text:p text:style-name="P13">□其他:______________</text:p>
          </table:table-cell>
          <table:table-cell table:style-name="表格1.I1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4">第6單元球之有道</text:p>
            <text:p text:style-name="P15">第4章手到擒來―手球</text:p>
          </table:table-cell>
          <table:table-cell table:style-name="表格1.C20" office:value-type="string">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1.D20" office:value-type="string">
            <text:p text:style-name="P14">Cb-IV-2 各項運動設施的安全使用規定。</text:p>
            <text:p text:style-name="P15">Cd-IV-1 戶外休閒運動綜合應用。</text:p>
          </table:table-cell>
          <table:table-cell table:style-name="表格1.E20"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2c-IV-1 展現運動禮節，具備運動的道德思辨和實踐能力。</text:p>
            <text:p text:style-name="P14">2c-IV-2 表現利他合群的態度，與他人理性溝通與和諧互動。</text:p>
            <text:p text:style-name="P14">2c-IV-3 表現自信樂觀、勇於挑戰的學習態度。</text:p>
            <text:p text:style-name="P14">2d-IV-1 了解運動在美學上的特質與表現方式。</text:p>
            <text:p text:style-name="P14">2d-IV-2 展現運動欣賞的技巧，體驗生活的美感。</text:p>
            <text:p text:style-name="P14">3c-IV-1 表現局部或全身性的身體控制能力，發展專項運動技能。</text:p>
            <text:p text:style-name="P14">3d-IV-1 運用運動技術的學習策略。</text:p>
            <text:p text:style-name="P14">4c-IV-2 分析並評估個人的體適能與運動技能，修正個人的運動計畫。</text:p>
            <text:p text:style-name="P14">4d-IV-1 發展適合個人之專項運動技能。</text:p>
            <text:p text:style-name="P15">4d-IV-2 執行個人運動計畫，實際參與身體活動。</text:p>
          </table:table-cell>
          <table:table-cell table:style-name="表格1.F20" office:value-type="string">
            <text:p text:style-name="P14">1.課堂觀察</text:p>
            <text:p text:style-name="P14">2.口語問答</text:p>
            <text:p text:style-name="P14">3.技能實作</text:p>
            <text:p text:style-name="P15">4.學習活動單</text:p>
          </table:table-cell>
          <table:table-cell table:style-name="表格1.G20" office:value-type="string">
            <text:p text:style-name="P17">課綱：健體-法治-(法J1)-2</text:p>
          </table:table-cell>
          <table:table-cell table:style-name="表格1.H20"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1.I2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4">第6單元球之有道</text:p>
            <text:p text:style-name="P15">第5章羽你有約―羽球</text:p>
          </table:table-cell>
          <table:table-cell table:style-name="表格1.C21"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1.D21" office:value-type="string">
            <text:p text:style-name="P15">Ha-IV-1 網/牆性球類運動動作組合及團隊戰術。</text:p>
          </table:table-cell>
          <table:table-cell table:style-name="表格1.E21"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2 運用運動比賽中的各種策略。</text:p>
            <text:p text:style-name="P15">4d-IV-1 發展適合個人之專項運動技能。</text:p>
          </table:table-cell>
          <table:table-cell table:style-name="表格1.F21" office:value-type="string">
            <text:p text:style-name="P14">1.課堂觀察</text:p>
            <text:p text:style-name="P14">2.口語問答</text:p>
            <text:p text:style-name="P14">3.技能實作</text:p>
            <text:p text:style-name="P14">4.認知評量</text:p>
            <text:p text:style-name="P14">5.互評表</text:p>
            <text:p text:style-name="P14">6.分組討論</text:p>
            <text:p text:style-name="P15">7.學習活動單</text:p>
          </table:table-cell>
          <table:table-cell table:style-name="表格1.G21" office:value-type="string">
            <text:p text:style-name="P16">法定：健體-生涯-2</text:p>
            <text:p text:style-name="P17">課綱：健體-生涯-(涯J3)-2</text:p>
          </table:table-cell>
          <table:table-cell table:style-name="表格1.H21" office:value-type="string">
            <text:p text:style-name="P12">□即時直播:__________</text:p>
            <text:p text:style-name="P12">□預錄播放:__________</text:p>
            <text:p text:style-name="P12">□現有平台教學:______</text:p>
            <text:p text:style-name="P13">□其他:______________</text:p>
          </table:table-cell>
          <table:table-cell table:style-name="表格1.I2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4">第6單元球之有道</text:p>
            <text:p text:style-name="P14">第5章羽你有約―羽球</text:p>
            <text:p text:style-name="P15">【第三次評量週】</text:p>
          </table:table-cell>
          <table:table-cell table:style-name="表格1.C22"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1.D22" office:value-type="string">
            <text:p text:style-name="P15">Ha-IV-1 網/牆性球類運動動作組合及團隊戰術。</text:p>
          </table:table-cell>
          <table:table-cell table:style-name="表格1.E22"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2 運用運動比賽中的各種策略。</text:p>
            <text:p text:style-name="P15">4d-IV-1 發展適合個人之專項運動技能。</text:p>
          </table:table-cell>
          <table:table-cell table:style-name="表格1.F22" office:value-type="string">
            <text:p text:style-name="P14">1.課堂觀察</text:p>
            <text:p text:style-name="P14">2.口語問答</text:p>
            <text:p text:style-name="P14">3.技能實作</text:p>
            <text:p text:style-name="P14">4.認知評量</text:p>
            <text:p text:style-name="P14">5.互評表</text:p>
            <text:p text:style-name="P14">6.分組討論</text:p>
            <text:p text:style-name="P15">7.學習活動單</text:p>
          </table:table-cell>
          <table:table-cell table:style-name="表格1.G22" office:value-type="string">
            <text:p text:style-name="P16">法定：健體-生涯-2</text:p>
            <text:p text:style-name="P17">課綱：健體-生涯-(涯J3)-2</text:p>
          </table:table-cell>
          <table:table-cell table:style-name="表格1.H22" office:value-type="string">
            <text:p text:style-name="P12">□即時直播:__________</text:p>
            <text:p text:style-name="P12">□預錄播放:__________</text:p>
            <text:p text:style-name="P12">█現有平台教學: <text:span text:style-name="T26">均一</text:span></text:p>
            <text:p text:style-name="P10"><text:span text:style-name="T2">□其他:______________</text:span></text:p>
          </table:table-cell>
          <table:table-cell table:style-name="表格1.I2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4">第4單元運動生活</text:p>
            <text:p text:style-name="P14">第5單元神來之手</text:p>
            <text:p text:style-name="P14">第6單元球之有道</text:p>
            <text:p text:style-name="P14">複習第4～6單元</text:p>
            <text:p text:style-name="P15">【課程結束】</text:p>
          </table:table-cell>
          <table:table-cell table:style-name="表格1.C23"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4">健體-J-B1 具備情意表達的能力，能以同理心與人溝通互動，並理解體育與保健的基本概念，應用於日常生活中。</text:p>
            <text:p text:style-name="P14">健體-J-B2 具備善用體育與健康相關的科技、資訊及媒體，以增進學習的素養，並察覺、思辨人與科技、資訊、媒體的互動關係。</text:p>
            <text:p text:style-name="P14">健體-J-B3 具備審美與表現的能力，了解運動與健康在美學上的特質與表現方式，以增進生活中的豐富性與美感體驗。</text:p>
            <text:p text:style-name="P14">健體-J-C1 具備生活中有關運動與健康的道德思辨與實踐能力及環境意識，並主動參與公益團體活動，關懷社會。</text:p>
            <text:p text:style-name="P15">健體-J-C2 具備利他及合群的知能與態度，並在體育活動和健康生活中培育相互合作及與人和諧互動的素養。</text:p>
          </table:table-cell>
          <table:table-cell table:style-name="表格1.D23" office:value-type="string">
            <text:p text:style-name="P14">Ab-IV-1 體適能促進策略與活動方法。</text:p>
            <text:p text:style-name="P14">Ab-IV-2 體適能運動處方基礎設計原則。</text:p>
            <text:p text:style-name="P14">Bc-IV-1 簡易運動傷害的處理與風險。</text:p>
            <text:p text:style-name="P14">Bc-IV-2 終身運動計畫的擬定原則。</text:p>
            <text:p text:style-name="P14">Cb-IV-2 各項運動設施的安全使用規定。</text:p>
            <text:p text:style-name="P14">Cb-IV-3 奧林匹克運動會的精神。</text:p>
            <text:p text:style-name="P14">Cd-IV-1 戶外休閒運動綜合應用。</text:p>
            <text:p text:style-name="P14">Ga-IV-1 跑、跳與推擲的基本技巧。</text:p>
            <text:p text:style-name="P14">Ha-IV-1 網/牆性球類運動動作組合及團隊戰術。</text:p>
            <text:p text:style-name="P14">Hb-IV-1 陣地攻守性球類運動動作組合及團隊戰術。</text:p>
            <text:p text:style-name="P14">Hc-IV-1 標的性球類運動動作組合及團隊戰術。</text:p>
            <text:p text:style-name="P14">Hd-IV-1 守備/跑分性球類運動動作組合及團隊戰術。</text:p>
            <text:p text:style-name="P15">Ib-IV-1 自由創作舞蹈。</text:p>
          </table:table-cell>
          <table:table-cell table:style-name="表格1.E23" office:value-type="string">
            <text:p text:style-name="P14">1c-IV-1 了解各項運動基礎原理和規則。</text:p>
            <text:p text:style-name="P14">1c-IV-2 評估運動風險，維護安全的運動情境。</text:p>
            <text:p text:style-name="P14">1c-IV-3 了解身體發展與動作發展的關係。</text:p>
            <text:p text:style-name="P14">1d-IV-1 了解各項運動技能原理。</text:p>
            <text:p text:style-name="P14">1d-IV-2 反思自己的運動技能。</text:p>
            <text:p text:style-name="P14">1d-IV-3 應用運動比賽的各項策略。</text:p>
            <text:p text:style-name="P14">2c-IV-1 展現運動禮節，具備運動的道德思辨和實踐能力。</text:p>
            <text:p text:style-name="P14">2c-IV-2 表現利他合群的態度，與他人理性溝通與和諧互動。</text:p>
            <text:p text:style-name="P14">2c-IV-3 表現自信樂觀、勇於挑戰的學習態度。</text:p>
            <text:p text:style-name="P14">2d-IV-2 展現運動欣賞的技巧，體驗生活的美感。</text:p>
            <text:p text:style-name="P14">3c-IV-1 表現局部或全身性的身體控制能力，發展專項運動技能。</text:p>
            <text:p text:style-name="P14">3c-IV-2 發展動作創作和展演的技巧，展現個人運動潛能。</text:p>
            <text:p text:style-name="P14">3d-IV-1 運用運動技術的學習策略。</text:p>
            <text:p text:style-name="P14">3d-IV-2 運用運動比賽中的各種策略。</text:p>
            <text:p text:style-name="P14">3d-IV-3 應用思考與分析能力，解決運動情境的問題。</text:p>
            <text:p text:style-name="P14">4c-IV-1 分析並善用運動相關之科技、資訊、媒體、產品與服務。</text:p>
            <text:p text:style-name="P14">4c-IV-2 分析並評估個人的體適能與運動技能，修正個人的運動計畫。</text:p>
            <text:p text:style-name="P14">4c-IV-3 規劃提升體適能與運動技能的運動計畫。</text:p>
            <text:p text:style-name="P14">4d-IV-1 發展適合個人之專項運動技能。</text:p>
            <text:p text:style-name="P14">4d-IV-2 執行個人運動計畫，實際參與身體活動。</text:p>
            <text:p text:style-name="P15">4d-IV-3 執行提升體適能的身體活動。</text:p>
          </table:table-cell>
          <table:table-cell table:style-name="表格1.F23" office:value-type="string">
            <text:p text:style-name="P14">1.課堂觀察</text:p>
            <text:p text:style-name="P14">2.口語問答</text:p>
            <text:p text:style-name="P14">3.認知評量</text:p>
            <text:p text:style-name="P14">4.運動行為計畫實踐表</text:p>
            <text:p text:style-name="P14">5.學習活動單</text:p>
            <text:p text:style-name="P14">6.技能實作</text:p>
            <text:p text:style-name="P14">7.互評表</text:p>
            <text:p text:style-name="P14">8.認知測驗卷</text:p>
            <text:p text:style-name="P14">9.任務單</text:p>
            <text:p text:style-name="P15">10.分組討論</text:p>
          </table:table-cell>
          <table:table-cell table:style-name="表格1.G23" office:value-type="string">
            <text:p text:style-name="P16">法定：健體-環境-2</text:p>
            <text:p text:style-name="P16">法定：健體-生涯-2</text:p>
            <text:p text:style-name="P16">法定：健體-家庭-2</text:p>
            <text:p text:style-name="P16">課綱：健體-環境-(環J4)-2</text:p>
            <text:p text:style-name="P16">課綱：健體-生涯-(涯J3)-2</text:p>
            <text:p text:style-name="P16">課綱：健體-生涯-(涯J13)-2</text:p>
            <text:p text:style-name="P16">課綱：健體-品德-(品J1)-2</text:p>
            <text:p text:style-name="P16">課綱：健體-品德-(品J2)-2</text:p>
            <text:p text:style-name="P16">課綱：健體-家庭-(家J5)-2</text:p>
            <text:p text:style-name="P16">課綱：健體-人權-(人J3)-2</text:p>
            <text:p text:style-name="P17">課綱：健體-法治-(法J1)-2</text:p>
          </table:table-cell>
          <table:table-cell table:style-name="表格1.H23" office:value-type="string">
            <text:p text:style-name="P12">□即時直播:__________</text:p>
            <text:p text:style-name="P12">□預錄播放:__________</text:p>
            <text:p text:style-name="P12">□現有平台教學:______</text:p>
            <text:p text:style-name="P13">□其他:______________</text:p>
          </table:table-cell>
          <table:table-cell table:style-name="表格1.I23" office:value-type="string">
            <text:p text:style-name="P11">□跨領域統整</text:p>
            <text:p text:style-name="P10"><text:span text:style-name="T2">□協同教學規劃說明</text:span></text:p>
          </table:table-cell>
        </table:table-row>
      </table:table>
      <text:p text:style-name="P2"/>
      <text:p text:style-name="P18"><text:soft-page-break/><text:span text:style-name="T5">註1：若為一個單元或主題跨數週實施，可合併欄位書寫。</text:span></text:p>
      <text:p text:style-name="P18"><text:span text:style-name="T5">註2：「議題融入」中「法定議題」為必要項目，課綱議題則為鼓勵填寫。(例：法定/課綱：領域-議題-(議題實質內涵代碼)-時數)</text:span></text:p>
      <text:p text:style-name="P29"><text:span text:style-name="T5">（一）法定議題：</text:span><text:span text:style-name="T22">性別平等教育</text:span><text:span text:style-name="T18">、</text:span><text:span text:style-name="T22">環境教育課程</text:span><text:span text:style-name="T18">、</text:span><text:span text:style-name="T22">海洋教育</text:span><text:span text:style-name="T18">、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9"><text:span text:style-name="T5">（二）課綱議題：</text:span><text:span text:style-name="T7">性別平等</text:span><text:span text:style-name="T5">、</text:span><text:span text:style-name="T7">環境</text:span><text:span text:style-name="T5">、</text:span><text:span text:style-name="T7">海洋</text:span><text:span text:style-name="T5">、</text:span><text:span text:style-name="T7">家庭教育</text:span><text:span text:style-name="T5">、人權、品德、生命、法治、科技、資訊、能源、安全、防災、生涯規劃、多元文化、閱讀素養、戶外教育、國際教育、原住民族教育。</text:span></text:p>
      <text:p text:style-name="P18"><text:span text:style-name="T5">註3：</text:span><text:span text:style-name="T8">九年級第二學期須規劃學生畢業考後或國中會考後至畢業前課程活動之安排。</text:span></text:p>
      <text:p text:style-name="P30"><text:span text:style-name="T5">註4：須依據本土語文/臺灣手語各語種實際開課情形填寫課程計畫。</text:span></text:p>
      <text:p text:style-name="P30"><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0"><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4"/>
      <text:p text:style-name="P4"/>
      <text:p text:style-name="P21"><draw:custom-shape text:anchor-type="paragraph" draw:z-index="1" draw:name="文字方塊 1" draw:style-name="gr1" draw:text-style-name="P31"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20"><text:span text:style-name="T4">九 </text:span><text:span text:style-name="T3">年級第</text:span><text:span text:style-name="T4"> 二 </text:span><text:span text:style-name="T3">學期健體領域/體育科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2">上學期</text:span><text:span text:style-name="T11">21</text:span><text:span text:style-name="T13">週</text:span><text:span text:style-name="T12">、下學期</text:span><text:span text:style-name="T11">21</text:span><text:span text:style-name="T13">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3">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7">請見註5）</text:span></text:p>
          </table:table-cell>
          <table:table-cell table:style-name="表格2.I1" table:number-rows-spanned="2" office:value-type="string">
            <text:p text:style-name="P6"><text:span text:style-name="T23">「</text:span><text:span text:style-name="T6">跨領域統整或</text:span></text:p>
            <text:p text:style-name="P6"><text:span text:style-name="T6">協同教學</text:span><text:span text:style-name="T23">｣</text:span><text:span text:style-name="T6">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4">第4單元親水之旅</text:p>
            <text:p text:style-name="P15">第1章水域嬉遊──水域休閒</text:p>
          </table:table-cell>
          <table:table-cell table:style-name="表格2.C3" office:value-type="string">
            <text:p text:style-name="P14">健體-J-A1 具備體育與健康的知能與態度，展現自我運動與保健潛能，探索人性、自我價值與生命意義，並積極實踐，不輕言放棄。</text:p>
            <text:p text:style-name="P15">健體-J-C2 具備利他及合群的知能與態度，並在體育活動和健康生活中培育相互合作及與人和諧互動的素養。</text:p>
          </table:table-cell>
          <table:table-cell table:style-name="表格2.D3" office:value-type="string">
            <text:p text:style-name="P14">Bc-IV-1 簡易運動傷害的處理與風險規避。</text:p>
            <text:p text:style-name="P14">Cb-IV-2 各項運動設施的安全使用規定。</text:p>
            <text:p text:style-name="P15">Cc-IV-1 水域休閒運動綜合應用。</text:p>
          </table:table-cell>
          <table:table-cell table:style-name="表格2.E3" office:value-type="string">
            <text:p text:style-name="P14">1c-IV-2 評估運動風險，維護安全的運動情境。</text:p>
            <text:p text:style-name="P14">2c-IV-2 表現利他合群的態度，與他人理性溝通與和諧互動。</text:p>
            <text:p text:style-name="P14">3c-IV-1 表現局部或全身性的身體控制能力，發展專項運動技能。</text:p>
            <text:p text:style-name="P14">3d-IV-3 應用思考與分析能力，解決運動情境的問題。</text:p>
            <text:p text:style-name="P15">4d-IV-3 執行提升體適能的身體活動。</text:p>
          </table:table-cell>
          <table:table-cell table:style-name="表格2.F3" office:value-type="string">
            <text:p text:style-name="P14">1.課堂觀察</text:p>
            <text:p text:style-name="P14">2.口語問答</text:p>
            <text:p text:style-name="P14">3.實作練習</text:p>
            <text:p text:style-name="P15">4.討論分享</text:p>
          </table:table-cell>
          <table:table-cell table:style-name="表格2.G3" office:value-type="string">
            <text:p text:style-name="P16">法定：健體-海洋-2</text:p>
            <text:p text:style-name="P16">法定：健體-水域-2</text:p>
            <text:p text:style-name="P16">課綱：健體-海洋教育-(海J1)-2</text:p>
            <text:p text:style-name="P16">課綱：健體-海洋教育-(海J2)-2</text:p>
            <text:p text:style-name="P16">課綱：健體-安全教育-(安J3)-2</text:p>
          </table:table-cell>
          <table:table-cell table:style-name="表格2.H3" office:value-type="string">
            <text:p text:style-name="P11">範例：</text:p>
            <text:p text:style-name="P12">□即時直播:__________</text:p>
            <text:p text:style-name="P12">□預錄播放:__________</text:p>
            <text:p text:style-name="P12">□現有平台教學:______</text:p>
            <text:p text:style-name="P8"><text:span text:style-name="T2">□其他:______________</text:span></text:p>
          </table:table-cell>
          <table:table-cell table:style-name="表格2.I3" office:value-type="string">
            <text:p text:style-name="P11">□跨領域統整</text:p>
            <text:p text:style-name="P28">□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4">第4單元親水之旅</text:p>
            <text:p text:style-name="P15">第1章水域嬉遊──水域休閒</text:p>
          </table:table-cell>
          <table:table-cell table:style-name="表格2.C4" office:value-type="string">
            <text:p text:style-name="P14">健體-J-A1 具備體育與健康的知能與態度，展現自我運動與保健潛能，探索人性、自我價值與生命意義，並積極實踐，不輕言放棄。</text:p>
            <text:p text:style-name="P15">健體-J-C2 具備利他及合群的知能與態度，並在體育活動和健康生活中培育相互合作及與人和諧互動的素養。</text:p>
          </table:table-cell>
          <table:table-cell table:style-name="表格2.D4" office:value-type="string">
            <text:p text:style-name="P14">Bc-IV-1 簡易運動傷害的處理與風險規避。</text:p>
            <text:p text:style-name="P14">Cb-IV-2 各項運動設施的安全使用規定。</text:p>
            <text:p text:style-name="P15">Cc-IV-1 水域休閒運動綜合應用。</text:p>
          </table:table-cell>
          <table:table-cell table:style-name="表格2.E4" office:value-type="string">
            <text:p text:style-name="P14">1c-IV-2 評估運動風險，維護安全的運動情境。</text:p>
            <text:p text:style-name="P14">2c-IV-2 表現利他合群的態度，與他人理性溝通與和諧互動。</text:p>
            <text:p text:style-name="P14">3c-IV-1 表現局部或全身性的身體控制能力，發展專項運動技能。</text:p>
            <text:p text:style-name="P14">3d-IV-3 應用思考與分析能力，解決運動情境的問題。</text:p>
            <text:p text:style-name="P15">4d-IV-3 執行提升體適能的身體活動。</text:p>
          </table:table-cell>
          <table:table-cell table:style-name="表格2.F4" office:value-type="string">
            <text:p text:style-name="P14">1.課堂觀察</text:p>
            <text:p text:style-name="P14">2.口語問答</text:p>
            <text:p text:style-name="P14">3.實作練習</text:p>
            <text:p text:style-name="P15">4.討論分享</text:p>
          </table:table-cell>
          <table:table-cell table:style-name="表格2.G4" office:value-type="string">
            <text:p text:style-name="P16">法定：健體-海洋-2</text:p>
            <text:p text:style-name="P16">法定：健體-水域-2</text:p>
            <text:p text:style-name="P16">課綱：健體-海洋教育-(海J1)-2</text:p>
            <text:p text:style-name="P16">課綱：健體-海洋教育-(海J2)-2</text:p>
            <text:p text:style-name="P17">課綱：健體-安全教育-(安J3)-2</text:p>
          </table:table-cell>
          <table:table-cell table:style-name="表格2.H4" office:value-type="string">
            <text:p text:style-name="P12">□即時直播:__________</text:p>
            <text:p text:style-name="P12">□預錄播放:__________</text:p>
            <text:p text:style-name="P12">□現有平台教學:______</text:p>
            <text:p text:style-name="P9"><text:span text:style-name="T2">□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4">第4單元親水之旅</text:p>
            <text:p text:style-name="P15">第2章徜徉水面──游泳</text:p>
          </table:table-cell>
          <table:table-cell table:style-name="表格2.C5"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2 具備善用體育與健康相關的科技、資訊及媒體，以增進學習的素養，並察覺、思辨人與科技、資訊、媒體的互動關係。</text:p>
            <text:p text:style-name="P15">健體-J-C2 具備利他及合群的知能與態度，並在體育活動和健康生活中培育相互合作及與人和諧互動的素養。</text:p>
          </table:table-cell>
          <table:table-cell table:style-name="表格2.D5" office:value-type="string">
            <text:p text:style-name="P14">Cb-IV-3 奧林匹克運動會的精神。</text:p>
            <text:p text:style-name="P15">Gb-IV-2 游泳前進25公尺（需換氣5次以上）。</text:p>
          </table:table-cell>
          <table:table-cell table:style-name="表格2.E5" office:value-type="string">
            <text:p text:style-name="P14">1c-IV-1 了解各項運動基礎原理和規則。</text:p>
            <text:p text:style-name="P14">1d-IV-1 了解各項運動技能原理。</text:p>
            <text:p text:style-name="P14">1d-IV-2 反思自己的運動技能。</text:p>
            <text:p text:style-name="P14">2c-IV-3 表現自信樂觀、勇於挑戰的學習態度。</text:p>
            <text:p text:style-name="P15">4c-IV-1 分析並善用運動相關之科技、資訊、媒體、產品與服務。</text:p>
          </table:table-cell>
          <table:table-cell table:style-name="表格2.F5" office:value-type="string">
            <text:p text:style-name="P14">1.課堂觀察</text:p>
            <text:p text:style-name="P14">2.口語問答</text:p>
            <text:p text:style-name="P14">3.技能實作</text:p>
            <text:p text:style-name="P14">4.認知測驗卷</text:p>
            <text:p text:style-name="P14">5.運動行為計畫實踐表</text:p>
            <text:p text:style-name="P15">6.學習活動單</text:p>
          </table:table-cell>
          <table:table-cell table:style-name="表格2.G5" office:value-type="string">
            <text:p text:style-name="P16">法定：健體-生涯-2</text:p>
            <text:p text:style-name="P17">課綱：健體-生涯-(涯J3)-2</text:p>
          </table:table-cell>
          <table:table-cell table:style-name="表格2.H5"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2.I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4">第4單元親水之旅</text:p>
            <text:p text:style-name="P15">第2章徜徉水面──游泳</text:p>
          </table:table-cell>
          <table:table-cell table:style-name="表格2.C6" office:value-type="string">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2 具備善用體育與健康相關的科技、資訊及媒體，以增進學習的素養，並察覺、思辨人與科技、資訊、媒體的互動關係。</text:p>
            <text:p text:style-name="P15">健體-J-C2 具備利他及合群的知能與態度，並在體育活動和健康生活中培育相互合作及與人和諧互動的素養。</text:p>
          </table:table-cell>
          <table:table-cell table:style-name="表格2.D6" office:value-type="string">
            <text:p text:style-name="P14">Cb-IV-3 奧林匹克運動會的精神。</text:p>
            <text:p text:style-name="P15">Gb-IV-2 游泳前進25公尺（需換氣5次以上）。</text:p>
          </table:table-cell>
          <table:table-cell table:style-name="表格2.E6" office:value-type="string">
            <text:p text:style-name="P14">1c-IV-1 了解各項運動基礎原理和規則。</text:p>
            <text:p text:style-name="P14">1d-IV-1 了解各項運動技能原理。</text:p>
            <text:p text:style-name="P14">1d-IV-2 反思自己的運動技能。</text:p>
            <text:p text:style-name="P14">2c-IV-3 表現自信樂觀、勇於挑戰的學習態度。</text:p>
            <text:p text:style-name="P15">4c-IV-1 分析並善用運動相關之科技、資訊、媒體、產品與服務。</text:p>
          </table:table-cell>
          <table:table-cell table:style-name="表格2.F6" office:value-type="string">
            <text:p text:style-name="P14">1.課堂觀察</text:p>
            <text:p text:style-name="P14">2.口語問答</text:p>
            <text:p text:style-name="P14">3.技能實作</text:p>
            <text:p text:style-name="P14">4.認知測驗卷</text:p>
            <text:p text:style-name="P14">5.運動行為計畫實踐表</text:p>
            <text:p text:style-name="P15">6.學習活動單</text:p>
          </table:table-cell>
          <table:table-cell table:style-name="表格2.G6" office:value-type="string">
            <text:p text:style-name="P16">法定：健體-生涯-2</text:p>
            <text:p text:style-name="P17">課綱：健體-生涯-(涯J3)-2</text:p>
          </table:table-cell>
          <table:table-cell table:style-name="表格2.H6" office:value-type="string">
            <text:p text:style-name="P12">□即時直播:__________</text:p>
            <text:p text:style-name="P12">□預錄播放:__________</text:p>
            <text:p text:style-name="P12">□現有平台教學:______</text:p>
            <text:p text:style-name="P13">□其他:______________</text:p>
          </table:table-cell>
          <table:table-cell table:style-name="表格2.I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4">第5單元瞄準目標</text:p>
            <text:p text:style-name="P15">第1章推心置腹──高爾夫</text:p>
          </table:table-cell>
          <table:table-cell table:style-name="表格2.C7" office:value-type="string">
            <text:p text:style-name="P14">健體-J-A1 具備體育與健康的知能與態度，展現自我運動與保健潛能，探索人性、自我價值與生命意義，並積極實踐，不輕言放棄。</text:p>
            <text:p text:style-name="P14">健體-J-A3 具備善用體育與健康的資源，以擬定運動與保健計畫，有效執行並發揮主動學習與創新求變的能力。</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2.D7" office:value-type="string">
            <text:p text:style-name="P15">Hc-IV-1 標的性球類運動動作組合與團隊戰術。</text:p>
          </table:table-cell>
          <table:table-cell table:style-name="表格2.E7" office:value-type="string">
            <text:p text:style-name="P14">1c-IV-1 了解各項運動基礎原理和規則。</text:p>
            <text:p text:style-name="P14">2c-IV-1 展現運動禮節，具備運動的道德思辨和實踐能力。</text:p>
            <text:p text:style-name="P14">2d-IV-1 了解運動在美學上的特質與表現方式。</text:p>
            <text:p text:style-name="P14">3c-IV-1 表現局部或全身性的身體控制能力，發展專項運動技能。</text:p>
            <text:p text:style-name="P15">3d-IV-3 應用思考與分析能力，解決運動情境的問題。</text:p>
          </table:table-cell>
          <table:table-cell table:style-name="表格2.F7" office:value-type="string">
            <text:p text:style-name="P14">1.課堂觀察</text:p>
            <text:p text:style-name="P14">2.口語問答</text:p>
            <text:p text:style-name="P14">3.技能實作</text:p>
            <text:p text:style-name="P14">4.習題：作畫</text:p>
            <text:p text:style-name="P15">5.運動賞析紀錄表</text:p>
          </table:table-cell>
          <table:table-cell table:style-name="表格2.G7" office:value-type="string">
            <text:p text:style-name="P16">法定：健體-生涯-2</text:p>
            <text:p text:style-name="P17">課綱：健體-生涯-(涯J3)-2</text:p>
          </table:table-cell>
          <table:table-cell table:style-name="表格2.H7"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2.I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4">第5單元瞄準目標</text:p>
            <text:p text:style-name="P15">第2章一桿入袋——撞球</text:p>
          </table:table-cell>
          <table:table-cell table:style-name="表格2.C8" office:value-type="string">
            <text:p text:style-name="P14">健體-J-A2 具備理解體育與健康情境的全貌，並做獨立思考與分析的知能，進而運用適當的策略，處理與解決體育與健康的問題。</text:p>
            <text:p text:style-name="P14">健體-J-A3 具備善用體育與健康的資源，以擬定運動與保健計畫，有效執行並發揮主動學習與創新求變的能力。</text:p>
            <text:p text:style-name="P15">健體-J-C2 具備利他及合群的知能與態度，並在體育活動和健康生活中培育相互合作及與人和諧互動的素養。</text:p>
          </table:table-cell>
          <table:table-cell table:style-name="表格2.D8" office:value-type="string">
            <text:p text:style-name="P15">Hc-IV-1 標的性球類運動動作組合與團隊戰術。</text:p>
          </table:table-cell>
          <table:table-cell table:style-name="表格2.E8" office:value-type="string">
            <text:p text:style-name="P14">1c-IV-1 了解各項運動基礎原理和規則。</text:p>
            <text:p text:style-name="P14">3c-IV-1 表現局部或全身性的身體控制能力，發展專項運動技能。</text:p>
            <text:p text:style-name="P15">3d-IV-1 運用運動技術的學習策略。</text:p>
          </table:table-cell>
          <table:table-cell table:style-name="表格2.F8" office:value-type="string">
            <text:p text:style-name="P14">1.課堂觀察</text:p>
            <text:p text:style-name="P14">2.口語問答</text:p>
            <text:p text:style-name="P14">3.技能實作</text:p>
            <text:p text:style-name="P14">4.認知習題</text:p>
            <text:p text:style-name="P15">5.踏查探究作業紀錄表</text:p>
          </table:table-cell>
          <table:table-cell table:style-name="表格2.G8" office:value-type="string">
            <text:p text:style-name="P16">法定：健體-生涯-2</text:p>
            <text:p text:style-name="P17">課綱：健體-生涯-(涯J3)-2</text:p>
          </table:table-cell>
          <table:table-cell table:style-name="表格2.H8" office:value-type="string">
            <text:p text:style-name="P12">□即時直播:__________</text:p>
            <text:p text:style-name="P12">□預錄播放:__________</text:p>
            <text:p text:style-name="P12">□現有平台教學:______</text:p>
            <text:p text:style-name="P13">□其他:______________</text:p>
          </table:table-cell>
          <table:table-cell table:style-name="表格2.I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4">第6單元精益球精</text:p>
            <text:p text:style-name="P14">第1章比手畫腳——棒壘球</text:p>
            <text:p text:style-name="P15">【第一次評量週】</text:p>
          </table:table-cell>
          <table:table-cell table:style-name="表格2.C9" office:value-type="string">
            <text:p text:style-name="P14">健體-J-A2 具備理解體育與健康情境的全貌，並做獨立思考與分析的知能，進而運用適當的策略，處理與解決體育與健康的問題。</text:p>
            <text:p text:style-name="P15">健體-J-C2 具備利他及合群的知能與態度，並在體育活動和健康生活中培育相互合作及與人和諧互動的素養。</text:p>
          </table:table-cell>
          <table:table-cell table:style-name="表格2.D9" office:value-type="string">
            <text:p text:style-name="P15">Hd-IV-1 守備／跑分性球類運動動作組合及團隊戰術。</text:p>
          </table:table-cell>
          <table:table-cell table:style-name="表格2.E9" office:value-type="string">
            <text:p text:style-name="P14">1c-IV-1 了解各項運動基礎原理和規則。</text:p>
            <text:p text:style-name="P14">1c-IV-3 了解身體發展與動作發展的關係。</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2 運用運動比賽中的各種策略。</text:p>
            <text:p text:style-name="P14">3d-IV-3 應用思考與分析能力，解決運動情境的問題。</text:p>
            <text:p text:style-name="P15">4d-IV-1 發展適合個人之專項運動技能。</text:p>
          </table:table-cell>
          <table:table-cell table:style-name="表格2.F9" office:value-type="string">
            <text:p text:style-name="P14">1.課堂觀察</text:p>
            <text:p text:style-name="P14">2.口語問答</text:p>
            <text:p text:style-name="P14">3.技能實作</text:p>
            <text:p text:style-name="P15">4.學習單</text:p>
          </table:table-cell>
          <table:table-cell table:style-name="表格2.G9" office:value-type="string">
            <text:p text:style-name="P17">課綱：健體-品德教育-(品J1)-2</text:p>
          </table:table-cell>
          <table:table-cell table:style-name="表格2.H9" office:value-type="string">
            <text:p text:style-name="P12">□即時直播:__________</text:p>
            <text:p text:style-name="P12">□預錄播放:__________</text:p>
            <text:p text:style-name="P12">█現有平台教學: <text:span text:style-name="T26">均一</text:span></text:p>
            <text:p text:style-name="P10"><text:span text:style-name="T2">□其他:______________</text:span></text:p>
          </table:table-cell>
          <table:table-cell table:style-name="表格2.I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4">第6單元精益球精</text:p>
            <text:p text:style-name="P15">第1章比手畫腳——棒壘球</text:p>
          </table:table-cell>
          <table:table-cell table:style-name="表格2.C10" office:value-type="string">
            <text:p text:style-name="P14">健體-J-A2 具備理解體育與健康情境的全貌，並做獨立思考與分析的知能，進而運用適當的策略，處理與解決體育與健康的問題。</text:p>
            <text:p text:style-name="P15">健體-J-C2 具備利他及合群的知能與態度，並在體育活動和健康生活中培育相互合作及與人和諧互動的素養。</text:p>
          </table:table-cell>
          <table:table-cell table:style-name="表格2.D10" office:value-type="string">
            <text:p text:style-name="P15">Hd-IV-1 守備／跑分性球類運動動作組合及團隊戰術。</text:p>
          </table:table-cell>
          <table:table-cell table:style-name="表格2.E10" office:value-type="string">
            <text:p text:style-name="P14">1c-IV-1 了解各項運動基礎原理和規則。</text:p>
            <text:p text:style-name="P14">1c-IV-3 了解身體發展與動作發展的關係。</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4">3d-IV-2 運用運動比賽中的各種策略。</text:p>
            <text:p text:style-name="P14">3d-IV-3 應用思考與分析能力，解決運動情境的問題。</text:p>
            <text:p text:style-name="P15">4d-IV-1 發展適合個人之專項運動技能。</text:p>
          </table:table-cell>
          <table:table-cell table:style-name="表格2.F10" office:value-type="string">
            <text:p text:style-name="P14">1.課堂觀察</text:p>
            <text:p text:style-name="P14">2.口語問答</text:p>
            <text:p text:style-name="P14">3.技能實作</text:p>
            <text:p text:style-name="P15">4.認知測驗卷(白紙)</text:p>
          </table:table-cell>
          <table:table-cell table:style-name="表格2.G10" office:value-type="string">
            <text:p text:style-name="P17">課綱：健體-品德教育-(品J1)-2</text:p>
          </table:table-cell>
          <table:table-cell table:style-name="表格2.H10" office:value-type="string">
            <text:p text:style-name="P12">□即時直播:__________</text:p>
            <text:p text:style-name="P12">□預錄播放:__________</text:p>
            <text:p text:style-name="P12">□現有平台教學:______</text:p>
            <text:p text:style-name="P13">□其他:______________</text:p>
          </table:table-cell>
          <table:table-cell table:style-name="表格2.I1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4">第6單元精益球精</text:p>
            <text:p text:style-name="P15">第2章防禦陣線聯盟──籃球</text:p>
          </table:table-cell>
          <table:table-cell table:style-name="表格2.C11"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2.D11" office:value-type="string">
            <text:p text:style-name="P14">Bc-IV-1 簡易運動傷害的處理與風險規避。</text:p>
            <text:p text:style-name="P15">Hb-IV-1 陣地攻守性球類運動動作組合及團隊戰術。</text:p>
          </table:table-cell>
          <table:table-cell table:style-name="表格2.E11"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2d-IV-2 展現運動欣賞的技巧，體驗生活的美感。</text:p>
            <text:p text:style-name="P14">3c-IV-1 表現局部或全身性的身體控制能力，發展專項運動技能。</text:p>
            <text:p text:style-name="P14">3d-IV-1 運用運動技術的學習策略。</text:p>
            <text:p text:style-name="P14">3d-IV-2 運用運動比賽中的各種策略。</text:p>
            <text:p text:style-name="P14">3d-IV-3 應用思考與分析能力，解決運動情境的問題。</text:p>
            <text:p text:style-name="P14">4c-IV-3 規劃提升體適能與運動技能的運動計畫。</text:p>
            <text:p text:style-name="P15">4d-IV-3 執行提升體適能的身體活動。</text:p>
          </table:table-cell>
          <table:table-cell table:style-name="表格2.F11" office:value-type="string">
            <text:p text:style-name="P14">1.課堂觀察</text:p>
            <text:p text:style-name="P14">2.口語問答</text:p>
            <text:p text:style-name="P14">3.技能實作</text:p>
            <text:p text:style-name="P14">4.運動行為計畫實踐表</text:p>
            <text:p text:style-name="P14">5.學習單</text:p>
            <text:p text:style-name="P15">6.運動行為計畫實踐表</text:p>
          </table:table-cell>
          <table:table-cell table:style-name="表格2.G11" office:value-type="string">
            <text:p text:style-name="P17">課綱：健體-人權教育-(人J3)-2</text:p>
          </table:table-cell>
          <table:table-cell table:style-name="表格2.H11"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2.I1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4">第6單元精益球精</text:p>
            <text:p text:style-name="P15">第3章手腦並用──手球</text:p>
          </table:table-cell>
          <table:table-cell table:style-name="表格2.C12"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2.D12" office:value-type="string">
            <text:p text:style-name="P14">Cb-IV-2 各項運動設施的安全使用規定。</text:p>
            <text:p text:style-name="P14">Cd-IV-1 戶外休閒運動綜合應用。</text:p>
            <text:p text:style-name="P15">Hb-IV-1 陣地攻守性球類運動動作組合及團隊戰術。</text:p>
          </table:table-cell>
          <table:table-cell table:style-name="表格2.E12"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2d-IV-1 了解運動在美學上的特質與表現方式。</text:p>
            <text:p text:style-name="P14">2d-IV-2 展現運動欣賞的技巧，體驗生活的美感。</text:p>
            <text:p text:style-name="P14">3c-IV-2 發展動作創作和展演的技巧，展現個人運動潛能。</text:p>
            <text:p text:style-name="P14">3d-IV-2 運用運動比賽中的各種策略。</text:p>
            <text:p text:style-name="P15">4d-IV-2 執行個人運動計畫，實際參與身體活動。</text:p>
          </table:table-cell>
          <table:table-cell table:style-name="表格2.F12" office:value-type="string">
            <text:p text:style-name="P14">1.課堂觀察</text:p>
            <text:p text:style-name="P14">2.口語問答</text:p>
            <text:p text:style-name="P14">3.技能實作</text:p>
            <text:p text:style-name="P15">4.學習單</text:p>
          </table:table-cell>
          <table:table-cell table:style-name="表格2.G12" office:value-type="string">
            <text:p text:style-name="P16">法定：健體-生涯-2</text:p>
            <text:p text:style-name="P17">課綱：健體-生涯-(涯J3)-2</text:p>
          </table:table-cell>
          <table:table-cell table:style-name="表格2.H12" office:value-type="string">
            <text:p text:style-name="P12">□即時直播:__________</text:p>
            <text:p text:style-name="P12">□預錄播放:__________</text:p>
            <text:p text:style-name="P12">□現有平台教學:______</text:p>
            <text:p text:style-name="P13">□其他:______________</text:p>
          </table:table-cell>
          <table:table-cell table:style-name="表格2.I1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4">第6單元精益球精</text:p>
            <text:p text:style-name="P15">第3章手腦並用──手球</text:p>
          </table:table-cell>
          <table:table-cell table:style-name="表格2.C13"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2.D13" office:value-type="string">
            <text:p text:style-name="P14">Cb-IV-2 各項運動設施的安全使用規定。</text:p>
            <text:p text:style-name="P14">Cd-IV-1 戶外休閒運動綜合應用。</text:p>
            <text:p text:style-name="P15">Hb-IV-1 陣地攻守性球類運動動作組合及團隊戰術。</text:p>
          </table:table-cell>
          <table:table-cell table:style-name="表格2.E13"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2c-IV-3 表現自信樂觀、勇於挑戰的學習態度。</text:p>
            <text:p text:style-name="P14">2d-IV-1 了解運動在美學上的特質與表現方式。</text:p>
            <text:p text:style-name="P14">2d-IV-2 展現運動欣賞的技巧，體驗生活的美感。</text:p>
            <text:p text:style-name="P14">3c-IV-2 發展動作創作和展演的技巧，展現個人運動潛能。</text:p>
            <text:p text:style-name="P14">3d-IV-2 運用運動比賽中的各種策略。</text:p>
            <text:p text:style-name="P15">4d-IV-2 執行個人運動計畫，實際參與身體活動。</text:p>
          </table:table-cell>
          <table:table-cell table:style-name="表格2.F13" office:value-type="string">
            <text:p text:style-name="P14">1.課堂觀察</text:p>
            <text:p text:style-name="P14">2.口語問答</text:p>
            <text:p text:style-name="P14">3.技能實作</text:p>
            <text:p text:style-name="P15">4.學習單</text:p>
          </table:table-cell>
          <table:table-cell table:style-name="表格2.G13" office:value-type="string">
            <text:p text:style-name="P16">法定：健體-生涯-2</text:p>
            <text:p text:style-name="P17">課綱：健體-生涯-(涯J3)-2</text:p>
          </table:table-cell>
          <table:table-cell table:style-name="表格2.H13" office:value-type="string">
            <text:p text:style-name="P12">□即時直播:__________</text:p>
            <text:p text:style-name="P12">□預錄播放:__________</text:p>
            <text:p text:style-name="P12">□現有平台教學:______</text:p>
            <text:p text:style-name="P9"><text:span text:style-name="T2">□其他:______________</text:span></text:p>
          </table:table-cell>
          <table:table-cell table:style-name="表格2.I13" office:value-type="string">
            <text:p text:style-name="P11">□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4">第6單元精益球精</text:p>
            <text:p text:style-name="P15">第4章乒乓旋風——桌球</text:p>
          </table:table-cell>
          <table:table-cell table:style-name="表格2.C14"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2.D14" office:value-type="string">
            <text:p text:style-name="P15">Ha-IV-1 網/牆性球類運動動作組合及團隊戰術。</text:p>
          </table:table-cell>
          <table:table-cell table:style-name="表格2.E14"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3d-IV-1 運用運動技術的學習策略。</text:p>
            <text:p text:style-name="P14">3d-IV-2 運用運動比賽中的各種策略。</text:p>
            <text:p text:style-name="P14">3d-IV-3 應用思考與分析能力，解決運動情境的問題。</text:p>
            <text:p text:style-name="P15">4c-IV-2 分析並評估個人的體適能與運動技能，修正個人的運動計畫。</text:p>
          </table:table-cell>
          <table:table-cell table:style-name="表格2.F14" office:value-type="string">
            <text:p text:style-name="P14">1.課堂觀察</text:p>
            <text:p text:style-name="P14">2.口語問答</text:p>
            <text:p text:style-name="P15">3.技能實作</text:p>
          </table:table-cell>
          <table:table-cell table:style-name="表格2.G14" office:value-type="string">
            <text:p text:style-name="P16">法定：健體-生涯-2</text:p>
            <text:p text:style-name="P17">課綱：健體-生涯-(涯J3)-2</text:p>
          </table:table-cell>
          <table:table-cell table:style-name="表格2.H14"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2.I14"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4">第6單元精益球精</text:p>
            <text:p text:style-name="P14">第4章乒乓旋風——桌球</text:p>
            <text:p text:style-name="P15">【第二次評量週】</text:p>
          </table:table-cell>
          <table:table-cell table:style-name="表格2.C15"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2.D15" office:value-type="string">
            <text:p text:style-name="P15">Ha-IV-1 網/牆性球類運動動作組合及團隊戰術。</text:p>
          </table:table-cell>
          <table:table-cell table:style-name="表格2.E15" office:value-type="string">
            <text:p text:style-name="P14">1c-IV-1 了解各項運動基礎原理和規則。</text:p>
            <text:p text:style-name="P14">1c-IV-2 評估運動風險，維護安全的運動情境。</text:p>
            <text:p text:style-name="P14">1d-IV-1 了解各項運動技能原理。</text:p>
            <text:p text:style-name="P14">1d-IV-2 反思自己的運動技能。</text:p>
            <text:p text:style-name="P14">1d-IV-3 應用運動比賽的各項策略。</text:p>
            <text:p text:style-name="P14">2c-IV-2 表現利他合群的態度，與他人理性溝通與和諧互動。</text:p>
            <text:p text:style-name="P14">3d-IV-1 運用運動技術的學習策略。</text:p>
            <text:p text:style-name="P14">3d-IV-2 運用運動比賽中的各種策略。</text:p>
            <text:p text:style-name="P14">3d-IV-3 應用思考與分析能力，解決運動情境的問題。</text:p>
            <text:p text:style-name="P15">4c-IV-2 分析並評估個人的體適能與運動技能，修正個人的運動計畫。</text:p>
          </table:table-cell>
          <table:table-cell table:style-name="表格2.F15" office:value-type="string">
            <text:p text:style-name="P14">1.課堂觀察</text:p>
            <text:p text:style-name="P14">2.口語問答</text:p>
            <text:p text:style-name="P14">3.技能實作</text:p>
            <text:p text:style-name="P14">4.『「桌」對廝殺』學習單</text:p>
            <text:p text:style-name="P15">5.我的個人戰術表</text:p>
          </table:table-cell>
          <table:table-cell table:style-name="表格2.G15" office:value-type="string">
            <text:p text:style-name="P16">法定：健體-生涯-2</text:p>
            <text:p text:style-name="P17">課綱：健體-生涯-(涯J3)-2</text:p>
          </table:table-cell>
          <table:table-cell table:style-name="表格2.H15" office:value-type="string">
            <text:p text:style-name="P12">□即時直播:__________</text:p>
            <text:p text:style-name="P12">□預錄播放:__________</text:p>
            <text:p text:style-name="P12">█現有平台教學: <text:span text:style-name="T26">均一</text:span></text:p>
            <text:p text:style-name="P13">□其他:______________</text:p>
          </table:table-cell>
          <table:table-cell table:style-name="表格2.I1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4">第6單元精益球精</text:p>
            <text:p text:style-name="P15">第5章東攔西阻——排球</text:p>
          </table:table-cell>
          <table:table-cell table:style-name="表格2.C16"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2.D16" office:value-type="string">
            <text:p text:style-name="P15">Ha-IV-1 網/牆性球類運動動作組合及團隊戰術。</text:p>
          </table:table-cell>
          <table:table-cell table:style-name="表格2.E16" office:value-type="string">
            <text:p text:style-name="P14">1c-IV-1 了解各項運動基礎原理和規則。</text:p>
            <text:p text:style-name="P14">1d-IV-1 了解各項運動技能原理。</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5">3d-IV-2 運用運動比賽中的各種策略。</text:p>
          </table:table-cell>
          <table:table-cell table:style-name="表格2.F16" office:value-type="string">
            <text:p text:style-name="P14">1.課堂觀察</text:p>
            <text:p text:style-name="P14">2.口語問答</text:p>
            <text:p text:style-name="P15">3.技能實作</text:p>
          </table:table-cell>
          <table:table-cell table:style-name="表格2.G16" office:value-type="string">
            <text:p text:style-name="P17">課綱：健體-品德教育-(品J1)-2</text:p>
          </table:table-cell>
          <table:table-cell table:style-name="表格2.H16"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2.I1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4">第6單元精益球精</text:p>
            <text:p text:style-name="P14">第5章東攔西阻——排球</text:p>
            <text:p text:style-name="P15">【5/16、5/17會考】</text:p>
          </table:table-cell>
          <table:table-cell table:style-name="表格2.C17"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5">健體-J-C2 具備利他及合群的知能與態度，並在體育活動和健康生活中培育相互合作及與人和諧互動的素養。</text:p>
          </table:table-cell>
          <table:table-cell table:style-name="表格2.D17" office:value-type="string">
            <text:p text:style-name="P15">Ha-IV-1 網/牆性球類運動動作組合及團隊戰術。</text:p>
          </table:table-cell>
          <table:table-cell table:style-name="表格2.E17" office:value-type="string">
            <text:p text:style-name="P14">1c-IV-1 了解各項運動基礎原理和規則。</text:p>
            <text:p text:style-name="P14">1d-IV-1 了解各項運動技能原理。</text:p>
            <text:p text:style-name="P14">2c-IV-2 表現利他合群的態度，與他人理性溝通與和諧互動。</text:p>
            <text:p text:style-name="P14">2c-IV-3 表現自信樂觀、勇於挑戰的學習態度。</text:p>
            <text:p text:style-name="P14">3c-IV-1 表現局部或全身性的身體控制能力，發展專項運動技能。</text:p>
            <text:p text:style-name="P15">3d-IV-2 運用運動比賽中的各種策略。</text:p>
          </table:table-cell>
          <table:table-cell table:style-name="表格2.F17" office:value-type="string">
            <text:p text:style-name="P14">1.課堂觀察</text:p>
            <text:p text:style-name="P14">2.口語問答</text:p>
            <text:p text:style-name="P15">3.技能實作</text:p>
          </table:table-cell>
          <table:table-cell table:style-name="表格2.G17" office:value-type="string">
            <text:p text:style-name="P17">課綱：健體-品德教育-(品J1)-2</text:p>
          </table:table-cell>
          <table:table-cell table:style-name="表格2.H17" office:value-type="string">
            <text:p text:style-name="P12">□即時直播:__________</text:p>
            <text:p text:style-name="P12">□預錄播放:__________</text:p>
            <text:p text:style-name="P12">□現有平台教學:______</text:p>
            <text:p text:style-name="P13">□其他:______________</text:p>
          </table:table-cell>
          <table:table-cell table:style-name="表格2.I1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4">第7單元武體之美</text:p>
            <text:p text:style-name="P15">第1章操之在我——體操</text:p>
          </table:table-cell>
          <table:table-cell table:style-name="表格2.C18" office:value-type="string">
            <text:p text:style-name="P14">健體-J-A1 具備體育與健康的知能與態度，展現自我運動與保健潛能，探索人性、自我價值與生命意義，並積極實踐，不輕言放棄。</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2.D18" office:value-type="string">
            <text:p text:style-name="P15">Ia-IV-2 器械體操動作組合。</text:p>
          </table:table-cell>
          <table:table-cell table:style-name="表格2.E18" office:value-type="string">
            <text:p text:style-name="P14">1c-IV-1 了解各項運動基礎原理和規則。</text:p>
            <text:p text:style-name="P14">1c-IV-3 了解身體發展與動作發展的關係。</text:p>
            <text:p text:style-name="P14">1d-IV-1 了解各項運動技能原理。</text:p>
            <text:p text:style-name="P14">1d-IV-2 反思自己的運動技能。</text:p>
            <text:p text:style-name="P14">2c-IV-2 表現利他合群的態度，與他人理性溝通與和諧互動。</text:p>
            <text:p text:style-name="P14">2c-IV-3 表現自信樂觀、勇於挑戰的學習態度。</text:p>
            <text:p text:style-name="P14">2d-IV-1 了解運動在美學上的特質與表現方式。</text:p>
            <text:p text:style-name="P14">2d-IV-2 展現運動欣賞的技巧，體驗生活的美感。</text:p>
            <text:p text:style-name="P14">3c-IV-1 表現局部或全身性的身體控制能力，發展專項運動技能。</text:p>
            <text:p text:style-name="P14">3c-IV-2 發展動作創作和展演的技巧，展現個人運動潛能。</text:p>
            <text:p text:style-name="P14">3d-IV-1 運用運動技術的學習策略。</text:p>
            <text:p text:style-name="P14">4c-IV-2 分析並評估個人的體適能與運動技能，修正個人的運動計畫。</text:p>
            <text:p text:style-name="P14">4d-IV-1 發展適合個人之專項運動技能。</text:p>
            <text:p text:style-name="P15">4d-IV-3 執行提升體適能的身體活動。</text:p>
          </table:table-cell>
          <table:table-cell table:style-name="表格2.F18" office:value-type="string">
            <text:p text:style-name="P14">1.課堂觀察</text:p>
            <text:p text:style-name="P14">2.口語問答</text:p>
            <text:p text:style-name="P14">3.技能實作</text:p>
            <text:p text:style-name="P15">4.學習單(運動行為計畫實踐表)</text:p>
          </table:table-cell>
          <table:table-cell table:style-name="表格2.G18" office:value-type="string">
            <text:p text:style-name="P16">課綱：健體-安全教育-(安J6)-2</text:p>
            <text:p text:style-name="P17">課綱：健體-安全教育-(安J9)-2</text:p>
          </table:table-cell>
          <table:table-cell table:style-name="表格2.H18" office:value-type="string">
            <text:p text:style-name="P12">□即時直播:__________</text:p>
            <text:p text:style-name="P12">□預錄播放:__________</text:p>
            <text:p text:style-name="P12">█現有平台教學: <text:span text:style-name="T26">均一</text:span></text:p>
            <text:p text:style-name="P10"><text:span text:style-name="T2">□其他:______________</text:span></text:p>
          </table:table-cell>
          <table:table-cell table:style-name="表格2.I1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4">第7單元武體之美</text:p>
            <text:p text:style-name="P14">第1章操之在我——體操</text:p>
            <text:p text:style-name="P15">第2章形神兼備、內外兼修——武術</text:p>
          </table:table-cell>
          <table:table-cell table:style-name="表格2.C19"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1 具備情意表達的能力，能以同理心與人溝通互動，並理解體育與保健的基本概念，應用於日常生活中。</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2.D19" office:value-type="string">
            <text:p text:style-name="P14">Ia-IV-2 器械體操動作組合。</text:p>
            <text:p text:style-name="P15">Bd-IV-1 武術套路動作與攻防技巧。</text:p>
          </table:table-cell>
          <table:table-cell table:style-name="表格2.E19" office:value-type="string">
            <text:p text:style-name="P14">1c-IV-1 了解各項運動基礎原理和規則。</text:p>
            <text:p text:style-name="P14">1c-IV-2 評估運動風險，維護安全的運動情境。</text:p>
            <text:p text:style-name="P14">1c-IV-3 了解身體發展與動作發展的關係。</text:p>
            <text:p text:style-name="P14">1d-IV-1 了解各項運動技能原理。</text:p>
            <text:p text:style-name="P14">1d-IV-2 反思自己的運動技能。</text:p>
            <text:p text:style-name="P14">1d-IV-3 應用運動比賽的各項策略。</text:p>
            <text:p text:style-name="P14">2c-IV-1 展現運動禮節，具備運動的道德思辨和實踐能力。</text:p>
            <text:p text:style-name="P14">2c-IV-2 表現利他合群的態度，與他人理性溝通與和諧互動。</text:p>
            <text:p text:style-name="P14">2c-IV-3 表現自信樂觀、勇於挑戰的學習態度。</text:p>
            <text:p text:style-name="P14">2d-IV-1 了解運動在美學上的特質與表現方式。</text:p>
            <text:p text:style-name="P14">2d-IV-2 展現運動欣賞的技巧，體驗生活的美感。</text:p>
            <text:p text:style-name="P14">3c-IV-1 表現局部或全身性的身體控制能力，發展專項運動技能。</text:p>
            <text:p text:style-name="P14">3c-IV-2 發展動作創作和展演的技巧，展現個人運動潛能。</text:p>
            <text:p text:style-name="P14">3d-IV-1 運用運動技術的學習策略。</text:p>
            <text:p text:style-name="P14">3d-IV-3 應用思考與分析能力，解決運動情境的問題。</text:p>
            <text:p text:style-name="P14">4c-IV-1 分析並善用運動相關之科技、資訊、媒體、產品與服務。</text:p>
            <text:p text:style-name="P14">4c-<text:span text:style-name="T9"> IV</text:span> -2 分析並評估個人的體適能與運動技能，修正個人的運動計畫。</text:p>
            <text:p text:style-name="P14">4d-<text:span text:style-name="T9"> IV</text:span> -1 發展適合個人之專項運動技能。</text:p>
            <text:p text:style-name="P15">4d-<text:span text:style-name="T9"> IV</text:span> -3 執行提升體適能的身體活動。</text:p>
          </table:table-cell>
          <table:table-cell table:style-name="表格2.F19" office:value-type="string">
            <text:p text:style-name="P14">【第1章操之在我——體操】</text:p>
            <text:p text:style-name="P14">1.課堂觀察</text:p>
            <text:p text:style-name="P14">2.口語問答</text:p>
            <text:p text:style-name="P14">3.技能實作</text:p>
            <text:p text:style-name="P14">4.學習活動單(運動行為計畫實踐表)</text:p>
            <text:p text:style-name="P14">【第2章形神兼備、內外兼修——武術】</text:p>
            <text:p text:style-name="P14">5.課堂觀察</text:p>
            <text:p text:style-name="P14">6.學生自評</text:p>
            <text:p text:style-name="P15">7.技能實作</text:p>
          </table:table-cell>
          <table:table-cell table:style-name="表格2.G19" office:value-type="string">
            <text:p text:style-name="P16">法定：健體-生涯-2</text:p>
            <text:p text:style-name="P16">課綱：健體-安全教育-(安J6)-2</text:p>
            <text:p text:style-name="P16">課綱：健體-安全教育-(安J9)-2</text:p>
            <text:p text:style-name="P17">課綱：健體-生涯-(涯J3)-2</text:p>
          </table:table-cell>
          <table:table-cell table:style-name="表格2.H19" office:value-type="string">
            <text:p text:style-name="P12">□即時直播:__________</text:p>
            <text:p text:style-name="P12">□預錄播放:__________</text:p>
            <text:p text:style-name="P12">□現有平台教學:______</text:p>
            <text:p text:style-name="P13">□其他:______________</text:p>
          </table:table-cell>
          <table:table-cell table:style-name="表格2.I1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4">第7單元武體之美</text:p>
            <text:p text:style-name="P14">第2章形神兼備、內外兼修——武術</text:p>
            <text:p text:style-name="P15">【畢業典禮】</text:p>
          </table:table-cell>
          <table:table-cell table:style-name="表格2.C20" office:value-type="string">
            <text:p text:style-name="P14">健體-J-A1 具備體育與健康的知能與態度，展現自我運動與保健潛能，探索人性、自我價值與生命意義，並積極實踐，不輕言放棄。</text:p>
            <text:p text:style-name="P14">健體-J-A2 具備理解體育與健康情境的全貌，並做獨立思考與分析的知能，進而運用適當的策略，處理與解決體育與健康的問題。</text:p>
            <text:p text:style-name="P14">健體-J-B3 具備審美與表現的能力，了解運動與健康在美學上的特質與表現方式，以增進生活中的豐富性與美感體驗。</text:p>
            <text:p text:style-name="P15">健體-J-C2 具備利他及合群的知能與態度，並在體育活動和健康生活中培育相互合作及與人和諧互動的素養。</text:p>
          </table:table-cell>
          <table:table-cell table:style-name="表格2.D20" office:value-type="string">
            <text:p text:style-name="P15">Bd-IV-1 武術套路動作與攻防技巧。</text:p>
          </table:table-cell>
          <table:table-cell table:style-name="表格2.E20" office:value-type="string">
            <text:p text:style-name="P14">1c-<text:span text:style-name="T9"> IV</text:span> -1 了解各項運動基礎原理和規則。</text:p>
            <text:p text:style-name="P14">1c-<text:span text:style-name="T9"> IV</text:span> -2 評估運動風險，維護安全的運動情境。</text:p>
            <text:p text:style-name="P14">1c-<text:span text:style-name="T9"> IV</text:span> -3 了解身體發展與動作發展的關係。</text:p>
            <text:p text:style-name="P14">1d-<text:span text:style-name="T9"> IV</text:span> -1 了解各項運動技能原理。</text:p>
            <text:p text:style-name="P14">1d-<text:span text:style-name="T9"> IV</text:span> -2 反思自己的運動技能。</text:p>
            <text:p text:style-name="P14">1d-<text:span text:style-name="T9"> IV</text:span> -3 應用運動比賽的各項策略。</text:p>
            <text:p text:style-name="P14">2c-<text:span text:style-name="T9">IV</text:span> -1 展現運動禮節，具備運動的道德思辨和實踐能力。</text:p>
            <text:p text:style-name="P14">2c-<text:span text:style-name="T9">IV</text:span> -2 表現利他合群的態度，與他人理性溝通與和諧互動。</text:p>
            <text:p text:style-name="P14">2c-<text:span text:style-name="T9">IV</text:span> -3 表現自信樂觀、勇於挑戰的學習態度。</text:p>
            <text:p text:style-name="P14">2d-<text:span text:style-name="T9">IV</text:span> -1 了解運動在美學上的特質與表現方式。</text:p>
            <text:p text:style-name="P14">2d-<text:span text:style-name="T9"> IV</text:span> -2 展現運動欣賞的技巧，體驗生活的美感。</text:p>
            <text:p text:style-name="P14">3c-<text:span text:style-name="T9"> IV</text:span> -1 表現局部或全身性的身體控制能力，發展專項運動技能。</text:p>
            <text:p text:style-name="P14">3c-<text:span text:style-name="T9"> IV</text:span> -2 發展動作創作和展演的技巧，展現個人運動潛能。</text:p>
            <text:p text:style-name="P14">3d-<text:span text:style-name="T9"> IV</text:span> -1 運用運動技術的學習策略。</text:p>
            <text:p text:style-name="P14">3d-<text:span text:style-name="T9"> IV</text:span> -3 應用思考與分析能力，解決運動情境的問題。</text:p>
            <text:p text:style-name="P14">4c-<text:span text:style-name="T9"> IV</text:span> -1 分析並善用運動相關之科技、資訊、媒體、產品與服務。</text:p>
            <text:p text:style-name="P15">4d-<text:span text:style-name="T9"> IV</text:span> -1 發展適合個人之專項運動技能。</text:p>
          </table:table-cell>
          <table:table-cell table:style-name="表格2.F20" office:value-type="string">
            <text:p text:style-name="P14">1.課堂觀察</text:p>
            <text:p text:style-name="P14">2.學生自評</text:p>
            <text:p text:style-name="P14">3.技能實作</text:p>
            <text:p text:style-name="P15">4.同儕互評</text:p>
          </table:table-cell>
          <table:table-cell table:style-name="表格2.G20" office:value-type="string">
            <text:p text:style-name="P16">法定：健體-生涯-2</text:p>
            <text:p text:style-name="P17">課綱：健體-生涯-(涯J3)-2</text:p>
          </table:table-cell>
          <table:table-cell table:style-name="表格2.H20" office:value-type="string">
            <text:p text:style-name="P12">□即時直播:__________</text:p>
            <text:p text:style-name="P12">□預錄播放:__________</text:p>
            <text:p text:style-name="P12">□現有平台教學:______</text:p>
            <text:p text:style-name="P10"><text:span text:style-name="T2">□其他:______________</text:span></text:p>
          </table:table-cell>
          <table:table-cell table:style-name="表格2.I20" office:value-type="string">
            <text:p text:style-name="P11">□跨領域統整</text:p>
            <text:p text:style-name="P10"><text:span text:style-name="T2">□協同教學規劃說明</text:span></text:p>
          </table:table-cell>
        </table:table-row>
      </table:table>
      <text:p text:style-name="P18"><text:bookmark text:name="_GoBack"/><text:span text:style-name="T5">註1：若為一個單元或主題跨數週實施，可合併欄位書寫。</text:span></text:p>
      <text:p text:style-name="P18"><text:span text:style-name="T5">註2：「議題融入」中「法定議題」為必要項目，課綱議題則為鼓勵填寫。(例：法定/課綱：領域-議題-(議題實質內涵代碼)-時數)</text:span></text:p>
      <text:p text:style-name="P29"><text:span text:style-name="T5">（一）法定議題：</text:span><text:span text:style-name="T22">性別平等教育</text:span><text:span text:style-name="T18">、</text:span><text:span text:style-name="T22">環境教育課程</text:span><text:span text:style-name="T18">、</text:span><text:span text:style-name="T22">海洋教育</text:span><text:span text:style-name="T18">、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9"><text:span text:style-name="T5">（二）課綱議題：</text:span><text:span text:style-name="T7">性別平等</text:span><text:span text:style-name="T5">、</text:span><text:span text:style-name="T7">環境</text:span><text:span text:style-name="T5">、</text:span><text:span text:style-name="T7">海洋</text:span><text:span text:style-name="T5">、</text:span><text:span text:style-name="T7">家庭教育</text:span><text:span text:style-name="T5">、人權、品德、生命、法治、科技、資訊、能源、安全、防災、生涯規劃、多元文化、閱讀素養、戶外教育、國際教育、原住民族教育。</text:span></text:p>
      <text:p text:style-name="P18"><text:span text:style-name="T5">註3：</text:span><text:span text:style-name="T8">九年級第二學期須規劃學生畢業考後或國中會考後至畢業前課程活動之安排。</text:span></text:p>
      <text:p text:style-name="P30"><text:soft-page-break/><text:span text:style-name="T5">註4：須依據本土語文/臺灣手語各語種實際開課情形填寫課程計畫。</text:span></text:p>
      <text:p text:style-name="P30"><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0"><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4"/>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5-01-14T03:01:00</meta:print-date>
    <meta:creation-date>2025-05-27T01:50:00</meta:creation-date>
    <dc:date>2025-05-27T03:37:00</dc:date>
    <meta:editing-duration>PT47M</meta:editing-duration>
    <meta:generator>LibreOffice/7.0.4.2$Windows_X86_64 LibreOffice_project/dcf040e67528d9187c66b2379df5ea4407429775</meta:generator>
    <meta:document-statistic meta:table-count="2" meta:image-count="0" meta:object-count="0" meta:page-count="4" meta:paragraph-count="1378" meta:word-count="21942" meta:character-count="28522" meta:non-whitespace-character-count="27861"/>
    <meta:user-defined meta:name="AppVersion">14.0000</meta:user-defined>
    <meta:template xlink:type="simple" xlink:actuate="onRequest" xlink:title="Normal" xlink:href=""/>
  </office:meta>
</office:document-meta>
</file>