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N迴" svg:font-family="標楷體N迴" style:font-family-generic="system" style:font-pitch="variable"/>
  </office:font-face-decls>
  <office:automatic-styles>
    <style:style style:name="表格1" style:family="table">
      <style:table-properties style:width="27.746cm" fo:margin-left="0.009cm" fo:margin-top="0cm" fo:margin-bottom="0cm" table:align="left" style:writing-mode="lr-tb"/>
    </style:style>
    <style:style style:name="表格1.A" style:family="table-column">
      <style:table-column-properties style:column-width="1.741cm"/>
    </style:style>
    <style:style style:name="表格1.B" style:family="table-column">
      <style:table-column-properties style:column-width="3.2cm"/>
    </style:style>
    <style:style style:name="表格1.C" style:family="table-column">
      <style:table-column-properties style:column-width="10.003cm"/>
    </style:style>
    <style:style style:name="表格1.D" style:family="table-column">
      <style:table-column-properties style:column-width="3.249cm"/>
    </style:style>
    <style:style style:name="表格1.E" style:family="table-column">
      <style:table-column-properties style:column-width="3.75cm"/>
    </style:style>
    <style:style style:name="表格1.F" style:family="table-column">
      <style:table-column-properties style:column-width="5.801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 style:family="table">
      <style:table-properties style:width="27.746cm" fo:margin-left="0.009cm" fo:margin-top="0cm" fo:margin-bottom="0cm" table:align="left" style:writing-mode="lr-tb"/>
    </style:style>
    <style:style style:name="表格2.A" style:family="table-column">
      <style:table-column-properties style:column-width="1.741cm"/>
    </style:style>
    <style:style style:name="表格2.B" style:family="table-column">
      <style:table-column-properties style:column-width="3.752cm"/>
    </style:style>
    <style:style style:name="表格2.C" style:family="table-column">
      <style:table-column-properties style:column-width="9.999cm"/>
    </style:style>
    <style:style style:name="表格2.D" style:family="table-column">
      <style:table-column-properties style:column-width="3.004cm"/>
    </style:style>
    <style:style style:name="表格2.E" style:family="table-column">
      <style:table-column-properties style:column-width="3.997cm"/>
    </style:style>
    <style:style style:name="表格2.F" style:family="table-column">
      <style:table-column-properties style:column-width="5.251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margin-left="1.06cm" fo:margin-right="0cm" fo:text-indent="-1.06cm" style:auto-text-indent="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1">
      <style:paragraph-properties fo:orphans="0" fo:widows="0"/>
      <style:text-properties style:font-name-asian="標楷體1" style:font-style-complex="italic"/>
    </style:style>
    <style:style style:name="P4" style:family="paragraph" style:parent-style-name="List_20_Paragraph" style:list-style-name="WWNum2">
      <style:paragraph-properties fo:orphans="0" fo:widows="0"/>
      <style:text-properties style:font-name-asian="標楷體1" style:font-style-complex="italic"/>
    </style:style>
    <style:style style:name="P5" style:family="paragraph" style:parent-style-name="List_20_Paragraph" style:list-style-name="WWNum3">
      <style:paragraph-properties fo:orphans="0" fo:widows="0"/>
      <style:text-properties style:font-name-asian="標楷體1" style:font-style-complex="italic"/>
    </style:style>
    <style:style style:name="P6" style:family="paragraph" style:parent-style-name="List_20_Paragraph" style:list-style-name="WWNum4">
      <style:paragraph-properties fo:orphans="0" fo:widows="0"/>
      <style:text-properties style:font-name-asian="標楷體1" style:font-style-complex="italic"/>
    </style:style>
    <style:style style:name="P7" style:family="paragraph" style:parent-style-name="List_20_Paragraph" style:list-style-name="WWNum5">
      <style:paragraph-properties fo:orphans="0" fo:widows="0"/>
      <style:text-properties style:font-name-asian="標楷體1" style:font-style-complex="italic"/>
    </style:style>
    <style:style style:name="P8" style:family="paragraph" style:parent-style-name="List_20_Paragraph" style:list-style-name="WWNum6">
      <style:paragraph-properties fo:orphans="0" fo:widows="0"/>
      <style:text-properties style:font-name-asian="標楷體1" style:font-style-complex="italic"/>
    </style:style>
    <style:style style:name="P9" style:family="paragraph" style:parent-style-name="List_20_Paragraph" style:list-style-name="WWNum7">
      <style:paragraph-properties fo:orphans="0" fo:widows="0"/>
      <style:text-properties style:font-name-asian="標楷體1" style:font-style-complex="italic"/>
    </style:style>
    <style:style style:name="P10" style:family="paragraph" style:parent-style-name="List_20_Paragraph" style:list-style-name="WWNum10">
      <style:paragraph-properties fo:orphans="0" fo:widows="0"/>
      <style:text-properties style:font-name-asian="標楷體1" style:font-style-complex="italic"/>
    </style:style>
    <style:style style:name="P11" style:family="paragraph" style:parent-style-name="List_20_Paragraph" style:list-style-name="WWNum8">
      <style:paragraph-properties fo:orphans="0" fo:widows="0"/>
      <style:text-properties style:font-name-asian="標楷體1" style:font-style-complex="italic"/>
    </style:style>
    <style:style style:name="P12" style:family="paragraph" style:parent-style-name="List_20_Paragraph" style:list-style-name="WWNum11">
      <style:paragraph-properties fo:orphans="0" fo:widows="0"/>
      <style:text-properties style:font-name-asian="標楷體1" style:font-style-complex="italic"/>
    </style:style>
    <style:style style:name="P13" style:family="paragraph" style:parent-style-name="List_20_Paragraph" style:list-style-name="WWNum12">
      <style:paragraph-properties fo:orphans="0" fo:widows="0"/>
      <style:text-properties style:font-name-asian="標楷體1" style:font-style-complex="italic"/>
    </style:style>
    <style:style style:name="P14" style:family="paragraph" style:parent-style-name="List_20_Paragraph" style:list-style-name="WWNum13">
      <style:paragraph-properties fo:orphans="0" fo:widows="0"/>
      <style:text-properties style:font-name-asian="標楷體1" style:font-style-complex="italic"/>
    </style:style>
    <style:style style:name="P15" style:family="paragraph" style:parent-style-name="List_20_Paragraph" style:list-style-name="WWNum14">
      <style:paragraph-properties fo:orphans="0" fo:widows="0"/>
      <style:text-properties style:font-name-asian="標楷體1" style:font-style-complex="italic"/>
    </style:style>
    <style:style style:name="P16" style:family="paragraph" style:parent-style-name="List_20_Paragraph" style:list-style-name="WWNum15">
      <style:paragraph-properties fo:orphans="0" fo:widows="0"/>
      <style:text-properties style:font-name-asian="標楷體1" style:font-style-complex="italic"/>
    </style:style>
    <style:style style:name="P17" style:family="paragraph" style:parent-style-name="List_20_Paragraph" style:list-style-name="WWNum16">
      <style:paragraph-properties fo:orphans="0" fo:widows="0"/>
      <style:text-properties style:font-name-asian="標楷體1" style:font-style-complex="italic"/>
    </style:style>
    <style:style style:name="P18" style:family="paragraph" style:parent-style-name="List_20_Paragraph">
      <style:paragraph-properties fo:margin-left="0.635cm" fo:margin-right="0cm" fo:orphans="0" fo:widows="0" fo:text-indent="0cm" style:auto-text-indent="false"/>
      <style:text-properties style:font-name-asian="標楷體1" style:font-style-complex="italic"/>
    </style:style>
    <style:style style:name="P19" style:family="paragraph" style:parent-style-name="List_20_Paragraph" style:list-style-name="WWNum9">
      <style:paragraph-properties fo:margin-left="0.63cm" fo:margin-right="0cm" fo:orphans="0" fo:widows="0" fo:text-indent="-0.63cm" style:auto-text-indent="false"/>
      <style:text-properties style:font-name-asian="標楷體1" style:font-style-complex="italic"/>
    </style:style>
    <style:style style:name="P20" style:family="paragraph" style:parent-style-name="List_20_Paragraph" style:list-style-name="WWNum8">
      <style:paragraph-properties fo:margin-left="0.806cm" fo:margin-right="0cm" fo:orphans="0" fo:widows="0" fo:text-indent="-0.847cm" style:auto-text-indent="false"/>
      <style:text-properties style:font-name-asian="標楷體1" style:font-style-complex="italic"/>
    </style:style>
    <style:style style:name="P21" style:family="paragraph" style:parent-style-name="Standard">
      <style:paragraph-properties fo:orphans="0" fo:widows="0"/>
      <style:text-properties style:font-name="標楷體" style:font-name-asian="標楷體1" style:font-name-complex="標楷體1"/>
    </style:style>
    <style:style style:name="P22" style:family="paragraph" style:parent-style-name="Standard">
      <style:paragraph-properties fo:text-align="center" style:justify-single-word="false" fo:orphans="0" fo:widows="0"/>
      <style:text-properties style:font-name="標楷體" style:font-name-asian="標楷體1" style:font-name-complex="標楷體1"/>
    </style:style>
    <style:style style:name="P23" style:family="paragraph" style:parent-style-name="Standard">
      <style:paragraph-properties fo:orphans="0" fo:widows="0"/>
      <style:text-properties style:font-name="標楷體" style:font-name-asian="標楷體1" style:font-name-complex="標楷體1" style:font-style-complex="italic"/>
    </style:style>
    <style:style style:name="P24" style:family="paragraph" style:parent-style-name="Standard">
      <style:paragraph-properties fo:orphans="0" fo:widows="0"/>
      <style:text-properties style:font-name="標楷體" style:font-name-asian="標楷體1"/>
    </style:style>
    <style:style style:name="P25" style:family="paragraph" style:parent-style-name="Standard">
      <style:paragraph-properties fo:orphans="0" fo:widows="0"/>
    </style:style>
    <style:style style:name="P26" style:family="paragraph" style:parent-style-name="Standard">
      <style:paragraph-properties fo:orphans="0" fo:widows="0"/>
      <style:text-properties style:font-name-asian="標楷體1"/>
    </style:style>
    <style:style style:name="P27" style:family="paragraph" style:parent-style-name="Standard">
      <style:paragraph-properties fo:text-align="center" style:justify-single-word="false" fo:orphans="0" fo:widows="0"/>
      <style:text-properties style:font-name-asian="標楷體1"/>
    </style:style>
    <style:style style:name="P28" style:family="paragraph" style:parent-style-name="Standard">
      <style:paragraph-properties fo:text-align="center" style:justify-single-word="false" fo:orphans="0" fo:widows="0"/>
      <style:text-properties style:font-name-asian="標楷體1" style:font-style-complex="italic"/>
    </style:style>
    <style:style style:name="P29" style:family="paragraph" style:parent-style-name="Standard">
      <style:paragraph-properties fo:orphans="0" fo:widows="0"/>
      <style:text-properties style:font-name-asian="標楷體1" style:font-style-complex="italic"/>
    </style:style>
    <style:style style:name="P30" style:family="paragraph" style:parent-style-name="Standard">
      <style:paragraph-properties fo:text-align="center" style:justify-single-word="false" fo:orphans="0" fo:widows="0"/>
    </style:style>
    <style:style style:name="P31" style:family="paragraph" style:parent-style-name="Standard">
      <style:paragraph-properties fo:text-align="center" style:justify-single-word="false" fo:orphans="0" fo:widows="0"/>
      <style:text-properties fo:color="#aeaaaa" loext:opacity="100%" fo:font-style="italic" style:font-name-asian="標楷體1" style:font-style-asian="italic"/>
    </style:style>
    <style:style style:name="P32" style:family="paragraph" style:parent-style-name="Standard">
      <style:paragraph-properties fo:text-align="center" style:justify-single-word="false" fo:orphans="0" fo:widows="0"/>
      <style:text-properties fo:font-weight="bold" style:font-name-asian="標楷體1" style:font-weight-asian="bold"/>
    </style:style>
    <style:style style:name="P33" style:family="paragraph" style:parent-style-name="Standard">
      <style:paragraph-properties fo:text-align="center" style:justify-single-word="false" fo:orphans="0" fo:widows="0"/>
      <style:text-properties fo:font-size="10pt" style:font-name-asian="標楷體1" style:font-size-asian="10pt" style:font-size-complex="10pt"/>
    </style:style>
    <style:style style:name="P34" style:family="paragraph" style:parent-style-name="Standard">
      <style:text-properties text:display="true"/>
    </style:style>
    <style:style style:name="P35" style:family="paragraph" style:parent-style-name="Standard">
      <style:paragraph-properties style:vertical-align="auto"/>
    </style:style>
    <style:style style:name="P36" style:family="paragraph" style:parent-style-name="Standard">
      <style:paragraph-properties fo:text-align="center" style:justify-single-word="false" fo:orphans="0" fo:widows="0"/>
      <style:text-properties fo:font-style="italic" style:font-name-asian="標楷體1" style:font-style-asian="italic"/>
    </style:style>
    <style:style style:name="P37" style:family="paragraph" style:parent-style-name="Standard">
      <style:paragraph-properties fo:margin-top="0cm" fo:margin-bottom="0.318cm" style:contextual-spacing="false"/>
    </style:style>
    <style:style style:name="P38" style:family="paragraph" style:parent-style-name="Standard">
      <style:paragraph-properties fo:margin-top="0cm" fo:margin-bottom="0.318cm" style:contextual-spacing="false" fo:text-align="center" style:justify-single-word="false"/>
    </style:style>
    <style:style style:name="P39" style:family="paragraph" style:parent-style-name="Standard">
      <style:paragraph-properties fo:margin-top="0cm" fo:margin-bottom="0.318cm" style:contextual-spacing="false" fo:break-before="page"/>
      <style:text-properties text:display="true"/>
    </style:style>
    <style:style style:name="P40" style:family="paragraph" style:parent-style-name="Standard" style:master-page-name="Standard">
      <style:paragraph-properties fo:margin-top="0cm" fo:margin-bottom="0.318cm" style:contextual-spacing="false" style:page-number="auto"/>
    </style:style>
    <style:style style:name="P41" style:family="paragraph" style:parent-style-name="Standard">
      <style:paragraph-properties fo:margin-left="0.55cm" fo:margin-right="0cm" fo:orphans="0" fo:widows="0" fo:text-indent="-0.496cm" style:auto-text-indent="false"/>
      <style:text-properties style:font-name-asian="標楷體1" style:font-style-complex="italic"/>
    </style:style>
    <style:style style:name="P42" style:family="paragraph" style:parent-style-name="Standard">
      <style:paragraph-properties fo:break-before="page"/>
    </style:style>
    <style:style style:name="P43" style:family="paragraph" style:parent-style-name="Standard">
      <style:paragraph-properties fo:margin-left="0.998cm" fo:margin-right="0cm" fo:text-indent="-0.995cm" style:auto-text-indent="false"/>
    </style:style>
    <style:style style:name="P44" style:family="paragraph" style:parent-style-name="Standard">
      <style:paragraph-properties fo:margin-left="3.9cm" fo:margin-right="0cm" fo:text-indent="-3.247cm" style:auto-text-indent="false"/>
    </style:style>
    <style:style style:name="P45" style:family="paragraph" style:parent-style-name="Standard">
      <style:paragraph-properties fo:margin-left="0.847cm" fo:margin-right="0cm" fo:orphans="0" fo:widows="0" fo:text-indent="0cm" style:auto-text-indent="false"/>
      <style:text-properties style:font-name-asian="標楷體1" style:font-style-complex="italic"/>
    </style:style>
    <style:style style:name="P46" style:family="paragraph" style:parent-style-name="Standard">
      <style:paragraph-properties fo:margin-left="1.482cm" fo:margin-right="0cm" fo:orphans="0" fo:widows="0" fo:text-indent="0cm" style:auto-text-indent="false"/>
      <style:text-properties style:font-name-asian="標楷體1" style:font-style-complex="italic"/>
    </style:style>
    <style:style style:name="P47" style:family="paragraph" style:parent-style-name="Standard">
      <style:paragraph-properties fo:margin-left="0.635cm" fo:margin-right="0cm" fo:orphans="0" fo:widows="0" fo:text-indent="0cm" style:auto-text-indent="false"/>
      <style:text-properties style:font-name-asian="標楷體1" style:font-style-complex="italic"/>
    </style:style>
    <style:style style:name="P48"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9"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name-asian="標楷體1" style:font-size-asian="10pt" style:font-size-complex="10pt"/>
    </style:style>
    <style:style style:name="T3" style:family="text">
      <style:text-properties fo:font-size="14pt" style:font-name-asian="標楷體1" style:font-size-asian="14pt" style:font-size-complex="14pt"/>
    </style:style>
    <style:style style:name="T4" style:family="text">
      <style:text-properties style:font-name="標楷體" style:font-name-asian="標楷體1"/>
    </style:style>
    <style:style style:name="T5" style:family="text">
      <style:text-properties style:font-name="標楷體" style:font-name-asian="標楷體1" style:font-name-complex="標楷體1"/>
    </style:style>
    <style:style style:name="T6" style:family="text">
      <style:text-properties style:font-name="標楷體" style:font-name-asian="標楷體1" style:font-name-complex="標楷體1" style:font-style-complex="italic"/>
    </style:style>
    <style:style style:name="T7" style:family="text">
      <style:text-properties style:font-name="標楷體" fo:font-weight="bold" style:font-name-asian="標楷體1" style:font-weight-asian="bold" style:font-name-complex="標楷體1"/>
    </style:style>
    <style:style style:name="T8" style:family="text">
      <style:text-properties style:font-name="標楷體" fo:font-weight="bold" style:font-name-asian="標楷體1" style:font-weight-asian="bold" style:font-name-complex="標楷體1" style:font-style-complex="italic" style:font-weight-complex="bold"/>
    </style:style>
    <style:style style:name="T9" style:family="text">
      <style:text-properties style:font-name="標楷體" fo:font-style="italic" style:font-name-asian="標楷體1" style:font-style-asian="italic" style:font-name-complex="標楷體1"/>
    </style:style>
    <style:style style:name="T10" style:family="text">
      <style:text-properties style:font-name="標楷體" fo:font-size="14pt" style:font-name-asian="標楷體1" style:font-size-asian="14pt" style:font-name-complex="標楷體1" style:font-size-complex="14pt"/>
    </style:style>
    <style:style style:name="T11" style:family="text">
      <style:text-properties style:font-name-asian="標楷體1"/>
    </style:style>
    <style:style style:name="T12" style:family="text">
      <style:text-properties style:font-name-asian="標楷體1" style:font-style-complex="italic"/>
    </style:style>
    <style:style style:name="T13" style:family="text">
      <style:text-properties style:font-name-complex="標楷體1"/>
    </style:style>
    <style:style style:name="T14" style:family="text">
      <style:text-properties style:letter-kerning="false"/>
    </style:style>
    <style:style style:name="T15" style:family="text">
      <style:text-properties style:font-style-complex="italic"/>
    </style:style>
    <style:style style:name="T16" style:family="text">
      <style:text-properties style:font-style-complex="italic" style:font-weight-complex="bold"/>
    </style:style>
    <style:style style:name="T17" style:family="text">
      <style:text-properties fo:color="#a6a6a6" loext:opacity="100%" fo:font-style="italic" style:font-name-asian="標楷體1" style:font-style-asian="italic"/>
    </style:style>
    <style:style style:name="T18" style:family="text">
      <style:text-properties fo:color="#a6a6a6" loext:opacity="100%" fo:font-style="italic" style:font-style-asian="italic"/>
    </style:style>
    <style:style style:name="T19" style:family="text">
      <style:text-properties fo:color="#a6a6a6" loext:opacity="100%" style:font-name-asian="標楷體1" style:font-style-complex="italic"/>
    </style:style>
    <style:style style:name="T20" style:family="text">
      <style:text-properties style:font-name="Times New Roman" fo:font-size="14pt" style:font-name-asian="標楷體N迴" style:font-size-asian="14pt" style:font-name-complex="Times New Roman1" style:font-size-complex="14pt"/>
    </style:style>
    <style:style style:name="T21" style:family="text">
      <style:text-properties fo:color="#aeaaaa" loext:opacity="100%"/>
    </style:style>
    <style:style style:name="T22" style:family="text">
      <style:text-properties fo:color="#aeaaaa" loext:opacity="100%" style:font-name-asian="標楷體1" style:font-style-complex="italic"/>
    </style:style>
    <style:style style:name="T23" style:family="text">
      <style:text-properties fo:color="#aeaaaa" loext:opacity="100%" style:font-name-asian="標楷體1" style:font-style-complex="italic" style:font-weight-complex="bold"/>
    </style:style>
    <style:style style:name="T24" style:family="text">
      <style:text-properties fo:color="#aeaaaa" loext:opacity="100%" fo:font-style="italic" fo:font-weight="bold" style:font-name-asian="標楷體1" style:font-style-asian="italic" style:font-weight-asian="bold"/>
    </style:style>
    <style:style style:name="T25" style:family="text">
      <style:text-properties fo:color="#aeaaaa" loext:opacity="100%" fo:font-style="italic" style:font-name-asian="標楷體1" style:font-style-asian="italic"/>
    </style:style>
    <style:style style:name="T26" style:family="text">
      <style:text-properties fo:color="#aeaaaa" loext:opacity="100%" fo:font-weight="bold" style:font-name-asian="標楷體1" style:font-weight-asian="bold" style:font-style-complex="italic"/>
    </style:style>
    <style:style style:name="T27" style:family="text">
      <style:text-properties fo:font-style="italic" style:font-name-asian="標楷體1" style:font-style-asian="italic"/>
    </style:style>
    <style:style style:name="T28" style:family="text">
      <style:text-properties fo:font-style="italic" style:font-style-asian="italic"/>
    </style:style>
    <style:style style:name="T29" style:family="text">
      <style:text-properties fo:font-weight="bold" style:font-name-asian="標楷體1" style:font-weight-asian="bold"/>
    </style:style>
    <style:style style:name="T30" style:family="text">
      <style:text-properties fo:color="#ff0000" loext:opacity="100%" style:font-name-asian="標楷體1"/>
    </style:style>
    <style:style style:name="T31" style:family="text">
      <style:text-properties style:text-line-through-style="solid" style:text-line-through-type="single"/>
    </style:style>
    <style:style style:name="T32" style:family="text">
      <style:text-properties style:text-underline-style="solid" style:text-underline-width="auto" style:text-underline-color="font-color" style:font-name-asian="標楷體1"/>
    </style:style>
    <style:style style:name="T33" style:family="text">
      <style:text-properties style:text-underline-style="solid" style:text-underline-width="auto" style:text-underline-color="font-color" fo:font-weight="bold" style:font-name-asian="標楷體1" style:font-weight-asian="bold"/>
    </style:style>
    <style:style style:name="T34" style:family="text">
      <style:text-properties style:use-window-font-color="true" loext:opacity="0%" style:font-name="Times New Roman" fo:font-weight="bold" style:font-name-asian="標楷體1" style:font-weight-asian="bold" style:font-name-complex="Times New Roman1"/>
    </style:style>
    <style:style style:name="T35" style:family="text">
      <style:text-properties style:use-window-font-color="true" loext:opacity="0%" style:font-name="Times New Roman" fo:font-weight="bold" style:font-name-asian="標楷體N迴" style:font-weight-asian="bold" style:font-name-complex="Times New Roman1"/>
    </style:style>
    <style:style style:name="T36" style:family="text">
      <style:text-properties style:use-window-font-color="true" loext:opacity="0%" style:font-name="Times New Roman" style:font-name-asian="標楷體N迴" style:font-name-complex="Times New Roman1"/>
    </style:style>
    <style:style style:name="T37" style:family="text">
      <style:text-properties style:use-window-font-color="true" loext:opacity="0%" style:font-name="Times New Roman" fo:font-size="14pt" style:font-name-asian="標楷體N迴" style:font-size-asian="14pt" style:font-name-complex="Times New Roman1" style:font-size-complex="14pt"/>
    </style:style>
    <style:style style:name="T38" style:family="text">
      <style:text-properties fo:color="#000000" loext:opacity="100%" style:font-name="標楷體" style:font-name-asian="標楷體1" style:font-name-complex="標楷體1"/>
    </style:style>
    <style:style style:name="T39" style:family="text">
      <style:text-properties fo:color="#000000" loext:opacity="100%"/>
    </style:style>
    <style:style style:name="T40" style:family="text">
      <style:text-properties style:font-weight-complex="bold"/>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right" style:horizontal-rel="page-content" draw:wrap-influence-on-position="once-concurrent" loext:allow-overlap="true" style:flow-with-text="false"/>
    </style:style>
    <style:style style:name="gr2"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draw:custom-shape text:anchor-type="paragraph" draw:z-index="0" draw:name="文字方塊 21" draw:style-name="gr2" draw:text-style-name="P49" svg:width="2.347cm" svg:height="1.193cm" svg:x="25.125cm" svg:y="-0.423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附件陸-1 </text:span></text:p>
      <text:p text:style-name="P38"><text:span text:style-name="T3">114學年度第一學期校訂(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21">課程名稱：語言力</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5"><text:span text:style-name="T5">課程類型：</text:span><text:span text:style-name="T4">■</text:span><text:span text:style-name="T5">統整性主題/專題/議題探究課程</text:span><text:span text:style-name="T11">(註8)</text:span><text:span text:style-name="T5"> <text:s text:c="4"/>□技藝課程(</text:span><text:span text:style-name="T11">註1) </text:span><text:span text:style-name="T5"><text:s text:c="4"/>□其他類課程</text:span><text:span text:style-name="T11">(註2) </text:span><text:span text:style-name="T5"><text:s/></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5"><text:span text:style-name="T5">授課年級：</text:span><text:span text:style-name="T8">九</text:span><text:span text:style-name="T7">年級</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4"><text:span text:style-name="T13">課程所跨之領域/科目：</text:span>□國語文 ■英語文 □數學 □社會 □自然科學 ■藝術 ■綜合 <text:span text:style-name="T14">□健體 □科技</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1">課程目標：透過英語歌曲、影片及資訊媒體運用，培養學生從不同的媒介來學習英語並可藉此訓練學生的英語聽力，並從中學習生活相關用語以及</text:p>
            <text:p text:style-name="P21"><text:s text:c="10"/>跨領域知識。學生也可透由多元智慧的學習增進對英語的興趣，並可藉由欣賞不同的英語曲風了解歌曲的創作背景或歌手特色，更進而</text:p>
            <text:p text:style-name="P21"><text:s text:c="10"/>認識異國文化<text:span text:style-name="T15">及擴展文化視野。此外也可透由歌詞的意境來討論性別、家庭、環境…等議題，並可藉歌唱來陶冶性情與抒發情緒。</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6">對應學校課程願景/校本素養指標：</text:p>
            <text:list xml:id="list2946102452" text:style-name="WWNum1">
              <text:list-item>
                <text:p text:style-name="P3">注重個體發展以「了解自我」/J-A2-1 培養「思考判斷」能力以因應外在環境變遷</text:p>
              </text:list-item>
              <text:list-item>
                <text:p text:style-name="P3">增進群體互動以「合作共享」/J-B1-2 養成「互助合作」能力以創造相互成長情境。</text:p>
              </text:list-item>
              <text:list-item>
                <text:p text:style-name="P3">在地邁向國際以世界公民/J-C3-2 具備「國際接軌」能力以提升青年全球移動。</text:p>
              </text:list-item>
            </text:list>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1">表現任務（總結性評量）：<text:span text:style-name="T15">學生能分組介紹一首英語歌，其中包含歌曲及歌手的背景介紹，單字解釋及歌詞翻譯，並能全組一起歌曲演唱，可自行加</text:span></text:p>
            <text:p text:style-name="P21"><text:span text:style-name="T15"><text:s text:c="23"/>入樂器伴奏或舞蹈動作。</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6">評量機制（含評量方式及比例）：1、課堂學習單(50%) 2、課堂參與(20%) 3、小組表演+報告(30%)</text:p>
          </table:table-cell>
          <table:covered-table-cell/>
          <table:covered-table-cell/>
          <table:covered-table-cell/>
          <table:covered-table-cell/>
          <table:covered-table-cell/>
        </table:table-row>
        <table:table-row table:style-name="表格1.1">
          <table:table-cell table:style-name="表格1.A9" office:value-type="string">
            <text:p text:style-name="P30"><text:span text:style-name="T5">週次</text:span></text:p>
          </table:table-cell>
          <table:table-cell table:style-name="表格1.A9" office:value-type="string">
            <text:p text:style-name="P22">課程/單元主題</text:p>
          </table:table-cell>
          <table:table-cell table:style-name="表格1.A9" office:value-type="string">
            <text:p text:style-name="P22">學生學習重點/教師教學重點與策略/教學進度</text:p>
          </table:table-cell>
          <table:table-cell table:style-name="表格1.A9" office:value-type="string">
            <text:p text:style-name="P22">學習資源</text:p>
          </table:table-cell>
          <table:table-cell table:style-name="表格1.A9" office:value-type="string">
            <text:p text:style-name="P27">協同領域/科目之授課教師（註3）</text:p>
          </table:table-cell>
          <table:table-cell table:style-name="表格1.A9" office:value-type="string">
            <text:p text:style-name="P27">議題融入</text:p>
            <text:p text:style-name="P27">（註4）</text:p>
          </table:table-cell>
        </table:table-row>
        <table:table-row table:style-name="表格1.1">
          <table:table-cell table:style-name="表格1.A9" office:value-type="string">
            <text:p text:style-name="P27">1</text:p>
          </table:table-cell>
          <table:table-cell table:style-name="表格1.A9" office:value-type="string">
            <text:p text:style-name="P28">來點歌</text:p>
          </table:table-cell>
          <table:table-cell table:style-name="表格1.A9" office:value-type="string">
            <text:p text:style-name="P41">Warm up</text:p>
            <text:list xml:id="list3303470698" text:style-name="WWNum2">
              <text:list-item>
                <text:p text:style-name="P4">教師介紹本學期的課堂活動。</text:p>
              </text:list-item>
              <text:list-item>
                <text:p text:style-name="P4">向學生說明本學期的任務和評量方式。</text:p>
              </text:list-item>
              <text:list-item>
                <text:p text:style-name="P4">每位同學分享一首自己最喜歡或印象最深刻的英語歌曲。</text:p>
              </text:list-item>
              <text:list-item>
                <text:p text:style-name="P4">教師大略介紹英語歌曲的曲風和種類。</text:p>
              </text:list-item>
            </text:list>
          </table:table-cell>
          <table:table-cell table:style-name="表格1.A9" office:value-type="string">
            <text:p text:style-name="P31"/>
          </table:table-cell>
          <table:table-cell table:style-name="表格1.A9" office:value-type="string">
            <text:p text:style-name="P30"/>
          </table:table-cell>
          <table:table-cell table:style-name="表格1.A9" office:value-type="string">
            <text:p text:style-name="P30"><text:span text:style-name="T2">法定：英語-人權議題-1</text:span></text:p>
          </table:table-cell>
        </table:table-row>
        <table:table-row table:style-name="表格1.1">
          <table:table-cell table:style-name="表格1.A9" office:value-type="string">
            <text:p text:style-name="P27">2〜4</text:p>
          </table:table-cell>
          <table:table-cell table:style-name="表格1.A9" office:value-type="string">
            <text:p text:style-name="P27"><text:span text:style-name="T28">My Heart Will Go On</text:span></text:p>
          </table:table-cell>
          <table:table-cell table:style-name="表格1.A9" office:value-type="string">
            <text:list xml:id="list3686931686" text:style-name="WWNum3">
              <text:list-item>
                <text:p text:style-name="P5">介紹《My Heart Will Go On》這首歌，詢問學生是否聽過《鐵達尼號》這部電影，並說明這首歌是這部電影的主題曲。</text:p>
              </text:list-item>
              <text:list-item>
                <text:p text:style-name="P5">教師發下學習單並介紹《鐵達尼號》這部電影的背景故事，以及席琳狄翁這位歌手。藉由電影故事背景與學生討論男女主角的愛情故事以及愛情觀。</text:p>
              </text:list-item>
              <text:list-item>
                <text:p text:style-name="P5">觀看歌曲音樂影片，並再次播放，請學生完成<text:soft-page-break/>歌詞填空，為增進學生英語聽力可重複播放2~3次。</text:p>
              </text:list-item>
              <text:list-item>
                <text:p text:style-name="P5">與學生核對空格答案，再次播放並請同學跟著哼唱。</text:p>
              </text:list-item>
              <text:list-item>
                <text:p text:style-name="P5">請學生提出不熟悉的單字，教師進行單字教學。</text:p>
              </text:list-item>
              <text:list-item>
                <text:p text:style-name="P5">教師帶領全班學生一起唸讀歌詞後，再次一起哼唱歌曲。</text:p>
              </text:list-item>
              <text:list-item>
                <text:p text:style-name="P5">教師提出相關文法進行複習。</text:p>
              </text:list-item>
            </text:list>
            <text:p text:style-name="P18">Ex: My heart will go on.(未來式的文法複習)</text:p>
          </table:table-cell>
          <table:table-cell table:style-name="表格1.A9" office:value-type="string">
            <text:p text:style-name="P28">電腦、喇叭、投影機、歌曲影片、學習單</text:p>
          </table:table-cell>
          <table:table-cell table:style-name="表格1.A9" office:value-type="string">
            <text:p text:style-name="P32"/>
          </table:table-cell>
          <table:table-cell table:style-name="表格1.A9" office:value-type="string">
            <text:p text:style-name="P33">法定：英語-性別平等-2</text:p>
            <text:p text:style-name="P33">綜合-性別平等-1</text:p>
            <text:p text:style-name="P33">課綱：英語-性別-(性J14)</text:p>
          </table:table-cell>
        </table:table-row>
        <table:table-row table:style-name="表格1.1">
          <table:table-cell table:style-name="表格1.A9" office:value-type="string">
            <text:p text:style-name="P27">5～7</text:p>
          </table:table-cell>
          <table:table-cell table:style-name="表格1.A9" office:value-type="string">
            <text:p text:style-name="P27"><text:span text:style-name="T28">Hey Jude</text:span></text:p>
          </table:table-cell>
          <table:table-cell table:style-name="表格1.A9" office:value-type="string">
            <text:list xml:id="list4188110107" text:style-name="WWNum4">
              <text:list-item>
                <text:p text:style-name="P6">教師發下學習單，介紹《Hey Jude》這首</text:p>
              </text:list-item>
            </text:list>
            <text:p text:style-name="P18">歌，以及演唱的歌手貓王。</text:p>
            <text:list xml:id="list182617574399561" text:continue-numbering="true" text:style-name="WWNum4">
              <text:list-item>
                <text:p text:style-name="P6">觀看歌曲音樂影片，並再次播放，請學生完成歌詞填空，為增進學生英語聽力可重複播放2~3次。</text:p>
              </text:list-item>
              <text:list-item>
                <text:p text:style-name="P6">與學生核對空格答案，再次播放並請同學跟著哼唱。</text:p>
              </text:list-item>
              <text:list-item>
                <text:p text:style-name="P6">請學生提出不熟悉的單字，教師進行單字教學。</text:p>
              </text:list-item>
              <text:list-item>
                <text:p text:style-name="P6">教師帶領全班學生一起唸讀歌詞後，再次一起哼 <text:s text:c="2"/>唱歌曲。</text:p>
              </text:list-item>
              <text:list-item>
                <text:p text:style-name="P6">教師藉由歌曲意涵與學生討論〝情人分手〞的藝術與哲學，也可以深入如何拒絕或避免恐怖情人。</text:p>
              </text:list-item>
              <text:list-item>
                <text:p text:style-name="P6">教師提出相關文法進行複習。</text:p>
              </text:list-item>
            </text:list>
            <text:p text:style-name="P29"><text:s text:c="3"/>Ex: Don’t make me cry . (使役動詞)</text:p>
          </table:table-cell>
          <table:table-cell table:style-name="表格1.A9" office:value-type="string">
            <text:p text:style-name="P27"><text:span text:style-name="T15">電腦、喇叭、投影機、歌曲影片、學習單</text:span></text:p>
          </table:table-cell>
          <table:table-cell table:style-name="表格1.A9" office:value-type="string">
            <text:p text:style-name="P32"/>
          </table:table-cell>
          <table:table-cell table:style-name="表格1.A9" office:value-type="string">
            <text:p text:style-name="P33">法定：英語-性別平等-2</text:p>
            <text:p text:style-name="P33">綜合-性別平等-1</text:p>
            <text:p text:style-name="P33">藝術-性別平等-1</text:p>
            <text:p text:style-name="P33">課綱：英語-性別-(性J5)</text:p>
          </table:table-cell>
        </table:table-row>
        <table:table-row table:style-name="表格1.1">
          <table:table-cell table:style-name="表格1.A9" office:value-type="string">
            <text:p text:style-name="P27">8〜10</text:p>
          </table:table-cell>
          <table:table-cell table:style-name="表格1.A9" office:value-type="string">
            <text:p text:style-name="P27"><text:span text:style-name="T28">Firework</text:span></text:p>
          </table:table-cell>
          <table:table-cell table:style-name="表格1.A9" office:value-type="string">
            <text:list xml:id="list155328154" text:style-name="WWNum9">
              <text:list-item>
                <text:p text:style-name="P19">教師發下學習單，介紹《Firework》這首歌，以及演唱的歌手Katy Perry。</text:p>
              </text:list-item>
              <text:list-item>
                <text:p text:style-name="P19">觀看歌曲音樂影片，並再次播放，請學生完成歌詞填空，為增進學生英語聽力可重複播放2~3次。</text:p>
              </text:list-item>
              <text:list-item>
                <text:p text:style-name="P19">與學生核對空格答案，再次播放並請同學跟著哼唱。</text:p>
              </text:list-item>
              <text:list-item>
                <text:p text:style-name="P19">請學生提出不熟悉的單字，教師進行單字教學。</text:p>
              </text:list-item>
              <text:list-item>
                <text:p text:style-name="P19">教師帶領全班學生一起唸讀歌詞後，再次一起哼<text:soft-page-break/>唱歌曲。教師請學生分組討論歌名與歌曲的意涵，並請學生討論心目理想的人格特質，並找出這些特質的英語。</text:p>
              </text:list-item>
              <text:list-item>
                <text:p text:style-name="P19">請學生填寫學習單：畫出自己期待的人格特性，並用英語句子寫出5個理想人格特質。</text:p>
              </text:list-item>
              <text:list-item>
                <text:p text:style-name="P19">請學生上台分享自己的想法。</text:p>
              </text:list-item>
            </text:list>
          </table:table-cell>
          <table:table-cell table:style-name="表格1.A9" office:value-type="string">
            <text:p text:style-name="P27"><text:span text:style-name="T15">電腦、喇叭、投影機、歌曲影片、學習單</text:span></text:p>
          </table:table-cell>
          <table:table-cell table:style-name="表格1.A9" office:value-type="string">
            <text:p text:style-name="P32"/>
          </table:table-cell>
          <table:table-cell table:style-name="表格1.A9" office:value-type="string">
            <text:p text:style-name="P33">法定：英語-性別平等-3</text:p>
            <text:p text:style-name="P33">課綱：英語-性別-(性J1)</text:p>
          </table:table-cell>
        </table:table-row>
        <table:table-row table:style-name="表格1.1">
          <table:table-cell table:style-name="表格1.A9" office:value-type="string">
            <text:p text:style-name="P27">11〜13</text:p>
          </table:table-cell>
          <table:table-cell table:style-name="表格1.A9" office:value-type="string">
            <text:p text:style-name="P27"><text:span text:style-name="T28">This Is Me</text:span></text:p>
          </table:table-cell>
          <table:table-cell table:style-name="表格1.A9" office:value-type="string">
            <text:list xml:id="list2448155906" text:style-name="WWNum5">
              <text:list-item>
                <text:p text:style-name="P7">介紹《This Is Me》這首歌，詢問學生是否看過或聽過《大娛樂家》這部電影，並說明這首歌是這部電影的插曲。</text:p>
              </text:list-item>
              <text:list-item>
                <text:p text:style-name="P7">教師發下學習單並介紹《大娛樂家》這部電影，而這首歌呼應電影中馬戲團裡的每一個人，即使他們天生有殘缺，但他們殘而不廢並積極表現自我的精神令人欽佩。</text:p>
              </text:list-item>
              <text:list-item>
                <text:p text:style-name="P7">觀看歌曲音樂影片，並再次播放，請學生完成歌詞填空，為增進學生英語聽力可重複播放2~3次。</text:p>
              </text:list-item>
              <text:list-item>
                <text:p text:style-name="P7">與學生核對空格答案，再次播放並請同學跟著哼唱。</text:p>
              </text:list-item>
              <text:list-item>
                <text:p text:style-name="P7">請學生提出不熟悉的單字，教師進行單字教學。</text:p>
              </text:list-item>
              <text:list-item>
                <text:p text:style-name="P7">教師帶領全班學生一起唸讀歌詞後，再次一起哼唱歌曲。</text:p>
              </text:list-item>
              <text:list-item>
                <text:p text:style-name="P7">教師提出與這首歌相互映的觀念〝天生我材必有用〞，請學生每人找出5個描述優點的英語形容詞並到黑板上寫出，全班一起討論後，請學生在學習單上寫三句描述自己優點的句子。</text:p>
              </text:list-item>
            </text:list>
          </table:table-cell>
          <table:table-cell table:style-name="表格1.A9" office:value-type="string">
            <text:p text:style-name="P27"><text:span text:style-name="T15">電腦、喇叭、投影機、歌曲影片、學習單</text:span></text:p>
          </table:table-cell>
          <table:table-cell table:style-name="表格1.A9" office:value-type="string">
            <text:p text:style-name="P32"/>
          </table:table-cell>
          <table:table-cell table:style-name="表格1.A9" office:value-type="string">
            <text:p text:style-name="P33">法定：英語-生涯發展-2</text:p>
            <text:p text:style-name="P33"><text:s text:c="4"/>藝術-生涯發展-1</text:p>
          </table:table-cell>
        </table:table-row>
        <table:table-row table:style-name="表格1.1">
          <table:table-cell table:style-name="表格1.A9" office:value-type="string">
            <text:p text:style-name="P27">14〜16</text:p>
          </table:table-cell>
          <table:table-cell table:style-name="表格1.A9" office:value-type="string">
            <text:p text:style-name="P27"><text:span text:style-name="T28">Shallow</text:span></text:p>
          </table:table-cell>
          <table:table-cell table:style-name="表格1.A9" office:value-type="string">
            <text:list xml:id="list1489881595" text:style-name="WWNum6">
              <text:list-item>
                <text:p text:style-name="P8">介紹《Shallow》這首歌，詢問學生是否看過《一個巨星的誕生》這部電影，並說明這首歌是這部電影的主題曲。</text:p>
              </text:list-item>
              <text:list-item>
                <text:p text:style-name="P8">教師發下學習單並介紹《一個巨星的誕生》這部電影的故事背景，以及Lady GaGa這位歌手。</text:p>
              </text:list-item>
              <text:list-item>
                <text:p text:style-name="P8">觀看歌曲音樂影片，並再次播放，請學生完成歌詞填空，為增進學生英語聽力可重複播放2~3次。</text:p>
              </text:list-item>
              <text:list-item>
                <text:p text:style-name="P8">與學生核對空格答案，再次播放並請同學跟著<text:soft-page-break/>哼唱。</text:p>
              </text:list-item>
              <text:list-item>
                <text:p text:style-name="P8">請學生提出不熟悉的單字，教師進行單字教學。</text:p>
              </text:list-item>
              <text:list-item>
                <text:p text:style-name="P8">教師帶領全班學生一起唸讀歌詞後，再次一起哼唱歌曲。</text:p>
              </text:list-item>
              <text:list-item>
                <text:p text:style-name="P8">教師帶領學生閱讀介紹歌手Lady GaGa的文章，並填寫學習單以及做閱讀測驗。</text:p>
              </text:list-item>
            </text:list>
          </table:table-cell>
          <table:table-cell table:style-name="表格1.A9" office:value-type="string">
            <text:p text:style-name="P27"><text:span text:style-name="T15">電腦、喇叭、投影機、歌曲影片、學習單</text:span></text:p>
          </table:table-cell>
          <table:table-cell table:style-name="表格1.A9" office:value-type="string">
            <text:p text:style-name="P32"/>
          </table:table-cell>
          <table:table-cell table:style-name="表格1.A9" office:value-type="string">
            <text:p text:style-name="P33">法定：英語-生涯發展-2</text:p>
            <text:p text:style-name="P33">綜合-生涯發展-1</text:p>
          </table:table-cell>
        </table:table-row>
        <table:table-row table:style-name="表格1.1">
          <table:table-cell table:style-name="表格1.A9" office:value-type="string">
            <text:p text:style-name="P27">17〜19</text:p>
          </table:table-cell>
          <table:table-cell table:style-name="表格1.A9" office:value-type="string">
            <text:p text:style-name="P27"><text:span text:style-name="T28">Try Everything</text:span></text:p>
          </table:table-cell>
          <table:table-cell table:style-name="表格1.A9" office:value-type="string">
            <text:list xml:id="list3088196459" text:style-name="WWNum7">
              <text:list-item>
                <text:p text:style-name="P9">介紹《Try Everything》這首歌，詢問學生是否看過《動物方城市》這部動畫電影，並說明這首歌是這部電影的主題曲。</text:p>
              </text:list-item>
              <text:list-item>
                <text:p text:style-name="P9">教師發下學習單並介紹《動物方城市》這部動畫電影的故事背景。</text:p>
              </text:list-item>
              <text:list-item>
                <text:p text:style-name="P9">觀看歌曲音樂影片，並再次播放，請學生完成歌詞填空，為增進學生英語聽力可重複播放2~3次。</text:p>
              </text:list-item>
              <text:list-item>
                <text:p text:style-name="P9">與學生核對空格答案，再次播放並請同學跟著哼唱。</text:p>
              </text:list-item>
              <text:list-item>
                <text:p text:style-name="P9">請學生提出不熟悉的單字，教師進行單字教學。</text:p>
              </text:list-item>
              <text:list-item>
                <text:p text:style-name="P9">教師帶領全班學生一起唸讀歌詞後，再次一起哼唱歌曲。</text:p>
              </text:list-item>
              <text:list-item>
                <text:p text:style-name="P9">教師與學生討論曾經嘗試要做卻失敗的事，並試著用英語寫出在學習單上，並請學生想一想遇到挫折時如何紓解壓力，請學生分組討論並分享。</text:p>
              </text:list-item>
            </text:list>
          </table:table-cell>
          <table:table-cell table:style-name="表格1.A9" office:value-type="string">
            <text:p text:style-name="P27"><text:span text:style-name="T15">電腦、喇叭、投影機、歌曲影片、學習單</text:span></text:p>
          </table:table-cell>
          <table:table-cell table:style-name="表格1.A9" office:value-type="string">
            <text:p text:style-name="P32"/>
          </table:table-cell>
          <table:table-cell table:style-name="表格1.A9" office:value-type="string">
            <text:p text:style-name="P33">法定：英語-健康飲食教育-2</text:p>
            <text:p text:style-name="P33">綜合-健康飲食教育-1</text:p>
          </table:table-cell>
        </table:table-row>
        <table:table-row table:style-name="表格1.1">
          <table:table-cell table:style-name="表格1.A9" office:value-type="string">
            <text:p text:style-name="P27">20〜21</text:p>
          </table:table-cell>
          <table:table-cell table:style-name="表格1.A9" office:value-type="string">
            <text:p text:style-name="P28">歌喉戰</text:p>
          </table:table-cell>
          <table:table-cell table:style-name="表格1.A9" office:value-type="string">
            <text:list xml:id="list3006170301" text:style-name="WWNum10">
              <text:list-item>
                <text:p text:style-name="P10">將學生異質分組，每一組準備一首英語歌曲進行歌唱比賽。</text:p>
              </text:list-item>
              <text:list-item>
                <text:p text:style-name="P10">比賽前發給學生互評表，請學生互相評比給分選出冠軍隊伍，並投票選出個人最佳表演獎。</text:p>
              </text:list-item>
            </text:list>
          </table:table-cell>
          <table:table-cell table:style-name="表格1.A9" office:value-type="string">
            <text:p text:style-name="P27"><text:span text:style-name="T15">電腦、喇叭、投影機、歌曲影片、</text:span><text:span text:style-name="T16">互評表</text:span></text:p>
          </table:table-cell>
          <table:table-cell table:style-name="表格1.A9" office:value-type="string">
            <text:p text:style-name="P32"/>
          </table:table-cell>
          <table:table-cell table:style-name="表格1.A9" office:value-type="string">
            <text:p text:style-name="P33">法定：英語-人權教育-3</text:p>
            <text:p text:style-name="P33">課綱：英語-人權-(人J5)</text:p>
          </table:table-cell>
        </table:table-row>
      </table:table>
      <text:p text:style-name="P34"/>
      <text:p text:style-name="P42"/>
      <text:p text:style-name="Standard"/>
      <text:p text:style-name="Standard"><text:span text:style-name="T11">註1：倘開設「技藝課程」者，亦可適用本表件。</text:span></text:p>
      <text:p text:style-name="P43"><text:span text:style-name="T11">註2：其它類課程係指本土語文/新住民語文、服務學習、戶外教育、班際或校際交流、自治活動、班級輔導、學生自主學習等各式課程，以及領域學習扶助課程。</text:span><text:span text:style-name="T29">(惟考量社團活動及班級自治活動課程運作模式特殊，上述二類課程可運用附件陸-2-2簡易書寫及合併)</text:span></text:p>
      <text:p text:style-name="P43"><text:span text:style-name="T11">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11">註4：</text:span><text:span text:style-name="T30">「議題融入」之標示方式:法定/課綱：領域-議題-(議題實質內涵代碼)-時數</text:span></text:p>
      <text:p text:style-name="P44"><text:span text:style-name="T11">（一）法定議題：法定議題：</text:span><text:span text:style-name="T32">性別平等教育</text:span><text:span text:style-name="T11">、</text:span><text:span text:style-name="T32">環境教育課程</text:span><text:span text:style-name="T11">、</text:span><text:span text:style-name="T32">海洋教育</text:span><text:span text:style-name="T11">、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44"><text:span text:style-name="T11">（二）課綱議題：</text:span><text:span text:style-name="T32">性別平等</text:span><text:span text:style-name="T11">、</text:span><text:span text:style-name="T32">環境</text:span><text:span text:style-name="T11">、</text:span><text:span text:style-name="T32">海洋</text:span><text:span text:style-name="T11">、</text:span><text:span text:style-name="T32">家庭教育</text:span><text:span text:style-name="T11">、人權、品德、生命、法治、科技、資訊、能源、安全、防災、生涯規劃、多元文化、閱讀素養、戶外教育、國際教育、原住民族教育。</text:span></text:p>
      <text:p text:style-name="P43"><text:span text:style-name="T11">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29">註6：全年級或全校且全學期使用之自編教材應送學校課程發展委員會審查。</text:span></text:p>
      <text:p text:style-name="Standard"><text:span text:style-name="T29">註7：</text:span><text:span text:style-name="T33">九年級第二學期須規劃學生畢業考後或國中會考後至畢業前課程活動之安排。</text:span></text:p>
      <text:p text:style-name="P1"><text:span text:style-name="T34">註8：</text:span><text:span text:style-name="T36">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35">建議以跨領域/科目方式規劃及發展，不宜以單一領域/科目結合議題開設</text:span><text:span text:style-name="T36">，俾強化知能整合與生活運用能力。</text:span><text:span text:style-name="T35">倘以單一領域/科目課程設計結合議題時，應規劃於領域學習課程實施</text:span><text:span text:style-name="T36">。</text:span><text:span text:style-name="T37"> </text:span></text:p>
      <text:p text:style-name="Standard"/>
      <text:p text:style-name="P35"/>
      <text:p text:style-name="P39"/>
      <text:p text:style-name="P37"/>
      <text:p text:style-name="P38"><draw:custom-shape text:anchor-type="paragraph" draw:z-index="1" draw:name="文字方塊 22" draw:style-name="gr1" draw:text-style-name="P49" svg:width="2.347cm" svg:height="1.193cm" svg:x="0cm" svg:y="-0.681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114學</text:span><text:span text:style-name="T10">年度第二學期校訂(彈性學習)課程計畫(統整性主題/專題/議題探究或其他類課程類型)</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6" office:value-type="string">
            <text:p text:style-name="P21">課程名稱：<text:span text:style-name="T39">語言力</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5"><text:span text:style-name="T5">課程類型：</text:span><text:span text:style-name="T4">■</text:span><text:span text:style-name="T5">統整性主題/專題/議題探究課程</text:span><text:span text:style-name="T11">(註8)</text:span><text:span text:style-name="T5"> <text:s text:c="4"/>□技藝課程(</text:span><text:span text:style-name="T11">註1)</text:span><text:span text:style-name="T5"> <text:s text:c="4"/>□其他類課程</text:span><text:span text:style-name="T11">(註2) </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5"><text:span text:style-name="T5">授課年級：</text:span><text:span text:style-name="T6">九</text:span><text:span text:style-name="T7">年級下學期</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4"><text:span text:style-name="T13">課程所跨之領域/科目：</text:span>□國語文 ■英語文 □數學 □社會 □自然科學 ■藝術■綜合 <text:span text:style-name="T14">□健體 □科技</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1">課程目標：透過英語歌曲、影片及資訊媒體運用，培養學生從不同的媒介來學習英語並可藉此訓練學生的英語聽力，並從中學習生活相關用語以及</text:p>
            <text:p text:style-name="P21"><text:s text:c="10"/>跨領域知識。學生也可透由多元智慧的學習增進對英語的興趣，並可藉由欣賞不同的英語曲風了解歌曲的創作背景或歌手特色，更進而</text:p>
            <text:p text:style-name="P21"><text:s text:c="10"/>認識異國文化<text:span text:style-name="T15">及擴展文化視野。此外也可透由歌詞的意境來討論性別、家庭、環境…等議題，並可藉歌唱來陶冶性情與抒發情緒。</text:span></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6">對應學校課程願景/校本素養指標：<text:span text:style-name="T18"> </text:span></text:p>
            <text:list xml:id="list284019493" text:style-name="WWNum8">
              <text:list-item>
                <text:p text:style-name="P20">注重個體發展以「了解自我」/J-A2-1 培養「思考判斷」能力以因應外在環境變遷</text:p>
              </text:list-item>
              <text:list-item>
                <text:p text:style-name="P11">增進群體互動以「合作共享」/J-B1-2 養成「互助合作」能力以創造相互成長情境。</text:p>
              </text:list-item>
              <text:list-item>
                <text:p text:style-name="P11">在地邁向國際以世界公民/J-C3-2 具備「國際接軌」能力以提升青年全球移動。</text:p>
              </text:list-item>
            </text:list>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1">表現任務（總結性評量）：<text:span text:style-name="T15">學生能分組介紹一首英語歌，其中包含歌曲及歌手的背景介紹，單字解釋及歌詞翻譯，並能全組一起歌曲演唱，可自行加</text:span></text:p>
            <text:p text:style-name="P23"><text:s text:c="23"/>入樂器伴奏或舞蹈動作。</text:p>
          </table:table-cell>
          <table:covered-table-cell/>
          <table:covered-table-cell/>
          <table:covered-table-cell/>
          <table:covered-table-cell/>
          <table:covered-table-cell/>
        </table:table-row>
        <table:table-row table:style-name="表格2.1">
          <table:table-cell table:style-name="表格2.A1" table:number-columns-spanned="6" office:value-type="string">
            <text:p text:style-name="P26">評量機制（含評量方式及比例）：1、課堂學習單(50%) 2、課堂參與(20%) 3、小組表演+報告(30%)</text:p>
          </table:table-cell>
          <table:covered-table-cell/>
          <table:covered-table-cell/>
          <table:covered-table-cell/>
          <table:covered-table-cell/>
          <table:covered-table-cell/>
        </table:table-row>
        <table:table-row table:style-name="表格2.1">
          <table:table-cell table:style-name="表格2.A9" office:value-type="string">
            <text:p text:style-name="P30"><text:span text:style-name="T5">週次</text:span></text:p>
          </table:table-cell>
          <table:table-cell table:style-name="表格2.A9" office:value-type="string">
            <text:p text:style-name="P22">課程/單元主題</text:p>
          </table:table-cell>
          <table:table-cell table:style-name="表格2.A9" office:value-type="string">
            <text:p text:style-name="P22">學生學習重點/教師教學重點與策略/教學進度</text:p>
          </table:table-cell>
          <table:table-cell table:style-name="表格2.A9" office:value-type="string">
            <text:p text:style-name="P22">學習資源</text:p>
          </table:table-cell>
          <table:table-cell table:style-name="表格2.A9" office:value-type="string">
            <text:p text:style-name="P27">協同領域/科目之授課教師（註3）</text:p>
          </table:table-cell>
          <table:table-cell table:style-name="表格2.A9" office:value-type="string">
            <text:p text:style-name="P27">議題融入</text:p>
            <text:p text:style-name="P27">（註4）</text:p>
          </table:table-cell>
        </table:table-row>
        <table:table-row table:style-name="表格2.1">
          <table:table-cell table:style-name="表格2.A9" office:value-type="string">
            <text:p text:style-name="P27">1</text:p>
          </table:table-cell>
          <table:table-cell table:style-name="表格2.A9" office:value-type="string">
            <text:p text:style-name="P28">來點歌</text:p>
          </table:table-cell>
          <table:table-cell table:style-name="表格2.A9" office:value-type="string">
            <text:p text:style-name="P41">Warm up</text:p>
            <text:list xml:id="list2471360533" text:style-name="WWNum11">
              <text:list-item>
                <text:p text:style-name="P12">教師介紹本學期的課堂活動。</text:p>
              </text:list-item>
              <text:list-item>
                <text:p text:style-name="P12">向學生說明本學期的任務和評量方式。</text:p>
              </text:list-item>
              <text:list-item>
                <text:p text:style-name="P12">每位同學分享一首自己最喜歡或印象最深刻的英語歌曲MV。</text:p>
              </text:list-item>
            </text:list>
          </table:table-cell>
          <table:table-cell table:style-name="表格2.A9" office:value-type="string">
            <text:p text:style-name="P26"><text:span text:style-name="T15">電腦、喇叭、投影機、歌曲影片</text:span></text:p>
          </table:table-cell>
          <table:table-cell table:style-name="表格2.A9" office:value-type="string">
            <text:p text:style-name="P30"/>
          </table:table-cell>
          <table:table-cell table:style-name="表格2.A9" office:value-type="string">
            <text:p text:style-name="P30"><text:span text:style-name="T2">法定：英語-人權教育-1</text:span></text:p>
          </table:table-cell>
        </table:table-row>
        <table:table-row table:style-name="表格2.1">
          <table:table-cell table:style-name="表格2.A9" office:value-type="string">
            <text:p text:style-name="P27">2〜5</text:p>
          </table:table-cell>
          <table:table-cell table:style-name="表格2.A9" office:value-type="string">
            <text:p text:style-name="P36">Cupid</text:p>
          </table:table-cell>
          <table:table-cell table:style-name="表格2.A9" office:value-type="string">
            <text:list xml:id="list1200251695" text:style-name="WWNum12">
              <text:list-item>
                <text:p text:style-name="P13">教師發下學習單，介紹《Cupid》這首歌，以及演唱的團體Fifty Fifry。</text:p>
              </text:list-item>
              <text:list-item>
                <text:p text:style-name="P13">觀看歌曲音樂影片，並再次播放，請學生完成歌詞填空，為增進學生英語聽力可重複播放2~3次。</text:p>
              </text:list-item>
              <text:list-item>
                <text:p text:style-name="P13">與學生核對空格答案，再次播放並請同學跟著哼唱。</text:p>
              </text:list-item>
              <text:list-item>
                <text:p text:style-name="P13">請學生提出不熟悉的單字，教師進行單字教學。</text:p>
              </text:list-item>
              <text:list-item>
                <text:p text:style-name="P13">教師帶領全班學生一起唸讀歌詞後，再次一起哼唱歌曲。</text:p>
              </text:list-item>
              <text:list-item>
                <text:p text:style-name="P13">教師提出相關文法進行複習。</text:p>
              </text:list-item>
            </text:list>
            <text:p text:style-name="P45">Ex: (1) Surrounded by couples. (被動式)</text:p>
            <text:p text:style-name="P46">(2) I want it more.(比較級)</text:p>
          </table:table-cell>
          <table:table-cell table:style-name="表格2.A9" office:value-type="string">
            <text:p text:style-name="P28">電腦、喇叭、投影機、歌曲影片、學習單</text:p>
          </table:table-cell>
          <table:table-cell table:style-name="表格2.A9" office:value-type="string">
            <text:p text:style-name="P32"/>
          </table:table-cell>
          <table:table-cell table:style-name="表格2.A9" office:value-type="string">
            <text:p text:style-name="P33">法定：英語-性別平等-2</text:p>
            <text:p text:style-name="P33">藝術-性別平等-1</text:p>
          </table:table-cell>
        </table:table-row>
        <table:table-row table:style-name="表格2.1">
          <table:table-cell table:style-name="表格2.A9" office:value-type="string">
            <text:p text:style-name="P27">6～9</text:p>
          </table:table-cell>
          <table:table-cell table:style-name="表格2.A9" office:value-type="string">
            <text:p text:style-name="P36">You Are The Reason</text:p>
          </table:table-cell>
          <table:table-cell table:style-name="表格2.A9" office:value-type="string">
            <text:list xml:id="list191901743" text:style-name="WWNum13">
              <text:list-item>
                <text:p text:style-name="P14">教師發下學習單，介紹《Your Are The Reason》這首歌，以及演唱的歌手Claum Scott。</text:p>
              </text:list-item>
              <text:list-item>
                <text:p text:style-name="P14">觀看歌曲音樂影片，並再次播放，請學生完成歌詞填空，為增進學生英語聽力可重複播放2~3次。</text:p>
              </text:list-item>
              <text:list-item>
                <text:p text:style-name="P14">與學生核對空格答案，再次播放並請同學跟著哼唱。</text:p>
              </text:list-item>
              <text:list-item>
                <text:p text:style-name="P14">請學生提出不熟悉的單字，教師進行單字教學。</text:p>
              </text:list-item>
              <text:list-item>
                <text:p text:style-name="P14">教師帶領全班學生一起唸讀歌詞後，再次一起哼唱歌曲。</text:p>
              </text:list-item>
              <text:list-item>
                <text:p text:style-name="P14">教師藉由歌曲意涵與學生討論心目中的重要他人，可以是家人、朋友或師長。請學生在學習單用英語寫下 </text:p>
              </text:list-item>
            </text:list>
            <text:p text:style-name="P47">(1) Who is the most important person in my life?</text:p>
            <text:p text:style-name="P47">(2) Why is he or she? (寫出三個理由)</text:p>
          </table:table-cell>
          <table:table-cell table:style-name="表格2.A9" office:value-type="string">
            <text:p text:style-name="P28">電腦、喇叭、投影機、歌曲影片、學習單</text:p>
          </table:table-cell>
          <table:table-cell table:style-name="表格2.A9" office:value-type="string">
            <text:p text:style-name="P32"/>
          </table:table-cell>
          <table:table-cell table:style-name="表格2.A9" office:value-type="string">
            <text:p text:style-name="P33">法定：英語-家庭教育-2</text:p>
            <text:p text:style-name="P33">綜合-家庭教育-1</text:p>
            <text:p text:style-name="P33">課綱：英語-性別-(性J12)</text:p>
          </table:table-cell>
        </table:table-row>
        <table:table-row table:style-name="表格2.1">
          <table:table-cell table:style-name="表格2.A9" office:value-type="string">
            <text:p text:style-name="P27">10〜13</text:p>
          </table:table-cell>
          <table:table-cell table:style-name="表格2.A9" office:value-type="string">
            <text:p text:style-name="P36">Life Goes on</text:p>
          </table:table-cell>
          <table:table-cell table:style-name="表格2.A9" office:value-type="string">
            <text:list xml:id="list3162386931" text:style-name="WWNum14">
              <text:list-item>
                <text:p text:style-name="P15">教師發下學習單，介紹《Life Goes on》這首歌，以及演唱的歌手Ed Sheeran。</text:p>
              </text:list-item>
              <text:list-item>
                <text:p text:style-name="P15">觀看歌曲音樂影片，並再次播放，請學生完成歌詞填空，為增進學生英語聽力可重複播放2~3次。</text:p>
              </text:list-item>
              <text:list-item>
                <text:p text:style-name="P15">與學生核對空格答案，再次播放並請同學跟著哼唱。</text:p>
              </text:list-item>
              <text:list-item>
                <text:p text:style-name="P15">請學生提出不熟悉的單字，教師進行單字教學。</text:p>
              </text:list-item>
              <text:list-item>
                <text:p text:style-name="P15">教師帶領全班學生一起唸讀歌詞後，再次一起哼 <text:s text:c="2"/>唱歌曲。</text:p>
              </text:list-item>
              <text:list-item>
                <text:p text:style-name="P15">請學生帶2張自己小時候的照片來與同學分享，並用英語說出自己那時的年齡以及和誰在哪裡、正在做甚麼。可以請學生運用5W及1H來作答。</text:p>
              </text:list-item>
              <text:list-item>
                <text:p text:style-name="P15">請學生選擇一張貼在學習單上，並將口頭分享轉化為文字。</text:p>
              </text:list-item>
            </text:list>
          </table:table-cell>
          <table:table-cell table:style-name="表格2.A9" office:value-type="string">
            <text:p text:style-name="P27"><text:span text:style-name="T15">電腦、喇叭、投影機、歌曲影片、學習單</text:span></text:p>
          </table:table-cell>
          <table:table-cell table:style-name="表格2.A9" office:value-type="string">
            <text:p text:style-name="P32"/>
          </table:table-cell>
          <table:table-cell table:style-name="表格2.A9" office:value-type="string">
            <text:p text:style-name="P33">法定：英語-家庭教育-3</text:p>
          </table:table-cell>
        </table:table-row>
        <table:table-row table:style-name="表格2.1">
          <table:table-cell table:style-name="表格2.A9" office:value-type="string">
            <text:p text:style-name="P27">14〜18</text:p>
          </table:table-cell>
          <table:table-cell table:style-name="表格2.A9" office:value-type="string">
            <text:p text:style-name="P36">Sugar</text:p>
          </table:table-cell>
          <table:table-cell table:style-name="表格2.A9" office:value-type="string">
            <text:list xml:id="list3340987121" text:style-name="WWNum15">
              <text:list-item>
                <text:p text:style-name="P16">教師發下學習單，介紹《Sugar》這首歌，以及演唱的團體Maroon 5。</text:p>
              </text:list-item>
              <text:list-item>
                <text:p text:style-name="P16">觀看歌曲音樂影片，並再次播放，請學生完成歌詞填空，為增進學生英語聽力可重複播放2~3次。</text:p>
              </text:list-item>
              <text:list-item>
                <text:p text:style-name="P16">與學生核對空格答案，再次播放並請同學跟著哼唱。</text:p>
              </text:list-item>
              <text:list-item>
                <text:p text:style-name="P16">請學生提出不熟悉的單字，教師進行單字教學。</text:p>
              </text:list-item>
              <text:list-item>
                <text:p text:style-name="P16">教師帶領全班學生一起唸讀歌詞後，再次一起哼 <text:s text:c="2"/>唱歌曲。</text:p>
              </text:list-item>
              <text:list-item>
                <text:p text:style-name="P16">請學生分享國中三年最印象深刻或最美好的回憶，並在學習單上用英語寫下小短文。教師再請學生上台分享。</text:p>
              </text:list-item>
            </text:list>
          </table:table-cell>
          <table:table-cell table:style-name="表格2.A9" office:value-type="string">
            <text:p text:style-name="P27"><text:span text:style-name="T15">電腦、喇叭、投影機、歌曲影片、學習單</text:span></text:p>
          </table:table-cell>
          <table:table-cell table:style-name="表格2.A9" office:value-type="string">
            <text:p text:style-name="P32"/>
          </table:table-cell>
          <table:table-cell table:style-name="表格2.A9" office:value-type="string">
            <text:p text:style-name="P33">法定：英語-生涯發展-2</text:p>
            <text:p text:style-name="P33">綜合-生涯發展-1</text:p>
          </table:table-cell>
        </table:table-row>
        <table:table-row table:style-name="表格2.1">
          <table:table-cell table:style-name="表格2.A9" office:value-type="string">
            <text:p text:style-name="P27">19〜21</text:p>
          </table:table-cell>
          <table:table-cell table:style-name="表格2.A9" office:value-type="string">
            <text:p text:style-name="P28">歌喉戰</text:p>
          </table:table-cell>
          <table:table-cell table:style-name="表格2.A9" office:value-type="string">
            <text:list xml:id="list2428817601" text:style-name="WWNum16">
              <text:list-item>
                <text:p text:style-name="P17">將學生異質分組，每一組準備一首英語歌曲進行歌唱比賽。</text:p>
              </text:list-item>
              <text:list-item>
                <text:p text:style-name="P17">比賽前發給學生互評表，請學生互相評比給分選出冠軍隊伍，並投票選出個人最佳表演獎。</text:p>
              </text:list-item>
            </text:list>
          </table:table-cell>
          <table:table-cell table:style-name="表格2.A9" office:value-type="string">
            <text:p text:style-name="P29">電腦、喇叭、投影機、歌曲影片、<text:span text:style-name="T40">互評表</text:span></text:p>
          </table:table-cell>
          <table:table-cell table:style-name="表格2.A9" office:value-type="string">
            <text:p text:style-name="P32"/>
          </table:table-cell>
          <table:table-cell table:style-name="表格2.A9" office:value-type="string">
            <text:p text:style-name="P33">法定：英語-人權教育-2</text:p>
            <text:p text:style-name="P33"><text:s text:c="5"/>藝術-生涯發展-2</text:p>
          </table:table-cell>
        </table:table-row>
      </table:table>
      <text:p text:style-name="Standard"/>
      <text:p text:style-name="Standard"/>
      <text:p text:style-name="Standard"><text:span text:style-name="T11">註1：倘開設「技藝課程」者，亦可適用本表件。</text:span></text:p>
      <text:p text:style-name="P43"><text:span text:style-name="T11">註2：其它類課程係指本土語文/新住民語文、服務學習、戶外教育、班際或校際交流、自治活動、班級輔導、學生自主學習等各式課程，以及領域學習扶助課程。</text:span><text:span text:style-name="T29">(惟考量社團活動及班級自治活動課程運作模式特殊，上述二類課程可運用附件陸-2-2簡易書寫及合併)</text:span></text:p>
      <text:p text:style-name="P43"><text:span text:style-name="T11">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11">註4：</text:span><text:span text:style-name="T30">「議題融入」之標示方式:法定/課綱：領域-議題-(議題實質內涵代碼)-時數</text:span></text:p>
      <text:p text:style-name="P44"><text:span text:style-name="T11">（一）法定議題：法定議題：</text:span><text:span text:style-name="T32">性別平等教育</text:span><text:span text:style-name="T11">、</text:span><text:span text:style-name="T32">環境教育課程</text:span><text:span text:style-name="T11">、</text:span><text:span text:style-name="T32">海洋教育</text:span><text:span text:style-name="T11">、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44"><text:span text:style-name="T11">（二）課綱議題：</text:span><text:span text:style-name="T32">性別平等</text:span><text:span text:style-name="T11">、</text:span><text:span text:style-name="T32">環境</text:span><text:span text:style-name="T11">、</text:span><text:span text:style-name="T32">海洋</text:span><text:span text:style-name="T11">、</text:span><text:span text:style-name="T32">家庭教育</text:span><text:span text:style-name="T11">、人權、品德、生命、法治、科技、資訊、能源、安全、防災、生涯規劃、多元文化、閱讀素養、戶外教育、國際教育、原住民族教育。</text:span></text:p>
      <text:p text:style-name="P43"><text:span text:style-name="T11">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29">註6：全年級或全校且全學期使用之自編教材應送學校課程發展委員會審查。</text:span></text:p>
      <text:p text:style-name="Standard"><text:span text:style-name="T29">註7：</text:span><text:span text:style-name="T33">九年級第二學期須規劃學生畢業考後或國中會考後至畢業前課程活動之安排。</text:span></text:p>
      <text:p text:style-name="P1"><text:span text:style-name="T34">註8：</text:span><text:span text:style-name="T36">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35">建議以跨領域/科目方式規劃及發展，不宜以單一領域/科目結合議題開設</text:span><text:span text:style-name="T36">，俾強化知能整合與生活運用能力。</text:span><text:span text:style-name="T35">倘以單一領域/科目課程設計結合議題時，應規劃於領域學習課程實施</text:span><text:span text:style-name="T36">。</text:span><text:span text:style-name="T37"> </text:span></text:p>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標楷體N迴" svg:font-family="標楷體N迴"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font-name="Times New Roman" fo:font-family="'Times New Roman'" style:font-family-generic="roman" style:font-pitch="variable" style:letter-kerning="tru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2" style:display-name="ListLabel 2"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8" style:display-name="ListLabel 8"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0" style:display-name="ListLabel 10"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1" style:display-name="ListLabel 11"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format="1">
        <style:list-level-properties text:list-level-position-and-space-mode="label-alignment">
          <style:list-level-label-alignment text:label-followed-by="listtab" fo:text-indent="-0.635cm" fo:margin-left="0.69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74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9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441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8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13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81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82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format="1">
        <style:list-level-properties text:list-level-position-and-space-mode="label-alignment">
          <style:list-level-label-alignment text:label-followed-by="nothing" fo:text-indent="-0.501cm" fo:margin-left="0.501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6" style:num-format="1">
        <style:list-level-properties text:list-level-position-and-space-mode="label-alignment">
          <style:list-level-label-alignment text:label-followed-by="nothing" fo:text-indent="-0.63cm" fo:margin-left="0.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7" style:num-format="1">
        <style:list-level-properties text:list-level-position-and-space-mode="label-alignment">
          <style:list-level-label-alignment text:label-followed-by="nothing" fo:text-indent="-0.63cm" fo:margin-left="0.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format="1">
        <style:list-level-properties text:list-level-position-and-space-mode="label-alignment">
          <style:list-level-label-alignment text:label-followed-by="nothing" fo:text-indent="-0.63cm" fo:margin-left="0.6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format="1">
        <style:list-level-properties text:list-level-position-and-space-mode="label-alignment">
          <style:list-level-label-alignment text:label-followed-by="nothing"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 style:num-format="1">
        <style:list-level-properties text:list-level-position-and-space-mode="label-alignment">
          <style:list-level-label-alignment text:label-followed-by="nothing"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1" style:num-format="1">
        <style:list-level-properties text:list-level-position-and-space-mode="label-alignment">
          <style:list-level-label-alignment text:label-followed-by="nothing"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format="1">
        <style:list-level-properties text:list-level-position-and-space-mode="label-alignment">
          <style:list-level-label-alignment text:label-followed-by="nothing"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文媛 周</meta:initial-creator>
    <dc:creator>user</dc:creator>
    <meta:editing-cycles>2</meta:editing-cycles>
    <meta:creation-date>2025-06-01T14:17:00</meta:creation-date>
    <dc:date>2025-06-02T09:55:00</dc:date>
    <meta:editing-duration>PT3M</meta:editing-duration>
    <meta:generator>LibreOffice/7.0.4.2$Windows_X86_64 LibreOffice_project/dcf040e67528d9187c66b2379df5ea4407429775</meta:generator>
    <meta:document-statistic meta:table-count="2" meta:image-count="0" meta:object-count="0" meta:page-count="4" meta:paragraph-count="226" meta:word-count="6643" meta:character-count="7362" meta:non-whitespace-character-count="7132"/>
    <meta:user-defined meta:name="AppVersion">16.0000</meta:user-defined>
    <meta:template xlink:type="simple" xlink:actuate="onRequest" xlink:title="Normal" xlink:href=""/>
  </office:meta>
</office:document-meta>
</file>