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14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159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1.50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style:min-row-height="1.159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166%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 fo:padding="0cm" fo:border="none" style:shadow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 style:font-weight-complex="bold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a6a6a6" loext:opacity="100%" style:font-name="標楷體" fo:font-style="italic" style:font-name-asian="標楷體1" style:font-style-asian="italic" style:font-name-complex="標楷體1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a6a6a6" loext:opacity="100%" style:font-name="標楷體" fo:font-style="italic" fo:font-weight="bold" style:font-name-asian="標楷體1" style:font-style-asian="italic" style:font-weight-asian="bold" style:font-name-complex="標楷體1" style:font-style-complex="italic"/>
    </style:style>
    <style:style style:name="P16" style:family="paragraph" style:parent-style-name="Standard">
      <style:paragraph-properties fo:line-height="146%" fo:padding="0cm" fo:border="none" style:shadow="none"/>
    </style:style>
    <style:style style:name="P17" style:family="paragraph" style:parent-style-name="Standard" style:master-page-name="Standard">
      <style:paragraph-properties fo:line-height="166%"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c00000" loext:opacity="100%"/>
    </style:style>
    <style:style style:name="T6" style:family="text">
      <style:text-properties fo:color="#000000" loext:opacity="100%" style:font-name="標楷體" style:font-name-asian="標楷體1" style:font-name-complex="標楷體1"/>
    </style:style>
    <style:style style:name="T7" style:family="text">
      <style:text-properties fo:color="#000000" loext:opacity="100%" style:font-name="標楷體" style:font-name-asian="標楷體1" style:font-name-complex="標楷體1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10" style:family="text">
      <style:text-properties fo:color="#a6a6a6" loext:opacity="100%" style:font-name="標楷體" fo:font-style="italic" fo:font-weight="bold" style:font-name-asian="標楷體1" style:font-style-asian="italic" style:font-weight-asian="bold" style:font-name-complex="標楷體1" style:font-style-complex="italic"/>
    </style:style>
    <style:style style:name="T11" style:family="text">
      <style:text-properties fo:color="#d0cece" loext:opacity="100%" style:font-name="標楷體" fo:font-style="italic" style:font-name-asian="標楷體1" style:font-style-asian="italic"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.755cm" fo:padding-top="0.127cm" fo:padding-bottom="0.127cm" fo:padding-left="0.254cm" fo:padding-right="0.254cm" fo:wrap-option="wrap" fo:margin-left="0cm" fo:margin-right="0.06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draw:custom-shape text:anchor-type="paragraph" draw:z-index="0" draw:name="文字方塊 25" draw:style-name="gr1" draw:text-style-name="P18" svg:width="2.262cm" svg:height="1.165cm" svg:x="16.933cm" svg:y="-0.762cm"><text:p text:style-name="P1"><text:span text:style-name="T4">114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九 <text:s/></text:span><text:span text:style-name="T2">年級第</text:span><text:span text:style-name="T1"> <text:s/>一 <text:s/></text:span><text:span text:style-name="T2">學期學校活動(或班級自治活動)課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<text:span text:style-name="T5">週次</text:span></text:p>
          </table:table-cell>
          <table:table-cell table:style-name="表格1.B1" office:value-type="string">
            <text:p text:style-name="P4">單元主題/中心德目</text:p>
          </table:table-cell>
          <table:table-cell table:style-name="表格1.A1" office:value-type="string">
            <text:p text:style-name="P4">班級經營課程與活動/學校活動/議題宣導</text:p>
            <text:p text:style-name="P4"><text:span text:style-name="T5">學習重點或具體實施內容</text:span>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5">班級經營課程與活動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15"/>
          </table:table-cell>
          <table:table-cell table:style-name="表格1.A1" office:value-type="string">
            <text:p text:style-name="P5">班級經營課程與活動</text:p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B4" office:value-type="string">
            <text:p text:style-name="P7">議題宣導1</text:p>
            <text:p text:style-name="P7">說好話</text:p>
            <text:p text:style-name="P7">做好事</text:p>
            <text:p text:style-name="P7">存好心</text:p>
          </table:table-cell>
          <table:table-cell table:style-name="表格1.C4" office:value-type="string">
            <text:p text:style-name="P5">1.一句好話可以溫暖人心，當同學遇到低潮時，要如何鼓勵他呢?。</text:p>
            <text:p text:style-name="P5">2.勿以善小而不為，我在日常生活中如何日行一善?</text:p>
            <text:p text:style-name="P5">3.熱心公益，服務他人的感受為何?請舉例分享。</text:p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B2" office:value-type="string">
            <text:p text:style-name="P12"/>
          </table:table-cell>
          <table:table-cell table:style-name="表格1.C5" office:value-type="string">
            <text:p text:style-name="P8">學校活動</text:p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7">議題宣導2</text:p>
            <text:p text:style-name="P7">反黑</text:p>
            <text:p text:style-name="P7">反毒</text:p>
            <text:p text:style-name="P7">反霸凌</text:p>
          </table:table-cell>
          <table:table-cell table:style-name="表格1.C6" office:value-type="string">
            <text:p text:style-name="P5">1.參加幫派械鬥血拼，逞兇鬥狠是不是勇敢的表現？</text:p>
            <text:p text:style-name="P5">2.近年來使用人數較多的搖頭丸及K他命，會對人體造成怎樣的傷害？</text:p>
            <text:p text:style-name="P5">3.看見弱勢同學被欺負或被嘲笑時，你會附和他人的嘲諷，還是挺身而出地糾正，抑或冷漠地視而不見呢？</text:p>
          </table:table-cell>
        </table:table-row>
        <table:table-row table:style-name="表格1.2">
          <table:table-cell table:style-name="表格1.A1" office:value-type="string">
            <text:p text:style-name="P7">6</text:p>
          </table:table-cell>
          <table:table-cell table:style-name="表格1.B4" office:value-type="string">
            <text:p text:style-name="P9"/>
          </table:table-cell>
          <table:table-cell table:style-name="表格1.C7" office:value-type="string">
            <text:p text:style-name="P5">國定假日</text:p>
          </table:table-cell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B4" office:value-type="string">
            <text:p text:style-name="P7">段考週</text:p>
          </table:table-cell>
          <table:table-cell table:style-name="表格1.C8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8</text:p>
          </table:table-cell>
          <table:table-cell table:style-name="表格1.B2" office:value-type="string">
            <text:p text:style-name="P7"/>
          </table:table-cell>
          <table:table-cell table:style-name="表格1.C9" office:value-type="string">
            <text:p text:style-name="P9">國定假日</text:p>
          </table:table-cell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B4" office:value-type="string">
            <text:p text:style-name="P7">校慶</text:p>
          </table:table-cell>
          <table:table-cell table:style-name="表格1.C10" office:value-type="string">
            <text:p text:style-name="P5">學校活動</text:p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B2" office:value-type="string">
            <text:p text:style-name="P7">議題宣導3</text:p>
            <text:p text:style-name="P7">節能</text:p>
            <text:p text:style-name="P7">減碳</text:p>
          </table:table-cell>
          <table:table-cell table:style-name="表格1.C11" office:value-type="string">
            <text:p text:style-name="P9">1.為何要落實節能減碳？</text:p>
            <text:p text:style-name="P9">2.從食衣住行育樂等方面，舉出我們能落實的環保行動。</text:p>
            <text:p text:style-name="P9">3.「碳足跡」或「碳標籤」所代表的意義為何？</text:p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P4"/>
          </table:table-cell>
          <table:table-cell table:style-name="表格1.C12" office:value-type="string">
            <text:p text:style-name="P5">班級經營課程與活動</text:p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B2" office:value-type="string">
            <text:p text:style-name="P7">議題宣導4</text:p>
            <text:p text:style-name="P7">民主</text:p>
          </table:table-cell>
          <table:table-cell table:style-name="表格1.C13" office:value-type="string">
            <text:p text:style-name="P5">1.如何落實班規？</text:p>
            <text:p text:style-name="P5">2.網路交友常見的陷阱有哪些？</text:p>
            <text:p text:style-name="P5">3.交通安全，人人有責，請舉出幾件上學途中常見的危險行為，應該如何避免這些危險行為？</text:p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B2" office:value-type="string">
            <text:p text:style-name="P4">段考週</text:p>
          </table:table-cell>
          <table:table-cell table:style-name="表格1.C1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B2" office:value-type="string">
            <text:p text:style-name="P9"/>
          </table:table-cell>
          <table:table-cell table:style-name="表格1.C15" office:value-type="string">
            <text:p text:style-name="P9">班級經營課程與活動</text:p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B2" office:value-type="string">
            <text:p text:style-name="P7">議題宣導5</text:p>
            <text:p text:style-name="P7">性別</text:p>
          </table:table-cell>
          <table:table-cell table:style-name="表格1.C16" office:value-type="string">
            <text:p text:style-name="P9">1.遭遇性騷擾時，要採取什麼因應措施？</text:p>
            <text:p text:style-name="P9">2.若身旁出現同志時，要如何與他們相處？</text:p>
            <text:p text:style-name="P5"><text:span text:style-name="T8">3.在班級裡如何落實兩性分工？兩性和諧相處，共同學習的撇步有哪些？</text:span></text:p>
          </table:table-cell>
        </table:table-row>
        <table:table-row table:style-name="表格1.2">
          <table:table-cell table:style-name="表格1.A1" office:value-type="string">
            <text:p text:style-name="P7">16</text:p>
          </table:table-cell>
          <table:table-cell table:style-name="表格1.B2" office:value-type="string">
            <text:p text:style-name="P9"/>
          </table:table-cell>
          <table:table-cell table:style-name="表格1.C17" office:value-type="string">
            <text:p text:style-name="P9">班級經營課程與活動</text:p>
          </table:table-cell>
        </table:table-row>
        <table:table-row table:style-name="表格1.2">
          <table:table-cell table:style-name="表格1.A1" office:value-type="string">
            <text:p text:style-name="P7">17</text:p>
          </table:table-cell>
          <table:table-cell table:style-name="表格1.B2" office:value-type="string">
            <text:p text:style-name="P7">歲末感恩週</text:p>
          </table:table-cell>
          <table:table-cell table:style-name="表格1.C18" office:value-type="string">
            <text:p text:style-name="P5">學校活動</text:p>
          </table:table-cell>
        </table:table-row>
        <table:table-row table:style-name="表格1.2">
          <table:table-cell table:style-name="表格1.A1" office:value-type="string">
            <text:p text:style-name="P7">18</text:p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9">班級經營課程與活動</text:p>
          </table:table-cell>
        </table:table-row>
        <table:table-row table:style-name="表格1.2">
          <table:table-cell table:style-name="表格1.A1" office:value-type="string">
            <text:p text:style-name="P7">19</text:p>
          </table:table-cell>
          <table:table-cell table:style-name="表格1.B19" office:value-type="string">
            <text:p text:style-name="P7">議題宣導6</text:p>
            <text:p text:style-name="P7">健康</text:p>
          </table:table-cell>
          <table:table-cell table:style-name="表格1.C20" office:value-type="string">
            <text:p text:style-name="P5">1.校園常見疾病有哪些？</text:p>
            <text:p text:style-name="P5">2.肺結核的傳染途徑為何？</text:p>
            <text:p text:style-name="P5">3.在校園或出入公共場所，如有咳嗽、流鼻涕等症狀，應注意的禮節為何?</text:p>
          </table:table-cell>
        </table:table-row>
        <table:table-row table:style-name="表格1.2">
          <table:table-cell table:style-name="表格1.A1" office:value-type="string">
            <text:p text:style-name="P7">20</text:p>
          </table:table-cell>
          <table:table-cell table:style-name="表格1.B19" office:value-type="string">
            <text:p text:style-name="P7">段考週</text:p>
          </table:table-cell>
          <table:table-cell table:style-name="表格1.C21" office:value-type="string">
            <text:p text:style-name="P9">班級經營課程與活動</text:p>
          </table:table-cell>
        </table:table-row>
        <table:table-row table:style-name="表格1.2">
          <table:table-cell table:style-name="表格1.A1" office:value-type="string">
            <text:p text:style-name="P7">21</text:p>
          </table:table-cell>
          <table:table-cell table:style-name="表格1.B19" office:value-type="string">
            <text:p text:style-name="P7">休業式</text:p>
          </table:table-cell>
          <table:table-cell table:style-name="表格1.C22" office:value-type="string">
            <text:p text:style-name="P9"/>
          </table:table-cell>
        </table:table-row>
        <table:table-row table:style-name="表格1.23">
          <table:table-cell table:style-name="表格1.A23" table:number-columns-spanned="2" office:value-type="string">
            <text:p text:style-name="P7">評量方式及比例</text:p>
          </table:table-cell>
          <table:covered-table-cell/>
          <table:table-cell table:style-name="表格1.A1" office:value-type="string">
            <text:p text:style-name="P7">態度檢核(50%)</text:p>
            <text:p text:style-name="P7">參與討論(50%)</text:p>
          </table:table-cell>
        </table:table-row>
      </table:table>
      <text:p text:style-name="P16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draw:custom-shape text:anchor-type="paragraph" draw:z-index="1" draw:name="文字方塊 2" draw:style-name="gr1" draw:text-style-name="P18" svg:width="2.262cm" svg:height="1.165cm" svg:x="16.933cm" svg:y="-0.762cm"><text:p text:style-name="P1"><text:span text:style-name="T4">114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九 <text:s/></text:span><text:span text:style-name="T2">年級第</text:span><text:span text:style-name="T1"> <text:s/>二 <text:s/></text:span><text:span text:style-name="T2">學期學校活動(或班級自治活動)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5">週次</text:span></text:p>
          </table:table-cell>
          <table:table-cell table:style-name="表格2.B1" office:value-type="string">
            <text:p text:style-name="P4">單元主題/中心德目</text:p>
          </table:table-cell>
          <table:table-cell table:style-name="表格2.A1" office:value-type="string">
            <text:p text:style-name="P4">班級經營課程與活動/學校活動/議題宣導</text:p>
            <text:p text:style-name="P4"><text:span text:style-name="T5">學習重點或具體實施內容</text:span></text:p>
          </table:table-cell>
        </table:table-row>
        <table:table-row table:style-name="表格2.2">
          <table:table-cell table:style-name="表格2.A1" office:value-type="string">
            <text:p text:style-name="P7">1</text:p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2</text:p>
          </table:table-cell>
          <table:table-cell table:style-name="表格2.B2" office:value-type="string">
            <text:p text:style-name="P7">議題宣導1</text:p>
            <text:p text:style-name="P7">健康</text:p>
          </table:table-cell>
          <table:table-cell table:style-name="表格2.A1" office:value-type="string">
            <text:p text:style-name="P5">1.請簡述正確的視力及口腔保健方式。</text:p>
            <text:p text:style-name="P5">2.體重控制與BMI值的意義為何?</text:p>
            <text:p text:style-name="P5">3.菸(含電子菸)及檳榔的成分有哪些？對身體會造成何種影響？</text:p>
          </table:table-cell>
        </table:table-row>
        <table:table-row table:style-name="表格2.2">
          <table:table-cell table:style-name="表格2.A1" office:value-type="string">
            <text:p text:style-name="P7">3</text:p>
          </table:table-cell>
          <table:table-cell table:style-name="表格2.B2" office:value-type="string">
            <text:p text:style-name="P7"/>
          </table:table-cell>
          <table:table-cell table:style-name="表格2.C4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4</text:p>
          </table:table-cell>
          <table:table-cell table:style-name="表格2.B2" office:value-type="string">
            <text:p text:style-name="P12"/>
          </table:table-cell>
          <table:table-cell table:style-name="表格2.C5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5</text:p>
          </table:table-cell>
          <table:table-cell table:style-name="表格2.B2" office:value-type="string">
            <text:p text:style-name="P7"/>
          </table:table-cell>
          <table:table-cell table:style-name="表格2.C6" office:value-type="string">
            <text:p text:style-name="P5">班級經營課程與活動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6</text:p>
          </table:table-cell>
          <table:table-cell table:style-name="表格2.B2" office:value-type="string">
            <text:p text:style-name="P7">議題宣導2</text:p>
            <text:p text:style-name="P7">尊重</text:p>
          </table:table-cell>
          <table:table-cell table:style-name="表格2.C7" office:value-type="string">
            <text:p text:style-name="P5">1.如何了解自已，接納他人？</text:p>
            <text:p text:style-name="P5">2.你知道人生下來就有哪些基本的權利嗎?</text:p>
            <text:p text:style-name="P5">3.你知道有哪些知名的人權鬥士?他們做過了那些事情呢?</text:p>
          </table:table-cell>
        </table:table-row>
        <table:table-row table:style-name="表格2.2">
          <table:table-cell table:style-name="表格2.A1" office:value-type="string">
            <text:p text:style-name="P7">7</text:p>
          </table:table-cell>
          <table:table-cell table:style-name="表格2.B8" office:value-type="string">
            <text:p text:style-name="P7">段考週</text:p>
          </table:table-cell>
          <table:table-cell table:style-name="表格2.C8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>8</text:p>
          </table:table-cell>
          <table:table-cell table:style-name="表格2.B8" office:value-type="string">
            <text:p text:style-name="P7"/>
          </table:table-cell>
          <table:table-cell table:style-name="表格2.C9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9</text:p>
          </table:table-cell>
          <table:table-cell table:style-name="表格2.B2" office:value-type="string">
            <text:p text:style-name="P7"/>
          </table:table-cell>
          <table:table-cell table:style-name="表格2.C10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10</text:p>
          </table:table-cell>
          <table:table-cell table:style-name="表格2.B2" office:value-type="string">
            <text:p text:style-name="P7">議題宣導3</text:p>
            <text:p text:style-name="P7">正義</text:p>
          </table:table-cell>
          <table:table-cell table:style-name="表格2.C11" office:value-type="string">
            <text:p text:style-name="P5">1.犯罪被害人保護協會所保護對象及項目為何？</text:p>
            <text:p text:style-name="P5">2.什麼是犯罪被害症候群？</text:p>
            <text:p text:style-name="P5">3.如何幫助支持身邊的犯罪被害人？</text:p>
          </table:table-cell>
        </table:table-row>
        <table:table-row table:style-name="表格2.2">
          <table:table-cell table:style-name="表格2.A1" office:value-type="string">
            <text:p text:style-name="P4">11</text:p>
          </table:table-cell>
          <table:table-cell table:style-name="表格2.B2" office:value-type="string">
            <text:p text:style-name="P4"/>
          </table:table-cell>
          <table:table-cell table:style-name="表格2.C12" office:value-type="string">
            <text:p text:style-name="P5">班級經營課程與活動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12</text:p>
          </table:table-cell>
          <table:table-cell table:style-name="表格2.B8" office:value-type="string">
            <text:p text:style-name="P7">議題宣導4</text:p>
            <text:p text:style-name="P7">盡責</text:p>
          </table:table-cell>
          <table:table-cell table:style-name="表格2.C13" office:value-type="string">
            <text:p text:style-name="P5">1.怎樣的行為才是「負責任」?請舉例說明。</text:p>
            <text:p text:style-name="P5">2.面對人生的挫折，我們該如何突破?</text:p>
            <text:p text:style-name="P5">3.「君子一言、駟馬難追」，談誠信的重要性。</text:p>
          </table:table-cell>
        </table:table-row>
        <table:table-row table:style-name="表格2.2">
          <table:table-cell table:style-name="表格2.A1" office:value-type="string">
            <text:p text:style-name="P7">13</text:p>
          </table:table-cell>
          <table:table-cell table:style-name="表格2.B2" office:value-type="string">
            <text:p text:style-name="P4"><text:span text:style-name="T8">段考週</text:span></text:p>
          </table:table-cell>
          <table:table-cell table:style-name="表格2.C14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7">14</text:p>
          </table:table-cell>
          <table:table-cell table:style-name="表格2.B2" office:value-type="string">
            <text:p text:style-name="P9"/>
          </table:table-cell>
          <table:table-cell table:style-name="表格2.C15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15</text:p>
          </table:table-cell>
          <table:table-cell table:style-name="表格2.B2" office:value-type="string">
            <text:p text:style-name="P7"/>
          </table:table-cell>
          <table:table-cell table:style-name="表格2.C16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16</text:p>
          </table:table-cell>
          <table:table-cell table:style-name="表格2.B2" office:value-type="string">
            <text:p text:style-name="P9"/>
          </table:table-cell>
          <table:table-cell table:style-name="表格2.C17" office:value-type="string">
            <text:p text:style-name="P5">班級經營課程與活動</text:p>
          </table:table-cell>
        </table:table-row>
        <table:table-row table:style-name="表格2.2">
          <table:table-cell table:style-name="表格2.A1" office:value-type="string">
            <text:p text:style-name="P7">17</text:p>
          </table:table-cell>
          <table:table-cell table:style-name="表格2.B2" office:value-type="string">
            <text:p text:style-name="P7"/>
          </table:table-cell>
          <table:table-cell table:style-name="表格2.C18" office:value-type="string">
            <text:p text:style-name="P5">班級經營課程與活動</text:p>
          </table:table-cell>
        </table:table-row>
        <text:soft-page-break/>
        <table:table-row table:style-name="表格2.19">
          <table:table-cell table:style-name="表格2.A19" table:number-columns-spanned="2" office:value-type="string">
            <text:p text:style-name="P7">評量方式及比例</text:p>
          </table:table-cell>
          <table:covered-table-cell/>
          <table:table-cell table:style-name="表格2.A1" office:value-type="string">
            <text:p text:style-name="P7">態度檢核(50%)</text:p>
            <text:p text:style-name="P7">參與討論(50%)</text:p>
          </table:table-cell>
        </table:table-row>
      </table:table>
      <text:p text:style-name="P16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P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1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user</dc:creator>
    <meta:editing-cycles>10</meta:editing-cycles>
    <meta:print-date>2025-01-14T03:01:00</meta:print-date>
    <meta:creation-date>2025-06-20T05:48:00</meta:creation-date>
    <dc:date>2025-06-20T06:24:00</dc:date>
    <meta:editing-duration>PT8M</meta:editing-duration>
    <meta:generator>LibreOffice/7.0.4.2$Windows_X86_64 LibreOffice_project/dcf040e67528d9187c66b2379df5ea4407429775</meta:generator>
    <meta:document-statistic meta:table-count="2" meta:image-count="0" meta:object-count="0" meta:page-count="7" meta:paragraph-count="148" meta:word-count="1269" meta:character-count="1359" meta:non-whitespace-character-count="1341"/>
    <meta:user-defined meta:name="AppVersion">16.0000</meta:user-defined>
    <meta:template xlink:type="simple" xlink:actuate="onRequest" xlink:title="Normal" xlink:href=""/>
  </office:meta>
</office:document-meta>
</file>