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16cm" style:rel-width="100%" fo:margin-left="0.009cm" fo:margin-top="0cm" fo:margin-bottom="0cm" table:align="left" style:writing-mode="lr-tb"/>
    </style:style>
    <style:style style:name="表格1.A" style:family="table-column">
      <style:table-column-properties style:column-width="1.635cm" style:rel-column-width="3945*"/>
    </style:style>
    <style:style style:name="表格1.B" style:family="table-column">
      <style:table-column-properties style:column-width="1.956cm" style:rel-column-width="4718*"/>
    </style:style>
    <style:style style:name="表格1.C" style:family="table-column">
      <style:table-column-properties style:column-width="1.797cm" style:rel-column-width="4339*"/>
    </style:style>
    <style:style style:name="表格1.D" style:family="table-column">
      <style:table-column-properties style:column-width="3.006cm" style:rel-column-width="7254*"/>
    </style:style>
    <style:style style:name="表格1.E" style:family="table-column">
      <style:table-column-properties style:column-width="3.034cm" style:rel-column-width="7321*"/>
    </style:style>
    <style:style style:name="表格1.F" style:family="table-column">
      <style:table-column-properties style:column-width="2.434cm" style:rel-column-width="5872*"/>
    </style:style>
    <style:style style:name="表格1.G" style:family="table-column">
      <style:table-column-properties style:column-width="5.366cm" style:rel-column-width="12949*"/>
    </style:style>
    <style:style style:name="表格1.H" style:family="table-column">
      <style:table-column-properties style:column-width="4.156cm" style:rel-column-width="10027*"/>
    </style:style>
    <style:style style:name="表格1.I" style:family="table-column">
      <style:table-column-properties style:column-width="3.773cm" style:rel-column-width="9104*"/>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45*"/>
    </style:style>
    <style:style style:name="表格2.B" style:family="table-column">
      <style:table-column-properties style:rel-column-width="4718*"/>
    </style:style>
    <style:style style:name="表格2.C" style:family="table-column">
      <style:table-column-properties style:rel-column-width="4339*"/>
    </style:style>
    <style:style style:name="表格2.D" style:family="table-column">
      <style:table-column-properties style:rel-column-width="7254*"/>
    </style:style>
    <style:style style:name="表格2.E" style:family="table-column">
      <style:table-column-properties style:rel-column-width="7321*"/>
    </style:style>
    <style:style style:name="表格2.F" style:family="table-column">
      <style:table-column-properties style:rel-column-width="5872*"/>
    </style:style>
    <style:style style:name="表格2.G" style:family="table-column">
      <style:table-column-properties style:rel-column-width="12949*"/>
    </style:style>
    <style:style style:name="表格2.H" style:family="table-column">
      <style:table-column-properties style:rel-column-width="10027*"/>
    </style:style>
    <style:style style:name="表格2.I" style:family="table-column">
      <style:table-column-properties style:rel-column-width="9104*"/>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style:vertical-align="middle"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fo:orphans="0" fo:widows="0"/>
      <style:text-properties style:font-name-asian="標楷體1"/>
    </style:style>
    <style:style style:name="P3" style:family="paragraph" style:parent-style-name="Standard">
      <style:paragraph-properties fo:orphans="0" fo:widows="0"/>
      <style:text-properties style:font-name-asian="標楷體1"/>
    </style:style>
    <style:style style:name="P4" style:family="paragraph" style:parent-style-name="Standard">
      <style:text-properties style:font-name="標楷體" style:font-name-asian="標楷體1" style:font-name-complex="標楷體1"/>
    </style:style>
    <style:style style:name="P5" style:family="paragraph" style:parent-style-name="Standard">
      <style:paragraph-properties fo:text-align="center" style:justify-single-word="false" fo:orphans="0" fo:widows="0"/>
      <style:text-properties style:font-name="標楷體" style:font-name-asian="標楷體1" style:font-name-complex="標楷體1"/>
    </style:style>
    <style:style style:name="P6" style:family="paragraph" style:parent-style-name="Standard">
      <style:paragraph-properties fo:line-height="0.423cm" fo:orphans="0" fo:widows="0"/>
      <style:text-properties style:font-name="標楷體" style:font-name-asian="標楷體1" style:font-name-complex="標楷體1"/>
    </style:style>
    <style:style style:name="P7" style:family="paragraph" style:parent-style-name="Standard">
      <style:paragraph-properties fo:orphans="0" fo:widows="0"/>
      <style:text-properties style:font-name="標楷體" style:font-name-asian="標楷體1" style:font-name-complex="標楷體1"/>
    </style:style>
    <style:style style:name="P8" style:family="paragraph" style:parent-style-name="Standard">
      <style:paragraph-properties fo:text-align="justify" style:justify-single-word="false" fo:orphans="0" fo:widows="0"/>
      <style:text-properties style:font-name="標楷體" fo:font-size="10pt" style:font-name-asian="標楷體1" style:font-size-asian="10pt" style:font-name-complex="標楷體1" style:font-size-complex="10pt"/>
    </style:style>
    <style:style style:name="P9" style:family="paragraph" style:parent-style-name="Standard">
      <style:paragraph-properties fo:orphans="0" fo:widows="0"/>
      <style:text-properties style:font-name="標楷體" fo:font-size="10pt" style:font-name-asian="標楷體1" style:font-size-asian="10pt" style:font-name-complex="標楷體1" style:font-size-complex="10pt"/>
    </style:style>
    <style:style style:name="P10" style:family="paragraph" style:parent-style-name="Standard">
      <style:paragraph-properties fo:line-height="0.423cm" fo:orphans="0" fo:widows="0"/>
      <style:text-properties style:font-name="標楷體" fo:font-size="10pt" style:font-name-asian="標楷體1" style:font-size-asian="10pt" style:font-name-complex="標楷體1" style:font-size-complex="10pt"/>
    </style:style>
    <style:style style:name="P11" style:family="paragraph" style:parent-style-name="Standard">
      <style:paragraph-properties fo:text-align="center" style:justify-single-word="false" fo:orphans="0" fo:widows="0"/>
      <style:text-properties fo:color="#000000" loext:opacity="100%"/>
    </style:style>
    <style:style style:name="P12" style:family="paragraph" style:parent-style-name="Standard">
      <style:paragraph-properties fo:text-align="center" style:justify-single-word="false" fo:orphans="0" fo:widows="0"/>
      <style:text-properties fo:color="#000000" loext:opacity="100%" style:font-name-complex="標楷體1"/>
    </style:style>
    <style:style style:name="P13"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4" style:family="paragraph" style:parent-style-name="Standard">
      <style:paragraph-properties style:vertical-align="auto"/>
      <style:text-properties fo:color="#000000" loext:opacity="100%" style:font-name="標楷體" style:font-name-asian="標楷體1" style:font-name-complex="王漢宗細圓體繁"/>
    </style:style>
    <style:style style:name="P15"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16"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7"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8"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9" style:family="paragraph" style:parent-style-name="Standard">
      <style:paragraph-properties fo:orphans="0" fo:widows="0"/>
      <style:text-properties fo:color="#0070c0" loext:opacity="100%" style:font-name="標楷體" fo:font-size="10pt" style:font-name-asian="標楷體1" style:font-size-asian="10pt" style:font-name-complex="標楷體1" style:font-size-complex="10pt"/>
    </style:style>
    <style:style style:name="P20" style:family="paragraph" style:parent-style-name="Standard">
      <style:paragraph-properties fo:orphans="0" fo:widows="0"/>
      <style:text-properties fo:color="#0070c0" loext:opacity="100%" fo:font-size="10pt" style:font-name-asian="標楷體1" style:font-size-asian="10pt" style:font-size-complex="10pt"/>
    </style:style>
    <style:style style:name="P21" style:family="paragraph" style:parent-style-name="Standard">
      <style:paragraph-properties fo:line-height="0.459cm" fo:orphans="0" fo:widows="0"/>
      <style:text-properties fo:font-size="10pt" style:font-size-asian="10pt" style:font-size-complex="10pt"/>
    </style:style>
    <style:style style:name="P22" style:family="paragraph" style:parent-style-name="Standard">
      <style:paragraph-properties fo:line-height="0.459cm" fo:orphans="0" fo:widows="0" style:snap-to-layout-grid="false"/>
      <style:text-properties fo:font-size="10pt" style:font-size-asian="10pt" style:font-size-complex="10pt"/>
    </style:style>
    <style:style style:name="P23" style:family="paragraph" style:parent-style-name="Standard">
      <style:paragraph-properties fo:line-height="0.459cm" fo:orphans="0" fo:widows="0"/>
      <style:text-properties fo:font-size="10pt" style:letter-kerning="false" style:font-size-asian="10pt" style:font-size-complex="10pt"/>
    </style:style>
    <style:style style:name="P24" style:family="paragraph" style:parent-style-name="Standard">
      <style:paragraph-properties fo:line-height="0.459cm" fo:orphans="0" fo:widows="0"/>
      <style:text-properties fo:font-size="10pt" style:letter-kerning="false" style:font-size-asian="10pt" style:font-size-complex="10pt" style:font-weight-complex="bold"/>
    </style:style>
    <style:style style:name="P25" style:family="paragraph" style:parent-style-name="Standard">
      <style:paragraph-properties fo:line-height="0.423cm" fo:text-align="justify" style:justify-single-word="false" fo:orphans="0" fo:widows="0"/>
      <style:text-properties fo:font-size="10pt" style:font-name-asian="標楷體1" style:font-size-asian="10pt" style:font-size-complex="10pt"/>
    </style:style>
    <style:style style:name="P26" style:family="paragraph" style:parent-style-name="Standard">
      <style:paragraph-properties fo:orphans="0" fo:widows="0"/>
      <style:text-properties fo:font-size="10pt" style:font-name-asian="標楷體1" style:font-size-asian="10pt" style:font-size-complex="10pt"/>
    </style:style>
    <style:style style:name="P27" style:family="paragraph" style:parent-style-name="Standard">
      <style:paragraph-properties fo:line-height="0.459cm" fo:orphans="0" fo:widows="0"/>
      <style:text-properties fo:font-size="10pt" style:font-name-asian="標楷體1" style:font-size-asian="10pt" style:font-size-complex="10pt"/>
    </style:style>
    <style:style style:name="P28" style:family="paragraph" style:parent-style-name="Standard">
      <style:paragraph-properties fo:orphans="0" fo:widows="0"/>
      <style:text-properties fo:font-size="10pt" style:font-name-asian="標楷體1" style:font-size-asian="10pt" style:font-size-complex="10pt" style:font-weight-complex="bold"/>
    </style:style>
    <style:style style:name="P29" style:family="paragraph" style:parent-style-name="Standard">
      <style:paragraph-properties fo:orphans="0" fo:widows="0"/>
    </style:style>
    <style:style style:name="P30" style:family="paragraph" style:parent-style-name="Standard">
      <style:paragraph-properties fo:text-align="justify" style:justify-single-word="false" fo:orphans="0" fo:widows="0"/>
    </style:style>
    <style:style style:name="P31" style:family="paragraph" style:parent-style-name="Standard">
      <style:paragraph-properties fo:orphans="0" fo:widows="0"/>
      <style:text-properties fo:color="#ff0000" loext:opacity="100%" fo:font-size="10pt" style:font-name-asian="標楷體1" style:font-size-asian="10pt" style:font-size-complex="10pt"/>
    </style:style>
    <style:style style:name="P32" style:family="paragraph" style:parent-style-name="Standard">
      <style:paragraph-properties fo:orphans="0" fo:widows="0"/>
      <style:text-properties fo:color="#ff0000" loext:opacity="100%" fo:font-size="10pt" style:font-name-asian="標楷體1" style:font-size-asian="10pt" style:font-size-complex="10pt" style:font-weight-complex="bold"/>
    </style:style>
    <style:style style:name="P33" style:family="paragraph" style:parent-style-name="Standard">
      <style:paragraph-properties fo:line-height="0.423cm" fo:orphans="0" fo:widows="0"/>
      <style:text-properties fo:color="#ff0000" loext:opacity="100%" fo:font-size="10pt" style:font-name-asian="標楷體1" style:font-size-asian="10pt" style:font-size-complex="10pt"/>
    </style:style>
    <style:style style:name="P34" style:family="paragraph" style:parent-style-name="Standard">
      <style:paragraph-properties fo:line-height="0.494cm"/>
    </style:style>
    <style:style style:name="P35" style:family="paragraph" style:parent-style-name="Standard">
      <style:paragraph-properties fo:margin-top="0cm" fo:margin-bottom="0.212cm" style:contextual-spacing="false" fo:text-align="center" style:justify-single-word="false"/>
    </style:style>
    <style:style style:name="P36" style:family="paragraph" style:parent-style-name="Standard">
      <style:paragraph-properties fo:margin-top="0cm" fo:margin-bottom="0.212cm" style:contextual-spacing="false"/>
      <style:text-properties style:font-name="標楷體" fo:font-size="14pt" style:font-name-asian="標楷體1" style:font-size-asian="14pt" style:font-name-complex="標楷體1" style:font-size-complex="14pt"/>
    </style:style>
    <style:style style:name="P37" style:family="paragraph" style:parent-style-name="Standard" style:master-page-name="Standard">
      <style:paragraph-properties fo:margin-top="0cm" fo:margin-bottom="0.212cm" style:contextual-spacing="false" style:page-number="auto"/>
    </style:style>
    <style:style style:name="P38"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9"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40" style:family="paragraph" style:parent-style-name="Standard">
      <style:paragraph-properties fo:line-height="115%" fo:orphans="0" fo:widows="0" fo:padding="0cm" fo:border="none" style:shadow="none"/>
      <style:text-properties style:font-name-asian="標楷體1"/>
    </style:style>
    <style:style style:name="P41" style:family="paragraph" style:parent-style-name="Standard">
      <style:paragraph-properties fo:text-align="center" style:justify-single-word="false" fo:orphans="0" fo:widows="0" fo:padding="0cm" fo:border="none" style:shadow="none"/>
      <style:text-properties style:font-name-asian="標楷體1"/>
    </style:style>
    <style:style style:name="P42"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43" style:family="paragraph" style:parent-style-name="Standard">
      <style:paragraph-properties fo:orphans="0" fo:widows="0" fo:padding="0cm" fo:border="none" style:shadow="none"/>
      <style:text-properties fo:color="#0070c0" loext:opacity="100%" style:font-name-asian="標楷體1"/>
    </style:style>
    <style:style style:name="P44"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45"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46" style:family="paragraph" style:parent-style-name="Standard">
      <style:paragraph-properties fo:margin-left="0.353cm" fo:margin-right="0cm" fo:line-height="0.423cm"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47" style:family="paragraph" style:parent-style-name="Standard">
      <style:paragraph-properties fo:margin-left="3.9cm" fo:margin-right="0cm" fo:line-height="0.494cm" fo:text-indent="-3.247cm" style:auto-text-indent="false"/>
    </style:style>
    <style:style style:name="P48" style:family="paragraph" style:parent-style-name="Standard">
      <style:paragraph-properties fo:margin-left="0.998cm" fo:margin-right="0cm" fo:line-height="0.494cm" fo:text-indent="-0.995cm" style:auto-text-indent="false"/>
    </style:style>
    <style:style style:name="P49" style:family="paragraph" style:parent-style-name="Standard">
      <style:paragraph-properties fo:margin-left="0.998cm" fo:margin-right="0cm" fo:line-height="0.494cm" fo:text-indent="-0.995cm" style:auto-text-indent="false" fo:break-before="page"/>
      <style:text-properties fo:color="#000000" loext:opacity="100%" style:font-name="標楷體" style:font-name-asian="標楷體1" style:font-name-complex="王漢宗細圓體繁"/>
    </style:style>
    <style:style style:name="P50"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name-asian="標楷體1" style:font-size-asian="10pt" style:font-size-complex="10pt"/>
    </style:style>
    <style:style style:name="T3" style:family="text">
      <style:text-properties fo:font-size="10pt" style:font-name-asian="標楷體1" style:font-size-asian="10pt" style:font-size-complex="10pt" style:font-weight-complex="bold"/>
    </style:style>
    <style:style style:name="T4" style:family="text">
      <style:text-properties fo:font-size="10pt" style:font-size-asian="10pt" style:font-size-complex="10pt"/>
    </style:style>
    <style:style style:name="T5" style:family="text">
      <style:text-properties fo:font-size="10pt" style:font-size-asian="10pt" style:font-size-complex="10pt" style:font-weight-complex="bold"/>
    </style:style>
    <style:style style:name="T6" style:family="text">
      <style:text-properties fo:font-size="10pt" style:font-size-asian="10pt" style:font-size-complex="10pt"/>
    </style:style>
    <style:style style:name="T7" style:family="text">
      <style:text-properties fo:font-size="10pt" style:letter-kerning="false" style:font-name-asian="標楷體1" style:font-size-asian="10pt" style:font-size-complex="10pt"/>
    </style:style>
    <style:style style:name="T8" style:family="text">
      <style:text-properties fo:font-size="10pt" style:letter-kerning="false" style:font-size-asian="10pt" style:font-size-complex="10pt"/>
    </style:style>
    <style:style style:name="T9" style:family="text">
      <style:text-properties fo:font-size="10pt" style:letter-kerning="false" style:font-size-asian="10pt" style:font-size-complex="10pt" style:font-weight-complex="bold"/>
    </style:style>
    <style:style style:name="T10" style:family="text">
      <style:text-properties style:font-name="標楷體" fo:font-size="14pt" style:font-name-asian="標楷體1" style:font-size-asian="14pt" style:font-name-complex="標楷體1"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2" style:family="text">
      <style:text-properties style:font-name="標楷體" style:font-name-asian="標楷體1" style:font-name-complex="標楷體1"/>
    </style:style>
    <style:style style:name="T13" style:family="text">
      <style:text-properties style:font-name="標楷體" style:font-name-asian="標楷體1"/>
    </style:style>
    <style:style style:name="T14" style:family="text">
      <style:text-properties style:font-name="標楷體" fo:font-size="10pt" style:font-name-asian="標楷體1" style:font-size-asian="10pt" style:font-name-complex="標楷體1" style:font-size-complex="10pt"/>
    </style:style>
    <style:style style:name="T15" style:family="text">
      <style:text-properties style:font-name="標楷體" style:text-underline-style="solid" style:text-underline-width="auto" style:text-underline-color="font-color" style:font-name-asian="標楷體1" style:font-name-complex="標楷體1"/>
    </style:style>
    <style:style style:name="T16"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7" style:family="text">
      <style:text-properties fo:font-size="14pt" style:font-name-asian="標楷體1" style:font-size-asian="14pt" style:font-size-complex="14pt"/>
    </style:style>
    <style:style style:name="T18" style:family="text">
      <style:text-properties style:font-name-asian="標楷體1"/>
    </style:style>
    <style:style style:name="T19" style:family="text">
      <style:text-properties style:font-name-asian="標楷體1"/>
    </style:style>
    <style:style style:name="T20" style:family="text">
      <style:text-properties fo:color="#0070c0" loext:opacity="100%" style:font-name="標楷體" style:font-name-asian="標楷體1" style:font-name-complex="標楷體1"/>
    </style:style>
    <style:style style:name="T21" style:family="text">
      <style:text-properties fo:color="#0070c0" loext:opacity="100%" style:font-name="標楷體" fo:font-size="10pt" style:font-name-asian="標楷體1" style:font-size-asian="10pt" style:font-name-complex="標楷體1" style:font-size-complex="10pt"/>
    </style:style>
    <style:style style:name="T22" style:family="text">
      <style:text-properties fo:color="#0070c0" loext:opacity="100%" style:font-name-asian="標楷體1"/>
    </style:style>
    <style:style style:name="T23" style:family="text">
      <style:text-properties fo:color="#0070c0" loext:opacity="100%" fo:font-size="10pt" style:font-name-asian="標楷體1" style:font-size-asian="10pt" style:font-size-complex="10pt"/>
    </style:style>
    <style:style style:name="T24" style:family="text">
      <style:text-properties fo:color="#c00000" loext:opacity="100%"/>
    </style:style>
    <style:style style:name="T25" style:family="text">
      <style:text-properties fo:color="#c00000" loext:opacity="100%" style:font-name="標楷體" style:font-name-asian="標楷體1" style:font-name-complex="標楷體1"/>
    </style:style>
    <style:style style:name="T26" style:family="text">
      <style:text-properties fo:color="#000000" loext:opacity="100%" style:font-name="標楷體" style:font-name-asian="標楷體1" style:font-name-complex="標楷體1"/>
    </style:style>
    <style:style style:name="T27" style:family="text">
      <style:text-properties fo:color="#000000" loext:opacity="100%" style:font-name="標楷體" style:font-name-asian="標楷體1" style:font-name-complex="王漢宗細圓體繁"/>
    </style:style>
    <style:style style:name="T28" style:family="text">
      <style:text-properties fo:color="#000000" loext:opacity="100%" style:font-name="標楷體" fo:font-size="10pt" style:font-name-asian="標楷體1" style:font-size-asian="10pt" style:font-name-complex="標楷體1" style:font-size-complex="10pt"/>
    </style:style>
    <style:style style:name="T29" style:family="text">
      <style:text-properties fo:color="#000000" loext:opacity="100%" style:font-name="標楷體" style:text-underline-style="solid" style:text-underline-width="auto" style:text-underline-color="font-color" style:font-name-asian="標楷體1" style:font-name-complex="標楷體1"/>
    </style:style>
    <style:style style:name="T30" style:family="text">
      <style:text-properties fo:color="#000000" loext:opacity="100%" style:font-name-asian="標楷體1"/>
    </style:style>
    <style:style style:name="T31" style:family="text">
      <style:text-properties style:font-name="新細明體" style:font-name-asian="新細明體1"/>
    </style:style>
    <style:style style:name="T32" style:family="text">
      <style:text-properties style:font-name="新細明體" style:font-name-asian="新細明體1" style:font-name-complex="新細明體1"/>
    </style:style>
    <style:style style:name="T33" style:family="text">
      <style:text-properties style:font-name="新細明體" fo:font-size="10pt" style:letter-kerning="false" style:font-name-asian="新細明體1" style:font-size-asian="10pt" style:font-name-complex="新細明體1" style:font-size-complex="10pt"/>
    </style:style>
    <style:style style:name="T34" style:family="text">
      <style:text-properties style:text-line-through-style="solid" style:text-line-through-type="single" style:font-name="標楷體" style:font-name-asian="標楷體1" style:font-name-complex="標楷體1"/>
    </style:style>
    <style:style style:name="T35" style:family="text">
      <style:text-properties style:text-line-through-style="solid" style:text-line-through-type="single" style:font-name-asian="標楷體1"/>
    </style:style>
    <style:style style:name="T36" style:family="text">
      <style:text-properties fo:color="#aeaaaa" loext:opacity="100%" style:font-name="標楷體" fo:font-size="10pt" style:font-name-asian="標楷體1" style:font-size-asian="10pt" style:font-name-complex="標楷體1" style:font-size-complex="10pt"/>
    </style:style>
    <style:style style:name="T37" style:family="text">
      <style:text-properties fo:color="#aeaaaa" loext:opacity="100%" fo:font-size="10pt" style:font-name-asian="標楷體1" style:font-size-asian="10pt" style:font-size-complex="10pt"/>
    </style:style>
    <style:style style:name="T38" style:family="text">
      <style:text-properties style:font-weight-complex="bold"/>
    </style:style>
    <style:style style:name="T39" style:family="text">
      <style:text-properties style:font-weight-complex="bold"/>
    </style:style>
    <style:style style:name="T40" style:family="text">
      <style:text-properties fo:color="#ff0000" loext:opacity="100%" fo:font-size="10pt" style:font-name-asian="標楷體1" style:font-size-asian="10pt" style:font-size-complex="10pt" style:font-weight-complex="bold"/>
    </style:style>
    <style:style style:name="T41" style:family="text">
      <style:text-properties style:letter-kerning="false" style:font-weight-complex="bold"/>
    </style:style>
    <style:style style:name="T42" style:family="text">
      <style:text-properties style:letter-kerning="false" style:font-name-asian="標楷體1" style:font-weight-complex="bold"/>
    </style:style>
    <style:style style:name="T43" style:family="text">
      <style:text-properties style:font-name-asian="新細明體1"/>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custom-shape text:anchor-type="paragraph" draw:z-index="0" draw:name="文字方塊 12" draw:style-name="gr1" draw:text-style-name="P50" svg:width="2.347cm" svg:height="1.193cm" svg:x="25.379cm" svg:y="-0.755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附件伍-</text:span><text:span text:style-name="T17">1</text:span></text:p>
      <text:p text:style-name="P35"><text:span text:style-name="T11">八</text:span><text:span text:style-name="T10">年級第一學期語文領域/英語科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2">週次</text:p>
            <text:p text:style-name="P2"/>
          </table:table-cell>
          <table:table-cell table:style-name="表格1.A1" table:number-rows-spanned="2" office:value-type="string">
            <text:p text:style-name="P5">單元/主題名稱</text:p>
          </table:table-cell>
          <table:table-cell table:style-name="表格1.A1" table:number-rows-spanned="2" office:value-type="string">
            <text:p text:style-name="P5">對應領域</text:p>
            <text:p text:style-name="P5">核心素養</text:p>
            <text:p text:style-name="P5">指標</text:p>
          </table:table-cell>
          <table:table-cell table:style-name="表格1.A1" table:number-columns-spanned="2" office:value-type="string">
            <text:p text:style-name="P5">學習重點</text:p>
          </table:table-cell>
          <table:covered-table-cell/>
          <table:table-cell table:style-name="表格1.A1" table:number-rows-spanned="2" office:value-type="string">
            <text:p text:style-name="P5">評量方式</text:p>
          </table:table-cell>
          <table:table-cell table:style-name="表格1.G1" table:number-rows-spanned="2" office:value-type="string">
            <text:p text:style-name="P38">議題融入</text:p>
          </table:table-cell>
          <table:table-cell table:style-name="表格1.H1" table:number-rows-spanned="2" office:value-type="string">
            <text:p text:style-name="P2"><text:span text:style-name="T24">線上教學方式</text:span></text:p>
          </table:table-cell>
          <table:table-cell table:style-name="表格1.I1" table:number-rows-spanned="2" office:value-type="string">
            <text:p text:style-name="P12"><text:bookmark-start text:name="_Hlk121316004"/><text:bookmark-start text:name="_Hlk121747976"/><text:span text:style-name="T31">「</text:span><text:bookmark-start text:name="_Hlk121747986"/><text:span text:style-name="T13">跨領域統整或</text:span><text:bookmark-end text:name="_Hlk121747986"/></text:p>
            <text:p text:style-name="P12"><text:bookmark-start text:name="_Hlk121748016"/><text:bookmark-end text:name="_Hlk121747976"/><text:span text:style-name="T13">協同教學</text:span><text:span text:style-name="T31">｣</text:span><text:span text:style-name="T13">規劃</text:span><text:bookmark-end text:name="_Hlk121748016"/><text:bookmark-end text:name="_Hlk121316004"/></text:p>
          </table:table-cell>
        </table:table-row>
        <table:table-row table:style-name="表格1.2">
          <table:covered-table-cell/>
          <table:covered-table-cell/>
          <table:covered-table-cell/>
          <table:table-cell table:style-name="表格1.A1" office:value-type="string">
            <text:p text:style-name="P5">學習內容</text:p>
          </table:table-cell>
          <table:table-cell table:style-name="表格1.A1" office:value-type="string">
            <text:p text:style-name="P5">學習表現</text:p>
          </table:table-cell>
          <table:covered-table-cell/>
          <table:covered-table-cell/>
          <table:covered-table-cell/>
          <table:covered-table-cell/>
        </table:table-row>
        <table:table-row table:style-name="表格1.3">
          <table:table-cell table:style-name="表格1.A1" office:value-type="string">
            <text:p text:style-name="P2">第1週</text:p>
            <text:p text:style-name="P2">08/30開學</text:p>
          </table:table-cell>
          <table:table-cell table:style-name="表格1.B3" office:value-type="string">
            <text:p text:style-name="P21"><text:span text:style-name="T18">季節、天氣</text:span></text:p>
            <text:p text:style-name="P3"><text:span text:style-name="T4">Unit 1 How Was the <text:s/>Weather in Australia?</text:span></text:p>
          </table:table-cell>
          <table:table-cell table:style-name="表格1.C3" office:value-type="string">
            <text:p text:style-name="P29"><text:span text:style-name="T2">英-J-A2 具備系統性理解與推演的能力，能釐清文本訊息間的關係進行推論，並能經由訊息的比較，對國內外文化的異同有初步的了解。</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3 </text:span><text:soft-page-break/><text:span text:style-name="T4">具備基本的世界觀，能以簡易英語介紹國內外主要節慶習俗及風土民情，並加以比較、尊重、接納。</text:span></text:p>
          </table:table-cell>
          <table:table-cell table:style-name="表格1.D3" office:value-type="string">
            <text:p text:style-name="P23"><text:span text:style-name="T18">Ac-IV-4 國中階段所學字詞（能聽、讀、說、寫最基本的1,200字詞）。</text:span></text:p>
            <text:p text:style-name="P23"><text:span text:style-name="T18">Ad-IV-1 國中階段所學的文法句型。</text:span></text:p>
            <text:p text:style-name="P23"><text:span text:style-name="T18">B-IV-2 國中階段所學字詞及句型的生活溝通。</text:span></text:p>
            <text:p text:style-name="P23"><text:span text:style-name="T18">B-IV-8 引導式討論。</text:span></text:p>
            <text:p text:style-name="P3"><text:span text:style-name="T8">B-IV-5 人、事、時、地、物的描述及問答。</text:span></text:p>
          </table:table-cell>
          <table:table-cell table:style-name="表格1.E3" office:value-type="string">
            <text:p text:style-name="P23"><text:span text:style-name="T18">5-IV-1 能聽懂、讀懂國中階段基本字詞，並使用於簡易日常溝通。</text:span></text:p>
            <text:p text:style-name="P23"><text:span text:style-name="T18">5-IV-2 能掌握國中階段所學字詞及句型，適當地使用於日常生活之溝通。</text:span></text:p>
            <text:p text:style-name="P23"><text:span text:style-name="T18">7-IV-4 能對教師或同學討論的內容觸類旁通、舉一反三。</text:span></text:p>
            <text:p text:style-name="P3"><text:span text:style-name="T8">6-IV-1 樂於參與課堂中各類練習活動，不畏犯錯。</text:span></text:p>
          </table:table-cell>
          <table:table-cell table:style-name="表格1.F3" office:value-type="string">
            <text:p text:style-name="P22"><text:span text:style-name="T18">1.單字小考。</text:span></text:p>
            <text:p text:style-name="P3"><text:span text:style-name="T4">2.小組討論，完成課本練習。</text:span></text:p>
          </table:table-cell>
          <table:table-cell table:style-name="表格1.G3" office:value-type="string">
            <text:p text:style-name="P30"><text:span text:style-name="T3">課綱:英語-國際-(國J2)-3</text:span></text:p>
            <text:p text:style-name="P30"><text:span text:style-name="T3">課綱:英語-閱讀-(閱J3)-3</text:span></text:p>
            <text:p text:style-name="P25"><text:span text:style-name="T38">課綱:英語-多元-(多J4)-3</text:span></text:p>
          </table:table-cell>
          <table:table-cell table:style-name="表格1.H3" office:value-type="string">
            <text:p text:style-name="P8">□即時直播：</text:p>
            <text:p text:style-name="P8">□預錄播放：</text:p>
            <text:p text:style-name="P8">■現有平台教學：翰林電子書、翰林行動大師</text:p>
            <text:p text:style-name="P6"><text:span text:style-name="T4">□其他：</text:span></text:p>
          </table:table-cell>
          <table:table-cell table:style-name="表格1.I3" office:value-type="string">
            <text:p text:style-name="P15">□跨領域統整</text:p>
            <text:p text:style-name="P46">□協同教學規劃說明</text:p>
          </table:table-cell>
        </table:table-row>
        <table:table-row table:style-name="表格1.4">
          <table:table-cell table:style-name="表格1.A1" office:value-type="string">
            <text:p text:style-name="P2">第2週</text:p>
            <text:p text:style-name="P2">09/02-09/06</text:p>
          </table:table-cell>
          <table:table-cell table:style-name="表格1.B4" office:value-type="string">
            <text:p text:style-name="P21"><text:span text:style-name="T18">季節、天氣</text:span></text:p>
            <text:p text:style-name="P3"><text:span text:style-name="T4">Unit 1 How Was the Weather in Australia?</text:span></text:p>
          </table:table-cell>
          <table:table-cell table:style-name="表格1.C4" office:value-type="string">
            <text:p text:style-name="P29"><text:span text:style-name="T2">英-J-A2 具備系統性理解與推演的能力，能釐清文本訊息間的關係進行推論，並能經由訊息的比較，對國內外文化的異同有初步的了解。</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3 具備基本的世界觀，能以簡易英語介紹國內外主要節慶習俗及風土民情，並加以比較、尊重、接納。</text:span></text:p>
          </table:table-cell>
          <table:table-cell table:style-name="表格1.D4" office:value-type="string">
            <text:p text:style-name="P23"><text:span text:style-name="T18">Ad-IV-1 國中階段所學的文法句型。</text:span></text:p>
            <text:p text:style-name="P23"><text:span text:style-name="T18">B-IV-2 國中階段所學字詞及句型的生活溝通。</text:span></text:p>
            <text:p text:style-name="P23"><text:span text:style-name="T18">B-IV-8 引導式討論。</text:span></text:p>
            <text:p text:style-name="P3"><text:span text:style-name="T8">Ae-IV-1 簡易歌謠、韻文、短文、故事及短劇。</text:span></text:p>
          </table:table-cell>
          <table:table-cell table:style-name="表格1.E4" office:value-type="string">
            <text:p text:style-name="P23"><text:span text:style-name="T18">2-IV-12 能以簡易的英語參與引導式討論。</text:span></text:p>
            <text:p text:style-name="P23"><text:span text:style-name="T18">7-IV-4 能對教師或同學討論的內容觸類旁通、舉一反三。</text:span></text:p>
            <text:p text:style-name="P23"><text:span text:style-name="T18">3-IV-7 能了解對話的主要內容。</text:span></text:p>
            <text:p text:style-name="P23"><text:span text:style-name="T18">1-IV-4 能聽懂日常生活對話的主要內容。</text:span></text:p>
            <text:p text:style-name="P29"><text:span text:style-name="T33">◎</text:span><text:span text:style-name="T7">2-IV-9 能進行簡易的角色扮演。</text:span></text:p>
          </table:table-cell>
          <table:table-cell table:style-name="表格1.F4" office:value-type="string">
            <text:p text:style-name="P21"><text:span text:style-name="T18">1.小組討論，完成課本練習。</text:span></text:p>
            <text:p text:style-name="P3"><text:span text:style-name="T4">2.小組練習後演出對話。</text:span></text:p>
          </table:table-cell>
          <table:table-cell table:style-name="表格1.G4" office:value-type="string">
            <text:p text:style-name="P29"><text:span text:style-name="T3">課綱:英語-國際-(國J2)-3</text:span></text:p>
            <text:p text:style-name="P29"><text:span text:style-name="T3">課綱:英語-閱讀-(閱J3)-3</text:span></text:p>
            <text:p text:style-name="P26"><text:span text:style-name="T38">課綱:英語-多元-(多J4)-3</text:span></text:p>
          </table:table-cell>
          <table:table-cell table:style-name="表格1.H4" office:value-type="string">
            <text:p text:style-name="P9">□即時直播：</text:p>
            <text:p text:style-name="P9">□預錄播放：</text:p>
            <text:p text:style-name="P9">■現有平台教學：翰林電子書、翰林行動大師</text:p>
            <text:p text:style-name="P7"><text:span text:style-name="T4">□其他：</text:span></text:p>
          </table:table-cell>
          <table:table-cell table:style-name="表格1.I4" office:value-type="string">
            <text:p text:style-name="P16">□跨領域統整</text:p>
            <text:p text:style-name="P17">□協同教學規劃說明</text:p>
          </table:table-cell>
        </table:table-row>
        <table:table-row table:style-name="表格1.4">
          <table:table-cell table:style-name="表格1.A1" office:value-type="string">
            <text:p text:style-name="P2">第3週</text:p>
            <text:p text:style-name="P2">09/09-09/13</text:p>
          </table:table-cell>
          <table:table-cell table:style-name="表格1.B5" office:value-type="string">
            <text:p text:style-name="P21"><text:span text:style-name="T18">季節、天氣</text:span></text:p>
            <text:p text:style-name="P3"><text:span text:style-name="T4">Unit 1 How Was the Weather in Australia?</text:span></text:p>
          </table:table-cell>
          <table:table-cell table:style-name="表格1.C5" office:value-type="string">
            <text:p text:style-name="P29"><text:span text:style-name="T2">英-J-A2 具備系統性理解與推演的能力，能釐清文本訊息間的關係進行推論，並能經由訊息的比較，對國內外文化的異同有初步的了解。</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3 具備基本的世界觀，能以簡易英語介紹國內外主要節慶習俗及風土民情，並加以比較、尊重、接納。</text:span></text:p>
          </table:table-cell>
          <table:table-cell table:style-name="表格1.D5" office:value-type="string">
            <text:p text:style-name="P23"><text:span text:style-name="T18">Ae-IV-8 簡易故事及短文的大意。</text:span></text:p>
            <text:p text:style-name="P23"><text:span text:style-name="T18">Ae-IV-6 簡易故事的背景、人物、事件和結局。</text:span></text:p>
            <text:p text:style-name="P23"><text:span text:style-name="T18">B-IV-5 人、事、時、地、物的描述及問答。</text:span></text:p>
            <text:p text:style-name="P3"><text:span text:style-name="T8">Ae-IV-4 簡易賀卡、書信、電子郵件。</text:span></text:p>
          </table:table-cell>
          <table:table-cell table:style-name="表格1.E5" office:value-type="string">
            <text:p text:style-name="P23"><text:span text:style-name="T18">1-IV-6 能聽懂簡易故事及短劇的主要內容。</text:span></text:p>
            <text:p text:style-name="P23"><text:span text:style-name="T18">3-IV-12 能熟悉重要的閱讀技巧，如擷取大意、猜測字義、推敲文意、預測後續文意及情節發展等。</text:span></text:p>
            <text:p text:style-name="P23"><text:span text:style-name="T18">4-IV-8 能依提示書寫簡短的段落。</text:span></text:p>
            <text:p text:style-name="P23"><text:span text:style-name="T18">3-IV-8 能了解短文、簡訊、書信的主要內容。</text:span></text:p>
            <text:p text:style-name="P3"><text:span text:style-name="T8">6-IV-3 樂於參與有助提升英語能力的活動（如英語營、歌唱、朗讀、演講、段落寫作、讀者劇場等活動）。</text:span></text:p>
          </table:table-cell>
          <table:table-cell table:style-name="表格1.F5" office:value-type="string">
            <text:p text:style-name="P21"><text:span text:style-name="T18">1.完成習作練習。</text:span></text:p>
            <text:p text:style-name="P21"><text:span text:style-name="T18">2.習作聽力測驗。</text:span></text:p>
            <text:p text:style-name="P3"><text:span text:style-name="T4">3.單元卷。</text:span></text:p>
          </table:table-cell>
          <table:table-cell table:style-name="表格1.G5" office:value-type="string">
            <text:p text:style-name="P29"><text:span text:style-name="T3">課綱:英語-國際-(國J2)-3</text:span></text:p>
            <text:p text:style-name="P29"><text:span text:style-name="T3">課綱:英語-閱讀-(閱J3)-3</text:span></text:p>
            <text:p text:style-name="P26"><text:span text:style-name="T38">課綱:英語-多元-(多J4)-3</text:span></text:p>
          </table:table-cell>
          <table:table-cell table:style-name="表格1.H5" office:value-type="string">
            <text:p text:style-name="P9">□即時直播：</text:p>
            <text:p text:style-name="P9">□預錄播放：</text:p>
            <text:p text:style-name="P9">■現有平台教學：翰林電子書、翰林行動大師</text:p>
            <text:p text:style-name="P8">□其他：</text:p>
          </table:table-cell>
          <table:table-cell table:style-name="表格1.I5" office:value-type="string">
            <text:p text:style-name="P16">□跨領域統整</text:p>
            <text:p text:style-name="P13"><text:span text:style-name="T4">□協同教學規劃說明</text:span></text:p>
          </table:table-cell>
        </table:table-row>
        <table:table-row table:style-name="表格1.4">
          <table:table-cell table:style-name="表格1.A1" office:value-type="string">
            <text:p text:style-name="P2">第4週</text:p>
            <text:p text:style-name="P2">09/16-09/20</text:p>
          </table:table-cell>
          <table:table-cell table:style-name="表格1.B6" office:value-type="string">
            <text:p text:style-name="P21"><text:span text:style-name="T18">社團活動</text:span></text:p>
            <text:p text:style-name="P3"><text:span text:style-name="T4">Unit 2 You Can Learn About Game Design After You Join the Club</text:span></text:p>
          </table:table-cell>
          <table:table-cell table:style-name="表格1.C6" office:value-type="string">
            <text:p text:style-name="P29"><text:span text:style-name="T2">英-J-A2 具備系統性理解與推演的能力，能釐清文本訊息間的關係進行推論，並能經由訊息的比較，對國內外文化的異同有初步的了解。</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1.D6" office:value-type="string">
            <text:p text:style-name="P23"><text:span text:style-name="T18">Ac-IV-4 國中階段所學字詞（能聽、讀、說、寫最基本的1,200字詞）。</text:span></text:p>
            <text:p text:style-name="P23"><text:span text:style-name="T18">Ad-IV-1 國中階段所學的文法句型。</text:span></text:p>
            <text:p text:style-name="P3"><text:span text:style-name="T8">B-IV-8 引導式討論。</text:span></text:p>
          </table:table-cell>
          <table:table-cell table:style-name="表格1.E6" office:value-type="string">
            <text:p text:style-name="P23"><text:span text:style-name="T18">5-IV-1 能聽懂、讀懂國中階段基本字詞，並使用於簡易日常溝通。</text:span></text:p>
            <text:p text:style-name="P23"><text:span text:style-name="T18">5-IV-2 能掌握國中階段所學字詞及句型，適當地使用於日常生活之溝通。</text:span></text:p>
            <text:p text:style-name="P3"><text:span text:style-name="T8">7-IV-4 能對教師或同學討論的內容觸類旁通、舉一反三。</text:span></text:p>
          </table:table-cell>
          <table:table-cell table:style-name="表格1.F6" office:value-type="string">
            <text:p text:style-name="P21"><text:span text:style-name="T18">1.單字小考。</text:span></text:p>
            <text:p text:style-name="P3"><text:span text:style-name="T4">2.小組討論，完成課本練習。</text:span></text:p>
          </table:table-cell>
          <table:table-cell table:style-name="表格1.G6" office:value-type="string">
            <text:p text:style-name="P26"><text:span text:style-name="T38">課綱:英語-閱讀-(閱J3)-3</text:span></text:p>
          </table:table-cell>
          <table:table-cell table:style-name="表格1.H6" office:value-type="string">
            <text:p text:style-name="P9">□即時直播：</text:p>
            <text:p text:style-name="P9">□預錄播放：</text:p>
            <text:p text:style-name="P9">■現有平台教學：翰林電子書、翰林行動大師</text:p>
            <text:p text:style-name="P10">□其他：</text:p>
          </table:table-cell>
          <table:table-cell table:style-name="表格1.I6" office:value-type="string">
            <text:p text:style-name="P16">□跨領域統整</text:p>
            <text:p text:style-name="P16">□協同教學規劃說明</text:p>
          </table:table-cell>
        </table:table-row>
        <table:table-row table:style-name="表格1.4">
          <table:table-cell table:style-name="表格1.A1" office:value-type="string">
            <text:p text:style-name="P2">第5週</text:p>
            <text:p text:style-name="P2">09/23-09/27</text:p>
          </table:table-cell>
          <table:table-cell table:style-name="表格1.B7" office:value-type="string">
            <text:p text:style-name="P21"><text:span text:style-name="T18">社團活動</text:span></text:p>
            <text:p text:style-name="P3"><text:span text:style-name="T4">Unit 2 You Can Learn About Game Design After You Join the Club</text:span></text:p>
          </table:table-cell>
          <table:table-cell table:style-name="表格1.C7" office:value-type="string">
            <text:p text:style-name="P29"><text:span text:style-name="T2">英-J-A2 具備系統性理解與推演的能力，能釐清文本訊息間的關係進行推論，並能經由訊息的比較，對國內外文化的異同有初步的了解。</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1.D7" office:value-type="string">
            <text:p text:style-name="P23"><text:span text:style-name="T18">Ad-IV-1 國中階段所學的文法句型。B-IV-2 國中階段所學字詞及句型的生活溝通。</text:span></text:p>
            <text:p text:style-name="P23"><text:span text:style-name="T18">B-IV-8 引導式討論。</text:span></text:p>
            <text:p text:style-name="P3"><text:span text:style-name="T8">Ae-IV-1 簡易歌謠、韻文、短文、故事及短劇。</text:span></text:p>
          </table:table-cell>
          <table:table-cell table:style-name="表格1.E7" office:value-type="string">
            <text:p text:style-name="P23"><text:span text:style-name="T18">7-IV-4 能對教師或同學討論的內容觸類旁通、舉一反三。</text:span></text:p>
            <text:p text:style-name="P23"><text:span text:style-name="T18">6-IV-1 樂於參與課堂中各類練習活動，不畏犯錯。</text:span></text:p>
            <text:p text:style-name="P23"><text:span text:style-name="T18">1-IV-4 能聽懂日常生活對話的主要內容。</text:span></text:p>
            <text:p text:style-name="P23"><text:span text:style-name="T18">3-IV-7 能了解對話的主要內容。</text:span></text:p>
            <text:p text:style-name="P29"><text:span text:style-name="T33">◎</text:span><text:span text:style-name="T7">2-IV-9 能進行簡易的角色扮演。</text:span></text:p>
          </table:table-cell>
          <table:table-cell table:style-name="表格1.F7" office:value-type="string">
            <text:p text:style-name="P21"><text:span text:style-name="T18">1.小組討論，完成課本練習。</text:span></text:p>
            <text:p text:style-name="P3"><text:span text:style-name="T4">2.小組練習後演出對話。</text:span></text:p>
          </table:table-cell>
          <table:table-cell table:style-name="表格1.G7" office:value-type="string">
            <text:p text:style-name="P26"><text:span text:style-name="T38">課綱:英語-閱讀-(閱J3)-3</text:span></text:p>
          </table:table-cell>
          <table:table-cell table:style-name="表格1.H7" office:value-type="string">
            <text:p text:style-name="P9">□即時直播：</text:p>
            <text:p text:style-name="P9">□預錄播放：</text:p>
            <text:p text:style-name="P9">■現有平台教學：翰林電子書、翰林行動大師</text:p>
            <text:p text:style-name="P10">□其他：</text:p>
          </table:table-cell>
          <table:table-cell table:style-name="表格1.I7" office:value-type="string">
            <text:p text:style-name="P16">□跨領域統整</text:p>
            <text:p text:style-name="P16">□協同教學規劃說明</text:p>
          </table:table-cell>
        </table:table-row>
        <table:table-row table:style-name="表格1.4">
          <table:table-cell table:style-name="表格1.A1" office:value-type="string">
            <text:p text:style-name="P2">第6週</text:p>
            <text:p text:style-name="P2">09/30-10/04</text:p>
          </table:table-cell>
          <table:table-cell table:style-name="表格1.B8" office:value-type="string">
            <text:p text:style-name="P21"><text:span text:style-name="T18">社團活動</text:span></text:p>
            <text:p text:style-name="P3"><text:span text:style-name="T4">Unit 2 You Can Learn About Game Design After You Join the Club</text:span></text:p>
          </table:table-cell>
          <table:table-cell table:style-name="表格1.C8" office:value-type="string">
            <text:p text:style-name="P29"><text:span text:style-name="T2">英-J-A2 具備系統性理解與推演的能力，能釐清文本訊息間的關係進行推論，並能經由訊息的比較，對國內外文化的異同有初步的了解。</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1.D8" office:value-type="string">
            <text:p text:style-name="P23"><text:span text:style-name="T18">Ae-IV-8 簡易故事及短文的大意。</text:span></text:p>
            <text:p text:style-name="P23"><text:span text:style-name="T18">Ae-IV-6 簡易故事的背景、人物、事件和結局。</text:span></text:p>
            <text:p text:style-name="P3"><text:span text:style-name="T8">B-IV-5 人、事、時、地、物的描述及問答。</text:span></text:p>
          </table:table-cell>
          <table:table-cell table:style-name="表格1.E8" office:value-type="string">
            <text:p text:style-name="P23"><text:span text:style-name="T18">1-IV-6 能聽懂簡易故事及短劇的主要內容。</text:span></text:p>
            <text:p text:style-name="P23"><text:span text:style-name="T18">3-IV-12 能熟悉重要的閱讀技巧，如擷取大意、猜測字義、推敲文意、預測後續文意及情節發展等。</text:span></text:p>
            <text:p text:style-name="P23"><text:span text:style-name="T18">3-IV-8 能了解短文、簡訊、書信的主要內容。</text:span></text:p>
            <text:p text:style-name="P3"><text:span text:style-name="T8">6-IV-3 樂於參與有助提升英語能力的活動（如英語營、歌唱、朗讀、演講、段落寫作、讀者劇場等活動）。</text:span></text:p>
          </table:table-cell>
          <table:table-cell table:style-name="表格1.F8" office:value-type="string">
            <text:p text:style-name="P21"><text:span text:style-name="T18">1.完成習作練習。</text:span></text:p>
            <text:p text:style-name="P21"><text:span text:style-name="T18">2.習作聽力測驗。</text:span></text:p>
            <text:p text:style-name="P3"><text:span text:style-name="T4">3.單元卷。</text:span></text:p>
          </table:table-cell>
          <table:table-cell table:style-name="表格1.G8" office:value-type="string">
            <text:p text:style-name="P26"><text:span text:style-name="T38">課綱:英語-閱讀-(閱J1,J3)-3</text:span></text:p>
          </table:table-cell>
          <table:table-cell table:style-name="表格1.H8" office:value-type="string">
            <text:p text:style-name="P9">□即時直播：</text:p>
            <text:p text:style-name="P9">□預錄播放：</text:p>
            <text:p text:style-name="P9">■現有平台教學：翰林電子書、翰林行動大師</text:p>
            <text:p text:style-name="P10">□其他：</text:p>
          </table:table-cell>
          <table:table-cell table:style-name="表格1.I8" office:value-type="string">
            <text:p text:style-name="P16">□跨領域統整</text:p>
            <text:p text:style-name="P16">□協同教學規劃說明</text:p>
          </table:table-cell>
        </table:table-row>
        <table:table-row table:style-name="表格1.4">
          <table:table-cell table:style-name="表格1.A1" office:value-type="string">
            <text:p text:style-name="P2">第7週</text:p>
            <text:p text:style-name="P2">10/07-10/11</text:p>
          </table:table-cell>
          <table:table-cell table:style-name="表格1.B9" office:value-type="string">
            <text:p text:style-name="P21"><text:span text:style-name="T18">複習</text:span></text:p>
            <text:p text:style-name="P3"><text:span text:style-name="T4">Review 1</text:span></text:p>
          </table:table-cell>
          <table:table-cell table:style-name="表格1.C9" office:value-type="string">
            <text:p text:style-name="P29"><text:span text:style-name="T2">英-J-A1 具備積極主動的學習態度，將學習延伸至課堂外，豐富個人知識。運用各種學習與溝通策略，精進英語文學習與溝通成效。</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1.D9" office:value-type="string">
            <text:p text:style-name="P23"><text:span text:style-name="T18">Ad-IV-1 國中階段所學的文法句型。</text:span></text:p>
            <text:p text:style-name="P3"><text:span text:style-name="T8">B-IV-2 國中階段所學字詞及句型的生活溝通。</text:span></text:p>
          </table:table-cell>
          <table:table-cell table:style-name="表格1.E9" office:value-type="string">
            <text:p text:style-name="P23"><text:span text:style-name="T18">5-IV-2 能掌握國中階段所學字詞及句型，適當地使用於日常生活之溝通。</text:span></text:p>
            <text:p text:style-name="P23"><text:span text:style-name="T18">2-IV-12 能以簡易的英語參與引導式討論。</text:span></text:p>
            <text:p text:style-name="P3"><text:span text:style-name="T8">7-IV-4 能對教師或同學討論的內容觸類旁通、舉一反三。</text:span></text:p>
          </table:table-cell>
          <table:table-cell table:style-name="表格1.F9" office:value-type="string">
            <text:p text:style-name="P3"><text:span text:style-name="T4">Unit 1~Unit 2 複習卷。</text:span></text:p>
          </table:table-cell>
          <table:table-cell table:style-name="表格1.G9" office:value-type="string">
            <text:p text:style-name="P26"><text:span text:style-name="T38">課綱:英語-閱讀-(閱J3)-3</text:span></text:p>
          </table:table-cell>
          <table:table-cell table:style-name="表格1.H9" office:value-type="string">
            <text:p text:style-name="P9">□即時直播：</text:p>
            <text:p text:style-name="P9">□預錄播放：</text:p>
            <text:p text:style-name="P9">■現有平台教學：翰林電子書、翰林行動大師</text:p>
            <text:p text:style-name="P10">□其他：</text:p>
          </table:table-cell>
          <table:table-cell table:style-name="表格1.I9" office:value-type="string">
            <text:p text:style-name="P16">□跨領域統整</text:p>
            <text:p text:style-name="P16">□協同教學規劃說明</text:p>
          </table:table-cell>
        </table:table-row>
        <table:table-row table:style-name="表格1.4">
          <table:table-cell table:style-name="表格1.A1" office:value-type="string">
            <text:p text:style-name="P2">第8週</text:p>
            <text:p text:style-name="P2">10/14-10/18</text:p>
            <text:p text:style-name="P2">第一次定期評量</text:p>
          </table:table-cell>
          <table:table-cell table:style-name="表格1.B10" office:value-type="string">
            <text:p text:style-name="P21"><text:span text:style-name="T18">家事、失眠</text:span></text:p>
            <text:p text:style-name="P27">Unit 3 Mom Was Doing the Dishes at Half past Twelve</text:p>
            <text:p text:style-name="P3"><text:span text:style-name="T4">（第一次段考）</text:span></text:p>
          </table:table-cell>
          <table:table-cell table:style-name="表格1.C10" office:value-type="string">
            <text:p text:style-name="P29"><text:span text:style-name="T2">英-J-A2 具備系統性理解與推演的能力，能釐清文本訊息間的關係進行推論，並能經由訊息的比較，對國內外文化的異同有初步的了解。</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1.D10" office:value-type="string">
            <text:p text:style-name="P23"><text:span text:style-name="T18">Ac-IV-4 國中階段所學字詞（能聽、讀、說、寫最基本的1,200字詞）。</text:span></text:p>
            <text:p text:style-name="P23"><text:span text:style-name="T18">Ad-IV-1 國中階段所學的文法句型。</text:span></text:p>
            <text:p text:style-name="P23"><text:span text:style-name="T18">B-IV-2 國中階段所學字詞及句型的生活溝通。</text:span></text:p>
            <text:p text:style-name="P23"><text:span text:style-name="T18">B-IV-8 引導式討論。</text:span></text:p>
            <text:p text:style-name="P3"><text:span text:style-name="T8">B-IV-5 人、事、時、地、物的描述及問答。</text:span></text:p>
          </table:table-cell>
          <table:table-cell table:style-name="表格1.E10" office:value-type="string">
            <text:p text:style-name="P23"><text:span text:style-name="T18">5-IV-1 能聽懂、讀懂國中階段基本字詞，並使用於簡易日常溝通。</text:span></text:p>
            <text:p text:style-name="P23"><text:span text:style-name="T18">5-IV-2 能掌握國中階段所學字詞及句型，適當地使用於日常生活之溝通。</text:span></text:p>
            <text:p text:style-name="P23"><text:span text:style-name="T18">7-IV-4 能對教師或同學討論的內容觸類旁通、舉一反三。</text:span></text:p>
            <text:p text:style-name="P3"><text:span text:style-name="T8">6-IV-1 樂於參與課堂中各類練習活動，不畏犯錯。</text:span></text:p>
          </table:table-cell>
          <table:table-cell table:style-name="表格1.F10" office:value-type="string">
            <text:p text:style-name="P21"><text:span text:style-name="T18">1.單字小考。</text:span></text:p>
            <text:p text:style-name="P3"><text:span text:style-name="T4">2.小組討論，完成課本練習。</text:span></text:p>
          </table:table-cell>
          <table:table-cell table:style-name="表格1.G10" office:value-type="string">
            <text:p text:style-name="P26"><text:span text:style-name="T38">課綱:英語-閱讀-(閱J3)-3</text:span></text:p>
          </table:table-cell>
          <table:table-cell table:style-name="表格1.H10" office:value-type="string">
            <text:p text:style-name="P9">□即時直播：</text:p>
            <text:p text:style-name="P9">□預錄播放：</text:p>
            <text:p text:style-name="P9">■現有平台教學：翰林電子書、翰林行動大師</text:p>
            <text:p text:style-name="P10">□其他：</text:p>
          </table:table-cell>
          <table:table-cell table:style-name="表格1.I10" office:value-type="string">
            <text:p text:style-name="P16">□跨領域統整</text:p>
            <text:p text:style-name="P16">□協同教學規劃說明</text:p>
          </table:table-cell>
        </table:table-row>
        <table:table-row table:style-name="表格1.4">
          <table:table-cell table:style-name="表格1.A1" office:value-type="string">
            <text:p text:style-name="P2">第9週</text:p>
            <text:p text:style-name="P2">10/21-10/25</text:p>
          </table:table-cell>
          <table:table-cell table:style-name="表格1.B11" office:value-type="string">
            <text:p text:style-name="P21"><text:span text:style-name="T18">家事、失眠</text:span></text:p>
            <text:p text:style-name="P3"><text:span text:style-name="T4">Unit 3 Mom Was Doing the Dishes at Half past Twelve</text:span></text:p>
          </table:table-cell>
          <table:table-cell table:style-name="表格1.C11" office:value-type="string">
            <text:p text:style-name="P29"><text:span text:style-name="T2">英-J-A2 具備系統性理解與推演的能力，能釐清文本訊息間的關係進行推論，並能經由訊息的比較，對國內外文化的異同有初步的了解。</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1.D11" office:value-type="string">
            <text:p text:style-name="P23"><text:span text:style-name="T18">Ad-IV-1 國中階段所學的文法句型。B-IV-2 國中階段所學字詞及句型的生活溝通。</text:span></text:p>
            <text:p text:style-name="P23"><text:span text:style-name="T18">B-IV-8 引導式討論。</text:span></text:p>
            <text:p text:style-name="P3"><text:span text:style-name="T8">Ae-IV-1 簡易歌謠、韻文、短文、故事及短劇。</text:span></text:p>
          </table:table-cell>
          <table:table-cell table:style-name="表格1.E11" office:value-type="string">
            <text:p text:style-name="P23"><text:span text:style-name="T18">7-IV-4 能對教師或同學討論的內容觸類旁通、舉一反三。</text:span></text:p>
            <text:p text:style-name="P23"><text:span text:style-name="T18">6-IV-1 樂於參與課堂中各類練習活動，不畏犯錯。</text:span></text:p>
            <text:p text:style-name="P23"><text:span text:style-name="T18">1-IV-4 能聽懂日常生活對話的主要內容。</text:span></text:p>
            <text:p text:style-name="P23"><text:span text:style-name="T18">3-IV-7 能了解對話的主要內容。</text:span></text:p>
            <text:p text:style-name="P29"><text:span text:style-name="T33">◎</text:span><text:span text:style-name="T7">2-IV-9 能進行簡易的角色扮演。</text:span></text:p>
          </table:table-cell>
          <table:table-cell table:style-name="表格1.F11" office:value-type="string">
            <text:p text:style-name="P21"><text:span text:style-name="T18">1.小組討論，完成課本練習。</text:span></text:p>
            <text:p text:style-name="P3"><text:span text:style-name="T4">2.小組練習後演出對話。</text:span></text:p>
          </table:table-cell>
          <table:table-cell table:style-name="表格1.G11" office:value-type="string">
            <text:p text:style-name="P26"><text:span text:style-name="T38">課綱:英語-閱讀-(閱J3)-3</text:span></text:p>
          </table:table-cell>
          <table:table-cell table:style-name="表格1.H11" office:value-type="string">
            <text:p text:style-name="P9">□即時直播：</text:p>
            <text:p text:style-name="P9">□預錄播放：</text:p>
            <text:p text:style-name="P9">■現有平台教學：翰林電子書、翰林行動大師</text:p>
            <text:p text:style-name="P10">□其他：</text:p>
          </table:table-cell>
          <table:table-cell table:style-name="表格1.I11" office:value-type="string">
            <text:p text:style-name="P16">□跨領域統整</text:p>
            <text:p text:style-name="P16">□協同教學規劃說明</text:p>
          </table:table-cell>
        </table:table-row>
        <table:table-row table:style-name="表格1.4">
          <table:table-cell table:style-name="表格1.A1" office:value-type="string">
            <text:p text:style-name="P2">第10週</text:p>
            <text:p text:style-name="P2">10/28-11/01</text:p>
          </table:table-cell>
          <table:table-cell table:style-name="表格1.B12" office:value-type="string">
            <text:p text:style-name="P21"><text:span text:style-name="T18">家事、失眠</text:span></text:p>
            <text:p text:style-name="P3"><text:span text:style-name="T4">Unit 3 Mom Was Doing the Dishes at Half past Twelve</text:span></text:p>
          </table:table-cell>
          <table:table-cell table:style-name="表格1.C12" office:value-type="string">
            <text:p text:style-name="P29"><text:span text:style-name="T2">英-J-A2 具備系統性理解與推演的能力，能釐清文本訊息間的關係進行推論，並能經由訊息的比較，對國內外文化的異同有初步的了解。</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1.D12" office:value-type="string">
            <text:p text:style-name="P23"><text:span text:style-name="T18">Ae-IV-8 簡易故事及短文的大意。</text:span></text:p>
            <text:p text:style-name="P23"><text:span text:style-name="T18">Ae-IV-6 簡易故事的背景、人物、事件和結局。</text:span></text:p>
            <text:p text:style-name="P3"><text:span text:style-name="T8">B-IV-5 人、事、時、地、物的描述及問答。</text:span></text:p>
          </table:table-cell>
          <table:table-cell table:style-name="表格1.E12" office:value-type="string">
            <text:p text:style-name="P23"><text:span text:style-name="T18">1-IV-6 能聽懂簡易故事及短劇的主要內容。</text:span></text:p>
            <text:p text:style-name="P23"><text:span text:style-name="T18">3-IV-12 能熟悉重要的閱讀技巧，如擷取大意、猜測字義、推敲文意、預測後續文意及情節發展等。</text:span></text:p>
            <text:p text:style-name="P23"><text:span text:style-name="T18">3-IV-8 能了解短文、簡訊、書信的主要內容。</text:span></text:p>
            <text:p text:style-name="P3"><text:span text:style-name="T8">6-IV-3 樂於參與有助提升英語能力的活動（如英語營、歌唱、朗讀、演講、段落寫作、讀者劇場等活動）。</text:span></text:p>
          </table:table-cell>
          <table:table-cell table:style-name="表格1.F12" office:value-type="string">
            <text:p text:style-name="P21"><text:span text:style-name="T18">1.完成習作練習。</text:span></text:p>
            <text:p text:style-name="P21"><text:span text:style-name="T18">2.習作聽力測驗。</text:span></text:p>
            <text:p text:style-name="P3"><text:span text:style-name="T4">3.單元卷。</text:span></text:p>
          </table:table-cell>
          <table:table-cell table:style-name="表格1.G12" office:value-type="string">
            <text:p text:style-name="P26"><text:span text:style-name="T38">課綱:英語-閱讀-(閱J3)-3</text:span></text:p>
          </table:table-cell>
          <table:table-cell table:style-name="表格1.H12" office:value-type="string">
            <text:p text:style-name="P9">□即時直播：</text:p>
            <text:p text:style-name="P9">□預錄播放：</text:p>
            <text:p text:style-name="P9">■現有平台教學：翰林電子書、翰林行動大師</text:p>
            <text:p text:style-name="P10">□其他：</text:p>
          </table:table-cell>
          <table:table-cell table:style-name="表格1.I12" office:value-type="string">
            <text:p text:style-name="P16">□跨領域統整</text:p>
            <text:p text:style-name="P16">□協同教學規劃說明</text:p>
          </table:table-cell>
        </table:table-row>
        <table:table-row table:style-name="表格1.4">
          <table:table-cell table:style-name="表格1.A1" office:value-type="string">
            <text:p text:style-name="P2">第11週</text:p>
            <text:p text:style-name="P2">11/04-11/08</text:p>
          </table:table-cell>
          <table:table-cell table:style-name="表格1.B13" office:value-type="string">
            <text:p text:style-name="P21"><text:span text:style-name="T18">職業探索</text:span></text:p>
            <text:p text:style-name="P3"><text:span text:style-name="T4">Unit 4 What Do You Want to Be in the Future?</text:span></text:p>
          </table:table-cell>
          <table:table-cell table:style-name="表格1.C13" office:value-type="string">
            <text:p text:style-name="P29"><text:span text:style-name="T2">英-J-A1 具備積極主動的學習態度，將學習延伸至課堂外，豐富個人知識。運用各種學習與溝通策略，精進英語文學習與溝通成效。</text:span></text:p>
            <text:p text:style-name="P29"><text:span text:style-name="T2">英-J-A2 具備系統性理解與推演的能力，能釐清文本訊息間的關係進行推論，並能經由訊息的比較，對國內外文化的異同有初步的了解。</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1.D13" office:value-type="string">
            <text:p text:style-name="P23"><text:span text:style-name="T18">Ac-IV-4 國中階段所學字詞（能聽、讀、說、寫最基本的1,200字詞）。</text:span></text:p>
            <text:p text:style-name="P23"><text:span text:style-name="T18">Ad-IV-1 國中階段所學的文法句型。</text:span></text:p>
            <text:p text:style-name="P23"><text:span text:style-name="T18">B-IV-2 國中階段所學字詞及句型的生活溝通。</text:span></text:p>
            <text:p text:style-name="P23"><text:span text:style-name="T18">B-IV-8 引導式討論。</text:span></text:p>
            <text:p text:style-name="P3"><text:span text:style-name="T8">B-IV-5 人、事、時、地、物的描述及問答。</text:span></text:p>
          </table:table-cell>
          <table:table-cell table:style-name="表格1.E13" office:value-type="string">
            <text:p text:style-name="P23"><text:span text:style-name="T18">5-IV-1 能聽懂、讀懂國中階段基本字詞，並使用於簡易日常溝通。</text:span></text:p>
            <text:p text:style-name="P23"><text:span text:style-name="T18">5-IV-2 能掌握國中階段所學字詞及句型，適當地使用於日常生活之溝通。</text:span></text:p>
            <text:p text:style-name="P23"><text:span text:style-name="T18">7-IV-4 能對教師或同學討論的內容觸類旁通、舉一反三。</text:span></text:p>
            <text:p text:style-name="P3"><text:span text:style-name="T8">6-IV-1 樂於參與課堂中各類練習活動，不畏犯錯。</text:span></text:p>
          </table:table-cell>
          <table:table-cell table:style-name="表格1.F13" office:value-type="string">
            <text:p text:style-name="P21"><text:span text:style-name="T18">1.單字小考。</text:span></text:p>
            <text:p text:style-name="P3"><text:span text:style-name="T4">2.小組討論，完成課本練習。</text:span></text:p>
          </table:table-cell>
          <table:table-cell table:style-name="表格1.G13" office:value-type="string">
            <text:p text:style-name="P29"><text:span text:style-name="T3">課綱:英語-閱讀-(閱J3)-3</text:span></text:p>
            <text:p text:style-name="P29"><text:span text:style-name="T3">法定:英語-生涯-(涯J2)-3</text:span></text:p>
            <text:p text:style-name="P28">課綱:英語-國際-(國J5)-3</text:p>
            <text:p text:style-name="P19"/>
          </table:table-cell>
          <table:table-cell table:style-name="表格1.H13" office:value-type="string">
            <text:p text:style-name="P9">□即時直播：</text:p>
            <text:p text:style-name="P9">□預錄播放：</text:p>
            <text:p text:style-name="P9">■現有平台教學：翰林電子書、翰林行動大師</text:p>
            <text:p text:style-name="P10">□其他：</text:p>
          </table:table-cell>
          <table:table-cell table:style-name="表格1.I13" office:value-type="string">
            <text:p text:style-name="P16">□跨領域統整</text:p>
            <text:p text:style-name="P16">□協同教學規劃說明</text:p>
          </table:table-cell>
        </table:table-row>
        <table:table-row table:style-name="表格1.4">
          <table:table-cell table:style-name="表格1.A1" office:value-type="string">
            <text:p text:style-name="P2">第12週</text:p>
            <text:p text:style-name="P2">11/11-11/15</text:p>
          </table:table-cell>
          <table:table-cell table:style-name="表格1.B14" office:value-type="string">
            <text:p text:style-name="P21"><text:span text:style-name="T18">職業探索</text:span></text:p>
            <text:p text:style-name="P3"><text:span text:style-name="T4">Unit 4 What Do You Want to Be in the Future?</text:span></text:p>
          </table:table-cell>
          <table:table-cell table:style-name="表格1.C14" office:value-type="string">
            <text:p text:style-name="P29"><text:span text:style-name="T2">英-J-A1 具備積極主動的學習態度，將學習延伸至課堂外，豐富個人知識。運用各種學習與溝通策略，精進英語文學習與溝通成效。</text:span></text:p>
            <text:p text:style-name="P29"><text:span text:style-name="T2">英-J-A2 具備系統性理解與推演的能力，能釐清文本訊息間的關係進行推論，並能經由訊息的比較，對國內外文化的異同有初步的了解。</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1.D14" office:value-type="string">
            <text:p text:style-name="P23"><text:span text:style-name="T18">Ad-IV-1 國中階段所學的文法句型。B-IV-2 國中階段所學字詞及句型的生活溝通。</text:span></text:p>
            <text:p text:style-name="P23"><text:span text:style-name="T18">B-IV-8 引導式討論。</text:span></text:p>
            <text:p text:style-name="P3"><text:span text:style-name="T8">Ae-IV-1 簡易歌謠、韻文、短文、故事及短劇。</text:span></text:p>
          </table:table-cell>
          <table:table-cell table:style-name="表格1.E14" office:value-type="string">
            <text:p text:style-name="P23"><text:span text:style-name="T18">7-IV-4 能對教師或同學討論的內容觸類旁通、舉一反三。</text:span></text:p>
            <text:p text:style-name="P23"><text:span text:style-name="T18">6-IV-1 樂於參與課堂中各類練習活動，不畏犯錯。</text:span></text:p>
            <text:p text:style-name="P23"><text:span text:style-name="T18">1-IV-4 能聽懂日常生活對話的主要內容。</text:span></text:p>
            <text:p text:style-name="P23"><text:span text:style-name="T18">3-IV-7 能了解對話的主要內容。</text:span></text:p>
            <text:p text:style-name="P29"><text:span text:style-name="T33">◎</text:span><text:span text:style-name="T7">2-IV-9 能進行簡易的角色扮演。</text:span></text:p>
          </table:table-cell>
          <table:table-cell table:style-name="表格1.F14" office:value-type="string">
            <text:p text:style-name="P21"><text:span text:style-name="T18">1.小組討論，完成課本練習。</text:span></text:p>
            <text:p text:style-name="P3"><text:span text:style-name="T4">2.小組練習後演出對話。</text:span></text:p>
          </table:table-cell>
          <table:table-cell table:style-name="表格1.G14" office:value-type="string">
            <text:p text:style-name="P29"><text:span text:style-name="T3">課綱:英語-閱讀-(閱J3)-3</text:span></text:p>
            <text:p text:style-name="P29"><text:span text:style-name="T3">法定:英語-生涯-(涯J2)-3</text:span></text:p>
            <text:p text:style-name="P28">課綱:英語-國際-(國J5)-3</text:p>
            <text:p text:style-name="P19"/>
          </table:table-cell>
          <table:table-cell table:style-name="表格1.H14" office:value-type="string">
            <text:p text:style-name="P9">□即時直播：</text:p>
            <text:p text:style-name="P9">□預錄播放：</text:p>
            <text:p text:style-name="P9">■現有平台教學：翰林電子書、翰林行動大師</text:p>
            <text:p text:style-name="P10">□其他：</text:p>
          </table:table-cell>
          <table:table-cell table:style-name="表格1.I14" office:value-type="string">
            <text:p text:style-name="P16">□跨領域統整</text:p>
            <text:p text:style-name="P16">□協同教學規劃說明</text:p>
          </table:table-cell>
        </table:table-row>
        <table:table-row table:style-name="表格1.4">
          <table:table-cell table:style-name="表格1.A1" office:value-type="string">
            <text:p text:style-name="P2">第13週</text:p>
            <text:p text:style-name="P2">11/18-11/22</text:p>
          </table:table-cell>
          <table:table-cell table:style-name="表格1.B15" office:value-type="string">
            <text:p text:style-name="P21"><text:span text:style-name="T18">職業探索</text:span></text:p>
            <text:p text:style-name="P3"><text:span text:style-name="T4">Unit 4 What Do You Want to Be in the Future?</text:span></text:p>
          </table:table-cell>
          <table:table-cell table:style-name="表格1.C15" office:value-type="string">
            <text:p text:style-name="P29"><text:span text:style-name="T2">英-J-A1 具備積極主動的學習態度，將學習延伸至課堂外，豐富個人知識。運用各種學習與溝通策略，精進英語文學習與溝通成效。</text:span></text:p>
            <text:p text:style-name="P29"><text:span text:style-name="T2">英-J-A2 具備系統性理解與推演的能力，能釐清文本訊息間的關係進行推論，並能經由訊息的比較，對國內外文化的異同有初步的了解。</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1.D15" office:value-type="string">
            <text:p text:style-name="P23"><text:span text:style-name="T18">Ae-IV-8 簡易故事及短文的大意。</text:span></text:p>
            <text:p text:style-name="P23"><text:span text:style-name="T18">Ae-IV-6 簡易故事的背景、人物、事件和結局。</text:span></text:p>
            <text:p text:style-name="P3"><text:span text:style-name="T8">B-IV-5 人、事、時、地、物的描述及問答。</text:span></text:p>
          </table:table-cell>
          <table:table-cell table:style-name="表格1.E15" office:value-type="string">
            <text:p text:style-name="P23"><text:span text:style-name="T18">1-IV-6 能聽懂簡易故事及短劇的主要內容。</text:span></text:p>
            <text:p text:style-name="P23"><text:span text:style-name="T18">3-IV-12 能熟悉重要的閱讀技巧，如擷取大意、猜測字義、推敲文意、預測後續文意及情節發展等。</text:span></text:p>
            <text:p text:style-name="P23"><text:span text:style-name="T18">3-IV-8 能了解短文、簡訊、書信的主要內容。</text:span></text:p>
            <text:p text:style-name="P3"><text:span text:style-name="T8">6-IV-3 樂於參與有助提升英語能力的活動（如英語營、歌唱、朗讀、演講、段落寫作、讀者劇場等活動）。</text:span></text:p>
          </table:table-cell>
          <table:table-cell table:style-name="表格1.F15" office:value-type="string">
            <text:p text:style-name="P21"><text:span text:style-name="T18">1.完成習作練習。</text:span></text:p>
            <text:p text:style-name="P21"><text:span text:style-name="T18">2.習作聽力測驗。</text:span></text:p>
            <text:p text:style-name="P3"><text:span text:style-name="T4">3.單元卷。</text:span></text:p>
          </table:table-cell>
          <table:table-cell table:style-name="表格1.G15" office:value-type="string">
            <text:p text:style-name="P29"><text:span text:style-name="T3">課綱:英語-閱讀-(閱J1)-3</text:span></text:p>
            <text:p text:style-name="P29"><text:span text:style-name="T3">法定:英語-生涯-(涯J2)-3</text:span></text:p>
            <text:p text:style-name="P28">課綱:英語-國際-(國J5)-3</text:p>
            <text:p text:style-name="P19"/>
          </table:table-cell>
          <table:table-cell table:style-name="表格1.H15" office:value-type="string">
            <text:p text:style-name="P9">□即時直播：</text:p>
            <text:p text:style-name="P9">□預錄播放：</text:p>
            <text:p text:style-name="P9">■現有平台教學：翰林電子書、翰林行動大師</text:p>
            <text:p text:style-name="P10">□其他：</text:p>
          </table:table-cell>
          <table:table-cell table:style-name="表格1.I15" office:value-type="string">
            <text:p text:style-name="P16">□跨領域統整</text:p>
            <text:p text:style-name="P16">□協同教學規劃說明</text:p>
          </table:table-cell>
        </table:table-row>
        <table:table-row table:style-name="表格1.4">
          <table:table-cell table:style-name="表格1.A1" office:value-type="string">
            <text:p text:style-name="P2">第14週</text:p>
            <text:p text:style-name="P2">11/25-11/29</text:p>
            <text:p text:style-name="P2">第二次定期評量</text:p>
          </table:table-cell>
          <table:table-cell table:style-name="表格1.B16" office:value-type="string">
            <text:p text:style-name="P21"><text:span text:style-name="T18">複習</text:span></text:p>
            <text:p text:style-name="P3"><text:span text:style-name="T4">Review 2（第二次段考）</text:span></text:p>
          </table:table-cell>
          <table:table-cell table:style-name="表格1.C16" office:value-type="string">
            <text:p text:style-name="P29"><text:span text:style-name="T2">英-J-A2 具備系統性理解與推演的能力，能釐清文本訊息間的關係進行推論，並能經由訊息的比較，對國內外文化的異同有初步的了解。</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1.D16" office:value-type="string">
            <text:p text:style-name="P23"><text:span text:style-name="T18">Ad-IV-1 國中階段所學的文法句型。</text:span></text:p>
            <text:p text:style-name="P3"><text:span text:style-name="T8">B-IV-2 國中階段所學字詞及句型的生活溝通。</text:span></text:p>
          </table:table-cell>
          <table:table-cell table:style-name="表格1.E16" office:value-type="string">
            <text:p text:style-name="P23"><text:span text:style-name="T18">5-IV-2 能掌握國中階段所學字詞及句型，適當地使用於日常生活之溝通。</text:span></text:p>
            <text:p text:style-name="P23"><text:span text:style-name="T18">2-IV-12 能以簡易的英語參與引導式討論。</text:span></text:p>
            <text:p text:style-name="P3"><text:span text:style-name="T8">7-IV-4 能對教師或同學討論的內容觸類旁通、舉一反三。</text:span></text:p>
          </table:table-cell>
          <table:table-cell table:style-name="表格1.F16" office:value-type="string">
            <text:p text:style-name="P3"><text:span text:style-name="T4">Unit 3~Unit 4複習卷</text:span></text:p>
          </table:table-cell>
          <table:table-cell table:style-name="表格1.G16" office:value-type="string">
            <text:p text:style-name="P26"><text:span text:style-name="T38">課綱:英語-閱讀-(閱J3)-3</text:span></text:p>
          </table:table-cell>
          <table:table-cell table:style-name="表格1.H16" office:value-type="string">
            <text:p text:style-name="P9">□即時直播：</text:p>
            <text:p text:style-name="P9">□預錄播放：</text:p>
            <text:p text:style-name="P9">■現有平台教學：翰林電子書、翰林行動大師</text:p>
            <text:p text:style-name="P10">□其他：</text:p>
          </table:table-cell>
          <table:table-cell table:style-name="表格1.I16" office:value-type="string">
            <text:p text:style-name="P16">□跨領域統整</text:p>
            <text:p text:style-name="P16">□協同教學規劃說明</text:p>
          </table:table-cell>
        </table:table-row>
        <table:table-row table:style-name="表格1.4">
          <table:table-cell table:style-name="表格1.A1" office:value-type="string">
            <text:p text:style-name="P2">第15週</text:p>
            <text:p text:style-name="P2">12/02-12/06</text:p>
          </table:table-cell>
          <table:table-cell table:style-name="表格1.B17" office:value-type="string">
            <text:p text:style-name="P21"><text:span text:style-name="T18">旅行、交通工具、指示方向</text:span></text:p>
            <text:p text:style-name="P3"><text:span text:style-name="T4">Unit 5 How Do We Go to the Hotel?</text:span></text:p>
          </table:table-cell>
          <table:table-cell table:style-name="表格1.C17" office:value-type="string">
            <text:p text:style-name="P29"><text:span text:style-name="T2">英-J-A2 具備系統性理解與推演的能力，能釐清文本訊息間的關係進行推論，並能經由訊息的比較，對國內外文化的異同有初步的了解。</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1.D17" office:value-type="string">
            <text:p text:style-name="P23"><text:span text:style-name="T18">Ac-IV-4 國中階段所學字詞（能聽、讀、說、寫最基本的1,200字詞）。</text:span></text:p>
            <text:p text:style-name="P23"><text:span text:style-name="T18">Ad-IV-1 國中階段所學的文法句型。</text:span></text:p>
            <text:p text:style-name="P23"><text:span text:style-name="T18">B-IV-2 國中階段所學字詞及句型的生活溝通。</text:span></text:p>
            <text:p text:style-name="P23"><text:span text:style-name="T18">B-IV-8 引導式討論。</text:span></text:p>
            <text:p text:style-name="P3"><text:span text:style-name="T8">B-IV-5 人、事、時、地、物的描述及問答。</text:span></text:p>
          </table:table-cell>
          <table:table-cell table:style-name="表格1.E17" office:value-type="string">
            <text:p text:style-name="P23"><text:span text:style-name="T18">5-IV-1 能聽懂、讀懂國中階段基本字詞，並使用於簡易日常溝通。</text:span></text:p>
            <text:p text:style-name="P23"><text:span text:style-name="T18">5-IV-2 能掌握國中階段所學字詞及句型，適當地使用於日常生活之溝通。</text:span></text:p>
            <text:p text:style-name="P23"><text:span text:style-name="T18">7-IV-4 能對教師或同學討論的內容觸類旁通、舉一反三。</text:span></text:p>
            <text:p text:style-name="P3"><text:span text:style-name="T8">6-IV-1 樂於參與課堂中各類練習活動，不畏犯錯。</text:span></text:p>
          </table:table-cell>
          <table:table-cell table:style-name="表格1.F17" office:value-type="string">
            <text:p text:style-name="P21"><text:span text:style-name="T18">1.單字小考。</text:span></text:p>
            <text:p text:style-name="P3"><text:span text:style-name="T4">2.小組討論，完成課本練習。</text:span></text:p>
          </table:table-cell>
          <table:table-cell table:style-name="表格1.G17" office:value-type="string">
            <text:p text:style-name="P29"><text:span text:style-name="T3">課綱:英語-閱讀-(閱J3)-3</text:span></text:p>
            <text:p text:style-name="P29"><text:span text:style-name="T3">課綱:英語-戶外-(戶J2)-3</text:span></text:p>
            <text:p text:style-name="P26"><text:span text:style-name="T38">課綱:英語-國際-(國J5)-3</text:span></text:p>
          </table:table-cell>
          <table:table-cell table:style-name="表格1.H17" office:value-type="string">
            <text:p text:style-name="P9">□即時直播：</text:p>
            <text:p text:style-name="P9">□預錄播放：</text:p>
            <text:p text:style-name="P9">■現有平台教學：翰林電子書、翰林行動大師</text:p>
            <text:p text:style-name="P10">□其他：</text:p>
          </table:table-cell>
          <table:table-cell table:style-name="表格1.I17" office:value-type="string">
            <text:p text:style-name="P16">□跨領域統整</text:p>
            <text:p text:style-name="P16">□協同教學規劃說明</text:p>
          </table:table-cell>
        </table:table-row>
        <table:table-row table:style-name="表格1.4">
          <table:table-cell table:style-name="表格1.A1" office:value-type="string">
            <text:p text:style-name="P2">第16週</text:p>
            <text:p text:style-name="P2">12/09-12/13</text:p>
          </table:table-cell>
          <table:table-cell table:style-name="表格1.B18" office:value-type="string">
            <text:p text:style-name="P21"><text:span text:style-name="T18">旅行、交通工具、指示方向</text:span></text:p>
            <text:p text:style-name="P3"><text:span text:style-name="T4">Unit 5 How Do We Go to the Hotel?</text:span></text:p>
          </table:table-cell>
          <table:table-cell table:style-name="表格1.C18" office:value-type="string">
            <text:p text:style-name="P29"><text:span text:style-name="T2">英-J-A2 具備系統性理解與推演的能力，能釐清文本訊息間的關係進行推論，並能經由訊息的比較，對國內外文化的異同有初步的了解。</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1.D18" office:value-type="string">
            <text:p text:style-name="P23"><text:span text:style-name="T18">Ad-IV-1 國中階段所學的文法句型。B-IV-2 國中階段所學字詞及句型的生活溝通。</text:span></text:p>
            <text:p text:style-name="P23"><text:span text:style-name="T18">B-IV-8 引導式討論。</text:span></text:p>
            <text:p text:style-name="P3"><text:span text:style-name="T8">Ae-IV-1 簡易歌謠、韻文、短文、故事及短劇。</text:span></text:p>
          </table:table-cell>
          <table:table-cell table:style-name="表格1.E18" office:value-type="string">
            <text:p text:style-name="P23"><text:span text:style-name="T18">7-IV-4 能對教師或同學討論的內容觸類旁通、舉一反三。</text:span></text:p>
            <text:p text:style-name="P23"><text:span text:style-name="T18">6-IV-1 樂於參與課堂中各類練習活動，不畏犯錯。</text:span></text:p>
            <text:p text:style-name="P23"><text:span text:style-name="T18">1-IV-4 能聽懂日常生活對話的主要內容。</text:span></text:p>
            <text:p text:style-name="P23"><text:span text:style-name="T18">3-IV-7 能了解對話的主要內容。</text:span></text:p>
            <text:p text:style-name="P29"><text:span text:style-name="T33">◎</text:span><text:span text:style-name="T7">2-IV-9 能進行簡易的角色扮演。</text:span></text:p>
          </table:table-cell>
          <table:table-cell table:style-name="表格1.F18" office:value-type="string">
            <text:p text:style-name="P21"><text:span text:style-name="T18">1.小組討論，完成課本練習。</text:span></text:p>
            <text:p text:style-name="P3"><text:span text:style-name="T4">2.小組練習後演出對話。</text:span></text:p>
          </table:table-cell>
          <table:table-cell table:style-name="表格1.G18" office:value-type="string">
            <text:p text:style-name="P29"><text:span text:style-name="T3">課綱:英語-閱讀-(閱J3)-3</text:span></text:p>
            <text:p text:style-name="P29"><text:span text:style-name="T3">課綱:英語-戶外-(戶J2)-3</text:span></text:p>
            <text:p text:style-name="P26"><text:span text:style-name="T38">課綱:英語-國際-(國J5)-3</text:span></text:p>
          </table:table-cell>
          <table:table-cell table:style-name="表格1.H18" office:value-type="string">
            <text:p text:style-name="P9">□即時直播：</text:p>
            <text:p text:style-name="P9">□預錄播放：</text:p>
            <text:p text:style-name="P9">■現有平台教學：翰林電子書、翰林行動大師</text:p>
            <text:p text:style-name="P10">□其他：</text:p>
          </table:table-cell>
          <table:table-cell table:style-name="表格1.I18" office:value-type="string">
            <text:p text:style-name="P16">□跨領域統整</text:p>
            <text:p text:style-name="P16">□協同教學規劃說明</text:p>
          </table:table-cell>
        </table:table-row>
        <table:table-row table:style-name="表格1.4">
          <table:table-cell table:style-name="表格1.A1" office:value-type="string">
            <text:p text:style-name="P2">第17週</text:p>
            <text:p text:style-name="P2">12/16-12/20</text:p>
          </table:table-cell>
          <table:table-cell table:style-name="表格1.B19" office:value-type="string">
            <text:p text:style-name="P21"><text:span text:style-name="T18">旅行、交通工具、指示方向</text:span></text:p>
            <text:p text:style-name="P3"><text:span text:style-name="T4">Unit 5 How Do We Go to the Hotel?</text:span></text:p>
          </table:table-cell>
          <table:table-cell table:style-name="表格1.C19" office:value-type="string">
            <text:p text:style-name="P29"><text:span text:style-name="T2">英-J-A2 具備系統性理解與推演的能力，能釐清文本訊息間的關係進行推論，並能經由訊息的比較，對國內外文化的異同有初步的了解。</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1.D19" office:value-type="string">
            <text:p text:style-name="P23"><text:span text:style-name="T18">Ae-IV-8 簡易故事及短文的大意。</text:span></text:p>
            <text:p text:style-name="P23"><text:span text:style-name="T18">Ae-IV-6 簡易故事的背景、人物、事件和結局。</text:span></text:p>
            <text:p text:style-name="P3"><text:span text:style-name="T8">B-IV-5 人、事、時、地、物的描述及問答。</text:span></text:p>
          </table:table-cell>
          <table:table-cell table:style-name="表格1.E19" office:value-type="string">
            <text:p text:style-name="P23"><text:span text:style-name="T18">1-IV-6 能聽懂簡易故事及短劇的主要內容。</text:span></text:p>
            <text:p text:style-name="P23"><text:span text:style-name="T18">3-IV-12 能熟悉重要的閱讀技巧，如擷取大意、猜測字義、推敲文意、預測後續文意及情節發展等。</text:span></text:p>
            <text:p text:style-name="P23"><text:span text:style-name="T18">3-IV-8 能了解短文、簡訊、書信的主要內容。</text:span></text:p>
            <text:p text:style-name="P3"><text:span text:style-name="T8">6-IV-3 樂於參與有助提升英語能力的活動（如英語營、歌唱、朗讀、演講、段落寫作、讀者劇場等活動）。</text:span></text:p>
          </table:table-cell>
          <table:table-cell table:style-name="表格1.F19" office:value-type="string">
            <text:p text:style-name="P21"><text:span text:style-name="T18">1.完成習作練習。</text:span></text:p>
            <text:p text:style-name="P21"><text:span text:style-name="T18">2.習作聽力測驗。</text:span></text:p>
            <text:p text:style-name="P3"><text:span text:style-name="T4">3.單元卷。</text:span></text:p>
          </table:table-cell>
          <table:table-cell table:style-name="表格1.G19" office:value-type="string">
            <text:p text:style-name="P29"><text:span text:style-name="T3">課綱:英語-閱讀-(閱J3)-3</text:span></text:p>
            <text:p text:style-name="P29"><text:span text:style-name="T3">課綱:英語-戶外-(戶J2)-3</text:span></text:p>
            <text:p text:style-name="P26"><text:span text:style-name="T38">課綱:英語-國際-(國J5)-3</text:span></text:p>
          </table:table-cell>
          <table:table-cell table:style-name="表格1.H19" office:value-type="string">
            <text:p text:style-name="P9">□即時直播：</text:p>
            <text:p text:style-name="P9">□預錄播放：</text:p>
            <text:p text:style-name="P9">■現有平台教學：翰林電子書、翰林行動大師</text:p>
            <text:p text:style-name="P10">□其他：</text:p>
          </table:table-cell>
          <table:table-cell table:style-name="表格1.I19" office:value-type="string">
            <text:p text:style-name="P16">□跨領域統整</text:p>
            <text:p text:style-name="P16">□協同教學規劃說明</text:p>
          </table:table-cell>
        </table:table-row>
        <table:table-row table:style-name="表格1.4">
          <table:table-cell table:style-name="表格1.A1" office:value-type="string">
            <text:p text:style-name="P2">第18週</text:p>
            <text:p text:style-name="P2">12/23-12/27</text:p>
          </table:table-cell>
          <table:table-cell table:style-name="表格1.B20" office:value-type="string">
            <text:p text:style-name="P21"><text:span text:style-name="T18">購物</text:span></text:p>
            <text:p text:style-name="P3"><text:span text:style-name="T4">Unit 6 She’ll Wear a Sweater to the Party</text:span></text:p>
          </table:table-cell>
          <table:table-cell table:style-name="表格1.C20" office:value-type="string">
            <text:p text:style-name="P29"><text:span text:style-name="T2">英-J-A2 具備系統性理解與推演的能力，能釐清文本訊息間的關係進行推論，並能經由訊息的比較，對國內外文化的異同有初步的了解。</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1.D20" office:value-type="string">
            <text:p text:style-name="P23"><text:span text:style-name="T18">Ac-IV-4 國中階段所學字詞（能聽、讀、說、寫最基本的1,200字詞）。</text:span></text:p>
            <text:p text:style-name="P23"><text:span text:style-name="T18">Ad-IV-1 國中階段所學的文法句型。</text:span></text:p>
            <text:p text:style-name="P23"><text:span text:style-name="T18">B-IV-2 國中階段所學字詞及句型的生活溝通。</text:span></text:p>
            <text:p text:style-name="P23"><text:span text:style-name="T18">B-IV-8 引導式討論。</text:span></text:p>
            <text:p text:style-name="P3"><text:span text:style-name="T8">B-IV-5 人、事、時、地、物的描述及問答。</text:span></text:p>
          </table:table-cell>
          <table:table-cell table:style-name="表格1.E20" office:value-type="string">
            <text:p text:style-name="P23"><text:span text:style-name="T18">5-IV-1 能聽懂、讀懂國中階段基本字詞，並使用於簡易日常溝通。</text:span></text:p>
            <text:p text:style-name="P23"><text:span text:style-name="T18">5-IV-2 能掌握國中階段所學字詞及句型，適當地使用於日常生活之溝通。</text:span></text:p>
            <text:p text:style-name="P23"><text:span text:style-name="T18">7-IV-4 能對教師或同學討論的內容觸類旁通、舉一反三。</text:span></text:p>
            <text:p text:style-name="P3"><text:span text:style-name="T8">6-IV-1 樂於參與課堂中各類練習活動，不畏犯錯。</text:span></text:p>
          </table:table-cell>
          <table:table-cell table:style-name="表格1.F20" office:value-type="string">
            <text:p text:style-name="P21"><text:span text:style-name="T18">1.單字小考。</text:span></text:p>
            <text:p text:style-name="P3"><text:span text:style-name="T4">2.小組討論，完成課本練習。</text:span></text:p>
          </table:table-cell>
          <table:table-cell table:style-name="表格1.G20" office:value-type="string">
            <text:p text:style-name="P29"><text:span text:style-name="T3">課綱:英語-閱讀-(閱J3)-3</text:span></text:p>
            <text:p text:style-name="P29"><text:span text:style-name="T3">法定:英語-環境-(環J14)-3</text:span></text:p>
            <text:p text:style-name="P28">課綱:英語-品德-(品J1)-3</text:p>
            <text:p text:style-name="P31"><text:span text:style-name="T41">法定:英語-低碳環境教育-3</text:span></text:p>
          </table:table-cell>
          <table:table-cell table:style-name="表格1.H20" office:value-type="string">
            <text:p text:style-name="P9">□即時直播：</text:p>
            <text:p text:style-name="P9">□預錄播放：</text:p>
            <text:p text:style-name="P9">■現有平台教學：翰林電子書、翰林行動大師</text:p>
            <text:p text:style-name="P10">□其他：</text:p>
          </table:table-cell>
          <table:table-cell table:style-name="表格1.I20" office:value-type="string">
            <text:p text:style-name="P16">□跨領域統整</text:p>
            <text:p text:style-name="P16">□協同教學規劃說明</text:p>
          </table:table-cell>
        </table:table-row>
        <table:table-row table:style-name="表格1.4">
          <table:table-cell table:style-name="表格1.A1" office:value-type="string">
            <text:p text:style-name="P2">第19週</text:p>
            <text:p text:style-name="P2">12/30-01/03</text:p>
          </table:table-cell>
          <table:table-cell table:style-name="表格1.B21" office:value-type="string">
            <text:p text:style-name="P21"><text:span text:style-name="T18">購物</text:span></text:p>
            <text:p text:style-name="P3"><text:span text:style-name="T4">Unit 6 She’ll Wear a Sweater to the Party </text:span></text:p>
          </table:table-cell>
          <table:table-cell table:style-name="表格1.C21" office:value-type="string">
            <text:p text:style-name="P29"><text:span text:style-name="T2">英-J-A2 具備系統性理解與推演的能力，能釐清文本訊息間的關係進行推論，並能經由訊息的比較，對國內外文化的異同有初步的了解。</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1.D21" office:value-type="string">
            <text:p text:style-name="P23"><text:span text:style-name="T18">Ad-IV-1 國中階段所學的文法句型。B-IV-2 國中階段所學字詞及句型的生活溝通。</text:span></text:p>
            <text:p text:style-name="P23"><text:span text:style-name="T18">B-IV-8 引導式討論。</text:span></text:p>
            <text:p text:style-name="P3"><text:span text:style-name="T8">Ae-IV-1 簡易歌謠、韻文、短文、故事及短劇。</text:span></text:p>
          </table:table-cell>
          <table:table-cell table:style-name="表格1.E21" office:value-type="string">
            <text:p text:style-name="P23"><text:span text:style-name="T18">7-IV-4 能對教師或同學討論的內容觸類旁通、舉一反三。</text:span></text:p>
            <text:p text:style-name="P23"><text:span text:style-name="T18">6-IV-1 樂於參與課堂中各類練習活動，不畏犯錯。</text:span></text:p>
            <text:p text:style-name="P23"><text:span text:style-name="T18">1-IV-4 能聽懂日常生活對話的主要內容。</text:span></text:p>
            <text:p text:style-name="P23"><text:span text:style-name="T18">3-IV-7 能了解對話的主要內容。</text:span></text:p>
            <text:p text:style-name="P29"><text:span text:style-name="T33">◎</text:span><text:span text:style-name="T7">2-IV-9 能進行簡易的角色扮演。</text:span></text:p>
          </table:table-cell>
          <table:table-cell table:style-name="表格1.F21" office:value-type="string">
            <text:p text:style-name="P21"><text:span text:style-name="T18">1.小組討論，完成課本練習。</text:span></text:p>
            <text:p text:style-name="P3"><text:span text:style-name="T4">2.小組練習後演出對話。</text:span></text:p>
          </table:table-cell>
          <table:table-cell table:style-name="表格1.G21" office:value-type="string">
            <text:p text:style-name="P29"><text:span text:style-name="T3">課綱:英語-閱讀-(閱J3)-3</text:span></text:p>
            <text:p text:style-name="P29"><text:span text:style-name="T3">法定:英語-環境-(環J14)-3</text:span></text:p>
            <text:p text:style-name="P28">課綱:英語-品德-(品J1)-3</text:p>
            <text:p text:style-name="P31"><text:span text:style-name="T41">法定:英語-低碳環境教育-3</text:span></text:p>
          </table:table-cell>
          <table:table-cell table:style-name="表格1.H21" office:value-type="string">
            <text:p text:style-name="P9">□即時直播：</text:p>
            <text:p text:style-name="P9">□預錄播放：</text:p>
            <text:p text:style-name="P9">■現有平台教學：翰林電子書、翰林行動大師</text:p>
            <text:p text:style-name="P10">□其他：</text:p>
          </table:table-cell>
          <table:table-cell table:style-name="表格1.I21" office:value-type="string">
            <text:p text:style-name="P16">□跨領域統整</text:p>
            <text:p text:style-name="P16">□協同教學規劃說明</text:p>
          </table:table-cell>
        </table:table-row>
        <table:table-row table:style-name="表格1.4">
          <table:table-cell table:style-name="表格1.A1" office:value-type="string">
            <text:p text:style-name="P2">第20週</text:p>
            <text:p text:style-name="P2">01/06-01/10</text:p>
          </table:table-cell>
          <table:table-cell table:style-name="表格1.B22" office:value-type="string">
            <text:p text:style-name="P21"><text:span text:style-name="T18">購物</text:span></text:p>
            <text:p text:style-name="P3"><text:span text:style-name="T4">Unit 6 She’ll Wear a Sweater to the Party </text:span></text:p>
          </table:table-cell>
          <table:table-cell table:style-name="表格1.C22" office:value-type="string">
            <text:p text:style-name="P29"><text:span text:style-name="T2">英-J-A1 具備積極主動的學習態度，將學習延伸至課堂外，豐富個人知識。運用各種學習與溝通策略，精進英語文學習與溝通成效。</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1.D22" office:value-type="string">
            <text:p text:style-name="P23"><text:span text:style-name="T18">Ae-IV-8 簡易故事及短文的大意。</text:span></text:p>
            <text:p text:style-name="P23"><text:span text:style-name="T18">Ae-IV-6 簡易故事的背景、人物、事件和結局。</text:span></text:p>
            <text:p text:style-name="P3"><text:span text:style-name="T8">B-IV-5 人、事、時、地、物的描述及問答。</text:span></text:p>
          </table:table-cell>
          <table:table-cell table:style-name="表格1.E22" office:value-type="string">
            <text:p text:style-name="P23"><text:span text:style-name="T18">1-IV-6 能聽懂簡易故事及短劇的主要內容。</text:span></text:p>
            <text:p text:style-name="P23"><text:span text:style-name="T18">3-IV-12 能熟悉重要的閱讀技巧，如擷取大意、猜測字義、推敲文意、預測後續文意及情節發展等。</text:span></text:p>
            <text:p text:style-name="P23"><text:span text:style-name="T18">3-IV-8 能了解短文、簡訊、書信的主要內容。</text:span></text:p>
            <text:p text:style-name="P3"><text:span text:style-name="T8">6-IV-3 樂於參與有助提升英語能力的活動（如英語營、歌唱、朗讀、演講、段落寫作、讀者劇場等活動）。</text:span></text:p>
          </table:table-cell>
          <table:table-cell table:style-name="表格1.F22" office:value-type="string">
            <text:p text:style-name="P21"><text:span text:style-name="T18">1.完成習作練習。</text:span></text:p>
            <text:p text:style-name="P21"><text:span text:style-name="T18">2.習作聽力測驗。</text:span></text:p>
            <text:p text:style-name="P3"><text:span text:style-name="T4">3.單元卷。</text:span></text:p>
          </table:table-cell>
          <table:table-cell table:style-name="表格1.G22" office:value-type="string">
            <text:p text:style-name="P29"><text:span text:style-name="T3">課綱:英語-閱讀-(閱J3)-3</text:span></text:p>
            <text:p text:style-name="P29"><text:span text:style-name="T3">法定:英語-環境-(環J14)-3</text:span></text:p>
            <text:p text:style-name="P28">課綱:英語-品德-(品J1)-3</text:p>
            <text:p text:style-name="P31"><text:span text:style-name="T41">法定:英語-低碳環境教育-3</text:span></text:p>
          </table:table-cell>
          <table:table-cell table:style-name="表格1.H22" office:value-type="string">
            <text:p text:style-name="P9">□即時直播：</text:p>
            <text:p text:style-name="P9">□預錄播放：</text:p>
            <text:p text:style-name="P9">■現有平台教學：翰林電子書、翰林行動大師</text:p>
            <text:p text:style-name="P10">□其他：</text:p>
          </table:table-cell>
          <table:table-cell table:style-name="表格1.I22" office:value-type="string">
            <text:p text:style-name="P16">□跨領域統整</text:p>
            <text:p text:style-name="P16">□協同教學規劃說明</text:p>
          </table:table-cell>
        </table:table-row>
        <table:table-row table:style-name="表格1.4">
          <table:table-cell table:style-name="表格1.A1" office:value-type="string">
            <text:p text:style-name="P2">第21週</text:p>
            <text:p text:style-name="P2">01/13-01/17</text:p>
            <text:p text:style-name="P2">第三次定期評量</text:p>
          </table:table-cell>
          <table:table-cell table:style-name="表格1.B23" office:value-type="string">
            <text:p text:style-name="P21"><text:span text:style-name="T18">複習</text:span></text:p>
            <text:p text:style-name="P3"><text:span text:style-name="T4">Review 3（第三次段考）</text:span></text:p>
          </table:table-cell>
          <table:table-cell table:style-name="表格1.C23" office:value-type="string">
            <text:p text:style-name="P29"><text:span text:style-name="T2">英-J-A1 具備積極主動的學習態度，將學習延伸至課堂外，豐富個人知識。運用各種學習與溝通策略，精進英語文學習與溝通成效。</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1.D23" office:value-type="string">
            <text:p text:style-name="P23"><text:span text:style-name="T18">Ad-IV-1 國中階段所學的文法句型。</text:span></text:p>
            <text:p text:style-name="P3"><text:span text:style-name="T8">B-IV-2 國中階段所學字詞及句型的生活溝通。</text:span></text:p>
          </table:table-cell>
          <table:table-cell table:style-name="表格1.E23" office:value-type="string">
            <text:p text:style-name="P23"><text:span text:style-name="T18">5-IV-2 能掌握國中階段所學字詞及句型，適當地使用於日常生活之溝通。</text:span></text:p>
            <text:p text:style-name="P23"><text:span text:style-name="T18">2-IV-12 能以簡易的英語參與引導式討論。</text:span></text:p>
            <text:p text:style-name="P3"><text:span text:style-name="T8">7-IV-4 能對教師或同學討論的內容觸類旁通、舉一反三。</text:span></text:p>
          </table:table-cell>
          <table:table-cell table:style-name="表格1.F23" office:value-type="string">
            <text:p text:style-name="P3"><text:span text:style-name="T4">Unit 5~Unit 6複習卷</text:span></text:p>
          </table:table-cell>
          <table:table-cell table:style-name="表格1.G23" office:value-type="string">
            <text:p text:style-name="P26"><text:span text:style-name="T38">課綱:英語-閱讀-(閱J3)-3</text:span></text:p>
          </table:table-cell>
          <table:table-cell table:style-name="表格1.H23" office:value-type="string">
            <text:p text:style-name="P9">□即時直播：</text:p>
            <text:p text:style-name="P9">□預錄播放：</text:p>
            <text:p text:style-name="P9">■現有平台教學：翰林電子書、翰林行動大師</text:p>
            <text:p text:style-name="P10">□其他：</text:p>
          </table:table-cell>
          <table:table-cell table:style-name="表格1.I23" office:value-type="string">
            <text:p text:style-name="P16">□跨領域統整</text:p>
            <text:p text:style-name="P16">□協同教學規劃說明</text:p>
          </table:table-cell>
        </table:table-row>
        <table:table-row table:style-name="表格1.4">
          <table:table-cell table:style-name="表格1.A1" office:value-type="string">
            <text:p text:style-name="P2">第22週</text:p>
            <text:p text:style-name="P2">01/20</text:p>
          </table:table-cell>
          <table:table-cell table:style-name="表格1.A1" office:value-type="string">
            <text:p text:style-name="P7">結業式</text:p>
            <text:p text:style-name="P7">學習課程總複習</text:p>
          </table:table-cell>
          <table:table-cell table:style-name="表格1.C24" office:value-type="string">
            <text:p text:style-name="P29"><text:span text:style-name="T2">英-J-A1 具備積極主動的學習態度，將學習延伸至課堂外，豐富個人知識。運用各種學習與溝通策略，精進英語文學習與溝通成效。</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1.D24" office:value-type="string">
            <text:p text:style-name="P23"><text:span text:style-name="T18">Ad-IV-1 國中階段所學的文法句型。</text:span></text:p>
            <text:p text:style-name="P3"><text:span text:style-name="T8">B-IV-2 國中階段所學字詞及句型的生活溝通。</text:span></text:p>
          </table:table-cell>
          <table:table-cell table:style-name="表格1.E24" office:value-type="string">
            <text:p text:style-name="P23"><text:span text:style-name="T18">5-IV-2 能掌握國中階段所學字詞及句型，適當地使用於日常生活之溝通。</text:span></text:p>
            <text:p text:style-name="P23"><text:span text:style-name="T18">2-IV-12 能以簡易的英語參與引導式討論。</text:span></text:p>
            <text:p text:style-name="P3"><text:span text:style-name="T8">7-IV-4 能對教師或同學討論的內容觸類旁通、舉一反三。</text:span></text:p>
          </table:table-cell>
          <table:table-cell table:style-name="表格1.F24" office:value-type="string">
            <text:p text:style-name="P3"><text:span text:style-name="T4">Unit 5~Unit 6複習卷</text:span></text:p>
          </table:table-cell>
          <table:table-cell table:style-name="表格1.G24" office:value-type="string">
            <text:p text:style-name="P26"><text:span text:style-name="T38">課綱:英語-閱讀-(閱J3)-3</text:span></text:p>
          </table:table-cell>
          <table:table-cell table:style-name="表格1.H24" office:value-type="string">
            <text:p text:style-name="P9">□即時直播：</text:p>
            <text:p text:style-name="P9">□預錄播放：</text:p>
            <text:p text:style-name="P9">■現有平台教學：翰林電子書、翰林行動大師</text:p>
            <text:p text:style-name="P10">□其他：</text:p>
          </table:table-cell>
          <table:table-cell table:style-name="表格1.I24" office:value-type="string">
            <text:p text:style-name="P16">□跨領域統整</text:p>
            <text:p text:style-name="P16">□協同教學規劃說明</text:p>
          </table:table-cell>
        </table:table-row>
      </table:table>
      <text:p text:style-name="P4"><text:soft-page-break/></text:p>
      <text:p text:style-name="P34"><text:span text:style-name="T12">註1：若為一個單元或主題跨數週實施，可合併欄位書寫。</text:span></text:p>
      <text:p text:style-name="P34"><text:span text:style-name="T12">註2：「議題融入」中「法定議題」為必要項目，課綱議題則為鼓勵填寫。(例：法定/課綱：領域-議題-(議題實質內涵代碼)-時數)</text:span></text:p>
      <text:p text:style-name="P47"><text:span text:style-name="T12">（一）法定議題：</text:span><text:span text:style-name="T29">性別平等教育</text:span><text:span text:style-name="T26">、</text:span><text:span text:style-name="T29">環境教育課程</text:span><text:span text:style-name="T26">、</text:span><text:span text:style-name="T29">海洋教育</text:span><text:span text:style-name="T26">、</text:span><text:span text:style-name="T29">家庭教育</text:span><text:span text:style-name="T26">、生涯發展教育（含職業試探、生涯輔導課程）、性侵害防治教育課程、交通安全教育、反毒認知教學、家庭暴力防治</text:span><text:span text:style-name="T12">教育、低碳環境教育、愛滋病宣導、健康飲食教育、水域安全宣導教育課程、登革熱防治教育、全民國防教育、兒童權利公約、兒童及少年性剝削防制教育。</text:span></text:p>
      <text:p text:style-name="P47"><text:span text:style-name="T12">（二）課綱議題：</text:span><text:span text:style-name="T15">性別平等</text:span><text:span text:style-name="T12">、</text:span><text:span text:style-name="T15">環境</text:span><text:span text:style-name="T12">、</text:span><text:span text:style-name="T15">海洋</text:span><text:span text:style-name="T12">、</text:span><text:span text:style-name="T15">家庭教育</text:span><text:span text:style-name="T12">、人權、品德、生命、法治、科技、資訊、能源、安全、防災、生涯規劃、多元文化、閱讀素養、戶外教育、國際教育、原住民族教育。</text:span></text:p>
      <text:p text:style-name="P34"><text:span text:style-name="T12">註3：</text:span><text:span text:style-name="T16">九年級第二學期須規劃學生畢業考後或國中會考後至畢業前課程活動之安排。</text:span></text:p>
      <text:p text:style-name="P48"><text:span text:style-name="T12">註4：須依據本土語文/臺灣手語各語種實際開課情形填寫課程計畫。</text:span></text:p>
      <text:p text:style-name="P48"><text:span text:style-name="T12">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6">(現有教學平台如均一教育平臺、因材網、達學堂、E-game、教育雲、學習吧、PaGamO等)</text:span></text:p>
      <text:p text:style-name="P48"><text:span text:style-name="T26">註6：</text:span><text:span text:style-name="T27">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6">」</text:span><text:span text:style-name="T27">。</text:span></text:p>
      <text:p text:style-name="P14"/>
      <text:p text:style-name="P49"/>
      <text:p text:style-name="P36"><draw:custom-shape text:anchor-type="paragraph" draw:z-index="1" draw:name="文字方塊 3" draw:style-name="gr1" draw:text-style-name="P50" svg:width="2.347cm" svg:height="1.193cm" svg:x="25.379cm" svg:y="-0.755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text:span text:style-name="T11">八</text:span><text:span text:style-name="T10">年級第二學期語文領域/英語科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2">週次</text:p>
          </table:table-cell>
          <table:table-cell table:style-name="表格2.A1" table:number-rows-spanned="2" office:value-type="string">
            <text:p text:style-name="P5">單元/主題名稱</text:p>
          </table:table-cell>
          <table:table-cell table:style-name="表格2.A1" table:number-rows-spanned="2" office:value-type="string">
            <text:p text:style-name="P2">對應領域</text:p>
            <text:p text:style-name="P2">核心素養</text:p>
            <text:p text:style-name="P2">指標</text:p>
          </table:table-cell>
          <table:table-cell table:style-name="表格2.A1" table:number-columns-spanned="2" office:value-type="string">
            <text:p text:style-name="P2">學習重點</text:p>
          </table:table-cell>
          <table:covered-table-cell/>
          <table:table-cell table:style-name="表格2.A1" table:number-rows-spanned="2" office:value-type="string">
            <text:p text:style-name="P2">評量方式</text:p>
          </table:table-cell>
          <table:table-cell table:style-name="表格2.G1" table:number-rows-spanned="2" office:value-type="string">
            <text:p text:style-name="P41">議題融入</text:p>
          </table:table-cell>
          <table:table-cell table:style-name="表格2.H1" table:number-rows-spanned="2" office:value-type="string">
            <text:p text:style-name="P2"><text:span text:style-name="T24">線上教學方式</text:span></text:p>
          </table:table-cell>
          <table:table-cell table:style-name="表格2.I1" table:number-rows-spanned="2" office:value-type="string">
            <text:p text:style-name="P11"><text:span text:style-name="T43">「</text:span><text:span text:style-name="T18">跨領域統整或</text:span></text:p>
            <text:p text:style-name="P11"><text:span text:style-name="T18">協同教學</text:span><text:span text:style-name="T43">｣</text:span><text:span text:style-name="T18">規劃</text:span></text:p>
          </table:table-cell>
        </table:table-row>
        <table:table-row table:style-name="表格2.2">
          <table:covered-table-cell/>
          <table:covered-table-cell/>
          <table:covered-table-cell/>
          <table:table-cell table:style-name="表格2.A1" office:value-type="string">
            <text:p text:style-name="P2">學習內容</text:p>
          </table:table-cell>
          <table:table-cell table:style-name="表格2.A1" office:value-type="string">
            <text:p text:style-name="P2">學習表現</text:p>
          </table:table-cell>
          <table:covered-table-cell/>
          <table:covered-table-cell/>
          <table:covered-table-cell/>
          <table:covered-table-cell/>
        </table:table-row>
        <table:table-row table:style-name="表格2.3">
          <table:table-cell table:style-name="表格2.A1" office:value-type="string">
            <text:p text:style-name="P2">第1週</text:p>
            <text:p text:style-name="P2">02/11-02/14開學</text:p>
          </table:table-cell>
          <table:table-cell table:style-name="表格2.B3" office:value-type="string">
            <text:p text:style-name="P21"><text:span text:style-name="T42">理解土耳其飲食文化與人造肉</text:span></text:p>
            <text:p text:style-name="P3"><text:span text:style-name="T9">Unit 1 <text:s/>The Steak Looks Yummy</text:span></text:p>
          </table:table-cell>
          <table:table-cell table:style-name="表格2.C3" office:value-type="string">
            <text:p text:style-name="P29"><text:span text:style-name="T2">英-J-A1 具備積極主動的學習態度，將學習延伸至課堂外，豐富個人知識。運用各種學習與溝通策略，精進英語文學習與溝通成效。</text:span></text:p>
            <text:p text:style-name="P29"><text:span text:style-name="T2">英-J-B1 具備聽、說、讀、寫英語文的基礎素養，在日常生活常見情境中，能運用所學字詞、句型及肢體語言進行適切合宜的溝通與互動。</text:span></text:p>
            <text:p text:style-name="P2"><text:span text:style-name="T4">英-J-C3 具備基本的世界觀，能以簡易英語介紹國內外主要節慶習俗及風土民情，並加以比較、尊重、接納。</text:span></text:p>
          </table:table-cell>
          <table:table-cell table:style-name="表格2.D3" office:value-type="string">
            <text:p text:style-name="P24"><text:span text:style-name="T18">Ac-IV-4 國中階段所學字詞（能聽、讀、說、寫最基本的1,200字詞）。</text:span></text:p>
            <text:p text:style-name="P24"><text:span text:style-name="T18">Ad-IV-1 國中階段所學的文法句型。</text:span></text:p>
            <text:p text:style-name="P24"><text:span text:style-name="T18">B-IV-2 國中階段所學字詞及句型的生活溝通。</text:span></text:p>
            <text:p text:style-name="P2"><text:span text:style-name="T9">C-IV-3 文化習俗的了解及尊重。</text:span></text:p>
          </table:table-cell>
          <table:table-cell table:style-name="表格2.E3" office:value-type="string">
            <text:p text:style-name="P21"><text:span text:style-name="T18">1-IV-3 能聽懂基本或重要句型的句子。</text:span></text:p>
            <text:p text:style-name="P21"><text:span text:style-name="T18">1-IV-4 能聽懂日常生活對話的主要內容。</text:span></text:p>
            <text:p text:style-name="P21"><text:span text:style-name="T18">2-IV-8 能以正確的發音、適切的重音及語調說出基本或重要句型的句子。</text:span></text:p>
            <text:p text:style-name="P21"><text:span text:style-name="T32">◎</text:span><text:span text:style-name="T18">2-IV-9 能進行簡易的角色扮演。</text:span></text:p>
            <text:p text:style-name="P24"><text:span text:style-name="T18">2-IV-13 能依主題或情境以簡易英語進行日常生活溝通。</text:span></text:p>
            <text:p text:style-name="P21"><text:span text:style-name="T18">4-IV-5 能依提示寫出正確達意的簡單句子。</text:span></text:p>
            <text:p text:style-name="P24"><text:span text:style-name="T18">6-IV-5 主動利用各種查詢工具，以了解所接觸的英語文資訊。</text:span></text:p>
            <text:p text:style-name="P24"><text:span text:style-name="T18">7-IV-2 善用相關主題之背景知識，以利閱讀或聽力理解。</text:span></text:p>
            <text:p text:style-name="P2"><text:span text:style-name="T4">9-IV-4 能依上下文所提供的文字線索（如 in my opinion、maybe）分辨客觀事實與主觀意見。</text:span></text:p>
          </table:table-cell>
          <table:table-cell table:style-name="表格2.F3" office:value-type="string">
            <text:p text:style-name="P23"><text:span text:style-name="T18">課堂問答</text:span></text:p>
            <text:p text:style-name="P23"><text:span text:style-name="T18">紙筆測驗</text:span></text:p>
            <text:p text:style-name="P23"><text:span text:style-name="T18">口語練習</text:span></text:p>
            <text:p text:style-name="P3"><text:span text:style-name="T8">作業檢核</text:span></text:p>
          </table:table-cell>
          <table:table-cell table:style-name="表格2.G3" office:value-type="string">
            <text:p text:style-name="P3"><text:span text:style-name="T5">課綱:英語-閱讀-(閱J3)-3</text:span></text:p>
            <text:p text:style-name="P3"><text:span text:style-name="T5">法定:英語-環境-(環J1,J2,J6)-3</text:span></text:p>
            <text:p text:style-name="P28">課綱:英語-多元-(多J4,J5,J11)-3</text:p>
            <text:p text:style-name="P32">法定:英語-低碳環境教育-3</text:p>
            <text:p text:style-name="P33"><text:span text:style-name="T38">法定:英語-健康飲食教育-3</text:span></text:p>
          </table:table-cell>
          <table:table-cell table:style-name="表格2.H3" office:value-type="string">
            <text:p text:style-name="P8">□即時直播：</text:p>
            <text:p text:style-name="P8">□預錄播放：</text:p>
            <text:p text:style-name="P8">■現有平台教學：翰林電子書、翰林行動大師</text:p>
            <text:p text:style-name="P6"><text:span text:style-name="T4">□其他：</text:span></text:p>
          </table:table-cell>
          <table:table-cell table:style-name="表格2.I3" office:value-type="string">
            <text:p text:style-name="P16"/>
          </table:table-cell>
        </table:table-row>
        <table:table-row table:style-name="表格2.4">
          <table:table-cell table:style-name="表格2.A1" office:value-type="string">
            <text:p text:style-name="P2">第2週</text:p>
            <text:p text:style-name="P2">02/17-02/21</text:p>
          </table:table-cell>
          <table:table-cell table:style-name="表格2.B4" office:value-type="string">
            <text:p text:style-name="P21"><text:span text:style-name="T42">理解土耳其飲食文化與人造肉</text:span></text:p>
            <text:p text:style-name="P3"><text:span text:style-name="T9">Unit 1 <text:s/>The Steak Looks Yummy</text:span></text:p>
          </table:table-cell>
          <table:table-cell table:style-name="表格2.C4" office:value-type="string">
            <text:p text:style-name="P29"><text:span text:style-name="T2">英-J-A1 具備積極主動的學習態度，將學習延伸至課堂外，豐富個人知識。運用各種學習與溝通策略，精進英語文學習與溝通成效。</text:span></text:p>
            <text:p text:style-name="P29"><text:span text:style-name="T2">英-J-B1 具備聽、說、讀、寫英語文的基礎素養，在日常生活常見情境中，能運用所學字詞、句型及肢體語言進行適切合宜的溝通與互動。</text:span></text:p>
            <text:p text:style-name="P2"><text:span text:style-name="T4">英-J-C3 具備基本的世界觀，能以簡易英語介紹國內外主要節慶習俗及風土民情，並加以比較、尊重、接納。</text:span></text:p>
          </table:table-cell>
          <table:table-cell table:style-name="表格2.D4" office:value-type="string">
            <text:p text:style-name="P24"><text:span text:style-name="T18">Ac-IV-4 國中階段所學字詞（能聽、讀、說、寫最基本的1,200字詞）。</text:span></text:p>
            <text:p text:style-name="P24"><text:span text:style-name="T18">Ad-IV-1 國中階段所學的文法句型。</text:span></text:p>
            <text:p text:style-name="P24"><text:span text:style-name="T18">B-IV-2 國中階段所學字詞及句型的生活溝通。</text:span></text:p>
            <text:p text:style-name="P2"><text:span text:style-name="T9">C-IV-3 文化習俗的了解及尊重。</text:span></text:p>
          </table:table-cell>
          <table:table-cell table:style-name="表格2.E4" office:value-type="string">
            <text:p text:style-name="P21"><text:span text:style-name="T18">1-IV-3 能聽懂基本或重要句型的句子。</text:span></text:p>
            <text:p text:style-name="P21"><text:span text:style-name="T18">1-IV-4 能聽懂日常生活對話的主要內容。</text:span></text:p>
            <text:p text:style-name="P21"><text:span text:style-name="T18">2-IV-8 能以正確的發音、適切的重音及語調說出基本或重要句型的句子。</text:span></text:p>
            <text:p text:style-name="P21"><text:span text:style-name="T32">◎</text:span><text:span text:style-name="T18">2-IV-9 能進行簡易的角色扮演。</text:span></text:p>
            <text:p text:style-name="P24"><text:span text:style-name="T18">2-IV-13 能依主題或情境以簡易英語進行日常生活溝通。</text:span></text:p>
            <text:p text:style-name="P21"><text:span text:style-name="T18">4-IV-5 能依提示寫出正確達意的簡單句子。</text:span></text:p>
            <text:p text:style-name="P24"><text:span text:style-name="T18">6-IV-5 主動利用各種查詢工具，以了解所接觸的英語文資訊。</text:span></text:p>
            <text:p text:style-name="P24"><text:span text:style-name="T18">7-IV-2 善用相關主題之背景知識，以利閱讀或聽力理解。</text:span></text:p>
            <text:p text:style-name="P2"><text:span text:style-name="T4">9-IV-4 能依上下文所提供的文字線索（如 in my opinion、maybe）分辨客觀事實與主觀意見。</text:span></text:p>
          </table:table-cell>
          <table:table-cell table:style-name="表格2.F4" office:value-type="string">
            <text:p text:style-name="P23"><text:span text:style-name="T18">課堂問答</text:span></text:p>
            <text:p text:style-name="P23"><text:span text:style-name="T18">紙筆測驗</text:span></text:p>
            <text:p text:style-name="P23"><text:span text:style-name="T18">口說測驗</text:span></text:p>
            <text:p text:style-name="P23"><text:span text:style-name="T18">聽力測驗</text:span></text:p>
            <text:p text:style-name="P3"><text:span text:style-name="T8">作業檢核</text:span></text:p>
          </table:table-cell>
          <table:table-cell table:style-name="表格2.G4" office:value-type="string">
            <text:p text:style-name="P28">課綱:英語-閱讀-(閱J3)-3</text:p>
            <text:p text:style-name="P3"><text:span text:style-name="T5">法定:英語-環境-(環J1,J2,J6)-3</text:span></text:p>
            <text:p text:style-name="P28">課綱:英語-多元-(多J4,J5,J11)-3</text:p>
            <text:p text:style-name="P32">法定:英語-低碳環境教育-3</text:p>
            <text:p text:style-name="P31"><text:span text:style-name="T38">法定:英語-健康飲食教育-3</text:span></text:p>
          </table:table-cell>
          <table:table-cell table:style-name="表格2.H4" office:value-type="string">
            <text:p text:style-name="P8">□即時直播：</text:p>
            <text:p text:style-name="P8">□預錄播放：</text:p>
            <text:p text:style-name="P8">■現有平台教學：翰林電子書、翰林行動大師</text:p>
            <text:p text:style-name="P7"><text:span text:style-name="T4">□其他：</text:span></text:p>
          </table:table-cell>
          <table:table-cell table:style-name="表格2.I4" office:value-type="string">
            <text:p text:style-name="P16">□跨領域統整</text:p>
            <text:p text:style-name="P17">□協同教學規劃說明</text:p>
          </table:table-cell>
        </table:table-row>
        <table:table-row table:style-name="表格2.4">
          <table:table-cell table:style-name="表格2.A1" office:value-type="string">
            <text:p text:style-name="P2">第3週</text:p>
            <text:p text:style-name="P2">02/24-02/28</text:p>
          </table:table-cell>
          <table:table-cell table:style-name="表格2.B5" office:value-type="string">
            <text:p text:style-name="P21"><text:span text:style-name="T42">理解土耳其飲食文化與人造肉</text:span></text:p>
            <text:p text:style-name="P3"><text:span text:style-name="T9">Unit 1 <text:s/>The Steak Looks Yummy</text:span></text:p>
          </table:table-cell>
          <table:table-cell table:style-name="表格2.C5" office:value-type="string">
            <text:p text:style-name="P29"><text:span text:style-name="T2">英-J-A1 具備積極主動的學習態度，將學習延伸至課堂外，豐富個人知識。運用各種學習與溝通策略，精進英語文學習與溝通成效。</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3 具備基本的世界觀，能以簡易英語介紹國內外主要節慶習俗及風土民情，並加以比較、尊重、接納。</text:span></text:p>
          </table:table-cell>
          <table:table-cell table:style-name="表格2.D5" office:value-type="string">
            <text:p text:style-name="P24"><text:span text:style-name="T18">Ac-IV-4 國中階段所學字詞（能聽、讀、說、寫最基本的1,200字詞）。</text:span></text:p>
            <text:p text:style-name="P24"><text:span text:style-name="T18">Ad-IV-1 國中階段所學的文法句型。</text:span></text:p>
            <text:p text:style-name="P24"><text:span text:style-name="T18">B-IV-2 國中階段所學字詞及句型的生活溝通。</text:span></text:p>
            <text:p text:style-name="P3"><text:span text:style-name="T9">C-IV-3 文化習俗的了解及尊重。</text:span></text:p>
          </table:table-cell>
          <table:table-cell table:style-name="表格2.E5" office:value-type="string">
            <text:p text:style-name="P21"><text:span text:style-name="T18">1-IV-3 能聽懂基本或重要句型的句子。</text:span></text:p>
            <text:p text:style-name="P21"><text:span text:style-name="T18">1-IV-4 能聽懂日常生活對話的主要內容。</text:span></text:p>
            <text:p text:style-name="P21"><text:span text:style-name="T18">2-IV-8 能以正確的發音、適切的重音及語調說出基本或重要句型的句子。</text:span></text:p>
            <text:p text:style-name="P21"><text:span text:style-name="T32">◎</text:span><text:span text:style-name="T18">2-IV-9 能進行簡易的角色扮演。</text:span></text:p>
            <text:p text:style-name="P24"><text:span text:style-name="T18">2-IV-13 能依主題或情境以簡易英語進行日常生活溝通。</text:span></text:p>
            <text:p text:style-name="P21"><text:span text:style-name="T18">4-IV-5 能依提示寫出正確達意的簡單句子。</text:span></text:p>
            <text:p text:style-name="P24"><text:span text:style-name="T18">6-IV-5 主動利用各種查詢工具，以了解所接觸的英語文資訊。</text:span></text:p>
            <text:p text:style-name="P24"><text:span text:style-name="T18">7-IV-2 善用相關主題之背景知識，以利閱讀或聽力理解。</text:span></text:p>
            <text:p text:style-name="P3"><text:span text:style-name="T4">9-IV-4 能依上下文所提供的文字線索（如 in my opinion、maybe）分辨客觀事實與主觀意見。</text:span></text:p>
          </table:table-cell>
          <table:table-cell table:style-name="表格2.F5" office:value-type="string">
            <text:p text:style-name="P23"><text:span text:style-name="T18">課堂問答</text:span></text:p>
            <text:p text:style-name="P23"><text:span text:style-name="T18">口說測驗</text:span></text:p>
            <text:p text:style-name="P23"><text:span text:style-name="T18">紙筆測驗</text:span></text:p>
            <text:p text:style-name="P23"><text:span text:style-name="T18">聽力測驗</text:span></text:p>
            <text:p text:style-name="P3"><text:span text:style-name="T8">作業檢核</text:span></text:p>
          </table:table-cell>
          <table:table-cell table:style-name="表格2.G5" office:value-type="string">
            <text:p text:style-name="P3"><text:span text:style-name="T5">課綱:英語-閱讀-(閱J3)-3</text:span></text:p>
            <text:p text:style-name="P3"><text:span text:style-name="T5">法定:英語-環境-(環J1,J2,J6)-3</text:span></text:p>
            <text:p text:style-name="P28">課綱:英語-多元-(多J4,J5,J11)-3</text:p>
            <text:p text:style-name="P31"><text:span text:style-name="T38">法定:英語-低碳環境教育-3</text:span></text:p>
          </table:table-cell>
          <table:table-cell table:style-name="表格2.H5" office:value-type="string">
            <text:p text:style-name="P8">□即時直播：</text:p>
            <text:p text:style-name="P8">□預錄播放：</text:p>
            <text:p text:style-name="P8">■現有平台教學：翰林電子書、翰林行動大師</text:p>
            <text:p text:style-name="P8">□其他：</text:p>
          </table:table-cell>
          <table:table-cell table:style-name="表格2.I5" office:value-type="string">
            <text:p text:style-name="P16">□跨領域統整</text:p>
            <text:p text:style-name="P13"><text:span text:style-name="T4">□協同教學規劃說明</text:span></text:p>
          </table:table-cell>
        </table:table-row>
        <table:table-row table:style-name="表格2.4">
          <table:table-cell table:style-name="表格2.A1" office:value-type="string">
            <text:p text:style-name="P2">第4週</text:p>
            <text:p text:style-name="P2">03/03-03/07</text:p>
          </table:table-cell>
          <table:table-cell table:style-name="表格2.B6" office:value-type="string">
            <text:p text:style-name="P21"><text:span text:style-name="T42">描述在戶外如何保護自我安全</text:span></text:p>
            <text:p text:style-name="P3"><text:span text:style-name="T9">Unit 2 <text:s/>Red Fire Ants Are the Most Dangerous Ants</text:span></text:p>
          </table:table-cell>
          <table:table-cell table:style-name="表格2.C6" office:value-type="string">
            <text:p text:style-name="P29"><text:span text:style-name="T2">英-J-A1 具備積極主動的學習態度，將學習延伸至課堂外，豐富個人知識。運用各種學習與溝通策略，精進英語文學習與溝通成效。</text:span></text:p>
            <text:p text:style-name="P29"><text:span text:style-name="T2">英-J-A2 具備系統性理解與推演的能力，能釐清文本訊息間的關係進行推論，並能經由訊息的比較，對國內外文化的異同有初步的了解。</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2.D6" office:value-type="string">
            <text:p text:style-name="P24"><text:span text:style-name="T18">Ac-IV-4 國中階段所學字詞（能聽、讀、說、寫最基本的1,200字詞）。</text:span></text:p>
            <text:p text:style-name="P24"><text:span text:style-name="T18">Ad-IV-1 國中階段所學的文法句型。</text:span></text:p>
            <text:p text:style-name="P24"><text:span text:style-name="T18">B-IV-2 國中階段所學字詞及句型的生活溝通。</text:span></text:p>
            <text:p text:style-name="P24"><text:span text:style-name="T18">B-IV-6 圖片描述。</text:span></text:p>
            <text:p text:style-name="P24"><text:span text:style-name="T18">B-IV-7 角色扮演。</text:span></text:p>
            <text:p text:style-name="P3"><text:span text:style-name="T9">C-IV-3 文化習俗的了解及尊重。</text:span></text:p>
          </table:table-cell>
          <table:table-cell table:style-name="表格2.E6" office:value-type="string">
            <text:p text:style-name="P21"><text:span text:style-name="T18">1-IV-1 能聽懂課堂中所學的字詞。</text:span></text:p>
            <text:p text:style-name="P21"><text:span text:style-name="T18">1-IV-3 能聽懂基本或重要句型的句子。</text:span></text:p>
            <text:p text:style-name="P21"><text:span text:style-name="T18">1-IV-4 能聽懂日常生活對話的主要內容。</text:span></text:p>
            <text:p text:style-name="P21"><text:span text:style-name="T18">1-IV-7 能辨識簡短說明或敘述的情境及主旨。</text:span></text:p>
            <text:p text:style-name="P21"><text:span text:style-name="T32">◎</text:span><text:span text:style-name="T18">2-IV-1 能說出課堂中所學的字詞。</text:span></text:p>
            <text:p text:style-name="P21"><text:span text:style-name="T18">2-IV-2 能依情境使用日常生活用語。</text:span></text:p>
            <text:p text:style-name="P21"><text:span text:style-name="T18">2-IV-4 能以簡易的英語描述自己、家人及朋友。</text:span></text:p>
            <text:p text:style-name="P21"><text:span text:style-name="T18">2-IV-5 能以簡易的英語表達個人的需求、意願和感受。</text:span></text:p>
            <text:p text:style-name="P21"><text:span text:style-name="T18">2-IV-6 能依人、事、時、地、物作簡易的描述或回答。</text:span></text:p>
            <text:p text:style-name="P21"><text:span text:style-name="T18">2-IV-10 能以簡易的英語描述圖片。</text:span></text:p>
            <text:p text:style-name="P21"><text:span text:style-name="T18">＊2-IV-12 能以簡易的英語參與引導式討論。</text:span></text:p>
            <text:p text:style-name="P21"><text:span text:style-name="T18">＊2-IV-13 能依主題或情境以簡易英語進行日常生活溝通。</text:span></text:p>
            <text:p text:style-name="P21"><text:span text:style-name="T32">◎</text:span><text:span text:style-name="T18">3-IV-2 能辨識課堂中所學的字詞。</text:span></text:p>
            <text:p text:style-name="P21"><text:span text:style-name="T18">3-IV-4 能看懂簡易的圖表。</text:span></text:p>
            <text:p text:style-name="P21"><text:span text:style-name="T18">3-IV-5 能看懂簡易的生活用語。</text:span></text:p>
            <text:p text:style-name="P21"><text:span text:style-name="T18">3-IV-6 能看懂基本的句型。</text:span></text:p>
            <text:p text:style-name="P3"><text:span text:style-name="T4">3-IV-7 能了解對話的主要內容。</text:span></text:p>
          </table:table-cell>
          <table:table-cell table:style-name="表格2.F6" office:value-type="string">
            <text:p text:style-name="P23"><text:span text:style-name="T18">課堂問答</text:span></text:p>
            <text:p text:style-name="P23"><text:span text:style-name="T18">口說測驗</text:span></text:p>
            <text:p text:style-name="P23"><text:span text:style-name="T18">紙筆測驗</text:span></text:p>
            <text:p text:style-name="P23"><text:span text:style-name="T18">作業檢核</text:span></text:p>
            <text:p text:style-name="P3"><text:span text:style-name="T8">聽力測驗</text:span></text:p>
          </table:table-cell>
          <table:table-cell table:style-name="表格2.G6" office:value-type="string">
            <text:p text:style-name="P3"><text:span text:style-name="T5">課綱:英語-閱讀-(閱J3)-3</text:span></text:p>
            <text:p text:style-name="P26"><text:span text:style-name="T38">課綱:英語-安全-(安J1,J2,J9,J10)-3</text:span></text:p>
          </table:table-cell>
          <table:table-cell table:style-name="表格2.H6" office:value-type="string">
            <text:p text:style-name="P8">□即時直播：</text:p>
            <text:p text:style-name="P8">□預錄播放：</text:p>
            <text:p text:style-name="P8">■現有平台教學：翰林電子書、翰林行動大師</text:p>
            <text:p text:style-name="P10">□其他：</text:p>
          </table:table-cell>
          <table:table-cell table:style-name="表格2.I6" office:value-type="string">
            <text:p text:style-name="P16">□跨領域統整</text:p>
            <text:p text:style-name="P16">□協同教學規劃說明</text:p>
          </table:table-cell>
        </table:table-row>
        <table:table-row table:style-name="表格2.4">
          <table:table-cell table:style-name="表格2.A1" office:value-type="string">
            <text:p text:style-name="P2">第5週</text:p>
            <text:p text:style-name="P2">03/10-03/14</text:p>
          </table:table-cell>
          <table:table-cell table:style-name="表格2.B7" office:value-type="string">
            <text:p text:style-name="P21"><text:span text:style-name="T42">描述在戶外如何保護自我安全</text:span></text:p>
            <text:p text:style-name="P3"><text:span text:style-name="T9">Unit 2 <text:s/>Red Fire Ants Are the Most Dangerous Ants</text:span></text:p>
          </table:table-cell>
          <table:table-cell table:style-name="表格2.C7" office:value-type="string">
            <text:p text:style-name="P29"><text:span text:style-name="T2">英-J-A1 具備積極主動的學習態度，將學習延伸至課堂外，豐富個人知識。運用各種學習與溝通策略，精進英語文學習與溝通成效。</text:span></text:p>
            <text:p text:style-name="P29"><text:span text:style-name="T2">英-J-A2 具備系統性理解與推演的能力，能釐清文本訊息間的關係進行推論，並能經由訊息的比較，對國內外文化的異同有初步的了解。</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2.D7" office:value-type="string">
            <text:p text:style-name="P24"><text:span text:style-name="T18">Ac-IV-4 國中階段所學字詞（能聽、讀、說、寫最基本的1,200字詞）。</text:span></text:p>
            <text:p text:style-name="P24"><text:span text:style-name="T18">Ad-IV-1 國中階段所學的文法句型。</text:span></text:p>
            <text:p text:style-name="P24"><text:span text:style-name="T18">B-IV-2 國中階段所學字詞及句型的生活溝通。</text:span></text:p>
            <text:p text:style-name="P24"><text:span text:style-name="T18">B-IV-6 圖片描述。</text:span></text:p>
            <text:p text:style-name="P24"><text:span text:style-name="T18">B-IV-7 角色扮演。</text:span></text:p>
            <text:p text:style-name="P3"><text:span text:style-name="T9">C-IV-3 文化習俗的了解及尊重。</text:span></text:p>
          </table:table-cell>
          <table:table-cell table:style-name="表格2.E7" office:value-type="string">
            <text:p text:style-name="P21"><text:span text:style-name="T18">1-IV-1 能聽懂課堂中所學的字詞。</text:span></text:p>
            <text:p text:style-name="P21"><text:span text:style-name="T18">1-IV-3 能聽懂基本或重要句型的句子。</text:span></text:p>
            <text:p text:style-name="P21"><text:span text:style-name="T18">1-IV-4 能聽懂日常生活對話的主要內容。</text:span></text:p>
            <text:p text:style-name="P21"><text:span text:style-name="T18">1-IV-7 能辨識簡短說明或敘述的情境及主旨。</text:span></text:p>
            <text:p text:style-name="P21"><text:span text:style-name="T32">◎</text:span><text:span text:style-name="T18">2-IV-1 能說出課堂中所學的字詞。</text:span></text:p>
            <text:p text:style-name="P21"><text:span text:style-name="T18">2-IV-2 能依情境使用日常生活用語。</text:span></text:p>
            <text:p text:style-name="P21"><text:span text:style-name="T18">2-IV-4 能以簡易的英語描述自己、家人及朋友。</text:span></text:p>
            <text:p text:style-name="P21"><text:span text:style-name="T18">2-IV-5 能以簡易的英語表達個人的需求、意願和感受。</text:span></text:p>
            <text:p text:style-name="P21"><text:span text:style-name="T18">2-IV-6 能依人、事、時、地、物作簡易的描述或回答。</text:span></text:p>
            <text:p text:style-name="P21"><text:span text:style-name="T18">2-IV-10 能以簡易的英語描述圖片。</text:span></text:p>
            <text:p text:style-name="P21"><text:span text:style-name="T18">＊2-IV-12 能以簡易的英語參與引導式討論。</text:span></text:p>
            <text:p text:style-name="P21"><text:span text:style-name="T18">＊2-IV-13 能依主題或情境以簡易英語進行日常生活溝通。</text:span></text:p>
            <text:p text:style-name="P21"><text:span text:style-name="T32">◎</text:span><text:span text:style-name="T18">3-IV-2 能辨識課堂中所學的字詞。</text:span></text:p>
            <text:p text:style-name="P21"><text:span text:style-name="T18">3-IV-4 能看懂簡易的圖表。</text:span></text:p>
            <text:p text:style-name="P21"><text:span text:style-name="T18">3-IV-5 能看懂簡易的生活用語。</text:span></text:p>
            <text:p text:style-name="P21"><text:span text:style-name="T18">3-IV-6 能看懂基本的句型。</text:span></text:p>
            <text:p text:style-name="P3"><text:span text:style-name="T4">3-IV-7 能了解對話的主要內容。</text:span></text:p>
          </table:table-cell>
          <table:table-cell table:style-name="表格2.F7" office:value-type="string">
            <text:p text:style-name="P23"><text:span text:style-name="T18">紙筆測驗</text:span></text:p>
            <text:p text:style-name="P23"><text:span text:style-name="T18">聽力測驗</text:span></text:p>
            <text:p text:style-name="P23"><text:span text:style-name="T18">口語練習</text:span></text:p>
            <text:p text:style-name="P3"><text:span text:style-name="T8">作業檢核</text:span></text:p>
          </table:table-cell>
          <table:table-cell table:style-name="表格2.G7" office:value-type="string">
            <text:p text:style-name="P3"><text:span text:style-name="T5">課綱:英語-閱讀-(閱J3)-3</text:span></text:p>
            <text:p text:style-name="P26"><text:span text:style-name="T38">課綱:英語-安全-(安J1,J2,J9,J10)-3</text:span></text:p>
          </table:table-cell>
          <table:table-cell table:style-name="表格2.H7" office:value-type="string">
            <text:p text:style-name="P9">□即時直播：</text:p>
            <text:p text:style-name="P9">□預錄播放：</text:p>
            <text:p text:style-name="P9">■現有平台教學：翰林電子書、翰林行動大師</text:p>
            <text:p text:style-name="P10">□其他：</text:p>
          </table:table-cell>
          <table:table-cell table:style-name="表格2.I7" office:value-type="string">
            <text:p text:style-name="P16">□跨領域統整</text:p>
            <text:p text:style-name="P16">□協同教學規劃說明</text:p>
          </table:table-cell>
        </table:table-row>
        <table:table-row table:style-name="表格2.4">
          <table:table-cell table:style-name="表格2.A1" office:value-type="string">
            <text:p text:style-name="P2">第6週</text:p>
            <text:p text:style-name="P2">03/17-03/21</text:p>
          </table:table-cell>
          <table:table-cell table:style-name="表格2.B8" office:value-type="string">
            <text:p text:style-name="P21"><text:span text:style-name="T42">描述在戶外如何保護自我安全</text:span></text:p>
            <text:p text:style-name="P3"><text:span text:style-name="T9">Unit 2 <text:s/>Red Fire Ants Are the Most Dangerous Ants</text:span></text:p>
          </table:table-cell>
          <table:table-cell table:style-name="表格2.C8" office:value-type="string">
            <text:p text:style-name="P29"><text:span text:style-name="T2">英-J-A1 具備積極主動的學習態度，將學習延伸至課堂外，豐富個人知識。運用各種學習與溝通策略，精進英語文學習與溝通成效。</text:span></text:p>
            <text:p text:style-name="P29"><text:span text:style-name="T2">英-J-A2 具備系統性理解與推演的能力，能釐清文本訊息間的關係進行推論，並能經由訊息的比較，對國內外文化的異同有初步的了解。</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2.D8" office:value-type="string">
            <text:p text:style-name="P24"><text:span text:style-name="T18">Ac-IV-1 簡易的英文標示。</text:span></text:p>
            <text:p text:style-name="P24"><text:span text:style-name="T18">Ae-IV-5 不同體裁、不同主題之簡易文章。</text:span></text:p>
            <text:p text:style-name="P24"><text:span text:style-name="T18">B-IV-5 人、事、時、地、物的描述及問答。</text:span></text:p>
            <text:p text:style-name="P24"><text:span text:style-name="T18">B-IV-6 圖片描述。</text:span></text:p>
            <text:p text:style-name="P3"><text:span text:style-name="T9">B-IV-7 角色扮演。</text:span></text:p>
          </table:table-cell>
          <table:table-cell table:style-name="表格2.E8" office:value-type="string">
            <text:p text:style-name="P21"><text:span text:style-name="T18">1-IV-1 能聽懂課堂中所學的字詞。</text:span></text:p>
            <text:p text:style-name="P21"><text:span text:style-name="T18">1-IV-3 能聽懂基本或重要句型的句子。</text:span></text:p>
            <text:p text:style-name="P21"><text:span text:style-name="T18">1-IV-4 能聽懂日常生活對話的主要內容。</text:span></text:p>
            <text:p text:style-name="P21"><text:span text:style-name="T18">1-IV-7 能辨識簡短說明或敘述的情境及主旨。</text:span></text:p>
            <text:p text:style-name="P21"><text:span text:style-name="T32">◎</text:span><text:span text:style-name="T18">2-IV-1 能說出課堂中所學的字詞。</text:span></text:p>
            <text:p text:style-name="P21"><text:span text:style-name="T18">2-IV-2 能依情境使用日常生活用語。</text:span></text:p>
            <text:p text:style-name="P21"><text:span text:style-name="T18">2-IV-4 能以簡易的英語描述自己、家人及朋友。</text:span></text:p>
            <text:p text:style-name="P21"><text:span text:style-name="T18">2-IV-5 能以簡易的英語表達個人的需求、意願和感受。</text:span></text:p>
            <text:p text:style-name="P21"><text:span text:style-name="T18">2-IV-6 能依人、事、時、地、物作簡易的描述或回答。</text:span></text:p>
            <text:p text:style-name="P21"><text:span text:style-name="T18">2-IV-10 能以簡易的英語描述圖片。</text:span></text:p>
            <text:p text:style-name="P21"><text:span text:style-name="T18">＊2-IV-12 能以簡易的英語參與引導式討論。</text:span></text:p>
            <text:p text:style-name="P21"><text:span text:style-name="T18">＊2-IV-13 能依主題或情境以簡易英語進行日常生活溝通。</text:span></text:p>
            <text:p text:style-name="P21"><text:span text:style-name="T32">◎</text:span><text:span text:style-name="T18">3-IV-2 能辨識課堂中所學的字詞。</text:span></text:p>
            <text:p text:style-name="P21"><text:span text:style-name="T18">3-IV-4 能看懂簡易的圖表。</text:span></text:p>
            <text:p text:style-name="P21"><text:span text:style-name="T18">3-IV-5 能看懂簡易的生活用語。</text:span></text:p>
            <text:p text:style-name="P21"><text:span text:style-name="T18">3-IV-6 能看懂基本的句型。</text:span></text:p>
            <text:p text:style-name="P3"><text:span text:style-name="T4">3-IV-7 能了解對話的主要內容。</text:span></text:p>
          </table:table-cell>
          <table:table-cell table:style-name="表格2.F8" office:value-type="string">
            <text:p text:style-name="P23"><text:span text:style-name="T18">課堂問答</text:span></text:p>
            <text:p text:style-name="P23"><text:span text:style-name="T18">口語練習</text:span></text:p>
            <text:p text:style-name="P23"><text:span text:style-name="T18">紙筆測驗</text:span></text:p>
            <text:p text:style-name="P23"><text:span text:style-name="T18">口說測驗</text:span></text:p>
            <text:p text:style-name="P3"><text:span text:style-name="T8">作業檢核</text:span></text:p>
          </table:table-cell>
          <table:table-cell table:style-name="表格2.G8" office:value-type="string">
            <text:p text:style-name="P3"><text:span text:style-name="T5">課綱:英語-閱讀-(閱J3)-3</text:span></text:p>
            <text:p text:style-name="P26"><text:span text:style-name="T38">課綱:英語-安全-(安J1,J2,J9,J10)-3</text:span></text:p>
          </table:table-cell>
          <table:table-cell table:style-name="表格2.H8" office:value-type="string">
            <text:p text:style-name="P8">□即時直播：</text:p>
            <text:p text:style-name="P8">□預錄播放：</text:p>
            <text:p text:style-name="P8">■現有平台教學：翰林電子書、翰林行動大師</text:p>
            <text:p text:style-name="P10">□其他：</text:p>
          </table:table-cell>
          <table:table-cell table:style-name="表格2.I8" office:value-type="string">
            <text:p text:style-name="P16">□跨領域統整</text:p>
            <text:p text:style-name="P16">□協同教學規劃說明</text:p>
          </table:table-cell>
        </table:table-row>
        <table:table-row table:style-name="表格2.4">
          <table:table-cell table:style-name="表格2.A1" office:value-type="string">
            <text:p text:style-name="P2">第7週</text:p>
            <text:p text:style-name="P2">03/24-03/28</text:p>
            <text:p text:style-name="P2">第一次定期評量</text:p>
          </table:table-cell>
          <table:table-cell table:style-name="表格2.B9" office:value-type="string">
            <text:p text:style-name="P24"><text:span text:style-name="T18">複習</text:span></text:p>
            <text:p text:style-name="P3"><text:span text:style-name="T9">Review 1（第一次段考）</text:span></text:p>
          </table:table-cell>
          <table:table-cell table:style-name="表格2.C9" office:value-type="string">
            <text:p text:style-name="P29"><text:span text:style-name="T2">英-J-A1 具備積極主動的學習態度，將學習延伸至課堂外，豐富個人知識。運用各種學習與溝通策略，精進英語文學習與溝通成效。</text:span></text:p>
            <text:p text:style-name="P29"><text:span text:style-name="T2">英-J-A3 具備簡易規劃英語文學習時程的能力，並能檢討調整。</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2.D9" office:value-type="string">
            <text:p text:style-name="P24"><text:span text:style-name="T18">Ac-IV-3 常見的生活用語。</text:span></text:p>
            <text:p text:style-name="P24"><text:span text:style-name="T18">Ac-IV-4 國中階段所學字詞（能聽、讀、說、寫最基本的1,200字詞）。</text:span></text:p>
            <text:p text:style-name="P24"><text:span text:style-name="T18">Ad-IV-1 國中階段所學的文法句型。</text:span></text:p>
            <text:p text:style-name="P24"><text:span text:style-name="T18">B-IV-1 自己、家人及朋友的簡易描述。</text:span></text:p>
            <text:p text:style-name="P24"><text:span text:style-name="T18">B-IV-2 國中階段所學字詞及句型的生活溝通。</text:span></text:p>
            <text:p text:style-name="P24"><text:span text:style-name="T18">B-IV-3 語言與非語言的溝通策略（如請求重述、手勢、表情等）。</text:span></text:p>
            <text:p text:style-name="P24"><text:span text:style-name="T18">B-IV-5 人、事、時、地、物的描述及問答。</text:span></text:p>
            <text:p text:style-name="P24"><text:span text:style-name="T18">C-IV-5 國際生活禮儀。</text:span></text:p>
            <text:p text:style-name="P3"><text:span text:style-name="T9">D-IV-1 依綜合資訊作合理猜測。</text:span></text:p>
          </table:table-cell>
          <table:table-cell table:style-name="表格2.E9" office:value-type="string">
            <text:p text:style-name="P24"><text:span text:style-name="T18">5-IV-3 能聽懂日常生活應對中常用語句，並能作適當的回應。</text:span></text:p>
            <text:p text:style-name="P24"><text:span text:style-name="T18">5-IV-7 能聽懂日常生活對話，並能以簡單的字詞、句子記下要點。</text:span></text:p>
            <text:p text:style-name="P24"><text:span text:style-name="T18">6-IV-1 樂於參與課堂中各類練習活動，不畏犯錯。</text:span></text:p>
            <text:p text:style-name="P24"><text:span text:style-name="T18">6-IV-2 主動預習、複習並將學習內容作基本的整理歸納。</text:span></text:p>
            <text:p text:style-name="P24"><text:span text:style-name="T18">7-IV-2 善用相關主題之背景知識，以利閱讀或聽力理解。</text:span></text:p>
            <text:p text:style-name="P24"><text:span text:style-name="T18">7-IV-3 用語言及非語言溝通策略（如請求重述、手勢、表情等）提升溝通效能。</text:span></text:p>
            <text:p text:style-name="P3"><text:span text:style-name="T9">8-IV-6 能了解並遵循基本的國際生活禮儀。</text:span></text:p>
          </table:table-cell>
          <table:table-cell table:style-name="表格2.F9" office:value-type="string">
            <text:p text:style-name="P23"><text:span text:style-name="T18">課堂問答</text:span></text:p>
            <text:p text:style-name="P3"><text:span text:style-name="T8">作業檢核</text:span></text:p>
          </table:table-cell>
          <table:table-cell table:style-name="表格2.G9" office:value-type="string">
            <text:p text:style-name="P26"><text:span text:style-name="T38">課綱:英語-閱讀-(閱J3)-3</text:span></text:p>
          </table:table-cell>
          <table:table-cell table:style-name="表格2.H9" office:value-type="string">
            <text:p text:style-name="P8">□即時直播：</text:p>
            <text:p text:style-name="P8">□預錄播放：</text:p>
            <text:p text:style-name="P8">■現有平台教學：翰林電子書、翰林行動大師</text:p>
            <text:p text:style-name="P10">□其他：</text:p>
          </table:table-cell>
          <table:table-cell table:style-name="表格2.I9" office:value-type="string">
            <text:p text:style-name="P16">□跨領域統整</text:p>
            <text:p text:style-name="P16">□協同教學規劃說明</text:p>
          </table:table-cell>
        </table:table-row>
        <table:table-row table:style-name="表格2.4">
          <table:table-cell table:style-name="表格2.A1" office:value-type="string">
            <text:p text:style-name="P2">第8週</text:p>
            <text:p text:style-name="P2">03/31-04/04</text:p>
          </table:table-cell>
          <table:table-cell table:style-name="表格2.B10" office:value-type="string">
            <text:p text:style-name="P21"><text:span text:style-name="T18">勞工權益探討</text:span></text:p>
            <text:p text:style-name="P3"><text:span text:style-name="T9">Unit 3 <text:s text:c="2"/>The Animals Work Hard</text:span></text:p>
          </table:table-cell>
          <table:table-cell table:style-name="表格2.C10" office:value-type="string">
            <text:p text:style-name="P29"><text:span text:style-name="T2">英-J-A1 具備積極主動的學習態度，將學習延伸至課堂外，豐富個人知識。運用各種學習與溝通策略，精進英語文學習與溝通成效。</text:span></text:p>
            <text:p text:style-name="P29"><text:span text:style-name="T2">英-J-A2 具備系統性理解與推演的能力，能釐清文本訊息間的關係進行推論，並能經由訊息的比較，對國內外文化的異同有初步的了解。</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2.D10" office:value-type="string">
            <text:p text:style-name="P24"><text:span text:style-name="T18">Ac-IV-4 國中階段所學字詞（能聽、讀、說、寫最基本的1,200字詞）。</text:span></text:p>
            <text:p text:style-name="P24"><text:span text:style-name="T18">Ad-IV-1 國中階段所學的文法句型。</text:span></text:p>
            <text:p text:style-name="P24"><text:span text:style-name="T18">B-IV-2 國中階段所學字詞及句型的生活溝通。</text:span></text:p>
            <text:p text:style-name="P24"><text:span text:style-name="T18">B-IV-6 圖片描述。</text:span></text:p>
            <text:p text:style-name="P24"><text:span text:style-name="T18">B-IV-7 角色扮演。</text:span></text:p>
            <text:p text:style-name="P3"><text:span text:style-name="T9">C-IV-3 文化習俗的了解及尊重。</text:span></text:p>
          </table:table-cell>
          <table:table-cell table:style-name="表格2.E10" office:value-type="string">
            <text:p text:style-name="P21"><text:span text:style-name="T18">1-IV-3 能聽懂基本或重要句型的句子。</text:span></text:p>
            <text:p text:style-name="P21"><text:span text:style-name="T18">1-IV-4 能聽懂日常生活對話的主要內容。</text:span></text:p>
            <text:p text:style-name="P21"><text:span text:style-name="T18">2-IV-8 能以正確的發音、適切的重音及語調說出基本或重要句型的句子。</text:span></text:p>
            <text:p text:style-name="P21"><text:span text:style-name="T32">◎</text:span><text:span text:style-name="T18">2-IV-9 能進行簡易的角色扮演。</text:span></text:p>
            <text:p text:style-name="P24"><text:span text:style-name="T18">2-IV-13 能依主題或情境以簡易英語進行日常生活溝通。</text:span></text:p>
            <text:p text:style-name="P21"><text:span text:style-name="T18">4-IV-5 能依提示寫出正確達意的簡單句子。</text:span></text:p>
            <text:p text:style-name="P24"><text:span text:style-name="T18">6-IV-5 主動利用各種查詢工具，以了解所接觸的英語文資訊。</text:span></text:p>
            <text:p text:style-name="P24"><text:span text:style-name="T18">7-IV-2 善用相關主題之背景知識，以利閱讀或聽力理解。</text:span></text:p>
            <text:p text:style-name="P3"><text:span text:style-name="T4">9-IV-4 能依上下文所提供的文字線索（如 in my opinion、maybe）分辨客觀事實與主觀意見。</text:span></text:p>
          </table:table-cell>
          <table:table-cell table:style-name="表格2.F10" office:value-type="string">
            <text:p text:style-name="P23"><text:span text:style-name="T18">紙筆測驗</text:span></text:p>
            <text:p text:style-name="P23"><text:span text:style-name="T18">聽力測驗</text:span></text:p>
            <text:p text:style-name="P23"><text:span text:style-name="T18">口語練習</text:span></text:p>
            <text:p text:style-name="P23"><text:span text:style-name="T18">課堂問答</text:span></text:p>
            <text:p text:style-name="P3"><text:span text:style-name="T8">作業檢核</text:span></text:p>
          </table:table-cell>
          <table:table-cell table:style-name="表格2.G10" office:value-type="string">
            <text:p text:style-name="P3"><text:span text:style-name="T5">課綱:英語-閱讀-(閱J3)-3</text:span></text:p>
            <text:p text:style-name="P28">課綱:英語-人權-(人J1,J3,J4)-3</text:p>
            <text:p text:style-name="P20"/>
          </table:table-cell>
          <table:table-cell table:style-name="表格2.H10" office:value-type="string">
            <text:p text:style-name="P8">□即時直播：</text:p>
            <text:p text:style-name="P8">□預錄播放：</text:p>
            <text:p text:style-name="P8">■現有平台教學：翰林電子書、翰林行動大師</text:p>
            <text:p text:style-name="P10">□其他：</text:p>
          </table:table-cell>
          <table:table-cell table:style-name="表格2.I10" office:value-type="string">
            <text:p text:style-name="P16">□跨領域統整</text:p>
            <text:p text:style-name="P16">□協同教學規劃說明</text:p>
          </table:table-cell>
        </table:table-row>
        <table:table-row table:style-name="表格2.4">
          <table:table-cell table:style-name="表格2.A1" office:value-type="string">
            <text:p text:style-name="P2">第9週</text:p>
            <text:p text:style-name="P2">04/07-04/11</text:p>
          </table:table-cell>
          <table:table-cell table:style-name="表格2.B11" office:value-type="string">
            <text:p text:style-name="P21"><text:span text:style-name="T18">勞工權益探討</text:span></text:p>
            <text:p text:style-name="P3"><text:span text:style-name="T9">Unit 3 <text:s text:c="2"/>The Animals Work Hard</text:span></text:p>
          </table:table-cell>
          <table:table-cell table:style-name="表格2.C11" office:value-type="string">
            <text:p text:style-name="P29"><text:span text:style-name="T2">英-J-A1 具備積極主動的學習態度，將學習延伸至課堂外，豐富個人知識。運用各種學習與溝通策略，精進英語文學習與溝通成效。</text:span></text:p>
            <text:p text:style-name="P29"><text:span text:style-name="T2">英-J-A2 具備系統性理解與推演的能力，能釐清文本訊息間的關係進行推論，並能經由訊息的比較，對國內外文化的異同有初步的了解。</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2.D11" office:value-type="string">
            <text:p text:style-name="P24"><text:span text:style-name="T18">Ac-IV-4 國中階段所學字詞（能聽、讀、說、寫最基本的1,200字詞）。</text:span></text:p>
            <text:p text:style-name="P24"><text:span text:style-name="T18">Ad-IV-1 國中階段所學的文法句型。</text:span></text:p>
            <text:p text:style-name="P24"><text:span text:style-name="T18">B-IV-2 國中階段所學字詞及句型的生活溝通。</text:span></text:p>
            <text:p text:style-name="P24"><text:span text:style-name="T18">B-IV-6 圖片描述。</text:span></text:p>
            <text:p text:style-name="P24"><text:span text:style-name="T18">B-IV-7 角色扮演。</text:span></text:p>
            <text:p text:style-name="P3"><text:span text:style-name="T9">C-IV-3 文化習俗的了解及尊重。</text:span></text:p>
          </table:table-cell>
          <table:table-cell table:style-name="表格2.E11" office:value-type="string">
            <text:p text:style-name="P21"><text:span text:style-name="T18">1-IV-3 能聽懂基本或重要句型的句子。</text:span></text:p>
            <text:p text:style-name="P21"><text:span text:style-name="T18">1-IV-4 能聽懂日常生活對話的主要內容。</text:span></text:p>
            <text:p text:style-name="P21"><text:span text:style-name="T18">2-IV-8 能以正確的發音、適切的重音及語調說出基本或重要句型的句子。</text:span></text:p>
            <text:p text:style-name="P21"><text:span text:style-name="T32">◎</text:span><text:span text:style-name="T18">2-IV-9 能進行簡易的角色扮演。</text:span></text:p>
            <text:p text:style-name="P24"><text:span text:style-name="T18">2-IV-13 能依主題或情境以簡易英語進行日常生活溝通。</text:span></text:p>
            <text:p text:style-name="P21"><text:span text:style-name="T18">4-IV-5 能依提示寫出正確達意的簡單句子。</text:span></text:p>
            <text:p text:style-name="P24"><text:span text:style-name="T18">6-IV-5 主動利用各種查詢工具，以了解所接觸的英語文資訊。</text:span></text:p>
            <text:p text:style-name="P24"><text:span text:style-name="T18">7-IV-2 善用相關主題之背景知識，以利閱讀或聽力理解。</text:span></text:p>
            <text:p text:style-name="P3"><text:span text:style-name="T4">9-IV-4 能依上下文所提供的文字線索（如 in my opinion、maybe）分辨客觀事實與主觀意見。</text:span></text:p>
          </table:table-cell>
          <table:table-cell table:style-name="表格2.F11" office:value-type="string">
            <text:p text:style-name="P23"><text:span text:style-name="T18">課堂問答</text:span></text:p>
            <text:p text:style-name="P23"><text:span text:style-name="T18">口語練習</text:span></text:p>
            <text:p text:style-name="P23"><text:span text:style-name="T18">紙筆測驗</text:span></text:p>
            <text:p text:style-name="P3"><text:span text:style-name="T8">作業檢核</text:span></text:p>
          </table:table-cell>
          <table:table-cell table:style-name="表格2.G11" office:value-type="string">
            <text:p text:style-name="P3"><text:span text:style-name="T5">課綱:英語-閱讀-(閱J3)-3</text:span></text:p>
            <text:p text:style-name="P28">課綱:英語-人權-(人J1,J3,J4)-3</text:p>
            <text:p text:style-name="P20"/>
          </table:table-cell>
          <table:table-cell table:style-name="表格2.H11" office:value-type="string">
            <text:p text:style-name="P8">□即時直播：</text:p>
            <text:p text:style-name="P8">□預錄播放：</text:p>
            <text:p text:style-name="P8">■現有平台教學：翰林電子書、翰林行動大師</text:p>
            <text:p text:style-name="P10">□其他：</text:p>
          </table:table-cell>
          <table:table-cell table:style-name="表格2.I11" office:value-type="string">
            <text:p text:style-name="P16">□跨領域統整</text:p>
            <text:p text:style-name="P16">□協同教學規劃說明</text:p>
          </table:table-cell>
        </table:table-row>
        <table:table-row table:style-name="表格2.4">
          <table:table-cell table:style-name="表格2.A1" office:value-type="string">
            <text:p text:style-name="P2">第10週</text:p>
            <text:p text:style-name="P2">04/14-04/18</text:p>
          </table:table-cell>
          <table:table-cell table:style-name="表格2.B12" office:value-type="string">
            <text:p text:style-name="P21"><text:span text:style-name="T18">勞工權益探討</text:span></text:p>
            <text:p text:style-name="P3"><text:span text:style-name="T9">Unit 3 <text:s text:c="2"/>The Animals Work Hard</text:span></text:p>
          </table:table-cell>
          <table:table-cell table:style-name="表格2.C12" office:value-type="string">
            <text:p text:style-name="P29"><text:span text:style-name="T2">英-J-A1 具備積極主動的學習態度，將學習延伸至課堂外，豐富個人知識。運用各種學習與溝通策略，精進英語文學習與溝通成效。</text:span></text:p>
            <text:p text:style-name="P29"><text:span text:style-name="T2">英-J-A2 具備系統性理解與推演的能力，能釐清文本訊息間的關係進行推論，並能經由訊息的比較，對國內外文化的異同有初步的了解。</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2.D12" office:value-type="string">
            <text:p text:style-name="P24"><text:span text:style-name="T18">Ac-IV-4 國中階段所學字詞（能聽、讀、說、寫最基本的1,200字詞）。</text:span></text:p>
            <text:p text:style-name="P24"><text:span text:style-name="T18">Ad-IV-1 國中階段所學的文法句型。</text:span></text:p>
            <text:p text:style-name="P24"><text:span text:style-name="T18">B-IV-2 國中階段所學字詞及句型的生活溝通。</text:span></text:p>
            <text:p text:style-name="P24"><text:span text:style-name="T18">B-IV-6 圖片描述。</text:span></text:p>
            <text:p text:style-name="P24"><text:span text:style-name="T18">B-IV-7 角色扮演。</text:span></text:p>
            <text:p text:style-name="P3"><text:span text:style-name="T9">C-IV-3 文化習俗的了解及尊重。</text:span></text:p>
          </table:table-cell>
          <table:table-cell table:style-name="表格2.E12" office:value-type="string">
            <text:p text:style-name="P21"><text:span text:style-name="T18">1-IV-3 能聽懂基本或重要句型的句子。</text:span></text:p>
            <text:p text:style-name="P21"><text:span text:style-name="T18">1-IV-4 能聽懂日常生活對話的主要內容。</text:span></text:p>
            <text:p text:style-name="P21"><text:span text:style-name="T18">2-IV-8 能以正確的發音、適切的重音及語調說出基本或重要句型的句子。</text:span></text:p>
            <text:p text:style-name="P21"><text:span text:style-name="T32">◎</text:span><text:span text:style-name="T18">2-IV-9 能進行簡易的角色扮演。</text:span></text:p>
            <text:p text:style-name="P24"><text:span text:style-name="T18">2-IV-13 能依主題或情境以簡易英語進行日常生活溝通。</text:span></text:p>
            <text:p text:style-name="P21"><text:span text:style-name="T18">4-IV-5 能依提示寫出正確達意的簡單句子。</text:span></text:p>
            <text:p text:style-name="P24"><text:span text:style-name="T18">6-IV-5 主動利用各種查詢工具，以了解所接觸的英語文資訊。</text:span></text:p>
            <text:p text:style-name="P24"><text:span text:style-name="T18">7-IV-2 善用相關主題之背景知識，以利閱讀或聽力理解。</text:span></text:p>
            <text:p text:style-name="P3"><text:span text:style-name="T4">9-IV-4 能依上下文所提供的文字線索（如 in my opinion、maybe）分辨客觀事實與主觀意見。</text:span></text:p>
          </table:table-cell>
          <table:table-cell table:style-name="表格2.F12" office:value-type="string">
            <text:p text:style-name="P23"><text:span text:style-name="T18">課堂問答</text:span></text:p>
            <text:p text:style-name="P23"><text:span text:style-name="T18">口語練習</text:span></text:p>
            <text:p text:style-name="P23"><text:span text:style-name="T18">紙筆測驗</text:span></text:p>
            <text:p text:style-name="P23"><text:span text:style-name="T18">聽力測驗</text:span></text:p>
            <text:p text:style-name="P23"><text:span text:style-name="T18">作業檢核</text:span></text:p>
            <text:p text:style-name="P3"><text:span text:style-name="T8">檔案評量</text:span></text:p>
          </table:table-cell>
          <table:table-cell table:style-name="表格2.G12" office:value-type="string">
            <text:p text:style-name="P3"><text:span text:style-name="T5">課綱:英語-閱讀-(閱J3)-3</text:span></text:p>
            <text:p text:style-name="P28">課綱:英語-人權-(人J1,J3,J4)-3</text:p>
            <text:p text:style-name="P20"/>
          </table:table-cell>
          <table:table-cell table:style-name="表格2.H12" office:value-type="string">
            <text:p text:style-name="P9">□即時直播：</text:p>
            <text:p text:style-name="P9">□預錄播放：</text:p>
            <text:p text:style-name="P9">■現有平台教學：翰林電子書、翰林行動大師</text:p>
            <text:p text:style-name="P10">□其他：</text:p>
          </table:table-cell>
          <table:table-cell table:style-name="表格2.I12" office:value-type="string">
            <text:p text:style-name="P16">□跨領域統整</text:p>
            <text:p text:style-name="P16">□協同教學規劃說明</text:p>
          </table:table-cell>
        </table:table-row>
        <table:table-row table:style-name="表格2.4">
          <table:table-cell table:style-name="表格2.A1" office:value-type="string">
            <text:p text:style-name="P2">第11週</text:p>
            <text:p text:style-name="P2">04/21-04/25</text:p>
          </table:table-cell>
          <table:table-cell table:style-name="表格2.B13" office:value-type="string">
            <text:p text:style-name="P21"><text:span text:style-name="T42">防災教育</text:span></text:p>
            <text:p text:style-name="P3"><text:span text:style-name="T9">Unit 4 <text:s text:c="2"/>I Can Hear the Wind Blow</text:span></text:p>
          </table:table-cell>
          <table:table-cell table:style-name="表格2.C13" office:value-type="string">
            <text:p text:style-name="P29"><text:span text:style-name="T2">英-J-A1 具備積極主動的學習態度，將學習延伸至課堂外，豐富個人知識。運用各種學習與溝通策略，精進英語文學習與溝通成效。</text:span></text:p>
            <text:p text:style-name="P29"><text:span text:style-name="T2">英-J-A2 具備系統性理解與推演的能力，能釐清文本訊息間的關係進行推論，並能經由訊息的比較，對國內外文化的異同有初步的了解。</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2.D13" office:value-type="string">
            <text:p text:style-name="P24"><text:span text:style-name="T18">Ac-IV-4 國中階段所學字詞（能聽、讀、說、寫最基本的1,200字詞）。</text:span></text:p>
            <text:p text:style-name="P24"><text:span text:style-name="T18">Ad-IV-1 國中階段所學的文法句型。</text:span></text:p>
            <text:p text:style-name="P24"><text:span text:style-name="T18">B-IV-2 國中階段所學字詞及句型的生活溝通。</text:span></text:p>
            <text:p text:style-name="P24"><text:span text:style-name="T18">B-IV-6 圖片描述。</text:span></text:p>
            <text:p text:style-name="P24"><text:span text:style-name="T18">B-IV-7 角色扮演。</text:span></text:p>
            <text:p text:style-name="P3"><text:span text:style-name="T9">C-IV-3 文化習俗的了解及尊重。</text:span></text:p>
          </table:table-cell>
          <table:table-cell table:style-name="表格2.E13" office:value-type="string">
            <text:p text:style-name="P21"><text:span text:style-name="T18">1-IV-3 能聽懂基本或重要句型的句子。</text:span></text:p>
            <text:p text:style-name="P21"><text:span text:style-name="T18">1-IV-4 能聽懂日常生活對話的主要內容。</text:span></text:p>
            <text:p text:style-name="P21"><text:span text:style-name="T18">2-IV-8 能以正確的發音、適切的重音及語調說出基本或重要句型的句子。</text:span></text:p>
            <text:p text:style-name="P21"><text:span text:style-name="T32">◎</text:span><text:span text:style-name="T18">2-IV-9 能進行簡易的角色扮演。</text:span></text:p>
            <text:p text:style-name="P24"><text:span text:style-name="T18">2-IV-13 能依主題或情境以簡易英語進行日常生活溝通。</text:span></text:p>
            <text:p text:style-name="P21"><text:span text:style-name="T18">4-IV-5 能依提示寫出正確達意的簡單句子。</text:span></text:p>
            <text:p text:style-name="P24"><text:span text:style-name="T18">6-IV-5 主動利用各種查詢工具，以了解所接觸的英語文資訊。</text:span></text:p>
            <text:p text:style-name="P24"><text:span text:style-name="T18">7-IV-2 善用相關主題之背景知識，以利閱讀或聽力理解。</text:span></text:p>
            <text:p text:style-name="P3"><text:span text:style-name="T4">9-IV-4 能依上下文所提供的文字線索（如 in my opinion、maybe）分辨客觀事實與主觀意見。</text:span></text:p>
          </table:table-cell>
          <table:table-cell table:style-name="表格2.F13" office:value-type="string">
            <text:p text:style-name="P23"><text:span text:style-name="T18">課堂問答</text:span></text:p>
            <text:p text:style-name="P23"><text:span text:style-name="T18">口語練習</text:span></text:p>
            <text:p text:style-name="P23"><text:span text:style-name="T18">紙筆測驗</text:span></text:p>
            <text:p text:style-name="P23"><text:span text:style-name="T18">聽力測驗</text:span></text:p>
            <text:p text:style-name="P3"><text:span text:style-name="T8">作業檢核</text:span></text:p>
          </table:table-cell>
          <table:table-cell table:style-name="表格2.G13" office:value-type="string">
            <text:p text:style-name="P3"><text:span text:style-name="T5">課綱:英語-閱讀-(閱J3)-3</text:span></text:p>
            <text:p text:style-name="P26"><text:span text:style-name="T38">課綱:英語-防災-(防J3,J4,J6)-3</text:span></text:p>
          </table:table-cell>
          <table:table-cell table:style-name="表格2.H13" office:value-type="string">
            <text:p text:style-name="P8">□即時直播：</text:p>
            <text:p text:style-name="P8">□預錄播放：</text:p>
            <text:p text:style-name="P8">■現有平台教學：翰林電子書、翰林行動大師</text:p>
            <text:p text:style-name="P10">□其他：</text:p>
          </table:table-cell>
          <table:table-cell table:style-name="表格2.I13" office:value-type="string">
            <text:p text:style-name="P16">□跨領域統整</text:p>
            <text:p text:style-name="P16">□協同教學規劃說明</text:p>
          </table:table-cell>
        </table:table-row>
        <table:table-row table:style-name="表格2.4">
          <table:table-cell table:style-name="表格2.A1" office:value-type="string">
            <text:p text:style-name="P2">第12週</text:p>
            <text:p text:style-name="P2">04/28-05/02</text:p>
          </table:table-cell>
          <table:table-cell table:style-name="表格2.B14" office:value-type="string">
            <text:p text:style-name="P21"><text:span text:style-name="T42">防災教育</text:span></text:p>
            <text:p text:style-name="P3"><text:span text:style-name="T9">Unit 4 <text:s text:c="2"/>I Can Hear the Wind Blow</text:span></text:p>
          </table:table-cell>
          <table:table-cell table:style-name="表格2.C14" office:value-type="string">
            <text:p text:style-name="P29"><text:span text:style-name="T2">英-J-A1 具備積極主動的學習態度，將學習延伸至課堂外，豐富個人知識。運用各種學習與溝通策略，精進英語文學習與溝通成效。</text:span></text:p>
            <text:p text:style-name="P29"><text:span text:style-name="T2">英-J-A2 具備系統性理解與推演的能力，能釐清文本訊息間的關係進行推論，並能經由訊息的比較，對國內外文化的異同有初步的了解。</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2.D14" office:value-type="string">
            <text:p text:style-name="P24"><text:span text:style-name="T18">Ac-IV-4 國中階段所學字詞（能聽、讀、說、寫最基本的1,200字詞）。</text:span></text:p>
            <text:p text:style-name="P24"><text:span text:style-name="T18">Ad-IV-1 國中階段所學的文法句型。</text:span></text:p>
            <text:p text:style-name="P24"><text:span text:style-name="T18">B-IV-2 國中階段所學字詞及句型的生活溝通。</text:span></text:p>
            <text:p text:style-name="P24"><text:span text:style-name="T18">B-IV-6 圖片描述。</text:span></text:p>
            <text:p text:style-name="P24"><text:span text:style-name="T18">B-IV-7 角色扮演。</text:span></text:p>
            <text:p text:style-name="P3"><text:span text:style-name="T9">C-IV-3 文化習俗的了解及尊重。</text:span></text:p>
          </table:table-cell>
          <table:table-cell table:style-name="表格2.E14" office:value-type="string">
            <text:p text:style-name="P21"><text:span text:style-name="T18">1-IV-3 能聽懂基本或重要句型的句子。</text:span></text:p>
            <text:p text:style-name="P21"><text:span text:style-name="T18">1-IV-4 能聽懂日常生活對話的主要內容。</text:span></text:p>
            <text:p text:style-name="P21"><text:span text:style-name="T18">2-IV-8 能以正確的發音、適切的重音及語調說出基本或重要句型的句子。</text:span></text:p>
            <text:p text:style-name="P21"><text:span text:style-name="T32">◎</text:span><text:span text:style-name="T18">2-IV-9 能進行簡易的角色扮演。</text:span></text:p>
            <text:p text:style-name="P24"><text:span text:style-name="T18">2-IV-13 能依主題或情境以簡易英語進行日常生活溝通。</text:span></text:p>
            <text:p text:style-name="P21"><text:span text:style-name="T18">4-IV-5 能依提示寫出正確達意的簡單句子。</text:span></text:p>
            <text:p text:style-name="P24"><text:span text:style-name="T18">6-IV-5 主動利用各種查詢工具，以了解所接觸的英語文資訊。</text:span></text:p>
            <text:p text:style-name="P24"><text:span text:style-name="T18">7-IV-2 善用相關主題之背景知識，以利閱讀或聽力理解。</text:span></text:p>
            <text:p text:style-name="P3"><text:span text:style-name="T4">9-IV-4 能依上下文所提供的文字線索（如 in my opinion、maybe）分辨客觀事實與主觀意見。</text:span></text:p>
          </table:table-cell>
          <table:table-cell table:style-name="表格2.F14" office:value-type="string">
            <text:p text:style-name="P23"><text:span text:style-name="T18">課堂問答</text:span></text:p>
            <text:p text:style-name="P23"><text:span text:style-name="T18">口語練習</text:span></text:p>
            <text:p text:style-name="P23"><text:span text:style-name="T18">紙筆測驗</text:span></text:p>
            <text:p text:style-name="P23"><text:span text:style-name="T18">聽力測驗</text:span></text:p>
            <text:p text:style-name="P3"><text:span text:style-name="T8">作業檢核</text:span></text:p>
          </table:table-cell>
          <table:table-cell table:style-name="表格2.G14" office:value-type="string">
            <text:p text:style-name="P3"><text:span text:style-name="T5">課綱:英語-閱讀-(閱J3)-3</text:span></text:p>
            <text:p text:style-name="P26"><text:span text:style-name="T38">課綱:英語-防災-(防J3,J4,J6)-3</text:span></text:p>
          </table:table-cell>
          <table:table-cell table:style-name="表格2.H14" office:value-type="string">
            <text:p text:style-name="P8">□即時直播：</text:p>
            <text:p text:style-name="P8">□預錄播放：</text:p>
            <text:p text:style-name="P8">■現有平台教學：翰林電子書、翰林行動大師</text:p>
            <text:p text:style-name="P10">□其他：</text:p>
          </table:table-cell>
          <table:table-cell table:style-name="表格2.I14" office:value-type="string">
            <text:p text:style-name="P16">□跨領域統整</text:p>
            <text:p text:style-name="P16">□協同教學規劃說明</text:p>
          </table:table-cell>
        </table:table-row>
        <table:table-row table:style-name="表格2.4">
          <table:table-cell table:style-name="表格2.A1" office:value-type="string">
            <text:p text:style-name="P2">第13週</text:p>
            <text:p text:style-name="P2">05/05-05/09</text:p>
            <text:p text:style-name="P2">第二次定期評量</text:p>
          </table:table-cell>
          <table:table-cell table:style-name="表格2.B15" office:value-type="string">
            <text:p text:style-name="P21"><text:span text:style-name="T42">防災教育</text:span></text:p>
            <text:p text:style-name="P3"><text:span text:style-name="T9">Unit 4 <text:s text:c="2"/>I Can Hear the Wind Blow（第二次段考）</text:span></text:p>
          </table:table-cell>
          <table:table-cell table:style-name="表格2.C15" office:value-type="string">
            <text:p text:style-name="P29"><text:span text:style-name="T2">英-J-A1 具備積極主動的學習態度，將學習延伸至課堂外，豐富個人知識。運用各種學習與溝通策略，精進英語文學習與溝通成效。</text:span></text:p>
            <text:p text:style-name="P29"><text:span text:style-name="T2">英-J-A2 具備系統性理解與推演的能力，能釐清文本訊息間的關係進行推論，並能經由訊息的比較，對國內外文化的異同有初步的了解。</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2.D15" office:value-type="string">
            <text:p text:style-name="P24"><text:span text:style-name="T18">Ac-IV-4 國中階段所學字詞（能聽、讀、說、寫最基本的1,200字詞）。</text:span></text:p>
            <text:p text:style-name="P24"><text:span text:style-name="T18">Ad-IV-1 國中階段所學的文法句型。</text:span></text:p>
            <text:p text:style-name="P24"><text:span text:style-name="T18">B-IV-2 國中階段所學字詞及句型的生活溝通。</text:span></text:p>
            <text:p text:style-name="P24"><text:span text:style-name="T18">B-IV-6 圖片描述。</text:span></text:p>
            <text:p text:style-name="P24"><text:span text:style-name="T18">B-IV-7 角色扮演。</text:span></text:p>
            <text:p text:style-name="P3"><text:span text:style-name="T9">C-IV-3 文化習俗的了解及尊重。</text:span></text:p>
          </table:table-cell>
          <table:table-cell table:style-name="表格2.E15" office:value-type="string">
            <text:p text:style-name="P21"><text:span text:style-name="T18">1-IV-3 能聽懂基本或重要句型的句子。</text:span></text:p>
            <text:p text:style-name="P21"><text:span text:style-name="T18">1-IV-4 能聽懂日常生活對話的主要內容。</text:span></text:p>
            <text:p text:style-name="P21"><text:span text:style-name="T18">2-IV-8 能以正確的發音、適切的重音及語調說出基本或重要句型的句子。</text:span></text:p>
            <text:p text:style-name="P21"><text:span text:style-name="T32">◎</text:span><text:span text:style-name="T18">2-IV-9 能進行簡易的角色扮演。</text:span></text:p>
            <text:p text:style-name="P24"><text:span text:style-name="T18">2-IV-13 能依主題或情境以簡易英語進行日常生活溝通。</text:span></text:p>
            <text:p text:style-name="P21"><text:span text:style-name="T18">4-IV-5 能依提示寫出正確達意的簡單句子。</text:span></text:p>
            <text:p text:style-name="P24"><text:span text:style-name="T18">6-IV-5 主動利用各種查詢工具，以了解所接觸的英語文資訊。</text:span></text:p>
            <text:p text:style-name="P24"><text:span text:style-name="T18">7-IV-2 善用相關主題之背景知識，以利閱讀或聽力理解。</text:span></text:p>
            <text:p text:style-name="P3"><text:span text:style-name="T4">9-IV-4 能依上下文所提供的文字線索（如 in my opinion、maybe）分辨客觀事實與主觀意見。</text:span></text:p>
          </table:table-cell>
          <table:table-cell table:style-name="表格2.F15" office:value-type="string">
            <text:p text:style-name="P23"><text:span text:style-name="T18">課堂問答</text:span></text:p>
            <text:p text:style-name="P3"><text:span text:style-name="T8">口語練習</text:span></text:p>
          </table:table-cell>
          <table:table-cell table:style-name="表格2.G15" office:value-type="string">
            <text:p text:style-name="P3"><text:span text:style-name="T5">課綱:英語-閱讀-(閱J3)-3</text:span></text:p>
            <text:p text:style-name="P26"><text:span text:style-name="T38">課綱:英語-防災-(防J3,J4,J6)-3</text:span></text:p>
          </table:table-cell>
          <table:table-cell table:style-name="表格2.H15" office:value-type="string">
            <text:p text:style-name="P8">□即時直播：</text:p>
            <text:p text:style-name="P8">□預錄播放：</text:p>
            <text:p text:style-name="P8">■現有平台教學：翰林電子書、翰林行動大師</text:p>
            <text:p text:style-name="P10">□其他：</text:p>
          </table:table-cell>
          <table:table-cell table:style-name="表格2.I15" office:value-type="string">
            <text:p text:style-name="P16">□跨領域統整</text:p>
            <text:p text:style-name="P16">□協同教學規劃說明</text:p>
          </table:table-cell>
        </table:table-row>
        <table:table-row table:style-name="表格2.4">
          <table:table-cell table:style-name="表格2.A1" office:value-type="string">
            <text:p text:style-name="P2">第14週</text:p>
            <text:p text:style-name="P2">05/12-05/16</text:p>
          </table:table-cell>
          <table:table-cell table:style-name="表格2.B16" office:value-type="string">
            <text:p text:style-name="P24"><text:span text:style-name="T18">複習</text:span></text:p>
            <text:p text:style-name="P3"><text:span text:style-name="T9">Review 2</text:span></text:p>
          </table:table-cell>
          <table:table-cell table:style-name="表格2.C16" office:value-type="string">
            <text:p text:style-name="P29"><text:span text:style-name="T2">英-J-A1 具備積極主動的學習態度，將學習延伸至課堂外，豐富個人知識。運用各種學習與溝通策略，精進英語文學習與溝通成效。</text:span></text:p>
            <text:p text:style-name="P29"><text:span text:style-name="T2">英-J-A3 具備簡易規劃英語文學習時程的能力，並能檢討調整。</text:span></text:p>
            <text:p text:style-name="P29"><text:span text:style-name="T2">英-J-B1 具備聽、說、讀、寫英語文的基礎素養，在日常生活常見情境中，能運用所學字詞、句型及肢體語言進行適切合宜的溝通與互動。</text:span></text:p>
            <text:p text:style-name="P29"><text:span text:style-name="T2">英-J-B2 具備運用各類資訊檢索工具蒐集、整理英語文資料的能力，以擴展學習素材與範疇、提升學習效果，同時養成資訊倫理素養。</text:span></text:p>
            <text:p text:style-name="P3"><text:span text:style-name="T4">英-J-C2 積極參與課內及課外英語文團體學習活動，培養團隊合作精神。</text:span></text:p>
          </table:table-cell>
          <table:table-cell table:style-name="表格2.D16" office:value-type="string">
            <text:p text:style-name="P24"><text:span text:style-name="T18">Ae-IV-2 常見的圖表。</text:span></text:p>
            <text:p text:style-name="P24"><text:span text:style-name="T18">B-IV-5 人、事、時、地、物的描述及問答。</text:span></text:p>
            <text:p text:style-name="P24"><text:span text:style-name="T18">B-IV-6 圖片描述。</text:span></text:p>
            <text:p text:style-name="P24"><text:span text:style-name="T18">B-IV-7 角色扮演。</text:span></text:p>
            <text:p text:style-name="P3"><text:span text:style-name="T9">D-IV-1 依綜合資訊作合理猜測。</text:span></text:p>
          </table:table-cell>
          <table:table-cell table:style-name="表格2.E16" office:value-type="string">
            <text:p text:style-name="P24"><text:span text:style-name="T18">2-IV-13 能依主題或情境以簡易英語進行日常生活溝通。</text:span></text:p>
            <text:p text:style-name="P24"><text:span text:style-name="T18">5-IV-7 能聽懂日常生活對話，並能以簡單的字詞、句子記下要點。</text:span></text:p>
            <text:p text:style-name="P24"><text:span text:style-name="T18">5-IV-11 能看懂並能填寫簡單的表格及資料等。</text:span></text:p>
            <text:p text:style-name="P24"><text:span text:style-name="T18">6-IV-2 主動預習、複習並將學習內容作基本的整理歸納。</text:span></text:p>
            <text:p text:style-name="P24"><text:span text:style-name="T18">6-IV-6 主動從網或其他課外材料，搜尋相關英語文資源，並與教師及同學分享。</text:span></text:p>
            <text:p text:style-name="P3"><text:span text:style-name="T9">9-IV-1 能綜合相關資訊作合理的猜測。</text:span></text:p>
          </table:table-cell>
          <table:table-cell table:style-name="表格2.F16" office:value-type="string">
            <text:p text:style-name="P23"><text:span text:style-name="T18">課堂問答</text:span></text:p>
            <text:p text:style-name="P23"><text:span text:style-name="T18">口語練習</text:span></text:p>
            <text:p text:style-name="P23"><text:span text:style-name="T18">紙筆測驗</text:span></text:p>
            <text:p text:style-name="P23"><text:span text:style-name="T18">聽力測驗</text:span></text:p>
            <text:p text:style-name="P3"><text:span text:style-name="T8">作業檢核</text:span></text:p>
          </table:table-cell>
          <table:table-cell table:style-name="表格2.G16" office:value-type="string">
            <text:p text:style-name="P26"><text:span text:style-name="T38">課綱:英語-閱讀-(閱J3)-3</text:span></text:p>
          </table:table-cell>
          <table:table-cell table:style-name="表格2.H16" office:value-type="string">
            <text:p text:style-name="P8">□即時直播：</text:p>
            <text:p text:style-name="P8">□預錄播放：</text:p>
            <text:p text:style-name="P8">■現有平台教學：翰林電子書、翰林行動大師</text:p>
            <text:p text:style-name="P10">□其他：</text:p>
          </table:table-cell>
          <table:table-cell table:style-name="表格2.I16" office:value-type="string">
            <text:p text:style-name="P16">□跨領域統整</text:p>
            <text:p text:style-name="P16">□協同教學規劃說明</text:p>
          </table:table-cell>
        </table:table-row>
        <table:table-row table:style-name="表格2.4">
          <table:table-cell table:style-name="表格2.A1" office:value-type="string">
            <text:p text:style-name="P2">第15週</text:p>
            <text:p text:style-name="P2">05/19-05/23</text:p>
          </table:table-cell>
          <table:table-cell table:style-name="表格2.B17" office:value-type="string">
            <text:p text:style-name="P21"><text:span text:style-name="T42">保持身體健康秘訣</text:span></text:p>
            <text:p text:style-name="P3"><text:span text:style-name="T9">Unit </text:span><text:span text:style-name="T4">5 <text:s text:c="2"/>All of the Food Stands Look Great</text:span></text:p>
          </table:table-cell>
          <table:table-cell table:style-name="表格2.C17" office:value-type="string">
            <text:p text:style-name="P29"><text:span text:style-name="T2">英-J-A1 具備積極主動的學習態度，將學習延伸至課堂外，豐富個人知識。運用各種學習與溝通策略，精進英語文學習與溝通成效。</text:span></text:p>
            <text:p text:style-name="P29"><text:span text:style-name="T2">英-J-A2 具備系統性理解與推演的能力，能釐清文本訊息間的關係進行推論，並能經由訊息的比較，對國內外文化的異同有初步的了解。</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2.D17" office:value-type="string">
            <text:p text:style-name="P24"><text:span text:style-name="T18">Ac-IV-4 國中階段所學字詞（能聽、讀、說、寫最基本的1,200字詞）。</text:span></text:p>
            <text:p text:style-name="P24"><text:span text:style-name="T18">Ad-IV-1 國中階段所學的文法句型。</text:span></text:p>
            <text:p text:style-name="P24"><text:span text:style-name="T18">B-IV-2 國中階段所學字詞及句型的生活溝通。</text:span></text:p>
            <text:p text:style-name="P24"><text:span text:style-name="T18">B-IV-6 圖片描述。</text:span></text:p>
            <text:p text:style-name="P24"><text:span text:style-name="T18">B-IV-7 角色扮演。</text:span></text:p>
            <text:p text:style-name="P3"><text:span text:style-name="T9">C-IV-3 文化習俗的了解及尊重。</text:span></text:p>
          </table:table-cell>
          <table:table-cell table:style-name="表格2.E17" office:value-type="string">
            <text:p text:style-name="P21"><text:span text:style-name="T18">1-IV-3 能聽懂基本或重要句型的句子。</text:span></text:p>
            <text:p text:style-name="P21"><text:span text:style-name="T18">1-IV-4 能聽懂日常生活對話的主要內容。</text:span></text:p>
            <text:p text:style-name="P21"><text:span text:style-name="T18">2-IV-8 能以正確的發音、適切的重音及語調說出基本或重要句型的句子。</text:span></text:p>
            <text:p text:style-name="P21"><text:span text:style-name="T32">◎</text:span><text:span text:style-name="T18">2-IV-9 能進行簡易的角色扮演。</text:span></text:p>
            <text:p text:style-name="P24"><text:span text:style-name="T18">2-IV-13 能依主題或情境以簡易英語進行日常生活溝通。</text:span></text:p>
            <text:p text:style-name="P21"><text:span text:style-name="T18">4-IV-5 能依提示寫出正確達意的簡單句子。</text:span></text:p>
            <text:p text:style-name="P24"><text:span text:style-name="T18">6-IV-5 主動利用各種查詢工具，以了解所接觸的英語文資訊。</text:span></text:p>
            <text:p text:style-name="P24"><text:span text:style-name="T18">7-IV-2 善用相關主題之背景知識，以利閱讀或聽力理解。</text:span></text:p>
            <text:p text:style-name="P3"><text:span text:style-name="T4">9-IV-4 能依上下文所提供的文字線索（如 in my opinion、maybe）分辨客觀事實與主觀意見。</text:span></text:p>
          </table:table-cell>
          <table:table-cell table:style-name="表格2.F17" office:value-type="string">
            <text:p text:style-name="P23"><text:span text:style-name="T18">課堂問答</text:span></text:p>
            <text:p text:style-name="P23"><text:span text:style-name="T18">口語練習</text:span></text:p>
            <text:p text:style-name="P23"><text:span text:style-name="T18">紙筆測驗</text:span></text:p>
            <text:p text:style-name="P23"><text:span text:style-name="T18">聽力測驗</text:span></text:p>
            <text:p text:style-name="P23"><text:span text:style-name="T18">作業檢核</text:span></text:p>
            <text:p text:style-name="P3"><text:span text:style-name="T8">檔案評量</text:span></text:p>
          </table:table-cell>
          <table:table-cell table:style-name="表格2.G17" office:value-type="string">
            <text:p text:style-name="P26"><text:span text:style-name="T38">課綱:英語-閱讀-(閱J3)-3</text:span></text:p>
          </table:table-cell>
          <table:table-cell table:style-name="表格2.H17" office:value-type="string">
            <text:p text:style-name="P9">□即時直播：</text:p>
            <text:p text:style-name="P9">□預錄播放：</text:p>
            <text:p text:style-name="P9">■現有平台教學：翰林電子書、翰林行動大師</text:p>
            <text:p text:style-name="P10">□其他：</text:p>
          </table:table-cell>
          <table:table-cell table:style-name="表格2.I17" office:value-type="string">
            <text:p text:style-name="P16">□跨領域統整</text:p>
            <text:p text:style-name="P16">□協同教學規劃說明</text:p>
          </table:table-cell>
        </table:table-row>
        <table:table-row table:style-name="表格2.4">
          <table:table-cell table:style-name="表格2.A1" office:value-type="string">
            <text:p text:style-name="P2">第16週</text:p>
            <text:p text:style-name="P2">05/26-05/30</text:p>
          </table:table-cell>
          <table:table-cell table:style-name="表格2.B18" office:value-type="string">
            <text:p text:style-name="P21"><text:span text:style-name="T42">保持身體健康秘訣</text:span></text:p>
            <text:p text:style-name="P3"><text:span text:style-name="T9">Unit </text:span><text:span text:style-name="T4">5 <text:s text:c="2"/>All of the Food Stands Look Great</text:span></text:p>
          </table:table-cell>
          <table:table-cell table:style-name="表格2.C18" office:value-type="string">
            <text:p text:style-name="P29"><text:span text:style-name="T2">英-J-A1 具備積極主動的學習態度，將學習延伸至課堂外，豐富個人知識。運用各種學習與溝通策略，精進英語文學習與溝通成效。</text:span></text:p>
            <text:p text:style-name="P29"><text:span text:style-name="T2">英-J-A2 具備系統性理解與推演的能力，能釐清文本訊息間的關係進行推論，並能經由訊息的比較，對國內外文化的異同有初步的了解。</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2.D18" office:value-type="string">
            <text:p text:style-name="P24"><text:span text:style-name="T18">Ac-IV-4 國中階段所學字詞（能聽、讀、說、寫最基本的1,200字詞）。</text:span></text:p>
            <text:p text:style-name="P24"><text:span text:style-name="T18">Ad-IV-1 國中階段所學的文法句型。</text:span></text:p>
            <text:p text:style-name="P24"><text:span text:style-name="T18">B-IV-2 國中階段所學字詞及句型的生活溝通。</text:span></text:p>
            <text:p text:style-name="P24"><text:span text:style-name="T18">B-IV-6 圖片描述。</text:span></text:p>
            <text:p text:style-name="P24"><text:span text:style-name="T18">B-IV-7 角色扮演。</text:span></text:p>
            <text:p text:style-name="P3"><text:span text:style-name="T9">C-IV-3 文化習俗的了解及尊重。</text:span></text:p>
          </table:table-cell>
          <table:table-cell table:style-name="表格2.E18" office:value-type="string">
            <text:p text:style-name="P21"><text:span text:style-name="T18">1-IV-3 能聽懂基本或重要句型的句子。</text:span></text:p>
            <text:p text:style-name="P21"><text:span text:style-name="T18">1-IV-4 能聽懂日常生活對話的主要內容。</text:span></text:p>
            <text:p text:style-name="P21"><text:span text:style-name="T18">2-IV-8 能以正確的發音、適切的重音及語調說出基本或重要句型的句子。</text:span></text:p>
            <text:p text:style-name="P21"><text:span text:style-name="T32">◎</text:span><text:span text:style-name="T18">2-IV-9 能進行簡易的角色扮演。</text:span></text:p>
            <text:p text:style-name="P24"><text:span text:style-name="T18">2-IV-13 能依主題或情境以簡易英語進行日常生活溝通。</text:span></text:p>
            <text:p text:style-name="P21"><text:span text:style-name="T18">4-IV-5 能依提示寫出正確達意的簡單句子。</text:span></text:p>
            <text:p text:style-name="P24"><text:span text:style-name="T18">6-IV-5 主動利用各種查詢工具，以了解所接觸的英語文資訊。</text:span></text:p>
            <text:p text:style-name="P24"><text:span text:style-name="T18">7-IV-2 善用相關主題之背景知識，以利閱讀或聽力理解。</text:span></text:p>
            <text:p text:style-name="P3"><text:span text:style-name="T4">9-IV-4 能依上下文所提供的文字線索（如 in my opinion、maybe）分辨客觀事實與主觀意見。</text:span></text:p>
          </table:table-cell>
          <table:table-cell table:style-name="表格2.F18" office:value-type="string">
            <text:p text:style-name="P23"><text:span text:style-name="T18">課堂問答</text:span></text:p>
            <text:p text:style-name="P23"><text:span text:style-name="T18">口語練習</text:span></text:p>
            <text:p text:style-name="P23"><text:span text:style-name="T18">紙筆測驗</text:span></text:p>
            <text:p text:style-name="P23"><text:span text:style-name="T18">聽力測驗</text:span></text:p>
            <text:p text:style-name="P23"><text:span text:style-name="T18">作業檢核</text:span></text:p>
            <text:p text:style-name="P3"><text:span text:style-name="T8">檔案評量</text:span></text:p>
          </table:table-cell>
          <table:table-cell table:style-name="表格2.G18" office:value-type="string">
            <text:p text:style-name="P26"><text:span text:style-name="T38">課綱:英語-閱讀-(閱J3)-3</text:span></text:p>
          </table:table-cell>
          <table:table-cell table:style-name="表格2.H18" office:value-type="string">
            <text:p text:style-name="P8">□即時直播：</text:p>
            <text:p text:style-name="P8">□預錄播放：</text:p>
            <text:p text:style-name="P8">■現有平台教學：翰林電子書、翰林行動大師</text:p>
            <text:p text:style-name="P10">□其他：</text:p>
          </table:table-cell>
          <table:table-cell table:style-name="表格2.I18" office:value-type="string">
            <text:p text:style-name="P16">□跨領域統整</text:p>
            <text:p text:style-name="P16">□協同教學規劃說明</text:p>
          </table:table-cell>
        </table:table-row>
        <table:table-row table:style-name="表格2.4">
          <table:table-cell table:style-name="表格2.A1" office:value-type="string">
            <text:p text:style-name="P2">第17週</text:p>
            <text:p text:style-name="P2">06/02-06/06</text:p>
          </table:table-cell>
          <table:table-cell table:style-name="表格2.B19" office:value-type="string">
            <text:p text:style-name="P21"><text:span text:style-name="T42">保持身體健康秘訣</text:span></text:p>
            <text:p text:style-name="P3"><text:span text:style-name="T9">Unit </text:span><text:span text:style-name="T4">5 <text:s text:c="2"/>All of the Food Stands Look Great</text:span></text:p>
          </table:table-cell>
          <table:table-cell table:style-name="表格2.C19" office:value-type="string">
            <text:p text:style-name="P29"><text:span text:style-name="T2">英-J-A1 具備積極主動的學習態度，將學習延伸至課堂外，豐富個人知識。運用各種學習與溝通策略，精進英語文學習與溝通成效。</text:span></text:p>
            <text:p text:style-name="P29"><text:span text:style-name="T2">英-J-A2 具備系統性理解與推演的能力，能釐清文本訊息間的關係進行推論，並能經由訊息的比較，對國內外文化的異同有初步的了解。</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2.D19" office:value-type="string">
            <text:p text:style-name="P24"><text:span text:style-name="T18">Ac-IV-4 國中階段所學字詞（能聽、讀、說、寫最基本的1,200字詞）。</text:span></text:p>
            <text:p text:style-name="P24"><text:span text:style-name="T18">Ad-IV-1 國中階段所學的文法句型。</text:span></text:p>
            <text:p text:style-name="P24"><text:span text:style-name="T18">B-IV-2 國中階段所學字詞及句型的生活溝通。</text:span></text:p>
            <text:p text:style-name="P24"><text:span text:style-name="T18">B-IV-6 圖片描述。</text:span></text:p>
            <text:p text:style-name="P24"><text:span text:style-name="T18">B-IV-7 角色扮演。</text:span></text:p>
            <text:p text:style-name="P3"><text:span text:style-name="T9">C-IV-3 文化習俗的了解及尊重。</text:span></text:p>
          </table:table-cell>
          <table:table-cell table:style-name="表格2.E19" office:value-type="string">
            <text:p text:style-name="P21"><text:span text:style-name="T18">1-IV-3 能聽懂基本或重要句型的句子。</text:span></text:p>
            <text:p text:style-name="P21"><text:span text:style-name="T18">1-IV-4 能聽懂日常生活對話的主要內容。</text:span></text:p>
            <text:p text:style-name="P21"><text:span text:style-name="T18">2-IV-8 能以正確的發音、適切的重音及語調說出基本或重要句型的句子。</text:span></text:p>
            <text:p text:style-name="P21"><text:span text:style-name="T32">◎</text:span><text:span text:style-name="T18">2-IV-9 能進行簡易的角色扮演。</text:span></text:p>
            <text:p text:style-name="P24"><text:span text:style-name="T18">2-IV-13 能依主題或情境以簡易英語進行日常生活溝通。</text:span></text:p>
            <text:p text:style-name="P21"><text:span text:style-name="T18">4-IV-5 能依提示寫出正確達意的簡單句子。</text:span></text:p>
            <text:p text:style-name="P24"><text:span text:style-name="T18">6-IV-5 主動利用各種查詢工具，以了解所接觸的英語文資訊。</text:span></text:p>
            <text:p text:style-name="P24"><text:span text:style-name="T18">7-IV-2 善用相關主題之背景知識，以利閱讀或聽力理解。</text:span></text:p>
            <text:p text:style-name="P3"><text:span text:style-name="T4">9-IV-4 能依上下文所提供的文字線索（如 in my opinion、maybe）分辨客觀事實與主觀意見。</text:span></text:p>
          </table:table-cell>
          <table:table-cell table:style-name="表格2.F19" office:value-type="string">
            <text:p text:style-name="P23"><text:span text:style-name="T18">課堂問答</text:span></text:p>
            <text:p text:style-name="P23"><text:span text:style-name="T18">口語練習</text:span></text:p>
            <text:p text:style-name="P23"><text:span text:style-name="T18">紙筆測驗</text:span></text:p>
            <text:p text:style-name="P23"><text:span text:style-name="T18">聽力測驗</text:span></text:p>
            <text:p text:style-name="P3"><text:span text:style-name="T8">作業檢核</text:span></text:p>
          </table:table-cell>
          <table:table-cell table:style-name="表格2.G19" office:value-type="string">
            <text:p text:style-name="P26"><text:span text:style-name="T38">課綱:英語-閱讀-(閱J3)-3</text:span></text:p>
          </table:table-cell>
          <table:table-cell table:style-name="表格2.H19" office:value-type="string">
            <text:p text:style-name="P8">□即時直播：</text:p>
            <text:p text:style-name="P8">□預錄播放：</text:p>
            <text:p text:style-name="P8">■現有平台教學：翰林電子書、翰林行動大師</text:p>
            <text:p text:style-name="P10">□其他：</text:p>
          </table:table-cell>
          <table:table-cell table:style-name="表格2.I19" office:value-type="string">
            <text:p text:style-name="P16">□跨領域統整</text:p>
            <text:p text:style-name="P16">□協同教學規劃說明</text:p>
          </table:table-cell>
        </table:table-row>
        <table:table-row table:style-name="表格2.4">
          <table:table-cell table:style-name="表格2.A1" office:value-type="string">
            <text:p text:style-name="P2">第18週</text:p>
            <text:p text:style-name="P2">06/09-06/13</text:p>
          </table:table-cell>
          <table:table-cell table:style-name="表格2.B20" office:value-type="string">
            <text:p text:style-name="P21"><text:span text:style-name="T18">性別平等</text:span></text:p>
            <text:p text:style-name="P3"><text:span text:style-name="T9">Unit 6 <text:s text:c="2"/>You Can Throw a Ball, Can’t You?</text:span></text:p>
          </table:table-cell>
          <table:table-cell table:style-name="表格2.C20" office:value-type="string">
            <text:p text:style-name="P29"><text:span text:style-name="T2">英-J-A1 具備積極主動的學習態度，將學習延伸至課堂外，豐富個人知識。運用各種學習與溝通策略，精進英語文學習與溝通成效。</text:span></text:p>
            <text:p text:style-name="P29"><text:span text:style-name="T2">英-J-A2 具備系統性理解與推演的能力，能釐清文本訊息間的關係進行推論，並能經由訊息的比較，對國內外文化的異同有初步的了解。</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2.D20" office:value-type="string">
            <text:p text:style-name="P24"><text:span text:style-name="T18">Ac-IV-4 國中階段所學字詞（能聽、讀、說、寫最基本的1,200字詞）。</text:span></text:p>
            <text:p text:style-name="P24"><text:span text:style-name="T18">Ad-IV-1 國中階段所學的文法句型。</text:span></text:p>
            <text:p text:style-name="P24"><text:span text:style-name="T18">B-IV-2 國中階段所學字詞及句型的生活溝通。</text:span></text:p>
            <text:p text:style-name="P24"><text:span text:style-name="T18">B-IV-6 圖片描述。</text:span></text:p>
            <text:p text:style-name="P24"><text:span text:style-name="T18">B-IV-7 角色扮演。</text:span></text:p>
            <text:p text:style-name="P3"><text:span text:style-name="T9">C-IV-3 文化習俗的了解及尊重。</text:span></text:p>
          </table:table-cell>
          <table:table-cell table:style-name="表格2.E20" office:value-type="string">
            <text:p text:style-name="P21"><text:span text:style-name="T18">1-IV-3 能聽懂基本或重要句型的句子。</text:span></text:p>
            <text:p text:style-name="P21"><text:span text:style-name="T18">1-IV-4 能聽懂日常生活對話的主要內容。</text:span></text:p>
            <text:p text:style-name="P21"><text:span text:style-name="T18">2-IV-8 能以正確的發音、適切的重音及語調說出基本或重要句型的句子。</text:span></text:p>
            <text:p text:style-name="P21"><text:span text:style-name="T32">◎</text:span><text:span text:style-name="T18">2-IV-9 能進行簡易的角色扮演。</text:span></text:p>
            <text:p text:style-name="P24"><text:span text:style-name="T18">2-IV-13 能依主題或情境以簡易英語進行日常生活溝通。</text:span></text:p>
            <text:p text:style-name="P21"><text:span text:style-name="T18">4-IV-5 能依提示寫出正確達意的簡單句子。</text:span></text:p>
            <text:p text:style-name="P24"><text:span text:style-name="T18">6-IV-5 主動利用各種查詢工具，以了解所接觸的英語文資訊。</text:span></text:p>
            <text:p text:style-name="P24"><text:span text:style-name="T18">7-IV-2 善用相關主題之背景知識，以利閱讀或聽力理解。</text:span></text:p>
            <text:p text:style-name="P3"><text:span text:style-name="T4">9-IV-4 能依上下文所提供的文字線索（如 in my opinion、maybe）分辨客觀事實與主觀意見。</text:span></text:p>
          </table:table-cell>
          <table:table-cell table:style-name="表格2.F20" office:value-type="string">
            <text:p text:style-name="P23"><text:span text:style-name="T18">課堂問答</text:span></text:p>
            <text:p text:style-name="P23"><text:span text:style-name="T18">口語練習</text:span></text:p>
            <text:p text:style-name="P23"><text:span text:style-name="T18">紙筆測驗</text:span></text:p>
            <text:p text:style-name="P23"><text:span text:style-name="T18">聽力測驗</text:span></text:p>
            <text:p text:style-name="P3"><text:span text:style-name="T8">作業檢核</text:span></text:p>
          </table:table-cell>
          <table:table-cell table:style-name="表格2.G20" office:value-type="string">
            <text:p text:style-name="P3"><text:span text:style-name="T5">課綱:英語-閱讀-(閱J3)-3</text:span></text:p>
            <text:p text:style-name="P26"><text:span text:style-name="T38">法定:英語-性平-(性J1,J2,J3,J4)-3</text:span></text:p>
          </table:table-cell>
          <table:table-cell table:style-name="表格2.H20" office:value-type="string">
            <text:p text:style-name="P8">□即時直播：</text:p>
            <text:p text:style-name="P8">□預錄播放：</text:p>
            <text:p text:style-name="P8">■現有平台教學：翰林電子書、翰林行動大師</text:p>
            <text:p text:style-name="P10">□其他：</text:p>
          </table:table-cell>
          <table:table-cell table:style-name="表格2.I20" office:value-type="string">
            <text:p text:style-name="P16">□跨領域統整</text:p>
            <text:p text:style-name="P16">□協同教學規劃說明</text:p>
          </table:table-cell>
        </table:table-row>
        <table:table-row table:style-name="表格2.4">
          <table:table-cell table:style-name="表格2.A1" office:value-type="string">
            <text:p text:style-name="P2">第19週</text:p>
            <text:p text:style-name="P2">06/16-06/20</text:p>
          </table:table-cell>
          <table:table-cell table:style-name="表格2.B21" office:value-type="string">
            <text:p text:style-name="P21"><text:span text:style-name="T18">性別平等</text:span></text:p>
            <text:p text:style-name="P3"><text:span text:style-name="T9">Unit 6 <text:s text:c="2"/>You Can Throw a Ball, Can’t You?</text:span></text:p>
          </table:table-cell>
          <table:table-cell table:style-name="表格2.C21" office:value-type="string">
            <text:p text:style-name="P29"><text:span text:style-name="T2">英-J-A1 具備積極主動的學習態度，將學習延伸至課堂外，豐富個人知識。運用各種學習與溝通策略，精進英語文學習與溝通成效。</text:span></text:p>
            <text:p text:style-name="P29"><text:span text:style-name="T2">英-J-A2 具備系統性理解與推演的能力，能釐清文本訊息間的關係進行推論，並能經由訊息的比較，對國內外文化的異同有初步的了解。</text:span></text:p>
            <text:p text:style-name="P29"><text:span text:style-name="T2">英-J-B1 具備聽、說、讀、寫英語文的基礎素養，在日常生活常見情境中，能運用所學字詞、句型及肢體語言進行適切合宜的溝通與互動。</text:span></text:p>
            <text:p text:style-name="P3"><text:span text:style-name="T4">英-J-C2 積極參與課內及課外英語文團體學習活動，培養團隊合作精神。</text:span></text:p>
          </table:table-cell>
          <table:table-cell table:style-name="表格2.D21" office:value-type="string">
            <text:p text:style-name="P24"><text:span text:style-name="T18">Ac-IV-4 國中階段所學字詞（能聽、讀、說、寫最基本的1,200字詞）。</text:span></text:p>
            <text:p text:style-name="P24"><text:span text:style-name="T18">Ad-IV-1 國中階段所學的文法句型。</text:span></text:p>
            <text:p text:style-name="P24"><text:span text:style-name="T18">B-IV-2 國中階段所學字詞及句型的生活溝通。</text:span></text:p>
            <text:p text:style-name="P24"><text:span text:style-name="T18">B-IV-6 圖片描述。</text:span></text:p>
            <text:p text:style-name="P24"><text:span text:style-name="T18">B-IV-7 角色扮演。</text:span></text:p>
            <text:p text:style-name="P3"><text:span text:style-name="T9">C-IV-3 文化習俗的了解及尊重。</text:span></text:p>
          </table:table-cell>
          <table:table-cell table:style-name="表格2.E21" office:value-type="string">
            <text:p text:style-name="P21"><text:span text:style-name="T18">1-IV-3 能聽懂基本或重要句型的句子。</text:span></text:p>
            <text:p text:style-name="P21"><text:span text:style-name="T18">1-IV-4 能聽懂日常生活對話的主要內容。</text:span></text:p>
            <text:p text:style-name="P21"><text:span text:style-name="T18">2-IV-8 能以正確的發音、適切的重音及語調說出基本或重要句型的句子。</text:span></text:p>
            <text:p text:style-name="P21"><text:span text:style-name="T32">◎</text:span><text:span text:style-name="T18">2-IV-9 能進行簡易的角色扮演。</text:span></text:p>
            <text:p text:style-name="P24"><text:span text:style-name="T18">2-IV-13 能依主題或情境以簡易英語進行日常生活溝通。</text:span></text:p>
            <text:p text:style-name="P21"><text:span text:style-name="T18">4-IV-5 能依提示寫出正確達意的簡單句子。</text:span></text:p>
            <text:p text:style-name="P24"><text:span text:style-name="T18">6-IV-5 主動利用各種查詢工具，以了解所接觸的英語文資訊。</text:span></text:p>
            <text:p text:style-name="P24"><text:span text:style-name="T18">7-IV-2 善用相關主題之背景知識，以利閱讀或聽力理解。</text:span></text:p>
            <text:p text:style-name="P3"><text:span text:style-name="T4">9-IV-4 能依上下文所提供的文字線索（如 in my opinion、maybe）分辨客觀事實與主觀意見。</text:span></text:p>
          </table:table-cell>
          <table:table-cell table:style-name="表格2.F21" office:value-type="string">
            <text:p text:style-name="P23"><text:span text:style-name="T18">課堂問答</text:span></text:p>
            <text:p text:style-name="P23"><text:span text:style-name="T18">口語練習</text:span></text:p>
            <text:p text:style-name="P23"><text:span text:style-name="T18">紙筆測驗</text:span></text:p>
            <text:p text:style-name="P23"><text:span text:style-name="T18">聽力測驗</text:span></text:p>
            <text:p text:style-name="P3"><text:span text:style-name="T8">作業檢核</text:span></text:p>
          </table:table-cell>
          <table:table-cell table:style-name="表格2.G21" office:value-type="string">
            <text:p text:style-name="P3"><text:span text:style-name="T5">課綱:英語-閱讀-(閱J3)-3</text:span></text:p>
            <text:p text:style-name="P26"><text:span text:style-name="T38">法定:英語-性平-(性J1,J2,J3,J4)-3</text:span></text:p>
          </table:table-cell>
          <table:table-cell table:style-name="表格2.H21" office:value-type="string">
            <text:p text:style-name="P8">□即時直播：</text:p>
            <text:p text:style-name="P8">□預錄播放：</text:p>
            <text:p text:style-name="P8">■現有平台教學：翰林電子書、翰林行動大師</text:p>
            <text:p text:style-name="P10">□其他：</text:p>
          </table:table-cell>
          <table:table-cell table:style-name="表格2.I21" office:value-type="string">
            <text:p text:style-name="P16">□跨領域統整</text:p>
            <text:p text:style-name="P16">□協同教學規劃說明</text:p>
          </table:table-cell>
        </table:table-row>
        <table:table-row table:style-name="表格2.4">
          <table:table-cell table:style-name="表格2.A1" office:value-type="string">
            <text:p text:style-name="P2">第20週</text:p>
            <text:p text:style-name="P2">06/23-06/27</text:p>
            <text:p text:style-name="P2">第三次定期評量</text:p>
          </table:table-cell>
          <table:table-cell table:style-name="表格2.B22" office:value-type="string">
            <text:p text:style-name="P21"><text:span text:style-name="T42">複習</text:span></text:p>
            <text:p text:style-name="P3"><text:span text:style-name="T9">Review 3（第三次段考）</text:span></text:p>
          </table:table-cell>
          <table:table-cell table:style-name="表格2.C22" office:value-type="string">
            <text:p text:style-name="P29"><text:span text:style-name="T2">英-J-A1 具備積極主動的學習態度，將學習延伸至課堂外，豐富個人知識。運用各種學習與溝通策略，精進英語文學習與溝通成效。</text:span></text:p>
            <text:p text:style-name="P29"><text:span text:style-name="T2">英-J-A3 具備簡易規劃英語文學習時程的能力，並能檢討調整。</text:span></text:p>
            <text:p text:style-name="P29"><text:span text:style-name="T2">英-J-B1 具備聽、說、讀、寫英語文的基礎素養，在日常生活常見情境中，能運用所學字詞、句型及肢體語言進行適切合宜的溝通與互動。</text:span></text:p>
            <text:p text:style-name="P29"><text:span text:style-name="T2">英-J-B2 具備運用各類資訊檢索工具蒐集、整理英語文資料的能力，以擴展學習素材與範疇、提升學習效果，同時養成資訊倫理素養。</text:span></text:p>
            <text:p text:style-name="P3"><text:span text:style-name="T4">英-J-C2 積極參與課內及課外英語文團體學習活動，培養團隊合作精神。</text:span></text:p>
          </table:table-cell>
          <table:table-cell table:style-name="表格2.D22" office:value-type="string">
            <text:p text:style-name="P24"><text:span text:style-name="T18">Ae-IV-1 簡易歌謠、韻文、短文、故事及短劇。</text:span></text:p>
            <text:p text:style-name="P24"><text:span text:style-name="T18">Ae-IV-2 常見的圖表。</text:span></text:p>
            <text:p text:style-name="P24"><text:span text:style-name="T18">B-IV-5 人、事、時、地、物的描述及問答。</text:span></text:p>
            <text:p text:style-name="P24"><text:span text:style-name="T18">B-IV-6 圖片描述。</text:span></text:p>
            <text:p text:style-name="P24"><text:span text:style-name="T18">B-IV-7 角色扮演。</text:span></text:p>
            <text:p text:style-name="P3"><text:span text:style-name="T9">D-IV-1 依綜合資訊作合理猜測。</text:span></text:p>
          </table:table-cell>
          <table:table-cell table:style-name="表格2.E22" office:value-type="string">
            <text:p text:style-name="P24"><text:span text:style-name="T18">2-IV-13 能依主題或情境以簡易英語進行日常生活溝通。</text:span></text:p>
            <text:p text:style-name="P24"><text:span text:style-name="T18">5-IV-7 能聽懂日常生活對話，並能以簡單的字詞、句子記下要點。</text:span></text:p>
            <text:p text:style-name="P24"><text:span text:style-name="T18">5-IV-11 能看懂並能填寫簡單的表格及資料等。</text:span></text:p>
            <text:p text:style-name="P24"><text:span text:style-name="T18">6-IV-2 主動預習、複習並將學習內容作基本的整理歸納。</text:span></text:p>
            <text:p text:style-name="P24"><text:span text:style-name="T18">6-IV-4 樂於接觸課外的英語文多元素材，如歌曲、英語學習雜誌、漫畫、短片、廣播、網路等。</text:span></text:p>
            <text:p text:style-name="P24"><text:span text:style-name="T18">7-IV-2 善用相關主題之背景知識，以利閱讀或聽力理解。</text:span></text:p>
            <text:p text:style-name="P3"><text:span text:style-name="T9">9-IV-1 能綜合相關資訊作合理的猜測。</text:span></text:p>
          </table:table-cell>
          <table:table-cell table:style-name="表格2.F22" office:value-type="string">
            <text:p text:style-name="P23"><text:span text:style-name="T18">課堂問答</text:span></text:p>
            <text:p text:style-name="P23"><text:span text:style-name="T18">紙筆測驗</text:span></text:p>
            <text:p text:style-name="P3"><text:span text:style-name="T8">作業檢核</text:span></text:p>
          </table:table-cell>
          <table:table-cell table:style-name="表格2.G22" office:value-type="string">
            <text:p text:style-name="P26"><text:span text:style-name="T38">課綱:英語-閱讀-(閱J3)-3</text:span></text:p>
          </table:table-cell>
          <table:table-cell table:style-name="表格2.H22" office:value-type="string">
            <text:p text:style-name="P8">□即時直播：</text:p>
            <text:p text:style-name="P8">□預錄播放：</text:p>
            <text:p text:style-name="P8">■現有平台教學：翰林電子書、翰林行動大師</text:p>
            <text:p text:style-name="P10">□其他：</text:p>
          </table:table-cell>
          <table:table-cell table:style-name="表格2.I22" office:value-type="string">
            <text:p text:style-name="P16">□跨領域統整</text:p>
            <text:p text:style-name="P16">□協同教學規劃說明</text:p>
          </table:table-cell>
        </table:table-row>
        <table:table-row table:style-name="表格2.4">
          <table:table-cell table:style-name="表格2.A1" office:value-type="string">
            <text:p text:style-name="P2">第21週</text:p>
            <text:p text:style-name="P2">06/30</text:p>
          </table:table-cell>
          <table:table-cell table:style-name="表格2.A1" office:value-type="string">
            <text:p text:style-name="P7">結業式</text:p>
            <text:p text:style-name="P7">學習課程總複習</text:p>
          </table:table-cell>
          <table:table-cell table:style-name="表格2.C23" office:value-type="string">
            <text:p text:style-name="P29"><text:span text:style-name="T2">英-J-A1 具備積極主動的學習態度，將學習延伸至課堂外，豐富個人知識。運用各種學習與溝通策略，精進英語文學習與溝通成效。</text:span></text:p>
            <text:p text:style-name="P29"><text:span text:style-name="T2">英-J-A3 具備簡易規劃英語文學習時程的能力，並能檢討調整。</text:span></text:p>
            <text:p text:style-name="P29"><text:span text:style-name="T2">英-J-B1 具備聽、說、讀、寫英語文的基礎素養，在日常生活常見情境中，能運用所學字詞、句型及肢體語言進行適切合宜的溝通與互動。</text:span></text:p>
            <text:p text:style-name="P29"><text:span text:style-name="T2">英-J-B2 具備運用各類資訊檢索工具蒐集、整理英語文資料的能力，以擴展學習素材與範疇、提升學習效果，同時養成資訊倫理素養。</text:span></text:p>
            <text:p text:style-name="P3"><text:span text:style-name="T4">英-J-C2 積極參與課內及課外英語文團體學習活動，培養團隊合作精神。</text:span></text:p>
          </table:table-cell>
          <table:table-cell table:style-name="表格2.D23" office:value-type="string">
            <text:p text:style-name="P24"><text:span text:style-name="T18">Ae-IV-1 簡易歌謠、韻文、短文、故事及短劇。</text:span></text:p>
            <text:p text:style-name="P24"><text:span text:style-name="T18">Ae-IV-2 常見的圖表。</text:span></text:p>
            <text:p text:style-name="P24"><text:span text:style-name="T18">B-IV-5 人、事、時、地、物的描述及問答。</text:span></text:p>
            <text:p text:style-name="P24"><text:span text:style-name="T18">B-IV-6 圖片描述。</text:span></text:p>
            <text:p text:style-name="P24"><text:span text:style-name="T18">B-IV-7 角色扮演。</text:span></text:p>
            <text:p text:style-name="P3"><text:span text:style-name="T9">D-IV-1 依綜合資訊作合理猜測。</text:span></text:p>
          </table:table-cell>
          <table:table-cell table:style-name="表格2.E23" office:value-type="string">
            <text:p text:style-name="P24"><text:span text:style-name="T18">2-IV-13 能依主題或情境以簡易英語進行日常生活溝通。</text:span></text:p>
            <text:p text:style-name="P24"><text:span text:style-name="T18">5-IV-7 能聽懂日常生活對話，並能以簡單的字詞、句子記下要點。</text:span></text:p>
            <text:p text:style-name="P24"><text:span text:style-name="T18">5-IV-11 能看懂並能填寫簡單的表格及資料等。</text:span></text:p>
            <text:p text:style-name="P24"><text:span text:style-name="T18">6-IV-2 主動預習、複習並將學習內容作基本的整理歸納。</text:span></text:p>
            <text:p text:style-name="P24"><text:span text:style-name="T18">6-IV-4 樂於接觸課外的英語文多元素材，如歌曲、英語學習雜誌、漫畫、短片、廣播、網路等。</text:span></text:p>
            <text:p text:style-name="P24"><text:span text:style-name="T18">7-IV-2 善用相關主題之背景知識，以利閱讀或聽力理解。</text:span></text:p>
            <text:p text:style-name="P3"><text:span text:style-name="T9">9-IV-1 能綜合相關資訊作合理的猜測。</text:span></text:p>
          </table:table-cell>
          <table:table-cell table:style-name="表格2.F23" office:value-type="string">
            <text:p text:style-name="P23"><text:span text:style-name="T18">課堂問答</text:span></text:p>
            <text:p text:style-name="P23"><text:span text:style-name="T18">紙筆測驗</text:span></text:p>
            <text:p text:style-name="P3"><text:span text:style-name="T8">作業檢核</text:span></text:p>
          </table:table-cell>
          <table:table-cell table:style-name="表格2.G23" office:value-type="string">
            <text:p text:style-name="P26"><text:span text:style-name="T38">課綱:英語-閱讀-(閱J3)-3</text:span></text:p>
          </table:table-cell>
          <table:table-cell table:style-name="表格2.H23" office:value-type="string">
            <text:p text:style-name="P8">□即時直播：</text:p>
            <text:p text:style-name="P8">□預錄播放：</text:p>
            <text:p text:style-name="P8">■現有平台教學：翰林電子書、翰林行動大師</text:p>
            <text:p text:style-name="P10">□其他：</text:p>
          </table:table-cell>
          <table:table-cell table:style-name="表格2.I23" office:value-type="string">
            <text:p text:style-name="P16">□跨領域統整</text:p>
            <text:p text:style-name="P16">□協同教學規劃說明</text:p>
          </table:table-cell>
        </table:table-row>
      </table:table>
      <text:p text:style-name="P4"/>
      <text:p text:style-name="P34"><text:soft-page-break/><text:span text:style-name="T12">註1：若為一個單元或主題跨數週實施，可合併欄位書寫。</text:span></text:p>
      <text:p text:style-name="P34"><text:span text:style-name="T12">註2：「議題融入」中「法定議題」為必要項目，課綱議題則為鼓勵填寫。(例：法定/課綱：領域-議題-(議題實質內涵代碼)-時數)</text:span></text:p>
      <text:p text:style-name="P47"><text:span text:style-name="T12">（一）法定議題：</text:span><text:span text:style-name="T29">性別平等教育</text:span><text:span text:style-name="T26">、</text:span><text:span text:style-name="T29">環境教育課程</text:span><text:span text:style-name="T26">、</text:span><text:span text:style-name="T29">海洋教育</text:span><text:span text:style-name="T26">、</text:span><text:span text:style-name="T29">家庭教育</text:span><text:span text:style-name="T26">、生涯發展教育（含職業試探、生涯輔導課程）、性侵害防治教育課程、交通安全教育、反毒認知教學、家庭暴力防治</text:span><text:span text:style-name="T12">教育、低碳環境教育、愛滋病宣導、健康飲食教育、水域安全宣導教育課程、登革熱防治教育、全民國防教育、兒童權利公約、兒童及少年性剝削防制教育。</text:span></text:p>
      <text:p text:style-name="P47"><text:span text:style-name="T12">（二）課綱議題：</text:span><text:span text:style-name="T15">性別平等</text:span><text:span text:style-name="T12">、</text:span><text:span text:style-name="T15">環境</text:span><text:span text:style-name="T12">、</text:span><text:span text:style-name="T15">海洋</text:span><text:span text:style-name="T12">、</text:span><text:span text:style-name="T15">家庭教育</text:span><text:span text:style-name="T12">、人權、品德、生命、法治、科技、資訊、能源、安全、防災、生涯規劃、多元文化、閱讀素養、戶外教育、國際教育、原住民族教育。</text:span></text:p>
      <text:p text:style-name="P34"><text:span text:style-name="T12">註3：</text:span><text:span text:style-name="T16">九年級第二學期須規劃學生畢業考後或國中會考後至畢業前課程活動之安排。</text:span></text:p>
      <text:p text:style-name="P48"><text:span text:style-name="T12">註4：須依據本土語文/臺灣手語各語種實際開課情形填寫課程計畫。</text:span></text:p>
      <text:p text:style-name="P48"><text:span text:style-name="T12">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6">(現有教學平台如均一教育平臺、因材網、達學堂、E-game、教育雲、學習吧、PaGamO等)</text:span></text:p>
      <text:p text:style-name="P48"><text:span text:style-name="T26">註6：</text:span><text:span text:style-name="T27">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6">」</text:span><text:span text:style-name="T27">。</text:span></text:p>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23</meta:editing-cycles>
    <meta:print-date>2023-12-13T13:10:00</meta:print-date>
    <meta:creation-date>2024-05-09T06:22:00</meta:creation-date>
    <dc:date>2024-06-19T03:27:00</dc:date>
    <meta:editing-duration>PT2H22M</meta:editing-duration>
    <meta:generator>LibreOffice/7.0.4.2$Windows_X86_64 LibreOffice_project/dcf040e67528d9187c66b2379df5ea4407429775</meta:generator>
    <meta:document-statistic meta:table-count="2" meta:image-count="0" meta:object-count="0" meta:page-count="4" meta:paragraph-count="1359" meta:word-count="23181" meta:character-count="29634" meta:non-whitespace-character-count="28616"/>
    <meta:user-defined meta:name="AppVersion">16.0000</meta:user-defined>
    <meta:template xlink:type="simple" xlink:actuate="onRequest" xlink:title="Normal" xlink:href=""/>
  </office:meta>
</office:document-meta>
</file>