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DFYuanStd-W3" svg:font-family="DFYuanStd-W3"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2.328cm" style:rel-column-width="5617*"/>
    </style:style>
    <style:style style:name="表格1.D" style:family="table-column">
      <style:table-column-properties style:column-width="2.477cm" style:rel-column-width="5976*"/>
    </style:style>
    <style:style style:name="表格1.E" style:family="table-column">
      <style:table-column-properties style:column-width="3.034cm" style:rel-column-width="7321*"/>
    </style:style>
    <style:style style:name="表格1.F" style:family="table-column">
      <style:table-column-properties style:column-width="2.434cm" style:rel-column-width="5872*"/>
    </style:style>
    <style:style style:name="表格1.G" style:family="table-column">
      <style:table-column-properties style:column-width="5.366cm" style:rel-column-width="12949*"/>
    </style:style>
    <style:style style:name="表格1.H" style:family="table-column">
      <style:table-column-properties style:column-width="4.156cm" style:rel-column-width="10027*"/>
    </style:style>
    <style:style style:name="表格1.I" style:family="table-column">
      <style:table-column-properties style:column-width="3.773cm"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6213*"/>
    </style:style>
    <style:style style:name="表格2.D" style:family="table-column">
      <style:table-column-properties style:rel-column-width="5964*"/>
    </style:style>
    <style:style style:name="表格2.E" style:family="table-column">
      <style:table-column-properties style:rel-column-width="6737*"/>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line-height="0.423cm" fo:orphans="0" fo:widows="0"/>
      <style:text-properties style:font-name="標楷體" style:font-name-asian="標楷體1" style:font-name-complex="標楷體1"/>
    </style:style>
    <style:style style:name="P6" style:family="paragraph" style:parent-style-name="Standard">
      <style:paragraph-properties fo:orphans="0" fo:widows="0"/>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DFYuanStd-W3"/>
    </style:style>
    <style:style style:name="P8" style:family="paragraph" style:parent-style-name="Standard">
      <style:paragraph-properties fo:text-align="center" style:justify-single-word="false" fo:orphans="0" fo:widows="0"/>
      <style:text-properties style:font-name="標楷體" style:font-name-asian="標楷體1" style:font-name-complex="DFKaiShu-SB-Estd-BF"/>
    </style:style>
    <style:style style:name="P9" style:family="paragraph" style:parent-style-name="Standard">
      <style:paragraph-properties fo:line-height="0.423cm" fo:orphans="0" fo:widows="0"/>
      <style:text-properties style:font-name="標楷體" style:font-name-asian="標楷體1"/>
    </style:style>
    <style:style style:name="P10" style:family="paragraph" style:parent-style-name="Standard">
      <style:paragraph-properties fo:orphans="0" fo:widows="0"/>
      <style:text-properties style:font-name="標楷體" style:font-name-asian="標楷體1"/>
    </style:style>
    <style:style style:name="P11" style:family="paragraph" style:parent-style-name="Standard">
      <style:paragraph-properties fo:text-align="justify" style:justify-single-word="false" fo:orphans="0" fo:widows="0"/>
      <style:text-properties style:font-name="標楷體" style:font-name-asian="標楷體1"/>
    </style:style>
    <style:style style:name="P12" style:family="paragraph" style:parent-style-name="Standard">
      <style:paragraph-properties style:line-height-at-least="0cm" fo:orphans="0" fo:widows="0"/>
      <style:text-properties style:font-name="標楷體" fo:font-size="10pt" style:letter-kerning="false" style:font-name-asian="標楷體1" style:font-size-asian="10pt" style:font-name-complex="DFYuanStd-W3" style:font-size-complex="10pt"/>
    </style:style>
    <style:style style:name="P13" style:family="paragraph" style:parent-style-name="Standard">
      <style:paragraph-properties style:line-height-at-least="0cm" fo:orphans="0" fo:widows="0"/>
      <style:text-properties style:font-name="標楷體" fo:font-size="10pt" style:letter-kerning="false" style:font-name-asian="標楷體1" style:font-size-asian="10pt" style:font-size-complex="10pt" style:font-weight-complex="bold"/>
    </style:style>
    <style:style style:name="P14" style:family="paragraph" style:parent-style-name="Standard">
      <style:paragraph-properties style:line-height-at-least="0cm" fo:orphans="0" fo:widows="0"/>
      <style:text-properties style:font-name="標楷體" fo:font-size="10pt" style:letter-kerning="false" style:font-name-asian="標楷體1" style:font-size-asian="10pt" style:font-name-complex="標楷體1" style:font-size-complex="10pt" style:font-weight-complex="bold"/>
    </style:style>
    <style:style style:name="P15"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16"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17"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18"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19" style:family="paragraph" style:parent-style-name="Standard">
      <style:paragraph-properties style:line-height-at-least="0cm" fo:orphans="0" fo:widows="0"/>
      <style:text-properties style:font-name="標楷體" fo:font-size="10pt" style:font-name-asian="標楷體1" style:font-size-asian="10pt" style:font-size-complex="10pt" style:font-weight-complex="bold"/>
    </style:style>
    <style:style style:name="P20"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21"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22"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23" style:family="paragraph" style:parent-style-name="Standard">
      <style:paragraph-properties fo:text-align="center" style:justify-single-word="false" fo:orphans="0" fo:widows="0"/>
      <style:text-properties fo:color="#000000" loext:opacity="100%" style:font-name-complex="標楷體1"/>
    </style:style>
    <style:style style:name="P2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5" style:family="paragraph" style:parent-style-name="Standard">
      <style:paragraph-properties style:vertical-align="auto"/>
      <style:text-properties fo:color="#000000" loext:opacity="100%" style:font-name="標楷體" style:font-name-asian="標楷體1" style:font-name-complex="王漢宗細圓體繁"/>
    </style:style>
    <style:style style:name="P26" style:family="paragraph" style:parent-style-name="Standard">
      <style:paragraph-properties style:line-height-at-least="0cm" fo:orphans="0" fo:widows="0"/>
      <style:text-properties fo:color="#000000" loext:opacity="100%" style:font-name="標楷體" fo:font-size="10pt" style:letter-kerning="false" style:font-name-asian="標楷體1" style:font-size-asian="10pt" style:font-size-complex="10pt" style:font-weight-complex="bold"/>
    </style:style>
    <style:style style:name="P27"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size-complex="10pt"/>
    </style:style>
    <style:style style:name="P28" style:family="paragraph" style:parent-style-name="Standard">
      <style:paragraph-properties style:line-height-at-least="0cm" fo:orphans="0" fo:widows="0"/>
      <style:text-properties fo:color="#000000" loext:opacity="100%" style:font-name="標楷體" fo:font-size="10pt" style:font-name-asian="標楷體1" style:font-size-asian="10pt" style:font-size-complex="10pt"/>
    </style:style>
    <style:style style:name="P29"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0" style:family="paragraph" style:parent-style-name="Standard">
      <style:paragraph-properties fo:line-height="0.494cm"/>
    </style:style>
    <style:style style:name="P31" style:family="paragraph" style:parent-style-name="Standard">
      <style:paragraph-properties fo:margin-top="0cm" fo:margin-bottom="0.212cm" style:contextual-spacing="false" fo:text-align="center" style:justify-single-word="false"/>
    </style:style>
    <style:style style:name="P32"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33" style:family="paragraph" style:parent-style-name="Standard" style:master-page-name="Standard">
      <style:paragraph-properties fo:margin-top="0cm" fo:margin-bottom="0.212cm" style:contextual-spacing="false" style:page-number="auto"/>
    </style:style>
    <style:style style:name="P34"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5"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6"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7"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9" style:family="paragraph" style:parent-style-name="Standard">
      <style:paragraph-properties fo:margin-left="-0.064cm" fo:margin-right="-0.085cm" style:line-height-at-least="0cm" fo:orphans="0" fo:widows="0" fo:text-indent="0cm" style:auto-text-indent="false" fo:padding="0cm" fo:border="none" style:shadow="none"/>
      <style:text-properties style:font-name="標楷體" fo:font-size="10pt" style:font-name-asian="標楷體1" style:font-size-asian="10pt" style:font-size-complex="10pt"/>
    </style:style>
    <style:style style:name="P40" style:family="paragraph" style:parent-style-name="Standard">
      <style:paragraph-properties fo:margin-left="-0.064cm" fo:margin-right="-0.085cm" style:line-height-at-least="0cm" fo:orphans="0" fo:widows="0" fo:text-indent="0cm" style:auto-text-indent="false"/>
      <style:text-properties style:font-name="標楷體" fo:font-size="10pt" style:font-name-asian="標楷體1" style:font-size-asian="10pt" style:font-size-complex="10pt" style:font-weight-complex="bold"/>
    </style:style>
    <style:style style:name="P41" style:family="paragraph" style:parent-style-name="Standard">
      <style:paragraph-properties fo:margin-left="-0.088cm" fo:margin-right="-0.088cm" style:line-height-at-least="0cm" fo:orphans="0" fo:widows="0" fo:text-indent="0cm" style:auto-text-indent="false"/>
      <style:text-properties style:font-name="標楷體" fo:font-size="10pt" style:letter-kerning="false" style:font-name-asian="標楷體1" style:font-size-asian="10pt" style:font-name-complex="DFKaiShu-SB-Estd-BF" style:font-size-complex="10pt"/>
    </style:style>
    <style:style style:name="P42" style:family="paragraph" style:parent-style-name="Standard">
      <style:paragraph-properties fo:margin-left="-0.088cm" fo:margin-right="-0.088cm" style:line-height-at-least="0cm" fo:orphans="0" fo:widows="0" fo:text-indent="0cm" style:auto-text-indent="false"/>
      <style:text-properties style:font-name="標楷體" fo:font-size="10pt" style:font-name-asian="標楷體1" style:font-size-asian="10pt" style:font-size-complex="10pt"/>
    </style:style>
    <style:style style:name="P43" style:family="paragraph" style:parent-style-name="Standard">
      <style:paragraph-properties fo:margin-left="-0.088cm" fo:margin-right="-0.088cm" style:line-height-at-least="0cm" fo:orphans="0" fo:widows="0" fo:text-indent="0cm" style:auto-text-indent="false"/>
      <style:text-properties style:font-name="標楷體" fo:font-size="10pt" style:font-name-asian="標楷體1" style:font-size-asian="10pt" style:font-size-complex="10pt" style:font-weight-complex="bold"/>
    </style:style>
    <style:style style:name="P44" style:family="paragraph" style:parent-style-name="Standard">
      <style:paragraph-properties fo:margin-left="0cm" fo:margin-right="-0.088cm" style:line-height-at-least="0cm" fo:orphans="0" fo:widows="0" fo:text-indent="0cm" style:auto-text-indent="false"/>
      <style:text-properties style:font-name="標楷體" fo:font-size="10pt" style:font-name-asian="標楷體1" style:font-size-asian="10pt" style:font-size-complex="10pt" style:font-weight-complex="bold"/>
    </style:style>
    <style:style style:name="P45" style:family="paragraph" style:parent-style-name="Standard">
      <style:paragraph-properties fo:margin-left="3.9cm" fo:margin-right="0cm" fo:line-height="0.494cm" fo:text-indent="-3.247cm" style:auto-text-indent="false"/>
    </style:style>
    <style:style style:name="P46" style:family="paragraph" style:parent-style-name="Standard">
      <style:paragraph-properties fo:margin-left="0.998cm" fo:margin-right="0cm" fo:line-height="0.494cm" fo:text-indent="-0.995cm" style:auto-text-indent="false"/>
    </style:style>
    <style:style style:name="P47"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4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letter-kerning="false" style:font-size-asian="10pt" style:font-size-complex="10pt"/>
    </style:style>
    <style:style style:name="T5" style:family="text">
      <style:text-properties fo:font-size="10pt" style:letter-kerning="false" style:font-size-asian="10pt" style:font-size-complex="10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size-complex="10pt" style:font-weight-complex="bold"/>
    </style:style>
    <style:style style:name="T12" style:family="text">
      <style:text-properties style:font-name="標楷體" fo:font-size="10pt" style:letter-kerning="false" style:font-name-asian="標楷體1" style:font-size-asian="10pt" style:font-name-complex="DFYuanStd-W3" style:font-size-complex="10pt"/>
    </style:style>
    <style:style style:name="T13" style:family="text">
      <style:text-properties style:font-name="標楷體" fo:font-size="10pt" style:letter-kerning="false" style:font-name-asian="標楷體1" style:font-size-asian="10pt" style:font-name-complex="DFKaiShu-SB-Estd-BF" style:font-size-complex="10pt"/>
    </style:style>
    <style:style style:name="T14" style:family="text">
      <style:text-properties style:font-name="標楷體" fo:font-size="10pt" style:letter-kerning="false" style:font-name-asian="標楷體1" style:font-size-asian="10pt" style:font-size-complex="10pt" style:font-weight-complex="bold"/>
    </style:style>
    <style:style style:name="T15" style:family="text">
      <style:text-properties style:font-name="標楷體" fo:font-size="10pt" style:letter-kerning="false" style:font-name-asian="標楷體1" style:font-size-asian="10pt" style:font-name-complex="標楷體1" style:font-size-complex="10pt" style:font-weight-complex="bold"/>
    </style:style>
    <style:style style:name="T16" style:family="text">
      <style:text-properties style:font-name="標楷體" style:text-underline-style="solid" style:text-underline-width="auto" style:text-underline-color="font-color" style:font-name-asian="標楷體1" style:font-name-complex="標楷體1"/>
    </style:style>
    <style:style style:name="T17"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8" style:family="text">
      <style:text-properties fo:color="#0070c0" loext:opacity="100%" style:font-name="標楷體" style:font-name-asian="標楷體1" style:font-name-complex="標楷體1"/>
    </style:style>
    <style:style style:name="T19" style:family="text">
      <style:text-properties fo:color="#0070c0" loext:opacity="100%" style:font-name="標楷體" fo:font-size="10pt" style:font-name-asian="標楷體1" style:font-size-asian="10pt" style:font-name-complex="標楷體1" style:font-size-complex="10pt"/>
    </style:style>
    <style:style style:name="T20" style:family="text">
      <style:text-properties fo:color="#c00000" loext:opacity="100%" style:font-name="標楷體" style:font-name-asian="標楷體1" style:font-name-complex="標楷體1"/>
    </style:style>
    <style:style style:name="T21" style:family="text">
      <style:text-properties fo:color="#c00000" loext:opacity="100%"/>
    </style:style>
    <style:style style:name="T22" style:family="text">
      <style:text-properties fo:color="#000000" loext:opacity="100%" style:font-name="標楷體" style:font-name-asian="標楷體1" style:font-name-complex="標楷體1"/>
    </style:style>
    <style:style style:name="T23" style:family="text">
      <style:text-properties fo:color="#000000" loext:opacity="100%" style:font-name="標楷體" style:font-name-asian="標楷體1" style:font-name-complex="王漢宗細圓體繁"/>
    </style:style>
    <style:style style:name="T24" style:family="text">
      <style:text-properties fo:color="#000000" loext:opacity="100%" style:font-name="標楷體" fo:font-size="10pt" style:font-name-asian="標楷體1" style:font-size-asian="10pt" style:font-name-complex="標楷體1" style:font-size-complex="10pt"/>
    </style:style>
    <style:style style:name="T25" style:family="text">
      <style:text-properties fo:color="#000000" loext:opacity="100%" style:font-name="標楷體" fo:font-size="10pt" style:font-name-asian="標楷體1" style:font-size-asian="10pt" style:font-size-complex="10pt"/>
    </style:style>
    <style:style style:name="T26" style:family="text">
      <style:text-properties fo:color="#000000" loext:opacity="100%" style:font-name="標楷體" fo:font-size="10pt" style:letter-kerning="false" style:font-name-asian="標楷體1" style:font-size-asian="10pt" style:font-size-complex="10pt" style:font-weight-complex="bold"/>
    </style:style>
    <style:style style:name="T27" style:family="text">
      <style:text-properties fo:color="#000000" loext:opacity="100%" style:font-name="標楷體" style:text-underline-style="solid" style:text-underline-width="auto" style:text-underline-color="font-color" style:font-name-asian="標楷體1" style:font-name-complex="標楷體1"/>
    </style:style>
    <style:style style:name="T28" style:family="text">
      <style:text-properties fo:color="#000000" loext:opacity="100%" fo:font-size="10pt" style:letter-kerning="false" style:font-size-asian="10pt" style:font-size-complex="10pt" style:font-weight-complex="bold"/>
    </style:style>
    <style:style style:name="T29" style:family="text">
      <style:text-properties fo:color="#000000" loext:opacity="100%" fo:font-size="10pt" style:font-size-asian="10pt" style:font-size-complex="10pt"/>
    </style:style>
    <style:style style:name="T30" style:family="text">
      <style:text-properties style:font-name="新細明體" style:font-name-asian="新細明體1"/>
    </style:style>
    <style:style style:name="T31" style:family="text">
      <style:text-properties style:text-position="super 58%"/>
    </style:style>
    <style:style style:name="T32" style:family="text">
      <style:text-properties style:text-position="super 58%" fo:font-size="10pt" style:font-size-asian="10pt" style:font-size-complex="10pt"/>
    </style:style>
    <style:style style:name="T33" style:family="text">
      <style:text-properties style:text-position="super 58%" fo:font-size="10pt" style:font-size-asian="10pt" style:font-size-complex="10pt" style:font-weight-complex="bold"/>
    </style:style>
    <style:style style:name="T34" style:family="text">
      <style:text-properties style:text-line-through-style="solid" style:text-line-through-type="single" style:font-name="標楷體" style:font-name-asian="標楷體1" style:font-name-complex="標楷體1"/>
    </style:style>
    <style:style style:name="T35" style:family="text">
      <style:text-properties style:font-weight-complex="bold"/>
    </style:style>
    <style:style style:name="T36" style:family="text">
      <style:text-properties fo:color="#aeaaaa" loext:opacity="100%" style:font-name="標楷體" fo:font-size="10pt" style:font-name-asian="標楷體1" style:font-size-asian="10pt" style:font-name-complex="標楷體1" style:font-size-complex="10pt"/>
    </style:style>
    <style:style style:name="T37" style:family="text">
      <style:text-properties style:letter-kerning="false" style:font-weight-complex="bold"/>
    </style:style>
    <style:style style:name="T38" style:family="text">
      <style:text-properties style:letter-kerning="false"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custom-shape text:anchor-type="paragraph" draw:z-index="0" draw:name="文字方塊 12" draw:style-name="gr1" draw:text-style-name="P48"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31"><text:span text:style-name="T7">八</text:span><text:span text:style-name="T6">年級第一學期語文領域/本土語(閩南語)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4"/>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4">議題融入</text:p>
          </table:table-cell>
          <table:table-cell table:style-name="表格1.H1" table:number-rows-spanned="2" office:value-type="string">
            <text:p text:style-name="P22">線上教學方式</text:p>
            <text:p text:style-name="P22">（此為因應疫情之線上教學演練，每學期至少實施3次，</text:p>
            <text:p text:style-name="P4"><text:span text:style-name="T21">請見註5）</text:span></text:p>
          </table:table-cell>
          <table:table-cell table:style-name="表格1.I1" table:number-rows-spanned="2" office:value-type="string">
            <text:p text:style-name="P23"><text:bookmark-start text:name="_Hlk121316004"/><text:bookmark-start text:name="_Hlk121747976"/><text:span text:style-name="T30">「</text:span><text:bookmark-start text:name="_Hlk121747986"/><text:span text:style-name="T9">跨領域統整或</text:span><text:bookmark-end text:name="_Hlk121747986"/></text:p>
            <text:p text:style-name="P23"><text:bookmark-start text:name="_Hlk121748016"/><text:bookmark-end text:name="_Hlk121747976"/><text:span text:style-name="T9">協同教學</text:span><text:span text:style-name="T30">｣</text:span><text:span text:style-name="T9">規劃</text:span><text:bookmark-end text:name="_Hlk121748016"/><text:bookmark-end text:name="_Hlk121316004"/></text:p>
            <text:p text:style-name="P24">(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8/30開學</text:p>
          </table:table-cell>
          <table:table-cell table:style-name="表格1.B3" office:value-type="string">
            <text:p text:style-name="P2"><text:span text:style-name="T2">一、溫暖的親情 1.阿母的頭毛</text:span></text:p>
          </table:table-cell>
          <table:table-cell table:style-name="表格1.C3" office:value-type="string">
            <text:p text:style-name="P12">閩-J-A3</text:p>
            <text:p text:style-name="P12">具備閩南語文探索與發展多元知能之素養，進而提升規劃與執行能力，並激發創新應變之潛能。</text:p>
            <text:p text:style-name="P12">閩-J-B1</text:p>
            <text:p text:style-name="P7"><text:span text:style-name="T4">具備運用閩南語文表情達意的能力，並能以同理心與他人溝通互動，以運用於家庭、學校與社區之中。</text:span></text:p>
          </table:table-cell>
          <table:table-cell table:style-name="表格1.D3"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b-Ⅳ-2 句型運用。</text:p>
            <text:p text:style-name="P39"><text:span text:style-name="T31">◎</text:span>Ac-Ⅳ-1 詩歌選讀。</text:p>
            <text:p text:style-name="P39"><text:span text:style-name="T31">◎</text:span>Be-Ⅳ-1 數位資源。</text:p>
            <text:p text:style-name="P39"><text:span text:style-name="T31">◎</text:span>Bg-Ⅳ-1 口語表達。</text:p>
            <text:p text:style-name="P2"><text:span text:style-name="T32">◎</text:span><text:span text:style-name="T2">Bg-Ⅳ-2 書面表達。</text:span></text:p>
          </table:table-cell>
          <table:table-cell table:style-name="表格1.E3" office:value-type="string">
            <text:p text:style-name="P41">1-Ⅳ-1 能聆聽並理解閩南語對話的主題，並思辨其內容。</text:p>
            <text:p text:style-name="P41">1-Ⅳ-2 能聽辨生活中以閩南語表達的重要議題，並藉以增進溝通協調。</text:p>
            <text:p text:style-name="P41">2-Ⅳ-1 能適切的運用閩南語表達並解決問題。</text:p>
            <text:p text:style-name="P41">2-Ⅳ-2 能運用閩南語適切地表情達意，並分享社會參與、團隊合作的經驗。</text:p>
            <text:p text:style-name="P41">3-Ⅳ-1 能運用標音符號、羅馬字及漢字閱讀不同文體的閩南語文作品，藉此增進自我了解。</text:p>
            <text:p text:style-name="P8"><text:span text:style-name="T4">4-Ⅳ-1 能以閩南語文寫出簡單短文，進行表達溝通。</text:span></text:p>
          </table:table-cell>
          <table:table-cell table:style-name="表格1.F3" office:value-type="string">
            <text:p text:style-name="P13">1.閱讀評量</text:p>
            <text:p text:style-name="P13">2.口語評量</text:p>
            <text:p text:style-name="P2"><text:span text:style-name="T5">3.書寫評量</text:span></text:p>
          </table:table-cell>
          <table:table-cell table:style-name="表格1.G3" office:value-type="string">
            <text:p text:style-name="P13">家庭教育</text:p>
            <text:p text:style-name="P15"><text:span text:style-name="T37">家J5 了解與家人溝通互動及相互支持的適切方式。</text:span></text:p>
          </table:table-cell>
          <table:table-cell table:style-name="表格1.H3" office:value-type="string">
            <text:p text:style-name="P13">1.google meet視訊講課:線上教學活動與議題討論。</text:p>
            <text:p text:style-name="P13">2.線上作業:即時測驗評量。</text:p>
            <text:p text:style-name="P9"><text:span text:style-name="T5">(以下週次「線上教學｣方式相同)</text:span></text:p>
          </table:table-cell>
          <table:table-cell table:style-name="表格1.I3" office:value-type="string">
            <text:p text:style-name="P15"><text:span text:style-name="T37">綜合活動／家政</text:span></text:p>
          </table:table-cell>
        </table:table-row>
        <table:table-row table:style-name="表格1.4">
          <table:table-cell table:style-name="表格1.A1" office:value-type="string">
            <text:p text:style-name="P4">第2週</text:p>
            <text:p text:style-name="P4">09/02-09/06</text:p>
          </table:table-cell>
          <table:table-cell table:style-name="表格1.B4" office:value-type="string">
            <text:p text:style-name="P2"><text:span text:style-name="T2">一、溫暖的親情 1.阿母的頭毛</text:span></text:p>
          </table:table-cell>
          <table:table-cell table:style-name="表格1.C4" office:value-type="string">
            <text:p text:style-name="P12">閩-J-B1</text:p>
            <text:p text:style-name="P12">具備運用閩南語文表情達意的能力，並能以同理心與他<text:soft-page-break/>人溝通互動，以運用於家庭、學校與社區之中。</text:p>
            <text:p text:style-name="P12">閩-J-C2</text:p>
            <text:p text:style-name="P7"><text:span text:style-name="T4">善用閩南語文，增進溝通協調和群體參與的能力，建立良好的人際關係，並培養相互合作及與人和諧互動的能力。</text:span></text:p>
          </table:table-cell>
          <table:table-cell table:style-name="表格1.D4"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oft-page-break/><text:span text:style-name="T31">◎</text:span>Ab-Ⅳ-2 句型運用。</text:p>
            <text:p text:style-name="P39"><text:span text:style-name="T31">◎</text:span>Ac-Ⅳ-1 詩歌選讀。</text:p>
            <text:p text:style-name="P39"><text:span text:style-name="T31">◎</text:span>Bg-Ⅳ-1 口語表達。</text:p>
            <text:p text:style-name="P2"><text:span text:style-name="T32">◎</text:span><text:span text:style-name="T2">Bg-Ⅳ-2 書面表達。</text:span></text:p>
          </table:table-cell>
          <table:table-cell table:style-name="表格1.E4" office:value-type="string">
            <text:p text:style-name="P41">1-Ⅳ-1 能聆聽並理解閩南語對話的主題，並思辨其內容。</text:p>
            <text:p text:style-name="P41">1-Ⅳ-2 能聽辨生活中以閩南語表達<text:soft-page-break/>的重要議題，並藉以增進溝通協調。</text:p>
            <text:p text:style-name="P41">2-Ⅳ-1 能適切的運用閩南語表達並解決問題。</text:p>
            <text:p text:style-name="P41">2-Ⅳ-2 能運用閩南語適切地表情達意，並分享社會參與、團隊合作的經驗。</text:p>
            <text:p text:style-name="P41">3-Ⅳ-1 能運用標音符號、羅馬字及漢字閱讀不同文體的閩南語文作品，藉此增進自我了解。</text:p>
            <text:p text:style-name="P8"><text:span text:style-name="T4">4-Ⅳ-1 能以閩南語文寫出簡單短文，進行表達溝通。</text:span></text:p>
          </table:table-cell>
          <table:table-cell table:style-name="表格1.F4" office:value-type="string">
            <text:p text:style-name="P13">1.口語評量</text:p>
            <text:p text:style-name="P2"><text:span text:style-name="T5">2.書寫評量</text:span></text:p>
          </table:table-cell>
          <table:table-cell table:style-name="表格1.G4" office:value-type="string">
            <text:p text:style-name="P13">家庭教育</text:p>
            <text:p text:style-name="P17"><text:span text:style-name="T37">家J5 了解與家人溝通互動及相互支持的適切方式。</text:span></text:p>
          </table:table-cell>
          <table:table-cell table:style-name="表格1.H4" office:value-type="string">
            <text:p text:style-name="P13">1.google meet視訊講課:線上教學活動與議題討論。</text:p>
            <text:p text:style-name="P13">2.線上作業:即時測驗評量。</text:p>
            <text:p text:style-name="P10"><text:span text:style-name="T5">(以下週次「線上教學｣</text:span><text:soft-page-break/><text:span text:style-name="T5">方式相同)</text:span></text:p>
          </table:table-cell>
          <table:table-cell table:style-name="表格1.I4" office:value-type="string">
            <text:p text:style-name="P18"><text:span text:style-name="T37">綜合活動／家政</text:span></text:p>
          </table:table-cell>
        </table:table-row>
        <table:table-row table:style-name="表格1.4">
          <table:table-cell table:style-name="表格1.A1" office:value-type="string">
            <text:p text:style-name="P4">第3週</text:p>
            <text:p text:style-name="P4">09/09-09/13</text:p>
          </table:table-cell>
          <table:table-cell table:style-name="表格1.B5" office:value-type="string">
            <text:p text:style-name="P2"><text:span text:style-name="T2">一、溫暖的親情 1.阿母的頭毛</text:span></text:p>
          </table:table-cell>
          <table:table-cell table:style-name="表格1.C5" office:value-type="string">
            <text:p text:style-name="P12">閩-J-A3</text:p>
            <text:p text:style-name="P12">具備閩南語文探索與發展多元知能之素養，進而提升規劃與執行能力，並激發創新應變之潛能。</text:p>
            <text:p text:style-name="P12">閩-J-B1</text:p>
            <text:p text:style-name="P12">具備運用閩南語文表情達意的能力，並能以同理心與他人溝通互動，以運用於家庭、學校與社區之中。</text:p>
            <text:p text:style-name="P12">閩-J-C2</text:p>
            <text:p text:style-name="P7"><text:span text:style-name="T4">善用閩南語文，增進溝通協調和群體參與的能力，建立良好的人際關係，並培養相互合作及與人和諧互動的能力。</text:span></text:p>
          </table:table-cell>
          <table:table-cell table:style-name="表格1.D5"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b-Ⅳ-2 句型運用。</text:p>
            <text:p text:style-name="P39"><text:span text:style-name="T31">◎</text:span>Ac-Ⅳ-1 詩歌選讀。</text:p>
            <text:p text:style-name="P39"><text:span text:style-name="T31">◎</text:span>Be-Ⅳ-1 數位資源。</text:p>
            <text:p text:style-name="P39"><text:span text:style-name="T31">◎</text:span>Bg-Ⅳ-1 口語表達。</text:p>
            <text:p text:style-name="P2"><text:span text:style-name="T32">◎</text:span><text:span text:style-name="T2">Bg-Ⅳ-2 書面表達。</text:span></text:p>
          </table:table-cell>
          <table:table-cell table:style-name="表格1.E5" office:value-type="string">
            <text:p text:style-name="P41">1-Ⅳ-1 能聆聽並理解閩南語對話的主題，並思辨其內容。</text:p>
            <text:p text:style-name="P41">1-Ⅳ-2 能聽辨生活中以閩南語表達的重要議題，並藉以增進溝通協調。</text:p>
            <text:p text:style-name="P41">2-Ⅳ-1 能適切的運用閩南語表達並解決問題。</text:p>
            <text:p text:style-name="P41">2-Ⅳ-2 能運用閩南語適切地表情達意，並分享社會參與、團隊合作的經驗。</text:p>
            <text:p text:style-name="P41">3-Ⅳ-1 能運用標音符號、羅馬字及漢字閱讀不同文體的閩南語文作品，藉此增進自我了解。</text:p>
            <text:p text:style-name="P8"><text:span text:style-name="T4">4-Ⅳ-1 能以閩南語文寫出簡單短文，進行表達溝通。</text:span></text:p>
          </table:table-cell>
          <table:table-cell table:style-name="表格1.F5" office:value-type="string">
            <text:p text:style-name="P13">1.觀察評量</text:p>
            <text:p text:style-name="P13">2.口語評量</text:p>
            <text:p text:style-name="P13">3.書寫評量</text:p>
            <text:p text:style-name="P2"><text:span text:style-name="T5">4.聽力評量</text:span></text:p>
          </table:table-cell>
          <table:table-cell table:style-name="表格1.G5" office:value-type="string">
            <text:p text:style-name="P13">家庭教育</text:p>
            <text:p text:style-name="P17"><text:span text:style-name="T37">家J5 了解與家人溝通互動及相互支持的適切方式。</text:span></text:p>
          </table:table-cell>
          <table:table-cell table:style-name="表格1.H5" office:value-type="string">
            <text:p text:style-name="P13">1.google meet視訊講課:線上教學活動與議題討論。</text:p>
            <text:p text:style-name="P13">2.線上作業:即時測驗評量。</text:p>
            <text:p text:style-name="P18"><text:span text:style-name="T37">(以下週次「線上教學｣方式相同)</text:span></text:p>
          </table:table-cell>
          <table:table-cell table:style-name="表格1.I5" office:value-type="string">
            <text:p text:style-name="P11"><text:span text:style-name="T5">綜合活動／家政</text:span></text:p>
          </table:table-cell>
        </table:table-row>
        <table:table-row table:style-name="表格1.4">
          <table:table-cell table:style-name="表格1.A1" office:value-type="string">
            <text:p text:style-name="P4">第4週</text:p>
            <text:p text:style-name="P4">09/16-09/20</text:p>
          </table:table-cell>
          <table:table-cell table:style-name="表格1.B6" office:value-type="string">
            <text:p text:style-name="P2"><text:span text:style-name="T2">一、溫暖的親情 2.阮阿媽專用的電話簿仔</text:span></text:p>
          </table:table-cell>
          <table:table-cell table:style-name="表格1.C6" office:value-type="string">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1.D6" office:value-type="string">
            <text:p text:style-name="P40"><text:span text:style-name="T31">◎</text:span>Aa-Ⅳ-1 羅馬拼音。</text:p>
            <text:p text:style-name="P40"><text:span text:style-name="T31">◎</text:span>Ab-Ⅳ-1 語詞運用。</text:p>
            <text:p text:style-name="P40"><text:span text:style-name="T31">◎</text:span>Ab-Ⅳ-2 句型運用。</text:p>
            <text:p text:style-name="P40"><text:span text:style-name="T31">◎</text:span>Ac-Ⅳ-2 散文選讀。</text:p>
            <text:p text:style-name="P2"><text:span text:style-name="T33">◎</text:span><text:span text:style-name="T3">Ba-Ⅳ-4 自我覺察。</text:span></text:p>
          </table:table-cell>
          <table:table-cell table:style-name="表格1.E6" office:value-type="string">
            <text:p text:style-name="P43">1-Ⅳ-1 能聆聽並理解閩南語對話的主題，並思辨其內容。</text:p>
            <text:p text:style-name="P43">1-Ⅳ-2 能聽辨生活中以閩南語表達的重要議題，並藉以增進溝通協調。</text:p>
            <text:p text:style-name="P43">2-Ⅳ-1 能適切的運用閩南語表達並解決問題。</text:p>
            <text:p text:style-name="P43">2-Ⅳ-2 能運用閩南語適切地表情達意，並分享社會參與、團隊合作的經驗。</text:p>
            <text:p text:style-name="P43">2-Ⅳ-3 能透過科技媒材蒐集資源，以進行閩南語的口語表達。</text:p>
            <text:p text:style-name="P43">3-Ⅳ-1 能運用標音符號、羅馬字及漢字閱讀不同文體的閩南語文作品，藉此增進自我了解。</text:p>
            <text:p text:style-name="P2"><text:span text:style-name="T3">3-Ⅳ-2 能從閩南語文的閱讀中進行獨立思辨分析與解決生活問題。</text:span></text:p>
          </table:table-cell>
          <table:table-cell table:style-name="表格1.F6" office:value-type="string">
            <text:p text:style-name="P26">1.觀察評量</text:p>
            <text:p text:style-name="P26">2.口語評量</text:p>
            <text:p text:style-name="P2"><text:span text:style-name="T28">3.書寫評量</text:span></text:p>
          </table:table-cell>
          <table:table-cell table:style-name="表格1.G6" office:value-type="string">
            <text:p text:style-name="P13">家庭教育</text:p>
            <text:p text:style-name="P17"><text:span text:style-name="T37">家J5 了解與家人溝通互動及相互支持的適切方式。</text:span></text:p>
          </table:table-cell>
          <table:table-cell table:style-name="表格1.H6"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6" office:value-type="string">
            <text:p text:style-name="P15"><text:span text:style-name="T37">藝術領域／視覺藝術</text:span></text:p>
          </table:table-cell>
        </table:table-row>
        <table:table-row table:style-name="表格1.4">
          <table:table-cell table:style-name="表格1.A1" office:value-type="string">
            <text:p text:style-name="P4">第5週</text:p>
            <text:p text:style-name="P4">09/23-09/27</text:p>
          </table:table-cell>
          <table:table-cell table:style-name="表格1.B7" office:value-type="string">
            <text:p text:style-name="P2"><text:span text:style-name="T2">一、溫暖的親情 2.阮阿媽專用的電話簿仔</text:span></text:p>
          </table:table-cell>
          <table:table-cell table:style-name="表格1.C7" office:value-type="string">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1.D7" office:value-type="string">
            <text:p text:style-name="P40"><text:span text:style-name="T31">◎</text:span>Aa-Ⅳ-1 羅馬拼音。</text:p>
            <text:p text:style-name="P40"><text:span text:style-name="T31">◎</text:span>Ab-Ⅳ-1 語詞運用。</text:p>
            <text:p text:style-name="P40"><text:span text:style-name="T31">◎</text:span>Ab-Ⅳ-2 句型運用。</text:p>
            <text:p text:style-name="P40"><text:span text:style-name="T31">◎</text:span>Ac-Ⅳ-2 散文選讀。</text:p>
            <text:p text:style-name="P2"><text:span text:style-name="T33">◎</text:span><text:span text:style-name="T3">Ba-Ⅳ-4 自我覺察。</text:span></text:p>
          </table:table-cell>
          <table:table-cell table:style-name="表格1.E7" office:value-type="string">
            <text:p text:style-name="P43">1-Ⅳ-1 能聆聽並理解閩南語對話的主題，並思辨其內容。</text:p>
            <text:p text:style-name="P43">1-Ⅳ-2 能聽辨生活中以閩南語表達的重要議題，並藉以增進溝通協調。</text:p>
            <text:p text:style-name="P43">2-Ⅳ-1 能適切的運用閩南語表達並解決問題。</text:p>
            <text:p text:style-name="P43">2-Ⅳ-2 能運用閩南語適切地表情達意，並分享社會參與、團隊合作的經驗。</text:p>
            <text:p text:style-name="P43">2-Ⅳ-3 能透過科技媒材蒐集資源，以進行閩南語的口語表達。</text:p>
            <text:p text:style-name="P43">3-Ⅳ-1 能運用標音符號、羅馬字及漢字閱讀不同文體的閩南語文作品，藉此增進自我了解。</text:p>
            <text:p text:style-name="P2"><text:span text:style-name="T3">3-Ⅳ-2 能從閩南語文的閱讀中進行獨立思辨分析與解決生活問題。</text:span></text:p>
          </table:table-cell>
          <table:table-cell table:style-name="表格1.F7" office:value-type="string">
            <text:p text:style-name="P2"><text:span text:style-name="T28">口語評量</text:span></text:p>
          </table:table-cell>
          <table:table-cell table:style-name="表格1.G7" office:value-type="string">
            <text:p text:style-name="P13">家庭教育</text:p>
            <text:p text:style-name="P17"><text:span text:style-name="T37">家J5 了解與家人溝通互動及相互支持的適切方式。</text:span></text:p>
          </table:table-cell>
          <table:table-cell table:style-name="表格1.H7"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7" office:value-type="string">
            <text:p text:style-name="P15"><text:span text:style-name="T37">藝術領域／視覺藝術</text:span></text:p>
          </table:table-cell>
        </table:table-row>
        <table:table-row table:style-name="表格1.4">
          <table:table-cell table:style-name="表格1.A1" office:value-type="string">
            <text:p text:style-name="P4">第6週</text:p>
            <text:p text:style-name="P4">09/30-10/04</text:p>
          </table:table-cell>
          <table:table-cell table:style-name="表格1.B8" office:value-type="string">
            <text:p text:style-name="P2"><text:span text:style-name="T2">一、溫暖的親情 2.阮阿媽專用的電話簿仔</text:span></text:p>
          </table:table-cell>
          <table:table-cell table:style-name="表格1.C8" office:value-type="string">
            <text:p text:style-name="P19">閩-J-A2</text:p>
            <text:p text:style-name="P19">具備運用閩南語文從事閱讀理解、獨立思辨分析，並培養解決生活問題的能力。</text:p>
            <text:p text:style-name="P19">閩-J-B2</text:p>
            <text:p text:style-name="P2"><text:span text:style-name="T3">透過資訊及檢索工具，蒐集、整理閩南語文資料，並能分析明辨資訊的正確性，重視資訊倫理，以提升媒體識讀能力。</text:span></text:p>
          </table:table-cell>
          <table:table-cell table:style-name="表格1.D8" office:value-type="string">
            <text:p text:style-name="P40"><text:span text:style-name="T31">◎</text:span>Aa-Ⅳ-1 羅馬拼音。</text:p>
            <text:p text:style-name="P40"><text:span text:style-name="T31">◎</text:span>Aa-Ⅳ-2 漢字書寫。</text:p>
            <text:p text:style-name="P40"><text:span text:style-name="T31">◎</text:span>Ab-Ⅳ-1 語詞運用。</text:p>
            <text:p text:style-name="P40"><text:span text:style-name="T31">◎</text:span>Ab-Ⅳ-2 句型運用。</text:p>
            <text:p text:style-name="P40"><text:span text:style-name="T31">◎</text:span>Ac-Ⅳ-2 散文選讀。</text:p>
            <text:p text:style-name="P2"><text:span text:style-name="T33">◎</text:span><text:span text:style-name="T3">Be-Ⅳ-1 數位資源。</text:span></text:p>
          </table:table-cell>
          <table:table-cell table:style-name="表格1.E8" office:value-type="string">
            <text:p text:style-name="P43">1-Ⅳ-1 能聆聽並理解閩南語對話的主題，並思辨其內容。</text:p>
            <text:p text:style-name="P43">1-Ⅳ-2 能聽辨生活中以閩南語表達的重要議題，並藉以增進溝通協調。</text:p>
            <text:p text:style-name="P43">2-Ⅳ-1 能適切的運用閩南語表達並解決問題。</text:p>
            <text:p text:style-name="P43">2-Ⅳ-2 能運用閩南語適切地表情達意，並分享社會參與、團隊合作的經驗。</text:p>
            <text:p text:style-name="P43">3-Ⅳ-1 能運用標音符號、羅馬字及漢字閱讀不同文體的閩南語文作品，藉此增進自我了解。</text:p>
            <text:p text:style-name="P43">3-Ⅳ-2 能從閩南語文的閱讀中進行獨立思辨分析與解決生活問題。</text:p>
            <text:p text:style-name="P2"><text:span text:style-name="T3">4-Ⅳ-1 能以閩南語文寫出簡單短文，進行表達溝通。</text:span></text:p>
          </table:table-cell>
          <table:table-cell table:style-name="表格1.F8" office:value-type="string">
            <text:p text:style-name="P26">1.觀察評量</text:p>
            <text:p text:style-name="P26">2.口語評量</text:p>
            <text:p text:style-name="P2"><text:span text:style-name="T28">3.書寫評量</text:span></text:p>
          </table:table-cell>
          <table:table-cell table:style-name="表格1.G8" office:value-type="string">
            <text:p text:style-name="P13">家庭教育</text:p>
            <text:p text:style-name="P17"><text:span text:style-name="T37">家J5 了解與家人溝通互動及相互支持的適切方式。</text:span></text:p>
          </table:table-cell>
          <table:table-cell table:style-name="表格1.H8"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8" office:value-type="string">
            <text:p text:style-name="P15"><text:span text:style-name="T37">藝術領域／視覺藝術</text:span></text:p>
          </table:table-cell>
        </table:table-row>
        <table:table-row table:style-name="表格1.4">
          <table:table-cell table:style-name="表格1.A1" office:value-type="string">
            <text:p text:style-name="P4">第7週</text:p>
            <text:p text:style-name="P4">10/07-10/11</text:p>
          </table:table-cell>
          <table:table-cell table:style-name="表格1.B9" office:value-type="string">
            <text:p text:style-name="P2"><text:span text:style-name="T2">語文天地一 <text:s/>疊字詞</text:span></text:p>
          </table:table-cell>
          <table:table-cell table:style-name="表格1.C9" office:value-type="string">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1.D9" office:value-type="string">
            <text:p text:style-name="P40"><text:span text:style-name="T31">◎</text:span>Aa-Ⅳ-1 羅馬拼音。</text:p>
            <text:p text:style-name="P40"><text:span text:style-name="T31">◎</text:span>Ab-Ⅳ-1 語詞運用。</text:p>
            <text:p text:style-name="P40"><text:span text:style-name="T31">◎</text:span>Be-Ⅳ-1 數位資源。</text:p>
            <text:p text:style-name="P2"><text:span text:style-name="T33">◎</text:span><text:span text:style-name="T3">Bg-Ⅳ-1 口語表達。</text:span></text:p>
          </table:table-cell>
          <table:table-cell table:style-name="表格1.E9" office:value-type="string">
            <text:p text:style-name="P43">1-Ⅳ-1 能聆聽並理解閩南語對話的主題，並思辨其內容。</text:p>
            <text:p text:style-name="P43">2-Ⅳ-1 能適切的運用閩南語表達並解決問題。</text:p>
            <text:p text:style-name="P43">2-Ⅳ-3 能透過科技媒材蒐集資源，以進行閩南語的口語表達。</text:p>
            <text:p text:style-name="P2"><text:span text:style-name="T3">3-Ⅳ-3 能透過資訊及檢索工具，蒐集、整理與閱讀閩南語文資料，進行多元學科／專業領域知能的發展。</text:span></text:p>
          </table:table-cell>
          <table:table-cell table:style-name="表格1.F9" office:value-type="string">
            <text:p text:style-name="P26">1.口語評量</text:p>
            <text:p text:style-name="P26">2.書寫評量</text:p>
            <text:p text:style-name="P2"><text:span text:style-name="T28">3.觀察評量</text:span></text:p>
          </table:table-cell>
          <table:table-cell table:style-name="表格1.G9" office:value-type="string">
            <text:p text:style-name="P29"/>
          </table:table-cell>
          <table:table-cell table:style-name="表格1.H9"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9" office:value-type="string">
            <text:p text:style-name="P15"><text:span text:style-name="T37">語文領域／國語文</text:span></text:p>
          </table:table-cell>
        </table:table-row>
        <table:table-row table:style-name="表格1.4">
          <table:table-cell table:style-name="表格1.A1" office:value-type="string">
            <text:p text:style-name="P4">第8週</text:p>
            <text:p text:style-name="P4">10/14-10/18</text:p>
            <text:p text:style-name="P4">第一次定期評量</text:p>
          </table:table-cell>
          <table:table-cell table:style-name="表格1.B10" office:value-type="string">
            <text:p text:style-name="P2"><text:span text:style-name="T2">二、科技的發展 3.無形的高科技產品～GMO食品</text:span></text:p>
          </table:table-cell>
          <table:table-cell table:style-name="表格1.C10" office:value-type="string">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1.D10" office:value-type="string">
            <text:p text:style-name="P40"><text:span text:style-name="T31">◎</text:span>Aa-Ⅳ-1 羅馬拼音。</text:p>
            <text:p text:style-name="P40"><text:span text:style-name="T31">◎</text:span>Aa-Ⅳ-2 漢字書寫。</text:p>
            <text:p text:style-name="P40"><text:span text:style-name="T31">◎</text:span>Ab-Ⅳ-1 語詞應用。</text:p>
            <text:p text:style-name="P2"><text:span text:style-name="T33">◎</text:span><text:span text:style-name="T3">Bg-Ⅳ-1 口語表達。</text:span></text:p>
          </table:table-cell>
          <table:table-cell table:style-name="表格1.E10" office:value-type="string">
            <text:p text:style-name="P43">1-Ⅳ-1 能聆聽並理解閩南語對話的主題，並思辨其內容。</text:p>
            <text:p text:style-name="P43">1-Ⅳ-2 能聽辨生活中以閩南語表達的重要議題，並藉以增進溝通協調。</text:p>
            <text:p text:style-name="P43">1-Ⅳ-3 能蒐集、整理閩南語語音資料，分析資訊的正確性，並重視資訊倫理。</text:p>
            <text:p text:style-name="P43">2-Ⅳ-3 能透過科技媒材蒐集資源，以進行閩南語的口語表達。</text:p>
            <text:p text:style-name="P43">3-Ⅳ-2 能從閩南語文的閱讀中進行獨立思辨分析與解決生活問題。</text:p>
            <text:p text:style-name="P2"><text:span text:style-name="T3">3-Ⅳ-4 能透過閱讀閩南語藝文作品及相關資訊，體會作品的意境與美感。</text:span></text:p>
          </table:table-cell>
          <table:table-cell table:style-name="表格1.F10" office:value-type="string">
            <text:p text:style-name="P2"><text:span text:style-name="T28">口語評量</text:span></text:p>
          </table:table-cell>
          <table:table-cell table:style-name="表格1.G10" office:value-type="string">
            <text:p text:style-name="P13">環境教育</text:p>
            <text:p text:style-name="P13">環 J1 了解生物多樣性及環境承載力的重要性。</text:p>
            <text:p text:style-name="P13">科技教育</text:p>
            <text:p text:style-name="P17"><text:span text:style-name="T37">科 J7 主動關注人與科技、社會、環境的關係。</text:span></text:p>
          </table:table-cell>
          <table:table-cell table:style-name="表格1.H10"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10" office:value-type="string">
            <text:p text:style-name="P27"><text:span text:style-name="T37">自然科學／生物</text:span></text:p>
          </table:table-cell>
        </table:table-row>
        <table:table-row table:style-name="表格1.4">
          <table:table-cell table:style-name="表格1.A1" office:value-type="string">
            <text:p text:style-name="P4">第9週</text:p>
            <text:p text:style-name="P4">10/21-10/25</text:p>
          </table:table-cell>
          <table:table-cell table:style-name="表格1.B11" office:value-type="string">
            <text:p text:style-name="P2"><text:span text:style-name="T2">二、科技的發展 3.無形的高科技產品～GMO食品</text:span></text:p>
          </table:table-cell>
          <table:table-cell table:style-name="表格1.C11" office:value-type="string">
            <text:p text:style-name="P19">閩-J-A2</text:p>
            <text:p text:style-name="P19">具備運用閩南語文從事閱讀理解、獨立思辨分析，並培養解決生活問題的能力。</text:p>
            <text:p text:style-name="P19">閩-J-C1</text:p>
            <text:p text:style-name="P2"><text:span text:style-name="T3">透過閩南語文的學習，具備成為社會公民的意識與責任感，並能關注社會問題與自然生態，主動參與社區活動。</text:span></text:p>
          </table:table-cell>
          <table:table-cell table:style-name="表格1.D11" office:value-type="string">
            <text:p text:style-name="P40"><text:span text:style-name="T31">◎</text:span>Aa-Ⅳ-1 羅馬拼音。</text:p>
            <text:p text:style-name="P40"><text:span text:style-name="T31">◎</text:span>Aa-Ⅳ-2 漢字書寫。</text:p>
            <text:p text:style-name="P40"><text:span text:style-name="T31">◎</text:span>Ab-Ⅳ-1 語詞應用。</text:p>
            <text:p text:style-name="P40"><text:span text:style-name="T31">◎</text:span>Be-Ⅳ-1 數位資源。</text:p>
            <text:p text:style-name="P2"><text:span text:style-name="T33">◎</text:span><text:span text:style-name="T3">Bg-Ⅳ-1 口語表達。</text:span></text:p>
          </table:table-cell>
          <table:table-cell table:style-name="表格1.E11" office:value-type="string">
            <text:p text:style-name="P43">1-Ⅳ-1 能聆聽並理解閩南語對話的主題，並思辨其內容。</text:p>
            <text:p text:style-name="P43">1-Ⅳ-2 能聽辨生活中以閩南語表達的重要議題，並藉以增進溝通協調。</text:p>
            <text:p text:style-name="P43">1-Ⅳ-3 能蒐集、整理閩南語語音資料，分析資訊的正確性，並重視資訊倫理。</text:p>
            <text:p text:style-name="P43">2-Ⅳ-3 能透過科技媒材蒐集資源，以進行閩南語的口語表達。</text:p>
            <text:p text:style-name="P43">3-Ⅳ-2 能從閩南語文的閱讀中進行獨立思辨分析與解決生活問題。</text:p>
            <text:p text:style-name="P43">3-Ⅳ-3 能透過資訊及檢索工具，蒐集、整理與閱讀閩南語文資料，進行多元學科／專業領域知能的發展。</text:p>
            <text:p text:style-name="P43">3-Ⅳ-4 能透過閱讀閩南語藝文作品及相關資訊，體會作品的意境與美感。</text:p>
            <text:p text:style-name="P2"><text:span text:style-name="T3">4-Ⅳ-5 能運用閩南語文寫出對社會議題的想法，以作為相互合作的基礎。</text:span></text:p>
          </table:table-cell>
          <table:table-cell table:style-name="表格1.F11" office:value-type="string">
            <text:p text:style-name="P26">1.口語評量</text:p>
            <text:p text:style-name="P26">2.觀察評量</text:p>
            <text:p text:style-name="P26">3.書寫評量</text:p>
            <text:p text:style-name="P2"><text:span text:style-name="T28">4.多元評量</text:span></text:p>
          </table:table-cell>
          <table:table-cell table:style-name="表格1.G11" office:value-type="string">
            <text:p text:style-name="P13">環境教育</text:p>
            <text:p text:style-name="P13">環 J1 了解生物多樣性及環境承載力的重要性。</text:p>
            <text:p text:style-name="P13">科技教育</text:p>
            <text:p text:style-name="P17"><text:span text:style-name="T37">科 J7 主動關注人與科技、社會、環境的關係。</text:span></text:p>
          </table:table-cell>
          <table:table-cell table:style-name="表格1.H11"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11" office:value-type="string">
            <text:p text:style-name="P27"><text:span text:style-name="T37">自然科學／生物</text:span></text:p>
          </table:table-cell>
        </table:table-row>
        <table:table-row table:style-name="表格1.4">
          <table:table-cell table:style-name="表格1.A1" office:value-type="string">
            <text:p text:style-name="P4">第10週</text:p>
            <text:p text:style-name="P4">10/28-11/01</text:p>
          </table:table-cell>
          <table:table-cell table:style-name="表格1.B12" office:value-type="string">
            <text:p text:style-name="P2"><text:span text:style-name="T2">二、科技的發展 3.無形的高科技產品～GMO食品</text:span></text:p>
          </table:table-cell>
          <table:table-cell table:style-name="表格1.C12" office:value-type="string">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1.D12" office:value-type="string">
            <text:p text:style-name="P40"><text:span text:style-name="T31">◎</text:span>Aa-Ⅳ-1 羅馬拼音。</text:p>
            <text:p text:style-name="P40"><text:span text:style-name="T31">◎</text:span>Aa-Ⅳ-2 漢字書寫。</text:p>
            <text:p text:style-name="P40"><text:span text:style-name="T31">◎</text:span>Ab-Ⅳ-1 語詞應用。</text:p>
            <text:p text:style-name="P2"><text:span text:style-name="T33">◎</text:span><text:span text:style-name="T3">Bg-Ⅳ-1 口語表達。</text:span></text:p>
          </table:table-cell>
          <table:table-cell table:style-name="表格1.E12" office:value-type="string">
            <text:p text:style-name="P43">1-Ⅳ-1 能聆聽並理解閩南語對話的主題，並思辨其內容。</text:p>
            <text:p text:style-name="P43">1-Ⅳ-2 能聽辨生活中以閩南語表達的重要議題，並藉以增進溝通協調。</text:p>
            <text:p text:style-name="P43">1-Ⅳ-3 能蒐集、整理閩南語語音資料，分析資訊的正確性，並重視資訊倫理。</text:p>
            <text:p text:style-name="P43">2-Ⅳ-3 能透過科技媒材蒐集資源，以進行閩南語的口語表達。</text:p>
            <text:p text:style-name="P43">3-Ⅳ-2 能從閩南語文的閱讀中進行獨立思辨分析與解決生活問題。</text:p>
            <text:p text:style-name="P2"><text:span text:style-name="T3">3-Ⅳ-4 能透過閱讀閩南語藝文作品及相關資訊，體會作品的意境與美感。</text:span></text:p>
          </table:table-cell>
          <table:table-cell table:style-name="表格1.F12" office:value-type="string">
            <text:p text:style-name="P26">1.口語評量</text:p>
            <text:p text:style-name="P2"><text:span text:style-name="T28">2.書寫評量</text:span></text:p>
          </table:table-cell>
          <table:table-cell table:style-name="表格1.G12" office:value-type="string">
            <text:p text:style-name="P13">環境教育</text:p>
            <text:p text:style-name="P13">環 J1 了解生物多樣性及環境承載力的重要性。</text:p>
            <text:p text:style-name="P13">科技教育</text:p>
            <text:p text:style-name="P17"><text:span text:style-name="T37">科 J7 主動關注人與科技、社會、環境的關係。</text:span></text:p>
          </table:table-cell>
          <table:table-cell table:style-name="表格1.H12"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12" office:value-type="string">
            <text:p text:style-name="P27"><text:span text:style-name="T37">自然科學／生物</text:span></text:p>
          </table:table-cell>
        </table:table-row>
        <table:table-row table:style-name="表格1.4">
          <table:table-cell table:style-name="表格1.A1" office:value-type="string">
            <text:p text:style-name="P4">第11週</text:p>
            <text:p text:style-name="P4">11/04-11/08</text:p>
          </table:table-cell>
          <table:table-cell table:style-name="表格1.B13" office:value-type="string">
            <text:p text:style-name="P2"><text:span text:style-name="T2">二、科技的發展 4.好奇號上火星</text:span></text:p>
          </table:table-cell>
          <table:table-cell table:style-name="表格1.C13" office:value-type="string">
            <text:p text:style-name="P19">閩-J-A1</text:p>
            <text:p text:style-name="P19">拓展閩南語文之學習內容，並能透過選擇、分析與運用，感知其精神與文化特色，以增進自我了解。</text:p>
            <text:p text:style-name="P19">閩-J-C2</text:p>
            <text:p text:style-name="P2"><text:span text:style-name="T3">善用閩南語文，增進溝通協調和群體參與的能力，建立良好的人際關係，並培養相互合作及與人和諧互動的能力。</text:span></text:p>
          </table:table-cell>
          <table:table-cell table:style-name="表格1.D13" office:value-type="string">
            <text:p text:style-name="P40"><text:span text:style-name="T31">◎</text:span>Aa-Ⅳ-2 漢字書寫。</text:p>
            <text:p text:style-name="P40"><text:span text:style-name="T31">◎</text:span>Ab-Ⅳ-1 語詞應用。</text:p>
            <text:p text:style-name="P40"><text:span text:style-name="T31">◎</text:span>Ab-Ⅳ-2 句型應用。</text:p>
            <text:p text:style-name="P40"><text:span text:style-name="T31">◎</text:span>Ac-Ⅳ-2 散文選讀。</text:p>
            <text:p text:style-name="P40"><text:span text:style-name="T31">◎</text:span>Be-Ⅳ-1 數位資源。</text:p>
            <text:p text:style-name="P40"><text:span text:style-name="T31">◎</text:span>Bg-Ⅳ-1 口語表達。</text:p>
            <text:p text:style-name="P2"><text:span text:style-name="T33">◎</text:span><text:span text:style-name="T3">Bg-Ⅳ-2 書面表達。</text:span></text:p>
          </table:table-cell>
          <table:table-cell table:style-name="表格1.E13" office:value-type="string">
            <text:p text:style-name="P43">1-Ⅳ-1 能聆聽並理解閩南語對話的主題，並思辨其內容。</text:p>
            <text:p text:style-name="P43">1-Ⅳ-2 能聽辨生活中以閩南語表達的重要議題，並藉以增進溝通協調。</text:p>
            <text:p text:style-name="P43">2-Ⅳ-1 能適切的運用閩南語表達並解決問題。</text:p>
            <text:p text:style-name="P43">2-Ⅳ-3 能透過科技媒材蒐集資源，以進行閩南語的口語表達。</text:p>
            <text:p text:style-name="P43">3-Ⅳ-2 能從閩南語文的閱讀中進行獨立思辨分析與解決生活問題。</text:p>
            <text:p text:style-name="P43">3-Ⅳ-3 能透過資訊及檢索工具，蒐集、整理與閱讀閩南語文資料，進行多元學科／專業領域知能的發展。</text:p>
            <text:p text:style-name="P43">4-Ⅳ-1 能以閩南語文寫出簡單短文，進行表達溝通。</text:p>
            <text:p text:style-name="P2"><text:span text:style-name="T3">4-Ⅳ-5 能運用閩南語文寫出對社會議題的想法，以作為相互合作的基礎。</text:span></text:p>
          </table:table-cell>
          <table:table-cell table:style-name="表格1.F13" office:value-type="string">
            <text:p text:style-name="P26">觀察評量</text:p>
            <text:p text:style-name="P26">口語評量</text:p>
            <text:p text:style-name="P2"><text:span text:style-name="T28">書寫評量</text:span></text:p>
          </table:table-cell>
          <table:table-cell table:style-name="表格1.G13" office:value-type="string">
            <text:p text:style-name="P13">科技教育</text:p>
            <text:p text:style-name="P17"><text:span text:style-name="T37">科 J7 主動關注人與科技、社會、環境的關係。</text:span></text:p>
          </table:table-cell>
          <table:table-cell table:style-name="表格1.H13"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13" office:value-type="string">
            <text:p text:style-name="P27"><text:span text:style-name="T37">科技領域／生活科技</text:span></text:p>
          </table:table-cell>
        </table:table-row>
        <table:table-row table:style-name="表格1.4">
          <table:table-cell table:style-name="表格1.A1" office:value-type="string">
            <text:p text:style-name="P4">第12週</text:p>
            <text:p text:style-name="P4">11/11-11/15</text:p>
          </table:table-cell>
          <table:table-cell table:style-name="表格1.B14" office:value-type="string">
            <text:p text:style-name="P2"><text:span text:style-name="T2">二、科技的發展 4.好奇號上火星</text:span></text:p>
          </table:table-cell>
          <table:table-cell table:style-name="表格1.C14" office:value-type="string">
            <text:p text:style-name="P19">閩-J-A2</text:p>
            <text:p text:style-name="P19">具備運用閩南語文從事閱讀理解、獨立思辨分析，並培養解決生活問題的能力。</text:p>
            <text:p text:style-name="P19">閩-J-B1</text:p>
            <text:p text:style-name="P19">具備運用閩南語文表情達意的能力，並能以同理心與他人溝通互動，以運用於家庭、學校與社區之中。</text:p>
            <text:p text:style-name="P19">閩-J-C2</text:p>
            <text:p text:style-name="P2"><text:span text:style-name="T3">善用閩南語文，增進溝通協調和群體參與的能力，建立良好的人際關係，並培養相互合作及與人和諧互動的能力。</text:span></text:p>
          </table:table-cell>
          <table:table-cell table:style-name="表格1.D14" office:value-type="string">
            <text:p text:style-name="P40"><text:span text:style-name="T31">◎</text:span>Aa-Ⅳ-1 羅馬拼音。</text:p>
            <text:p text:style-name="P40"><text:span text:style-name="T31">◎</text:span>Aa-Ⅳ-2 漢字書寫。</text:p>
            <text:p text:style-name="P40"><text:span text:style-name="T31">◎</text:span>Ab-Ⅳ-1 語詞應用。</text:p>
            <text:p text:style-name="P40"><text:span text:style-name="T31">◎</text:span>Ab-Ⅳ-2 句型應用。</text:p>
            <text:p text:style-name="P40"><text:span text:style-name="T31">◎</text:span>Be-Ⅳ-1 數位資源。</text:p>
            <text:p text:style-name="P40"><text:span text:style-name="T31">◎</text:span>Bg-Ⅳ-1 口語表達。</text:p>
            <text:p text:style-name="P2"><text:span text:style-name="T33">◎</text:span><text:span text:style-name="T3">Bg-Ⅳ-2 書面表達。</text:span></text:p>
          </table:table-cell>
          <table:table-cell table:style-name="表格1.E14" office:value-type="string">
            <text:p text:style-name="P43">1-Ⅳ-1 能聆聽並理解閩南語對話的主題，並思辨其內容。</text:p>
            <text:p text:style-name="P43">1-Ⅳ-2 能聽辨生活中以閩南語表達的重要議題，並藉以增進溝通協調。</text:p>
            <text:p text:style-name="P43">2-Ⅳ-1 能適切的運用閩南語表達並解決問題。</text:p>
            <text:p text:style-name="P43">2-Ⅳ-3 能透過科技媒材蒐集資源，以進行閩南語的口語表達。</text:p>
            <text:p text:style-name="P43">3-Ⅳ-2 能從閩南語文的閱讀中進行獨立思辨分析與解決生活問題。</text:p>
            <text:p text:style-name="P43">3-Ⅳ-3 能透過資訊及檢索工具，蒐集、整理與閱讀閩南語文資料，進行多元學科／專業領域知能的發展。</text:p>
            <text:p text:style-name="P2"><text:span text:style-name="T3">4-Ⅳ-1 能以閩南語文寫出簡單短文，進行表達溝通。</text:span></text:p>
          </table:table-cell>
          <table:table-cell table:style-name="表格1.F14" office:value-type="string">
            <text:p text:style-name="P26">1.口語評量</text:p>
            <text:p text:style-name="P26">2.書寫評量</text:p>
            <text:p text:style-name="P2"><text:span text:style-name="T28">3.觀察評量</text:span></text:p>
          </table:table-cell>
          <table:table-cell table:style-name="表格1.G14" office:value-type="string">
            <text:p text:style-name="P13">科技教育</text:p>
            <text:p text:style-name="P17"><text:span text:style-name="T37">科 J7 主動關注人與科技、社會、環境的關係。</text:span></text:p>
          </table:table-cell>
          <table:table-cell table:style-name="表格1.H14"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14" office:value-type="string">
            <text:p text:style-name="P27"><text:span text:style-name="T37">科技領域／生活科技</text:span></text:p>
          </table:table-cell>
        </table:table-row>
        <table:table-row table:style-name="表格1.4">
          <table:table-cell table:style-name="表格1.A1" office:value-type="string">
            <text:p text:style-name="P4">第13週</text:p>
            <text:p text:style-name="P4">11/18-11/22</text:p>
          </table:table-cell>
          <table:table-cell table:style-name="表格1.B15" office:value-type="string">
            <text:p text:style-name="P2"><text:span text:style-name="T2">二、科技的發展 4.好奇號上火星</text:span></text:p>
          </table:table-cell>
          <table:table-cell table:style-name="表格1.C15" office:value-type="string">
            <text:p text:style-name="P19">閩-J-A1</text:p>
            <text:p text:style-name="P19">拓展閩南語文之學習內容，並能透過選擇、分析與運用，感知其精神與文化特色，以增進自我了解。</text:p>
            <text:p text:style-name="P19">閩-J-B1</text:p>
            <text:p text:style-name="P19">具備運用閩南語文表情達意的能力，並能以同理心與他人溝通互動，以運用於家庭、學校與社區之中。</text:p>
            <text:p text:style-name="P19">閩-J-C2</text:p>
            <text:p text:style-name="P2"><text:span text:style-name="T3">善用閩南語文，增進溝通協調和群體參與的能力，建立良好的人際關係，並培養相互合作及與人和諧互動的能力。</text:span></text:p>
          </table:table-cell>
          <table:table-cell table:style-name="表格1.D15" office:value-type="string">
            <text:p text:style-name="P40"><text:span text:style-name="T31">◎</text:span>Aa-Ⅳ-1 羅馬拼音。</text:p>
            <text:p text:style-name="P40"><text:span text:style-name="T31">◎</text:span>Aa-Ⅳ-2 漢字書寫。</text:p>
            <text:p text:style-name="P40"><text:span text:style-name="T31">◎</text:span>Ab-Ⅳ-1 語詞應用。</text:p>
            <text:p text:style-name="P40"><text:span text:style-name="T31">◎</text:span>Ab-Ⅳ-2 句型應用。</text:p>
            <text:p text:style-name="P40"><text:span text:style-name="T31">◎</text:span>Ac-Ⅳ-2 散文選讀。</text:p>
            <text:p text:style-name="P40"><text:span text:style-name="T31">◎</text:span>Be-Ⅳ-1 數位資源。</text:p>
            <text:p text:style-name="P40"><text:span text:style-name="T31">◎</text:span>Bg-Ⅳ-1 口語表達。</text:p>
            <text:p text:style-name="P2"><text:span text:style-name="T33">◎</text:span><text:span text:style-name="T3">Bg-Ⅳ-2 書面表達。</text:span></text:p>
          </table:table-cell>
          <table:table-cell table:style-name="表格1.E15" office:value-type="string">
            <text:p text:style-name="P43">1-Ⅳ-1 能聆聽並理解閩南語對話的主題，並思辨其內容。</text:p>
            <text:p text:style-name="P43">1-Ⅳ-2 能聽辨生活中以閩南語表達的重要議題，並藉以增進溝通協調。</text:p>
            <text:p text:style-name="P43">2-Ⅳ-1 能適切的運用閩南語表達並解決問題。</text:p>
            <text:p text:style-name="P43">2-Ⅳ-3 能透過科技媒材蒐集資源，以進行閩南語的口語表達。</text:p>
            <text:p text:style-name="P43">3-Ⅳ-2 能從閩南語文的閱讀中進行獨立思辨分析與解決生活問題。</text:p>
            <text:p text:style-name="P43">3-Ⅳ-3 能透過資訊及檢索工具，蒐集、整理與閱讀閩南語文資料，進行多元學科／專業領域知能的發展。</text:p>
            <text:p text:style-name="P43">4-Ⅳ-1 能以閩南語文寫出簡單短文，進行表達溝通。</text:p>
            <text:p text:style-name="P2"><text:span text:style-name="T3">4-Ⅳ-5 能運用閩南語文寫出對社會議題的想法，以作為相互合作的基礎。</text:span></text:p>
          </table:table-cell>
          <table:table-cell table:style-name="表格1.F15" office:value-type="string">
            <text:p text:style-name="P26">1.觀察評量</text:p>
            <text:p text:style-name="P26">2.口語評量</text:p>
            <text:p text:style-name="P2"><text:span text:style-name="T28">3.書寫評量</text:span></text:p>
          </table:table-cell>
          <table:table-cell table:style-name="表格1.G15" office:value-type="string">
            <text:p text:style-name="P13">科技教育</text:p>
            <text:p text:style-name="P17"><text:span text:style-name="T37">科 J7 主動關注人與科技、社會、環境的關係。</text:span></text:p>
          </table:table-cell>
          <table:table-cell table:style-name="表格1.H15"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15" office:value-type="string">
            <text:p text:style-name="P27"><text:span text:style-name="T37">科技領域／生活科技</text:span></text:p>
          </table:table-cell>
        </table:table-row>
        <table:table-row table:style-name="表格1.4">
          <table:table-cell table:style-name="表格1.A1" office:value-type="string">
            <text:p text:style-name="P4">第14週</text:p>
            <text:p text:style-name="P4">11/25-11/29</text:p>
            <text:p text:style-name="P4">第二次定期評量</text:p>
          </table:table-cell>
          <table:table-cell table:style-name="表格1.B16" office:value-type="string">
            <text:p text:style-name="P2"><text:span text:style-name="T2">語文天地二 <text:s/>擬聲詞</text:span></text:p>
          </table:table-cell>
          <table:table-cell table:style-name="表格1.C16" office:value-type="string">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1.D16" office:value-type="string">
            <text:p text:style-name="P40"><text:span text:style-name="T31">◎</text:span>Aa-Ⅳ-1 羅馬拼音。</text:p>
            <text:p text:style-name="P40"><text:span text:style-name="T31">◎</text:span>Ab-Ⅳ-1 語詞運用。</text:p>
            <text:p text:style-name="P40"><text:span text:style-name="T31">◎</text:span>Be-Ⅳ-1 數位資源。</text:p>
            <text:p text:style-name="P40"><text:span text:style-name="T31">◎</text:span>Bg-Ⅳ-1 口語表達。</text:p>
            <text:p text:style-name="P2"><text:span text:style-name="T33">◎</text:span><text:span text:style-name="T3">Bg-Ⅳ-2 書面表達。</text:span></text:p>
          </table:table-cell>
          <table:table-cell table:style-name="表格1.E16" office:value-type="string">
            <text:p text:style-name="P44">1-Ⅳ-1 能聆聽並理解閩南語對話的主題，並思辨其內容。</text:p>
            <text:p text:style-name="P44">2-Ⅳ-1 能適切的運用閩南語表達並解決問題。</text:p>
            <text:p text:style-name="P44">3-Ⅳ-3 能透過資訊及檢索工具，蒐集、整理與閱讀閩南語文資料，進行多元學科／專業領域知能的發展。</text:p>
            <text:p text:style-name="P2"><text:span text:style-name="T3">4-Ⅳ-1 能以閩南語文寫出簡單短文，進行表達溝通。</text:span></text:p>
          </table:table-cell>
          <table:table-cell table:style-name="表格1.F16" office:value-type="string">
            <text:p text:style-name="P26">1.口語評量</text:p>
            <text:p text:style-name="P26">2.書寫評量</text:p>
            <text:p text:style-name="P2"><text:span text:style-name="T28">3.觀察評量</text:span></text:p>
          </table:table-cell>
          <table:table-cell table:style-name="表格1.G16" office:value-type="string">
            <text:p text:style-name="P29"/>
          </table:table-cell>
          <table:table-cell table:style-name="表格1.H16"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16" office:value-type="string">
            <text:p text:style-name="P27"><text:span text:style-name="T37">語文領域／國語文</text:span></text:p>
          </table:table-cell>
        </table:table-row>
        <table:table-row table:style-name="表格1.4">
          <table:table-cell table:style-name="表格1.A1" office:value-type="string">
            <text:p text:style-name="P4">第15週</text:p>
            <text:p text:style-name="P4">12/02-12/06</text:p>
          </table:table-cell>
          <table:table-cell table:style-name="表格1.B17" office:value-type="string">
            <text:p text:style-name="P2"><text:span text:style-name="T2">三、共愛傳出去 5.九二一的故事</text:span></text:p>
          </table:table-cell>
          <table:table-cell table:style-name="表格1.C17" office:value-type="string">
            <text:p text:style-name="P28">閩-J-A2</text:p>
            <text:p text:style-name="P28">具備運用閩南語文從事閱讀理解、獨立思辨分析，並培養解決生活問題的能力。</text:p>
            <text:p text:style-name="P28">閩-J-B1</text:p>
            <text:p text:style-name="P2"><text:span text:style-name="T29">具備運用閩南語文表情達意的能力，並能以同理心與他人溝通互動，以運用於家庭、學校與社區之中。</text:span></text:p>
          </table:table-cell>
          <table:table-cell table:style-name="表格1.D17" office:value-type="string">
            <text:p text:style-name="P39"><text:span text:style-name="T31">◎</text:span>Aa-Ⅳ-1 羅馬拼音。</text:p>
            <text:p text:style-name="P39"><text:span text:style-name="T31">◎</text:span>Aa-Ⅳ-2 漢字書寫。</text:p>
            <text:p text:style-name="P39"><text:span text:style-name="T31">◎</text:span>Ab-Ⅳ-1 語詞應用。</text:p>
            <text:p text:style-name="P39"><text:span text:style-name="T31">◎</text:span>Ab-Ⅳ-2 句型應用。</text:p>
            <text:p text:style-name="P39"><text:span text:style-name="T31">◎</text:span>Ac-Ⅳ-2 散文選讀。</text:p>
            <text:p text:style-name="P2"><text:span text:style-name="T32">◎</text:span><text:span text:style-name="T2">Be-Ⅳ-1 數位資源。</text:span></text:p>
          </table:table-cell>
          <table:table-cell table:style-name="表格1.E17" office:value-type="string">
            <text:p text:style-name="P42">1-Ⅳ-2 能聽辨生活中以閩南語表達的重要議題，並藉以增進溝通協調。</text:p>
            <text:p text:style-name="P42">2-Ⅳ-1 能適切的運用閩南語表達並解決問題。</text:p>
            <text:p text:style-name="P42">2-Ⅳ-2 能運用閩南語適切地表情達意，並分享社會參與、團隊合作的經驗。</text:p>
            <text:p text:style-name="P42">3-Ⅳ-2 能從閩南語文的閱讀中進行獨立思辨分析與解決生活問題。</text:p>
            <text:p text:style-name="P2"><text:span text:style-name="T2">4-Ⅳ-1 能以閩南語文寫出簡單短文，進行表達溝通。</text:span></text:p>
          </table:table-cell>
          <table:table-cell table:style-name="表格1.F17" office:value-type="string">
            <text:p text:style-name="P26">1.觀察評量</text:p>
            <text:p text:style-name="P26">2.口語評量</text:p>
            <text:p text:style-name="P2"><text:span text:style-name="T28">3.書寫評量</text:span></text:p>
          </table:table-cell>
          <table:table-cell table:style-name="表格1.G17" office:value-type="string">
            <text:p text:style-name="P13">防災教育</text:p>
            <text:p text:style-name="P13">防 J2 災害對臺灣社會及生態環境的衝擊。</text:p>
            <text:p text:style-name="P13">品德教育</text:p>
            <text:p text:style-name="P13">品 EJU1 尊重生命。</text:p>
            <text:p text:style-name="P13">品 EJU8 關懷行善。</text:p>
            <text:p text:style-name="P13">生命教育</text:p>
            <text:p text:style-name="P17"><text:span text:style-name="T37">生 J3 反思生老病死與人生無常的現象，探索人生的目的、價值與意義。</text:span></text:p>
          </table:table-cell>
          <table:table-cell table:style-name="表格1.H17"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17" office:value-type="string">
            <text:p text:style-name="P27"><text:span text:style-name="T37">綜合活動／輔導</text:span></text:p>
          </table:table-cell>
        </table:table-row>
        <table:table-row table:style-name="表格1.4">
          <table:table-cell table:style-name="表格1.A1" office:value-type="string">
            <text:p text:style-name="P4">第16週</text:p>
            <text:p text:style-name="P4">12/09-12/13</text:p>
          </table:table-cell>
          <table:table-cell table:style-name="表格1.B18" office:value-type="string">
            <text:p text:style-name="P2"><text:span text:style-name="T2">三、共愛傳出去 5.九二一的故事</text:span></text:p>
          </table:table-cell>
          <table:table-cell table:style-name="表格1.C18" office:value-type="string">
            <text:p text:style-name="P28">閩-J-B1</text:p>
            <text:p text:style-name="P28">具備運用閩南語文表情達意的能力，並能以同理心與他人溝通互動，以運用於家庭、學校與社區之中。</text:p>
            <text:p text:style-name="P28">閩-J-C1</text:p>
            <text:p text:style-name="P2"><text:span text:style-name="T29">透過閩南語文的學習，具備成為社會公民的意識與責任感，並能關注社會問題與自然生態，主動參與社區活動。</text:span></text:p>
          </table:table-cell>
          <table:table-cell table:style-name="表格1.D18" office:value-type="string">
            <text:p text:style-name="P39"><text:span text:style-name="T31">◎</text:span>Aa-Ⅳ-1 羅馬拼音。</text:p>
            <text:p text:style-name="P39"><text:span text:style-name="T31">◎</text:span>Aa-Ⅳ-2 漢字書寫。</text:p>
            <text:p text:style-name="P39"><text:span text:style-name="T31">◎</text:span>Ab-Ⅳ-1 語詞應用。</text:p>
            <text:p text:style-name="P39">Bc-Ⅳ-2 公民素養。</text:p>
            <text:p text:style-name="P2"><text:span text:style-name="T32">◎</text:span><text:span text:style-name="T2">Be-Ⅳ-1 數位資源。</text:span></text:p>
          </table:table-cell>
          <table:table-cell table:style-name="表格1.E18" office:value-type="string">
            <text:p text:style-name="P42">1-Ⅳ-2 能聽辨生活中以閩南語表達的重要議題，並藉以增進溝通協調。</text:p>
            <text:p text:style-name="P42">2-Ⅳ-1 能適切的運用閩南語表達並解決問題。</text:p>
            <text:p text:style-name="P42">2-Ⅳ-2 能運用閩南語適切地表情達意，並分享社會參與、團隊合作的經驗。</text:p>
            <text:p text:style-name="P2"><text:span text:style-name="T2">3-Ⅳ-2 能從閩南語文的閱讀中進行獨立思辨分析與解決生活問題。</text:span></text:p>
          </table:table-cell>
          <table:table-cell table:style-name="表格1.F18" office:value-type="string">
            <text:p text:style-name="P26">1.觀察評量</text:p>
            <text:p text:style-name="P26">2.口語評量</text:p>
            <text:p text:style-name="P26">3.書寫評量</text:p>
            <text:p text:style-name="P2"><text:span text:style-name="T28">4.聽力評量</text:span></text:p>
          </table:table-cell>
          <table:table-cell table:style-name="表格1.G18" office:value-type="string">
            <text:p text:style-name="P13">防災教育</text:p>
            <text:p text:style-name="P13">防 J2 災害對臺灣社會及生態環境的衝擊。</text:p>
            <text:p text:style-name="P13">品德教育</text:p>
            <text:p text:style-name="P13">品 EJU1 尊重生命。</text:p>
            <text:p text:style-name="P13">品 EJU8 關懷行善。</text:p>
            <text:p text:style-name="P13">生命教育</text:p>
            <text:p text:style-name="P17"><text:span text:style-name="T37">生 J3 反思生老病死與人生無常的現象，探索人生的目的、價值與意義。</text:span></text:p>
          </table:table-cell>
          <table:table-cell table:style-name="表格1.H18"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18" office:value-type="string">
            <text:p text:style-name="P27"><text:span text:style-name="T37">綜合活動／輔導</text:span></text:p>
          </table:table-cell>
        </table:table-row>
        <table:table-row table:style-name="表格1.4">
          <table:table-cell table:style-name="表格1.A1" office:value-type="string">
            <text:p text:style-name="P4">第17週</text:p>
            <text:p text:style-name="P4">12/16-12/20</text:p>
          </table:table-cell>
          <table:table-cell table:style-name="表格1.B19" office:value-type="string">
            <text:p text:style-name="P2"><text:span text:style-name="T2">三、共愛傳出去 5.九二一的故事</text:span></text:p>
          </table:table-cell>
          <table:table-cell table:style-name="表格1.C19" office:value-type="string">
            <text:p text:style-name="P28">閩-J-A2</text:p>
            <text:p text:style-name="P28">具備運用閩南語文從事閱讀理解、獨立思辨分析，並培養解決生活問題的能力。</text:p>
            <text:p text:style-name="P28">閩-J-B2</text:p>
            <text:p text:style-name="P2"><text:span text:style-name="T29">透過資訊及檢索工具，蒐集、整理閩南語文資料，並能分析明辨資訊的正確性，重視資訊倫理，以提升媒體識讀能力。</text:span></text:p>
          </table:table-cell>
          <table:table-cell table:style-name="表格1.D19" office:value-type="string">
            <text:p text:style-name="P39"><text:span text:style-name="T31">◎</text:span>Aa-Ⅳ-1 羅馬拼音。</text:p>
            <text:p text:style-name="P39"><text:span text:style-name="T31">◎</text:span>Aa-Ⅳ-2 漢字書寫。</text:p>
            <text:p text:style-name="P39"><text:span text:style-name="T31">◎</text:span>Ab-Ⅳ-1 語詞應用。</text:p>
            <text:p text:style-name="P39"><text:span text:style-name="T31">◎</text:span>Ab-Ⅳ-2 句型應用。</text:p>
            <text:p text:style-name="P2"><text:span text:style-name="T32">◎</text:span><text:span text:style-name="T2">Ac-Ⅳ-2 散文選讀。</text:span></text:p>
          </table:table-cell>
          <table:table-cell table:style-name="表格1.E19" office:value-type="string">
            <text:p text:style-name="P42">1-Ⅳ-2 能聽辨生活中以閩南語表達的重要議題，並藉以增進溝通協調。</text:p>
            <text:p text:style-name="P42">2-Ⅳ-1 能適切的運用閩南語表達並解決問題。</text:p>
            <text:p text:style-name="P42">2-Ⅳ-2 能運用閩南語適切地表情達意，並分享社會參與、團隊合作的經驗。</text:p>
            <text:p text:style-name="P42">3-Ⅳ-2 能從閩南語文的閱讀中進行獨立思辨分析與解決生活問題。</text:p>
            <text:p text:style-name="P2"><text:span text:style-name="T2">4-Ⅳ-1 能以閩南語文寫出簡單短文，進行表達溝通。</text:span></text:p>
          </table:table-cell>
          <table:table-cell table:style-name="表格1.F19" office:value-type="string">
            <text:p text:style-name="P26">1.觀察評量</text:p>
            <text:p text:style-name="P26">2.口語評量</text:p>
            <text:p text:style-name="P2"><text:span text:style-name="T28">3.書寫評量</text:span></text:p>
          </table:table-cell>
          <table:table-cell table:style-name="表格1.G19" office:value-type="string">
            <text:p text:style-name="P13">防災教育</text:p>
            <text:p text:style-name="P13">防 J2 災害對臺灣社會及生態環境的衝擊。</text:p>
            <text:p text:style-name="P13">品德教育</text:p>
            <text:p text:style-name="P13">品 EJU1 尊重生命。</text:p>
            <text:p text:style-name="P13">品 EJU8 關懷行善。</text:p>
            <text:p text:style-name="P13">生命教育</text:p>
            <text:p text:style-name="P17"><text:span text:style-name="T37">生 J3 反思生老病死與人生無常的現象，探索人生的目的、價值與意義。</text:span></text:p>
          </table:table-cell>
          <table:table-cell table:style-name="表格1.H19"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19" office:value-type="string">
            <text:p text:style-name="P27"><text:span text:style-name="T37">綜合活動／輔導</text:span></text:p>
          </table:table-cell>
        </table:table-row>
        <table:table-row table:style-name="表格1.4">
          <table:table-cell table:style-name="表格1.A1" office:value-type="string">
            <text:p text:style-name="P4">第18週</text:p>
            <text:p text:style-name="P4">12/23-12/27</text:p>
          </table:table-cell>
          <table:table-cell table:style-name="表格1.B20" office:value-type="string">
            <text:p text:style-name="P2"><text:span text:style-name="T2">三、共愛傳出去 6.藏佇水底的愛</text:span></text:p>
          </table:table-cell>
          <table:table-cell table:style-name="表格1.C20" office:value-type="string">
            <text:p text:style-name="P28">閩-J-A2</text:p>
            <text:p text:style-name="P28">具備運用閩南語文從事閱讀理解、獨立思辨分析，並培養解決生活問題的能力。</text:p>
            <text:p text:style-name="P28">閩-J-B1</text:p>
            <text:p text:style-name="P2"><text:span text:style-name="T29">具備運用閩南語文表情達意的能力，並能以同理心與他人溝通互動，以運用於家庭、學校與社區之中。</text:span></text:p>
          </table:table-cell>
          <table:table-cell table:style-name="表格1.D20"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c-Ⅳ-2 散文選讀。</text:p>
            <text:p text:style-name="P39"><text:span text:style-name="T31">◎</text:span>Be-Ⅳ-1 數位資源。</text:p>
            <text:p text:style-name="P2"><text:span text:style-name="T32">◎</text:span><text:span text:style-name="T2">Bg-Ⅳ-1 口語表達。</text:span></text:p>
          </table:table-cell>
          <table:table-cell table:style-name="表格1.E20" office:value-type="string">
            <text:p text:style-name="P42">1-Ⅳ-1 能聆聽並理解閩南語對話的主題，並思辨其內容。</text:p>
            <text:p text:style-name="P42">1-Ⅳ-2 能聽辨生活中以閩南語表達的重要議題，並藉以增進溝通協調。</text:p>
            <text:p text:style-name="P42">1-Ⅳ-3 能蒐集、整理閩南語語音資料，分析資訊的正確性，並重視資訊倫理。</text:p>
            <text:p text:style-name="P42">2-Ⅳ-1 能適切的運用閩南語表達並解決問題。</text:p>
            <text:p text:style-name="P42">2-Ⅳ-3 能透過科技媒材蒐集資源，以進行閩南語的口語表達。</text:p>
            <text:p text:style-name="P42">3-Ⅳ-4 能透過閱讀閩南語藝文作品及相關資訊，體會作品的意境與美感。</text:p>
            <text:p text:style-name="P2"><text:span text:style-name="T2">4-Ⅳ-1 能以閩南語文寫出簡單短文，進行表達溝通。</text:span></text:p>
          </table:table-cell>
          <table:table-cell table:style-name="表格1.F20" office:value-type="string">
            <text:p text:style-name="P26">1.口語評量</text:p>
            <text:p text:style-name="P2"><text:span text:style-name="T28">2.書寫評量</text:span></text:p>
          </table:table-cell>
          <table:table-cell table:style-name="表格1.G20" office:value-type="string">
            <text:p text:style-name="P13">品德教育</text:p>
            <text:p text:style-name="P13">品 EJU1 尊重生命。</text:p>
            <text:p text:style-name="P13">品 EJU8 關懷行善。</text:p>
            <text:p text:style-name="P13">生命教育</text:p>
            <text:p text:style-name="P17"><text:span text:style-name="T37">生 J3 反思生老病死與人生無常的現象，探索人生的目的、價值與意義。</text:span></text:p>
          </table:table-cell>
          <table:table-cell table:style-name="表格1.H20"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20" office:value-type="string">
            <text:p text:style-name="P27"><text:span text:style-name="T37">綜合活動／童軍</text:span></text:p>
          </table:table-cell>
        </table:table-row>
        <table:table-row table:style-name="表格1.4">
          <table:table-cell table:style-name="表格1.A1" office:value-type="string">
            <text:p text:style-name="P4">第19週</text:p>
            <text:p text:style-name="P4">12/30-01/03</text:p>
          </table:table-cell>
          <table:table-cell table:style-name="表格1.B21" office:value-type="string">
            <text:p text:style-name="P2"><text:span text:style-name="T2">三、共愛傳出去 6.藏佇水底的愛</text:span></text:p>
          </table:table-cell>
          <table:table-cell table:style-name="表格1.C21" office:value-type="string">
            <text:p text:style-name="P28">閩-J-A2</text:p>
            <text:p text:style-name="P28">具備運用閩南語文從事閱讀理解、獨立思辨分析，並培養解決生活問題的能力。</text:p>
            <text:p text:style-name="P28">閩-J-B1</text:p>
            <text:p text:style-name="P28">具備運用閩南語文表情達意的能力，並能以同理心與他人溝通互動，以運用於家庭、學校與社區之中。</text:p>
            <text:p text:style-name="P28">閩-J-C1</text:p>
            <text:p text:style-name="P2"><text:span text:style-name="T29">透過閩南語文的學習，具備成為社會公民的意識與責任感，並能關注社會問題與自然生態，主動參與社區活動。</text:span></text:p>
          </table:table-cell>
          <table:table-cell table:style-name="表格1.D21"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c-Ⅳ-2 散文選讀。</text:p>
            <text:p text:style-name="P39"><text:span text:style-name="T31">◎</text:span>Be-Ⅳ-1 數位資源。</text:p>
            <text:p text:style-name="P2"><text:span text:style-name="T32">◎</text:span><text:span text:style-name="T2">Bg-Ⅳ-1 口語表達。</text:span></text:p>
          </table:table-cell>
          <table:table-cell table:style-name="表格1.E21" office:value-type="string">
            <text:p text:style-name="P42">1-Ⅳ-1 能聆聽並理解閩南語對話的主題，並思辨其內容。</text:p>
            <text:p text:style-name="P42">1-Ⅳ-2 能聽辨生活中以閩南語表達的重要議題，並藉以增進溝通協調。</text:p>
            <text:p text:style-name="P42">1-Ⅳ-3 能蒐集、整理閩南語語音資料，分析資訊的正確性，並重視資訊倫理。</text:p>
            <text:p text:style-name="P42">2-Ⅳ-1 能適切的運用閩南語表達並解決問題。</text:p>
            <text:p text:style-name="P42">2-Ⅳ-3 能透過科技媒材蒐集資源，以進行閩南語的口語表達。</text:p>
            <text:p text:style-name="P42">3-Ⅳ-2 能從閩南語文的閱讀中進行獨立思辨分析與解決生活問題。</text:p>
            <text:p text:style-name="P42">3-Ⅳ-4 能透過閱讀閩南語藝文作品及相關資訊，體會作品的意境與美感。</text:p>
            <text:p text:style-name="P42">4-Ⅳ-1 能以閩南語文寫出簡單短文，進行表達溝通。</text:p>
            <text:p text:style-name="P2"><text:span text:style-name="T2">4-Ⅳ-5 能運用閩南語文寫出對社會議題的想法，以作為相互合作的基礎。</text:span></text:p>
          </table:table-cell>
          <table:table-cell table:style-name="表格1.F21" office:value-type="string">
            <text:p text:style-name="P26">1.口語評量</text:p>
            <text:p text:style-name="P2"><text:span text:style-name="T28">2.書寫評量</text:span></text:p>
          </table:table-cell>
          <table:table-cell table:style-name="表格1.G21" office:value-type="string">
            <text:p text:style-name="P13">品德教育</text:p>
            <text:p text:style-name="P13">品 EJU1 尊重生命。</text:p>
            <text:p text:style-name="P13">品 EJU8 關懷行善。</text:p>
            <text:p text:style-name="P13">生命教育</text:p>
            <text:p text:style-name="P17"><text:span text:style-name="T37">生 J3 反思生老病死與人生無常的現象，探索人生的目的、價值與意義。</text:span></text:p>
          </table:table-cell>
          <table:table-cell table:style-name="表格1.H21"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21" office:value-type="string">
            <text:p text:style-name="P27"><text:span text:style-name="T37">綜合活動／童軍</text:span></text:p>
          </table:table-cell>
        </table:table-row>
        <table:table-row table:style-name="表格1.4">
          <table:table-cell table:style-name="表格1.A1" office:value-type="string">
            <text:p text:style-name="P4">第20週</text:p>
            <text:p text:style-name="P4">01/06-01/10</text:p>
          </table:table-cell>
          <table:table-cell table:style-name="表格1.B22" office:value-type="string">
            <text:p text:style-name="P2"><text:span text:style-name="T2">三、共愛傳出去 6.藏佇水底的愛</text:span></text:p>
          </table:table-cell>
          <table:table-cell table:style-name="表格1.C22" office:value-type="string">
            <text:p text:style-name="P28">閩-J-A2</text:p>
            <text:p text:style-name="P28">具備運用閩南語文從事閱讀理解、獨立思辨分析，並培養解決生活問題的能力。</text:p>
            <text:p text:style-name="P28">閩-J-B1</text:p>
            <text:p text:style-name="P28">具備運用閩南語文表情達意的能力，並能以同理心與他人溝通互動，以運用於家庭、學校與社區之中。</text:p>
            <text:p text:style-name="P28">閩-J-B2</text:p>
            <text:p text:style-name="P2"><text:span text:style-name="T29">透過資訊及檢索工具，蒐集、整理閩南語文資料，並能分析明辨資訊的正確性，重視資訊倫理，以提升媒體識讀能力。</text:span></text:p>
          </table:table-cell>
          <table:table-cell table:style-name="表格1.D22"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c-Ⅳ-2 散文選讀。</text:p>
            <text:p text:style-name="P39"><text:span text:style-name="T31">◎</text:span>Be-Ⅳ-1 數位資源。</text:p>
            <text:p text:style-name="P2"><text:span text:style-name="T32">◎</text:span><text:span text:style-name="T2">Bg-Ⅳ-1 口語表達。</text:span></text:p>
          </table:table-cell>
          <table:table-cell table:style-name="表格1.E22" office:value-type="string">
            <text:p text:style-name="P42">1-Ⅳ-1 能聆聽並理解閩南語對話的主題，並思辨其內容。</text:p>
            <text:p text:style-name="P42">1-Ⅳ-2 能聽辨生活中以閩南語表達的重要議題，並藉以增進溝通協調。</text:p>
            <text:p text:style-name="P42">1-Ⅳ-3 能蒐集、整理閩南語語音資料，分析資訊的正確性，並重視資訊倫理。</text:p>
            <text:p text:style-name="P42">2-Ⅳ-1 能適切的運用閩南語表達並解決問題。</text:p>
            <text:p text:style-name="P42">2-Ⅳ-3 能透過科技媒材蒐集資源，以進行閩南語的口語表達。</text:p>
            <text:p text:style-name="P42">3-Ⅳ-4 能透過閱讀閩南語藝文作品及相關資訊，體會作品的意境與美感。</text:p>
            <text:p text:style-name="P2"><text:span text:style-name="T2">4-Ⅳ-1 能以閩南語文寫出簡單短文，進行表達溝通。</text:span></text:p>
          </table:table-cell>
          <table:table-cell table:style-name="表格1.F22" office:value-type="string">
            <text:p text:style-name="P26">1.口語評量</text:p>
            <text:p text:style-name="P2"><text:span text:style-name="T28">2.書寫評量</text:span></text:p>
          </table:table-cell>
          <table:table-cell table:style-name="表格1.G22" office:value-type="string">
            <text:p text:style-name="P13">品德教育</text:p>
            <text:p text:style-name="P13">品 EJU1 尊重生命。</text:p>
            <text:p text:style-name="P13">品 EJU8 關懷行善。</text:p>
            <text:p text:style-name="P13">生命教育</text:p>
            <text:p text:style-name="P17"><text:span text:style-name="T37">生 J3 反思生老病死與人生無常的現象，探索人生的目的、價值與意義。</text:span></text:p>
          </table:table-cell>
          <table:table-cell table:style-name="表格1.H22"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22" office:value-type="string">
            <text:p text:style-name="P27"><text:span text:style-name="T37">綜合活動／童軍</text:span></text:p>
          </table:table-cell>
        </table:table-row>
        <table:table-row table:style-name="表格1.4">
          <table:table-cell table:style-name="表格1.A1" office:value-type="string">
            <text:p text:style-name="P4">第21週</text:p>
            <text:p text:style-name="P4">01/13-01/17</text:p>
            <text:p text:style-name="P4">第三次定期評量</text:p>
          </table:table-cell>
          <table:table-cell table:style-name="表格1.B23" office:value-type="string">
            <text:p text:style-name="P2"><text:span text:style-name="T2">三、共愛傳出去 6.藏佇水底的愛</text:span></text:p>
          </table:table-cell>
          <table:table-cell table:style-name="表格1.C23" office:value-type="string">
            <text:p text:style-name="P28">閩-J-A2</text:p>
            <text:p text:style-name="P28">具備運用閩南語文從事閱讀理解、獨立思辨分析，並培養解決生活問題的能力。</text:p>
            <text:p text:style-name="P28">閩-J-B1</text:p>
            <text:p text:style-name="P28">具備運用閩南語文表情達意的能力，並能以同理心與他人溝通互動，以運用於家庭、學校與社區之中。</text:p>
            <text:p text:style-name="P28">閩-J-B2</text:p>
            <text:p text:style-name="P2"><text:span text:style-name="T29">透過資訊及檢索工具，蒐集、整理閩南語文資料，並能分析明辨資訊的正確性，重視資訊倫理，以提升媒體識讀能力。</text:span></text:p>
          </table:table-cell>
          <table:table-cell table:style-name="表格1.D23"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c-Ⅳ-2 散文選讀。</text:p>
            <text:p text:style-name="P39"><text:span text:style-name="T31">◎</text:span>Be-Ⅳ-1 數位資源。</text:p>
            <text:p text:style-name="P2"><text:span text:style-name="T32">◎</text:span><text:span text:style-name="T2">Bg-Ⅳ-1 口語表達。</text:span></text:p>
          </table:table-cell>
          <table:table-cell table:style-name="表格1.E23" office:value-type="string">
            <text:p text:style-name="P42">1-Ⅳ-1 能聆聽並理解閩南語對話的主題，並思辨其內容。</text:p>
            <text:p text:style-name="P42">1-Ⅳ-2 能聽辨生活中以閩南語表達的重要議題，並藉以增進溝通協調。</text:p>
            <text:p text:style-name="P42">1-Ⅳ-3 能蒐集、整理閩南語語音資料，分析資訊的正確性，並重視資訊倫理。</text:p>
            <text:p text:style-name="P42">2-Ⅳ-1 能適切的運用閩南語表達並解決問題。</text:p>
            <text:p text:style-name="P42">2-Ⅳ-3 能透過科技媒材蒐集資源，以進行閩南語的口語表達。</text:p>
            <text:p text:style-name="P42">3-Ⅳ-4 能透過閱讀閩南語藝文作品及相關資訊，體會作品的意境與美感。</text:p>
            <text:p text:style-name="P2"><text:span text:style-name="T2">4-Ⅳ-1 能以閩南語文寫出簡單短文，進行表達溝通。</text:span></text:p>
          </table:table-cell>
          <table:table-cell table:style-name="表格1.F23" office:value-type="string">
            <text:p text:style-name="P26">1.口語評量</text:p>
            <text:p text:style-name="P2"><text:span text:style-name="T28">2.書寫評量</text:span></text:p>
          </table:table-cell>
          <table:table-cell table:style-name="表格1.G23" office:value-type="string">
            <text:p text:style-name="P13">品德教育</text:p>
            <text:p text:style-name="P13">品 EJU1 尊重生命。</text:p>
            <text:p text:style-name="P13">品 EJU8 關懷行善。</text:p>
            <text:p text:style-name="P13">生命教育</text:p>
            <text:p text:style-name="P17"><text:span text:style-name="T37">生 J3 反思生老病死與人生無常的現象，探索人生的目的、價值與意義。</text:span></text:p>
          </table:table-cell>
          <table:table-cell table:style-name="表格1.H23"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23" office:value-type="string">
            <text:p text:style-name="P27"><text:span text:style-name="T37">綜合活動／童軍</text:span></text:p>
          </table:table-cell>
        </table:table-row>
        <table:table-row table:style-name="表格1.4">
          <table:table-cell table:style-name="表格1.A1" office:value-type="string">
            <text:p text:style-name="P4">第22週</text:p>
            <text:p text:style-name="P4">01/20</text:p>
          </table:table-cell>
          <table:table-cell table:style-name="表格1.B24" office:value-type="string">
            <text:p text:style-name="P2"><text:span text:style-name="T2">學期課程總複習</text:span></text:p>
          </table:table-cell>
          <table:table-cell table:style-name="表格1.C24" office:value-type="string">
            <text:p text:style-name="P28">閩-J-A2</text:p>
            <text:p text:style-name="P28">具備運用閩南語文從事閱讀理解、獨立思辨分析，並培養解決生活問題的能力。</text:p>
            <text:p text:style-name="P28">閩-J-B1</text:p>
            <text:p text:style-name="P28">具備運用閩南語文表情達意的能力，並能以同理心與他人溝通互動，以運用於家庭、學校與社區之中。</text:p>
            <text:p text:style-name="P28">閩-J-B2</text:p>
            <text:p text:style-name="P2"><text:span text:style-name="T29">透過資訊及檢索工具，蒐集、整理閩南語文資料，並能分析明辨資訊的正確性，重視資訊倫理，以提升媒體識讀能力。</text:span></text:p>
          </table:table-cell>
          <table:table-cell table:style-name="表格1.D24"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c-Ⅳ-2 散文選讀。</text:p>
            <text:p text:style-name="P39"><text:span text:style-name="T31">◎</text:span>Be-Ⅳ-1 數位資源。</text:p>
            <text:p text:style-name="P2"><text:span text:style-name="T32">◎</text:span><text:span text:style-name="T2">Bg-Ⅳ-1 口語表達。</text:span></text:p>
          </table:table-cell>
          <table:table-cell table:style-name="表格1.E24" office:value-type="string">
            <text:p text:style-name="P42">1-Ⅳ-1 能聆聽並理解閩南語對話的主題，並思辨其內容。</text:p>
            <text:p text:style-name="P42">1-Ⅳ-2 能聽辨生活中以閩南語表達的重要議題，並藉以增進溝通協調。</text:p>
            <text:p text:style-name="P42">1-Ⅳ-3 能蒐集、整理閩南語語音資料，分析資訊的正確性，並重視資訊倫理。</text:p>
            <text:p text:style-name="P42">2-Ⅳ-1 能適切的運用閩南語表達並解決問題。</text:p>
            <text:p text:style-name="P42">2-Ⅳ-3 能透過科技媒材蒐集資源，以進行閩南語的口語表達。</text:p>
            <text:p text:style-name="P42">3-Ⅳ-4 能透過閱讀閩南語藝文作品及相關資訊，體會作品的意境與美感。</text:p>
            <text:p text:style-name="P2"><text:span text:style-name="T2">4-Ⅳ-1 能以閩南語文寫出簡單短文，進行表達溝通。</text:span></text:p>
          </table:table-cell>
          <table:table-cell table:style-name="表格1.F24" office:value-type="string">
            <text:p text:style-name="P26">1.口語評量</text:p>
            <text:p text:style-name="P2"><text:span text:style-name="T28">2.書寫評量</text:span></text:p>
          </table:table-cell>
          <table:table-cell table:style-name="表格1.G24" office:value-type="string">
            <text:p text:style-name="P13">品德教育</text:p>
            <text:p text:style-name="P13">品 EJU1 尊重生命。</text:p>
            <text:p text:style-name="P13">品 EJU8 關懷行善。</text:p>
            <text:p text:style-name="P13">生命教育</text:p>
            <text:p text:style-name="P17"><text:span text:style-name="T37">生 J3 反思生老病死與人生無常的現象，探索人生的目的、價值與意義。</text:span></text:p>
          </table:table-cell>
          <table:table-cell table:style-name="表格1.H24" office:value-type="string">
            <text:p text:style-name="P13">1.google meet視訊講課:線上教學活動與議題討論。</text:p>
            <text:p text:style-name="P13">2.線上作業:即時測驗評量。</text:p>
            <text:p text:style-name="P16"><text:span text:style-name="T37">(以下週次「線上教學｣方式相同)</text:span></text:p>
          </table:table-cell>
          <table:table-cell table:style-name="表格1.I24" office:value-type="string">
            <text:p text:style-name="P27"><text:span text:style-name="T37">綜合活動／童軍</text:span></text:p>
          </table:table-cell>
        </table:table-row>
      </table:table>
      <text:p text:style-name="P3"><text:soft-page-break/></text:p>
      <text:p text:style-name="P30"><text:span text:style-name="T8">註1：若為一個單元或主題跨數週實施，可合併欄位書寫。</text:span></text:p>
      <text:p text:style-name="P30"><text:span text:style-name="T8">註2：「議題融入」中「法定議題」為必要項目，課綱議題則為鼓勵填寫。(例：法定/課綱：領域-議題-(議題實質內涵代碼)-時數)</text:span></text:p>
      <text:p text:style-name="P45"><text:span text:style-name="T8">（一）法定議題：</text:span><text:span text:style-name="T27">性別平等教育</text:span><text:span text:style-name="T22">、</text:span><text:span text:style-name="T27">環境教育課程</text:span><text:span text:style-name="T22">、</text:span><text:span text:style-name="T27">海洋教育</text:span><text:span text:style-name="T22">、</text:span><text:span text:style-name="T27">家庭教育</text:span><text:span text:style-name="T22">、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45"><text:span text:style-name="T8">（二）課綱議題：</text:span><text:span text:style-name="T16">性別平等</text:span><text:span text:style-name="T8">、</text:span><text:span text:style-name="T16">環境</text:span><text:span text:style-name="T8">、</text:span><text:span text:style-name="T16">海洋</text:span><text:span text:style-name="T8">、</text:span><text:span text:style-name="T16">家庭教育</text:span><text:span text:style-name="T8">、人權、品德、生命、法治、科技、資訊、能源、安全、防災、生涯規劃、多元文化、閱讀素養、戶外教育、國際教育、原住民族教育。</text:span></text:p>
      <text:p text:style-name="P30"><text:span text:style-name="T8">註3：</text:span><text:span text:style-name="T17">九年級第二學期須規劃學生畢業考後或國中會考後至畢業前課程活動之安排。</text:span></text:p>
      <text:p text:style-name="P46"><text:span text:style-name="T8">註4：須依據本土語文/臺灣手語各語種實際開課情形填寫課程計畫。</text:span></text:p>
      <text:p text:style-name="P46"><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2">(現有教學平台如均一教育平臺、因材網、達學堂、E-game、教育雲、學習吧、PaGamO等)</text:span></text:p>
      <text:p text:style-name="P46"><text:span text:style-name="T22">註6：</text:span><text:span text:style-name="T23">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2">」</text:span><text:span text:style-name="T23">。</text:span></text:p>
      <text:p text:style-name="P25"/>
      <text:p text:style-name="P47"/>
      <text:p text:style-name="P32"><draw:custom-shape text:anchor-type="paragraph" draw:z-index="1" draw:name="文字方塊 3" draw:style-name="gr1" draw:text-style-name="P48"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T7">八</text:span><text:span text:style-name="T6">年級第二學期語文領域/本土語(閩南語)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4"/>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4">議題融入</text:p>
          </table:table-cell>
          <table:table-cell table:style-name="表格2.H1" table:number-rows-spanned="2" office:value-type="string">
            <text:p text:style-name="P22">線上教學方式</text:p>
            <text:p text:style-name="P22">（此為因應疫情之線上教學演練，每學期至少實施3次，</text:p>
            <text:p text:style-name="P4"><text:span text:style-name="T21">請見註5）</text:span></text:p>
          </table:table-cell>
          <table:table-cell table:style-name="表格2.I1" table:number-rows-spanned="2" office:value-type="string">
            <text:p text:style-name="P23"><text:span text:style-name="T30">「</text:span><text:span text:style-name="T9">跨領域統整或</text:span></text:p>
            <text:p text:style-name="P23"><text:span text:style-name="T9">協同教學</text:span><text:span text:style-name="T30">｣</text:span><text:span text:style-name="T9">規劃</text:span></text:p>
            <text:p text:style-name="P24">(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4開學</text:p>
          </table:table-cell>
          <table:table-cell table:style-name="表格2.B3" office:value-type="string">
            <text:p text:style-name="P2"><text:span text:style-name="T2">一、人生的向望 1.人生逐位會開花</text:span></text:p>
          </table:table-cell>
          <table:table-cell table:style-name="表格2.C3" office:value-type="string">
            <text:p text:style-name="P12">閩-J-A2</text:p>
            <text:p text:style-name="P12">具備運用閩南語文從事閱讀理解、獨立思辨分析，並培養解決生活問題的能力。</text:p>
            <text:p text:style-name="P12">閩-J-B1</text:p>
            <text:p text:style-name="P12">具備運用閩南語文表情達意的能力，並能以同理心與他人溝通互動，以運用於家庭、學校與社區之中。</text:p>
            <text:p text:style-name="P12">閩-J-B3</text:p>
            <text:p text:style-name="P7"><text:span text:style-name="T4">透過閩南語文進行藝術欣賞，感知音韻之美，了解其中蘊涵的意義，並能體會藝文特色，具備寫作能力。</text:span></text:p>
          </table:table-cell>
          <table:table-cell table:style-name="表格2.D3"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b-Ⅳ-2 句型運用。</text:p>
            <text:p text:style-name="P39"><text:span text:style-name="T31">◎</text:span>Ac-Ⅳ-1 詩歌選讀。</text:p>
            <text:p text:style-name="P39">Ba-Ⅳ-4 自我覺察。</text:p>
            <text:p text:style-name="P39">Bb-Ⅳ-1 俗諺典故。</text:p>
            <text:p text:style-name="P39"><text:span text:style-name="T31">◎</text:span>Be-Ⅳ-1 數位資源。</text:p>
            <text:p text:style-name="P2"><text:span text:style-name="T32">◎</text:span><text:span text:style-name="T2">Bg-Ⅳ-1 口語表達。</text:span></text:p>
          </table:table-cell>
          <table:table-cell table:style-name="表格2.E3" office:value-type="string">
            <text:p text:style-name="P41">1-Ⅳ-1 能聆聽並理解閩南語對話的主題，並思辨其內容。</text:p>
            <text:p text:style-name="P41">1-Ⅳ-2 能聽辨生活中以閩南語表達的重要議題，並藉以增進溝通協調。</text:p>
            <text:p text:style-name="P41">2-Ⅳ-1 能適切的運用閩南語表達並解決問題。</text:p>
            <text:p text:style-name="P41">2-Ⅳ-2 能運用閩南語適切地表情達意，並分享社會參與、團隊合作的經驗。</text:p>
            <text:p text:style-name="P41">2-Ⅳ-4 能透過閩南語進行藝術欣賞，並說出其藝文特色。</text:p>
            <text:p text:style-name="P41">3-Ⅳ-1 能運用標音符號、羅馬字及漢字閱讀不同文體的閩南語文作品，藉此增進自我了解。</text:p>
            <text:p text:style-name="P41">3-Ⅳ-2 能從閩南語文的閱讀中進行獨立思辨分析與解決生活問題。</text:p>
            <text:p text:style-name="P41">3-Ⅳ-4 能透過閱讀閩南語藝文作品及相關資訊，體會作品的意境與美感。</text:p>
            <text:p text:style-name="P8"><text:span text:style-name="T4">4-Ⅳ-1 能以閩南語文寫出簡單短文，進行表達溝通。</text:span></text:p>
          </table:table-cell>
          <table:table-cell table:style-name="表格2.F3" office:value-type="string">
            <text:p text:style-name="P13">觀察評量</text:p>
            <text:p text:style-name="P13">口語評量</text:p>
            <text:p text:style-name="P2"><text:span text:style-name="T5">書寫評量</text:span></text:p>
          </table:table-cell>
          <table:table-cell table:style-name="表格2.G3" office:value-type="string">
            <text:p text:style-name="P13">品德教育</text:p>
            <text:p text:style-name="P13">品EJU1 尊重生命。</text:p>
            <text:p text:style-name="P13">生命教育</text:p>
            <text:p text:style-name="P13">生J7 面對並超越人生的各種挫折與苦難，探討促進全人健康與幸福的方法。</text:p>
            <text:p text:style-name="P15"><text:span text:style-name="T37">生J2 探討完整的人的各個面向，包括身體與心理、理性與感性、自由與命定、境遇與嚮往，理解人的主體能動性，培養適切的自我觀。</text:span></text:p>
          </table:table-cell>
          <table:table-cell table:style-name="表格2.H3" office:value-type="string">
            <text:p text:style-name="P14">1.google meet視訊講課:線上教學活動與議題討論。</text:p>
            <text:p text:style-name="P14">2.線上作業:即時測驗評量。</text:p>
            <text:p text:style-name="P5"><text:span text:style-name="T5">(以下週次「線上教學｣方式相同)</text:span></text:p>
          </table:table-cell>
          <table:table-cell table:style-name="表格2.I3" office:value-type="string">
            <text:p text:style-name="P15"><text:span text:style-name="T37">綜合活動／輔導</text:span></text:p>
          </table:table-cell>
        </table:table-row>
        <table:table-row table:style-name="表格2.4">
          <table:table-cell table:style-name="表格2.A1" office:value-type="string">
            <text:p text:style-name="P4">第2週</text:p>
            <text:p text:style-name="P4">02/17-02/21</text:p>
          </table:table-cell>
          <table:table-cell table:style-name="表格2.B4" office:value-type="string">
            <text:p text:style-name="P2"><text:span text:style-name="T2">一、人生的向望 1.人生逐位會開花</text:span></text:p>
          </table:table-cell>
          <table:table-cell table:style-name="表格2.C4" office:value-type="string">
            <text:p text:style-name="P12">閩-J-A2</text:p>
            <text:p text:style-name="P12">具備運用閩南語文從事閱讀理解、獨立思辨分析，並培養解決生活問題的能力。</text:p>
            <text:p text:style-name="P12">閩-J-B3</text:p>
            <text:p text:style-name="P7"><text:span text:style-name="T4">透過閩南語文進行藝術欣賞，感知音韻之美，了解其中蘊涵的意義，並能體會藝文特色，具備寫作能力。</text:span></text:p>
          </table:table-cell>
          <table:table-cell table:style-name="表格2.D4"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b-Ⅳ-2 句型運用。</text:p>
            <text:p text:style-name="P39"><text:span text:style-name="T31">◎</text:span>Ac-Ⅳ-1 詩歌選讀。</text:p>
            <text:p text:style-name="P39">Ba-Ⅳ-4 自我覺察。</text:p>
            <text:p text:style-name="P39">Bb-Ⅳ-1 俗諺典故。</text:p>
            <text:p text:style-name="P39"><text:span text:style-name="T31">◎</text:span>Be-Ⅳ-1 數位資源。</text:p>
            <text:p text:style-name="P2"><text:span text:style-name="T32">◎</text:span><text:span text:style-name="T2">Bg-Ⅳ-1 口語表達。</text:span></text:p>
          </table:table-cell>
          <table:table-cell table:style-name="表格2.E4" office:value-type="string">
            <text:p text:style-name="P41">1-Ⅳ-1 能聆聽並理解閩南語對話的主題，並思辨其內容。</text:p>
            <text:p text:style-name="P41">1-Ⅳ-2 能聽辨生活中以閩南語表達的重要議題，並藉以增進溝通協調。</text:p>
            <text:p text:style-name="P41">2-Ⅳ-1 能適切的運用閩南語表達並解決問題。</text:p>
            <text:p text:style-name="P41">2-Ⅳ-2 能運用閩南語適切地表情達意，並分享社會參與、團隊合作的經驗。</text:p>
            <text:p text:style-name="P41">2-Ⅳ-4 能透過閩南語進行藝術欣賞，並說出其藝文特色。</text:p>
            <text:p text:style-name="P41">3-Ⅳ-1 能運用標音符號、羅馬字及漢字閱讀不同文體的閩南語文作品，藉此增進自我了解。</text:p>
            <text:p text:style-name="P41">3-Ⅳ-2 能從閩南語文的閱讀中進行獨立思辨分析與解決生活問題。</text:p>
            <text:p text:style-name="P41">3-Ⅳ-4 能透過閱讀閩南語藝文作品及相關資訊，體會作品的意境與美感。</text:p>
            <text:p text:style-name="P8"><text:span text:style-name="T4">4-Ⅳ-1 能以閩南語文寫出簡單短文，進行表達溝通。</text:span></text:p>
          </table:table-cell>
          <table:table-cell table:style-name="表格2.F4" office:value-type="string">
            <text:p text:style-name="P13">口語評量</text:p>
            <text:p text:style-name="P13">聽寫評量</text:p>
            <text:p text:style-name="P2"><text:span text:style-name="T5">書寫評量</text:span></text:p>
          </table:table-cell>
          <table:table-cell table:style-name="表格2.G4" office:value-type="string">
            <text:p text:style-name="P13">品德教育</text:p>
            <text:p text:style-name="P13">品EJU1 尊重生命。</text:p>
            <text:p text:style-name="P13">生命教育</text:p>
            <text:p text:style-name="P13">生J7 面對並超越人生的各種挫折與苦難，探討促進全人健康與幸福的方法。</text:p>
            <text:p text:style-name="P17"><text:span text:style-name="T37">生J2 探討完整的人的各個面向，包括身體與心理、理性與感性、自由與命定、境遇與嚮往，理解人的主體能動性，培養適切的自我觀。</text:span></text:p>
          </table:table-cell>
          <table:table-cell table:style-name="表格2.H4" office:value-type="string">
            <text:p text:style-name="P14">1.google meet視訊講課:線上教學活動與議題討論。</text:p>
            <text:p text:style-name="P14">2.線上作業:即時測驗評量。</text:p>
            <text:p text:style-name="P6"><text:span text:style-name="T5">(以下週次「線上教學｣方式相同)</text:span></text:p>
          </table:table-cell>
          <table:table-cell table:style-name="表格2.I4" office:value-type="string">
            <text:p text:style-name="P18"><text:span text:style-name="T37">綜合活動／輔導</text:span></text:p>
          </table:table-cell>
        </table:table-row>
        <table:table-row table:style-name="表格2.4">
          <table:table-cell table:style-name="表格2.A1" office:value-type="string">
            <text:p text:style-name="P4">第3週</text:p>
            <text:p text:style-name="P4">02/24-02/28</text:p>
          </table:table-cell>
          <table:table-cell table:style-name="表格2.B5" office:value-type="string">
            <text:p text:style-name="P2"><text:span text:style-name="T2">一、人生的向望 1.人生逐位會開花</text:span></text:p>
          </table:table-cell>
          <table:table-cell table:style-name="表格2.C5" office:value-type="string">
            <text:p text:style-name="P12">閩-J-A2</text:p>
            <text:p text:style-name="P12">具備運用閩南語文從事閱讀理解、獨立思辨分析，並培養解決生活問題的能力。</text:p>
            <text:p text:style-name="P12">閩-J-B1</text:p>
            <text:p text:style-name="P12">具備運用閩南語文表情達意的能力，並能以同理心與他人溝通互動，以運用於家庭、學校與社區之中。</text:p>
            <text:p text:style-name="P12">閩-J-B3</text:p>
            <text:p text:style-name="P7"><text:span text:style-name="T4">透過閩南語文進行藝術欣賞，感知音韻之美，了解其中蘊涵的意義，並能體會藝文特色，具備寫作能力。</text:span></text:p>
          </table:table-cell>
          <table:table-cell table:style-name="表格2.D5"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b-Ⅳ-2 句型運用。</text:p>
            <text:p text:style-name="P39"><text:span text:style-name="T31">◎</text:span>Ac-Ⅳ-1 詩歌選讀。</text:p>
            <text:p text:style-name="P39">Ba-Ⅳ-4 自我覺察。</text:p>
            <text:p text:style-name="P39">Bb-Ⅳ-1 俗諺典故。</text:p>
            <text:p text:style-name="P39"><text:span text:style-name="T31">◎</text:span>Be-Ⅳ-1 數位資源。</text:p>
            <text:p text:style-name="P2"><text:span text:style-name="T32">◎</text:span><text:span text:style-name="T2">Bg-Ⅳ-1 口語表達。</text:span></text:p>
          </table:table-cell>
          <table:table-cell table:style-name="表格2.E5" office:value-type="string">
            <text:p text:style-name="P41">1-Ⅳ-1 能聆聽並理解閩南語對話的主題，並思辨其內容。</text:p>
            <text:p text:style-name="P41">1-Ⅳ-2 能聽辨生活中以閩南語表達的重要議題，並藉以增進溝通協調。</text:p>
            <text:p text:style-name="P41">2-Ⅳ-1 能適切的運用閩南語表達並解決問題。</text:p>
            <text:p text:style-name="P41">2-Ⅳ-2 能運用閩南語適切地表情達意，並分享社會參與、團隊合作的經驗。</text:p>
            <text:p text:style-name="P41">2-Ⅳ-4 能透過閩南語進行藝術欣賞，並說出其藝文特色。</text:p>
            <text:p text:style-name="P41">3-Ⅳ-1 能運用標音符號、羅馬字及漢字閱讀不同文體的閩南語文作品，藉此增進自我了解。</text:p>
            <text:p text:style-name="P41">3-Ⅳ-2 能從閩南語文的閱讀中進行獨立思辨分析與解決生活問題。</text:p>
            <text:p text:style-name="P41">3-Ⅳ-4 能透過閱讀閩南語藝文作品及相關資訊，體會作品的意境與美感。</text:p>
            <text:p text:style-name="P8"><text:span text:style-name="T4">4-Ⅳ-1 能以閩南語文寫出簡單短文，進行表達溝通。</text:span></text:p>
          </table:table-cell>
          <table:table-cell table:style-name="表格2.F5" office:value-type="string">
            <text:p text:style-name="P13">口語評量</text:p>
            <text:p text:style-name="P13">聽力評量</text:p>
            <text:p text:style-name="P2"><text:span text:style-name="T5">書寫評量</text:span></text:p>
          </table:table-cell>
          <table:table-cell table:style-name="表格2.G5" office:value-type="string">
            <text:p text:style-name="P13">品德教育</text:p>
            <text:p text:style-name="P13">品EJU1 尊重生命。</text:p>
            <text:p text:style-name="P13">生命教育</text:p>
            <text:p text:style-name="P13">生J7 面對並超越人生的各種挫折與苦難，探討促進全人健康與幸福的方法。</text:p>
            <text:p text:style-name="P17"><text:span text:style-name="T37">生J2 探討完整的人的各個面向，包括身體與心理、理性與感性、自由與命定、境遇與嚮往，理解人的主體能動性，培養適切的自我觀。</text:span></text:p>
          </table:table-cell>
          <table:table-cell table:style-name="表格2.H5" office:value-type="string">
            <text:p text:style-name="P14">1.google meet視訊講課:線上教學活動與議題討論。</text:p>
            <text:p text:style-name="P14">2.線上作業:即時測驗評量。</text:p>
            <text:p text:style-name="P20"><text:span text:style-name="T37">(以下週次「線上教學｣方式相同)</text:span></text:p>
          </table:table-cell>
          <table:table-cell table:style-name="表格2.I5" office:value-type="string">
            <text:p text:style-name="P11"><text:span text:style-name="T5">綜合活動／輔導</text:span></text:p>
          </table:table-cell>
        </table:table-row>
        <table:table-row table:style-name="表格2.4">
          <table:table-cell table:style-name="表格2.A1" office:value-type="string">
            <text:p text:style-name="P4">第4週</text:p>
            <text:p text:style-name="P4">03/03-03/07</text:p>
          </table:table-cell>
          <table:table-cell table:style-name="表格2.B6" office:value-type="string">
            <text:p text:style-name="P2"><text:span text:style-name="T2">一、人生的向望2.固定心態，沿路阻礙；成長心態，一生無礙</text:span></text:p>
          </table:table-cell>
          <table:table-cell table:style-name="表格2.C6" office:value-type="string">
            <text:p text:style-name="P19">閩-J-A1</text:p>
            <text:p text:style-name="P19">拓展閩南語文之學習內容，並能透過選擇、分析與運用，感知其精神與文化特色，以增進自我了解。</text:p>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2.D6" office:value-type="string">
            <text:p text:style-name="P40"><text:span text:style-name="T31">◎</text:span>Aa-Ⅳ-1 羅馬拼音。</text:p>
            <text:p text:style-name="P40"><text:span text:style-name="T31">◎</text:span>Aa-Ⅳ-2 漢字書寫。</text:p>
            <text:p text:style-name="P40"><text:span text:style-name="T31">◎</text:span>Ab-Ⅳ-1 語詞運用。</text:p>
            <text:p text:style-name="P40"><text:span text:style-name="T31">◎</text:span>Ab-Ⅳ-2 句型運用。</text:p>
            <text:p text:style-name="P40"><text:span text:style-name="T31">◎</text:span>Ac-Ⅳ-3 應用文體。</text:p>
            <text:p text:style-name="P40">Ba-Ⅳ-4 自我覺察。</text:p>
            <text:p text:style-name="P40"><text:span text:style-name="T31">◎</text:span>Bg-Ⅳ-1 口語表達。</text:p>
            <text:p text:style-name="P2"><text:span text:style-name="T33">◎</text:span><text:span text:style-name="T3">Bg-Ⅳ-2 書面表達。</text:span></text:p>
          </table:table-cell>
          <table:table-cell table:style-name="表格2.E6" office:value-type="string">
            <text:p text:style-name="P43">1-Ⅳ-1 能聆聽並理解閩南語對話的主題，並思辨其內容。</text:p>
            <text:p text:style-name="P43">1-Ⅳ-2 能聽辨生活中以閩南語表達的重要議題，並藉以增進溝通協調。</text:p>
            <text:p text:style-name="P43"><text:span text:style-name="T31">＃</text:span>1-Ⅳ-3 能蒐集、整理閩南語語音資料，分析資訊的正確性，並重視資訊倫理。</text:p>
            <text:p text:style-name="P43">3-Ⅳ-2 能從閩南語文的閱讀中進行獨立思辨分析與解決生活問題。</text:p>
            <text:p text:style-name="P43"><text:span text:style-name="T31">＃</text:span>3-Ⅳ-3 能透過資訊及檢索工具，蒐集、整理與閱讀閩南語文資料，進行多元學科／業領域知能的發展。</text:p>
            <text:p text:style-name="P2"><text:span text:style-name="T33">＃</text:span><text:span text:style-name="T3">4-Ⅳ-3 能運用閩南語文寫出觀看影音媒材或藝文活動的感想。</text:span></text:p>
          </table:table-cell>
          <table:table-cell table:style-name="表格2.F6" office:value-type="string">
            <text:p text:style-name="P26">觀察評量</text:p>
            <text:p text:style-name="P26">口語評量</text:p>
            <text:p text:style-name="P2"><text:span text:style-name="T28">聽寫評量</text:span></text:p>
          </table:table-cell>
          <table:table-cell table:style-name="表格2.G6" office:value-type="string">
            <text:p text:style-name="P13">品德教育</text:p>
            <text:p text:style-name="P13">品EJU4 自律負責。</text:p>
            <text:p text:style-name="P13">生命教育</text:p>
            <text:p text:style-name="P13">生J7 面對並超越人生的各種挫折與苦難，探討促進全人健康與幸福的方法。</text:p>
            <text:p text:style-name="P17"><text:span text:style-name="T37">生J2 探討完整的人的各個面向，包括身體與心理、理性與感性、自由與命定、境遇與嚮往，理解人的主體能動性，培養適切的自我觀。</text:span></text:p>
          </table:table-cell>
          <table:table-cell table:style-name="表格2.H6"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6" office:value-type="string">
            <text:p text:style-name="P15"><text:span text:style-name="T37">綜合活動 / 輔導</text:span></text:p>
          </table:table-cell>
        </table:table-row>
        <table:table-row table:style-name="表格2.4">
          <table:table-cell table:style-name="表格2.A1" office:value-type="string">
            <text:p text:style-name="P4">第5週</text:p>
            <text:p text:style-name="P4">03/10-03/14</text:p>
          </table:table-cell>
          <table:table-cell table:style-name="表格2.B7" office:value-type="string">
            <text:p text:style-name="P2"><text:span text:style-name="T2">一、人生的向望2.固定心態，沿路阻礙；成長心態，一生無礙</text:span></text:p>
          </table:table-cell>
          <table:table-cell table:style-name="表格2.C7" office:value-type="string">
            <text:p text:style-name="P19">閩-J-A1</text:p>
            <text:p text:style-name="P19">拓展閩南語文之學習內容，並能透過選擇、分析與運用，感知其精神與文化特色，以增進自我了解。</text:p>
            <text:p text:style-name="P19">閩-J-A2</text:p>
            <text:p text:style-name="P19">具備運用閩南語文從事閱讀理解、獨立思辨分析，並培養解決生活問題的能力。</text:p>
            <text:p text:style-name="P19">閩-J-B2</text:p>
            <text:p text:style-name="P2"><text:span text:style-name="T3">透過資訊及檢索工具，蒐集、整理閩南語文資料，並能分析明辨資訊的正確性，重視資訊倫理，以提升媒體識讀能力。</text:span></text:p>
          </table:table-cell>
          <table:table-cell table:style-name="表格2.D7" office:value-type="string">
            <text:p text:style-name="P40"><text:span text:style-name="T31">◎</text:span>Aa-Ⅳ-1 羅馬拼音。</text:p>
            <text:p text:style-name="P40"><text:span text:style-name="T31">◎</text:span>Aa-Ⅳ-2 漢字書寫。</text:p>
            <text:p text:style-name="P40"><text:span text:style-name="T31">◎</text:span>Ac-Ⅳ-3 應用文體。</text:p>
            <text:p text:style-name="P40">Ba-Ⅳ-4 自我覺察。</text:p>
            <text:p text:style-name="P2"><text:span text:style-name="T33">◎</text:span><text:span text:style-name="T3">Bg-Ⅳ-1 口語表達。</text:span></text:p>
          </table:table-cell>
          <table:table-cell table:style-name="表格2.E7" office:value-type="string">
            <text:p text:style-name="P43">1-Ⅳ-1 能聆聽並理解閩南語對話的主題，並思辨其內容。</text:p>
            <text:p text:style-name="P43">1-Ⅳ-2 能聽辨生活中以閩南語表達的重要議題，並藉以增進溝通協調。</text:p>
            <text:p text:style-name="P43"><text:span text:style-name="T31">＃</text:span>1-Ⅳ-3 能蒐集、整理閩南語語音資料，分析資訊的正確性，並重視資訊倫理。</text:p>
            <text:p text:style-name="P43"><text:span text:style-name="T31">＃</text:span>2-Ⅳ-3 能透過科技媒材蒐集資源，以進行閩南語的口語表達。</text:p>
            <text:p text:style-name="P43">3-Ⅳ-2 能從閩南語文的閱讀中進行獨立思辨分析與解決生活問題。</text:p>
            <text:p text:style-name="P2"><text:span text:style-name="T33">＃</text:span><text:span text:style-name="T3">4-Ⅳ-3 能運用閩南語文寫出觀看影音媒材或藝文活動的感想。</text:span></text:p>
          </table:table-cell>
          <table:table-cell table:style-name="表格2.F7" office:value-type="string">
            <text:p text:style-name="P26">觀察評量</text:p>
            <text:p text:style-name="P2"><text:span text:style-name="T28">口語評量</text:span></text:p>
          </table:table-cell>
          <table:table-cell table:style-name="表格2.G7" office:value-type="string">
            <text:p text:style-name="P13">品德教育</text:p>
            <text:p text:style-name="P13">品EJU4 自律負責。</text:p>
            <text:p text:style-name="P13">生命教育</text:p>
            <text:p text:style-name="P13">生J7 面對並超越人生的各種挫折與苦難，探討促進全人健康與幸福的方法。</text:p>
            <text:p text:style-name="P17"><text:span text:style-name="T37">生J2 探討完整的人的各個面向，包括身體與心理、理性與感性、自由與命定、境遇與嚮往，理解人的主體能動性，培養適切的自我觀。</text:span></text:p>
          </table:table-cell>
          <table:table-cell table:style-name="表格2.H7"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7" office:value-type="string">
            <text:p text:style-name="P15"><text:span text:style-name="T37">綜合活動 / 輔導</text:span></text:p>
          </table:table-cell>
        </table:table-row>
        <table:table-row table:style-name="表格2.4">
          <table:table-cell table:style-name="表格2.A1" office:value-type="string">
            <text:p text:style-name="P4">第6週</text:p>
            <text:p text:style-name="P4">03/17-03/21</text:p>
          </table:table-cell>
          <table:table-cell table:style-name="表格2.B8" office:value-type="string">
            <text:p text:style-name="P2"><text:span text:style-name="T2">一、人生的向望2.固定心態，沿路阻礙；成長心態，一生無礙</text:span></text:p>
          </table:table-cell>
          <table:table-cell table:style-name="表格2.C8" office:value-type="string">
            <text:p text:style-name="P19">閩-J-A1</text:p>
            <text:p text:style-name="P19">拓展閩南語文之學習內容，並能透過選擇、分析與運用，感知其精神與文化特色，以增進自我了解。</text:p>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2.D8" office:value-type="string">
            <text:p text:style-name="P40"><text:span text:style-name="T31">◎</text:span>Aa-Ⅳ-1 羅馬拼音。</text:p>
            <text:p text:style-name="P40"><text:span text:style-name="T31">◎</text:span>Aa-Ⅳ-2 漢字書寫。</text:p>
            <text:p text:style-name="P40"><text:span text:style-name="T31">◎</text:span>Ab-Ⅳ-1 語詞運用。</text:p>
            <text:p text:style-name="P40"><text:span text:style-name="T31">◎</text:span>Ab-Ⅳ-2 句型運用。</text:p>
            <text:p text:style-name="P40"><text:span text:style-name="T31">◎</text:span>Ac-Ⅳ-3 應用文體。</text:p>
            <text:p text:style-name="P40">Ba-Ⅳ-4 自我覺察。</text:p>
            <text:p text:style-name="P40"><text:span text:style-name="T31">◎</text:span>Bg-Ⅳ-1 口語表達。</text:p>
            <text:p text:style-name="P2"><text:span text:style-name="T33">◎</text:span><text:span text:style-name="T3">Bg-Ⅳ-2 書面表達。</text:span></text:p>
          </table:table-cell>
          <table:table-cell table:style-name="表格2.E8" office:value-type="string">
            <text:p text:style-name="P43">1-Ⅳ-1 能聆聽並理解閩南語對話的主題，並思辨其內容。</text:p>
            <text:p text:style-name="P43">1-Ⅳ-2 能聽辨生活中以閩南語表達的重要議題，並藉以增進溝通協調。</text:p>
            <text:p text:style-name="P43"><text:span text:style-name="T31">＃</text:span>1-Ⅳ-3 能蒐集、整理閩南語語音資料，分析資訊的正確性，並重視資訊倫理。</text:p>
            <text:p text:style-name="P43">3-Ⅳ-2 能從閩南語文的閱讀中進行獨立思辨分析與解決生活問題。</text:p>
            <text:p text:style-name="P43"><text:span text:style-name="T31">＃</text:span>3-Ⅳ-3 能透過資訊及檢索工具，蒐集、整理與閱讀閩南語文資料，進行多元學科／業領域知能的發展。</text:p>
            <text:p text:style-name="P2"><text:span text:style-name="T33">＃</text:span><text:span text:style-name="T3">4-Ⅳ-3 能運用閩南語文寫出觀看影音媒材或藝文活動的感想。</text:span></text:p>
          </table:table-cell>
          <table:table-cell table:style-name="表格2.F8" office:value-type="string">
            <text:p text:style-name="P26">觀察評量</text:p>
            <text:p text:style-name="P26">口語評量</text:p>
            <text:p text:style-name="P26">聽寫評量</text:p>
            <text:p text:style-name="P2"><text:span text:style-name="T28">書寫評量</text:span></text:p>
          </table:table-cell>
          <table:table-cell table:style-name="表格2.G8" office:value-type="string">
            <text:p text:style-name="P13">品德教育</text:p>
            <text:p text:style-name="P13">品EJU4 自律負責。</text:p>
            <text:p text:style-name="P13">生命教育</text:p>
            <text:p text:style-name="P13">生J7 面對並超越人生的各種挫折與苦難，探討促進全人健康與幸福的方法。</text:p>
            <text:p text:style-name="P17"><text:span text:style-name="T37">生J2 探討完整的人的各個面向，包括身體與心理、理性與感性、自由與命定、境遇與嚮往，理解人的主體能動性，培養適切的自我觀。</text:span></text:p>
          </table:table-cell>
          <table:table-cell table:style-name="表格2.H8"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8" office:value-type="string">
            <text:p text:style-name="P15"><text:span text:style-name="T37">綜合活動 / 輔導</text:span></text:p>
          </table:table-cell>
        </table:table-row>
        <table:table-row table:style-name="表格2.4">
          <table:table-cell table:style-name="表格2.A1" office:value-type="string">
            <text:p text:style-name="P4">第7週</text:p>
            <text:p text:style-name="P4">03/24-03/28</text:p>
            <text:p text:style-name="P4">第一次定期評量</text:p>
          </table:table-cell>
          <table:table-cell table:style-name="表格2.B9" office:value-type="string">
            <text:p text:style-name="P2"><text:span text:style-name="T2">語文天地一 <text:s/>連接詞(一)</text:span></text:p>
          </table:table-cell>
          <table:table-cell table:style-name="表格2.C9" office:value-type="string">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2.D9" office:value-type="string">
            <text:p text:style-name="P40"><text:span text:style-name="T31">◎</text:span>Aa-Ⅳ-1 羅馬拼音。</text:p>
            <text:p text:style-name="P40"><text:span text:style-name="T31">◎</text:span>Ab-Ⅳ-2 句型運用。</text:p>
            <text:p text:style-name="P40"><text:span text:style-name="T31">◎</text:span>Be-Ⅳ-1 數位資源。</text:p>
            <text:p text:style-name="P40"><text:span text:style-name="T31">◎</text:span>Bg-Ⅳ-1 口語表達。</text:p>
            <text:p text:style-name="P2"><text:span text:style-name="T33">◎</text:span><text:span text:style-name="T3">Bg-Ⅳ-2 書面表達。</text:span></text:p>
          </table:table-cell>
          <table:table-cell table:style-name="表格2.E9" office:value-type="string">
            <text:p text:style-name="P43">1-Ⅳ-1 能聆聽並理解閩南語對話的主題，並思辨其內容。</text:p>
            <text:p text:style-name="P43">2-Ⅳ-1 能適切的運用閩南語表達並解決問題。</text:p>
            <text:p text:style-name="P43"><text:span text:style-name="T31">＃</text:span>2-Ⅳ-3 能透過科技媒材蒐集資源，以進行閩南語的口語表達。</text:p>
            <text:p text:style-name="P43"><text:span text:style-name="T31">＃</text:span>3-Ⅳ-3 能透過資訊及檢索工具，蒐集、整理與閱讀閩南語文資料，進行多元學科／專業領域知能的發展。</text:p>
            <text:p text:style-name="P2"><text:span text:style-name="T3">4-Ⅳ-1 能以閩南語文寫出簡單短文，進行表達溝通。</text:span></text:p>
          </table:table-cell>
          <table:table-cell table:style-name="表格2.F9" office:value-type="string">
            <text:p text:style-name="P26">口語評量</text:p>
            <text:p text:style-name="P26">書寫評量</text:p>
            <text:p text:style-name="P2"><text:span text:style-name="T28">觀察評量</text:span></text:p>
          </table:table-cell>
          <table:table-cell table:style-name="表格2.G9" office:value-type="string">
            <text:p text:style-name="P29"/>
          </table:table-cell>
          <table:table-cell table:style-name="表格2.H9"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9" office:value-type="string">
            <text:p text:style-name="P27"><text:span text:style-name="T35">語文領域／國語文</text:span></text:p>
          </table:table-cell>
        </table:table-row>
        <table:table-row table:style-name="表格2.4">
          <table:table-cell table:style-name="表格2.A1" office:value-type="string">
            <text:p text:style-name="P4">第8週</text:p>
            <text:p text:style-name="P4">03/31-04/04</text:p>
          </table:table-cell>
          <table:table-cell table:style-name="表格2.B10" office:value-type="string">
            <text:p text:style-name="P2"><text:span text:style-name="T2">二、自然的世界 3.思念火金蛄</text:span></text:p>
          </table:table-cell>
          <table:table-cell table:style-name="表格2.C10" office:value-type="string">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2.D10" office:value-type="string">
            <text:p text:style-name="P40"><text:span text:style-name="T31">◎</text:span>Aa-Ⅳ-1 羅馬拼音。</text:p>
            <text:p text:style-name="P40"><text:span text:style-name="T31">◎</text:span>Aa-Ⅳ-2 漢字書寫。</text:p>
            <text:p text:style-name="P40"><text:span text:style-name="T31">◎</text:span>Ab-Ⅳ-1 語詞應用。</text:p>
            <text:p text:style-name="P40"><text:span text:style-name="T31">◎</text:span>Ab-Ⅳ-2 句型應用。</text:p>
            <text:p text:style-name="P40"><text:span text:style-name="T31">◎</text:span>Ac-Ⅳ-2 散文選讀。</text:p>
            <text:p text:style-name="P2"><text:span text:style-name="T33">◎</text:span><text:span text:style-name="T3">Bg-Ⅳ-1 口語表達。</text:span></text:p>
          </table:table-cell>
          <table:table-cell table:style-name="表格2.E10" office:value-type="string">
            <text:p text:style-name="P43">1-Ⅳ-1 能聆聽並理解閩南語對話的主題，並思辨其內容。</text:p>
            <text:p text:style-name="P43">1-Ⅳ-2 能聽辨生活中以閩南語表達的重要議題，並藉以增進溝通協調。</text:p>
            <text:p text:style-name="P43">2-Ⅳ-1 能適切的運用閩南語表達並解決問題。</text:p>
            <text:p text:style-name="P43">3-Ⅳ-1 能運用標音符號、羅馬字及漢字閱讀不同文體的閩南語文作品，藉此增進自我了解。</text:p>
            <text:p text:style-name="P43">3-Ⅳ-2 能從閩南語文的閱讀中進行獨立思辨分析與解決生活問題。</text:p>
            <text:p text:style-name="P2"><text:span text:style-name="T3">3-Ⅳ-4 能透過閱讀閩南語藝文作品及相關資訊，體會作品的意境與美感。</text:span></text:p>
          </table:table-cell>
          <table:table-cell table:style-name="表格2.F10" office:value-type="string">
            <text:p text:style-name="P26">觀察評量</text:p>
            <text:p text:style-name="P26">口語評量</text:p>
            <text:p text:style-name="P2"><text:span text:style-name="T28">書寫評量</text:span></text:p>
          </table:table-cell>
          <table:table-cell table:style-name="表格2.G10" office:value-type="string">
            <text:p text:style-name="P13">環境教育</text:p>
            <text:p text:style-name="P13">環J2 了解人與周遭動物的互動關係，認識動物需求，並關切動物福利。</text:p>
            <text:p text:style-name="P13">戶外教育</text:p>
            <text:p text:style-name="P13">戶J3 理解知識與生活環境的關係，獲得心靈的喜悅，培養積極面對挑戰的能力與態度。</text:p>
            <text:p text:style-name="P29"/>
          </table:table-cell>
          <table:table-cell table:style-name="表格2.H10"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10" office:value-type="string">
            <text:p text:style-name="P27"><text:span text:style-name="T37">綜合活動／童軍、輔導</text:span></text:p>
          </table:table-cell>
        </table:table-row>
        <table:table-row table:style-name="表格2.4">
          <table:table-cell table:style-name="表格2.A1" office:value-type="string">
            <text:p text:style-name="P4">第9週</text:p>
            <text:p text:style-name="P4">04/07-04/11</text:p>
          </table:table-cell>
          <table:table-cell table:style-name="表格2.B11" office:value-type="string">
            <text:p text:style-name="P2"><text:span text:style-name="T2">二、自然的世界 3.思念火金蛄</text:span></text:p>
          </table:table-cell>
          <table:table-cell table:style-name="表格2.C11" office:value-type="string">
            <text:p text:style-name="P19">閩-J-B1</text:p>
            <text:p text:style-name="P19">具備運用閩南語文表情達意的能力，並能以同理心與他人溝通互動，以運用於家庭、學校與社區之中。</text:p>
            <text:p text:style-name="P19">閩-J-B2</text:p>
            <text:p text:style-name="P19">透過資訊及檢索工具，蒐集、整理閩南語文資料，並能分析明辨資訊的正確性，重視資訊倫理，以提升媒體識讀能力。</text:p>
            <text:p text:style-name="P19">閩-J-C1</text:p>
            <text:p text:style-name="P2"><text:span text:style-name="T3">透過閩南語文的學習，具備成為社會公民的意識與責任感，並能關注社會問題與自然生態，主動參與社區活動。</text:span></text:p>
          </table:table-cell>
          <table:table-cell table:style-name="表格2.D11" office:value-type="string">
            <text:p text:style-name="P40"><text:span text:style-name="T31">◎</text:span>Aa-Ⅳ-1 羅馬拼音。</text:p>
            <text:p text:style-name="P40"><text:span text:style-name="T31">◎</text:span>Aa-Ⅳ-2 漢字書寫。</text:p>
            <text:p text:style-name="P40"><text:span text:style-name="T31">◎</text:span>Ab-Ⅳ-1 語詞應用。</text:p>
            <text:p text:style-name="P40"><text:span text:style-name="T31">◎</text:span>Ab-Ⅳ-2 句型應用。</text:p>
            <text:p text:style-name="P40">Bc-Ⅳ-2 公民素養。</text:p>
            <text:p text:style-name="P40"><text:span text:style-name="T31">◎</text:span>Bd-Ⅳ-1 環境保護。</text:p>
            <text:p text:style-name="P40"><text:span text:style-name="T31">◎</text:span>Bd-Ⅳ-2 生態保育。</text:p>
            <text:p text:style-name="P40"><text:span text:style-name="T31">◎</text:span>Be-Ⅳ-1 數位資源。</text:p>
            <text:p text:style-name="P2"><text:span text:style-name="T33">◎</text:span><text:span text:style-name="T3">Bg-Ⅳ-1 口語表達。</text:span></text:p>
          </table:table-cell>
          <table:table-cell table:style-name="表格2.E11" office:value-type="string">
            <text:p text:style-name="P43">1-Ⅳ-1 能聆聽並理解閩南語對話的主題，並思辨其內容。</text:p>
            <text:p text:style-name="P43">1-Ⅳ-2 能聽辨生活中以閩南語表達的重要議題，並藉以增進溝通協調。</text:p>
            <text:p text:style-name="P43">1-Ⅳ-3 能蒐集、整理閩南語語音資料，分析資訊的正確性，並重視資訊倫理。</text:p>
            <text:p text:style-name="P43">1-Ⅳ-5 能聽辨閩南語方音與語詞的差異性，並培養多元文化的精神。</text:p>
            <text:p text:style-name="P43">2-Ⅳ-1 能適切的運用閩南語表達並解決問題。</text:p>
            <text:p text:style-name="P43">2-Ⅳ-3 能透過科技媒材蒐集資源，以進行閩南語的口語表達。</text:p>
            <text:p text:style-name="P43">3-Ⅳ-1 能運用標音符號、羅馬字及漢字閱讀不同文體的閩南語文作品，藉此增進自我了解。</text:p>
            <text:p text:style-name="P43">3-Ⅳ-2 能從閩南語文的閱讀中進行獨立思辨分析與解決生活問題。</text:p>
            <text:p text:style-name="P2"><text:span text:style-name="T3">4-Ⅳ-1 能以閩南語文寫出簡單短文，進行表達溝通。</text:span></text:p>
          </table:table-cell>
          <table:table-cell table:style-name="表格2.F11" office:value-type="string">
            <text:p text:style-name="P26">口語評量</text:p>
            <text:p text:style-name="P26">聽寫評量</text:p>
            <text:p text:style-name="P2"><text:span text:style-name="T28">書寫評量</text:span></text:p>
          </table:table-cell>
          <table:table-cell table:style-name="表格2.G11" office:value-type="string">
            <text:p text:style-name="P13">環境教育</text:p>
            <text:p text:style-name="P13">環J2 了解人與周遭動物的互動關係，認識動物需求，並關切動物福利。</text:p>
            <text:p text:style-name="P13">戶外教育</text:p>
            <text:p text:style-name="P17"><text:span text:style-name="T37">戶J3 理解知識與生活環境的關係，獲得心靈的喜悅，培養積極面對挑戰的能力與態度。</text:span></text:p>
          </table:table-cell>
          <table:table-cell table:style-name="表格2.H11"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11" office:value-type="string">
            <text:p text:style-name="P27"><text:span text:style-name="T37">綜合活動／童軍、輔導</text:span></text:p>
          </table:table-cell>
        </table:table-row>
        <table:table-row table:style-name="表格2.4">
          <table:table-cell table:style-name="表格2.A1" office:value-type="string">
            <text:p text:style-name="P4">第10週</text:p>
            <text:p text:style-name="P4">04/14-04/18</text:p>
          </table:table-cell>
          <table:table-cell table:style-name="表格2.B12" office:value-type="string">
            <text:p text:style-name="P2"><text:span text:style-name="T2">二、自然的世界 3.思念火金蛄</text:span></text:p>
          </table:table-cell>
          <table:table-cell table:style-name="表格2.C12" office:value-type="string">
            <text:p text:style-name="P19">閩-J-A2</text:p>
            <text:p text:style-name="P19">具備運用閩南語文從事閱讀理解、獨立思辨分析，並培養解決生活問題的能力。</text:p>
            <text:p text:style-name="P19">閩-J-B2</text:p>
            <text:p text:style-name="P19">透過資訊及檢索工具，蒐集、整理閩南語文資料，並能分析明辨資訊的正確性，重視資訊倫理，以提升媒體識讀能力。</text:p>
            <text:p text:style-name="P19">閩-J-C1</text:p>
            <text:p text:style-name="P2"><text:span text:style-name="T3">透過閩南語文的學習，具備成為社會公民的意識與責任感，並能關注社會問題與自然生態，主動參與社區活動。</text:span></text:p>
          </table:table-cell>
          <table:table-cell table:style-name="表格2.D12" office:value-type="string">
            <text:p text:style-name="P40"><text:span text:style-name="T31">◎</text:span>Aa-Ⅳ-1 羅馬拼音。</text:p>
            <text:p text:style-name="P40"><text:span text:style-name="T31">◎</text:span>Aa-Ⅳ-2 漢字書寫。</text:p>
            <text:p text:style-name="P40"><text:span text:style-name="T31">◎</text:span>Ab-Ⅳ-1 語詞應用。</text:p>
            <text:p text:style-name="P40"><text:span text:style-name="T31">◎</text:span>Ab-Ⅳ-2 句型應用。</text:p>
            <text:p text:style-name="P40"><text:span text:style-name="T31">◎</text:span>Ac-Ⅳ-2 散文選讀。</text:p>
            <text:p text:style-name="P40">Bc-Ⅳ-2 公民素養。</text:p>
            <text:p text:style-name="P40"><text:span text:style-name="T31">◎</text:span>Bd-Ⅳ-1 環境保護。</text:p>
            <text:p text:style-name="P40"><text:span text:style-name="T31">◎</text:span>Bd-Ⅳ-2 生態保育。</text:p>
            <text:p text:style-name="P40"><text:span text:style-name="T31">◎</text:span>Be-Ⅳ-1 數位資源。</text:p>
            <text:p text:style-name="P2"><text:span text:style-name="T33">◎</text:span><text:span text:style-name="T3">Bg-Ⅳ-1 口語表達。</text:span></text:p>
          </table:table-cell>
          <table:table-cell table:style-name="表格2.E12" office:value-type="string">
            <text:p text:style-name="P43">1-Ⅳ-2 能聽辨生活中以閩南語表達的重要議題，並藉以增進溝通協調。</text:p>
            <text:p text:style-name="P43">1-Ⅳ-3 能蒐集、整理閩南語語音資料，分析資訊的正確性，並重視資訊倫理。</text:p>
            <text:p text:style-name="P43">1-Ⅳ-5 能聽辨閩南語方音與語詞的差異性，並培養多元文化的精神。</text:p>
            <text:p text:style-name="P43">2-Ⅳ-1 能適切的運用閩南語表達並解決問題。</text:p>
            <text:p text:style-name="P43">2-Ⅳ-3 能透過科技媒材蒐集資源，以進行閩南語的口語表達。</text:p>
            <text:p text:style-name="P43">3-Ⅳ-1 能運用標音符號、羅馬字及漢字閱讀不同文體的閩南語文作品，藉此增進自我了解。</text:p>
            <text:p text:style-name="P43">3-Ⅳ-2 能從閩南語文的閱讀中進行獨立思辨分析與解決生活問題。</text:p>
            <text:p text:style-name="P43">3-Ⅳ-4 能透過閱讀閩南語藝文作品及相關資訊，體會作品的意境與美感。</text:p>
            <text:p text:style-name="P2"><text:span text:style-name="T3">4-Ⅳ-1 能以閩南語文寫出簡單短文，進行表達溝通。</text:span></text:p>
          </table:table-cell>
          <table:table-cell table:style-name="表格2.F12" office:value-type="string">
            <text:p text:style-name="P26">書寫評量</text:p>
            <text:p text:style-name="P26">口語評量</text:p>
            <text:p text:style-name="P26">觀察評量</text:p>
            <text:p text:style-name="P2"><text:span text:style-name="T28">聽寫評量</text:span></text:p>
          </table:table-cell>
          <table:table-cell table:style-name="表格2.G12" office:value-type="string">
            <text:p text:style-name="P13">環境教育</text:p>
            <text:p text:style-name="P13">環J2 了解人與周遭動物的互動關係，認識動物需求，並關切動物福利。</text:p>
            <text:p text:style-name="P13">戶外教育</text:p>
            <text:p text:style-name="P17"><text:span text:style-name="T37">戶J3 理解知識與生活環境的關係，獲得心靈的喜悅，培養積極面對挑戰的能力與態度。</text:span></text:p>
          </table:table-cell>
          <table:table-cell table:style-name="表格2.H12"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12" office:value-type="string">
            <text:p text:style-name="P27"><text:span text:style-name="T37">綜合活動／童軍、輔導</text:span></text:p>
          </table:table-cell>
        </table:table-row>
        <table:table-row table:style-name="表格2.4">
          <table:table-cell table:style-name="表格2.A1" office:value-type="string">
            <text:p text:style-name="P4">第11週</text:p>
            <text:p text:style-name="P4">04/21-04/25</text:p>
          </table:table-cell>
          <table:table-cell table:style-name="表格2.B13" office:value-type="string">
            <text:p text:style-name="P2"><text:span text:style-name="T2">二、自然的世界4.飛鳥</text:span></text:p>
          </table:table-cell>
          <table:table-cell table:style-name="表格2.C13" office:value-type="string">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2.D13" office:value-type="string">
            <text:p text:style-name="P40"><text:span text:style-name="T31">◎</text:span>Ab-Ⅳ-1 語詞應用。</text:p>
            <text:p text:style-name="P40"><text:span text:style-name="T31">◎</text:span>Ab-Ⅳ-2 句型運用。</text:p>
            <text:p text:style-name="P40"><text:span text:style-name="T31">◎</text:span>Ac-Ⅳ-2 散文選讀。</text:p>
            <text:p text:style-name="P40"><text:span text:style-name="T31">◎</text:span>Ba-Ⅳ-4 自我覺察。</text:p>
            <text:p text:style-name="P40"><text:span text:style-name="T31">◎</text:span>Bg-Ⅳ-1 口語表達。</text:p>
            <text:p text:style-name="P40"><text:span text:style-name="T31">◎</text:span>Bh-Ⅳ-1 物產景觀。</text:p>
            <text:p text:style-name="P40"><text:span text:style-name="T31">◎</text:span>Bh-Ⅳ-2 區域人文。</text:p>
            <text:p text:style-name="P2"><text:span text:style-name="T33">◎</text:span><text:span text:style-name="T3">Bh-Ⅳ-3 海洋文化。</text:span></text:p>
          </table:table-cell>
          <table:table-cell table:style-name="表格2.E13" office:value-type="string">
            <text:p text:style-name="P43">1-Ⅳ-1 能聆聽並理解閩南語對話的主題，並思辨其內容。</text:p>
            <text:p text:style-name="P43">1-Ⅳ-2 能聽辨生活中以閩南語表達的重要議題，並藉以增進溝通協調。</text:p>
            <text:p text:style-name="P43">2-Ⅳ-1 能適切的運用閩南語表達並解決問題。</text:p>
            <text:p text:style-name="P43">3-Ⅳ-2 能從閩南語文的閱讀中進行獨立思辨分析與解決生活問題。</text:p>
            <text:p text:style-name="P2"><text:span text:style-name="T3">4-Ⅳ-1 能以閩南語文寫出簡單短文，進行表達溝通。</text:span></text:p>
          </table:table-cell>
          <table:table-cell table:style-name="表格2.F13" office:value-type="string">
            <text:p text:style-name="P26">觀察評量</text:p>
            <text:p text:style-name="P26">口語評量</text:p>
            <text:p text:style-name="P26">書寫評量</text:p>
            <text:p text:style-name="P2"><text:span text:style-name="T28">聽力評量</text:span></text:p>
          </table:table-cell>
          <table:table-cell table:style-name="表格2.G13" office:value-type="string">
            <text:p text:style-name="P13">環境教育</text:p>
            <text:p text:style-name="P13">環J2 了解人與周遭動物的互動關係，認識動物需求，並關切動物福利。</text:p>
            <text:p text:style-name="P13">戶外教育</text:p>
            <text:p text:style-name="P13">戶J3 理解知識與生活環境的關係，獲得心靈的喜悅，培養積極面對挑戰的能力與態度。</text:p>
            <text:p text:style-name="P13">海洋教育</text:p>
            <text:p text:style-name="P17"><text:span text:style-name="T37">海J13 探討海洋對陸上環境與生活的影響。</text:span></text:p>
          </table:table-cell>
          <table:table-cell table:style-name="表格2.H13"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13" office:value-type="string">
            <text:p text:style-name="P27"><text:span text:style-name="T37">自然科學領域／永續發展</text:span></text:p>
          </table:table-cell>
        </table:table-row>
        <table:table-row table:style-name="表格2.4">
          <table:table-cell table:style-name="表格2.A1" office:value-type="string">
            <text:p text:style-name="P4">第12週</text:p>
            <text:p text:style-name="P4">04/28-05/02</text:p>
          </table:table-cell>
          <table:table-cell table:style-name="表格2.B14" office:value-type="string">
            <text:p text:style-name="P2"><text:span text:style-name="T2">二、自然的世界4.飛鳥</text:span></text:p>
          </table:table-cell>
          <table:table-cell table:style-name="表格2.C14" office:value-type="string">
            <text:p text:style-name="P19">閩-J-B1</text:p>
            <text:p text:style-name="P19">具備運用閩南語文表情達意的能力，並能以同理心與他人溝通互動，以運用於家庭、學校與社區之中。</text:p>
            <text:p text:style-name="P19">閩-J-B2</text:p>
            <text:p text:style-name="P19">透過資訊及檢索工具，蒐集、整理閩南語文資料，並能分析明辨資訊的正確性，重視資訊倫理，以提升媒體識讀能力。</text:p>
            <text:p text:style-name="P19">閩-J-C1</text:p>
            <text:p text:style-name="P2"><text:span text:style-name="T3">透過閩南語文的學習，具備成為社會公民的意識與責任感，並能關注社會問題與自然生態，主動參與社區活動。</text:span></text:p>
          </table:table-cell>
          <table:table-cell table:style-name="表格2.D14" office:value-type="string">
            <text:p text:style-name="P40"><text:span text:style-name="T31">◎</text:span>Aa-Ⅳ-1 羅馬拼音。</text:p>
            <text:p text:style-name="P40"><text:span text:style-name="T31">◎</text:span>Aa-Ⅳ-2 漢字書寫。</text:p>
            <text:p text:style-name="P40"><text:span text:style-name="T31">◎</text:span>Ab-Ⅳ-1 語詞應用。</text:p>
            <text:p text:style-name="P40"><text:span text:style-name="T31">◎</text:span>Ab-Ⅳ-2 句型運用。</text:p>
            <text:p text:style-name="P40"><text:span text:style-name="T31">◎</text:span>Ba-Ⅳ-4 自我覺察。</text:p>
            <text:p text:style-name="P40">Bc-Ⅳ-2 公民素養。</text:p>
            <text:p text:style-name="P40"><text:span text:style-name="T31">◎</text:span>Bd-Ⅳ-1 環境保護。</text:p>
            <text:p text:style-name="P40"><text:span text:style-name="T31">◎</text:span>Bd-Ⅳ-2 生態保育。</text:p>
            <text:p text:style-name="P40"><text:span text:style-name="T31">◎</text:span>Bd-Ⅳ-3 海洋保育。</text:p>
            <text:p text:style-name="P40"><text:span text:style-name="T31">◎</text:span>Be-Ⅳ-1 數位資源。</text:p>
            <text:p text:style-name="P40"><text:span text:style-name="T31">◎</text:span>Bg-Ⅳ-1 口語表達。</text:p>
            <text:p text:style-name="P40"><text:span text:style-name="T31">◎</text:span>Bg-Ⅳ-2 書面表達。</text:p>
            <text:p text:style-name="P2"><text:span text:style-name="T33">◎</text:span><text:span text:style-name="T3">Bh-Ⅳ-3 海洋文化。</text:span></text:p>
          </table:table-cell>
          <table:table-cell table:style-name="表格2.E14" office:value-type="string">
            <text:p text:style-name="P43">1-Ⅳ-2 能聽辨生活中以閩南語表達的重要議題，並藉以增進溝通協調。</text:p>
            <text:p text:style-name="P43">2-Ⅳ-1 能適切的運用閩南語表達並解決問題。</text:p>
            <text:p text:style-name="P43">2-Ⅳ-2 能運用閩南語適切地表情達意，並分享社會參與、團隊合作的經驗。</text:p>
            <text:p text:style-name="P43">2-Ⅳ-3 能透過科技媒材蒐集資源，以進行閩南語的口語表達。</text:p>
            <text:p text:style-name="P43">3-Ⅳ-3 能透過資訊及檢索工具，蒐集、整理與閱讀閩南語文資料，進行多元學科／專業領域知能的發展。</text:p>
            <text:p text:style-name="P43">3-Ⅳ-4 能透過閱讀閩南語藝文作品及相關資訊，體會作品的意境與美感。</text:p>
            <text:p text:style-name="P43">3-Ⅳ-5 能透過閩南語文作品的閱讀，理解、尊重不同語言與文化的特色，建立公民意識。</text:p>
            <text:p text:style-name="P43">4-Ⅳ-1 能以閩南語文寫出簡單短文，進行表達溝通。</text:p>
            <text:p text:style-name="P2"><text:span text:style-name="T3">4-Ⅳ-5 能運用閩南語文寫出對社會議題的想法，以作為相互合作的基礎。</text:span></text:p>
          </table:table-cell>
          <table:table-cell table:style-name="表格2.F14" office:value-type="string">
            <text:p text:style-name="P26">觀察評量</text:p>
            <text:p text:style-name="P26">口語評量</text:p>
            <text:p text:style-name="P26">聽寫評量</text:p>
            <text:p text:style-name="P2"><text:span text:style-name="T28">書寫評量</text:span></text:p>
          </table:table-cell>
          <table:table-cell table:style-name="表格2.G14" office:value-type="string">
            <text:p text:style-name="P13">環境教育</text:p>
            <text:p text:style-name="P13">環J2 了解人與周遭動物的互動關係，認識動物需求，並關切動物福利。</text:p>
            <text:p text:style-name="P13">戶外教育</text:p>
            <text:p text:style-name="P13">戶J3 理解知識與生活環境的關係，獲得心靈的喜悅，培養積極面對挑戰的能力與態度。</text:p>
            <text:p text:style-name="P13">海洋教育</text:p>
            <text:p text:style-name="P17"><text:span text:style-name="T37">海J13 探討海洋對陸上環境與生活的影響。</text:span></text:p>
          </table:table-cell>
          <table:table-cell table:style-name="表格2.H14"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14" office:value-type="string">
            <text:p text:style-name="P27"><text:span text:style-name="T37">自然科學領域／永續發展</text:span></text:p>
          </table:table-cell>
        </table:table-row>
        <table:table-row table:style-name="表格2.4">
          <table:table-cell table:style-name="表格2.A1" office:value-type="string">
            <text:p text:style-name="P4">第13週</text:p>
            <text:p text:style-name="P4">05/05-05/09</text:p>
            <text:p text:style-name="P4">第二次定期評量</text:p>
          </table:table-cell>
          <table:table-cell table:style-name="表格2.B15" office:value-type="string">
            <text:p text:style-name="P2"><text:span text:style-name="T2">二、自然的世界4.飛鳥</text:span></text:p>
          </table:table-cell>
          <table:table-cell table:style-name="表格2.C15" office:value-type="string">
            <text:p text:style-name="P19">閩-J-A2</text:p>
            <text:p text:style-name="P19">具備運用閩南語文從事閱讀理解、獨立思辨分析，並培養解決生活問題的能力。</text:p>
            <text:p text:style-name="P19">閩-J-B2</text:p>
            <text:p text:style-name="P2"><text:span text:style-name="T3">透過資訊及檢索工具，蒐集、整理閩南語文資料，並能分析明辨資訊的正確性，重視資訊倫理，以提升媒體識讀能力。</text:span></text:p>
          </table:table-cell>
          <table:table-cell table:style-name="表格2.D15" office:value-type="string">
            <text:p text:style-name="P40"><text:span text:style-name="T31">◎</text:span>Aa-Ⅳ-1 羅馬拼音。</text:p>
            <text:p text:style-name="P40"><text:span text:style-name="T31">◎</text:span>Aa-Ⅳ-2 漢字書寫。</text:p>
            <text:p text:style-name="P40"><text:span text:style-name="T31">◎</text:span>Ab-Ⅳ-2 句型運用。</text:p>
            <text:p text:style-name="P40"><text:span text:style-name="T31">◎</text:span>Ac-Ⅳ-2 散文選讀。</text:p>
            <text:p text:style-name="P40"><text:span text:style-name="T31">◎</text:span>Be-Ⅳ-1 數位資源。</text:p>
            <text:p text:style-name="P40"><text:span text:style-name="T31">◎</text:span>Bg-Ⅳ-1 口語表達。</text:p>
            <text:p text:style-name="P40"><text:span text:style-name="T31">◎</text:span>Bg-Ⅳ-2 書面表達。</text:p>
            <text:p text:style-name="P40"><text:span text:style-name="T31">◎</text:span>Bh-Ⅳ-1 物產景觀。</text:p>
            <text:p text:style-name="P2"><text:span text:style-name="T33">◎</text:span><text:span text:style-name="T3">Bh-Ⅳ-2 區域人文。</text:span></text:p>
          </table:table-cell>
          <table:table-cell table:style-name="表格2.E15" office:value-type="string">
            <text:p text:style-name="P43">1-Ⅳ-1 能聆聽並理解閩南語對話的主題，並思辨其內容。</text:p>
            <text:p text:style-name="P43">1-Ⅳ-2 能聽辨生活中以閩南語表達的重要議題，並藉以增進溝通協調。</text:p>
            <text:p text:style-name="P43">2-Ⅳ-1 能適切的運用閩南語表達並解決問題。</text:p>
            <text:p text:style-name="P43">3-Ⅳ-2 能從閩南語文的閱讀中進行獨立思辨分析與解決生活問題。</text:p>
            <text:p text:style-name="P2"><text:span text:style-name="T3">3-Ⅳ-4 能透過閱讀閩南語藝文作品及相關資訊，體會作品的意境與美感。</text:span></text:p>
          </table:table-cell>
          <table:table-cell table:style-name="表格2.F15" office:value-type="string">
            <text:p text:style-name="P26">觀察評量</text:p>
            <text:p text:style-name="P26">口語評量</text:p>
            <text:p text:style-name="P2"><text:span text:style-name="T28">書寫評量</text:span></text:p>
          </table:table-cell>
          <table:table-cell table:style-name="表格2.G15" office:value-type="string">
            <text:p text:style-name="P13">環境教育</text:p>
            <text:p text:style-name="P13">環J2 了解人與周遭動物的互動關係，認識動物需求，並關切動物福利。</text:p>
            <text:p text:style-name="P13">戶外教育</text:p>
            <text:p text:style-name="P13">戶J3 理解知識與生活環境的關係，獲得心靈的喜悅，培養積極面對挑戰的能力與態度。</text:p>
            <text:p text:style-name="P13">海洋教育</text:p>
            <text:p text:style-name="P17"><text:span text:style-name="T37">海J13 探討海洋對陸上環境與生活的影響。</text:span></text:p>
          </table:table-cell>
          <table:table-cell table:style-name="表格2.H15"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15" office:value-type="string">
            <text:p text:style-name="P27"><text:span text:style-name="T37">自然科學領域／永續發展</text:span></text:p>
          </table:table-cell>
        </table:table-row>
        <table:table-row table:style-name="表格2.4">
          <table:table-cell table:style-name="表格2.A1" office:value-type="string">
            <text:p text:style-name="P4">第14週</text:p>
            <text:p text:style-name="P4">05/12-05/16</text:p>
          </table:table-cell>
          <table:table-cell table:style-name="表格2.B16" office:value-type="string">
            <text:p text:style-name="P2"><text:span text:style-name="T2">語文天地二 <text:s/>連接詞(二)</text:span></text:p>
          </table:table-cell>
          <table:table-cell table:style-name="表格2.C16" office:value-type="string">
            <text:p text:style-name="P19">閩-J-A2</text:p>
            <text:p text:style-name="P19">具備運用閩南語文從事閱讀理解、獨立思辨分析，並培養解決生活問題的能力。</text:p>
            <text:p text:style-name="P19">閩-J-B1</text:p>
            <text:p text:style-name="P2"><text:span text:style-name="T3">具備運用閩南語文表情達意的能力，並能以同理心與他人溝通互動，以運用於家庭、學校與社區之中。</text:span></text:p>
          </table:table-cell>
          <table:table-cell table:style-name="表格2.D16" office:value-type="string">
            <text:p text:style-name="P40"><text:span text:style-name="T31">◎</text:span>Aa-Ⅳ-1 羅馬拼音。</text:p>
            <text:p text:style-name="P40"><text:span text:style-name="T31">◎</text:span>Ab-Ⅳ-2 句型運用。</text:p>
            <text:p text:style-name="P40"><text:span text:style-name="T31">◎</text:span>Be-Ⅳ-1 數位資源。</text:p>
            <text:p text:style-name="P2"><text:span text:style-name="T33">◎</text:span><text:span text:style-name="T3">Bg-Ⅳ-2 書面表達。</text:span></text:p>
          </table:table-cell>
          <table:table-cell table:style-name="表格2.E16" office:value-type="string">
            <text:p text:style-name="P44">1-Ⅳ-1 能聆聽並理解閩南語對話的主題，並思辨其內容。</text:p>
            <text:p text:style-name="P44">2-Ⅳ-1 能適切的運用閩南語表達並解決問題。</text:p>
            <text:p text:style-name="P44">2-Ⅳ-3 能透過科技媒材蒐集資源，以進行閩南語的口語表達。</text:p>
            <text:p text:style-name="P44">3-Ⅳ-3 能透過資訊及檢索工具，蒐集、整理與閱讀閩南語文資料，進行多元學科／專業領域知能的發展。</text:p>
            <text:p text:style-name="P2"><text:span text:style-name="T3">4-Ⅳ-1 能以閩南語文寫出簡單短文，進行表達溝通。</text:span></text:p>
          </table:table-cell>
          <table:table-cell table:style-name="表格2.F16" office:value-type="string">
            <text:p text:style-name="P26">口語評量</text:p>
            <text:p text:style-name="P26">書寫評量</text:p>
            <text:p text:style-name="P2"><text:span text:style-name="T28">觀察評量</text:span></text:p>
          </table:table-cell>
          <table:table-cell table:style-name="表格2.G16" office:value-type="string">
            <text:p text:style-name="P29"/>
          </table:table-cell>
          <table:table-cell table:style-name="表格2.H16"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16" office:value-type="string">
            <text:p text:style-name="P27"><text:span text:style-name="T37">語文領域／國語文</text:span></text:p>
          </table:table-cell>
        </table:table-row>
        <table:table-row table:style-name="表格2.4">
          <table:table-cell table:style-name="表格2.A1" office:value-type="string">
            <text:p text:style-name="P4">第15週</text:p>
            <text:p text:style-name="P4">05/19-05/23</text:p>
          </table:table-cell>
          <table:table-cell table:style-name="表格2.B17" office:value-type="string">
            <text:p text:style-name="P2"><text:span text:style-name="T2">三、多元的文化 5. 蘭嶼tatala落水典禮</text:span></text:p>
          </table:table-cell>
          <table:table-cell table:style-name="表格2.C17" office:value-type="string">
            <text:p text:style-name="P28">閩-J-A1</text:p>
            <text:p text:style-name="P28">拓展閩南語文之學習內容，並能透過選擇、分析與運用，感知其精神與文化特色，以增進自我了解。</text:p>
            <text:p text:style-name="P28">閩-J-B1</text:p>
            <text:p text:style-name="P28">具備運用閩南語文表情達意的能力，並能以同理心與他人溝通互動，以運用於家庭、學校與社區之中。</text:p>
            <text:p text:style-name="P28">閩-J-C3</text:p>
            <text:p text:style-name="P2"><text:span text:style-name="T29">透過閩南語文的學習，培養對自我文化的認同，具備順應社會發展、尊重多元文化、關心國際事務之素養。</text:span></text:p>
          </table:table-cell>
          <table:table-cell table:style-name="表格2.D17"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c-Ⅳ-1 詩歌選讀。</text:p>
            <text:p text:style-name="P39">Bc-Ⅳ-2 公民素養。</text:p>
            <text:p text:style-name="P39"><text:span text:style-name="T31">◎</text:span>Be-Ⅳ-1 數位資源。</text:p>
            <text:p text:style-name="P39"><text:span text:style-name="T31">◎</text:span>Bg-Ⅳ-1 口語表達。</text:p>
            <text:p text:style-name="P39"><text:span text:style-name="T31">◎</text:span>Bg-Ⅳ-2 書面表達。</text:p>
            <text:p text:style-name="P39"><text:span text:style-name="T31">◎</text:span>Bh-Ⅳ-1 物產景觀。</text:p>
            <text:p text:style-name="P39"><text:span text:style-name="T31">◎</text:span>Bh-Ⅳ-2 區域人文。</text:p>
            <text:p text:style-name="P2"><text:span text:style-name="T32">◎</text:span><text:span text:style-name="T2">Bh-Ⅳ-3 海洋文化。</text:span></text:p>
          </table:table-cell>
          <table:table-cell table:style-name="表格2.E17" office:value-type="string">
            <text:p text:style-name="P42">1-Ⅳ-1 能聆聽並理解閩南語對話的主題，並思辨其內容。</text:p>
            <text:p text:style-name="P42">1-Ⅳ-2 能聽辨生活中以閩南語表達的重要議題，並藉以增進溝通協調。</text:p>
            <text:p text:style-name="P42">2-Ⅳ-1 能適切的運用閩南語表達並解決問題。</text:p>
            <text:p text:style-name="P42">2-Ⅳ-2 能運用閩南語適切地表情達意，並分享社會參與、團隊合作的經驗。</text:p>
            <text:p text:style-name="P42">3-Ⅳ-1 能運用標音符號、羅馬字及漢字閱讀不同文體的閩南語文作品，藉此增進自我了解。</text:p>
            <text:p text:style-name="P42">3-Ⅳ-2 能從閩南語文的閱讀中進行獨立思辨分析與解決生活問題。</text:p>
            <text:p text:style-name="P42"><text:span text:style-name="T31">＃</text:span>3-Ⅳ-5 能透過閩南語文作品的閱讀，理解、尊重不同語言與文化的特色，建立公民意識。</text:p>
            <text:p text:style-name="P2"><text:span text:style-name="T2">4-Ⅳ-1 能以閩南語文寫出簡單短文，進行表達溝通。</text:span></text:p>
          </table:table-cell>
          <table:table-cell table:style-name="表格2.F17" office:value-type="string">
            <text:p text:style-name="P26">觀察評量</text:p>
            <text:p text:style-name="P26">口語評量</text:p>
            <text:p text:style-name="P2"><text:span text:style-name="T28">書寫評量</text:span></text:p>
          </table:table-cell>
          <table:table-cell table:style-name="表格2.G17" office:value-type="string">
            <text:p text:style-name="P13">原住民族教育</text:p>
            <text:p text:style-name="P13">原J7 認識部落傳統制度運作背後的文化意涵。</text:p>
            <text:p text:style-name="P13">多元文化教育</text:p>
            <text:p text:style-name="P13">多J4 了解不同群體間如何看待彼此的文化。</text:p>
            <text:p text:style-name="P17"><text:span text:style-name="T37">多J8 探討不同文化接觸時可能產生的衝突、融合或創新。</text:span></text:p>
          </table:table-cell>
          <table:table-cell table:style-name="表格2.H17"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17" office:value-type="string">
            <text:p text:style-name="P27"><text:span text:style-name="T37">社會領域 / 歷史</text:span></text:p>
          </table:table-cell>
        </table:table-row>
        <table:table-row table:style-name="表格2.4">
          <table:table-cell table:style-name="表格2.A1" office:value-type="string">
            <text:p text:style-name="P4">第16週</text:p>
            <text:p text:style-name="P4">05/26-05/30</text:p>
          </table:table-cell>
          <table:table-cell table:style-name="表格2.B18" office:value-type="string">
            <text:p text:style-name="P2"><text:span text:style-name="T2">三、多元的文化 5. 蘭嶼tatala落水典禮</text:span></text:p>
          </table:table-cell>
          <table:table-cell table:style-name="表格2.C18" office:value-type="string">
            <text:p text:style-name="P28">閩-J-B1</text:p>
            <text:p text:style-name="P28">具備運用閩南語文表情達意的能力，並能以同理心與他人溝通互動，以運用於家庭、學校與社區之中。</text:p>
            <text:p text:style-name="P28">閩-J-C3</text:p>
            <text:p text:style-name="P2"><text:span text:style-name="T29">透過閩南語文的學習，培養對自我文化的認同，具備順應社會發展、尊重多元文化、關心國際事務之素養。</text:span></text:p>
          </table:table-cell>
          <table:table-cell table:style-name="表格2.D18"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c-Ⅳ-1 詩歌選讀。</text:p>
            <text:p text:style-name="P39">Bc-Ⅳ-2 公民素養。</text:p>
            <text:p text:style-name="P39"><text:span text:style-name="T31">◎</text:span>Be-Ⅳ-1 數位資源。</text:p>
            <text:p text:style-name="P39"><text:span text:style-name="T31">◎</text:span>Bg-Ⅳ-1 口語表達。</text:p>
            <text:p text:style-name="P39"><text:span text:style-name="T31">◎</text:span>Bg-Ⅳ-2 書面表達。</text:p>
            <text:p text:style-name="P2"><text:span text:style-name="T32">◎</text:span><text:span text:style-name="T2">Bh-Ⅳ-3 海洋文化。</text:span></text:p>
          </table:table-cell>
          <table:table-cell table:style-name="表格2.E18" office:value-type="string">
            <text:p text:style-name="P42">1-Ⅳ-1 能聆聽並理解閩南語對話的主題，並思辨其內容。</text:p>
            <text:p text:style-name="P42">1-Ⅳ-2 能聽辨生活中以閩南語表達的重要議題，並藉以增進溝通協調。</text:p>
            <text:p text:style-name="P42">2-Ⅳ-1 能適切的運用閩南語表達並解決問題。</text:p>
            <text:p text:style-name="P42">2-Ⅳ-2 能運用閩南語適切地表情達意，並分享社會參與、團隊合作的經驗。</text:p>
            <text:p text:style-name="P42">3-Ⅳ-1 能運用標音符號、羅馬字及漢字閱讀不同文體的閩南語文作品，藉此增進自我了解。</text:p>
            <text:p text:style-name="P2"><text:span text:style-name="T2">4-Ⅳ-1 能以閩南語文寫出簡單短文，進行表達溝通。</text:span></text:p>
          </table:table-cell>
          <table:table-cell table:style-name="表格2.F18" office:value-type="string">
            <text:p text:style-name="P26">觀察評量</text:p>
            <text:p text:style-name="P26">口語評量</text:p>
            <text:p text:style-name="P2"><text:span text:style-name="T28">書寫評量</text:span></text:p>
          </table:table-cell>
          <table:table-cell table:style-name="表格2.G18" office:value-type="string">
            <text:p text:style-name="P13">原住民族教育</text:p>
            <text:p text:style-name="P13">原J7 認識部落傳統制度運作背後的文化意涵。</text:p>
            <text:p text:style-name="P13">多元文化教育</text:p>
            <text:p text:style-name="P13">多J4 了解不同群體間如何看待彼此的文化。</text:p>
            <text:p text:style-name="P17"><text:span text:style-name="T37">多J8 探討不同文化接觸時可能產生的衝突、融合或創新。</text:span></text:p>
          </table:table-cell>
          <table:table-cell table:style-name="表格2.H18"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18" office:value-type="string">
            <text:p text:style-name="P27"><text:span text:style-name="T37">社會領域 / 歷史</text:span></text:p>
          </table:table-cell>
        </table:table-row>
        <table:table-row table:style-name="表格2.4">
          <table:table-cell table:style-name="表格2.A1" office:value-type="string">
            <text:p text:style-name="P4">第17週</text:p>
            <text:p text:style-name="P4">06/02-06/06</text:p>
          </table:table-cell>
          <table:table-cell table:style-name="表格2.B19" office:value-type="string">
            <text:p text:style-name="P2"><text:span text:style-name="T2">三、多元的文化 5. 蘭嶼tatala落水典禮</text:span></text:p>
          </table:table-cell>
          <table:table-cell table:style-name="表格2.C19" office:value-type="string">
            <text:p text:style-name="P28">閩-J-A1</text:p>
            <text:p text:style-name="P28">拓展閩南語文之學習內容，並能透過選擇、分析與運用，感知其精神與文化特色，以增進自我了解。</text:p>
            <text:p text:style-name="P28">閩-J-B1</text:p>
            <text:p text:style-name="P28">具備運用閩南語文表情達意的能力，並能以同理心與他人溝通互動，以運用於家庭、學校與社區之中。</text:p>
            <text:p text:style-name="P28">閩-J-C3</text:p>
            <text:p text:style-name="P2"><text:span text:style-name="T29">透過閩南語文的學習，培養對自我文化的認同，具備順應社會發展、尊重多元文化、關心國際事務之素養。</text:span></text:p>
          </table:table-cell>
          <table:table-cell table:style-name="表格2.D19" office:value-type="string">
            <text:p text:style-name="P39"><text:span text:style-name="T31">◎</text:span>Aa-Ⅳ-1 羅馬拼音。</text:p>
            <text:p text:style-name="P39"><text:span text:style-name="T31">◎</text:span>Aa-Ⅳ-2 漢字書寫。</text:p>
            <text:p text:style-name="P39"><text:span text:style-name="T31">◎</text:span>Ab-Ⅳ-1 語詞運用。</text:p>
            <text:p text:style-name="P39"><text:span text:style-name="T31">◎</text:span>Ac-Ⅳ-1 詩歌選讀。</text:p>
            <text:p text:style-name="P39">Bc-Ⅳ-2 公民素養。</text:p>
            <text:p text:style-name="P39"><text:span text:style-name="T31">◎</text:span>Be-Ⅳ-1 數位資源。</text:p>
            <text:p text:style-name="P39"><text:span text:style-name="T31">◎</text:span>Bg-Ⅳ-1 口語表達。</text:p>
            <text:p text:style-name="P39"><text:span text:style-name="T31">◎</text:span>Bg-Ⅳ-2 書面表達。</text:p>
            <text:p text:style-name="P39"><text:span text:style-name="T31">◎</text:span>Bh-Ⅳ-1 物產景觀。</text:p>
            <text:p text:style-name="P39"><text:span text:style-name="T31">◎</text:span>Bh-Ⅳ-2 區域人文。</text:p>
            <text:p text:style-name="P2"><text:span text:style-name="T32">◎</text:span><text:span text:style-name="T2">Bh-Ⅳ-3 海洋文化。</text:span></text:p>
          </table:table-cell>
          <table:table-cell table:style-name="表格2.E19" office:value-type="string">
            <text:p text:style-name="P42">1-Ⅳ-1 能聆聽並理解閩南語對話的主題，並思辨其內容。</text:p>
            <text:p text:style-name="P42">1-Ⅳ-2 能聽辨生活中以閩南語表達的重要議題，並藉以增進溝通協調。</text:p>
            <text:p text:style-name="P42">2-Ⅳ-1 能適切的運用閩南語表達並解決問題。</text:p>
            <text:p text:style-name="P42">2-Ⅳ-2 能運用閩南語適切地表情達意，並分享社會參與、團隊合作的經驗。</text:p>
            <text:p text:style-name="P42">3-Ⅳ-1 能運用標音符號、羅馬字及漢字閱讀不同文體的閩南語文作品，藉此增進自我了解。</text:p>
            <text:p text:style-name="P42">3-Ⅳ-2 能從閩南語文的閱讀中進行獨立思辨分析與解決生活問題。</text:p>
            <text:p text:style-name="P42"><text:span text:style-name="T31">＃</text:span>3-Ⅳ-5 能透過閩南語文作品的閱讀，理解、尊重不同語言與文化的特色，建立公民意識。</text:p>
            <text:p text:style-name="P2"><text:span text:style-name="T2">4-Ⅳ-1 能以閩南語文寫出簡單短文，進行表達溝通。</text:span></text:p>
          </table:table-cell>
          <table:table-cell table:style-name="表格2.F19" office:value-type="string">
            <text:p text:style-name="P26">口語評量</text:p>
            <text:p text:style-name="P2"><text:span text:style-name="T28">書寫評量</text:span></text:p>
          </table:table-cell>
          <table:table-cell table:style-name="表格2.G19" office:value-type="string">
            <text:p text:style-name="P13">原住民族教育</text:p>
            <text:p text:style-name="P13">原J7 認識部落傳統制度運作背後的文化意涵。</text:p>
            <text:p text:style-name="P13">多元文化教育</text:p>
            <text:p text:style-name="P13">多J4 了解不同群體間如何看待彼此的文化。</text:p>
            <text:p text:style-name="P17"><text:span text:style-name="T37">多J8 探討不同文化接觸時可能產生的衝突、融合或創新。</text:span></text:p>
          </table:table-cell>
          <table:table-cell table:style-name="表格2.H19"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19" office:value-type="string">
            <text:p text:style-name="P27"><text:span text:style-name="T37">社會領域 / 歷史</text:span></text:p>
          </table:table-cell>
        </table:table-row>
        <table:table-row table:style-name="表格2.4">
          <table:table-cell table:style-name="表格2.A1" office:value-type="string">
            <text:p text:style-name="P4">第18週</text:p>
            <text:p text:style-name="P4">06/09-06/13</text:p>
          </table:table-cell>
          <table:table-cell table:style-name="表格2.B20" office:value-type="string">
            <text:p text:style-name="P2"><text:span text:style-name="T2">三、多元的文化6. 我的日本學生高崎小姐</text:span></text:p>
          </table:table-cell>
          <table:table-cell table:style-name="表格2.C20" office:value-type="string">
            <text:p text:style-name="P28">閩-J-A1</text:p>
            <text:p text:style-name="P28">拓展閩南語文之學習內容，並能透過選擇、分析與運用，感知其精神與文化特色，以增進自我了解。</text:p>
            <text:p text:style-name="P28">閩-J-B1</text:p>
            <text:p text:style-name="P2"><text:span text:style-name="T29">具備運用閩南語文表情達意的能力，並能以同理心與他人溝通互動，以運用於家庭、學校與社區之中。</text:span></text:p>
          </table:table-cell>
          <table:table-cell table:style-name="表格2.D20" office:value-type="string">
            <text:p text:style-name="P39"><text:span text:style-name="T31">◎</text:span>Aa-Ⅳ-1 羅馬拼音。</text:p>
            <text:p text:style-name="P39"><text:span text:style-name="T31">◎</text:span>Aa-Ⅳ-2 漢字書寫。</text:p>
            <text:p text:style-name="P39"><text:span text:style-name="T31">◎</text:span>Ab-Ⅳ-1 語詞應用。</text:p>
            <text:p text:style-name="P39"><text:span text:style-name="T31">◎</text:span>Ac-Ⅳ-2 散文選讀。</text:p>
            <text:p text:style-name="P39"><text:span text:style-name="T31">◎</text:span>Be-Ⅳ-1 數位資源。</text:p>
            <text:p text:style-name="P2"><text:span text:style-name="T2">Bi -Ⅳ-1 國際理解。</text:span></text:p>
          </table:table-cell>
          <table:table-cell table:style-name="表格2.E20" office:value-type="string">
            <text:p text:style-name="P42">1-Ⅳ-1 能聆聽並理解閩南語對話的主題，並思辨其內容。</text:p>
            <text:p text:style-name="P42">1-Ⅳ-2 能聽辨生活中以閩南語表達的重要議題，並藉以增進溝通協調。</text:p>
            <text:p text:style-name="P42"><text:span text:style-name="T31">＃</text:span>1-Ⅳ-3 能蒐集、整理閩南語語音資料，分析資訊的正確性，並重視資訊倫理。</text:p>
            <text:p text:style-name="P42">2-Ⅳ-1 能適切的運用閩南語表達並解決問題。</text:p>
            <text:p text:style-name="P42">2-Ⅳ-2 能運用閩南語適切地表情達意，並分享社會參與、團隊合作的經驗。</text:p>
            <text:p text:style-name="P42"><text:span text:style-name="T31">＃</text:span>2-Ⅳ-5 能以閩南語口語表達對其他國家、語言及文化的認識與尊重。</text:p>
            <text:p text:style-name="P42">3-Ⅳ-1 能運用標音符號、羅馬字及漢字閱讀不同文體的閩南語文作品，藉此增進自我了解。</text:p>
            <text:p text:style-name="P42">3-Ⅳ-2 能從閩南語文的閱讀中進行獨立思辨分析與解決生活問題。</text:p>
            <text:p text:style-name="P2"><text:span text:style-name="T2">4-Ⅳ-1 能以閩南語文寫出簡單短文，進行表達溝通。</text:span></text:p>
          </table:table-cell>
          <table:table-cell table:style-name="表格2.F20" office:value-type="string">
            <text:p text:style-name="P26">觀察評量</text:p>
            <text:p text:style-name="P26">口語評量</text:p>
            <text:p text:style-name="P26">多元評量</text:p>
            <text:p text:style-name="P4"/>
          </table:table-cell>
          <table:table-cell table:style-name="表格2.G20" office:value-type="string">
            <text:p text:style-name="P13">多元文化教育</text:p>
            <text:p text:style-name="P13">多J4 了解不同群體間如何看待彼此的文化。</text:p>
            <text:p text:style-name="P13">多J8 探討不同文化接觸時可能產生的衝突、融合或創新。</text:p>
            <text:p text:style-name="P13">國際教育</text:p>
            <text:p text:style-name="P17"><text:span text:style-name="T37">國J9 運用跨文化溝通技巧參與國際交流。</text:span></text:p>
          </table:table-cell>
          <table:table-cell table:style-name="表格2.H20"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20" office:value-type="string">
            <text:p text:style-name="P27"><text:span text:style-name="T37">綜合活動／家政、輔導</text:span></text:p>
          </table:table-cell>
        </table:table-row>
        <table:table-row table:style-name="表格2.4">
          <table:table-cell table:style-name="表格2.A1" office:value-type="string">
            <text:p text:style-name="P4">第19週</text:p>
            <text:p text:style-name="P4">06/16-06/20</text:p>
          </table:table-cell>
          <table:table-cell table:style-name="表格2.B21" office:value-type="string">
            <text:p text:style-name="P2"><text:span text:style-name="T2">三、多元的文化6. 我的日本學生高崎小姐</text:span></text:p>
          </table:table-cell>
          <table:table-cell table:style-name="表格2.C21" office:value-type="string">
            <text:p text:style-name="P28">閩-J-B1</text:p>
            <text:p text:style-name="P28">具備運用閩南語文表情達意的能力，並能以同理心與他人溝通互動，以運用於家庭、學校與社區之中。</text:p>
            <text:p text:style-name="P28">閩-J-B2</text:p>
            <text:p text:style-name="P2"><text:span text:style-name="T29">透過資訊及檢索工具，蒐集、整理閩南語文資料，並能分析明辨資訊的正確性，重視資訊倫理，以提升媒體識讀能力。</text:span></text:p>
          </table:table-cell>
          <table:table-cell table:style-name="表格2.D21" office:value-type="string">
            <text:p text:style-name="P39"><text:span text:style-name="T31">◎</text:span>Aa-Ⅳ-1 羅馬拼音。</text:p>
            <text:p text:style-name="P39"><text:span text:style-name="T31">◎</text:span>Aa-Ⅳ-2 漢字書寫。</text:p>
            <text:p text:style-name="P39"><text:span text:style-name="T31">◎</text:span>Ab-Ⅳ-1 語詞應用。</text:p>
            <text:p text:style-name="P2"><text:span text:style-name="T32">◎</text:span><text:span text:style-name="T2">Be-Ⅳ-1 數位資源。</text:span></text:p>
          </table:table-cell>
          <table:table-cell table:style-name="表格2.E21" office:value-type="string">
            <text:p text:style-name="P42"><text:span text:style-name="T31">＃</text:span>1-Ⅳ-3 能蒐集、整理閩南語語音資料，分析資訊的正確性，並重視資訊倫理。</text:p>
            <text:p text:style-name="P42">1-Ⅳ-5 能聽辨閩南語方音與語詞的差異性，並培養多元文化的精神。</text:p>
            <text:p text:style-name="P42">2-Ⅳ-2 能運用閩南語適切地表情達意，並分享社會參與、團隊合作的經驗。</text:p>
            <text:p text:style-name="P42"><text:span text:style-name="T31">＃</text:span>2-Ⅳ-3 能透過科技媒材蒐集資源，以進行閩南語的口語表達。</text:p>
            <text:p text:style-name="P42">3-Ⅳ-1 能運用標音符號、羅馬字及漢字閱讀不同文體的閩南語文作品，藉此增進自我了解。</text:p>
            <text:p text:style-name="P42">3-Ⅳ-2 能從閩南語文的閱讀中進行獨立思辨分析與解決生活問題。</text:p>
            <text:p text:style-name="P2"><text:span text:style-name="T32">＃</text:span><text:span text:style-name="T2">3-Ⅳ-3 能透過資訊及檢索工具，蒐集、整理與閱讀閩南語文資料，進行多元學科／專業領域知能的發展。</text:span></text:p>
          </table:table-cell>
          <table:table-cell table:style-name="表格2.F21" office:value-type="string">
            <text:p text:style-name="P26">口語評量</text:p>
            <text:p text:style-name="P26">觀察評量</text:p>
            <text:p text:style-name="P2"><text:span text:style-name="T28">書寫評量</text:span></text:p>
          </table:table-cell>
          <table:table-cell table:style-name="表格2.G21" office:value-type="string">
            <text:p text:style-name="P13">多元文化教育</text:p>
            <text:p text:style-name="P13">多J4 了解不同群體間如何看待彼此的文化。</text:p>
            <text:p text:style-name="P13">多J8 探討不同文化接觸時可能產生的衝突、融合或創新。</text:p>
            <text:p text:style-name="P13">國際教育</text:p>
            <text:p text:style-name="P17"><text:span text:style-name="T37">國J9 運用跨文化溝通技巧參與國際交流。</text:span></text:p>
          </table:table-cell>
          <table:table-cell table:style-name="表格2.H21"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21" office:value-type="string">
            <text:p text:style-name="P27"><text:span text:style-name="T37">綜合活動／家政、輔導</text:span></text:p>
          </table:table-cell>
        </table:table-row>
        <table:table-row table:style-name="表格2.4">
          <table:table-cell table:style-name="表格2.A1" office:value-type="string">
            <text:p text:style-name="P4">第20週</text:p>
            <text:p text:style-name="P4">06/23-06/27</text:p>
            <text:p text:style-name="P4">第三次定期評量</text:p>
          </table:table-cell>
          <table:table-cell table:style-name="表格2.B22" office:value-type="string">
            <text:p text:style-name="P2"><text:span text:style-name="T2">三、多元的文化6. 我的日本學生高崎小姐</text:span></text:p>
          </table:table-cell>
          <table:table-cell table:style-name="表格2.C22" office:value-type="string">
            <text:p text:style-name="P28">閩-J-A1</text:p>
            <text:p text:style-name="P28">拓展閩南語文之學習內容，並能透過選擇、分析與運用，感知其精神與文化特色，以增進自我了解。</text:p>
            <text:p text:style-name="P28">閩-J-B2</text:p>
            <text:p text:style-name="P28">透過資訊及檢索工具，蒐集、整理閩南語文資料，並能分析明辨資訊的正確性，重視資訊倫理，以提升媒體識讀能力。</text:p>
            <text:p text:style-name="P28">閩-J-C3</text:p>
            <text:p text:style-name="P2"><text:span text:style-name="T29">透過閩南語文的學習，培養對自我文化的認同，具備順應社會發展、尊重多元文化、關心國際事務之素養。</text:span></text:p>
          </table:table-cell>
          <table:table-cell table:style-name="表格2.D22" office:value-type="string">
            <text:p text:style-name="P39"><text:span text:style-name="T31">◎</text:span>Aa-Ⅳ-1 羅馬拼音。</text:p>
            <text:p text:style-name="P39"><text:span text:style-name="T31">◎</text:span>Aa-Ⅳ-2 漢字書寫。</text:p>
            <text:p text:style-name="P39"><text:span text:style-name="T31">◎</text:span>Ab-Ⅳ-1 語詞應用。</text:p>
            <text:p text:style-name="P39"><text:span text:style-name="T31">◎</text:span>Ab-Ⅳ-2 句型應用。</text:p>
            <text:p text:style-name="P39"><text:span text:style-name="T31">◎</text:span>Ac-Ⅳ-2 散文選讀。</text:p>
            <text:p text:style-name="P39">Bc-Ⅳ-2 公民素養。</text:p>
            <text:p text:style-name="P39"><text:span text:style-name="T31">◎</text:span>Be-Ⅳ-1 數位資源。</text:p>
            <text:p text:style-name="P39"><text:span text:style-name="T31">◎</text:span>Bh-Ⅳ-1 物產景觀。</text:p>
            <text:p text:style-name="P2"><text:span text:style-name="T2">Bi -Ⅳ-1 國際理解。</text:span></text:p>
          </table:table-cell>
          <table:table-cell table:style-name="表格2.E22" office:value-type="string">
            <text:p text:style-name="P42">1-Ⅳ-1 能聆聽並理解閩南語對話的主題，並思辨其內容。</text:p>
            <text:p text:style-name="P42">1-Ⅳ-2 能聽辨生活中以閩南語表達的重要議題，並藉以增進溝通協調。</text:p>
            <text:p text:style-name="P42"><text:span text:style-name="T31">＃</text:span>1-Ⅳ-3 能蒐集、整理閩南語語音資料，分析資訊的正確性，並重視資訊倫理。</text:p>
            <text:p text:style-name="P42">1-Ⅳ-5 能聽辨閩南語方音與語詞的差異性，並培養多元文化的精神。</text:p>
            <text:p text:style-name="P42">2-Ⅳ-1 能適切的運用閩南語表達並解決問題。</text:p>
            <text:p text:style-name="P42"><text:span text:style-name="T31">＃</text:span>2-Ⅳ-3 能透過科技媒材蒐集資源，以進行閩南語的口語表達。</text:p>
            <text:p text:style-name="P42"><text:span text:style-name="T31">＃</text:span>2-Ⅳ-5 能以閩南語口語表達對其他國家、語言及文化的認識與尊重。</text:p>
            <text:p text:style-name="P42">3-Ⅳ-1 能運用標音符號、羅馬字及漢字閱讀不同文體的閩南語文作品，藉此增進自我了解。</text:p>
            <text:p text:style-name="P42"><text:span text:style-name="T31">＃</text:span>3-Ⅳ-3 能透過資訊及檢索工具，蒐集、整理與閱讀閩南語文資料，進行多元學科／專業領域知能的發展。</text:p>
            <text:p text:style-name="P2"><text:span text:style-name="T2">4-Ⅳ-1 能以閩南語文寫出簡單短文，進行表達溝通。</text:span></text:p>
          </table:table-cell>
          <table:table-cell table:style-name="表格2.F22" office:value-type="string">
            <text:p text:style-name="P26">口語評量</text:p>
            <text:p text:style-name="P26">觀察評量</text:p>
            <text:p text:style-name="P2"><text:span text:style-name="T28">書寫評量</text:span></text:p>
          </table:table-cell>
          <table:table-cell table:style-name="表格2.G22" office:value-type="string">
            <text:p text:style-name="P13">多元文化教育</text:p>
            <text:p text:style-name="P13">多J4 了解不同群體間如何看待彼此的文化。</text:p>
            <text:p text:style-name="P13">多J8 探討不同文化接觸時可能產生的衝突、融合或創新。</text:p>
            <text:p text:style-name="P13">國際教育</text:p>
            <text:p text:style-name="P17"><text:span text:style-name="T37">國J9 運用跨文化溝通技巧參與國際交流。</text:span></text:p>
          </table:table-cell>
          <table:table-cell table:style-name="表格2.H22"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22" office:value-type="string">
            <text:p text:style-name="P27"><text:span text:style-name="T37">綜合活動／家政、輔導</text:span></text:p>
          </table:table-cell>
        </table:table-row>
        <table:table-row table:style-name="表格2.4">
          <table:table-cell table:style-name="表格2.A1" office:value-type="string">
            <text:p text:style-name="P4">第21週</text:p>
            <text:p text:style-name="P4">06/30</text:p>
          </table:table-cell>
          <table:table-cell table:style-name="表格2.B23" office:value-type="string">
            <text:p text:style-name="P2"><text:span text:style-name="T2">學期課程總複習</text:span></text:p>
          </table:table-cell>
          <table:table-cell table:style-name="表格2.C23" office:value-type="string">
            <text:p text:style-name="P28">閩-J-A1</text:p>
            <text:p text:style-name="P28">拓展閩南語文之學習內容，並能透過選擇、分析與運用，感知其精神與文化特色，以增進自我了解。</text:p>
            <text:p text:style-name="P28">閩-J-B2</text:p>
            <text:p text:style-name="P28">透過資訊及檢索工具，蒐集、整理閩南語文資料，並能分析明辨資訊的正確性，重視資訊倫理，以提升媒體識讀能力。</text:p>
            <text:p text:style-name="P28">閩-J-C3</text:p>
            <text:p text:style-name="P2"><text:span text:style-name="T29">透過閩南語文的學習，培養對自我文化的認同，具備順應社會發展、尊重多元文化、關心國際事務之素養。</text:span></text:p>
          </table:table-cell>
          <table:table-cell table:style-name="表格2.D23" office:value-type="string">
            <text:p text:style-name="P39"><text:span text:style-name="T31">◎</text:span>Aa-Ⅳ-1 羅馬拼音。</text:p>
            <text:p text:style-name="P39"><text:span text:style-name="T31">◎</text:span>Aa-Ⅳ-2 漢字書寫。</text:p>
            <text:p text:style-name="P39"><text:span text:style-name="T31">◎</text:span>Ab-Ⅳ-1 語詞應用。</text:p>
            <text:p text:style-name="P39"><text:span text:style-name="T31">◎</text:span>Ab-Ⅳ-2 句型應用。</text:p>
            <text:p text:style-name="P39"><text:span text:style-name="T31">◎</text:span>Ac-Ⅳ-2 散文選讀。</text:p>
            <text:p text:style-name="P39">Bc-Ⅳ-2 公民素養。</text:p>
            <text:p text:style-name="P39"><text:span text:style-name="T31">◎</text:span>Be-Ⅳ-1 數位資源。</text:p>
            <text:p text:style-name="P39"><text:span text:style-name="T31">◎</text:span>Bh-Ⅳ-1 物產景觀。</text:p>
            <text:p text:style-name="P2"><text:span text:style-name="T2">Bi -Ⅳ-1 國際理解。</text:span></text:p>
          </table:table-cell>
          <table:table-cell table:style-name="表格2.E23" office:value-type="string">
            <text:p text:style-name="P42">1-Ⅳ-1 能聆聽並理解閩南語對話的主題，並思辨其內容。</text:p>
            <text:p text:style-name="P42">1-Ⅳ-2 能聽辨生活中以閩南語表達的重要議題，並藉以增進溝通協調。</text:p>
            <text:p text:style-name="P42"><text:span text:style-name="T31">＃</text:span>1-Ⅳ-3 能蒐集、整理閩南語語音資料，分析資訊的正確性，並重視資訊倫理。</text:p>
            <text:p text:style-name="P42">1-Ⅳ-5 能聽辨閩南語方音與語詞的差異性，並培養多元文化的精神。</text:p>
            <text:p text:style-name="P42">2-Ⅳ-1 能適切的運用閩南語表達並解決問題。</text:p>
            <text:p text:style-name="P42"><text:span text:style-name="T31">＃</text:span>2-Ⅳ-3 能透過科技媒材蒐集資源，以進行閩南語的口語表達。</text:p>
            <text:p text:style-name="P42"><text:span text:style-name="T31">＃</text:span>2-Ⅳ-5 能以閩南語口語表達對其他國家、語言及文化的認識與尊重。</text:p>
            <text:p text:style-name="P42">3-Ⅳ-1 能運用標音符號、羅馬字及漢字閱讀不同文體的閩南語文作品，藉此增進自我了解。</text:p>
            <text:p text:style-name="P42"><text:span text:style-name="T31">＃</text:span>3-Ⅳ-3 能透過資訊及檢索工具，蒐集、整理與閱讀閩南語文資料，進行多元學科／專業領域知能的發展。</text:p>
            <text:p text:style-name="P2"><text:span text:style-name="T2">4-Ⅳ-1 能以閩南語文寫出簡單短文，進行表達溝通。</text:span></text:p>
          </table:table-cell>
          <table:table-cell table:style-name="表格2.F23" office:value-type="string">
            <text:p text:style-name="P26">口語評量</text:p>
            <text:p text:style-name="P26">觀察評量</text:p>
            <text:p text:style-name="P2"><text:span text:style-name="T28">書寫評量</text:span></text:p>
          </table:table-cell>
          <table:table-cell table:style-name="表格2.G23" office:value-type="string">
            <text:p text:style-name="P13">多元文化教育</text:p>
            <text:p text:style-name="P13">多J4 了解不同群體間如何看待彼此的文化。</text:p>
            <text:p text:style-name="P13">多J8 探討不同文化接觸時可能產生的衝突、融合或創新。</text:p>
            <text:p text:style-name="P13">國際教育</text:p>
            <text:p text:style-name="P17"><text:span text:style-name="T37">國J9 運用跨文化溝通技巧參與國際交流。</text:span></text:p>
          </table:table-cell>
          <table:table-cell table:style-name="表格2.H23" office:value-type="string">
            <text:p text:style-name="P14">1.google meet視訊講課:線上教學活動與議題討論。</text:p>
            <text:p text:style-name="P14">2.線上作業:即時測驗評量。</text:p>
            <text:p text:style-name="P21"><text:span text:style-name="T37">(以下週次「線上教學｣方式相同)</text:span></text:p>
          </table:table-cell>
          <table:table-cell table:style-name="表格2.I23" office:value-type="string">
            <text:p text:style-name="P27"><text:span text:style-name="T37">綜合活動／家政、輔導</text:span></text:p>
          </table:table-cell>
        </table:table-row>
      </table:table>
      <text:p text:style-name="P3"/>
      <text:p text:style-name="P30"><text:soft-page-break/><text:span text:style-name="T8">註1：若為一個單元或主題跨數週實施，可合併欄位書寫。</text:span></text:p>
      <text:p text:style-name="P30"><text:span text:style-name="T8">註2：「議題融入」中「法定議題」為必要項目，課綱議題則為鼓勵填寫。(例：法定/課綱：領域-議題-(議題實質內涵代碼)-時數)</text:span></text:p>
      <text:p text:style-name="P45"><text:span text:style-name="T8">（一）法定議題：</text:span><text:span text:style-name="T27">性別平等教育</text:span><text:span text:style-name="T22">、</text:span><text:span text:style-name="T27">環境教育課程</text:span><text:span text:style-name="T22">、</text:span><text:span text:style-name="T27">海洋教育</text:span><text:span text:style-name="T22">、</text:span><text:span text:style-name="T27">家庭教育</text:span><text:span text:style-name="T22">、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45"><text:span text:style-name="T8">（二）課綱議題：</text:span><text:span text:style-name="T16">性別平等</text:span><text:span text:style-name="T8">、</text:span><text:span text:style-name="T16">環境</text:span><text:span text:style-name="T8">、</text:span><text:span text:style-name="T16">海洋</text:span><text:span text:style-name="T8">、</text:span><text:span text:style-name="T16">家庭教育</text:span><text:span text:style-name="T8">、人權、品德、生命、法治、科技、資訊、能源、安全、防災、生涯規劃、多元文化、閱讀素養、戶外教育、國際教育、原住民族教育。</text:span></text:p>
      <text:p text:style-name="P30"><text:span text:style-name="T8">註3：</text:span><text:span text:style-name="T17">九年級第二學期須規劃學生畢業考後或國中會考後至畢業前課程活動之安排。</text:span></text:p>
      <text:p text:style-name="P46"><text:span text:style-name="T8">註4：須依據本土語文/臺灣手語各語種實際開課情形填寫課程計畫。</text:span></text:p>
      <text:p text:style-name="P46"><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2">(現有教學平台如均一教育平臺、因材網、達學堂、E-game、教育雲、學習吧、PaGamO等)</text:span></text:p>
      <text:p text:style-name="P46"><text:span text:style-name="T22">註6：</text:span><text:span text:style-name="T23">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2">」</text:span><text:span text:style-name="T23">。</text:span></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DFYuanStd-W3" svg:font-family="DFYuanStd-W3"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meta:editing-cycles>
    <meta:print-date>2023-12-13T13:10:00</meta:print-date>
    <meta:creation-date>2024-06-16T08:26:00</meta:creation-date>
    <dc:date>2024-06-16T08:41:00</dc:date>
    <meta:editing-duration>PT10M</meta:editing-duration>
    <meta:generator>LibreOffice/7.0.4.2$Windows_X86_64 LibreOffice_project/dcf040e67528d9187c66b2379df5ea4407429775</meta:generator>
    <meta:document-statistic meta:table-count="2" meta:image-count="0" meta:object-count="0" meta:page-count="4" meta:paragraph-count="1463" meta:word-count="22760" meta:character-count="28168" meta:non-whitespace-character-count="27339"/>
    <meta:user-defined meta:name="AppVersion">16.0000</meta:user-defined>
    <meta:template xlink:type="simple" xlink:actuate="onRequest" xlink:title="Normal" xlink:href=""/>
  </office:meta>
</office:document-meta>
</file>