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2.328cm" style:rel-column-width="5617*"/>
    </style:style>
    <style:style style:name="表格1.D" style:family="table-column">
      <style:table-column-properties style:column-width="2.477cm" style:rel-column-width="5976*"/>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C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6213*"/>
    </style:style>
    <style:style style:name="表格2.D" style:family="table-column">
      <style:table-column-properties style:rel-column-width="5964*"/>
    </style:style>
    <style:style style:name="表格2.E" style:family="table-column">
      <style:table-column-properties style:rel-column-width="6737*"/>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C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Default">
      <style:paragraph-properties fo:orphans="0" fo:widows="0"/>
      <style:text-properties style:use-window-font-color="true" loext:opacity="0%" fo:font-size="10pt" style:font-name-asian="標楷體1" style:font-size-asian="10pt" style:font-size-complex="10pt"/>
    </style:style>
    <style:style style:name="P2" style:family="paragraph" style:parent-style-name="Default">
      <style:paragraph-properties fo:orphans="0" fo:widows="0"/>
      <style:text-properties fo:font-size="10pt" style:font-name-asian="標楷體1" style:font-size-asian="10pt" style:font-size-complex="10pt"/>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line-height="0.423cm" fo:orphans="0" fo:widows="0"/>
      <style:text-properties style:font-name="標楷體" style:font-name-asian="標楷體1" style:font-name-complex="標楷體1"/>
    </style:style>
    <style:style style:name="P8" style:family="paragraph" style:parent-style-name="Standard">
      <style:paragraph-properties fo:orphans="0" fo:widows="0">
        <style:tab-stops>
          <style:tab-stop style:position="1.349cm"/>
        </style:tab-stops>
      </style:paragraph-properties>
      <style:text-properties style:font-name="標楷體" style:font-name-asian="標楷體1" style:font-name-complex="標楷體1"/>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orphans="0" fo:widows="0"/>
      <style:text-properties style:font-name="標楷體" fo:font-size="10pt" style:font-name-asian="標楷體1" style:font-size-asian="10pt" style:font-name-complex="標楷體1" style:font-size-complex="10pt" style:font-weight-complex="bold"/>
    </style:style>
    <style:style style:name="P13" style:family="paragraph" style:parent-style-name="Standard">
      <style:paragraph-properties fo:orphans="0" fo:widows="0"/>
      <style:text-properties style:font-name="標楷體" fo:font-size="10pt" style:font-name-asian="標楷體1" style:font-size-asian="10pt" style:font-size-complex="10pt"/>
    </style:style>
    <style:style style:name="P14"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name-complex="標楷體1" style:font-size-complex="10pt"/>
    </style:style>
    <style:style style:name="P15"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6" style:family="paragraph" style:parent-style-name="Standard">
      <style:paragraph-properties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7" style:family="paragraph" style:parent-style-name="Standard">
      <style:paragraph-properties fo:orphans="0" fo:widows="0"/>
      <style:text-properties style:font-name="標楷體" fo:font-size="10pt" style:letter-kerning="false" style:font-name-asian="標楷體1" style:font-size-asian="10pt" style:font-name-complex="標楷體1" style:font-size-complex="10pt"/>
    </style:style>
    <style:style style:name="P18"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9" style:family="paragraph" style:parent-style-name="Standard">
      <style:paragraph-properties fo:text-align="center" style:justify-single-word="false" fo:orphans="0" fo:widows="0"/>
      <style:text-properties fo:color="#000000" loext:opacity="100%" style:font-name-complex="標楷體1"/>
    </style:style>
    <style:style style:name="P20"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style:vertical-align="auto"/>
      <style:text-properties fo:color="#000000" loext:opacity="100%" style:font-name="標楷體" style:font-name-asian="標楷體1" style:font-name-complex="王漢宗細圓體繁"/>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標楷體1" style:font-size-complex="10pt"/>
    </style:style>
    <style:style style:name="P28" style:family="paragraph" style:parent-style-name="Standard">
      <style:paragraph-properties fo:orphans="0" fo:widows="0"/>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P29"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0" style:family="paragraph" style:parent-style-name="Standard">
      <style:paragraph-properties fo:text-align="center" style:justify-single-word="false" fo:orphans="0" fo:widows="0"/>
      <style:text-properties style:font-name-asian="標楷體1"/>
    </style:style>
    <style:style style:name="P31"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2" style:family="paragraph" style:parent-style-name="Standard">
      <style:paragraph-properties fo:orphans="0" fo:widows="0"/>
      <style:text-properties fo:font-size="10pt" style:font-size-asian="10pt" style:font-name-complex="新細明體" style:font-size-complex="10pt"/>
    </style:style>
    <style:style style:name="P33" style:family="paragraph" style:parent-style-name="Standard">
      <style:paragraph-properties fo:orphans="0" fo:widows="0"/>
      <style:text-properties fo:font-size="10pt" style:font-name-asian="標楷體1" style:font-size-asian="10pt" style:font-size-complex="10pt"/>
    </style:style>
    <style:style style:name="P34" style:family="paragraph" style:parent-style-name="Standard">
      <style:paragraph-properties fo:text-align="justify" style:justify-single-word="false" fo:orphans="0" fo:widows="0" style:snap-to-layout-grid="false"/>
      <style:text-properties fo:font-size="10pt" fo:font-weight="bold" style:font-name-asian="標楷體1" style:font-size-asian="10pt" style:font-weight-asian="bold" style:font-size-complex="10pt"/>
    </style:style>
    <style:style style:name="P35" style:family="paragraph" style:parent-style-name="Standard">
      <style:paragraph-properties fo:line-height="0.494cm"/>
    </style:style>
    <style:style style:name="P36" style:family="paragraph" style:parent-style-name="Standard">
      <style:paragraph-properties fo:margin-top="0cm" fo:margin-bottom="0.212cm" style:contextual-spacing="false" fo:text-align="center" style:justify-single-word="false"/>
    </style:style>
    <style:style style:name="P37"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8" style:family="paragraph" style:parent-style-name="Standard" style:master-page-name="Standard">
      <style:paragraph-properties fo:margin-top="0cm" fo:margin-bottom="0.212cm" style:contextual-spacing="false" style:page-number="auto"/>
    </style:style>
    <style:style style:name="P39"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4" style:family="paragraph" style:parent-style-name="Standard">
      <style:paragraph-properties fo:margin-left="3.9cm" fo:margin-right="0cm" fo:line-height="0.494cm" fo:text-indent="-3.247cm" style:auto-text-indent="false"/>
    </style:style>
    <style:style style:name="P45" style:family="paragraph" style:parent-style-name="Standard">
      <style:paragraph-properties fo:margin-left="0.998cm" fo:margin-right="0cm" fo:line-height="0.494cm" fo:text-indent="-0.995cm" style:auto-text-indent="false"/>
    </style:style>
    <style:style style:name="P46"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4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name-asian="標楷體1" style:font-size-asian="10pt" style:font-weight-asian="bold" style:font-size-complex="10pt"/>
    </style:style>
    <style:style style:name="T3" style:family="text">
      <style:text-properties fo:font-size="10pt" style:font-name-asian="標楷體1" style:font-size-asian="10pt" style:font-size-complex="10pt"/>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font-size-asian="10pt" style:font-size-complex="10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style>
    <style:style style:name="T12" style:family="text">
      <style:text-properties style:font-name="標楷體" fo:font-size="10pt" fo:font-weight="bold" style:font-name-asian="標楷體1" style:font-size-asian="10pt" style:font-weight-asian="bold" style:font-name-complex="標楷體1" style:font-size-complex="10pt"/>
    </style:style>
    <style:style style:name="T13"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10pt" style:font-name-asian="標楷體1" style:font-size-asian="10pt" style:font-name-complex="標楷體1" style:font-size-complex="10pt" style:font-weight-complex="bold"/>
    </style:style>
    <style:style style:name="T16" style:family="text">
      <style:text-properties style:font-name="標楷體" fo:font-size="10pt" style:font-name-asian="標楷體1" style:font-size-asian="10pt" style:font-name-complex="新細明體" style:font-size-complex="10pt"/>
    </style:style>
    <style:style style:name="T17" style:family="text">
      <style:text-properties style:font-name="標楷體" fo:font-size="10pt" style:letter-kerning="false" style:font-name-asian="標楷體1" style:font-size-asian="10pt" style:font-name-complex="標楷體1" style:font-size-complex="10pt"/>
    </style:style>
    <style:style style:name="T18" style:family="text">
      <style:text-properties style:font-name="標楷體" fo:font-size="10pt" style:letter-kerning="false" style:font-size-asian="10pt" style:font-name-complex="標楷體1" style:font-size-complex="10pt"/>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1" style:family="text">
      <style:text-properties style:font-name-complex="標楷體1"/>
    </style:style>
    <style:style style:name="T22" style:family="text">
      <style:text-properties fo:color="#0070c0" loext:opacity="100%" style:font-name="標楷體" style:font-name-asian="標楷體1" style:font-name-complex="標楷體1"/>
    </style:style>
    <style:style style:name="T23" style:family="text">
      <style:text-properties fo:color="#c00000" loext:opacity="100%" style:font-name="標楷體" style:font-name-asian="標楷體1" style:font-name-complex="標楷體1"/>
    </style:style>
    <style:style style:name="T24" style:family="text">
      <style:text-properties fo:color="#c00000" loext:opacity="100%"/>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font-name-complex="王漢宗細圓體繁"/>
    </style:style>
    <style:style style:name="T27" style:family="text">
      <style:text-properties fo:color="#000000" loext:opacity="100%" style:font-name="標楷體" fo:font-size="10pt" style:font-name-asian="標楷體1" style:font-size-asian="10pt" style:font-name-complex="標楷體1" style:font-size-complex="10pt"/>
    </style:style>
    <style:style style:name="T28" style:family="text">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T29" style:family="text">
      <style:text-properties fo:color="#000000" loext:opacity="100%" style:font-name="標楷體" fo:font-size="10pt" style:letter-kerning="false" style:font-name-asian="標楷體1" style:font-size-asian="10pt" style:font-name-complex="標楷體1" style:font-size-complex="10pt"/>
    </style:style>
    <style:style style:name="T30" style:family="text">
      <style:text-properties fo:color="#000000" loext:opacity="100%" style:font-name="標楷體" style:text-underline-style="solid" style:text-underline-width="auto" style:text-underline-color="font-color" style:font-name-asian="標楷體1" style:font-name-complex="標楷體1"/>
    </style:style>
    <style:style style:name="T31" style:family="text">
      <style:text-properties fo:color="#000000" loext:opacity="100%" fo:font-size="10pt" style:font-size-asian="10pt" style:font-size-complex="10pt"/>
    </style:style>
    <style:style style:name="T32" style:family="text">
      <style:text-properties style:font-name="新細明體1" style:font-name-asian="新細明體"/>
    </style:style>
    <style:style style:name="T33" style:family="text">
      <style:text-properties style:font-name="新細明體1" style:font-name-asian="新細明體"/>
    </style:style>
    <style:style style:name="T34" style:family="text">
      <style:text-properties style:font-name="新細明體1" style:font-name-asian="新細明體" style:font-name-complex="新細明體"/>
    </style:style>
    <style:style style:name="T35" style:family="text">
      <style:text-properties fo:font-weight="bold" style:font-weight-asian="bold"/>
    </style:style>
    <style:style style:name="T36" style:family="text">
      <style:text-properties style:font-weight-complex="bold"/>
    </style:style>
    <style:style style:name="T37" style:family="text">
      <style:text-properties style:use-window-font-color="true" loext:opacity="0%" fo:font-size="10pt" style:font-name-asian="標楷體1" style:font-size-asian="10pt" style:font-size-complex="10pt"/>
    </style:style>
    <style:style style:name="T38" style:family="text">
      <style:text-properties style:use-window-font-color="true" loext:opacity="0%" style:font-name-complex="新細明體"/>
    </style:style>
    <style:style style:name="T39" style:family="text">
      <style:text-properties style:use-window-font-color="true" loext:opacity="0%"/>
    </style:style>
    <style:style style:name="T40" style:family="text">
      <style:text-properties style:text-line-through-style="solid" style:text-line-through-type="single" style:font-name="標楷體" style:font-name-asian="標楷體1" style:font-name-complex="標楷體1"/>
    </style:style>
    <style:style style:name="T41" style:family="text">
      <style:text-properties style:letter-kerning="false" style:font-name-complex="新細明體"/>
    </style:style>
    <style:style style:name="T42" style:family="text">
      <style:text-properties style:font-name-complex="新細明體"/>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custom-shape text:anchor-type="paragraph" draw:z-index="0" draw:name="文字方塊 12" draw:style-name="gr1" draw:text-style-name="P47" svg:width="2.347cm" svg:height="1.193cm" svg:x="25.379cm" svg:y="-0.755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36"><text:span text:style-name="T8">八</text:span><text:span text:style-name="T7">年級第一學期語文領域/本土語(原住民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6">週次</text:p>
            <text:p text:style-name="P6"/>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39">議題融入</text:p>
          </table:table-cell>
          <table:table-cell table:style-name="表格1.H1" table:number-rows-spanned="2" office:value-type="string">
            <text:p text:style-name="P18">線上教學方式</text:p>
            <text:p text:style-name="P18">（此為因應疫情之線上教學演練，每學期至少實施3次，</text:p>
            <text:p text:style-name="P6"><text:span text:style-name="T24">請見註5）</text:span></text:p>
          </table:table-cell>
          <table:table-cell table:style-name="表格1.I1" table:number-rows-spanned="2" office:value-type="string">
            <text:p text:style-name="P19"><text:bookmark-start text:name="_Hlk121316004"/><text:bookmark-start text:name="_Hlk121747976"/><text:span text:style-name="T32">「</text:span><text:bookmark-start text:name="_Hlk121747986"/><text:span text:style-name="T9">跨領域統整或</text:span><text:bookmark-end text:name="_Hlk121747986"/></text:p>
            <text:p text:style-name="P19"><text:bookmark-start text:name="_Hlk121748016"/><text:bookmark-end text:name="_Hlk121747976"/><text:span text:style-name="T9">協同教學</text:span><text:span text:style-name="T32">｣</text:span><text:span text:style-name="T9">規劃</text:span><text:bookmark-end text:name="_Hlk121748016"/><text:bookmark-end text:name="_Hlk121316004"/></text:p>
            <text:p text:style-name="P20">(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8/30開學</text:p>
          </table:table-cell>
          <table:table-cell table:style-name="表格1.B3" table:number-rows-spanned="4" office:value-type="string">
            <text:p text:style-name="P6">語</text:p>
            <text:p text:style-name="P6">言</text:p>
            <text:p text:style-name="P6">和</text:p>
            <text:p text:style-name="P6">民</text:p>
            <text:p text:style-name="P6">族</text:p>
            <text:p text:style-name="P6">第一課</text:p>
            <text:p text:style-name="P4"><text:span text:style-name="T10">我會講</text:span><text:span text:style-name="T34">〇〇〇</text:span><text:span text:style-name="T10">族話</text:span></text:p>
            <text:p text:style-name="P6">(可依據使用語言寫出課文名稱)</text:p>
          </table:table-cell>
          <table:table-cell table:style-name="表格1.B3" table:number-rows-spanned="4" office:value-type="string">
            <text:p text:style-name="P15">原-J-A1</text:p>
            <text:p text:style-name="P9"><text:span text:style-name="T36">具備積極主動學習族語的能力與興趣，展現原住民族文化主體性，並主動融入族語社群，認識族語文化的內涵，發展傳承家族與民族文化精神。</text:span></text:p>
            <text:p text:style-name="P15">原-J-B2</text:p>
            <text:p text:style-name="P9">能運用各類資訊檢索工具，蒐集、整理族語資料以提升學習效果，藉以擴展族語的學習範疇，並轉化成生活應用的能力與素養。</text:p>
            <text:p text:style-name="P14">原-J-C2</text:p>
            <text:p text:style-name="P6"><text:span text:style-name="T4">能運用族語增進溝通協調的能力，並能理解與</text:span><text:soft-page-break/><text:span text:style-name="T4">包容不同意見，積極參與學校及社區的活動，與人合作及和諧互動。</text:span></text:p>
          </table:table-cell>
          <table:table-cell table:style-name="表格1.A1" office:value-type="string">
            <text:p text:style-name="P1">Aa-Ⅳ-1<text:tab/>句子的語調所表達的意義與情緒</text:p>
            <text:p text:style-name="P30"><text:span text:style-name="T4">Bb-Ⅳ-1<text:tab/>民族/部落遷徙故事。</text:span></text:p>
          </table:table-cell>
          <table:table-cell table:style-name="表格1.A1" office:value-type="string">
            <text:p text:style-name="P10">1-Ⅳ-2能聽辨不同句子語調所表達的意義和情緒。</text:p>
            <text:p text:style-name="P10">1-Ⅳ-4能聽懂有關教室內外及部落/社區環境的描述。</text:p>
            <text:p text:style-name="P6"><text:span text:style-name="T4">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4">3.參與態度</text:span></text:p>
          </table:table-cell>
          <table:table-cell table:style-name="表格1.G3" office:value-type="string">
            <text:p text:style-name="P31"/>
          </table:table-cell>
          <table:table-cell table:style-name="表格1.H3" office:value-type="string">
            <text:p text:style-name="P11">□即時直播:__________</text:p>
            <text:p text:style-name="P11">□預錄播放:__________</text:p>
            <text:p text:style-name="P11">█現有平台教學:族語E起來</text:p>
            <text:p text:style-name="P7"><text:span text:style-name="T4">□其他:______</text:span></text:p>
          </table:table-cell>
          <table:table-cell table:style-name="表格1.I3" office:value-type="string">
            <text:p text:style-name="P24">□跨領域統整</text:p>
            <text:p text:style-name="P24">□協同教學規劃說明</text:p>
          </table:table-cell>
        </table:table-row>
        <table:table-row table:style-name="表格1.4">
          <table:table-cell table:style-name="表格1.A1" office:value-type="string">
            <text:p text:style-name="P6">第2週</text:p>
            <text:p text:style-name="P6">09/02-09/06</text:p>
          </table:table-cell>
          <table:covered-table-cell/>
          <table:covered-table-cell/>
          <table:table-cell table:style-name="表格1.A1" office:value-type="string">
            <text:p text:style-name="P2"><text:span text:style-name="T39">Ab-</text:span><text:span text:style-name="T38">Ⅳ-2</text:span></text:p>
            <text:p text:style-name="P1">功能詞（含語助詞、連接詞及格位標記等）。</text:p>
            <text:p text:style-name="P1">Ab-Ⅳ-2<text:tab/>功能詞（含語助詞、連接詞及格位標記等）。</text:p>
            <text:p text:style-name="P30"><text:span text:style-name="T4">Bb-Ⅳ-1<text:tab/>民族/部落遷徙故事。</text:span></text:p>
          </table:table-cell>
          <table:table-cell table:style-name="表格1.A1" office:value-type="string">
            <text:p text:style-name="P10">2-Ⅳ-3能說出自己的感覺和想法。</text:p>
            <text:p text:style-name="P6"><text:span text:style-name="T4">3-Ⅳ-7能使用辭典等工具書及數位媒體教材，俾利閱讀短文。</text:span></text:p>
          </table:table-cell>
          <table:table-cell table:style-name="表格1.A1" office:value-type="string">
            <text:p text:style-name="P10">1.口說練習</text:p>
            <text:p text:style-name="P6"><text:span text:style-name="T4">2.參與態度</text:span></text:p>
          </table:table-cell>
          <table:table-cell table:style-name="表格1.G4" office:value-type="string">
            <text:p text:style-name="P29"/>
          </table:table-cell>
          <table:table-cell table:style-name="表格1.H4" office:value-type="string">
            <text:p text:style-name="P25">□即時直播:______</text:p>
            <text:p text:style-name="P25">□預錄播放:______</text:p>
            <text:p text:style-name="P25">□現有平台教學:__</text:p>
            <text:p text:style-name="P21"><text:span text:style-name="T4">□其他:__________</text:span></text:p>
          </table:table-cell>
          <table:table-cell table:style-name="表格1.I4" office:value-type="string">
            <text:p text:style-name="P24">□跨領域統整</text:p>
            <text:p text:style-name="P26">□協同教學規劃說明</text:p>
          </table:table-cell>
        </table:table-row>
        <table:table-row table:style-name="表格1.4">
          <table:table-cell table:style-name="表格1.A1" office:value-type="string">
            <text:p text:style-name="P6">第3週</text:p>
            <text:p text:style-name="P6">09/09-09/13</text:p>
          </table:table-cell>
          <table:covered-table-cell/>
          <table:covered-table-cell/>
          <table:table-cell table:style-name="表格1.A1" office:value-type="string">
            <text:p text:style-name="P1">Ac-Ⅳ-1<text:tab/>複合句（合句、複句或連接兩個獨立的句子）。</text:p>
            <text:p text:style-name="P30"><text:span text:style-name="T4">Bb-Ⅳ-1<text:tab/>民族/部落遷徙故</text:span><text:soft-page-break/><text:span text:style-name="T4">事。</text:span></text:p>
          </table:table-cell>
          <table:table-cell table:style-name="表格1.A1" office:value-type="string">
            <text:p text:style-name="P10">1-Ⅳ-1能聽懂複合句。</text:p>
            <text:p text:style-name="P10">2-Ⅳ-2能說出複合句。</text:p>
            <text:p text:style-name="P6"><text:span text:style-name="T4">3-Ⅳ-3能讀懂複合句。</text:span></text:p>
          </table:table-cell>
          <table:table-cell table:style-name="表格1.A1" office:value-type="string">
            <text:p text:style-name="P10">1.口說練習</text:p>
            <text:p text:style-name="P8"><text:span text:style-name="T4">2.參與態度</text:span></text:p>
          </table:table-cell>
          <table:table-cell table:style-name="表格1.G5" office:value-type="string">
            <text:p text:style-name="P29"/>
          </table:table-cell>
          <table:table-cell table:style-name="表格1.H5" office:value-type="string">
            <text:p text:style-name="P25">□即時直播:______</text:p>
            <text:p text:style-name="P25">□預錄播放:______</text:p>
            <text:p text:style-name="P25">□現有平台教學:__</text:p>
            <text:p text:style-name="P26">□其他:__________</text:p>
          </table:table-cell>
          <table:table-cell table:style-name="表格1.I5" office:value-type="string">
            <text:p text:style-name="P24">□跨領域統整</text:p>
            <text:p text:style-name="P22"><text:span text:style-name="T4">□協同教學規劃說明</text:span></text:p>
          </table:table-cell>
        </table:table-row>
        <table:table-row table:style-name="表格1.4">
          <table:table-cell table:style-name="表格1.A1" office:value-type="string">
            <text:p text:style-name="P6">第4週</text:p>
            <text:p text:style-name="P6">09/16-09/20</text:p>
          </table:table-cell>
          <table:covered-table-cell/>
          <table:covered-table-cell/>
          <table:table-cell table:style-name="表格1.A1" office:value-type="string">
            <text:p text:style-name="P17">Ad-Ⅳ-2<text:tab/>生活會話的短文。</text:p>
            <text:p text:style-name="P30"><text:span text:style-name="T4">Bb-Ⅳ-1<text:tab/>民族/部落遷徙故事。</text:span></text:p>
          </table:table-cell>
          <table:table-cell table:style-name="表格1.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4">4.參與態度</text:span></text:p>
          </table:table-cell>
          <table:table-cell table:style-name="表格1.G6" office:value-type="string">
            <text:p text:style-name="P29"/>
          </table:table-cell>
          <table:table-cell table:style-name="表格1.H6" office:value-type="string">
            <text:p text:style-name="P25">□即時直播:______</text:p>
            <text:p text:style-name="P25">□預錄播放:______</text:p>
            <text:p text:style-name="P25">□現有平台教學:__</text:p>
            <text:p text:style-name="P25">□其他:__________</text:p>
          </table:table-cell>
          <table:table-cell table:style-name="表格1.I6" office:value-type="string">
            <text:p text:style-name="P24">□跨領域統整</text:p>
            <text:p text:style-name="P24">□協同教學規劃說明</text:p>
          </table:table-cell>
        </table:table-row>
        <table:table-row table:style-name="表格1.4">
          <table:table-cell table:style-name="表格1.A1" office:value-type="string">
            <text:p text:style-name="P6">第5週</text:p>
            <text:p text:style-name="P6">09/23-09/27</text:p>
          </table:table-cell>
          <table:table-cell table:style-name="表格1.B3" table:number-rows-spanned="4" office:value-type="string">
            <text:p text:style-name="P6">語</text:p>
            <text:p text:style-name="P6">言</text:p>
            <text:p text:style-name="P6">和</text:p>
            <text:p text:style-name="P6">民</text:p>
            <text:p text:style-name="P6">族</text:p>
            <text:p text:style-name="P6">第二課</text:p>
            <text:p text:style-name="P4"><text:span text:style-name="T10">我們是</text:span><text:span text:style-name="T34">〇〇〇</text:span><text:span text:style-name="T10">人</text:span></text:p>
            <text:p text:style-name="P6">(可依據使用語言寫出課文名稱)</text:p>
          </table:table-cell>
          <table:table-cell table:style-name="表格1.B3" table:number-rows-spanned="4" office:value-type="string">
            <text:p text:style-name="P15">原-J-A1</text:p>
            <text:p text:style-name="P9"><text:span text:style-name="T36">具備積極主動學習族語的能力與興趣，展現原住民族文化主體性，並主動融入族語社群，認識族語文化的內涵，發展傳承家族與民族文化精神。</text:span></text:p>
            <text:p text:style-name="P15">原-J-B2</text:p>
            <text:p text:style-name="P9">能運用各類資訊檢索工具，蒐集、整理族語資料以提升學習效果，藉以擴展族語的學習範疇，並轉化成生活應用的能力與素養。</text:p>
            <text:p text:style-name="P14">原-J-C2</text:p>
            <text:p text:style-name="P6"><text:span text:style-name="T4">能運用族語增進溝通協調的能力，並能理解與</text:span><text:soft-page-break/><text:span text:style-name="T4">包容不同意見，積極參與學校及社區的活動，與人合作及和諧互動。</text:span></text:p>
          </table:table-cell>
          <table:table-cell table:style-name="表格1.A1" office:value-type="string">
            <text:p text:style-name="P33">Aa-Ⅳ-1<text:tab/>句子的語調所表達的意義與情緒</text:p>
            <text:p text:style-name="P30"><text:span text:style-name="T4">Bb-Ⅳ-1<text:tab/>民族/部落遷徙故事。</text:span></text:p>
          </table:table-cell>
          <table:table-cell table:style-name="表格1.A1" office:value-type="string">
            <text:p text:style-name="P10">1-Ⅳ-2能聽辨不同句子語調所表達的意義和情緒。</text:p>
            <text:p text:style-name="P10">1-Ⅳ-4能聽懂有關教室內外及部落/社區環境的描述。</text:p>
            <text:p text:style-name="P6"><text:span text:style-name="T4">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4">3.參與態度</text:span></text:p>
          </table:table-cell>
          <table:table-cell table:style-name="表格1.G7" office:value-type="string">
            <text:p text:style-name="P29"/>
          </table:table-cell>
          <table:table-cell table:style-name="表格1.H7" office:value-type="string">
            <text:p text:style-name="P25">□即時直播:______</text:p>
            <text:p text:style-name="P25">□預錄播放:______</text:p>
            <text:p text:style-name="P25">□現有平台教學:__</text:p>
            <text:p text:style-name="P25">□其他:__________</text:p>
          </table:table-cell>
          <table:table-cell table:style-name="表格1.I7" office:value-type="string">
            <text:p text:style-name="P24">□跨領域統整</text:p>
            <text:p text:style-name="P24">□協同教學規劃說明</text:p>
          </table:table-cell>
        </table:table-row>
        <table:table-row table:style-name="表格1.4">
          <table:table-cell table:style-name="表格1.A1" office:value-type="string">
            <text:p text:style-name="P6">第6週</text:p>
            <text:p text:style-name="P6">09/30-10/04</text:p>
          </table:table-cell>
          <table:covered-table-cell/>
          <table:covered-table-cell/>
          <table:table-cell table:style-name="表格1.A1" office:value-type="string">
            <text:p text:style-name="P2"><text:span text:style-name="T39">Ab-</text:span><text:span text:style-name="T38">Ⅳ-2</text:span></text:p>
            <text:p text:style-name="P1">功能詞（含語助詞、連接詞及格位標記等）。</text:p>
            <text:p text:style-name="P33">Ab-Ⅳ-2<text:tab/>功能詞（含語助詞、連接詞及格位標記等）。</text:p>
            <text:p text:style-name="P30"><text:span text:style-name="T4">Bb-Ⅳ-1<text:tab/>民族/部落遷徙故事。</text:span></text:p>
          </table:table-cell>
          <table:table-cell table:style-name="表格1.A1" office:value-type="string">
            <text:p text:style-name="P10">2-Ⅳ-3能說出自己的感覺和想法。</text:p>
            <text:p text:style-name="P6"><text:span text:style-name="T4">3-Ⅳ-7能使用辭典等工具書及數位媒體教材，俾利閱讀短文。</text:span></text:p>
          </table:table-cell>
          <table:table-cell table:style-name="表格1.A1" office:value-type="string">
            <text:p text:style-name="P10">1.口說練習</text:p>
            <text:p text:style-name="P6"><text:span text:style-name="T4">2.參與態度</text:span></text:p>
          </table:table-cell>
          <table:table-cell table:style-name="表格1.G8" office:value-type="string">
            <text:p text:style-name="P29"/>
          </table:table-cell>
          <table:table-cell table:style-name="表格1.H8" office:value-type="string">
            <text:p text:style-name="P25">□即時直播:______</text:p>
            <text:p text:style-name="P25">□預錄播放:______</text:p>
            <text:p text:style-name="P25">□現有平台教學:__</text:p>
            <text:p text:style-name="P25">□其他:__________</text:p>
          </table:table-cell>
          <table:table-cell table:style-name="表格1.I8" office:value-type="string">
            <text:p text:style-name="P24">□跨領域統整</text:p>
            <text:p text:style-name="P24">□協同教學規劃說明</text:p>
          </table:table-cell>
        </table:table-row>
        <table:table-row table:style-name="表格1.4">
          <table:table-cell table:style-name="表格1.A1" office:value-type="string">
            <text:p text:style-name="P6">第7週</text:p>
            <text:p text:style-name="P6">10/07-10/11</text:p>
          </table:table-cell>
          <table:covered-table-cell/>
          <table:covered-table-cell/>
          <table:table-cell table:style-name="表格1.A1" office:value-type="string">
            <text:p text:style-name="P1">Ac-Ⅳ-1<text:tab/>複合句（合句、複句或連接兩個獨立的句子）。</text:p>
            <text:p text:style-name="P30"><text:span text:style-name="T4">Bb-Ⅳ-1<text:tab/>民族/部落遷徙故</text:span><text:soft-page-break/><text:span text:style-name="T4">事。</text:span></text:p>
          </table:table-cell>
          <table:table-cell table:style-name="表格1.A1" office:value-type="string">
            <text:p text:style-name="P10">1-Ⅳ-1能聽懂複合句。</text:p>
            <text:p text:style-name="P10">2-Ⅳ-2能說出複合句。</text:p>
            <text:p text:style-name="P6"><text:span text:style-name="T4">3-Ⅳ-3能讀懂複合句。</text:span></text:p>
          </table:table-cell>
          <table:table-cell table:style-name="表格1.A1" office:value-type="string">
            <text:p text:style-name="P10">1.口說練習</text:p>
            <text:p text:style-name="P6"><text:span text:style-name="T4">2.參與態度</text:span></text:p>
          </table:table-cell>
          <table:table-cell table:style-name="表格1.G9" office:value-type="string">
            <text:p text:style-name="P29"/>
          </table:table-cell>
          <table:table-cell table:style-name="表格1.H9" office:value-type="string">
            <text:p text:style-name="P25">□即時直播:______</text:p>
            <text:p text:style-name="P25">□預錄播放:______</text:p>
            <text:p text:style-name="P25">□現有平台教學:__</text:p>
            <text:p text:style-name="P25">□其他:__________</text:p>
          </table:table-cell>
          <table:table-cell table:style-name="表格1.I9" office:value-type="string">
            <text:p text:style-name="P24">□跨領域統整</text:p>
            <text:p text:style-name="P24">□協同教學規劃說明</text:p>
          </table:table-cell>
        </table:table-row>
        <table:table-row table:style-name="表格1.4">
          <table:table-cell table:style-name="表格1.A1" office:value-type="string">
            <text:p text:style-name="P6">第8週</text:p>
            <text:p text:style-name="P6">10/14-10/18</text:p>
            <text:p text:style-name="P6">第一次定期評量</text:p>
          </table:table-cell>
          <table:covered-table-cell/>
          <table:covered-table-cell/>
          <table:table-cell table:style-name="表格1.A1" office:value-type="string">
            <text:p text:style-name="P17">Ad-Ⅳ-2<text:tab/>生活會話的短文。</text:p>
            <text:p text:style-name="P30"><text:span text:style-name="T4">Bb-Ⅳ-1<text:tab/>民族/部落遷徙故事。</text:span></text:p>
          </table:table-cell>
          <table:table-cell table:style-name="表格1.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4">4.參與態度</text:span></text:p>
          </table:table-cell>
          <table:table-cell table:style-name="表格1.G10" office:value-type="string">
            <text:p text:style-name="P29"/>
          </table:table-cell>
          <table:table-cell table:style-name="表格1.H10" office:value-type="string">
            <text:p text:style-name="P25">□即時直播:______</text:p>
            <text:p text:style-name="P25">□預錄播放:______</text:p>
            <text:p text:style-name="P25">□現有平台教學:__</text:p>
            <text:p text:style-name="P25">□其他:__________</text:p>
          </table:table-cell>
          <table:table-cell table:style-name="表格1.I10" office:value-type="string">
            <text:p text:style-name="P24">□跨領域統整</text:p>
            <text:p text:style-name="P24">□協同教學規劃說明</text:p>
          </table:table-cell>
        </table:table-row>
        <table:table-row table:style-name="表格1.4">
          <table:table-cell table:style-name="表格1.A1" office:value-type="string">
            <text:p text:style-name="P6">第9週</text:p>
            <text:p text:style-name="P6">10/21-10/25</text:p>
          </table:table-cell>
          <table:table-cell table:style-name="表格1.B3" table:number-rows-spanned="4" office:value-type="string">
            <text:p text:style-name="P6">語</text:p>
            <text:p text:style-name="P6">言</text:p>
            <text:p text:style-name="P6">和</text:p>
            <text:p text:style-name="P6">民</text:p>
            <text:p text:style-name="P6">族</text:p>
            <text:p text:style-name="P6">第三課</text:p>
            <text:p text:style-name="P6">講故事</text:p>
            <text:p text:style-name="P6">(可依據使用語言寫出課文名稱)</text:p>
          </table:table-cell>
          <table:table-cell table:style-name="表格1.B3" table:number-rows-spanned="4" office:value-type="string">
            <text:p text:style-name="P16">原-J-A1</text:p>
            <text:p text:style-name="P12">具備積極主動學習族語的能力與興趣，展現原住民族文化主體性，並主動融入族語社群，認識族語文化的內涵，發展傳承家族與民族文化精神。</text:p>
            <text:p text:style-name="P16">原-J-B2</text:p>
            <text:p text:style-name="P12">能運用各類資訊檢索工具，蒐集、整理族語資料以提升學習效果，藉以擴展族語的學習範疇，並轉化成生活應用的能力與素養。</text:p>
            <text:p text:style-name="P16">原-J-C2</text:p>
            <text:p text:style-name="P6"><text:span text:style-name="T5">能運用族語增進溝通協調的能力，並能理解與包容不同意見，積極參與學校及社區的活動，與人合作及和諧互動。</text:span><text:span text:style-name="T4">。</text:span></text:p>
          </table:table-cell>
          <table:table-cell table:style-name="表格1.A1" office:value-type="string">
            <text:p text:style-name="P33">Aa-Ⅳ-1<text:tab/>句子的語調所表達的意義與情緒</text:p>
            <text:p text:style-name="P30"><text:span text:style-name="T4">Bd-Ⅳ-1<text:tab/>歲時祭儀禱詞/禱文與部落/族群倫理觀。</text:span></text:p>
          </table:table-cell>
          <table:table-cell table:style-name="表格1.A1" office:value-type="string">
            <text:p text:style-name="P10">1-Ⅳ-2能聽辨不同句子語調所表達的意義和情緒。</text:p>
            <text:p text:style-name="P10">1-Ⅳ-4能聽懂有關教室內外及部落/社區環境的描述。</text:p>
            <text:p text:style-name="P6"><text:span text:style-name="T4">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4">3.參與態度</text:span></text:p>
          </table:table-cell>
          <table:table-cell table:style-name="表格1.G11" office:value-type="string">
            <text:p text:style-name="P29"/>
          </table:table-cell>
          <table:table-cell table:style-name="表格1.H11" office:value-type="string">
            <text:p text:style-name="P25">□即時直播:______</text:p>
            <text:p text:style-name="P25">□預錄播放:______</text:p>
            <text:p text:style-name="P25">□現有平台教學:__</text:p>
            <text:p text:style-name="P25">□其他:__________</text:p>
          </table:table-cell>
          <table:table-cell table:style-name="表格1.I11" office:value-type="string">
            <text:p text:style-name="P24">□跨領域統整</text:p>
            <text:p text:style-name="P24">□協同教學規劃說明</text:p>
          </table:table-cell>
        </table:table-row>
        <table:table-row table:style-name="表格1.4">
          <table:table-cell table:style-name="表格1.A1" office:value-type="string">
            <text:p text:style-name="P6">第10週</text:p>
            <text:p text:style-name="P6">10/28-11/01</text:p>
          </table:table-cell>
          <table:covered-table-cell/>
          <table:covered-table-cell/>
          <table:table-cell table:style-name="表格1.A1" office:value-type="string">
            <text:p text:style-name="P2"><text:span text:style-name="T39">Ab-</text:span><text:span text:style-name="T38">Ⅳ-2</text:span></text:p>
            <text:p text:style-name="P1">功能詞（含語助詞、連接詞及格位標記等）。</text:p>
            <text:p text:style-name="P33">Ab-Ⅳ-2<text:tab/>功能詞（含語助詞、連接詞及格位標記等）。</text:p>
            <text:p text:style-name="P30"><text:span text:style-name="T4">Bd-Ⅳ-1<text:tab/>歲時祭儀禱詞/禱文與部落/族群倫理觀。</text:span></text:p>
          </table:table-cell>
          <table:table-cell table:style-name="表格1.A1" office:value-type="string">
            <text:p text:style-name="P10">2-Ⅳ-3能說出自己的感覺和想法。</text:p>
            <text:p text:style-name="P6"><text:span text:style-name="T4">3-Ⅳ-7能使用辭典等工具書及數位媒體教材，俾利閱讀短文。</text:span></text:p>
          </table:table-cell>
          <table:table-cell table:style-name="表格1.A1" office:value-type="string">
            <text:p text:style-name="P10">1.口說練習</text:p>
            <text:p text:style-name="P6"><text:span text:style-name="T4">2.參與態度</text:span></text:p>
          </table:table-cell>
          <table:table-cell table:style-name="表格1.G12" office:value-type="string">
            <text:p text:style-name="P29"/>
          </table:table-cell>
          <table:table-cell table:style-name="表格1.H12" office:value-type="string">
            <text:p text:style-name="P25">□即時直播:______</text:p>
            <text:p text:style-name="P25">□預錄播放:______</text:p>
            <text:p text:style-name="P25">□現有平台教學:__</text:p>
            <text:p text:style-name="P25">□其他:__________</text:p>
          </table:table-cell>
          <table:table-cell table:style-name="表格1.I12" office:value-type="string">
            <text:p text:style-name="P24">□跨領域統整</text:p>
            <text:p text:style-name="P24">□協同教學規劃說明</text:p>
          </table:table-cell>
        </table:table-row>
        <table:table-row table:style-name="表格1.4">
          <table:table-cell table:style-name="表格1.A1" office:value-type="string">
            <text:p text:style-name="P6">第11週</text:p>
            <text:p text:style-name="P6">11/04-11/08</text:p>
          </table:table-cell>
          <table:covered-table-cell/>
          <table:covered-table-cell/>
          <table:table-cell table:style-name="表格1.A1" office:value-type="string">
            <text:p text:style-name="P1">Ac-Ⅳ-1<text:tab/>複合句（合句、複句或連接兩個獨立的句子）。</text:p>
            <text:p text:style-name="P30"><text:span text:style-name="T4">Bd-Ⅳ-1<text:tab/>歲時祭儀禱詞/禱文與部落/族群倫理觀。</text:span></text:p>
          </table:table-cell>
          <table:table-cell table:style-name="表格1.A1" office:value-type="string">
            <text:p text:style-name="P10">1-Ⅳ-1能聽懂複合句。</text:p>
            <text:p text:style-name="P10">2-Ⅳ-2能說出複合句。</text:p>
            <text:p text:style-name="P6"><text:span text:style-name="T4">3-Ⅳ-3能讀懂複合句。</text:span></text:p>
          </table:table-cell>
          <table:table-cell table:style-name="表格1.A1" office:value-type="string">
            <text:p text:style-name="P10">1.口說練習</text:p>
            <text:p text:style-name="P6"><text:span text:style-name="T4">2.參與態度</text:span></text:p>
          </table:table-cell>
          <table:table-cell table:style-name="表格1.G13" office:value-type="string">
            <text:p text:style-name="P29"/>
          </table:table-cell>
          <table:table-cell table:style-name="表格1.H13" office:value-type="string">
            <text:p text:style-name="P25">□即時直播:______</text:p>
            <text:p text:style-name="P25">□預錄播放:______</text:p>
            <text:p text:style-name="P25">□現有平台教學:__</text:p>
            <text:p text:style-name="P25">□其他:__________</text:p>
          </table:table-cell>
          <table:table-cell table:style-name="表格1.I13" office:value-type="string">
            <text:p text:style-name="P24">□跨領域統整</text:p>
            <text:p text:style-name="P24">□協同教學規劃說明</text:p>
          </table:table-cell>
        </table:table-row>
        <table:table-row table:style-name="表格1.4">
          <table:table-cell table:style-name="表格1.A1" office:value-type="string">
            <text:p text:style-name="P6">第12週</text:p>
            <text:p text:style-name="P6">11/11-11/15</text:p>
          </table:table-cell>
          <table:covered-table-cell/>
          <table:covered-table-cell/>
          <table:table-cell table:style-name="表格1.A1" office:value-type="string">
            <text:p text:style-name="P17">2-Ⅳ-4能介紹自己的部落/社區。</text:p>
            <text:p text:style-name="P30"><text:span text:style-name="T4">Bd-Ⅳ-1<text:tab/>歲時祭儀禱詞/禱文與部落/族群倫理觀。</text:span></text:p>
          </table:table-cell>
          <table:table-cell table:style-name="表格1.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4">4.參與態度</text:span></text:p>
          </table:table-cell>
          <table:table-cell table:style-name="表格1.G14" office:value-type="string">
            <text:p text:style-name="P29"/>
          </table:table-cell>
          <table:table-cell table:style-name="表格1.H14" office:value-type="string">
            <text:p text:style-name="P25">□即時直播:______</text:p>
            <text:p text:style-name="P25">□預錄播放:______</text:p>
            <text:p text:style-name="P25">□現有平台教學:__</text:p>
            <text:p text:style-name="P25">□其他:__________</text:p>
          </table:table-cell>
          <table:table-cell table:style-name="表格1.I14" office:value-type="string">
            <text:p text:style-name="P24">□跨領域統整</text:p>
            <text:p text:style-name="P24">□協同教學規劃說明</text:p>
          </table:table-cell>
        </table:table-row>
        <table:table-row table:style-name="表格1.4">
          <table:table-cell table:style-name="表格1.A1" office:value-type="string">
            <text:p text:style-name="P6">第13週</text:p>
            <text:p text:style-name="P6">11/18-11/22</text:p>
          </table:table-cell>
          <table:table-cell table:style-name="表格1.B3" table:number-rows-spanned="4" office:value-type="string">
            <text:p text:style-name="P6">閱</text:p>
            <text:p text:style-name="P6">讀</text:p>
            <text:p text:style-name="P6">的</text:p>
            <text:p text:style-name="P6">樂</text:p>
            <text:p text:style-name="P6">趣</text:p>
            <text:p text:style-name="P6">第四課</text:p>
            <text:p text:style-name="P6">讀書</text:p>
            <text:p text:style-name="P6">(可依據使用語言寫出課文名稱)</text:p>
          </table:table-cell>
          <table:table-cell table:style-name="表格1.B3" table:number-rows-spanned="4" office:value-type="string">
            <text:p text:style-name="P16">原-J-A3</text:p>
            <text:p text:style-name="P12">具備族語的基礎素養，亦能以原住民族文化主體性的觀點吸收文化新知，參與部落/社區文化體驗，及能將其內涵融入各學科領域，促進學習，激發創新應變之潛能，落實執行能力<text:span text:style-name="T35">。</text:span></text:p>
            <text:p text:style-name="P28">原-J-B2</text:p>
            <text:p text:style-name="P27">能運用各類資訊檢索工具，蒐集、整理族語資料以提升學習效果，藉以擴展族語的學習範疇，並轉化成生活應用的能力與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1.A1" office:value-type="string">
            <text:p text:style-name="P1">Aa-Ⅳ-1<text:tab/>句子的語調所表達的意義與情緒。</text:p>
            <text:p text:style-name="P30"><text:span text:style-name="T4">Bb-Ⅳ-2<text:tab/>認識傳統領域及部落變遷。</text:span></text:p>
          </table:table-cell>
          <table:table-cell table:style-name="表格1.A1" office:value-type="string">
            <text:p text:style-name="P10">1-Ⅳ-2能聽辨不同句子語調所表達的意義和情緒。</text:p>
            <text:p text:style-name="P10">1-Ⅳ-4能聽懂有關教室內外及部落/社區環境的描述。</text:p>
            <text:p text:style-name="P6"><text:span text:style-name="T4">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4">3.參與態度</text:span></text:p>
          </table:table-cell>
          <table:table-cell table:style-name="表格1.G15" office:value-type="string">
            <text:p text:style-name="P29"/>
          </table:table-cell>
          <table:table-cell table:style-name="表格1.H15" office:value-type="string">
            <text:p text:style-name="P25">□即時直播:______</text:p>
            <text:p text:style-name="P25">□預錄播放:______</text:p>
            <text:p text:style-name="P25">□現有平台教學:__</text:p>
            <text:p text:style-name="P25">□其他:__________</text:p>
          </table:table-cell>
          <table:table-cell table:style-name="表格1.I15" office:value-type="string">
            <text:p text:style-name="P24">□跨領域統整</text:p>
            <text:p text:style-name="P24">□協同教學規劃說明</text:p>
          </table:table-cell>
        </table:table-row>
        <table:table-row table:style-name="表格1.4">
          <table:table-cell table:style-name="表格1.A1" office:value-type="string">
            <text:p text:style-name="P6">第14週</text:p>
            <text:p text:style-name="P6">11/25-11/29</text:p>
            <text:p text:style-name="P6">第二次定期評量</text:p>
          </table:table-cell>
          <table:covered-table-cell/>
          <table:covered-table-cell/>
          <table:table-cell table:style-name="表格1.A1" office:value-type="string">
            <text:p text:style-name="P2"><text:span text:style-name="T39">Ab-</text:span><text:span text:style-name="T38">Ⅳ-2</text:span></text:p>
            <text:p text:style-name="P1">功能詞（含語助詞、連接詞及格位標記等）。</text:p>
            <text:p text:style-name="P30"><text:span text:style-name="T4">Bb-Ⅳ-2<text:tab/>認識傳統領域及部落變遷。</text:span></text:p>
          </table:table-cell>
          <table:table-cell table:style-name="表格1.A1" office:value-type="string">
            <text:p text:style-name="P10">2-Ⅳ-3能說出自己的感覺和想法。</text:p>
            <text:p text:style-name="P6"><text:span text:style-name="T4">3-Ⅳ-7能使用辭典等工具書及數位媒體教材，俾利閱讀短文。</text:span></text:p>
          </table:table-cell>
          <table:table-cell table:style-name="表格1.A1" office:value-type="string">
            <text:p text:style-name="P10">1.口說練習</text:p>
            <text:p text:style-name="P6"><text:span text:style-name="T4">2.參與態度</text:span></text:p>
          </table:table-cell>
          <table:table-cell table:style-name="表格1.G16" office:value-type="string">
            <text:p text:style-name="P29"/>
          </table:table-cell>
          <table:table-cell table:style-name="表格1.H16" office:value-type="string">
            <text:p text:style-name="P25">□即時直播:______</text:p>
            <text:p text:style-name="P25">□預錄播放:______</text:p>
            <text:p text:style-name="P25">□現有平台教學:__</text:p>
            <text:p text:style-name="P25">□其他:__________</text:p>
          </table:table-cell>
          <table:table-cell table:style-name="表格1.I16" office:value-type="string">
            <text:p text:style-name="P24">□跨領域統整</text:p>
            <text:p text:style-name="P24">□協同教學規劃說明</text:p>
          </table:table-cell>
        </table:table-row>
        <table:table-row table:style-name="表格1.4">
          <table:table-cell table:style-name="表格1.A1" office:value-type="string">
            <text:p text:style-name="P6">第15週</text:p>
            <text:p text:style-name="P6">12/02-12/06</text:p>
          </table:table-cell>
          <table:covered-table-cell/>
          <table:covered-table-cell/>
          <table:table-cell table:style-name="表格1.A1" office:value-type="string">
            <text:p text:style-name="P1">Ac-Ⅳ-1<text:tab/>複合句（合句、複句或連接兩個獨立的句子）。</text:p>
            <text:p text:style-name="P30"><text:span text:style-name="T4">Bb-Ⅳ-2<text:tab/>認識傳統領域及部落變遷。</text:span></text:p>
          </table:table-cell>
          <table:table-cell table:style-name="表格1.A1" office:value-type="string">
            <text:p text:style-name="P10">1-Ⅳ-1能聽懂複合句。</text:p>
            <text:p text:style-name="P10">2-Ⅳ-2能說出複合句。</text:p>
            <text:p text:style-name="P6"><text:span text:style-name="T4">3-Ⅳ-3能讀懂複合句。</text:span></text:p>
          </table:table-cell>
          <table:table-cell table:style-name="表格1.A1" office:value-type="string">
            <text:p text:style-name="P10">1.口說練習</text:p>
            <text:p text:style-name="P6"><text:span text:style-name="T4">2.參與態度</text:span></text:p>
          </table:table-cell>
          <table:table-cell table:style-name="表格1.G17" office:value-type="string">
            <text:p text:style-name="P29"/>
          </table:table-cell>
          <table:table-cell table:style-name="表格1.H17" office:value-type="string">
            <text:p text:style-name="P25">□即時直播:______</text:p>
            <text:p text:style-name="P25">□預錄播放:______</text:p>
            <text:p text:style-name="P25">□現有平台教學:__</text:p>
            <text:p text:style-name="P25">□其他:__________</text:p>
          </table:table-cell>
          <table:table-cell table:style-name="表格1.I17" office:value-type="string">
            <text:p text:style-name="P24">□跨領域統整</text:p>
            <text:p text:style-name="P24">□協同教學規劃說明</text:p>
          </table:table-cell>
        </table:table-row>
        <table:table-row table:style-name="表格1.4">
          <table:table-cell table:style-name="表格1.A1" office:value-type="string">
            <text:p text:style-name="P6">第16週</text:p>
            <text:p text:style-name="P6">12/09-12/13</text:p>
          </table:table-cell>
          <table:covered-table-cell/>
          <table:covered-table-cell/>
          <table:table-cell table:style-name="表格1.A1" office:value-type="string">
            <text:p text:style-name="P1">Ad-Ⅳ-1</text:p>
            <text:p text:style-name="P1">描述圖片的短文Ba-Ⅳ-3學習經驗。</text:p>
            <text:p text:style-name="P30"><text:span text:style-name="T4">Bb-Ⅳ-2<text:tab/>認識傳統領域及部落變遷。</text:span></text:p>
          </table:table-cell>
          <table:table-cell table:style-name="表格1.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4">4.參與態度</text:span></text:p>
          </table:table-cell>
          <table:table-cell table:style-name="表格1.G18" office:value-type="string">
            <text:p text:style-name="P29"/>
          </table:table-cell>
          <table:table-cell table:style-name="表格1.H18" office:value-type="string">
            <text:p text:style-name="P25">□即時直播:______</text:p>
            <text:p text:style-name="P25">□預錄播放:______</text:p>
            <text:p text:style-name="P25">□現有平台教學:__</text:p>
            <text:p text:style-name="P25">□其他:__________</text:p>
          </table:table-cell>
          <table:table-cell table:style-name="表格1.I18" office:value-type="string">
            <text:p text:style-name="P24">□跨領域統整</text:p>
            <text:p text:style-name="P24">□協同教學規劃說明</text:p>
          </table:table-cell>
        </table:table-row>
        <table:table-row table:style-name="表格1.4">
          <table:table-cell table:style-name="表格1.A1" office:value-type="string">
            <text:p text:style-name="P6">第17週</text:p>
            <text:p text:style-name="P6">12/16-12/20</text:p>
          </table:table-cell>
          <table:table-cell table:style-name="表格1.B3" table:number-rows-spanned="5" office:value-type="string">
            <text:p text:style-name="P6">閱</text:p>
            <text:p text:style-name="P6">讀</text:p>
            <text:p text:style-name="P6">的</text:p>
            <text:p text:style-name="P6">樂</text:p>
            <text:p text:style-name="P6">趣</text:p>
            <text:p text:style-name="P6">第五課</text:p>
            <text:p text:style-name="P6">借書</text:p>
            <text:p text:style-name="P6">(可依據使用語言寫出課文名稱)</text:p>
          </table:table-cell>
          <table:table-cell table:style-name="表格1.B3" table:number-rows-spanned="5" office:value-type="string">
            <text:p text:style-name="P16">原-J-A3</text:p>
            <text:p text:style-name="P12">具備族語的基礎素養，亦能以原住民族文化主體性的觀點吸收文化新知，參與部落/社區文化體驗，及能將其內涵融入各學科領域，促進學習，激發創新應變之潛能，落實執行能力<text:span text:style-name="T35">。</text:span></text:p>
            <text:p text:style-name="P28">原-J-B2</text:p>
            <text:p text:style-name="P27">能運用各類資訊檢索工具，蒐集、整理族語資料以提升學習效果，藉以擴展族語的學習範疇，並轉化成生活應用的能力與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1.A1" office:value-type="string">
            <text:p text:style-name="P1">Aa-Ⅳ-1<text:tab/>句子的語調所表達的意義與情緒。</text:p>
            <text:p text:style-name="P30"><text:span text:style-name="T4">Bb-Ⅳ-2<text:tab/>認識傳統領域及部落變遷。</text:span></text:p>
          </table:table-cell>
          <table:table-cell table:style-name="表格1.A1" office:value-type="string">
            <text:p text:style-name="P10">1-Ⅳ-2能聽辨不同句子語調所表達的意義和情緒。</text:p>
            <text:p text:style-name="P10">1-Ⅳ-4能聽懂有關教室內外及部落/社區環境的描述。</text:p>
            <text:p text:style-name="P6"><text:span text:style-name="T4">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4">3.參與態度</text:span></text:p>
          </table:table-cell>
          <table:table-cell table:style-name="表格1.G19" office:value-type="string">
            <text:p text:style-name="P29"/>
          </table:table-cell>
          <table:table-cell table:style-name="表格1.H19" office:value-type="string">
            <text:p text:style-name="P25">□即時直播:______</text:p>
            <text:p text:style-name="P25">□預錄播放:______</text:p>
            <text:p text:style-name="P25">□現有平台教學:__</text:p>
            <text:p text:style-name="P25">□其他:__________</text:p>
          </table:table-cell>
          <table:table-cell table:style-name="表格1.I19" office:value-type="string">
            <text:p text:style-name="P24">□跨領域統整</text:p>
            <text:p text:style-name="P24">□協同教學規劃說明</text:p>
          </table:table-cell>
        </table:table-row>
        <table:table-row table:style-name="表格1.4">
          <table:table-cell table:style-name="表格1.A1" office:value-type="string">
            <text:p text:style-name="P6">第18週</text:p>
            <text:p text:style-name="P6">12/23-12/27</text:p>
          </table:table-cell>
          <table:covered-table-cell/>
          <table:covered-table-cell/>
          <table:table-cell table:style-name="表格1.A1" office:value-type="string">
            <text:p text:style-name="P2"><text:span text:style-name="T39">Ab-</text:span><text:span text:style-name="T38">Ⅳ-2</text:span></text:p>
            <text:p text:style-name="P1">功能詞（含語助詞、連接詞及格位標記等）。</text:p>
            <text:p text:style-name="P30"><text:span text:style-name="T4">Bb-Ⅳ-2<text:tab/>認識傳統領域及部落變遷。</text:span></text:p>
          </table:table-cell>
          <table:table-cell table:style-name="表格1.A1" office:value-type="string">
            <text:p text:style-name="P10">2-Ⅳ-3能說出自己的感覺和想法。</text:p>
            <text:p text:style-name="P6"><text:span text:style-name="T4">3-Ⅳ-7能使用辭典等工具書及數位媒體教材，俾利閱讀短文。</text:span></text:p>
          </table:table-cell>
          <table:table-cell table:style-name="表格1.A1" office:value-type="string">
            <text:p text:style-name="P10">1.口說練習</text:p>
            <text:p text:style-name="P6"><text:span text:style-name="T4">2.參與態度</text:span></text:p>
          </table:table-cell>
          <table:table-cell table:style-name="表格1.G20" office:value-type="string">
            <text:p text:style-name="P29"/>
          </table:table-cell>
          <table:table-cell table:style-name="表格1.H20" office:value-type="string">
            <text:p text:style-name="P25">□即時直播:______</text:p>
            <text:p text:style-name="P25">□預錄播放:______</text:p>
            <text:p text:style-name="P25">□現有平台教學:__</text:p>
            <text:p text:style-name="P25">□其他:__________</text:p>
          </table:table-cell>
          <table:table-cell table:style-name="表格1.I20" office:value-type="string">
            <text:p text:style-name="P24">□跨領域統整</text:p>
            <text:p text:style-name="P24">□協同教學規劃說明</text:p>
          </table:table-cell>
        </table:table-row>
        <table:table-row table:style-name="表格1.4">
          <table:table-cell table:style-name="表格1.A1" office:value-type="string">
            <text:p text:style-name="P6">第19週</text:p>
            <text:p text:style-name="P6">12/30-01/03</text:p>
          </table:table-cell>
          <table:covered-table-cell/>
          <table:covered-table-cell/>
          <table:table-cell table:style-name="表格1.A1" office:value-type="string">
            <text:p text:style-name="P1">Ac-Ⅳ-1<text:tab/>複合句（合句、複句或連接兩個獨立的句子）。</text:p>
            <text:p text:style-name="P30"><text:span text:style-name="T4">Bb-Ⅳ-2<text:tab/>認識傳統領域及部落變遷。</text:span></text:p>
          </table:table-cell>
          <table:table-cell table:style-name="表格1.A1" office:value-type="string">
            <text:p text:style-name="P10">1-Ⅳ-1能聽懂複合句。</text:p>
            <text:p text:style-name="P10">2-Ⅳ-2能說出複合句。</text:p>
            <text:p text:style-name="P6"><text:span text:style-name="T4">3-Ⅳ-3能讀懂複合句。</text:span></text:p>
          </table:table-cell>
          <table:table-cell table:style-name="表格1.A1" office:value-type="string">
            <text:p text:style-name="P10">1.口說練習</text:p>
            <text:p text:style-name="P6"><text:span text:style-name="T4">2.參與態度</text:span></text:p>
          </table:table-cell>
          <table:table-cell table:style-name="表格1.G21" office:value-type="string">
            <text:p text:style-name="P29"/>
          </table:table-cell>
          <table:table-cell table:style-name="表格1.H21" office:value-type="string">
            <text:p text:style-name="P25">□即時直播:______</text:p>
            <text:p text:style-name="P25">□預錄播放:______</text:p>
            <text:p text:style-name="P25">□現有平台教學:__</text:p>
            <text:p text:style-name="P25">□其他:__________</text:p>
          </table:table-cell>
          <table:table-cell table:style-name="表格1.I21" office:value-type="string">
            <text:p text:style-name="P24">□跨領域統整</text:p>
            <text:p text:style-name="P24">□協同教學規劃說明</text:p>
          </table:table-cell>
        </table:table-row>
        <table:table-row table:style-name="表格1.4">
          <table:table-cell table:style-name="表格1.A1" office:value-type="string">
            <text:p text:style-name="P6">第20週</text:p>
            <text:p text:style-name="P6">01/06-01/10</text:p>
          </table:table-cell>
          <table:covered-table-cell/>
          <table:covered-table-cell/>
          <table:table-cell table:style-name="表格1.A1" office:value-type="string">
            <text:p text:style-name="P1">Ad-Ⅳ-1</text:p>
            <text:p text:style-name="P1">描述圖片的短文Ba-Ⅳ-3學習經驗。</text:p>
            <text:p text:style-name="P30"><text:span text:style-name="T4">Bb-Ⅳ-2<text:tab/>認識傳統領域及部落變遷。</text:span></text:p>
          </table:table-cell>
          <table:table-cell table:style-name="表格1.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4">4.參與態度</text:span></text:p>
          </table:table-cell>
          <table:table-cell table:style-name="表格1.G22" office:value-type="string">
            <text:p text:style-name="P29"/>
          </table:table-cell>
          <table:table-cell table:style-name="表格1.H22" office:value-type="string">
            <text:p text:style-name="P25">□即時直播:______</text:p>
            <text:p text:style-name="P25">□預錄播放:______</text:p>
            <text:p text:style-name="P25">□現有平台教學:__</text:p>
            <text:p text:style-name="P25">□其他:__________</text:p>
          </table:table-cell>
          <table:table-cell table:style-name="表格1.I22" office:value-type="string">
            <text:p text:style-name="P24">□跨領域統整</text:p>
            <text:p text:style-name="P24">□協同教學規劃說明</text:p>
          </table:table-cell>
        </table:table-row>
        <table:table-row table:style-name="表格1.4">
          <table:table-cell table:style-name="表格1.A1" office:value-type="string">
            <text:p text:style-name="P6">第21週</text:p>
            <text:p text:style-name="P6">01/13-01/17</text:p>
            <text:p text:style-name="P6">第三次定期評量</text:p>
          </table:table-cell>
          <table:covered-table-cell/>
          <table:covered-table-cell/>
          <table:table-cell table:style-name="表格1.A1" office:value-type="string">
            <text:p text:style-name="P1">Ad-Ⅳ-1</text:p>
            <text:p text:style-name="P1">描述圖片的短文Ba-Ⅳ-3學習經驗。</text:p>
            <text:p text:style-name="P30"><text:span text:style-name="T4">Bb-Ⅳ-2<text:tab/>認識傳統領域及部落變遷。</text:span></text:p>
          </table:table-cell>
          <table:table-cell table:style-name="表格1.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4">4.參與態度</text:span></text:p>
          </table:table-cell>
          <table:table-cell table:style-name="表格1.G23" office:value-type="string">
            <text:p text:style-name="P29"/>
          </table:table-cell>
          <table:table-cell table:style-name="表格1.H23" office:value-type="string">
            <text:p text:style-name="P25">□即時直播:______</text:p>
            <text:p text:style-name="P25">□預錄播放:______</text:p>
            <text:p text:style-name="P25">□現有平台教學:__</text:p>
            <text:p text:style-name="P25">□其他:__________</text:p>
          </table:table-cell>
          <table:table-cell table:style-name="表格1.I23" office:value-type="string">
            <text:p text:style-name="P24">□跨領域統整</text:p>
            <text:p text:style-name="P24">□協同教學規劃說明</text:p>
          </table:table-cell>
        </table:table-row>
        <table:table-row table:style-name="表格1.4">
          <table:table-cell table:style-name="表格1.A1" office:value-type="string">
            <text:p text:style-name="P6">第22週</text:p>
            <text:p text:style-name="P6">01/20</text:p>
          </table:table-cell>
          <table:table-cell table:style-name="表格1.A1" office:value-type="string">
            <text:p text:style-name="P6">學期課程總複習</text:p>
          </table:table-cell>
          <table:table-cell table:style-name="表格1.A1" office:value-type="string">
            <text:p text:style-name="P16">原-J-A3</text:p>
            <text:p text:style-name="P12">具備族語的基礎素養，亦能以原住民族文化主體性的觀點吸收文化新知，參與部落/社區文化體驗，及能將其內涵融入各學科領域，促進學習，激發創新應變之潛能，落實執行能力<text:span text:style-name="T35">。</text:span></text:p>
            <text:p text:style-name="P28">原-J-B2</text:p>
            <text:p text:style-name="P27">能運用各類資訊檢索工具，蒐集、整理族語資料以提升學習效果，藉以擴展族語的學習範疇，並轉化成生活應用的能力與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1.A1" office:value-type="string">
            <text:p text:style-name="P1">Aa-Ⅳ-1<text:tab/>句子的語調所表達的意義與情緒。</text:p>
            <text:p text:style-name="P30"><text:span text:style-name="T4">Bb-Ⅳ-2<text:tab/>認識傳統領域及部落變遷。</text:span></text:p>
          </table:table-cell>
          <table:table-cell table:style-name="表格1.A1" office:value-type="string">
            <text:p text:style-name="P10">1-Ⅳ-2能聽辨不同句子語調所表達的意義和情緒。</text:p>
            <text:p text:style-name="P10">1-Ⅳ-4能聽懂有關教室內外及部落/社區環境的描述。</text:p>
            <text:p text:style-name="P6"><text:span text:style-name="T4">3-Ⅳ-4能正確讀出不同句子的語調及所表達的意義與情緒。</text:span></text:p>
          </table:table-cell>
          <table:table-cell table:style-name="表格1.A1" office:value-type="string">
            <text:p text:style-name="P10">1.口說練習</text:p>
            <text:p text:style-name="P10">2.分組討論</text:p>
            <text:p text:style-name="P10">3.學習單</text:p>
            <text:p text:style-name="P6"><text:span text:style-name="T4">4.參與態度</text:span></text:p>
          </table:table-cell>
          <table:table-cell table:style-name="表格1.G24" office:value-type="string">
            <text:p text:style-name="P29"/>
          </table:table-cell>
          <table:table-cell table:style-name="表格1.H24" office:value-type="string">
            <text:p text:style-name="P25">□即時直播:______</text:p>
            <text:p text:style-name="P25">□預錄播放:______</text:p>
            <text:p text:style-name="P25">□現有平台教學:__</text:p>
            <text:p text:style-name="P25">□其他:__________</text:p>
          </table:table-cell>
          <table:table-cell table:style-name="表格1.I24" office:value-type="string">
            <text:p text:style-name="P24">□跨領域統整</text:p>
            <text:p text:style-name="P24">□協同教學規劃說明</text:p>
          </table:table-cell>
        </table:table-row>
      </table:table>
      <text:p text:style-name="P5"><text:soft-page-break/></text:p>
      <text:p text:style-name="P35"><text:span text:style-name="T10">註1：若為一個單元或主題跨數週實施，可合併欄位書寫。</text:span></text:p>
      <text:p text:style-name="P35"><text:span text:style-name="T10">註2：「議題融入」中「法定議題」為必要項目，課綱議題則為鼓勵填寫。(例：法定/課綱：領域-議題-(議題實質內涵代碼)-時數)</text:span></text:p>
      <text:p text:style-name="P44"><text:span text:style-name="T10">（一）法定議題：</text:span><text:span text:style-name="T30">性別平等教育</text:span><text:span text:style-name="T25">、</text:span><text:span text:style-name="T30">環境教育課程</text:span><text:span text:style-name="T25">、</text:span><text:span text:style-name="T30">海洋教育</text:span><text:span text:style-name="T25">、</text:span><text:span text:style-name="T30">家庭教育</text:span><text:span text:style-name="T25">、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4"><text:span text:style-name="T10">（二）課綱議題：</text:span><text:span text:style-name="T19">性別平等</text:span><text:span text:style-name="T10">、</text:span><text:span text:style-name="T19">環境</text:span><text:span text:style-name="T10">、</text:span><text:span text:style-name="T19">海洋</text:span><text:span text:style-name="T10">、</text:span><text:span text:style-name="T19">家庭教育</text:span><text:span text:style-name="T10">、人權、品德、生命、法治、科技、資訊、能源、安全、防災、生涯規劃、多元文化、閱讀素養、戶外教育、國際教育、原住民族教育。</text:span></text:p>
      <text:p text:style-name="P35"><text:span text:style-name="T10">註3：</text:span><text:span text:style-name="T20">九年級第二學期須規劃學生畢業考後或國中會考後至畢業前課程活動之安排。</text:span></text:p>
      <text:p text:style-name="P45"><text:span text:style-name="T10">註4：須依據本土語文/臺灣手語各語種實際開課情形填寫課程計畫。</text:span></text:p>
      <text:p text:style-name="P45"><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5"><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23"/>
      <text:p text:style-name="P46"/>
      <text:p text:style-name="P37"><draw:custom-shape text:anchor-type="paragraph" draw:z-index="1" draw:name="文字方塊 3" draw:style-name="gr1" draw:text-style-name="P47" svg:width="2.347cm" svg:height="1.193cm" svg:x="25.379cm" svg:y="-0.755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8">八</text:span><text:span text:style-name="T7">年級第二學期語文領域/本土語(原住民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6">週次</text:p>
            <text:p text:style-name="P6"/>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39">議題融入</text:p>
          </table:table-cell>
          <table:table-cell table:style-name="表格2.H1" table:number-rows-spanned="2" office:value-type="string">
            <text:p text:style-name="P18">線上教學方式</text:p>
            <text:p text:style-name="P18">（此為因應疫情之線上教學演練，每學期至少實施3次，</text:p>
            <text:p text:style-name="P6"><text:span text:style-name="T24">請見註5）</text:span></text:p>
          </table:table-cell>
          <table:table-cell table:style-name="表格2.I1" table:number-rows-spanned="2" office:value-type="string">
            <text:p text:style-name="P19"><text:span text:style-name="T32">「</text:span><text:span text:style-name="T9">跨領域統整或</text:span></text:p>
            <text:p text:style-name="P19"><text:span text:style-name="T9">協同教學</text:span><text:span text:style-name="T32">｣</text:span><text:span text:style-name="T9">規劃</text:span></text:p>
            <text:p text:style-name="P20">(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6">第1週</text:p>
            <text:p text:style-name="P6">02/11-02/14開學</text:p>
          </table:table-cell>
          <table:table-cell table:style-name="表格2.B3" table:number-rows-spanned="4" office:value-type="string">
            <text:p text:style-name="P6">閱</text:p>
            <text:p text:style-name="P6">讀</text:p>
            <text:p text:style-name="P6">的</text:p>
            <text:p text:style-name="P6">樂</text:p>
            <text:p text:style-name="P6">趣</text:p>
            <text:p text:style-name="P6">第6課</text:p>
            <text:p text:style-name="P6">買書</text:p>
            <text:p text:style-name="P6">(可依據使用語言寫出課文名稱)</text:p>
          </table:table-cell>
          <table:table-cell table:style-name="表格2.B3" table:number-rows-spanned="4" office:value-type="string">
            <text:p text:style-name="P16">原-J-A1</text:p>
            <text:p text:style-name="P12">具備積極主動學習族語的能力與興趣，展現原住民族文化主體性，並主動融入族語社群，認識族語文化的內涵，發展傳承家族與民族文化精神。</text:p>
            <text:p text:style-name="P16">原-J-B2</text:p>
            <text:p text:style-name="P12">能運用各類資訊檢索工具，蒐集、整理族語資料以提升學習效果，藉以擴展族語的學習範疇，並轉化成生活應用的能力與素養。</text:p>
            <text:p text:style-name="P16">原-J-C2</text:p>
            <text:p text:style-name="P6"><text:span text:style-name="T5">能運用族語增進溝通協調的能力，並能理解與包容不同意見，積極參與學校及社區的活動，與人合作及和諧互動。</text:span></text:p>
          </table:table-cell>
          <table:table-cell table:style-name="表格2.A1" office:value-type="string">
            <text:p text:style-name="P1">Aa-Ⅳ-1<text:tab/>句子的語調所表達的意義與情緒。</text:p>
            <text:p text:style-name="P30"><text:span text:style-name="T4">Bd-Ⅳ-1<text:tab/>歲時祭儀禱詞/禱文與部落/族群倫理觀。</text:span></text:p>
          </table:table-cell>
          <table:table-cell table:style-name="表格2.A1" office:value-type="string">
            <text:p text:style-name="P10">1-Ⅳ-3能聽懂本民族各語別不同部落的發音。</text:p>
            <text:p text:style-name="P10">1-Ⅳ-4能聽懂有關教室內外及部落/社區環境的描述。</text:p>
            <text:p text:style-name="P6"><text:span text:style-name="T4">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4">3.參與態度</text:span></text:p>
          </table:table-cell>
          <table:table-cell table:style-name="表格2.G3" office:value-type="string">
            <text:p text:style-name="P31"/>
          </table:table-cell>
          <table:table-cell table:style-name="表格2.H3" office:value-type="string">
            <text:p text:style-name="P11">□即時直播:__________</text:p>
            <text:p text:style-name="P11">□預錄播放:__________</text:p>
            <text:p text:style-name="P11">█現有平台教學:族語E起來</text:p>
            <text:p text:style-name="P7"><text:span text:style-name="T4">□其他:______</text:span></text:p>
          </table:table-cell>
          <table:table-cell table:style-name="表格2.I3" office:value-type="string">
            <text:p text:style-name="P24">□跨領域統整</text:p>
            <text:p text:style-name="P24">□協同教學規劃說明</text:p>
          </table:table-cell>
        </table:table-row>
        <table:table-row table:style-name="表格2.4">
          <table:table-cell table:style-name="表格2.A1" office:value-type="string">
            <text:p text:style-name="P6">第2週</text:p>
            <text:p text:style-name="P6">02/17-02/21</text:p>
          </table:table-cell>
          <table:covered-table-cell/>
          <table:covered-table-cell/>
          <table:table-cell table:style-name="表格2.A1" office:value-type="string">
            <text:p text:style-name="P2"><text:span text:style-name="T39">Ab-</text:span><text:span text:style-name="T38">Ⅳ-2</text:span></text:p>
            <text:p text:style-name="P1">功能詞（含語助詞、連接詞及格位標記等）。</text:p>
            <text:p text:style-name="P30"><text:span text:style-name="T4">Bd-Ⅳ-1<text:tab/>歲時祭儀禱詞/禱文與部落/族群倫理觀。</text:span></text:p>
          </table:table-cell>
          <table:table-cell table:style-name="表格2.A1" office:value-type="string">
            <text:p text:style-name="P10">2-Ⅳ-3能說出自己的感覺和想法。</text:p>
            <text:p text:style-name="P6"><text:span text:style-name="T4">3-Ⅳ-7能使用辭典等工具書及數位媒體教材，俾利閱讀短文。</text:span></text:p>
          </table:table-cell>
          <table:table-cell table:style-name="表格2.A1" office:value-type="string">
            <text:p text:style-name="P10">1.口說練習</text:p>
            <text:p text:style-name="P6"><text:span text:style-name="T4">2.參與態度</text:span></text:p>
          </table:table-cell>
          <table:table-cell table:style-name="表格2.G4" office:value-type="string">
            <text:p text:style-name="P29"/>
          </table:table-cell>
          <table:table-cell table:style-name="表格2.H4" office:value-type="string">
            <text:p text:style-name="P25">□即時直播:______</text:p>
            <text:p text:style-name="P25">□預錄播放:______</text:p>
            <text:p text:style-name="P25">□現有平台教學:__</text:p>
            <text:p text:style-name="P21"><text:span text:style-name="T4">□其他:__________</text:span></text:p>
          </table:table-cell>
          <table:table-cell table:style-name="表格2.I4" office:value-type="string">
            <text:p text:style-name="P24">□跨領域統整</text:p>
            <text:p text:style-name="P26">□協同教學規劃說明</text:p>
          </table:table-cell>
        </table:table-row>
        <table:table-row table:style-name="表格2.4">
          <table:table-cell table:style-name="表格2.A1" office:value-type="string">
            <text:p text:style-name="P6">第3週</text:p>
            <text:p text:style-name="P6">02/24-02/28</text:p>
          </table:table-cell>
          <table:covered-table-cell/>
          <table:covered-table-cell/>
          <table:table-cell table:style-name="表格2.A1" office:value-type="string">
            <text:p text:style-name="P1">Ac-Ⅳ-1<text:tab/>複合句（合句、複句或連接兩個獨立的句子）。</text:p>
            <text:p text:style-name="P30"><text:span text:style-name="T4">Bd-Ⅳ-1<text:tab/>歲時祭儀禱詞/禱文與部落/族群倫理觀。</text:span></text:p>
          </table:table-cell>
          <table:table-cell table:style-name="表格2.A1" office:value-type="string">
            <text:p text:style-name="P10">4-Ⅳ-1能熟練書寫多音節語詞。</text:p>
            <text:p text:style-name="P6"><text:span text:style-name="T4">4-Ⅳ-2能分辨詞根及詞綴，書寫語詞。</text:span></text:p>
          </table:table-cell>
          <table:table-cell table:style-name="表格2.A1" office:value-type="string">
            <text:p text:style-name="P10">1.口說練習</text:p>
            <text:p text:style-name="P6"><text:span text:style-name="T4">2.參與態度</text:span></text:p>
          </table:table-cell>
          <table:table-cell table:style-name="表格2.G5" office:value-type="string">
            <text:p text:style-name="P29"/>
          </table:table-cell>
          <table:table-cell table:style-name="表格2.H5" office:value-type="string">
            <text:p text:style-name="P25">□即時直播:______</text:p>
            <text:p text:style-name="P25">□預錄播放:______</text:p>
            <text:p text:style-name="P25">□現有平台教學:__</text:p>
            <text:p text:style-name="P26">□其他:__________</text:p>
          </table:table-cell>
          <table:table-cell table:style-name="表格2.I5" office:value-type="string">
            <text:p text:style-name="P24">□跨領域統整</text:p>
            <text:p text:style-name="P22"><text:span text:style-name="T4">□協同教學規劃說明</text:span></text:p>
          </table:table-cell>
        </table:table-row>
        <table:table-row table:style-name="表格2.4">
          <table:table-cell table:style-name="表格2.A1" office:value-type="string">
            <text:p text:style-name="P6">第4週</text:p>
            <text:p text:style-name="P6">03/03-03/07</text:p>
          </table:table-cell>
          <table:covered-table-cell/>
          <table:covered-table-cell/>
          <table:table-cell table:style-name="表格2.A1" office:value-type="string">
            <text:p text:style-name="P1">Ad-Ⅳ-1</text:p>
            <text:p text:style-name="P1">描述圖片的短文Ba-Ⅳ-3<text:tab/>學習經驗。</text:p>
            <text:p text:style-name="P30"><text:span text:style-name="T4">Bd-Ⅳ-1<text:tab/>歲時祭儀禱詞/禱文與部落/族群倫理觀。</text:span></text:p>
          </table:table-cell>
          <table:table-cell table:style-name="表格2.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4">4.參與態度</text:span></text:p>
          </table:table-cell>
          <table:table-cell table:style-name="表格2.G6" office:value-type="string">
            <text:p text:style-name="P29"/>
          </table:table-cell>
          <table:table-cell table:style-name="表格2.H6" office:value-type="string">
            <text:p text:style-name="P25">□即時直播:______</text:p>
            <text:p text:style-name="P25">□預錄播放:______</text:p>
            <text:p text:style-name="P25">□現有平台教學:__</text:p>
            <text:p text:style-name="P25">□其他:__________</text:p>
          </table:table-cell>
          <table:table-cell table:style-name="表格2.I6" office:value-type="string">
            <text:p text:style-name="P24">□跨領域統整</text:p>
            <text:p text:style-name="P24">□協同教學規劃說明</text:p>
          </table:table-cell>
        </table:table-row>
        <table:table-row table:style-name="表格2.4">
          <table:table-cell table:style-name="表格2.A1" office:value-type="string">
            <text:p text:style-name="P6">第5週</text:p>
            <text:p text:style-name="P6">03/10-03/14</text:p>
          </table:table-cell>
          <table:table-cell table:style-name="表格2.B3" table:number-rows-spanned="4" office:value-type="string">
            <text:p text:style-name="P6">書</text:p>
            <text:p text:style-name="P6">信</text:p>
            <text:p text:style-name="P6">第7課</text:p>
            <text:p text:style-name="P6">寫字</text:p>
            <text:p text:style-name="P6">(可依據使用語言寫出課文名稱)</text:p>
          </table:table-cell>
          <table:table-cell table:style-name="表格2.B3" table:number-rows-spanned="4" office:value-type="string">
            <text:p text:style-name="P16">原-J-A3</text:p>
            <text:p text:style-name="P10"><text:span text:style-name="T36">具備族語的基礎素養，亦能以原住民族文化主體性的觀點吸收文化新知，參與部落/社區文化體驗，及能將其內涵融入各學科領域，促進學習，激發創新應變之潛能，落實執行能力。</text:span></text:p>
            <text:p text:style-name="P16">原-J-B3</text:p>
            <text:p text:style-name="P12">藉由族語的學習，賞析文化中美學的傳達，提升文化自省能力，進而積極參與文化活動，深化美感體驗，增進美學的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2.D7" office:value-type="string">
            <text:p text:style-name="P1">Aa-Ⅳ-1<text:tab/>句子的語調所表達的意義與情緒。</text:p>
            <text:p text:style-name="P30"><text:span text:style-name="T4">Bb-Ⅳ-2<text:tab/>認識傳統領域及部落變遷。</text:span></text:p>
          </table:table-cell>
          <table:table-cell table:style-name="表格2.A1" office:value-type="string">
            <text:p text:style-name="P10">1-Ⅳ-3能聽懂本民族各語別不同部落的發音。</text:p>
            <text:p text:style-name="P10">1-Ⅳ-4能聽懂有關教室內外及部落/社區環境的描述。</text:p>
            <text:p text:style-name="P6"><text:span text:style-name="T4">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4">3.參與態度</text:span></text:p>
          </table:table-cell>
          <table:table-cell table:style-name="表格2.G7" office:value-type="string">
            <text:p text:style-name="P29"/>
          </table:table-cell>
          <table:table-cell table:style-name="表格2.H7" office:value-type="string">
            <text:p text:style-name="P25">□即時直播:______</text:p>
            <text:p text:style-name="P25">□預錄播放:______</text:p>
            <text:p text:style-name="P25">□現有平台教學:__</text:p>
            <text:p text:style-name="P25">□其他:__________</text:p>
          </table:table-cell>
          <table:table-cell table:style-name="表格2.I7" office:value-type="string">
            <text:p text:style-name="P24">□跨領域統整</text:p>
            <text:p text:style-name="P24">□協同教學規劃說明</text:p>
          </table:table-cell>
        </table:table-row>
        <table:table-row table:style-name="表格2.4">
          <table:table-cell table:style-name="表格2.A1" office:value-type="string">
            <text:p text:style-name="P6">第6週</text:p>
            <text:p text:style-name="P6">03/17-03/21</text:p>
          </table:table-cell>
          <table:covered-table-cell/>
          <table:covered-table-cell/>
          <table:table-cell table:style-name="表格2.D8" office:value-type="string">
            <text:p text:style-name="P2"><text:span text:style-name="T39">Ab-</text:span><text:span text:style-name="T38">Ⅳ-2</text:span></text:p>
            <text:p text:style-name="P1">功能詞（含語助詞、連接詞及格位標記等）。</text:p>
            <text:p text:style-name="P30"><text:span text:style-name="T4">Bb-Ⅳ-2<text:tab/>認識傳統領域及部落變遷。</text:span></text:p>
          </table:table-cell>
          <table:table-cell table:style-name="表格2.A1" office:value-type="string">
            <text:p text:style-name="P10">2-Ⅳ-3能說出自己的感覺和想法。</text:p>
            <text:p text:style-name="P6"><text:span text:style-name="T4">3-Ⅳ-7能使用辭典等工具書及數位媒體教材，俾利閱讀短文。</text:span></text:p>
          </table:table-cell>
          <table:table-cell table:style-name="表格2.A1" office:value-type="string">
            <text:p text:style-name="P10">1.口說練習</text:p>
            <text:p text:style-name="P6"><text:span text:style-name="T4">2.參與態度</text:span></text:p>
          </table:table-cell>
          <table:table-cell table:style-name="表格2.G8" office:value-type="string">
            <text:p text:style-name="P29"/>
          </table:table-cell>
          <table:table-cell table:style-name="表格2.H8" office:value-type="string">
            <text:p text:style-name="P25">□即時直播:______</text:p>
            <text:p text:style-name="P25">□預錄播放:______</text:p>
            <text:p text:style-name="P25">□現有平台教學:__</text:p>
            <text:p text:style-name="P25">□其他:__________</text:p>
          </table:table-cell>
          <table:table-cell table:style-name="表格2.I8" office:value-type="string">
            <text:p text:style-name="P24">□跨領域統整</text:p>
            <text:p text:style-name="P24">□協同教學規劃說明</text:p>
          </table:table-cell>
        </table:table-row>
        <table:table-row table:style-name="表格2.4">
          <table:table-cell table:style-name="表格2.A1" office:value-type="string">
            <text:p text:style-name="P6">第7週</text:p>
            <text:p text:style-name="P6">03/24-03/28</text:p>
            <text:p text:style-name="P6">第一次定期評量</text:p>
          </table:table-cell>
          <table:covered-table-cell/>
          <table:covered-table-cell/>
          <table:table-cell table:style-name="表格2.D9" office:value-type="string">
            <text:p text:style-name="P1">Ac-Ⅳ-1<text:tab/>複合句（合句、複句或連接兩個獨立的句子）。</text:p>
            <text:p text:style-name="P30"><text:span text:style-name="T4">Bb-Ⅳ-2<text:tab/>認識傳統領域及部落變遷。</text:span></text:p>
          </table:table-cell>
          <table:table-cell table:style-name="表格2.A1" office:value-type="string">
            <text:p text:style-name="P10">4-Ⅳ-1能熟練書寫多音節語詞。</text:p>
            <text:p text:style-name="P6"><text:span text:style-name="T4">4-Ⅳ-2能分辨詞根及詞綴，書寫語詞。</text:span></text:p>
          </table:table-cell>
          <table:table-cell table:style-name="表格2.A1" office:value-type="string">
            <text:p text:style-name="P10">1.口說練習</text:p>
            <text:p text:style-name="P6"><text:span text:style-name="T4">2.參與態度</text:span></text:p>
          </table:table-cell>
          <table:table-cell table:style-name="表格2.G9" office:value-type="string">
            <text:p text:style-name="P29"/>
          </table:table-cell>
          <table:table-cell table:style-name="表格2.H9" office:value-type="string">
            <text:p text:style-name="P25">□即時直播:______</text:p>
            <text:p text:style-name="P25">□預錄播放:______</text:p>
            <text:p text:style-name="P25">□現有平台教學:__</text:p>
            <text:p text:style-name="P25">□其他:__________</text:p>
          </table:table-cell>
          <table:table-cell table:style-name="表格2.I9" office:value-type="string">
            <text:p text:style-name="P24">□跨領域統整</text:p>
            <text:p text:style-name="P24">□協同教學規劃說明</text:p>
          </table:table-cell>
        </table:table-row>
        <table:table-row table:style-name="表格2.4">
          <table:table-cell table:style-name="表格2.A1" office:value-type="string">
            <text:p text:style-name="P6">第8週</text:p>
            <text:p text:style-name="P6">03/31-04/04</text:p>
          </table:table-cell>
          <table:covered-table-cell/>
          <table:covered-table-cell/>
          <table:table-cell table:style-name="表格2.D10" office:value-type="string">
            <text:p text:style-name="P1">Ad-Ⅳ-1</text:p>
            <text:p text:style-name="P33">描述圖片的短文</text:p>
            <text:p text:style-name="P30"><text:span text:style-name="T4">Bb-Ⅳ-2<text:tab/>認識傳統領域及部落變遷。</text:span></text:p>
          </table:table-cell>
          <table:table-cell table:style-name="表格2.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4">4.參與態度</text:span></text:p>
          </table:table-cell>
          <table:table-cell table:style-name="表格2.G10" office:value-type="string">
            <text:p text:style-name="P29"/>
          </table:table-cell>
          <table:table-cell table:style-name="表格2.H10" office:value-type="string">
            <text:p text:style-name="P25">□即時直播:______</text:p>
            <text:p text:style-name="P25">□預錄播放:______</text:p>
            <text:p text:style-name="P25">□現有平台教學:__</text:p>
            <text:p text:style-name="P25">□其他:__________</text:p>
          </table:table-cell>
          <table:table-cell table:style-name="表格2.I10" office:value-type="string">
            <text:p text:style-name="P24">□跨領域統整</text:p>
            <text:p text:style-name="P24">□協同教學規劃說明</text:p>
          </table:table-cell>
        </table:table-row>
        <table:table-row table:style-name="表格2.4">
          <table:table-cell table:style-name="表格2.A1" office:value-type="string">
            <text:p text:style-name="P6">第9週</text:p>
            <text:p text:style-name="P6">04/07-04/11</text:p>
          </table:table-cell>
          <table:table-cell table:style-name="表格2.B3" table:number-rows-spanned="4" office:value-type="string">
            <text:p text:style-name="P6">書</text:p>
            <text:p text:style-name="P6">信</text:p>
            <text:p text:style-name="P6">第8課</text:p>
            <text:p text:style-name="P6">給表哥的一封信</text:p>
            <text:p text:style-name="P6">(可依據使用語言寫出課文名稱)</text:p>
          </table:table-cell>
          <table:table-cell table:style-name="表格2.B3" table:number-rows-spanned="4" office:value-type="string">
            <text:p text:style-name="P16">原-J-A3</text:p>
            <text:p text:style-name="P10"><text:span text:style-name="T36">具備族語的基礎素養，亦能以原住民族文化主體性的觀點吸收文化新知，參與部落/社區文化體驗，及能將其內涵融入各學科領域，促進學習，激發創新應變之潛能，落實執行能力。</text:span></text:p>
            <text:p text:style-name="P16">原-J-B3</text:p>
            <text:p text:style-name="P12">藉由族語的學習，賞析文化中美學的傳達，提升文化自省能力，進而積極參與文化活動，深化美感體驗，增進美學的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2.D11" office:value-type="string">
            <text:p text:style-name="P1">Aa-Ⅳ-1<text:tab/>句子的語調所表達的意義與情緒。</text:p>
            <text:p text:style-name="P30"><text:span text:style-name="T4">Bc-Ⅳ-1<text:tab/>生命禮俗、歲時祭儀、文化活動等介紹及用語。</text:span></text:p>
          </table:table-cell>
          <table:table-cell table:style-name="表格2.A1" office:value-type="string">
            <text:p text:style-name="P10">1-Ⅳ-3能聽懂本民族各語別不同部落的發音。</text:p>
            <text:p text:style-name="P10">1-Ⅳ-4能聽懂有關教室內外及部落/社區環境的描述。</text:p>
            <text:p text:style-name="P6"><text:span text:style-name="T4">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4">3.參與態度</text:span></text:p>
          </table:table-cell>
          <table:table-cell table:style-name="表格2.G11" office:value-type="string">
            <text:p text:style-name="P29"/>
          </table:table-cell>
          <table:table-cell table:style-name="表格2.H11" office:value-type="string">
            <text:p text:style-name="P25">□即時直播:______</text:p>
            <text:p text:style-name="P25">□預錄播放:______</text:p>
            <text:p text:style-name="P25">□現有平台教學:__</text:p>
            <text:p text:style-name="P25">□其他:__________</text:p>
          </table:table-cell>
          <table:table-cell table:style-name="表格2.I11" office:value-type="string">
            <text:p text:style-name="P24">□跨領域統整</text:p>
            <text:p text:style-name="P24">□協同教學規劃說明</text:p>
          </table:table-cell>
        </table:table-row>
        <table:table-row table:style-name="表格2.4">
          <table:table-cell table:style-name="表格2.A1" office:value-type="string">
            <text:p text:style-name="P6">第10週</text:p>
            <text:p text:style-name="P6">04/14-04/18</text:p>
          </table:table-cell>
          <table:covered-table-cell/>
          <table:covered-table-cell/>
          <table:table-cell table:style-name="表格2.D12" office:value-type="string">
            <text:p text:style-name="P1">Ab-Ⅳ-1</text:p>
            <text:p text:style-name="P1">衍生詞。</text:p>
            <text:p text:style-name="P2"><text:span text:style-name="T39">Ab-</text:span><text:span text:style-name="T38">Ⅳ-2</text:span></text:p>
            <text:p text:style-name="P1">功能詞（含語助詞、連接詞及格位標記等）。</text:p>
            <text:p text:style-name="P30"><text:span text:style-name="T4">Bc-Ⅳ-1<text:tab/>生命禮俗、歲時祭儀、文化活動等介紹及用語。</text:span></text:p>
          </table:table-cell>
          <table:table-cell table:style-name="表格2.A1" office:value-type="string">
            <text:p text:style-name="P10">2-Ⅳ-3能說出自己的感覺和想法。</text:p>
            <text:p text:style-name="P6"><text:span text:style-name="T4">3-Ⅳ-7能使用辭典等工具書及數位媒體教材，俾利閱讀短文。</text:span></text:p>
          </table:table-cell>
          <table:table-cell table:style-name="表格2.A1" office:value-type="string">
            <text:p text:style-name="P10">1.口說練習</text:p>
            <text:p text:style-name="P6"><text:span text:style-name="T4">2.參與態度</text:span></text:p>
          </table:table-cell>
          <table:table-cell table:style-name="表格2.G12" office:value-type="string">
            <text:p text:style-name="P29"/>
          </table:table-cell>
          <table:table-cell table:style-name="表格2.H12" office:value-type="string">
            <text:p text:style-name="P25">□即時直播:______</text:p>
            <text:p text:style-name="P25">□預錄播放:______</text:p>
            <text:p text:style-name="P25">□現有平台教學:__</text:p>
            <text:p text:style-name="P25">□其他:__________</text:p>
          </table:table-cell>
          <table:table-cell table:style-name="表格2.I12" office:value-type="string">
            <text:p text:style-name="P24">□跨領域統整</text:p>
            <text:p text:style-name="P24">□協同教學規劃說明</text:p>
          </table:table-cell>
        </table:table-row>
        <table:table-row table:style-name="表格2.4">
          <table:table-cell table:style-name="表格2.A1" office:value-type="string">
            <text:p text:style-name="P6">第11週</text:p>
            <text:p text:style-name="P6">04/21-04/25</text:p>
          </table:table-cell>
          <table:covered-table-cell/>
          <table:covered-table-cell/>
          <table:table-cell table:style-name="表格2.D13" office:value-type="string">
            <text:p text:style-name="P1">Ac-Ⅳ-1<text:tab/>複合句（合句、複句或連接兩個獨立的句子）。</text:p>
            <text:p text:style-name="P30"><text:span text:style-name="T4">Bc-Ⅳ-1<text:tab/>生命禮俗、歲時祭儀、文化活動等介紹及用語。</text:span></text:p>
          </table:table-cell>
          <table:table-cell table:style-name="表格2.A1" office:value-type="string">
            <text:p text:style-name="P10">4-Ⅳ-1能熟練書寫多音節語詞。</text:p>
            <text:p text:style-name="P6"><text:span text:style-name="T4">4-Ⅳ-2能分辨詞根及詞綴，書寫語詞。</text:span></text:p>
          </table:table-cell>
          <table:table-cell table:style-name="表格2.A1" office:value-type="string">
            <text:p text:style-name="P10">1.口說練習</text:p>
            <text:p text:style-name="P6"><text:span text:style-name="T4">2.參與態度</text:span></text:p>
          </table:table-cell>
          <table:table-cell table:style-name="表格2.G13" office:value-type="string">
            <text:p text:style-name="P29"/>
          </table:table-cell>
          <table:table-cell table:style-name="表格2.H13" office:value-type="string">
            <text:p text:style-name="P25">□即時直播:______</text:p>
            <text:p text:style-name="P25">□預錄播放:______</text:p>
            <text:p text:style-name="P25">□現有平台教學:__</text:p>
            <text:p text:style-name="P25">□其他:__________</text:p>
          </table:table-cell>
          <table:table-cell table:style-name="表格2.I13" office:value-type="string">
            <text:p text:style-name="P24">□跨領域統整</text:p>
            <text:p text:style-name="P24">□協同教學規劃說明</text:p>
          </table:table-cell>
        </table:table-row>
        <table:table-row table:style-name="表格2.4">
          <table:table-cell table:style-name="表格2.A1" office:value-type="string">
            <text:p text:style-name="P6">第12週</text:p>
            <text:p text:style-name="P6">04/28-05/02</text:p>
          </table:table-cell>
          <table:covered-table-cell/>
          <table:covered-table-cell/>
          <table:table-cell table:style-name="表格2.D14" office:value-type="string">
            <text:p text:style-name="P17">Ad-Ⅳ-2</text:p>
            <text:p text:style-name="P30"><text:span text:style-name="T18">生活會話的短文。 <text:s text:c="10"/></text:span><text:span text:style-name="T4">Bc-Ⅳ-1<text:tab/>生命禮俗、歲時祭儀、文化活動等介紹及用語。</text:span></text:p>
          </table:table-cell>
          <table:table-cell table:style-name="表格2.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4">4.參與態度</text:span></text:p>
          </table:table-cell>
          <table:table-cell table:style-name="表格2.G14" office:value-type="string">
            <text:p text:style-name="P29"/>
          </table:table-cell>
          <table:table-cell table:style-name="表格2.H14" office:value-type="string">
            <text:p text:style-name="P25">□即時直播:______</text:p>
            <text:p text:style-name="P25">□預錄播放:______</text:p>
            <text:p text:style-name="P25">□現有平台教學:__</text:p>
            <text:p text:style-name="P25">□其他:__________</text:p>
          </table:table-cell>
          <table:table-cell table:style-name="表格2.I14" office:value-type="string">
            <text:p text:style-name="P24">□跨領域統整</text:p>
            <text:p text:style-name="P24">□協同教學規劃說明</text:p>
          </table:table-cell>
        </table:table-row>
        <table:table-row table:style-name="表格2.4">
          <table:table-cell table:style-name="表格2.A1" office:value-type="string">
            <text:p text:style-name="P6">第13週</text:p>
            <text:p text:style-name="P6">05/05-05/09</text:p>
            <text:p text:style-name="P6">第二次定期評量</text:p>
          </table:table-cell>
          <table:table-cell table:style-name="表格2.B3" table:number-rows-spanned="4" office:value-type="string">
            <text:p text:style-name="P6">書</text:p>
            <text:p text:style-name="P6">信</text:p>
            <text:p text:style-name="P6">第9課</text:p>
            <text:p text:style-name="P6">日記</text:p>
            <text:p text:style-name="P6">(可依據使用語言寫出課文名稱)</text:p>
          </table:table-cell>
          <table:table-cell table:style-name="表格2.B3" table:number-rows-spanned="4" office:value-type="string">
            <text:p text:style-name="P16">原-J-A3</text:p>
            <text:p text:style-name="P10"><text:span text:style-name="T36">具備族語的基礎素養，亦能以原住民族文化主體性的觀點吸收文化新知，參與部落/社區文化體驗，及能將其內涵融入各學科領域，促進學習，激發創新應變之潛能，落實執行能力。</text:span></text:p>
            <text:p text:style-name="P16">原-J-B3</text:p>
            <text:p text:style-name="P12">藉由族語的學習，賞析文化中美學的傳達，提升文化自省能力，進而積極參與文化活動，深化美感體驗，增進美學的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2.D15" office:value-type="string">
            <text:p text:style-name="P1">Aa-Ⅳ-1<text:tab/>句子的語調所表達的意義與情緒。</text:p>
            <text:p text:style-name="P30"><text:span text:style-name="T4">Bc-Ⅳ-1<text:tab/>生命禮俗、歲時祭儀、文化活動等介紹及用語。</text:span></text:p>
          </table:table-cell>
          <table:table-cell table:style-name="表格2.A1" office:value-type="string">
            <text:p text:style-name="P10">1-Ⅳ-3能聽懂本民族各語別不同部落的發音。</text:p>
            <text:p text:style-name="P10">1-Ⅳ-4能聽懂有關教室內外及部落/社區環境的描述。</text:p>
            <text:p text:style-name="P6"><text:span text:style-name="T4">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4">3.參與態度</text:span></text:p>
          </table:table-cell>
          <table:table-cell table:style-name="表格2.G15" office:value-type="string">
            <text:p text:style-name="P29"/>
          </table:table-cell>
          <table:table-cell table:style-name="表格2.H15" office:value-type="string">
            <text:p text:style-name="P25">□即時直播:______</text:p>
            <text:p text:style-name="P25">□預錄播放:______</text:p>
            <text:p text:style-name="P25">□現有平台教學:__</text:p>
            <text:p text:style-name="P25">□其他:__________</text:p>
          </table:table-cell>
          <table:table-cell table:style-name="表格2.I15" office:value-type="string">
            <text:p text:style-name="P24">□跨領域統整</text:p>
            <text:p text:style-name="P24">□協同教學規劃說明</text:p>
          </table:table-cell>
        </table:table-row>
        <table:table-row table:style-name="表格2.4">
          <table:table-cell table:style-name="表格2.A1" office:value-type="string">
            <text:p text:style-name="P6">第14週</text:p>
            <text:p text:style-name="P6">05/12-05/16</text:p>
          </table:table-cell>
          <table:covered-table-cell/>
          <table:covered-table-cell/>
          <table:table-cell table:style-name="表格2.D16" office:value-type="string">
            <text:p text:style-name="P1">Ab-Ⅳ-1</text:p>
            <text:p text:style-name="P1">衍生詞。</text:p>
            <text:p text:style-name="P2"><text:span text:style-name="T39">Ab-</text:span><text:span text:style-name="T38">Ⅳ-2</text:span></text:p>
            <text:p text:style-name="P1">功能詞（含語助詞、連接詞及格位標記等）。</text:p>
            <text:p text:style-name="P30"><text:span text:style-name="T4">Bc-Ⅳ-1<text:tab/>生命禮俗、歲時祭儀、文化活動等介紹及用語。</text:span></text:p>
          </table:table-cell>
          <table:table-cell table:style-name="表格2.A1" office:value-type="string">
            <text:p text:style-name="P10">2-Ⅳ-3能說出自己的感覺和想法。</text:p>
            <text:p text:style-name="P6"><text:span text:style-name="T4">3-Ⅳ-7能使用辭典等工具書及數位媒體教材，俾利閱讀短文。</text:span></text:p>
          </table:table-cell>
          <table:table-cell table:style-name="表格2.A1" office:value-type="string">
            <text:p text:style-name="P10">1.口說練習</text:p>
            <text:p text:style-name="P6"><text:span text:style-name="T4">2.參與態度</text:span></text:p>
          </table:table-cell>
          <table:table-cell table:style-name="表格2.G16" office:value-type="string">
            <text:p text:style-name="P29"/>
          </table:table-cell>
          <table:table-cell table:style-name="表格2.H16" office:value-type="string">
            <text:p text:style-name="P25">□即時直播:______</text:p>
            <text:p text:style-name="P25">□預錄播放:______</text:p>
            <text:p text:style-name="P25">□現有平台教學:__</text:p>
            <text:p text:style-name="P25">□其他:__________</text:p>
          </table:table-cell>
          <table:table-cell table:style-name="表格2.I16" office:value-type="string">
            <text:p text:style-name="P24">□跨領域統整</text:p>
            <text:p text:style-name="P24">□協同教學規劃說明</text:p>
          </table:table-cell>
        </table:table-row>
        <table:table-row table:style-name="表格2.4">
          <table:table-cell table:style-name="表格2.A1" office:value-type="string">
            <text:p text:style-name="P6">第15週</text:p>
            <text:p text:style-name="P6">05/19-05/23</text:p>
          </table:table-cell>
          <table:covered-table-cell/>
          <table:covered-table-cell/>
          <table:table-cell table:style-name="表格2.D17" office:value-type="string">
            <text:p text:style-name="P1">Ac-Ⅳ-1<text:tab/>複合句（合句、複句或連接兩個獨立的句子）。</text:p>
            <text:p text:style-name="P30"><text:span text:style-name="T4">Bc-Ⅳ-1<text:tab/>生命禮俗、歲時祭儀、文化活動等介紹及用語。</text:span></text:p>
          </table:table-cell>
          <table:table-cell table:style-name="表格2.A1" office:value-type="string">
            <text:p text:style-name="P10">4-Ⅳ-1能熟練書寫多音節語詞。</text:p>
            <text:p text:style-name="P6"><text:span text:style-name="T4">4-Ⅳ-2能分辨詞根及詞綴，書寫語詞。</text:span></text:p>
          </table:table-cell>
          <table:table-cell table:style-name="表格2.A1" office:value-type="string">
            <text:p text:style-name="P10">1.口說練習</text:p>
            <text:p text:style-name="P6"><text:span text:style-name="T4">2.參與態度</text:span></text:p>
          </table:table-cell>
          <table:table-cell table:style-name="表格2.G17" office:value-type="string">
            <text:p text:style-name="P29"/>
          </table:table-cell>
          <table:table-cell table:style-name="表格2.H17" office:value-type="string">
            <text:p text:style-name="P25">□即時直播:______</text:p>
            <text:p text:style-name="P25">□預錄播放:______</text:p>
            <text:p text:style-name="P25">□現有平台教學:__</text:p>
            <text:p text:style-name="P25">□其他:__________</text:p>
          </table:table-cell>
          <table:table-cell table:style-name="表格2.I17" office:value-type="string">
            <text:p text:style-name="P24">□跨領域統整</text:p>
            <text:p text:style-name="P24">□協同教學規劃說明</text:p>
          </table:table-cell>
        </table:table-row>
        <table:table-row table:style-name="表格2.4">
          <table:table-cell table:style-name="表格2.A1" office:value-type="string">
            <text:p text:style-name="P6">第16週</text:p>
            <text:p text:style-name="P6">05/26-05/30</text:p>
          </table:table-cell>
          <table:covered-table-cell/>
          <table:covered-table-cell/>
          <table:table-cell table:style-name="表格2.D18" office:value-type="string">
            <text:p text:style-name="P17">Ad-Ⅳ-2</text:p>
            <text:p text:style-name="P30"><text:span text:style-name="T4">生活會話的短文。 <text:s text:c="10"/>Bc-Ⅳ-1<text:tab/>生命禮俗、歲時祭儀、文化活動等介紹及用語。</text:span></text:p>
          </table:table-cell>
          <table:table-cell table:style-name="表格2.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4">4.參與態度</text:span></text:p>
          </table:table-cell>
          <table:table-cell table:style-name="表格2.G18" office:value-type="string">
            <text:p text:style-name="P29"/>
          </table:table-cell>
          <table:table-cell table:style-name="表格2.H18" office:value-type="string">
            <text:p text:style-name="P25">□即時直播:______</text:p>
            <text:p text:style-name="P25">□預錄播放:______</text:p>
            <text:p text:style-name="P25">□現有平台教學:__</text:p>
            <text:p text:style-name="P25">□其他:__________</text:p>
          </table:table-cell>
          <table:table-cell table:style-name="表格2.I18" office:value-type="string">
            <text:p text:style-name="P24">□跨領域統整</text:p>
            <text:p text:style-name="P24">□協同教學規劃說明</text:p>
          </table:table-cell>
        </table:table-row>
        <table:table-row table:style-name="表格2.4">
          <table:table-cell table:style-name="表格2.A1" office:value-type="string">
            <text:p text:style-name="P6">第17週</text:p>
            <text:p text:style-name="P6">06/02-06/06</text:p>
          </table:table-cell>
          <table:table-cell table:style-name="表格2.B3" table:number-rows-spanned="4" office:value-type="string">
            <text:p text:style-name="P6">書</text:p>
            <text:p text:style-name="P6">信</text:p>
            <text:p text:style-name="P6">第10課</text:p>
            <text:p text:style-name="P6">郵差</text:p>
            <text:p text:style-name="P6">(可依據使用語言寫出課文名稱)</text:p>
          </table:table-cell>
          <table:table-cell table:style-name="表格2.B3" table:number-rows-spanned="4" office:value-type="string">
            <text:p text:style-name="P16">原-J-A3</text:p>
            <text:p text:style-name="P10"><text:span text:style-name="T36">具備族語的基礎素養，亦能以原住民族文化主體性的觀點吸收文化新知，參與部落/社區文化體驗，及能將其內涵融入各學科領域，促進學習，激發創新應變之潛能，落實執行能力。</text:span></text:p>
            <text:p text:style-name="P16">原-J-B3</text:p>
            <text:p text:style-name="P12">藉由族語的學習，賞析文化中美學的傳達，提升文化自省能力，進而積極參與文化活動，深化美感體驗，增進美學的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2.D19" office:value-type="string">
            <text:p text:style-name="P1">Aa-Ⅳ-1<text:tab/>句子的語調所表達的意義與情緒。</text:p>
            <text:p text:style-name="P30"><text:span text:style-name="T4">Bc-Ⅳ-1<text:tab/>生命禮俗、歲時祭儀、文化活動等介紹及用語。</text:span></text:p>
          </table:table-cell>
          <table:table-cell table:style-name="表格2.A1" office:value-type="string">
            <text:p text:style-name="P10">1-Ⅳ-3能聽懂本民族各語別不同部落的發音。</text:p>
            <text:p text:style-name="P10">1-Ⅳ-4能聽懂有關教室內外及部落/社區環境的描述。</text:p>
            <text:p text:style-name="P6"><text:span text:style-name="T4">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4">3.參與態度</text:span></text:p>
          </table:table-cell>
          <table:table-cell table:style-name="表格2.G19" office:value-type="string">
            <text:p text:style-name="P29"/>
          </table:table-cell>
          <table:table-cell table:style-name="表格2.H19" office:value-type="string">
            <text:p text:style-name="P25">□即時直播:______</text:p>
            <text:p text:style-name="P25">□預錄播放:______</text:p>
            <text:p text:style-name="P25">□現有平台教學:__</text:p>
            <text:p text:style-name="P25">□其他:__________</text:p>
          </table:table-cell>
          <table:table-cell table:style-name="表格2.I19" office:value-type="string">
            <text:p text:style-name="P24">□跨領域統整</text:p>
            <text:p text:style-name="P24">□協同教學規劃說明</text:p>
          </table:table-cell>
        </table:table-row>
        <table:table-row table:style-name="表格2.4">
          <table:table-cell table:style-name="表格2.A1" office:value-type="string">
            <text:p text:style-name="P6">第18週</text:p>
            <text:p text:style-name="P6">06/09-06/13</text:p>
          </table:table-cell>
          <table:covered-table-cell/>
          <table:covered-table-cell/>
          <table:table-cell table:style-name="表格2.D20" office:value-type="string">
            <text:p text:style-name="P1">Ab-Ⅳ-1</text:p>
            <text:p text:style-name="P1">衍生詞。</text:p>
            <text:p text:style-name="P2"><text:span text:style-name="T39">Ab-</text:span><text:span text:style-name="T38">Ⅳ-2</text:span></text:p>
            <text:p text:style-name="P1">功能詞（含語助詞、連接詞及格位標記等）。</text:p>
            <text:p text:style-name="P30"><text:span text:style-name="T4">Bc-Ⅳ-1<text:tab/>生命禮俗、歲時祭儀、文化活動等介紹及用語。</text:span></text:p>
          </table:table-cell>
          <table:table-cell table:style-name="表格2.A1" office:value-type="string">
            <text:p text:style-name="P10">2-Ⅳ-3能說出自己的感覺和想法。</text:p>
            <text:p text:style-name="P6"><text:span text:style-name="T4">3-Ⅳ-7能使用辭典等工具書及數位媒體教材，俾利閱讀短文。</text:span></text:p>
          </table:table-cell>
          <table:table-cell table:style-name="表格2.A1" office:value-type="string">
            <text:p text:style-name="P10">1.口說練習</text:p>
            <text:p text:style-name="P6"><text:span text:style-name="T4">2.參與態度</text:span></text:p>
          </table:table-cell>
          <table:table-cell table:style-name="表格2.G20" office:value-type="string">
            <text:p text:style-name="P29"/>
          </table:table-cell>
          <table:table-cell table:style-name="表格2.H20" office:value-type="string">
            <text:p text:style-name="P25">□即時直播:______</text:p>
            <text:p text:style-name="P25">□預錄播放:______</text:p>
            <text:p text:style-name="P25">□現有平台教學:__</text:p>
            <text:p text:style-name="P25">□其他:__________</text:p>
          </table:table-cell>
          <table:table-cell table:style-name="表格2.I20" office:value-type="string">
            <text:p text:style-name="P24">□跨領域統整</text:p>
            <text:p text:style-name="P24">□協同教學規劃說明</text:p>
          </table:table-cell>
        </table:table-row>
        <table:table-row table:style-name="表格2.4">
          <table:table-cell table:style-name="表格2.A1" office:value-type="string">
            <text:p text:style-name="P6">第19週</text:p>
            <text:p text:style-name="P6">06/16-06/20</text:p>
          </table:table-cell>
          <table:covered-table-cell/>
          <table:covered-table-cell/>
          <table:table-cell table:style-name="表格2.D21" office:value-type="string">
            <text:p text:style-name="P1">Ac-Ⅳ-1<text:tab/>複合句（合句、複句或連接兩個獨立的句子）。</text:p>
            <text:p text:style-name="P30"><text:span text:style-name="T4">Bc-Ⅳ-1<text:tab/>生命禮俗、歲時祭儀、文化活動等介紹及用語。</text:span></text:p>
          </table:table-cell>
          <table:table-cell table:style-name="表格2.A1" office:value-type="string">
            <text:p text:style-name="P10">4-Ⅳ-1能熟練書寫多音節語詞。</text:p>
            <text:p text:style-name="P6"><text:span text:style-name="T4">4-Ⅳ-2能分辨詞根及詞綴，書寫語詞。</text:span></text:p>
          </table:table-cell>
          <table:table-cell table:style-name="表格2.A1" office:value-type="string">
            <text:p text:style-name="P10">1.口說練習</text:p>
            <text:p text:style-name="P6"><text:span text:style-name="T4">2.參與態度</text:span></text:p>
          </table:table-cell>
          <table:table-cell table:style-name="表格2.G21" office:value-type="string">
            <text:p text:style-name="P29"/>
          </table:table-cell>
          <table:table-cell table:style-name="表格2.H21" office:value-type="string">
            <text:p text:style-name="P25">□即時直播:______</text:p>
            <text:p text:style-name="P25">□預錄播放:______</text:p>
            <text:p text:style-name="P25">□現有平台教學:__</text:p>
            <text:p text:style-name="P25">□其他:__________</text:p>
          </table:table-cell>
          <table:table-cell table:style-name="表格2.I21" office:value-type="string">
            <text:p text:style-name="P24">□跨領域統整</text:p>
            <text:p text:style-name="P24">□協同教學規劃說明</text:p>
          </table:table-cell>
        </table:table-row>
        <table:table-row table:style-name="表格2.4">
          <table:table-cell table:style-name="表格2.A1" office:value-type="string">
            <text:p text:style-name="P6">第20週</text:p>
            <text:p text:style-name="P6">06/23-06/27</text:p>
            <text:p text:style-name="P6">第三次定期評量</text:p>
          </table:table-cell>
          <table:covered-table-cell/>
          <table:covered-table-cell/>
          <table:table-cell table:style-name="表格2.D22" office:value-type="string">
            <text:p text:style-name="P17">Ad-Ⅳ-2</text:p>
            <text:p text:style-name="P30"><text:span text:style-name="T4">生活會話的短文。 <text:s text:c="10"/>Bc-Ⅳ-1<text:tab/>生命禮俗、歲時祭儀、文化活動等介紹及用語。</text:span></text:p>
          </table:table-cell>
          <table:table-cell table:style-name="表格2.A1" office:value-type="string">
            <text:p text:style-name="P13"><text:span text:style-name="T21">3-</text:span><text:span text:style-name="T41">Ⅳ</text:span><text:span text:style-name="T42">-7</text:span></text:p>
            <text:p text:style-name="P32"><text:span text:style-name="T9">能使用辭典等工具書及數位媒體教材</text:span><text:span text:style-name="T32">，</text:span><text:span text:style-name="T9">俾利閱讀短文</text:span></text:p>
            <text:p text:style-name="P13"><text:span text:style-name="T21">4-</text:span><text:span text:style-name="T41">Ⅳ</text:span><text:span text:style-name="T42">-4</text:span></text:p>
            <text:p text:style-name="P6"><text:span text:style-name="T4">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4">4.參與態度</text:span></text:p>
          </table:table-cell>
          <table:table-cell table:style-name="表格2.G22" office:value-type="string">
            <text:p text:style-name="P29"/>
          </table:table-cell>
          <table:table-cell table:style-name="表格2.H22" office:value-type="string">
            <text:p text:style-name="P25">□即時直播:______</text:p>
            <text:p text:style-name="P25">□預錄播放:______</text:p>
            <text:p text:style-name="P25">□現有平台教學:__</text:p>
            <text:p text:style-name="P25">□其他:__________</text:p>
          </table:table-cell>
          <table:table-cell table:style-name="表格2.I22" office:value-type="string">
            <text:p text:style-name="P24">□跨領域統整</text:p>
            <text:p text:style-name="P24">□協同教學規劃說明</text:p>
          </table:table-cell>
        </table:table-row>
        <table:table-row table:style-name="表格2.4">
          <table:table-cell table:style-name="表格2.A1" office:value-type="string">
            <text:p text:style-name="P6">第21週</text:p>
            <text:p text:style-name="P6">06/30</text:p>
          </table:table-cell>
          <table:table-cell table:style-name="表格2.A1" office:value-type="string">
            <text:p text:style-name="P6">學期課程總複習</text:p>
          </table:table-cell>
          <table:table-cell table:style-name="表格2.A1" office:value-type="string">
            <text:p text:style-name="P16">原-J-A3</text:p>
            <text:p text:style-name="P10"><text:span text:style-name="T36">具備族語的基礎素養，亦能以原住民族文化主體性的觀點吸收文化新知，參與部落/社區文化體驗，及能將其內涵融入各學科領域，促進學習，激發創新應變之潛能，落實執行能力。</text:span></text:p>
            <text:p text:style-name="P16">原-J-B3</text:p>
            <text:p text:style-name="P12">藉由族語的學習，賞析文化中美學的傳達，提升文化自省能力，進而積極參與文化活動，深化美感體驗，增進美學的素養。</text:p>
            <text:p text:style-name="P34">原-J-C2</text:p>
            <text:p text:style-name="P30"><text:span text:style-name="T4">能運用</text:span><text:span text:style-name="T31">族語</text:span><text:span text:style-name="T4">增進溝通協調的能力，並能理解與包容不同意見，積極參與學校及社區的活動，與人合作及和諧互動。</text:span></text:p>
          </table:table-cell>
          <table:table-cell table:style-name="表格2.D23" office:value-type="string">
            <text:p text:style-name="P1">Aa-Ⅳ-1<text:tab/>句子的語調所表達的意義與情緒。</text:p>
            <text:p text:style-name="P30"><text:span text:style-name="T4">Bc-Ⅳ-1<text:tab/>生命禮俗、歲時祭儀、文化活動等介紹及用語。</text:span></text:p>
          </table:table-cell>
          <table:table-cell table:style-name="表格2.A1" office:value-type="string">
            <text:p text:style-name="P10">1-Ⅳ-3能聽懂本民族各語別不同部落的發音。</text:p>
            <text:p text:style-name="P10">1-Ⅳ-4能聽懂有關教室內外及部落/社區環境的描述。</text:p>
            <text:p text:style-name="P6"><text:span text:style-name="T4">3-Ⅳ-4能正確讀出不同句子的語調及所表達的意義與情緒。</text:span></text:p>
          </table:table-cell>
          <table:table-cell table:style-name="表格2.A1" office:value-type="string">
            <text:p text:style-name="P10">1.口說練習</text:p>
            <text:p text:style-name="P10">2.分組討論</text:p>
            <text:p text:style-name="P10">3.學習單</text:p>
            <text:p text:style-name="P6"><text:span text:style-name="T4">4.參與態度</text:span></text:p>
          </table:table-cell>
          <table:table-cell table:style-name="表格2.G23" office:value-type="string">
            <text:p text:style-name="P29"/>
          </table:table-cell>
          <table:table-cell table:style-name="表格2.H23" office:value-type="string">
            <text:p text:style-name="P25">□即時直播:______</text:p>
            <text:p text:style-name="P25">□預錄播放:______</text:p>
            <text:p text:style-name="P25">□現有平台教學:__</text:p>
            <text:p text:style-name="P25">□其他:__________</text:p>
          </table:table-cell>
          <table:table-cell table:style-name="表格2.I23" office:value-type="string">
            <text:p text:style-name="P24">□跨領域統整</text:p>
            <text:p text:style-name="P24">□協同教學規劃說明</text:p>
          </table:table-cell>
        </table:table-row>
      </table:table>
      <text:p text:style-name="P5"/>
      <text:p text:style-name="P35"><text:span text:style-name="T10">註1：若為一個單元或主題跨數週實施，可合併欄位書寫。</text:span></text:p>
      <text:p text:style-name="P35"><text:span text:style-name="T10">註2：「議題融入」中「法定議題」為必要項目，課綱議題則為鼓勵填寫。(例：法定/課綱：領域-議題-(議題實質內涵代碼)-時數)</text:span></text:p>
      <text:p text:style-name="P44"><text:span text:style-name="T10">（一）法定議題：</text:span><text:span text:style-name="T30">性別平等教育</text:span><text:span text:style-name="T25">、</text:span><text:span text:style-name="T30">環境教育課程</text:span><text:span text:style-name="T25">、</text:span><text:span text:style-name="T30">海洋教育</text:span><text:span text:style-name="T25">、</text:span><text:span text:style-name="T30">家庭教育</text:span><text:span text:style-name="T25">、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4"><text:span text:style-name="T10">（二）課綱議題：</text:span><text:span text:style-name="T19">性別平等</text:span><text:span text:style-name="T10">、</text:span><text:span text:style-name="T19">環境</text:span><text:span text:style-name="T10">、</text:span><text:span text:style-name="T19">海洋</text:span><text:span text:style-name="T10">、</text:span><text:span text:style-name="T19">家庭教育</text:span><text:span text:style-name="T10">、人權、品德、生命、法治、科技、資訊、能源、安全、防災、生涯規劃、多元文化、閱讀素養、戶外教育、國際教育、原住民族教育。</text:span></text:p>
      <text:p text:style-name="P35"><text:span text:style-name="T10">註3：</text:span><text:span text:style-name="T20">九年級第二學期須規劃學生畢業考後或國中會考後至畢業前課程活動之安排。</text:span></text:p>
      <text:p text:style-name="P45"><text:span text:style-name="T10">註4：須依據本土語文/臺灣手語各語種實際開課情形填寫課程計畫。</text:span></text:p>
      <text:p text:style-name="P45"><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5"><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4</meta:editing-cycles>
    <meta:print-date>2023-12-13T13:10:00</meta:print-date>
    <meta:creation-date>2024-06-16T10:54:00</meta:creation-date>
    <dc:date>2024-06-16T11:02:00</dc:date>
    <meta:editing-duration>PT7M</meta:editing-duration>
    <meta:generator>LibreOffice/7.0.4.2$Windows_X86_64 LibreOffice_project/dcf040e67528d9187c66b2379df5ea4407429775</meta:generator>
    <meta:document-statistic meta:table-count="2" meta:image-count="0" meta:object-count="0" meta:page-count="4" meta:paragraph-count="904" meta:word-count="10142" meta:character-count="12908" meta:non-whitespace-character-count="12804"/>
    <meta:user-defined meta:name="AppVersion">16.0000</meta:user-defined>
    <meta:template xlink:type="simple" xlink:actuate="onRequest" xlink:title="Normal" xlink:href=""/>
  </office:meta>
</office:document-meta>
</file>