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4339*"/>
    </style:style>
    <style:style style:name="表格1.D" style:family="table-column">
      <style:table-column-properties style:rel-column-width="7254*"/>
    </style:style>
    <style:style style:name="表格1.E" style:family="table-column">
      <style:table-column-properties style:rel-column-width="7321*"/>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background-color="transparent" fo:padding-left="0.191cm" fo:padding-right="0.191cm" fo:padding-top="0cm" fo:padding-bottom="0cm" fo:border="0.5pt solid #000000">
        <style:background-image/>
      </style:table-cell-properties>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B24" style:family="table-cell">
      <style:table-cell-properties fo:background-color="transparent" fo:padding-left="0.191cm" fo:padding-right="0.191cm" fo:padding-top="0cm" fo:padding-bottom="0cm" fo:border="0.5pt solid #000000">
        <style:background-image/>
      </style:table-cell-properties>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background-color="transparent" fo:padding-left="0.191cm" fo:padding-right="0.191cm" fo:padding-top="0cm" fo:padding-bottom="0cm" fo:border="0.5pt solid #000000">
        <style:background-image/>
      </style:table-cell-properties>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5" style:family="paragraph" style:parent-style-name="Standard">
      <style:paragraph-properties fo:text-align="center" style:justify-single-word="false" fo:orphans="0" fo:widows="0"/>
      <style:text-properties fo:color="#000000" loext:opacity="100%" style:font-name-complex="標楷體1"/>
    </style:style>
    <style:style style:name="P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8" style:family="paragraph" style:parent-style-name="Standard">
      <style:paragraph-properties fo:orphans="0" fo:widows="0"/>
      <style:text-properties fo:color="#000000" loext:opacity="100%"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0" style:family="paragraph" style:parent-style-name="Standard">
      <style:paragraph-properties style:vertical-align="auto"/>
      <style:text-properties fo:color="#000000" loext:opacity="100%" style:font-name="標楷體" style:font-name-asian="標楷體1" style:font-name-complex="王漢宗細圓體繁"/>
    </style:style>
    <style:style style:name="P11"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15" style:family="paragraph" style:parent-style-name="Standard">
      <style:paragraph-properties fo:text-align="center" style:justify-single-word="false" fo:orphans="0" fo:widows="0"/>
      <style:text-properties style:font-name-asian="標楷體1"/>
    </style:style>
    <style:style style:name="P16" style:family="paragraph" style:parent-style-name="Standard">
      <style:paragraph-properties fo:text-align="justify" style:justify-single-word="false" fo:orphans="0" fo:widows="0" style:snap-to-layout-grid="false"/>
      <style:text-properties fo:font-size="10pt" style:font-name-asian="標楷體1" style:font-size-asian="10pt" style:font-size-complex="8pt"/>
    </style:style>
    <style:style style:name="P17" style:family="paragraph" style:parent-style-name="Standard">
      <style:paragraph-properties fo:line-height="0.423cm" fo:text-align="justify" style:justify-single-word="false" fo:orphans="0" fo:widows="0"/>
      <style:text-properties fo:font-size="10pt" style:font-name-asian="標楷體1" style:font-size-asian="10pt" style:font-size-complex="8pt"/>
    </style:style>
    <style:style style:name="P18" style:family="paragraph" style:parent-style-name="Standard">
      <style:paragraph-properties fo:line-height="0.423cm" fo:text-align="justify" style:justify-single-word="false" fo:orphans="0" fo:widows="0" style:snap-to-layout-grid="false"/>
      <style:text-properties fo:font-size="10pt" style:font-name-asian="標楷體1" style:font-size-asian="10pt" style:font-size-complex="8pt"/>
    </style:style>
    <style:style style:name="P19" style:family="paragraph" style:parent-style-name="Standard">
      <style:paragraph-properties fo:text-align="center" style:justify-single-word="false" fo:orphans="0" fo:widows="0"/>
      <style:text-properties fo:font-size="10pt" style:font-name-asian="標楷體1" style:font-size-asian="10pt" style:font-size-complex="8pt"/>
    </style:style>
    <style:style style:name="P20" style:family="paragraph" style:parent-style-name="Standard">
      <style:paragraph-properties fo:line-height="0.423cm" fo:text-align="justify" style:justify-single-word="false" fo:orphans="0" fo:widows="0" style:snap-to-layout-grid="false"/>
      <style:text-properties fo:font-size="10pt" style:letter-kerning="false" style:font-name-asian="標楷體1" style:font-size-asian="10pt" style:font-size-complex="8pt"/>
    </style:style>
    <style:style style:name="P21" style:family="paragraph" style:parent-style-name="Standard">
      <style:paragraph-properties fo:line-height="0.494cm"/>
    </style:style>
    <style:style style:name="P22"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3" style:family="paragraph" style:parent-style-name="Standard">
      <style:paragraph-properties fo:margin-top="0cm" fo:margin-bottom="0.212cm" style:contextual-spacing="false" fo:text-align="center" style:justify-single-word="false"/>
    </style:style>
    <style:style style:name="P24"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25" style:family="paragraph" style:parent-style-name="Standard" style:master-page-name="Standard">
      <style:paragraph-properties fo:margin-top="0cm" fo:margin-bottom="0.212cm" style:contextual-spacing="false" style:page-number="auto"/>
    </style:style>
    <style:style style:name="P26"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27"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8"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29"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0"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1"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margin-left="3.9cm" fo:margin-right="0cm" fo:line-height="0.494cm" fo:text-indent="-3.247cm" style:auto-text-indent="false"/>
    </style:style>
    <style:style style:name="P33" style:family="paragraph" style:parent-style-name="Standard">
      <style:paragraph-properties fo:margin-left="0.998cm" fo:margin-right="0cm" fo:line-height="0.494cm" fo:text-indent="-0.995cm" style:auto-text-indent="false"/>
    </style:style>
    <style:style style:name="P34"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35"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8pt"/>
    </style:style>
    <style:style style:name="T3" style:family="text">
      <style:text-properties fo:font-size="10pt" style:font-size-asian="10pt" style:font-size-complex="10pt"/>
    </style:style>
    <style:style style:name="T4" style:family="text">
      <style:text-properties fo:font-size="10pt" style:letter-kerning="false" style:font-size-asian="10pt" style:font-size-complex="8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style>
    <style:style style:name="T10" style:family="text">
      <style:text-properties style:font-name="標楷體" fo:font-size="10pt" style:font-name-asian="標楷體1" style:font-size-asian="10pt" style:font-size-complex="8pt"/>
    </style:style>
    <style:style style:name="T11" style:family="text">
      <style:text-properties style:font-name="標楷體" fo:font-size="10pt" style:letter-kerning="false" style:font-name-asian="標楷體1" style:font-size-asian="10pt" style:font-name-complex="標楷體1" style:font-size-complex="8pt"/>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fo:color="#0070c0" loext:opacity="100%" style:font-name="標楷體" style:font-name-asian="標楷體1" style:font-name-complex="標楷體1"/>
    </style:style>
    <style:style style:name="T15" style:family="text">
      <style:text-properties fo:color="#0070c0" loext:opacity="100%" style:font-name="標楷體" fo:font-size="10pt" style:font-name-asian="標楷體1" style:font-size-asian="10pt" style:font-name-complex="標楷體1" style:font-size-complex="10pt"/>
    </style:style>
    <style:style style:name="T16" style:family="text">
      <style:text-properties fo:color="#c00000" loext:opacity="100%" style:font-name="標楷體" style:font-name-asian="標楷體1" style:font-name-complex="標楷體1"/>
    </style:style>
    <style:style style:name="T17" style:family="text">
      <style:text-properties fo:color="#c00000" loext:opacity="100%"/>
    </style:style>
    <style:style style:name="T18" style:family="text">
      <style:text-properties fo:color="#000000" loext:opacity="100%" style:font-name="標楷體" style:font-name-asian="標楷體1" style:font-name-complex="標楷體1"/>
    </style:style>
    <style:style style:name="T19" style:family="text">
      <style:text-properties fo:color="#000000" loext:opacity="100%" style:font-name="標楷體" style:font-name-asian="標楷體1" style:font-name-complex="王漢宗細圓體繁"/>
    </style:style>
    <style:style style:name="T20" style:family="text">
      <style:text-properties fo:color="#000000" loext:opacity="100%" style:font-name="標楷體" fo:font-size="10pt" style:font-name-asian="標楷體1" style:font-size-asian="10pt" style:font-name-complex="標楷體1" style:font-size-complex="10pt"/>
    </style:style>
    <style:style style:name="T21" style:family="text">
      <style:text-properties fo:color="#000000" loext:opacity="100%" style:font-name="標楷體" style:text-underline-style="solid" style:text-underline-width="auto" style:text-underline-color="font-color" style:font-name-asian="標楷體1" style:font-name-complex="標楷體1"/>
    </style:style>
    <style:style style:name="T22" style:family="text">
      <style:text-properties style:font-name="新細明體1" style:font-name-asian="新細明體"/>
    </style:style>
    <style:style style:name="T23" style:family="text">
      <style:text-properties style:text-line-through-style="solid" style:text-line-through-type="single" style:font-name="標楷體" style:font-name-asian="標楷體1" style:font-name-complex="標楷體1"/>
    </style:style>
    <style:style style:name="T24" style:family="text">
      <style:text-properties fo:color="#aeaaaa" loext:opacity="100%" style:font-name="標楷體" fo:font-size="10pt" style:font-name-asian="標楷體1" style:font-size-asian="10pt" style:font-name-complex="標楷體1" style:font-size-complex="10pt"/>
    </style:style>
    <style:style style:name="T25" style:family="text">
      <style:text-properties style:letter-kerning="false"/>
    </style:style>
    <style:style style:name="T26"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custom-shape text:anchor-type="paragraph" draw:z-index="0" draw:name="文字方塊 12"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23"><text:span text:style-name="T7"><text:s text:c="2"/>3 </text:span><text:span text:style-name="T6">年級第一學期語文領域/英語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週次</text:p>
            <text:p text:style-name="P3"/>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26">議題融入</text:p>
          </table:table-cell>
          <table:table-cell table:style-name="表格1.H1" table:number-rows-spanned="2" office:value-type="string">
            <text:p text:style-name="P4">線上教學方式</text:p>
            <text:p text:style-name="P4">（此為因應疫情之線上教學演練，每學期至少實施3次，</text:p>
            <text:p text:style-name="P3"><text:span text:style-name="T17">請見註5）</text:span></text:p>
          </table:table-cell>
          <table:table-cell table:style-name="表格1.I1" table:number-rows-spanned="2" office:value-type="string">
            <text:p text:style-name="P5"><text:bookmark-start text:name="_Hlk121316004"/><text:bookmark-start text:name="_Hlk121747976"/><text:span text:style-name="T22">「</text:span><text:bookmark-start text:name="_Hlk121747986"/><text:span text:style-name="T9">跨領域統整或</text:span><text:bookmark-end text:name="_Hlk121747986"/></text:p>
            <text:p text:style-name="P5"><text:bookmark-start text:name="_Hlk121748016"/><text:bookmark-end text:name="_Hlk121747976"/><text:span text:style-name="T9">協同教學</text:span><text:span text:style-name="T22">｣</text:span><text:span text:style-name="T9">規劃</text:span><text:bookmark-end text:name="_Hlk121748016"/><text:bookmark-end text:name="_Hlk121316004"/></text:p>
            <text:p text:style-name="P6">(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8/30開學</text:p>
          </table:table-cell>
          <table:table-cell table:style-name="表格1.B3" office:value-type="string">
            <text:p text:style-name="P16">飲食文化</text:p>
            <text:p text:style-name="P15"><text:span text:style-name="T2">Lesson 1 Have You Ever Tried These Dishes?</text:span></text:p>
          </table:table-cell>
          <table:table-cell table:style-name="表格1.C3" office:value-type="string">
            <text:p text:style-name="P15"><text:span text:style-name="T2">英-J-C3 具備基本的世界觀，能以簡易英語介紹國內外主要節慶習俗及風土民情，並加以比較、尊重、接納。</text:span></text:p>
          </table:table-cell>
          <table:table-cell table:style-name="表格1.D3" office:value-type="string">
            <text:p text:style-name="P20">Ae-Ⅳ-6 簡易故事的背景、人物、事件和結局。</text:p>
            <text:p text:style-name="P20">B-Ⅳ-5 人、事、時、地、物的描述及問答。</text:p>
            <text:p text:style-name="P20">C-Ⅳ-1 國內外節慶習俗。</text:p>
            <text:p text:style-name="P20">C-Ⅳ-4 基本的世界觀。</text:p>
            <text:p text:style-name="P15"><text:span text:style-name="T4">D-Ⅳ-2 二至三項訊息的比較、歸類、排序的方法。</text:span></text:p>
          </table:table-cell>
          <table:table-cell table:style-name="表格1.E3" office:value-type="string">
            <text:p text:style-name="P18">2-Ⅳ-14 能以簡易的英語介紹國內外風土民情。</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8-Ⅳ-2 能以簡易英語介紹國外主要節慶習俗。</text:p>
            <text:p text:style-name="P18">8-Ⅳ-5 能具有基本的世界觀。</text:p>
            <text:p text:style-name="P15"><text:span text:style-name="T2">9-Ⅳ-2 能把二至三項訊息加以比較、歸類、排序。</text:span></text:p>
          </table:table-cell>
          <table:table-cell table:style-name="表格1.F3"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3" office:value-type="string">
            <text:p text:style-name="P20">課綱：英語-多元文化-(多J5)-1</text:p>
            <text:p text:style-name="P17"><text:span text:style-name="T25">課綱：英語-多元文化-(多J6)-2</text:span></text:p>
          </table:table-cell>
          <table:table-cell table:style-name="表格1.H3" office:value-type="string">
            <text:p text:style-name="P11">範例：</text:p>
            <text:p text:style-name="P12">□即時直播:__________</text:p>
            <text:p text:style-name="P12">□預錄播放:__________</text:p>
            <text:p text:style-name="P12">█現有平台教學: <text:span text:style-name="T26">均一 <text:s text:c="5"/></text:span></text:p>
            <text:p text:style-name="P7"><text:span text:style-name="T3">□其他:______________</text:span><text:span text:style-name="T5"> <text:s text:c="2"/></text:span><text:s text:c="11"/></text:p>
          </table:table-cell>
          <table:table-cell table:style-name="表格1.I3" office:value-type="string">
            <text:p text:style-name="P11">□跨領域統整</text:p>
            <text:p text:style-name="P31">□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1.4">
          <table:table-cell table:style-name="表格1.A1" office:value-type="string">
            <text:p text:style-name="P3">第2週</text:p>
            <text:p text:style-name="P3">09/02-09/06</text:p>
          </table:table-cell>
          <table:table-cell table:style-name="表格1.B4" office:value-type="string">
            <text:p text:style-name="P16">飲食文化</text:p>
            <text:p text:style-name="P15"><text:span text:style-name="T2">Lesson 1 Have You Ever Tried These Dishes?</text:span></text:p>
          </table:table-cell>
          <table:table-cell table:style-name="表格1.C4" office:value-type="string">
            <text:p text:style-name="P15"><text:span text:style-name="T2">英-J-C3 具備基本的世界觀，能以簡易英語介紹國內外主要節慶習俗及風土民情，並加以比較、尊重、接納。</text:span></text:p>
          </table:table-cell>
          <table:table-cell table:style-name="表格1.D4" office:value-type="string">
            <text:p text:style-name="P20">Ae-Ⅳ-6 簡易故事的背景、人物、事件和結局。</text:p>
            <text:p text:style-name="P20">B-Ⅳ-5 人、事、時、地、物的描述及問答。</text:p>
            <text:p text:style-name="P20">C-Ⅳ-1 國內外節慶習俗。</text:p>
            <text:p text:style-name="P20">C-Ⅳ-4 基本的世界觀。</text:p>
            <text:p text:style-name="P15"><text:span text:style-name="T4">D-Ⅳ-2 二至三項訊息的比較、歸類、排序的方法。</text:span></text:p>
          </table:table-cell>
          <table:table-cell table:style-name="表格1.E4" office:value-type="string">
            <text:p text:style-name="P18">2-Ⅳ-14 能以簡易的英語介紹國內外風土民情。</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8-Ⅳ-2 能以簡易英語介紹國外主要節慶習俗。</text:p>
            <text:p text:style-name="P18">8-Ⅳ-5 能具有基本的世界觀。</text:p>
            <text:p text:style-name="P15"><text:span text:style-name="T2">9-Ⅳ-2 能把二至三項訊息加以比較、歸類、排序。</text:span></text:p>
          </table:table-cell>
          <table:table-cell table:style-name="表格1.F4"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4" office:value-type="string">
            <text:p text:style-name="P20">課綱：英語-多元文化-(多J5)-1</text:p>
            <text:p text:style-name="P19"><text:span text:style-name="T25">課綱：英語-多元文化-(多J6)-2</text:span></text:p>
          </table:table-cell>
          <table:table-cell table:style-name="表格1.H4"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8"><text:span text:style-name="T3">□其他:______________</text:span></text:p>
          </table:table-cell>
          <table:table-cell table:style-name="表格1.I4" office:value-type="string">
            <text:p text:style-name="P11">□跨領域統整</text:p>
            <text:p text:style-name="P13">□協同教學規劃說明</text:p>
          </table:table-cell>
        </table:table-row>
        <table:table-row table:style-name="表格1.4">
          <table:table-cell table:style-name="表格1.A1" office:value-type="string">
            <text:p text:style-name="P3">第3週</text:p>
            <text:p text:style-name="P3">09/09-09/13</text:p>
          </table:table-cell>
          <table:table-cell table:style-name="表格1.B5" office:value-type="string">
            <text:p text:style-name="P16">1.飲食文化</text:p>
            <text:p text:style-name="P16">2.科技及生活習慣</text:p>
            <text:p text:style-name="P16">Lesson 1 Have You Ever Tried These Dishes?</text:p>
            <text:p text:style-name="P15"><text:span text:style-name="T2">Lesson 2 Are You Interested in Trying Food Delivery Apps?</text:span></text:p>
          </table:table-cell>
          <table:table-cell table:style-name="表格1.C5" office:value-type="string">
            <text:p text:style-name="P16">英-J-B2 具備運用各類資訊檢索工具蒐集、整理英語文資料的能力，以擴展學習素材與範疇、提升學習效果，同時養成資訊倫理素養。</text:p>
            <text:p text:style-name="P15"><text:span text:style-name="T2">英-J-C3 具備基本的世界觀，能以簡易英語介紹國內外主要節慶習俗及風土民情，並加以比較、尊重、接納。</text:span></text:p>
          </table:table-cell>
          <table:table-cell table:style-name="表格1.D5" office:value-type="string">
            <text:p text:style-name="P20">Ae-Ⅳ-2 常見的圖表。</text:p>
            <text:p text:style-name="P20">Ae-Ⅳ-6 簡易故事的背景、人物、事件和結局。</text:p>
            <text:p text:style-name="P20">Ae-Ⅳ-7 敘述者的觀點、態度、及寫作目的。</text:p>
            <text:p text:style-name="P20">B-Ⅳ-5 人、事、時、地、物的描述及問答。</text:p>
            <text:p text:style-name="P20">B-Ⅳ-8 引導式討論。</text:p>
            <text:p text:style-name="P20">C-Ⅳ-1 國內外節慶習俗。</text:p>
            <text:p text:style-name="P20">C-Ⅳ-4 基本的世界觀。</text:p>
            <text:p text:style-name="P20">D-Ⅳ-1 依綜合資訊作合理猜測。</text:p>
            <text:p text:style-name="P15"><text:span text:style-name="T4">D-Ⅳ-2 二至三項訊息的比較、歸類、排序的方法。</text:span></text:p>
          </table:table-cell>
          <table:table-cell table:style-name="表格1.E5" office:value-type="string">
            <text:p text:style-name="P18">1-Ⅳ-9 能辨識句子語調所表達的情緒和態度。</text:p>
            <text:p text:style-name="P18">2-Ⅳ-6 能依人、事、時、地、物作簡易的描述或回答。</text:p>
            <text:p text:style-name="P18">2-Ⅳ-12 能以簡易的英語參與引導式討論。</text:p>
            <text:p text:style-name="P18">2-Ⅳ-13 能依主題或情境以簡易英語進行日常生活溝通。</text:p>
            <text:p text:style-name="P18">2-Ⅳ-14 能以簡易的英語介紹國內外風土民情。</text:p>
            <text:p text:style-name="P18">3-Ⅳ-12 能熟悉重要的閱讀技巧，如擷取大意、猜測字義、推敲文意、預測後續文意及情節發展等。</text:p>
            <text:p text:style-name="P18">5-Ⅳ-6 能轉述所聽到的簡短談話。</text:p>
            <text:p text:style-name="P18">6-Ⅳ-6 主動從網路或其他課外材料，搜尋相關英語文資源，並與教師及同學分享。</text:p>
            <text:p text:style-name="P18">8-Ⅳ-2 能以簡易英語介紹國外主要節慶習俗。</text:p>
            <text:p text:style-name="P18">8-Ⅳ-5 能具有基本的世界觀。</text:p>
            <text:p text:style-name="P18">9-Ⅳ-1 能綜合相關資訊作合理的猜測。</text:p>
            <text:p text:style-name="P15"><text:span text:style-name="T2">9-Ⅳ-2 能把二至三項訊息加以比較、歸類、排序。</text:span></text:p>
          </table:table-cell>
          <table:table-cell table:style-name="表格1.F5"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5" office:value-type="string">
            <text:p text:style-name="P20">[Lesson 1]</text:p>
            <text:p text:style-name="P20">課綱：英語-多元文化-(多J5)-1</text:p>
            <text:p text:style-name="P20">課綱：英語-多元文化-(多J6)-1</text:p>
            <text:p text:style-name="P20">[Lesson 2]</text:p>
            <text:p text:style-name="P20">課綱：英語-生涯-(涯J8)-0.5</text:p>
            <text:p text:style-name="P19"><text:span text:style-name="T25">課綱：英語-生涯-(涯J9)-0.5</text:span></text:p>
          </table:table-cell>
          <table:table-cell table:style-name="表格1.H5"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3">□其他:______________</text:p>
          </table:table-cell>
          <table:table-cell table:style-name="表格1.I5" office:value-type="string">
            <text:p text:style-name="P11">□跨領域統整</text:p>
            <text:p text:style-name="P9"><text:span text:style-name="T3">□協同教學規劃說明</text:span></text:p>
          </table:table-cell>
        </table:table-row>
        <table:table-row table:style-name="表格1.4">
          <table:table-cell table:style-name="表格1.A1" office:value-type="string">
            <text:p text:style-name="P3">第4週</text:p>
            <text:p text:style-name="P3">09/16-09/20</text:p>
          </table:table-cell>
          <table:table-cell table:style-name="表格1.B6" office:value-type="string">
            <text:p text:style-name="P16">科技及生活習慣</text:p>
            <text:p text:style-name="P15"><text:span text:style-name="T2">Lesson 2 Are You Interested in Trying Food Delivery Apps?</text:span></text:p>
          </table:table-cell>
          <table:table-cell table:style-name="表格1.C6"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1.D6" office:value-type="string">
            <text:p text:style-name="P20">Ae-Ⅳ-2 常見的圖表。</text:p>
            <text:p text:style-name="P20">Ae-Ⅳ-7 敘述者的觀點、態度、及寫作目的。</text:p>
            <text:p text:style-name="P20">B-Ⅳ-5 人、事、時、地、物的描述及問答。</text:p>
            <text:p text:style-name="P20">B-Ⅳ-8 引導式討論。</text:p>
            <text:p text:style-name="P15"><text:span text:style-name="T4">D-Ⅳ-1 依綜合資訊作合理猜測。</text:span></text:p>
          </table:table-cell>
          <table:table-cell table:style-name="表格1.E6" office:value-type="string">
            <text:p text:style-name="P18">1-Ⅳ-9 能辨識句子語調所表達的情緒和態度。</text:p>
            <text:p text:style-name="P18">2-Ⅳ-6 能依人、事、時、地、物作簡易的描述或回答。</text:p>
            <text:p text:style-name="P18">2-Ⅳ-12 能以簡易的英語參與引導式討論。</text:p>
            <text:p text:style-name="P18">2-Ⅳ-13 能依主題或情境以簡易英語進行日常生活溝通。</text:p>
            <text:p text:style-name="P18">3-Ⅳ-12 能熟悉重要的閱讀技巧，如擷取大意、猜測字義、推敲文意、預測後續文意及情節發展等。</text:p>
            <text:p text:style-name="P18">5-Ⅳ-6 能轉述所聽到的簡短談話。</text:p>
            <text:p text:style-name="P15"><text:span text:style-name="T2">9-Ⅳ-1 能綜合相關資訊作合理的猜測。</text:span></text:p>
          </table:table-cell>
          <table:table-cell table:style-name="表格1.F6"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6" office:value-type="string">
            <text:p text:style-name="P20">課綱：英語-生涯-(涯J8)-1</text:p>
            <text:p text:style-name="P19"><text:span text:style-name="T25">課綱：英語-生涯-(涯J9)-2</text:span></text:p>
          </table:table-cell>
          <table:table-cell table:style-name="表格1.H6"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6" office:value-type="string">
            <text:p text:style-name="P11">□跨領域統整</text:p>
            <text:p text:style-name="P11">□協同教學規劃說明</text:p>
          </table:table-cell>
        </table:table-row>
        <table:table-row table:style-name="表格1.4">
          <table:table-cell table:style-name="表格1.A1" office:value-type="string">
            <text:p text:style-name="P3">第5週</text:p>
            <text:p text:style-name="P3">09/23-09/27</text:p>
          </table:table-cell>
          <table:table-cell table:style-name="表格1.B7" office:value-type="string">
            <text:p text:style-name="P16">科技及生活習慣</text:p>
            <text:p text:style-name="P15"><text:span text:style-name="T2">Lesson 2 Are You Interested in Trying Food Delivery Apps?</text:span></text:p>
          </table:table-cell>
          <table:table-cell table:style-name="表格1.C7"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1.D7" office:value-type="string">
            <text:p text:style-name="P20">Ae-Ⅳ-2 常見的圖表。</text:p>
            <text:p text:style-name="P20">Ae-Ⅳ-7 敘述者的觀點、態度、及寫作目的。</text:p>
            <text:p text:style-name="P20">B-Ⅳ-5 人、事、時、地、物的描述及問答。</text:p>
            <text:p text:style-name="P20">B-Ⅳ-8 引導式討論。</text:p>
            <text:p text:style-name="P15"><text:span text:style-name="T4">D-Ⅳ-1 依綜合資訊作合理猜測。</text:span></text:p>
          </table:table-cell>
          <table:table-cell table:style-name="表格1.E7" office:value-type="string">
            <text:p text:style-name="P18">1-Ⅳ-9 能辨識句子語調所表達的情緒和態度。</text:p>
            <text:p text:style-name="P18">2-Ⅳ-6 能依人、事、時、地、物作簡易的描述或回答。</text:p>
            <text:p text:style-name="P18">2-Ⅳ-12 能以簡易的英語參與引導式討論。</text:p>
            <text:p text:style-name="P18">2-Ⅳ-13 能依主題或情境以簡易英語進行日常生活溝通。</text:p>
            <text:p text:style-name="P18">3-Ⅳ-12 能熟悉重要的閱讀技巧，如擷取大意、猜測字義、推敲文意、預測後續文意及情節發展等。</text:p>
            <text:p text:style-name="P18">5-Ⅳ-6 能轉述所聽到的簡短談話。</text:p>
            <text:p text:style-name="P15"><text:span text:style-name="T2">9-Ⅳ-1 能綜合相關資訊作合理的猜測。</text:span></text:p>
          </table:table-cell>
          <table:table-cell table:style-name="表格1.F7"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7" office:value-type="string">
            <text:p text:style-name="P20">課綱：英語-生涯-(涯J8)-1</text:p>
            <text:p text:style-name="P19"><text:span text:style-name="T25">課綱：英語-生涯-(涯J9)-2</text:span></text:p>
          </table:table-cell>
          <table:table-cell table:style-name="表格1.H7"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7" office:value-type="string">
            <text:p text:style-name="P11">□跨領域統整</text:p>
            <text:p text:style-name="P11">□協同教學規劃說明</text:p>
          </table:table-cell>
        </table:table-row>
        <table:table-row table:style-name="表格1.4">
          <table:table-cell table:style-name="表格1.A1" office:value-type="string">
            <text:p text:style-name="P3">第6週</text:p>
            <text:p text:style-name="P3">09/30-10/04</text:p>
          </table:table-cell>
          <table:table-cell table:style-name="表格1.B8" office:value-type="string">
            <text:p text:style-name="P16">1.科技及生活習慣</text:p>
            <text:p text:style-name="P16">2.複習一</text:p>
            <text:p text:style-name="P16">Lesson 2 Are You Interested in Trying Food Delivery Apps?</text:p>
            <text:p text:style-name="P15"><text:span text:style-name="T2">Review 1</text:span></text:p>
          </table:table-cell>
          <table:table-cell table:style-name="表格1.C8" office:value-type="string">
            <text:p text:style-name="P16">英-J-B1 具備聽、說、讀、寫英語文的基礎素養，在日常生活常見情境中，能運用所學字詞、句型及肢體語言進行適切合宜的溝通與互動。</text:p>
            <text:p text:style-name="P16">英-J-B2 具備運用各類資訊檢索工具蒐集、整理英語文資料的能力，以擴展學習素材與範疇、提升學習效果，同時養成資訊倫理素養。</text:p>
            <text:p text:style-name="P3"/>
          </table:table-cell>
          <table:table-cell table:style-name="表格1.D8" office:value-type="string">
            <text:p text:style-name="P20">Ae-Ⅳ-2 常見的圖表。</text:p>
            <text:p text:style-name="P20">Ae-Ⅳ-7 敘述者的觀點、態度、及寫作目的。</text:p>
            <text:p text:style-name="P20">B-Ⅳ-5 人、事、時、地、物的描述及問答。</text:p>
            <text:p text:style-name="P20">B-Ⅳ-8 引導式討論。</text:p>
            <text:p text:style-name="P20">D-Ⅳ-1 依綜合資訊作合理猜測。</text:p>
            <text:p text:style-name="P20">Ad-Ⅳ-1 國中階段所學的文法句型。</text:p>
            <text:p text:style-name="P15"><text:span text:style-name="T4">C-Ⅳ-3 文化習俗的了解及尊重。</text:span></text:p>
          </table:table-cell>
          <table:table-cell table:style-name="表格1.E8" office:value-type="string">
            <text:p text:style-name="P18">1-Ⅳ-9 能辨識句子語調所表達的情緒和態度。</text:p>
            <text:p text:style-name="P18">2-Ⅳ-6 能依人、事、時、地、物作簡易的描述或回答。</text:p>
            <text:p text:style-name="P18">2-Ⅳ-12 能以簡易的英語參與引導式討論。</text:p>
            <text:p text:style-name="P18">2-Ⅳ-13 能依主題或情境以簡易英語進行日常生活溝通。</text:p>
            <text:p text:style-name="P18">3-Ⅳ-12 能熟悉重要的閱讀技巧，如擷取大意、猜測字義、推敲文意、預測後續文意及情節發展等。</text:p>
            <text:p text:style-name="P18">5-Ⅳ-6 能轉述所聽到的簡短談話。</text:p>
            <text:p text:style-name="P18">9-Ⅳ-1 能綜合相關資訊作合理的猜測。</text:p>
            <text:p text:style-name="P18">1-Ⅳ-3 能聽懂基本或重要句型的句子。</text:p>
            <text:p text:style-name="P18">2-Ⅳ-1 能說出課堂中所學的字詞。</text:p>
            <text:p text:style-name="P18">2-Ⅳ-6 能依人、事、時、地、物作簡易的描述或回答。</text:p>
            <text:p text:style-name="P18">2-Ⅳ-8 能以正確的發音、適切的重音及語調說出基本或重要句型的句子。</text:p>
            <text:p text:style-name="P15"><text:span text:style-name="T2">8-Ⅳ-4 能了解、尊重不同之文化習俗。</text:span></text:p>
          </table:table-cell>
          <table:table-cell table:style-name="表格1.F8"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8" office:value-type="string">
            <text:p text:style-name="P20">課綱：英語-生涯-(涯J8)-1</text:p>
            <text:p text:style-name="P19"><text:span text:style-name="T25">課綱：英語-生涯-(涯J9)-2</text:span></text:p>
          </table:table-cell>
          <table:table-cell table:style-name="表格1.H8" office:value-type="string">
            <text:p text:style-name="P12">□即時直播:__________</text:p>
            <text:p text:style-name="P12">□預錄播放:__________</text:p>
            <text:p text:style-name="P12">█現有平台教學: <text:span text:style-name="T26">均一 </text:span><text:s text:c="3"/><text:span text:style-name="T26"><text:s text:c="4"/></text:span><text:s text:c="5"/><text:span text:style-name="T26"><text:s text:c="4"/></text:span></text:p>
            <text:p text:style-name="P12">□其他:______________</text:p>
          </table:table-cell>
          <table:table-cell table:style-name="表格1.I8" office:value-type="string">
            <text:p text:style-name="P11">□跨領域統整</text:p>
            <text:p text:style-name="P11">□協同教學規劃說明</text:p>
          </table:table-cell>
        </table:table-row>
        <table:table-row table:style-name="表格1.4">
          <table:table-cell table:style-name="表格1.A1" office:value-type="string">
            <text:p text:style-name="P3">第7週</text:p>
            <text:p text:style-name="P3">10/07-10/11</text:p>
          </table:table-cell>
          <table:table-cell table:style-name="表格1.B9" office:value-type="string">
            <text:p text:style-name="P16">1.複習一</text:p>
            <text:p text:style-name="P16">2.性別平權</text:p>
            <text:p text:style-name="P16">Review 1</text:p>
            <text:p text:style-name="P16">Lesson 3 Movies Are Made to Help People Dream</text:p>
            <text:p text:style-name="P15"><text:span text:style-name="T2">【第一次評量週】</text:span></text:p>
          </table:table-cell>
          <table:table-cell table:style-name="表格1.C9" office:value-type="string">
            <text:p text:style-name="P16">英-J-A2 具備系統性理解與推演的能力，能釐清文本訊息間的關係進行推論，並能經由訊息的比較，對國內外文化的異同有初步的了解。</text:p>
            <text:p text:style-name="P15"><text:span text:style-name="T2">英-J-B1 具備聽、說、讀、寫英語文的基礎素養，在日常生活常見情境中，能運用所學字詞、句型及肢體語言進行適切合宜的溝通與互動。</text:span></text:p>
          </table:table-cell>
          <table:table-cell table:style-name="表格1.D9" office:value-type="string">
            <text:p text:style-name="P20">Ab-Ⅳ-1 句子的發音、重音及語調。</text:p>
            <text:p text:style-name="P20">Ad-Ⅳ-1 國中階段所學的文法句型。</text:p>
            <text:p text:style-name="P20">Ae-Ⅳ-7 敘述者的觀點、態度、及寫作目的。</text:p>
            <text:p text:style-name="P20">B-Ⅳ-4 個人的需求、意願和感受的表達。</text:p>
            <text:p text:style-name="P20">B-Ⅳ-5 人、事、時、地、物的描述及問答。</text:p>
            <text:p text:style-name="P20">B-Ⅳ-8 引導式討論。</text:p>
            <text:p text:style-name="P20">C-Ⅳ-3 文化習俗的了解及尊重。</text:p>
            <text:p text:style-name="P15"><text:span text:style-name="T4">D-Ⅳ-1 依綜合資訊作合理猜測。</text:span></text:p>
          </table:table-cell>
          <table:table-cell table:style-name="表格1.E9" office:value-type="string">
            <text:p text:style-name="P18">1-Ⅳ-3 能聽懂基本或重要句型的句子。</text:p>
            <text:p text:style-name="P18">1-Ⅳ-4 能聽懂日常生活對話的主要內容。</text:p>
            <text:p text:style-name="P18">1-Ⅳ-9 能辨識句子語調所表達的情緒和態度。</text:p>
            <text:p text:style-name="P18">2-Ⅳ-1 能說出課堂中所學的字詞。</text:p>
            <text:p text:style-name="P18">2-Ⅳ-5 能以簡易的英語表達個人的需求、意願和感受。</text:p>
            <text:p text:style-name="P18">2-Ⅳ-6 能依人、事、時、地、物作簡易的描述或回答。</text:p>
            <text:p text:style-name="P18">2-Ⅳ-8 能以正確的發音、適切的重音及語調說出基本或重要句型的句子。</text:p>
            <text:p text:style-name="P18">2-Ⅳ-12 能以簡易的英語參與引導式討論。</text:p>
            <text:p text:style-name="P18">3-Ⅳ-12 能熟悉重要的閱讀技巧，如擷取大意、猜測字義、推敲文意、預測後續文意及情節發展等。</text:p>
            <text:p text:style-name="P18">3-Ⅳ-15 能分析及判斷文章內容，了解敘述者的觀點、態度及寫作目的。</text:p>
            <text:p text:style-name="P18">6-Ⅳ-4 樂於接觸課外的英語文多元素材，如歌曲、英語學習雜誌、漫畫、短片、廣播、網路等。</text:p>
            <text:p text:style-name="P15"><text:span text:style-name="T2">8-Ⅳ-4 能了解、尊重不同之文化習俗。</text:span></text:p>
          </table:table-cell>
          <table:table-cell table:style-name="表格1.F9"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9" office:value-type="string">
            <text:p text:style-name="P20">課綱：英語-性別-(性J3)-1</text:p>
            <text:p text:style-name="P20">課綱：英語-性別-(性J7)-1</text:p>
            <text:p text:style-name="P19"><text:span text:style-name="T25">課綱：英語-性別-(性J11)-1</text:span></text:p>
          </table:table-cell>
          <table:table-cell table:style-name="表格1.H9"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9" office:value-type="string">
            <text:p text:style-name="P11">□跨領域統整</text:p>
            <text:p text:style-name="P11">□協同教學規劃說明</text:p>
          </table:table-cell>
        </table:table-row>
        <table:table-row table:style-name="表格1.4">
          <table:table-cell table:style-name="表格1.A1" office:value-type="string">
            <text:p text:style-name="P3">第8週</text:p>
            <text:p text:style-name="P3">10/14-10/18</text:p>
            <text:p text:style-name="P3">第一次定期評量</text:p>
          </table:table-cell>
          <table:table-cell table:style-name="表格1.B10" office:value-type="string">
            <text:p text:style-name="P16">性別平權</text:p>
            <text:p text:style-name="P15"><text:span text:style-name="T2">Lesson 3 Movies Are Made to Help People Dream</text:span></text:p>
          </table:table-cell>
          <table:table-cell table:style-name="表格1.C10"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0" office:value-type="string">
            <text:p text:style-name="P20">Ab-Ⅳ-1 句子的發音、重音及語調。</text:p>
            <text:p text:style-name="P20">Ae-Ⅳ-7 敘述者的觀點、態度、及寫作目的。</text:p>
            <text:p text:style-name="P20">B-Ⅳ-4 個人的需求、意願和感受的表達。</text:p>
            <text:p text:style-name="P20">B-Ⅳ-8 引導式討論。</text:p>
            <text:p text:style-name="P15"><text:span text:style-name="T4">D-Ⅳ-1 依綜合資訊作合理猜測。</text:span></text:p>
          </table:table-cell>
          <table:table-cell table:style-name="表格1.E10" office:value-type="string">
            <text:p text:style-name="P18">1-Ⅳ-4 能聽懂日常生活對話的主要內容。</text:p>
            <text:p text:style-name="P18">1-Ⅳ-9 能辨識句子語調所表達的情緒和態度。</text:p>
            <text:p text:style-name="P18">2-Ⅳ-5 能以簡易的英語表達個人的需求、意願和感受。</text:p>
            <text:p text:style-name="P18">2-Ⅳ-12 能以簡易的英語參與引導式討論。</text:p>
            <text:p text:style-name="P18">3-Ⅳ-12 能熟悉重要的閱讀技巧，如擷取大意、猜測字義、推敲文意、預測後續文意及情節發展等。</text:p>
            <text:p text:style-name="P18">3-Ⅳ-15 能分析及判斷文章內容，了解敘述者的觀點、態度及寫作目的。</text:p>
            <text:p text:style-name="P15"><text:span text:style-name="T2">6-Ⅳ-4 樂於接觸課外的英語文多元素材，如歌曲、英語學習雜誌、漫畫、短片、廣播、網路等。</text:span></text:p>
          </table:table-cell>
          <table:table-cell table:style-name="表格1.F10"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0" office:value-type="string">
            <text:p text:style-name="P20">課綱：英語-性別-(性J3)-1</text:p>
            <text:p text:style-name="P20">課綱：英語-性別-(性J7)-1</text:p>
            <text:p text:style-name="P19"><text:span text:style-name="T25">課綱：英語-性別-(性J11)-1</text:span></text:p>
          </table:table-cell>
          <table:table-cell table:style-name="表格1.H10"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0" office:value-type="string">
            <text:p text:style-name="P11">□跨領域統整</text:p>
            <text:p text:style-name="P11">□協同教學規劃說明</text:p>
          </table:table-cell>
        </table:table-row>
        <table:table-row table:style-name="表格1.4">
          <table:table-cell table:style-name="表格1.A1" office:value-type="string">
            <text:p text:style-name="P3">第9週</text:p>
            <text:p text:style-name="P3">10/21-10/25</text:p>
          </table:table-cell>
          <table:table-cell table:style-name="表格1.B11" office:value-type="string">
            <text:p text:style-name="P16">性別平權</text:p>
            <text:p text:style-name="P15"><text:span text:style-name="T2">Lesson 3 Movies Are Made to Help People Dream</text:span></text:p>
          </table:table-cell>
          <table:table-cell table:style-name="表格1.C11"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1" office:value-type="string">
            <text:p text:style-name="P20">Ab-Ⅳ-1 句子的發音、重音及語調。</text:p>
            <text:p text:style-name="P20">Ae-Ⅳ-7 敘述者的觀點、態度、及寫作目的。</text:p>
            <text:p text:style-name="P20">B-Ⅳ-4 個人的需求、意願和感受的表達。</text:p>
            <text:p text:style-name="P20">B-Ⅳ-8 引導式討論。</text:p>
            <text:p text:style-name="P15"><text:span text:style-name="T4">D-Ⅳ-1 依綜合資訊作合理猜測。</text:span></text:p>
          </table:table-cell>
          <table:table-cell table:style-name="表格1.E11" office:value-type="string">
            <text:p text:style-name="P18">1-Ⅳ-4 能聽懂日常生活對話的主要內容。</text:p>
            <text:p text:style-name="P18">1-Ⅳ-9 能辨識句子語調所表達的情緒和態度。</text:p>
            <text:p text:style-name="P18">2-Ⅳ-5 能以簡易的英語表達個人的需求、意願和感受。</text:p>
            <text:p text:style-name="P18">2-Ⅳ-12 能以簡易的英語參與引導式討論。</text:p>
            <text:p text:style-name="P18">3-Ⅳ-12 能熟悉重要的閱讀技巧，如擷取大意、猜測字義、推敲文意、預測後續文意及情節發展等。</text:p>
            <text:p text:style-name="P18">3-Ⅳ-15 能分析及判斷文章內容，了解敘述者的觀點、態度及寫作目的。</text:p>
            <text:p text:style-name="P15"><text:span text:style-name="T2">6-Ⅳ-4 樂於接觸課外的英語文多元素材，如歌曲、英語學習雜誌、漫畫、短片、廣播、網路等。</text:span></text:p>
          </table:table-cell>
          <table:table-cell table:style-name="表格1.F11"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1" office:value-type="string">
            <text:p text:style-name="P20">課綱：英語-性別-(性J3)-1</text:p>
            <text:p text:style-name="P20">課綱：英語-性別-(性J7)-1</text:p>
            <text:p text:style-name="P19"><text:span text:style-name="T25">課綱：英語-性別-(性J11)-1</text:span></text:p>
          </table:table-cell>
          <table:table-cell table:style-name="表格1.H11"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1" office:value-type="string">
            <text:p text:style-name="P11">□跨領域統整</text:p>
            <text:p text:style-name="P11">□協同教學規劃說明</text:p>
          </table:table-cell>
        </table:table-row>
        <table:table-row table:style-name="表格1.4">
          <table:table-cell table:style-name="表格1.A1" office:value-type="string">
            <text:p text:style-name="P3">第10週</text:p>
            <text:p text:style-name="P3">10/28-11/01</text:p>
          </table:table-cell>
          <table:table-cell table:style-name="表格1.B12" office:value-type="string">
            <text:p text:style-name="P16">新創字及表情符號</text:p>
            <text:p text:style-name="P15"><text:span text:style-name="T2">Lesson 4 Do You Know What These Words Mean?</text:span></text:p>
          </table:table-cell>
          <table:table-cell table:style-name="表格1.C12"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2" office:value-type="string">
            <text:p text:style-name="P20">Ac-Ⅳ-4 國中階段所學字詞（能聽、讀、說、寫最基本的1,200字詞）。</text:p>
            <text:p text:style-name="P20">Ad-Ⅳ-1 國中階段所學的文法句型。</text:p>
            <text:p text:style-name="P20">Ae-Ⅳ-5 不同體裁、不同主題之簡易文章。</text:p>
            <text:p text:style-name="P20">B-Ⅳ-8 引導式討論。</text:p>
            <text:p text:style-name="P15"><text:span text:style-name="T4">D-Ⅳ-1 依綜合資訊作合理猜測。</text:span></text:p>
          </table:table-cell>
          <table:table-cell table:style-name="表格1.E12" office:value-type="string">
            <text:p text:style-name="P18">2-Ⅳ-12 能以簡易的英語參與引導式討論。</text:p>
            <text:p text:style-name="P18">3-Ⅳ-12 能熟悉重要的閱讀技巧，如擷取大意、猜測字義、推敲文意、預測後續文意及情節發展等。</text:p>
            <text:p text:style-name="P18">3-Ⅳ-16 能閱讀不同體裁、不同主題的簡易文章。</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1 能使用英文字典，配合上下文找出適當的字義。</text:p>
            <text:p text:style-name="P15"><text:span text:style-name="T2">9-Ⅳ-1 能綜合相關資訊作合理的猜測。</text:span></text:p>
          </table:table-cell>
          <table:table-cell table:style-name="表格1.F12"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2" office:value-type="string">
            <text:p text:style-name="P19"><text:span text:style-name="T25">課綱：英語-多元文化-(多J6)-3</text:span></text:p>
          </table:table-cell>
          <table:table-cell table:style-name="表格1.H12"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2" office:value-type="string">
            <text:p text:style-name="P11">□跨領域統整</text:p>
            <text:p text:style-name="P11">□協同教學規劃說明</text:p>
          </table:table-cell>
        </table:table-row>
        <table:table-row table:style-name="表格1.4">
          <table:table-cell table:style-name="表格1.A1" office:value-type="string">
            <text:p text:style-name="P3">第11週</text:p>
            <text:p text:style-name="P3">11/04-11/08</text:p>
          </table:table-cell>
          <table:table-cell table:style-name="表格1.B13" office:value-type="string">
            <text:p text:style-name="P16">新創字及表情符號</text:p>
            <text:p text:style-name="P15"><text:span text:style-name="T2">Lesson 4 Do You Know What These Words Mean?</text:span></text:p>
          </table:table-cell>
          <table:table-cell table:style-name="表格1.C13"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3" office:value-type="string">
            <text:p text:style-name="P20">Ac-Ⅳ-4 國中階段所學字詞（能聽、讀、說、寫最基本的1,200字詞）。</text:p>
            <text:p text:style-name="P20">Ad-Ⅳ-1 國中階段所學的文法句型。</text:p>
            <text:p text:style-name="P20">Ae-Ⅳ-5 不同體裁、不同主題之簡易文章。</text:p>
            <text:p text:style-name="P20">B-Ⅳ-8 引導式討論。</text:p>
            <text:p text:style-name="P15"><text:span text:style-name="T4">D-Ⅳ-1 依綜合資訊作合理猜測。</text:span></text:p>
          </table:table-cell>
          <table:table-cell table:style-name="表格1.E13" office:value-type="string">
            <text:p text:style-name="P18">2-Ⅳ-12 能以簡易的英語參與引導式討論。</text:p>
            <text:p text:style-name="P18">3-Ⅳ-12 能熟悉重要的閱讀技巧，如擷取大意、猜測字義、推敲文意、預測後續文意及情節發展等。</text:p>
            <text:p text:style-name="P18">3-Ⅳ-16 能閱讀不同體裁、不同主題的簡易文章。</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1 能使用英文字典，配合上下文找出適當的字義。</text:p>
            <text:p text:style-name="P15"><text:span text:style-name="T2">9-Ⅳ-1 能綜合相關資訊作合理的猜測。</text:span></text:p>
          </table:table-cell>
          <table:table-cell table:style-name="表格1.F13"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3" office:value-type="string">
            <text:p text:style-name="P19"><text:span text:style-name="T25">課綱：英語-多元文化-(多J6)-3</text:span></text:p>
          </table:table-cell>
          <table:table-cell table:style-name="表格1.H13"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3" office:value-type="string">
            <text:p text:style-name="P11">□跨領域統整</text:p>
            <text:p text:style-name="P11">□協同教學規劃說明</text:p>
          </table:table-cell>
        </table:table-row>
        <table:table-row table:style-name="表格1.4">
          <table:table-cell table:style-name="表格1.A1" office:value-type="string">
            <text:p text:style-name="P3">第12週</text:p>
            <text:p text:style-name="P3">11/11-11/15</text:p>
          </table:table-cell>
          <table:table-cell table:style-name="表格1.B14" office:value-type="string">
            <text:p text:style-name="P16">1.新創字及表情符號</text:p>
            <text:p text:style-name="P16">2.複習二</text:p>
            <text:p text:style-name="P16">Lesson 4 Do You Know What These Words Mean?</text:p>
            <text:p text:style-name="P15"><text:span text:style-name="T2">Review 2</text:span></text:p>
          </table:table-cell>
          <table:table-cell table:style-name="表格1.C14" office:value-type="string">
            <text:p text:style-name="P16">英-J-A2 具備系統性理解與推演的能力，能釐清文本訊息間的關係進行推論，並能經由訊息的比較，對國內外文化的異同有初步的了解。</text:p>
            <text:p text:style-name="P15"><text:span text:style-name="T2">英-J-B1 具備聽、說、讀、寫英語文的基礎素養，在日常生活常見情境中，能運用所學字詞、句型及肢體語言進行適切合宜的溝通與互動。</text:span></text:p>
          </table:table-cell>
          <table:table-cell table:style-name="表格1.D14" office:value-type="string">
            <text:p text:style-name="P20">Ac-Ⅳ-4 國中階段所學字詞（能聽、讀、說、寫最基本的1,200字詞）。</text:p>
            <text:p text:style-name="P20">Ad-Ⅳ-1 國中階段所學的文法句型。</text:p>
            <text:p text:style-name="P20">Ae-Ⅳ-5 不同體裁、不同主題之簡易文章。</text:p>
            <text:p text:style-name="P20">B-Ⅳ-5 人、事、時、地、物的描述及問答。</text:p>
            <text:p text:style-name="P20">B-Ⅳ-8 引導式討論。</text:p>
            <text:p text:style-name="P20">C-Ⅳ-3 文化習俗的了解及尊重。</text:p>
            <text:p text:style-name="P15"><text:span text:style-name="T4">D-Ⅳ-1 依綜合資訊作合理猜測。</text:span></text:p>
          </table:table-cell>
          <table:table-cell table:style-name="表格1.E14" office:value-type="string">
            <text:p text:style-name="P18">1-Ⅳ-3 能聽懂基本或重要句型的句子。</text:p>
            <text:p text:style-name="P18">2-Ⅳ-1 能說出課堂中所學的字詞。</text:p>
            <text:p text:style-name="P18">2-Ⅳ-6 能依人、事、時、地、物作簡易的描述或回答。</text:p>
            <text:p text:style-name="P18">2-Ⅳ-8 能以正確的發音、適切的重音及語調說出基本或重要句型的句子。</text:p>
            <text:p text:style-name="P18">2-Ⅳ-12 能以簡易的英語參與引導式討論。</text:p>
            <text:p text:style-name="P18">3-Ⅳ-12 能熟悉重要的閱讀技巧，如擷取大意、猜測字義、推敲文意、預測後續文意及情節發展等。</text:p>
            <text:p text:style-name="P18">3-Ⅳ-16 能閱讀不同體裁、不同主題的簡易文章。</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1 能使用英文字典，配合上下文找出適當的字義。</text:p>
            <text:p text:style-name="P18">8-Ⅳ-4 能了解、尊重不同之文化習俗。</text:p>
            <text:p text:style-name="P15"><text:span text:style-name="T2">9-Ⅳ-1 能綜合相關資訊作合理的猜測。</text:span></text:p>
          </table:table-cell>
          <table:table-cell table:style-name="表格1.F14"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4" office:value-type="string">
            <text:p text:style-name="P19"><text:span text:style-name="T25">課綱：英語-多元文化-(多J6)-3</text:span></text:p>
          </table:table-cell>
          <table:table-cell table:style-name="表格1.H14" office:value-type="string">
            <text:p text:style-name="P12">□即時直播:__________</text:p>
            <text:p text:style-name="P12">□預錄播放:__________</text:p>
            <text:p text:style-name="P12">█現有平台教學: <text:span text:style-name="T26">均一 </text:span><text:s text:c="4"/><text:span text:style-name="T26"><text:s text:c="4"/></text:span><text:s text:c="5"/><text:span text:style-name="T26"><text:s text:c="4"/></text:span></text:p>
            <text:p text:style-name="P12">□其他:______________</text:p>
          </table:table-cell>
          <table:table-cell table:style-name="表格1.I14" office:value-type="string">
            <text:p text:style-name="P11">□跨領域統整</text:p>
            <text:p text:style-name="P11">□協同教學規劃說明</text:p>
          </table:table-cell>
        </table:table-row>
        <table:table-row table:style-name="表格1.4">
          <table:table-cell table:style-name="表格1.A1" office:value-type="string">
            <text:p text:style-name="P3">第13週</text:p>
            <text:p text:style-name="P3">11/18-11/22</text:p>
          </table:table-cell>
          <table:table-cell table:style-name="表格1.B15" office:value-type="string">
            <text:p text:style-name="P16">1.複習二</text:p>
            <text:p text:style-name="P16">2.問題解決</text:p>
            <text:p text:style-name="P16">Review 2</text:p>
            <text:p text:style-name="P15"><text:span text:style-name="T2">Lesson 5 The Amazing Candy That Cleans Your Teeth</text:span></text:p>
          </table:table-cell>
          <table:table-cell table:style-name="表格1.C15" office:value-type="string">
            <text:p text:style-name="P16">英-J-A2 具備系統性理解與推演的能力，能釐清文本訊息間的關係進行推論，並能經由訊息的比較，對國內外文化的異同有初步的了解。</text:p>
            <text:p text:style-name="P15"><text:span text:style-name="T2">英-J-B1 具備聽、說、讀、寫英語文的基礎素養，在日常生活常見情境中，能運用所學字詞、句型及肢體語言進行適切合宜的溝通與互動。</text:span></text:p>
          </table:table-cell>
          <table:table-cell table:style-name="表格1.D15" office:value-type="string">
            <text:p text:style-name="P20">Ad-Ⅳ-1 國中階段所學的文法句型。</text:p>
            <text:p text:style-name="P20">B-Ⅳ-5 人、事、時、地、物的描述及問答。</text:p>
            <text:p text:style-name="P20">B-Ⅳ-8 引導式討論。</text:p>
            <text:p text:style-name="P20">C-Ⅳ-3 文化習俗的了解及尊重。</text:p>
            <text:p text:style-name="P15"><text:span text:style-name="T4">D-Ⅳ-2 二至三項訊息的比較、歸類、排序的方法。</text:span></text:p>
          </table:table-cell>
          <table:table-cell table:style-name="表格1.E15" office:value-type="string">
            <text:p text:style-name="P18">1-Ⅳ-3 能聽懂基本或重要句型的句子。</text:p>
            <text:p text:style-name="P18">2-Ⅳ-1 能說出課堂中所學的字詞。</text:p>
            <text:p text:style-name="P18">2-Ⅳ-6 能依人、事、時、地、物作簡易的描述或回答。</text:p>
            <text:p text:style-name="P18">2-Ⅳ-8 能以正確的發音、適切的重音及語調說出基本或重要句型的句子。</text:p>
            <text:p text:style-name="P18">2-Ⅳ-12 能以簡易的英語參與引導式討論。</text:p>
            <text:p text:style-name="P18">3-Ⅳ-11 能藉圖畫、標題、書名等作合理的猜測。</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7-Ⅳ-2 善用相關主題之背景知識，以利閱讀或聽力理解。</text:p>
            <text:p text:style-name="P18">8-Ⅳ-4 能了解、尊重不同之文化習俗。</text:p>
            <text:p text:style-name="P15"><text:span text:style-name="T2">9-Ⅳ-2 能把二至三項訊息加以比較、歸類、排序。</text:span></text:p>
          </table:table-cell>
          <table:table-cell table:style-name="表格1.F15"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5" office:value-type="string">
            <text:p text:style-name="P20">課綱：英語-生涯-(涯-J4)-1</text:p>
            <text:p text:style-name="P19"><text:span text:style-name="T25">課綱：英語-生涯-(涯-J13)-2</text:span></text:p>
          </table:table-cell>
          <table:table-cell table:style-name="表格1.H15" office:value-type="string">
            <text:p text:style-name="P12">□即時直播:__________</text:p>
            <text:p text:style-name="P12">□預錄播放:__________</text:p>
            <text:p text:style-name="P12">█現有平台教學: <text:span text:style-name="T26">均一 </text:span><text:s text:c="3"/><text:span text:style-name="T26"><text:s text:c="4"/></text:span><text:s text:c="5"/><text:span text:style-name="T26"><text:s text:c="4"/></text:span></text:p>
            <text:p text:style-name="P12">□其他:______________</text:p>
          </table:table-cell>
          <table:table-cell table:style-name="表格1.I15" office:value-type="string">
            <text:p text:style-name="P11">□跨領域統整</text:p>
            <text:p text:style-name="P11">□協同教學規劃說明</text:p>
          </table:table-cell>
        </table:table-row>
        <table:table-row table:style-name="表格1.4">
          <table:table-cell table:style-name="表格1.A1" office:value-type="string">
            <text:p text:style-name="P3">第14週</text:p>
            <text:p text:style-name="P3">11/25-11/29</text:p>
            <text:p text:style-name="P3">第二次定期評量</text:p>
          </table:table-cell>
          <table:table-cell table:style-name="表格1.B16" office:value-type="string">
            <text:p text:style-name="P16">問題解決</text:p>
            <text:p text:style-name="P16">Lesson 5 The Amazing Candy That Cleans Your Teeth</text:p>
            <text:p text:style-name="P15"><text:span text:style-name="T2">【第二次評量週】</text:span></text:p>
          </table:table-cell>
          <table:table-cell table:style-name="表格1.C16"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6" office:value-type="string">
            <text:p text:style-name="P20">B-Ⅳ-5 人、事、時、地、物的描述及問答。</text:p>
            <text:p text:style-name="P20">B-Ⅳ-8 引導式討論。</text:p>
            <text:p text:style-name="P15"><text:span text:style-name="T4">D-Ⅳ-2 二至三項訊息的比較、歸類、排序的方法。</text:span></text:p>
          </table:table-cell>
          <table:table-cell table:style-name="表格1.E16" office:value-type="string">
            <text:p text:style-name="P18">2-Ⅳ-6 能依人、事、時、地、物作簡易的描述或回答。</text:p>
            <text:p text:style-name="P18">2-Ⅳ-12 能以簡易的英語參與引導式討論。</text:p>
            <text:p text:style-name="P18">3-Ⅳ-11 能藉圖畫、標題、書名等作合理的猜測。</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7-Ⅳ-2 善用相關主題之背景知識，以利閱讀或聽力理解。</text:p>
            <text:p text:style-name="P15"><text:span text:style-name="T2">9-Ⅳ-2 能把二至三項訊息加以比較、歸類、排序。</text:span></text:p>
          </table:table-cell>
          <table:table-cell table:style-name="表格1.F16"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6" office:value-type="string">
            <text:p text:style-name="P20">課綱：英語-生涯-(涯-J4)-1</text:p>
            <text:p text:style-name="P19"><text:span text:style-name="T25">課綱：英語-生涯-(涯-J13)-2</text:span></text:p>
          </table:table-cell>
          <table:table-cell table:style-name="表格1.H16"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6" office:value-type="string">
            <text:p text:style-name="P11">□跨領域統整</text:p>
            <text:p text:style-name="P11">□協同教學規劃說明</text:p>
          </table:table-cell>
        </table:table-row>
        <table:table-row table:style-name="表格1.4">
          <table:table-cell table:style-name="表格1.A1" office:value-type="string">
            <text:p text:style-name="P3">第15週</text:p>
            <text:p text:style-name="P3">12/02-12/06</text:p>
          </table:table-cell>
          <table:table-cell table:style-name="表格1.B17" office:value-type="string">
            <text:p text:style-name="P16">問題解決</text:p>
            <text:p text:style-name="P15"><text:span text:style-name="T2">Lesson 5 The Amazing Candy That Cleans Your Teeth</text:span></text:p>
          </table:table-cell>
          <table:table-cell table:style-name="表格1.C17"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1.D17" office:value-type="string">
            <text:p text:style-name="P20">B-Ⅳ-5 人、事、時、地、物的描述及問答。</text:p>
            <text:p text:style-name="P20">B-Ⅳ-8 引導式討論。</text:p>
            <text:p text:style-name="P15"><text:span text:style-name="T4">D-Ⅳ-2 二至三項訊息的比較、歸類、排序的方法。</text:span></text:p>
          </table:table-cell>
          <table:table-cell table:style-name="表格1.E17" office:value-type="string">
            <text:p text:style-name="P18">2-Ⅳ-6 能依人、事、時、地、物作簡易的描述或回答。</text:p>
            <text:p text:style-name="P18">2-Ⅳ-12 能以簡易的英語參與引導式討論。</text:p>
            <text:p text:style-name="P18">3-Ⅳ-11 能藉圖畫、標題、書名等作合理的猜測。</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7-Ⅳ-2 善用相關主題之背景知識，以利閱讀或聽力理解。</text:p>
            <text:p text:style-name="P15"><text:span text:style-name="T2">9-Ⅳ-2 能把二至三項訊息加以比較、歸類、排序。</text:span></text:p>
          </table:table-cell>
          <table:table-cell table:style-name="表格1.F17"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7" office:value-type="string">
            <text:p text:style-name="P20">課綱：英語-生涯-(涯-J4)-1</text:p>
            <text:p text:style-name="P19"><text:span text:style-name="T25">課綱：英語-生涯-(涯-J13)-2</text:span></text:p>
          </table:table-cell>
          <table:table-cell table:style-name="表格1.H17"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7" office:value-type="string">
            <text:p text:style-name="P11">□跨領域統整</text:p>
            <text:p text:style-name="P11">□協同教學規劃說明</text:p>
          </table:table-cell>
        </table:table-row>
        <table:table-row table:style-name="表格1.4">
          <table:table-cell table:style-name="表格1.A1" office:value-type="string">
            <text:p text:style-name="P3">第16週</text:p>
            <text:p text:style-name="P3">12/09-12/13</text:p>
          </table:table-cell>
          <table:table-cell table:style-name="表格1.B18" office:value-type="string">
            <text:p text:style-name="P16">1.問題解決</text:p>
            <text:p text:style-name="P16">2.消費行為</text:p>
            <text:p text:style-name="P16">Lesson 5 The Amazing Candy That Cleans Your Teeth</text:p>
            <text:p text:style-name="P15"><text:span text:style-name="T2">Lesson 6 Are You One of the Customers Who Businesses Trick?</text:span></text:p>
          </table:table-cell>
          <table:table-cell table:style-name="表格1.C18" office:value-type="string">
            <text:p text:style-name="P16">英-J-A1 具備積極主動的學習態度，將學習延伸至課堂外，豐富個人知識。運用各種學習與溝通策略，精進英語文學習與溝通成效。</text:p>
            <text:p text:style-name="P15"><text:span text:style-name="T2">英-J-A2 具備系統性理解與推演的能力，能釐清文本訊息間的關係進行推論，並能經由訊息的比較，對國內外文化的異同有初步的了解。</text:span></text:p>
          </table:table-cell>
          <table:table-cell table:style-name="表格1.D18" office:value-type="string">
            <text:p text:style-name="P20">Ac-Ⅳ-4 國中階段所學字詞（能聽、讀、說、寫最基本的1,200字詞）。</text:p>
            <text:p text:style-name="P20">Ad-Ⅳ-1 國中階段所學的文法句型。</text:p>
            <text:p text:style-name="P20">B-Ⅳ-5 人、事、時、地、物的描述及問答。</text:p>
            <text:p text:style-name="P20">B-Ⅳ-8 引導式討論。</text:p>
            <text:p text:style-name="P20">D-Ⅳ-1 依綜合資訊作合理猜測。</text:p>
            <text:p text:style-name="P15"><text:span text:style-name="T4">D-Ⅳ-2 二至三項訊息的比較、歸類、排序的方法。</text:span></text:p>
          </table:table-cell>
          <table:table-cell table:style-name="表格1.E18" office:value-type="string">
            <text:p text:style-name="P18">1-Ⅳ-7 能辨識簡短說明或敘述的情境及主旨。</text:p>
            <text:p text:style-name="P18">2-Ⅳ-6 能依人、事、時、地、物作簡易的描述或回答。</text:p>
            <text:p text:style-name="P18">2-Ⅳ-12 能以簡易的英語參與引導式討論。</text:p>
            <text:p text:style-name="P18">3-Ⅳ-11 能藉圖畫、標題、書名等作合理的猜測。</text:p>
            <text:p text:style-name="P18">3-Ⅳ-12 能熟悉重要的閱讀技巧，如擷取大意、猜測字義、推敲文意、預測後續文意及情節發展等。</text:p>
            <text:p text:style-name="P18">6-Ⅳ-6 主動從網路或其他課外材料，搜尋相關英語文資源，並與教師及同學分享。</text:p>
            <text:p text:style-name="P18">7-Ⅳ-2 善用相關主題之背景知識，以利閱讀或聽力理解。</text:p>
            <text:p text:style-name="P18">9-Ⅳ-1 能綜合相關資訊作合理的猜測。</text:p>
            <text:p text:style-name="P15"><text:span text:style-name="T2">9-Ⅳ-2 能把二至三項訊息加以比較、歸類、排序。</text:span></text:p>
          </table:table-cell>
          <table:table-cell table:style-name="表格1.F18"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8" office:value-type="string">
            <text:p text:style-name="P20">[Lesson 5]</text:p>
            <text:p text:style-name="P20">課綱：英語-生涯-(涯-J4)-0.5</text:p>
            <text:p text:style-name="P20">課綱：英語-生涯-(涯-J13)-0.5</text:p>
            <text:p text:style-name="P20">[Lesson 6]</text:p>
            <text:p text:style-name="P19"><text:span text:style-name="T25">課綱：英語-閱讀-(閱-J1)-2</text:span></text:p>
          </table:table-cell>
          <table:table-cell table:style-name="表格1.H18"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8" office:value-type="string">
            <text:p text:style-name="P11">□跨領域統整</text:p>
            <text:p text:style-name="P11">□協同教學規劃說明</text:p>
          </table:table-cell>
        </table:table-row>
        <table:table-row table:style-name="表格1.4">
          <table:table-cell table:style-name="表格1.A1" office:value-type="string">
            <text:p text:style-name="P3">第17週</text:p>
            <text:p text:style-name="P3">12/16-12/20</text:p>
          </table:table-cell>
          <table:table-cell table:style-name="表格1.B19" office:value-type="string">
            <text:p text:style-name="P16">消費行為</text:p>
            <text:p text:style-name="P15"><text:span text:style-name="T2">Lesson 6 Are You One of the Customers Who Businesses Trick?</text:span></text:p>
          </table:table-cell>
          <table:table-cell table:style-name="表格1.C19" office:value-type="string">
            <text:p text:style-name="P15"><text:span text:style-name="T2">英-J-A1 具備積極主動的學習態度，將學習延伸至課堂外，豐富個人知識。運用各種學習與溝通策略，精進英語文學習與溝通成效。</text:span></text:p>
          </table:table-cell>
          <table:table-cell table:style-name="表格1.D19" office:value-type="string">
            <text:p text:style-name="P20">Ac-Ⅳ-4 國中階段所學字詞（能聽、讀、說、寫最基本的1,200字詞）。</text:p>
            <text:p text:style-name="P20">Ad-Ⅳ-1 國中階段所學的文法句型。</text:p>
            <text:p text:style-name="P20">B-Ⅳ-5 人、事、時、地、物的描述及問答。</text:p>
            <text:p text:style-name="P20">B-Ⅳ-8 引導式討論。</text:p>
            <text:p text:style-name="P20">D-Ⅳ-1 依綜合資訊作合理猜測。</text:p>
            <text:p text:style-name="P15"><text:span text:style-name="T4">D-Ⅳ-2 二至三項訊息的比較、歸類、排序的方法。</text:span></text:p>
          </table:table-cell>
          <table:table-cell table:style-name="表格1.E19" office:value-type="string">
            <text:p text:style-name="P18">1-Ⅳ-7 能辨識簡短說明或敘述的情境及主旨。</text:p>
            <text:p text:style-name="P18">2-Ⅳ-6 能依人、事、時、地、物作簡易的描述或回答。</text:p>
            <text:p text:style-name="P18">2-Ⅳ-12 能以簡易的英語參與引導式討論。</text:p>
            <text:p text:style-name="P18">3-Ⅳ-12 能熟悉重要的閱讀技巧，如擷取大意、猜測字義、推敲文意、預測後續文意及情節發展等。</text:p>
            <text:p text:style-name="P18">9-Ⅳ-1 能綜合相關資訊作合理的猜測。</text:p>
            <text:p text:style-name="P15"><text:span text:style-name="T2">9-Ⅳ-2 能把二至三項訊息加以比較、歸類、排序。</text:span></text:p>
          </table:table-cell>
          <table:table-cell table:style-name="表格1.F19"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19" office:value-type="string">
            <text:p text:style-name="P19"><text:span text:style-name="T25">課綱：英語-閱讀-(閱-J1)-3</text:span></text:p>
          </table:table-cell>
          <table:table-cell table:style-name="表格1.H19"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19" office:value-type="string">
            <text:p text:style-name="P11">□跨領域統整</text:p>
            <text:p text:style-name="P11">□協同教學規劃說明</text:p>
          </table:table-cell>
        </table:table-row>
        <table:table-row table:style-name="表格1.4">
          <table:table-cell table:style-name="表格1.A1" office:value-type="string">
            <text:p text:style-name="P3">第18週</text:p>
            <text:p text:style-name="P3">12/23-12/27</text:p>
          </table:table-cell>
          <table:table-cell table:style-name="表格1.B20" office:value-type="string">
            <text:p text:style-name="P16">消費行為</text:p>
            <text:p text:style-name="P15"><text:span text:style-name="T2">Lesson 6 Are You One of the Customers Who Businesses Trick?</text:span></text:p>
          </table:table-cell>
          <table:table-cell table:style-name="表格1.C20" office:value-type="string">
            <text:p text:style-name="P15"><text:span text:style-name="T2">英-J-A1 具備積極主動的學習態度，將學習延伸至課堂外，豐富個人知識。運用各種學習與溝通策略，精進英語文學習與溝通成效。</text:span></text:p>
          </table:table-cell>
          <table:table-cell table:style-name="表格1.D20" office:value-type="string">
            <text:p text:style-name="P20">Ac-Ⅳ-4 國中階段所學字詞（能聽、讀、說、寫最基本的1,200字詞）。</text:p>
            <text:p text:style-name="P20">Ad-Ⅳ-1 國中階段所學的文法句型。</text:p>
            <text:p text:style-name="P20">B-Ⅳ-5 人、事、時、地、物的描述及問答。</text:p>
            <text:p text:style-name="P20">B-Ⅳ-8 引導式討論。</text:p>
            <text:p text:style-name="P20">D-Ⅳ-1 依綜合資訊作合理猜測。</text:p>
            <text:p text:style-name="P15"><text:span text:style-name="T4">D-Ⅳ-2 二至三項訊息的比較、歸類、排序的方法。</text:span></text:p>
          </table:table-cell>
          <table:table-cell table:style-name="表格1.E20" office:value-type="string">
            <text:p text:style-name="P18">1-Ⅳ-7 能辨識簡短說明或敘述的情境及主旨。</text:p>
            <text:p text:style-name="P18">2-Ⅳ-6 能依人、事、時、地、物作簡易的描述或回答。</text:p>
            <text:p text:style-name="P18">2-Ⅳ-12 能以簡易的英語參與引導式討論。</text:p>
            <text:p text:style-name="P18">3-Ⅳ-12 能熟悉重要的閱讀技巧，如擷取大意、猜測字義、推敲文意、預測後續文意及情節發展等。</text:p>
            <text:p text:style-name="P18">9-Ⅳ-1 能綜合相關資訊作合理的猜測。</text:p>
            <text:p text:style-name="P15"><text:span text:style-name="T2">9-Ⅳ-2 能把二至三項訊息加以比較、歸類、排序。</text:span></text:p>
          </table:table-cell>
          <table:table-cell table:style-name="表格1.F20" office:value-type="string">
            <text:p text:style-name="P16">1. 口語練習</text:p>
            <text:p text:style-name="P16">2. 作業書寫</text:p>
            <text:p text:style-name="P16">3. 討論發表</text:p>
            <text:p text:style-name="P16">4. 聽力練習</text:p>
            <text:p text:style-name="P15"><text:span text:style-name="T2">5. 小組互動</text:span></text:p>
          </table:table-cell>
          <table:table-cell table:style-name="表格1.G20" office:value-type="string">
            <text:p text:style-name="P19"><text:span text:style-name="T25">課綱：英語-閱讀-(閱-J1)-3</text:span></text:p>
          </table:table-cell>
          <table:table-cell table:style-name="表格1.H20"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20" office:value-type="string">
            <text:p text:style-name="P11">□跨領域統整</text:p>
            <text:p text:style-name="P11">□協同教學規劃說明</text:p>
          </table:table-cell>
        </table:table-row>
        <table:table-row table:style-name="表格1.4">
          <table:table-cell table:style-name="表格1.A1" office:value-type="string">
            <text:p text:style-name="P3">第19週</text:p>
            <text:p text:style-name="P3">12/30-01/03</text:p>
          </table:table-cell>
          <table:table-cell table:style-name="表格1.B21" office:value-type="string">
            <text:p text:style-name="P16">複習三</text:p>
            <text:p text:style-name="P16">Review 3</text:p>
            <text:p text:style-name="P3"/>
          </table:table-cell>
          <table:table-cell table:style-name="表格1.C21" office:value-type="string">
            <text:p text:style-name="P15"><text:span text:style-name="T2">英-J-B1 具備聽、說、讀、寫英語文的基礎素養，在日常生活常見情境中，能運用所學字詞、句型及肢體語言進行適切合宜的溝通與互動。</text:span></text:p>
          </table:table-cell>
          <table:table-cell table:style-name="表格1.D21" office:value-type="string">
            <text:p text:style-name="P20">Ad-Ⅳ-1 國中階段所學的文法句型。</text:p>
            <text:p text:style-name="P20">B-Ⅳ-5 人、事、時、地、物的描述及問答。</text:p>
            <text:p text:style-name="P15"><text:span text:style-name="T4">C-Ⅳ-3 文化習俗的了解及尊重。</text:span></text:p>
          </table:table-cell>
          <table:table-cell table:style-name="表格1.E21" office:value-type="string">
            <text:p text:style-name="P18">1-Ⅳ-3 能聽懂基本或重要句型的句子。</text:p>
            <text:p text:style-name="P18">2-Ⅳ-1 能說出課堂中所學的字詞。</text:p>
            <text:p text:style-name="P18">2-Ⅳ-6 能依人、事、時、地、物作簡易的描述或回答。</text:p>
            <text:p text:style-name="P18">2-Ⅳ-8 能以正確的發音、適切的重音及語調說出基本或重要句型的句子。</text:p>
            <text:p text:style-name="P15"><text:span text:style-name="T2">8-Ⅳ-4 能了解、尊重不同之文化習俗。</text:span></text:p>
          </table:table-cell>
          <table:table-cell table:style-name="表格1.F21" office:value-type="string">
            <text:p text:style-name="P16">1. 口語練習</text:p>
            <text:p text:style-name="P16">2. 作業書寫</text:p>
            <text:p text:style-name="P15"><text:span text:style-name="T2">3. 聽力練習</text:span></text:p>
          </table:table-cell>
          <table:table-cell table:style-name="表格1.G21" office:value-type="string">
            <text:p text:style-name="P14"/>
          </table:table-cell>
          <table:table-cell table:style-name="表格1.H21"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1.I21" office:value-type="string">
            <text:p text:style-name="P11">□跨領域統整</text:p>
            <text:p text:style-name="P11">□協同教學規劃說明</text:p>
          </table:table-cell>
        </table:table-row>
        <table:table-row table:style-name="表格1.4">
          <table:table-cell table:style-name="表格1.A1" office:value-type="string">
            <text:p text:style-name="P3">第20週</text:p>
            <text:p text:style-name="P3">01/06-01/10</text:p>
          </table:table-cell>
          <table:table-cell table:style-name="表格1.B22" office:value-type="string">
            <text:p text:style-name="P16">第五冊總複習</text:p>
            <text:p text:style-name="P15"><text:span text:style-name="T2">B5總複習</text:span></text:p>
          </table:table-cell>
          <table:table-cell table:style-name="表格1.C22" office:value-type="string">
            <text:p text:style-name="P16">英-J-A1 具備積極主動的學習態度，將學習延伸至課堂外，豐富個人知識。運用各種學習與溝通策略，精進英語文學習與溝通成效。</text:p>
            <text:p text:style-name="P16">英-J-A2 具備系統性理解與推演的能力，能釐清文本訊息間的關係進行推論，並能經由訊息的比較，對國內外文化的異同有初步的了解。</text:p>
            <text:p text:style-name="P16">英-J-B2 具備運用各類資訊檢索工具蒐集、整理英語文資料的能力，以擴展學習素材與範疇、提升學習效果，同時養成資訊倫理素養。</text:p>
            <text:p text:style-name="P15"><text:span text:style-name="T2">英-J-C3 具備基本的世界觀，能以簡易英語介紹國內外主要節慶習俗及風土民情，並加以比較、尊重、接納。</text:span></text:p>
          </table:table-cell>
          <table:table-cell table:style-name="表格1.D22" office:value-type="string">
            <text:p text:style-name="P20">B-Ⅳ-5 人、事、時、地、物的描述及問答。</text:p>
            <text:p text:style-name="P20">B-Ⅳ-8 引導式討論。</text:p>
            <text:p text:style-name="P20">C-Ⅳ-3 文化習俗的了解及尊重。</text:p>
            <text:p text:style-name="P20">D-Ⅳ-1 依綜合資訊作合理猜測。</text:p>
            <text:p text:style-name="P15"><text:span text:style-name="T4">D-Ⅳ-2 二至三項訊息的比較、歸類、排序的方法。</text:span></text:p>
          </table:table-cell>
          <table:table-cell table:style-name="表格1.E22" office:value-type="string">
            <text:p text:style-name="P18">2-Ⅳ-6 能依人、事、時、地、物作簡易的描述或回答。</text:p>
            <text:p text:style-name="P18">2-Ⅳ-12 能以簡易的英語參與引導式討論。</text:p>
            <text:p text:style-name="P18">3-Ⅳ-12 能熟悉重要的閱讀技巧，如擷取大意、猜測字義、推敲文意、預測後續文意及情節發展等。</text:p>
            <text:p text:style-name="P18">8-Ⅳ-4 能了解、尊重不同之文化習俗。</text:p>
            <text:p text:style-name="P18">9-Ⅳ-1 能綜合相關資訊作合理的猜測。</text:p>
            <text:p text:style-name="P15"><text:span text:style-name="T2">9-Ⅳ-2 能把二至三項訊息加以比較、歸類、排序。</text:span></text:p>
          </table:table-cell>
          <table:table-cell table:style-name="表格1.F22" office:value-type="string">
            <text:p text:style-name="P16">1. 口語練習</text:p>
            <text:p text:style-name="P15"><text:span text:style-name="T2">2. 小組互動</text:span></text:p>
          </table:table-cell>
          <table:table-cell table:style-name="表格1.G22" office:value-type="string">
            <text:p text:style-name="P14"/>
          </table:table-cell>
          <table:table-cell table:style-name="表格1.H22" office:value-type="string">
            <text:p text:style-name="P12">□即時直播:__________</text:p>
            <text:p text:style-name="P12">□預錄播放:__________</text:p>
            <text:p text:style-name="P12">█現有平台教學: <text:span text:style-name="T26">均一 </text:span><text:s text:c="4"/><text:span text:style-name="T26"><text:s text:c="4"/></text:span><text:s text:c="5"/><text:span text:style-name="T26"><text:s text:c="4"/></text:span></text:p>
            <text:p text:style-name="P12">□其他:______________</text:p>
          </table:table-cell>
          <table:table-cell table:style-name="表格1.I22" office:value-type="string">
            <text:p text:style-name="P11">□跨領域統整</text:p>
            <text:p text:style-name="P11">□協同教學規劃說明</text:p>
          </table:table-cell>
        </table:table-row>
        <table:table-row table:style-name="表格1.4">
          <table:table-cell table:style-name="表格1.A1" office:value-type="string">
            <text:p text:style-name="P3">第21週</text:p>
            <text:p text:style-name="P3">01/13-01/17</text:p>
            <text:p text:style-name="P3">第三次定期評量</text:p>
          </table:table-cell>
          <table:table-cell table:style-name="表格1.B23" office:value-type="string">
            <text:p text:style-name="P16">第五冊總複習</text:p>
            <text:p text:style-name="P15"><text:span text:style-name="T2">B5總複習【第三次評量週】</text:span></text:p>
          </table:table-cell>
          <table:table-cell table:style-name="表格1.C23" office:value-type="string">
            <text:p text:style-name="P16">英-J-A1 具備積極主動的學習態度，將學習延伸至課堂外，豐富個人知識。運用各種學習與溝通策略，精進英語文學習與溝通成效。</text:p>
            <text:p text:style-name="P16">英-J-A2 具備系統性理解與推演的能力，能釐清文本訊息間的關係進行推論，並能經由訊息的比較，對國內外文化的異同有初步的了解。</text:p>
            <text:p text:style-name="P16">英-J-B2 具備運用各類資訊檢索工具蒐集、整理英語文資料的能力，以擴展學習素材與範疇、提升學習效果，同時養成資訊倫理素養。</text:p>
            <text:p text:style-name="P15"><text:span text:style-name="T2">英-J-C3 具備基本的世界觀，能以簡易英語介紹國內外主要節慶習俗及風土民情，並加以比較、尊重、接納。</text:span></text:p>
          </table:table-cell>
          <table:table-cell table:style-name="表格1.D23" office:value-type="string">
            <text:p text:style-name="P20">B-Ⅳ-5 人、事、時、地、物的描述及問答。</text:p>
            <text:p text:style-name="P20">B-Ⅳ-8 引導式討論。</text:p>
            <text:p text:style-name="P20">C-Ⅳ-3 文化習俗的了解及尊重。</text:p>
            <text:p text:style-name="P20">D-Ⅳ-1 依綜合資訊作合理猜測。</text:p>
            <text:p text:style-name="P15"><text:span text:style-name="T4">D-Ⅳ-2 二至三項訊息的比較、歸類、排序的方法。</text:span></text:p>
          </table:table-cell>
          <table:table-cell table:style-name="表格1.E23" office:value-type="string">
            <text:p text:style-name="P18">2-Ⅳ-6 能依人、事、時、地、物作簡易的描述或回答。</text:p>
            <text:p text:style-name="P18">2-Ⅳ-12 能以簡易的英語參與引導式討論。</text:p>
            <text:p text:style-name="P18">3-Ⅳ-12 能熟悉重要的閱讀技巧，如擷取大意、猜測字義、推敲文意、預測後續文意及情節發展等。</text:p>
            <text:p text:style-name="P18">8-Ⅳ-4 能了解、尊重不同之文化習俗。</text:p>
            <text:p text:style-name="P18">9-Ⅳ-1 能綜合相關資訊作合理的猜測。</text:p>
            <text:p text:style-name="P15"><text:span text:style-name="T2">9-Ⅳ-2 能把二至三項訊息加以比較、歸類、排序。</text:span></text:p>
          </table:table-cell>
          <table:table-cell table:style-name="表格1.F23" office:value-type="string">
            <text:p text:style-name="P16">1. 口語練習</text:p>
            <text:p text:style-name="P15"><text:span text:style-name="T2">2. 小組互動</text:span></text:p>
          </table:table-cell>
          <table:table-cell table:style-name="表格1.G23" office:value-type="string">
            <text:p text:style-name="P14"/>
          </table:table-cell>
          <table:table-cell table:style-name="表格1.H23" office:value-type="string">
            <text:p text:style-name="P12">□即時直播:__________</text:p>
            <text:p text:style-name="P12">□預錄播放:__________</text:p>
            <text:p text:style-name="P12">█現有平台教學: <text:span text:style-name="T26">均一 </text:span><text:s text:c="4"/><text:span text:style-name="T26"><text:s text:c="4"/></text:span><text:s text:c="5"/><text:span text:style-name="T26"><text:s text:c="4"/></text:span></text:p>
            <text:p text:style-name="P12">□其他:______________</text:p>
          </table:table-cell>
          <table:table-cell table:style-name="表格1.I23" office:value-type="string">
            <text:p text:style-name="P11">□跨領域統整</text:p>
            <text:p text:style-name="P11">□協同教學規劃說明</text:p>
          </table:table-cell>
        </table:table-row>
        <table:table-row table:style-name="表格1.4">
          <table:table-cell table:style-name="表格1.A1" office:value-type="string">
            <text:p text:style-name="P3">第22週</text:p>
            <text:p text:style-name="P3">01/20</text:p>
          </table:table-cell>
          <table:table-cell table:style-name="表格1.B24" office:value-type="string">
            <text:p text:style-name="P16">第五冊總複習</text:p>
            <text:p text:style-name="P15"><text:span text:style-name="T2">B5總複習</text:span></text:p>
          </table:table-cell>
          <table:table-cell table:style-name="表格1.C24" office:value-type="string">
            <text:p text:style-name="P16">英-J-A1 具備積極主動的學習態度，將學習延伸至課堂外，豐富個人知識。運用各種學習與溝通策略，精進英語文學習與溝通成效。</text:p>
            <text:p text:style-name="P16">英-J-A2 具備系統性理解與推演的能力，能釐清文本訊息間的關係進行推論，並能經由訊息的比較，對國內外文化的異同有初步的了解。</text:p>
            <text:p text:style-name="P16">英-J-B2 具備運用各類資訊檢索工具蒐集、整理英語文資料的能力，以擴展學習素材與範疇、提升學習效果，同時養成資訊倫理素養。</text:p>
            <text:p text:style-name="P15"><text:span text:style-name="T2">英-J-C3 具備基本的世界觀，能以簡易英語介紹國內外主要節慶習俗及風土民情，並加以比較、尊重、接納。</text:span></text:p>
          </table:table-cell>
          <table:table-cell table:style-name="表格1.D24" office:value-type="string">
            <text:p text:style-name="P20">B-Ⅳ-5 人、事、時、地、物的描述及問答。</text:p>
            <text:p text:style-name="P20">B-Ⅳ-8 引導式討論。</text:p>
            <text:p text:style-name="P20">C-Ⅳ-3 文化習俗的了解及尊重。</text:p>
            <text:p text:style-name="P20">D-Ⅳ-1 依綜合資訊作合理猜測。</text:p>
            <text:p text:style-name="P15"><text:span text:style-name="T4">D-Ⅳ-2 二至三項訊息的比較、歸類、排序的方法。</text:span></text:p>
          </table:table-cell>
          <table:table-cell table:style-name="表格1.E24" office:value-type="string">
            <text:p text:style-name="P18">2-Ⅳ-6 能依人、事、時、地、物作簡易的描述或回答。</text:p>
            <text:p text:style-name="P18">2-Ⅳ-12 能以簡易的英語參與引導式討論。</text:p>
            <text:p text:style-name="P18">3-Ⅳ-12 能熟悉重要的閱讀技巧，如擷取大意、猜測字義、推敲文意、預測後續文意及情節發展等。</text:p>
            <text:p text:style-name="P18">8-Ⅳ-4 能了解、尊重不同之文化習俗。</text:p>
            <text:p text:style-name="P18">9-Ⅳ-1 能綜合相關資訊作合理的猜測。</text:p>
            <text:p text:style-name="P15"><text:span text:style-name="T2">9-Ⅳ-2 能把二至三項訊息加以比較、歸類、排序。</text:span></text:p>
          </table:table-cell>
          <table:table-cell table:style-name="表格1.F24" office:value-type="string">
            <text:p text:style-name="P16">1. 口語練習</text:p>
            <text:p text:style-name="P15"><text:span text:style-name="T2">2. 小組互動</text:span></text:p>
          </table:table-cell>
          <table:table-cell table:style-name="表格1.G24" office:value-type="string">
            <text:p text:style-name="P14"/>
          </table:table-cell>
          <table:table-cell table:style-name="表格1.H24" office:value-type="string">
            <text:p text:style-name="P12">□即時直播:__________</text:p>
            <text:p text:style-name="P12">□預錄播放:__________</text:p>
            <text:p text:style-name="P12">█現有平台教學: <text:span text:style-name="T26">均一 </text:span><text:s text:c="3"/><text:span text:style-name="T26"><text:s text:c="4"/></text:span><text:s text:c="5"/><text:span text:style-name="T26"><text:s text:c="4"/></text:span></text:p>
            <text:p text:style-name="P12">□其他:______________</text:p>
          </table:table-cell>
          <table:table-cell table:style-name="表格1.I24" office:value-type="string">
            <text:p text:style-name="P11">□跨領域統整</text:p>
            <text:p text:style-name="P11">□協同教學規劃說明</text:p>
          </table:table-cell>
        </table:table-row>
      </table:table>
      <text:p text:style-name="P2"><text:soft-page-break/></text:p>
      <text:p text:style-name="P21"><text:span text:style-name="T8">註1：若為一個單元或主題跨數週實施，可合併欄位書寫。</text:span></text:p>
      <text:p text:style-name="P21"><text:span text:style-name="T8">註2：「議題融入」中「法定議題」為必要項目，課綱議題則為鼓勵填寫。(例：法定/課綱：領域-議題-(議題實質內涵代碼)-時數)</text:span></text:p>
      <text:p text:style-name="P32"><text:span text:style-name="T8">（一）法定議題：</text:span><text:span text:style-name="T21">性別平等教育</text:span><text:span text:style-name="T18">、</text:span><text:span text:style-name="T21">環境教育課程</text:span><text:span text:style-name="T18">、</text:span><text:span text:style-name="T21">海洋教育</text:span><text:span text:style-name="T18">、</text:span><text:span text:style-name="T21">家庭教育</text:span><text:span text:style-name="T18">、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2"><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1"><text:span text:style-name="T8">註3：</text:span><text:span text:style-name="T13">九年級第二學期須規劃學生畢業考後或國中會考後至畢業前課程活動之安排。</text:span></text:p>
      <text:p text:style-name="P33"><text:span text:style-name="T8">註4：須依據本土語文/臺灣手語各語種實際開課情形填寫課程計畫。</text:span></text:p>
      <text:p text:style-name="P33"><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3"><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10"/>
      <text:p text:style-name="P34"/>
      <text:p text:style-name="P24"><draw:custom-shape text:anchor-type="paragraph" draw:z-index="1" draw:name="文字方塊 3" draw:style-name="gr1" draw:text-style-name="P35" svg:width="2.347cm" svg:height="1.193cm" svg:x="25.379cm" svg:y="-0.755cm"><text:p text:style-name="P1"><text:span text:style-name="T1">113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3"><text:span text:style-name="T7"><text:s text:c="2"/>3 <text:s/></text:span><text:span text:style-name="T6">年級第二學期語文領域/英語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週次</text:p>
            <text:p text:style-name="P3"/>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26">議題融入</text:p>
          </table:table-cell>
          <table:table-cell table:style-name="表格2.H1" table:number-rows-spanned="2" office:value-type="string">
            <text:p text:style-name="P4">線上教學方式</text:p>
            <text:p text:style-name="P4">（此為因應疫情之線上教學演練，每學期至少實施3次，</text:p>
            <text:p text:style-name="P3"><text:span text:style-name="T17">請見註5）</text:span></text:p>
          </table:table-cell>
          <table:table-cell table:style-name="表格2.I1" table:number-rows-spanned="2" office:value-type="string">
            <text:p text:style-name="P5"><text:span text:style-name="T22">「</text:span><text:span text:style-name="T9">跨領域統整或</text:span></text:p>
            <text:p text:style-name="P5"><text:span text:style-name="T9">協同教學</text:span><text:span text:style-name="T22">｣</text:span><text:span text:style-name="T9">規劃</text:span></text:p>
            <text:p text:style-name="P6">(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4開學</text:p>
          </table:table-cell>
          <table:table-cell table:style-name="表格2.B3" office:value-type="string">
            <text:p text:style-name="P16">假新聞</text:p>
            <text:p text:style-name="P15"><text:span text:style-name="T2">Lesson 1 Sharing News Is OK as Long as You Check It First</text:span></text:p>
          </table:table-cell>
          <table:table-cell table:style-name="表格2.C3"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2.D3"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20">B-Ⅳ-5 人、事、時、地、物的描述及問答。</text:p>
            <text:p text:style-name="P20">C-Ⅳ-4 基本的世界觀。</text:p>
            <text:p text:style-name="P15"><text:span text:style-name="T4">D-Ⅳ-2 二至三項訊息的比較、歸類、排序的方法。</text:span></text:p>
          </table:table-cell>
          <table:table-cell table:style-name="表格2.E3" office:value-type="string">
            <text:p text:style-name="P18">2-Ⅳ-6 能依人、事、時、地、物作簡易的描述或回答。</text:p>
            <text:p text:style-name="P18">2-Ⅳ-7 能依人、事、時、地、物作簡易的提問。</text:p>
            <text:p text:style-name="P18">3-Ⅳ-12 能熟悉重要的閱讀技巧，如擷取大意、猜測字義、推敲文意、預測後續文意及情節發展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8">8-Ⅳ-5 能具有基本的世界觀。</text:p>
            <text:p text:style-name="P15"><text:span text:style-name="T2">9-Ⅳ-2 能把二至三項訊息加以比較、歸類、排序。</text:span></text:p>
          </table:table-cell>
          <table:table-cell table:style-name="表格2.F3" office:value-type="string">
            <text:p text:style-name="P16">1. 口語練習</text:p>
            <text:p text:style-name="P16">2. 作業書寫</text:p>
            <text:p text:style-name="P15"><text:span text:style-name="T2">3. 聽力練習</text:span></text:p>
          </table:table-cell>
          <table:table-cell table:style-name="表格2.G3" office:value-type="string">
            <text:p text:style-name="P20">課綱：英語-閱讀-(閱J4)-1</text:p>
            <text:p text:style-name="P20">課綱：英語-閱讀-(閱J7)-1</text:p>
            <text:p text:style-name="P17"><text:span text:style-name="T25">課綱：英語-閱讀-(閱J10)-1</text:span></text:p>
          </table:table-cell>
          <table:table-cell table:style-name="表格2.H3" office:value-type="string">
            <text:p text:style-name="P11">範例：</text:p>
            <text:p text:style-name="P12">□即時直播:__________</text:p>
            <text:p text:style-name="P12">□預錄播放:__________</text:p>
            <text:p text:style-name="P12">█現有平台教學: <text:span text:style-name="T26">均一 <text:s text:c="5"/></text:span></text:p>
            <text:p text:style-name="P7"><text:span text:style-name="T3">□其他:______________</text:span><text:span text:style-name="T5"> <text:s text:c="2"/></text:span><text:s text:c="11"/></text:p>
          </table:table-cell>
          <table:table-cell table:style-name="表格2.I3" office:value-type="string">
            <text:p text:style-name="P11">□跨領域統整</text:p>
            <text:p text:style-name="P31">□協同教學規劃說明(需含協同教學重點、協同教師領域/姓名)</text:p>
            <text:p text:style-name="P11">範例:</text:p>
            <text:p text:style-name="P11">1.協助學生專題探究分組指導</text:p>
            <text:p text:style-name="P11">2.○○領域○○○老師</text:p>
          </table:table-cell>
        </table:table-row>
        <table:table-row table:style-name="表格2.4">
          <table:table-cell table:style-name="表格2.A1" office:value-type="string">
            <text:p text:style-name="P3">第2週</text:p>
            <text:p text:style-name="P3">02/17-02/21</text:p>
          </table:table-cell>
          <table:table-cell table:style-name="表格2.B4" office:value-type="string">
            <text:p text:style-name="P16">假新聞</text:p>
            <text:p text:style-name="P15"><text:span text:style-name="T2">Lesson 1 Sharing News Is OK as Long as You Check It First</text:span></text:p>
          </table:table-cell>
          <table:table-cell table:style-name="表格2.C4"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2.D4"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20">B-Ⅳ-5 人、事、時、地、物的描述及問答。</text:p>
            <text:p text:style-name="P20">C-Ⅳ-4 基本的世界觀。</text:p>
            <text:p text:style-name="P15"><text:span text:style-name="T4">D-Ⅳ-2 二至三項訊息的比較、歸類、排序的方法。</text:span></text:p>
          </table:table-cell>
          <table:table-cell table:style-name="表格2.E4" office:value-type="string">
            <text:p text:style-name="P18">2-Ⅳ-6 能依人、事、時、地、物作簡易的描述或回答。</text:p>
            <text:p text:style-name="P18">2-Ⅳ-7 能依人、事、時、地、物作簡易的提問。</text:p>
            <text:p text:style-name="P18">3-Ⅳ-12 能熟悉重要的閱讀技巧，如擷取大意、猜測字義、推敲文意、預測後續文意及情節發展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8">8-Ⅳ-5 能具有基本的世界觀。</text:p>
            <text:p text:style-name="P15"><text:span text:style-name="T2">9-Ⅳ-2 能把二至三項訊息加以比較、歸類、排序。</text:span></text:p>
          </table:table-cell>
          <table:table-cell table:style-name="表格2.F4" office:value-type="string">
            <text:p text:style-name="P16">1. 口語練習</text:p>
            <text:p text:style-name="P16">2. 作業書寫</text:p>
            <text:p text:style-name="P15"><text:span text:style-name="T2">3. 聽力練習</text:span></text:p>
          </table:table-cell>
          <table:table-cell table:style-name="表格2.G4" office:value-type="string">
            <text:p text:style-name="P20">課綱：英語-閱讀-(閱J4)-1</text:p>
            <text:p text:style-name="P20">課綱：英語-閱讀-(閱J7)-1</text:p>
            <text:p text:style-name="P19"><text:span text:style-name="T25">課綱：英語-閱讀-(閱J10)-1</text:span></text:p>
          </table:table-cell>
          <table:table-cell table:style-name="表格2.H4"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8"><text:span text:style-name="T3">□其他:______________</text:span></text:p>
          </table:table-cell>
          <table:table-cell table:style-name="表格2.I4" office:value-type="string">
            <text:p text:style-name="P11">□跨領域統整</text:p>
            <text:p text:style-name="P13">□協同教學規劃說明</text:p>
          </table:table-cell>
        </table:table-row>
        <table:table-row table:style-name="表格2.4">
          <table:table-cell table:style-name="表格2.A1" office:value-type="string">
            <text:p text:style-name="P3">第3週</text:p>
            <text:p text:style-name="P3">02/24-02/28</text:p>
          </table:table-cell>
          <table:table-cell table:style-name="表格2.B5" office:value-type="string">
            <text:p text:style-name="P16">1.假新聞</text:p>
            <text:p text:style-name="P16">2.幽默風格</text:p>
            <text:p text:style-name="P16">Lesson 1 Sharing News Is OK as Long as You Check It First</text:p>
            <text:p text:style-name="P15"><text:span text:style-name="T2">Lesson 2 Jokes Don’t Have to Be Mean, and Neither Do the People Who Tell Them</text:span></text:p>
          </table:table-cell>
          <table:table-cell table:style-name="表格2.C5" office:value-type="string">
            <text:p text:style-name="P16">英-J-B2 具備運用各類資訊檢索工具蒐集、整理英語文資料的能力，以擴展學習素材與範疇、提升學習效果，同時養成資訊倫理素養。</text:p>
            <text:p text:style-name="P15"><text:span text:style-name="T2">英-J-C2 積極參與課內及課外英語文團體學習活動，培養團隊合作精神。</text:span></text:p>
          </table:table-cell>
          <table:table-cell table:style-name="表格2.D5"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20">B-Ⅳ-5 人、事、時、地、物的描述及問答。</text:p>
            <text:p text:style-name="P20">C-Ⅳ-4 基本的世界觀。</text:p>
            <text:p text:style-name="P20">D-Ⅳ-2 二至三項訊息的比較、歸類、排序的方法。</text:p>
            <text:p text:style-name="P22"/>
          </table:table-cell>
          <table:table-cell table:style-name="表格2.E5" office:value-type="string">
            <text:p text:style-name="P18">2-Ⅳ-6 能依人、事、時、地、物作簡易的描述或回答。</text:p>
            <text:p text:style-name="P18">2-Ⅳ-7 能依人、事、時、地、物作簡易的提問。</text:p>
            <text:p text:style-name="P18">2-Ⅳ-10 能以簡易的英語描述圖片。</text:p>
            <text:p text:style-name="P18">2-Ⅳ-14 能以簡易的英語介紹國內外風土民情。</text:p>
            <text:p text:style-name="P18">3-Ⅳ-12 能熟悉重要的閱讀技巧，如擷取大意、猜測字義、推敲文意、預測後續文意及情節發展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8">8-Ⅳ-5 能具有基本的世界觀。</text:p>
            <text:p text:style-name="P15"><text:span text:style-name="T2">9-Ⅳ-2 能把二至三項訊息加以比較、歸類、排序。</text:span></text:p>
          </table:table-cell>
          <table:table-cell table:style-name="表格2.F5" office:value-type="string">
            <text:p text:style-name="P16">1. 口語練習</text:p>
            <text:p text:style-name="P16">2. 作業書寫</text:p>
            <text:p text:style-name="P15"><text:span text:style-name="T2">3. 聽力練習</text:span></text:p>
          </table:table-cell>
          <table:table-cell table:style-name="表格2.G5" office:value-type="string">
            <text:p text:style-name="P20">課綱：英語-閱讀-(閱J7)-1</text:p>
            <text:p text:style-name="P20">課綱：英語-品德-(品J7)-1</text:p>
            <text:p text:style-name="P19"><text:span text:style-name="T25">課綱：英語-品德-(品J9)-1</text:span></text:p>
          </table:table-cell>
          <table:table-cell table:style-name="表格2.H5"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3">□其他:______________</text:p>
          </table:table-cell>
          <table:table-cell table:style-name="表格2.I5" office:value-type="string">
            <text:p text:style-name="P11">□跨領域統整</text:p>
            <text:p text:style-name="P9"><text:span text:style-name="T3">□協同教學規劃說明</text:span></text:p>
          </table:table-cell>
        </table:table-row>
        <table:table-row table:style-name="表格2.4">
          <table:table-cell table:style-name="表格2.A1" office:value-type="string">
            <text:p text:style-name="P3">第4週</text:p>
            <text:p text:style-name="P3">03/03-03/07</text:p>
          </table:table-cell>
          <table:table-cell table:style-name="表格2.B6" office:value-type="string">
            <text:p text:style-name="P16">幽默風格</text:p>
            <text:p text:style-name="P15"><text:span text:style-name="T2">Lesson 2 Jokes Don’t Have to Be Mean, and Neither Do the People Who Tell Them</text:span></text:p>
          </table:table-cell>
          <table:table-cell table:style-name="表格2.C6" office:value-type="string">
            <text:p text:style-name="P15"><text:span text:style-name="T2">英-J-C2 積極參與課內及課外英語文團體學習活動，培養團隊合作精神。</text:span></text:p>
          </table:table-cell>
          <table:table-cell table:style-name="表格2.D6"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15"><text:span text:style-name="T4">B-Ⅳ-5 人、事、時、地、物的描述及問答。</text:span></text:p>
          </table:table-cell>
          <table:table-cell table:style-name="表格2.E6" office:value-type="string">
            <text:p text:style-name="P18">2-Ⅳ-10 能以簡易的英語描述圖片。</text:p>
            <text:p text:style-name="P18">2-Ⅳ-14 能以簡易的英語介紹國內外風土民情。</text:p>
            <text:p text:style-name="P18">3-Ⅳ-12 能熟悉重要的閱讀技巧，如擷取大意、猜測字義、推敲文意、預測後續文意及情節發展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5"><text:span text:style-name="T2">7-Ⅳ-2 善用相關主題之背景知識，以利閱讀或聽力理解。</text:span></text:p>
          </table:table-cell>
          <table:table-cell table:style-name="表格2.F6" office:value-type="string">
            <text:p text:style-name="P16">1. 口語練習</text:p>
            <text:p text:style-name="P16">2. 作業書寫</text:p>
            <text:p text:style-name="P15"><text:span text:style-name="T2">3. 聽力練習</text:span></text:p>
          </table:table-cell>
          <table:table-cell table:style-name="表格2.G6" office:value-type="string">
            <text:p text:style-name="P20">課綱：英語-品德-(品J1)-1</text:p>
            <text:p text:style-name="P20">課綱：英語-品德-(品J7)-1</text:p>
            <text:p text:style-name="P19"><text:span text:style-name="T25">課綱：英語-品德-(品J9)-1</text:span></text:p>
          </table:table-cell>
          <table:table-cell table:style-name="表格2.H6"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6" office:value-type="string">
            <text:p text:style-name="P11">□跨領域統整</text:p>
            <text:p text:style-name="P11">□協同教學規劃說明</text:p>
          </table:table-cell>
        </table:table-row>
        <table:table-row table:style-name="表格2.4">
          <table:table-cell table:style-name="表格2.A1" office:value-type="string">
            <text:p text:style-name="P3">第5週</text:p>
            <text:p text:style-name="P3">03/10-03/14</text:p>
          </table:table-cell>
          <table:table-cell table:style-name="表格2.B7" office:value-type="string">
            <text:p text:style-name="P16">幽默風格</text:p>
            <text:p text:style-name="P15"><text:span text:style-name="T2">Lesson 2 Jokes Don’t Have to Be Mean, and Neither Do the People Who Tell Them</text:span></text:p>
          </table:table-cell>
          <table:table-cell table:style-name="表格2.C7" office:value-type="string">
            <text:p text:style-name="P15"><text:span text:style-name="T2">英-J-C2 積極參與課內及課外英語文團體學習活動，培養團隊合作精神。</text:span></text:p>
          </table:table-cell>
          <table:table-cell table:style-name="表格2.D7"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15"><text:span text:style-name="T4">B-Ⅳ-5 人、事、時、地、物的描述及問答。</text:span></text:p>
          </table:table-cell>
          <table:table-cell table:style-name="表格2.E7" office:value-type="string">
            <text:p text:style-name="P18">2-Ⅳ-10 能以簡易的英語描述圖片。</text:p>
            <text:p text:style-name="P18">2-Ⅳ-14 能以簡易的英語介紹國內外風土民情。</text:p>
            <text:p text:style-name="P18">3-Ⅳ-12 能熟悉重要的閱讀技巧，如擷取大意、猜測字義、推敲文意、預測後續文意及情節發展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5"><text:span text:style-name="T2">7-Ⅳ-2 善用相關主題之背景知識，以利閱讀或聽力理解。</text:span></text:p>
          </table:table-cell>
          <table:table-cell table:style-name="表格2.F7" office:value-type="string">
            <text:p text:style-name="P16">1. 口語練習</text:p>
            <text:p text:style-name="P16">2. 作業書寫</text:p>
            <text:p text:style-name="P15"><text:span text:style-name="T2">3. 聽力練習</text:span></text:p>
          </table:table-cell>
          <table:table-cell table:style-name="表格2.G7" office:value-type="string">
            <text:p text:style-name="P20">課綱：英語-品德-(品J1)-1</text:p>
            <text:p text:style-name="P20">課綱：英語-品德-(品J7)-1</text:p>
            <text:p text:style-name="P19"><text:span text:style-name="T25">課綱：英語-品德-(品J9)-1</text:span></text:p>
          </table:table-cell>
          <table:table-cell table:style-name="表格2.H7"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7" office:value-type="string">
            <text:p text:style-name="P11">□跨領域統整</text:p>
            <text:p text:style-name="P11">□協同教學規劃說明</text:p>
          </table:table-cell>
        </table:table-row>
        <table:table-row table:style-name="表格2.4">
          <table:table-cell table:style-name="表格2.A1" office:value-type="string">
            <text:p text:style-name="P3">第6週</text:p>
            <text:p text:style-name="P3">03/17-03/21</text:p>
          </table:table-cell>
          <table:table-cell table:style-name="表格2.B8" office:value-type="string">
            <text:p text:style-name="P16">1.幽默風格</text:p>
            <text:p text:style-name="P16">2.人工智慧</text:p>
            <text:p text:style-name="P16">Lesson 2 Jokes Don’t Have to Be Mean, and Neither Do the People Who Tell Them</text:p>
            <text:p text:style-name="P15"><text:span text:style-name="T2">Lesson 3 The Age of AI Has Begun</text:span></text:p>
          </table:table-cell>
          <table:table-cell table:style-name="表格2.C8" office:value-type="string">
            <text:p text:style-name="P16">英-J-B2 具備運用各類資訊檢索工具蒐集、整理英語文資料的能力，以擴展學習素材與範疇、提升學習效果，同時養成資訊倫理素養。</text:p>
            <text:p text:style-name="P15"><text:span text:style-name="T2">英-J-C2 積極參與課內及課外英語文團體學習活動，培養團隊合作精神。</text:span></text:p>
          </table:table-cell>
          <table:table-cell table:style-name="表格2.D8" office:value-type="string">
            <text:p text:style-name="P20">Ac-Ⅳ-3 常見的生活用語。</text:p>
            <text:p text:style-name="P20">Ac-Ⅳ-4 國中階段所學字詞（能聽、讀、說、寫最基本的1,200字詞）。</text:p>
            <text:p text:style-name="P20">Ad-Ⅳ-1 國中階段所學的文法句型。</text:p>
            <text:p text:style-name="P20">Ae-Ⅳ-6 簡易故事的背景、人物、事件和結局。</text:p>
            <text:p text:style-name="P15"><text:span text:style-name="T4">B-Ⅳ-5 人、事、時、地、物的描述及問答。</text:span></text:p>
          </table:table-cell>
          <table:table-cell table:style-name="表格2.E8" office:value-type="string">
            <text:p text:style-name="P18">2-Ⅳ-6 能依人、事、時、地、物作簡易的描述或回答。</text:p>
            <text:p text:style-name="P18">2-Ⅳ-7 能依人、事、時、地、物作簡易的提問。</text:p>
            <text:p text:style-name="P18">2-Ⅳ-10 能以簡易的英語描述圖片。</text:p>
            <text:p text:style-name="P18">2-Ⅳ-14 能以簡易的英語介紹國內外風土民情。</text:p>
            <text:p text:style-name="P18">3-Ⅳ-12 能熟悉重要的閱讀技巧，如擷取大意、猜測字義、推敲文意、預測後續文意及情節發展等。</text:p>
            <text:p text:style-name="P18">5-Ⅳ-11 能看懂並能填寫簡單的表格及資料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5"><text:span text:style-name="T2">9-Ⅳ-2 能把二至三項訊息加以比較、歸類、排序。</text:span></text:p>
          </table:table-cell>
          <table:table-cell table:style-name="表格2.F8" office:value-type="string">
            <text:p text:style-name="P16">1. 口語練習</text:p>
            <text:p text:style-name="P16">2. 作業書寫</text:p>
            <text:p text:style-name="P15"><text:span text:style-name="T2">3. 聽力練習</text:span></text:p>
          </table:table-cell>
          <table:table-cell table:style-name="表格2.G8" office:value-type="string">
            <text:p text:style-name="P20">課綱：英語-品德-(品J1)-1</text:p>
            <text:p text:style-name="P20">法定/課綱：英語-家庭-(家J7)-1</text:p>
            <text:p text:style-name="P20">課綱：英語-閱讀-(閱J7)-1</text:p>
            <text:p text:style-name="P14"/>
          </table:table-cell>
          <table:table-cell table:style-name="表格2.H8" office:value-type="string">
            <text:p text:style-name="P12">□即時直播:__________</text:p>
            <text:p text:style-name="P12">□預錄播放:__________</text:p>
            <text:p text:style-name="P12">█現有平台教學: <text:span text:style-name="T26">均一</text:span> <text:s text:c="3"/><text:span text:style-name="T26"><text:s text:c="4"/></text:span><text:s text:c="5"/><text:span text:style-name="T26"><text:s text:c="4"/></text:span></text:p>
            <text:p text:style-name="P12">□其他:______________</text:p>
          </table:table-cell>
          <table:table-cell table:style-name="表格2.I8" office:value-type="string">
            <text:p text:style-name="P11">□跨領域統整</text:p>
            <text:p text:style-name="P11">□協同教學規劃說明</text:p>
          </table:table-cell>
        </table:table-row>
        <table:table-row table:style-name="表格2.4">
          <table:table-cell table:style-name="表格2.A1" office:value-type="string">
            <text:p text:style-name="P3">第7週</text:p>
            <text:p text:style-name="P3">03/24-03/28</text:p>
            <text:p text:style-name="P3">第一次定期評量</text:p>
          </table:table-cell>
          <table:table-cell table:style-name="表格2.B9" office:value-type="string">
            <text:p text:style-name="P16">人工智慧</text:p>
            <text:p text:style-name="P16">Lesson 3 The Age of AI Has Begun</text:p>
            <text:p text:style-name="P16">【第一次評量週】</text:p>
            <text:p text:style-name="P3"/>
          </table:table-cell>
          <table:table-cell table:style-name="表格2.C9"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2.D9" office:value-type="string">
            <text:p text:style-name="P20">Ac-Ⅳ-4 國中階段所學字詞（能聽、讀、說、寫最基本的1,200字詞）。</text:p>
            <text:p text:style-name="P20">Ad-Ⅳ-1 國中階段所學的文法句型。</text:p>
            <text:p text:style-name="P15"><text:span text:style-name="T4">B-Ⅳ-5 人、事、時、地、物的描述及問答。</text:span></text:p>
          </table:table-cell>
          <table:table-cell table:style-name="表格2.E9" office:value-type="string">
            <text:p text:style-name="P18">3-Ⅳ-12 能熟悉重要的閱讀技巧，如擷取大意、猜測字義、推敲文意、預測後續文意及情節發展等。</text:p>
            <text:p text:style-name="P18">5-Ⅳ-11 能看懂並能填寫簡單的表格及資料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5"><text:span text:style-name="T2">9-Ⅳ-2 能把二至三項訊息加以比較、歸類、排序。</text:span></text:p>
          </table:table-cell>
          <table:table-cell table:style-name="表格2.F9" office:value-type="string">
            <text:p text:style-name="P16">1. 口語練習</text:p>
            <text:p text:style-name="P16">2. 作業書寫</text:p>
            <text:p text:style-name="P15"><text:span text:style-name="T2">3. 聽力練習</text:span></text:p>
          </table:table-cell>
          <table:table-cell table:style-name="表格2.G9" office:value-type="string">
            <text:p text:style-name="P20">課綱：英語-閱讀-(閱J7)-1</text:p>
            <text:p text:style-name="P14"/>
          </table:table-cell>
          <table:table-cell table:style-name="表格2.H9" office:value-type="string">
            <text:p text:style-name="P12">□即時直播:__________</text:p>
            <text:p text:style-name="P12">□預錄播放:__________</text:p>
            <text:p text:style-name="P12">█現有平台教學: <text:span text:style-name="T26">均一</text:span>_ <text:s text:c="3"/><text:span text:style-name="T26"><text:s text:c="4"/></text:span><text:s text:c="5"/><text:span text:style-name="T26"><text:s text:c="4"/></text:span></text:p>
            <text:p text:style-name="P12">□其他:______________</text:p>
          </table:table-cell>
          <table:table-cell table:style-name="表格2.I9" office:value-type="string">
            <text:p text:style-name="P11">□跨領域統整</text:p>
            <text:p text:style-name="P11">□協同教學規劃說明</text:p>
          </table:table-cell>
        </table:table-row>
        <table:table-row table:style-name="表格2.4">
          <table:table-cell table:style-name="表格2.A1" office:value-type="string">
            <text:p text:style-name="P3">第8週</text:p>
            <text:p text:style-name="P3">03/31-04/04</text:p>
          </table:table-cell>
          <table:table-cell table:style-name="表格2.B10" office:value-type="string">
            <text:p text:style-name="P16">人工智慧</text:p>
            <text:p text:style-name="P15"><text:span text:style-name="T2">Lesson 3 The Age of AI Has Begun</text:span></text:p>
          </table:table-cell>
          <table:table-cell table:style-name="表格2.C10" office:value-type="string">
            <text:p text:style-name="P15"><text:span text:style-name="T2">英-J-B2 具備運用各類資訊檢索工具蒐集、整理英語文資料的能力，以擴展學習素材與範疇、提升學習效果，同時養成資訊倫理素養。</text:span></text:p>
          </table:table-cell>
          <table:table-cell table:style-name="表格2.D10" office:value-type="string">
            <text:p text:style-name="P20">Ac-Ⅳ-4 國中階段所學字詞（能聽、讀、說、寫最基本的1,200字詞）。</text:p>
            <text:p text:style-name="P20">Ad-Ⅳ-1 國中階段所學的文法句型。</text:p>
            <text:p text:style-name="P15"><text:span text:style-name="T4">B-Ⅳ-5 人、事、時、地、物的描述及問答。</text:span></text:p>
          </table:table-cell>
          <table:table-cell table:style-name="表格2.E10" office:value-type="string">
            <text:p text:style-name="P18">3-Ⅳ-12 能熟悉重要的閱讀技巧，如擷取大意、猜測字義、推敲文意、預測後續文意及情節發展等。</text:p>
            <text:p text:style-name="P18">5-Ⅳ-11 能看懂並能填寫簡單的表格及資料等。</text:p>
            <text:p text:style-name="P18">6-Ⅳ-4 樂於接觸課外的英語文多元素材，如歌曲、英語學習雜誌、漫畫、短片、廣播、網路等。</text:p>
            <text:p text:style-name="P18">6-Ⅳ-6 主動從網路或其他課外材料，搜尋相關英語文資源，並與教師及同學分享。</text:p>
            <text:p text:style-name="P18">7-Ⅳ-2 善用相關主題之背景知識，以利閱讀或聽力理解。</text:p>
            <text:p text:style-name="P15"><text:span text:style-name="T2">9-Ⅳ-2 能把二至三項訊息加以比較、歸類、排序。</text:span></text:p>
          </table:table-cell>
          <table:table-cell table:style-name="表格2.F10" office:value-type="string">
            <text:p text:style-name="P16">1. 口語練習</text:p>
            <text:p text:style-name="P16">2. 作業書寫</text:p>
            <text:p text:style-name="P15"><text:span text:style-name="T2">3. 聽力練習</text:span></text:p>
          </table:table-cell>
          <table:table-cell table:style-name="表格2.G10" office:value-type="string">
            <text:p text:style-name="P20">課綱：英語-閱讀-(閱J7)-1</text:p>
            <text:p text:style-name="P14"/>
          </table:table-cell>
          <table:table-cell table:style-name="表格2.H10"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0" office:value-type="string">
            <text:p text:style-name="P11">□跨領域統整</text:p>
            <text:p text:style-name="P11">□協同教學規劃說明</text:p>
          </table:table-cell>
        </table:table-row>
        <table:table-row table:style-name="表格2.4">
          <table:table-cell table:style-name="表格2.A1" office:value-type="string">
            <text:p text:style-name="P3">第9週</text:p>
            <text:p text:style-name="P3">04/07-04/11</text:p>
          </table:table-cell>
          <table:table-cell table:style-name="表格2.B11" office:value-type="string">
            <text:p text:style-name="P16">畢業感想</text:p>
            <text:p text:style-name="P15"><text:span text:style-name="T2">Lesson 4 Looking Back on the Good Old Days</text:span></text:p>
          </table:table-cell>
          <table:table-cell table:style-name="表格2.C11" office:value-type="string">
            <text:p text:style-name="P15"><text:span text:style-name="T2">英-J-B1 具備聽、說、讀、寫英語文的基礎素養，在日常生活常見情境中，能運用所學字詞、句型及肢體語言進行適切合宜的溝通與互動。</text:span></text:p>
          </table:table-cell>
          <table:table-cell table:style-name="表格2.D11" office:value-type="string">
            <text:p text:style-name="P20">Ae-Ⅳ-4 簡易賀卡、書信、電子郵件。</text:p>
            <text:p text:style-name="P20">Ae-Ⅳ-5 不同體裁、不同主題之簡易文章。</text:p>
            <text:p text:style-name="P20">Ae-Ⅳ-6 簡易故事的背景、人物、事件和結局。</text:p>
            <text:p text:style-name="P20">Ae-Ⅳ-7 敘述者的觀點、態度、及寫作目的。</text:p>
            <text:p text:style-name="P20">Ae-Ⅳ-8 簡易故事及短文的大意。</text:p>
            <text:p text:style-name="P20">B-Ⅳ-1 自己、家人及朋友的簡易描述。</text:p>
            <text:p text:style-name="P20">B-Ⅳ-4 個人的需求、意願和感受的表達。</text:p>
            <text:p text:style-name="P20">B-Ⅳ-5 人、事、時、地、物的描述及問答。</text:p>
            <text:p text:style-name="P15"><text:span text:style-name="T4">B-Ⅳ-6 圖片描述。</text:span></text:p>
          </table:table-cell>
          <table:table-cell table:style-name="表格2.E11" office:value-type="string">
            <text:p text:style-name="P18">1-Ⅳ-9 能辨識句子語調所表達的情緒和態度。</text:p>
            <text:p text:style-name="P18">2-Ⅳ-4 能以簡易的英語描述自己、家人及朋友。</text:p>
            <text:p text:style-name="P18">2-Ⅳ-5 能以簡易的英語表達個人的需求、意願和感受。</text:p>
            <text:p text:style-name="P18">3-Ⅳ-8 能了解短文、簡訊、書信的主要內容。</text:p>
            <text:p text:style-name="P18">3-Ⅳ-9 能了解故事的主要內容與情節。</text:p>
            <text:p text:style-name="P18">3-Ⅳ-10 能辨識簡易故事的要素，如背景、人物、事件和結局。</text:p>
            <text:p text:style-name="P18">4-Ⅳ-7 能寫簡單的賀卡、簡訊、書信、電子郵件等。</text:p>
            <text:p text:style-name="P15"><text:span text:style-name="T2">5-Ⅳ-12 能看懂日常溝通中簡易的書信、簡訊、留言、賀卡、邀請卡等，並能以口語或書面作簡短的回應。</text:span></text:p>
          </table:table-cell>
          <table:table-cell table:style-name="表格2.F11" office:value-type="string">
            <text:p text:style-name="P16">1. 口語練習</text:p>
            <text:p text:style-name="P16">2. 作業書寫</text:p>
            <text:p text:style-name="P15"><text:span text:style-name="T2">3. 聽力練習</text:span></text:p>
          </table:table-cell>
          <table:table-cell table:style-name="表格2.G11" office:value-type="string">
            <text:p text:style-name="P20">課綱：英語-品德-(品J1)-1</text:p>
            <text:p text:style-name="P20">課綱：英語-品德-(品J2)-1</text:p>
            <text:p text:style-name="P19"><text:span text:style-name="T25">課綱：英語-品德-(品J9)-1</text:span></text:p>
          </table:table-cell>
          <table:table-cell table:style-name="表格2.H11"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1" office:value-type="string">
            <text:p text:style-name="P11">□跨領域統整</text:p>
            <text:p text:style-name="P11">□協同教學規劃說明</text:p>
          </table:table-cell>
        </table:table-row>
        <table:table-row table:style-name="表格2.4">
          <table:table-cell table:style-name="表格2.A1" office:value-type="string">
            <text:p text:style-name="P3">第10週</text:p>
            <text:p text:style-name="P3">04/14-04/18</text:p>
          </table:table-cell>
          <table:table-cell table:style-name="表格2.B12" office:value-type="string">
            <text:p text:style-name="P16">畢業感想</text:p>
            <text:p text:style-name="P15"><text:span text:style-name="T2">Lesson 4 Looking Back on the Good Old Days</text:span></text:p>
          </table:table-cell>
          <table:table-cell table:style-name="表格2.C12" office:value-type="string">
            <text:p text:style-name="P15"><text:span text:style-name="T2">英-J-B1 具備聽、說、讀、寫英語文的基礎素養，在日常生活常見情境中，能運用所學字詞、句型及肢體語言進行適切合宜的溝通與互動。</text:span></text:p>
          </table:table-cell>
          <table:table-cell table:style-name="表格2.D12" office:value-type="string">
            <text:p text:style-name="P20">Ae-Ⅳ-4 簡易賀卡、書信、電子郵件。</text:p>
            <text:p text:style-name="P20">Ae-Ⅳ-5 不同體裁、不同主題之簡易文章。</text:p>
            <text:p text:style-name="P20">Ae-Ⅳ-6 簡易故事的背景、人物、事件和結局。</text:p>
            <text:p text:style-name="P20">Ae-Ⅳ-7 敘述者的觀點、態度、及寫作目的。</text:p>
            <text:p text:style-name="P20">Ae-Ⅳ-8 簡易故事及短文的大意。</text:p>
            <text:p text:style-name="P20">B-Ⅳ-1 自己、家人及朋友的簡易描述。</text:p>
            <text:p text:style-name="P20">B-Ⅳ-4 個人的需求、意願和感受的表達。</text:p>
            <text:p text:style-name="P20">B-Ⅳ-5 人、事、時、地、物的描述及問答。</text:p>
            <text:p text:style-name="P15"><text:span text:style-name="T4">B-Ⅳ-6 圖片描述。</text:span></text:p>
          </table:table-cell>
          <table:table-cell table:style-name="表格2.E12" office:value-type="string">
            <text:p text:style-name="P18">1-Ⅳ-9 能辨識句子語調所表達的情緒和態度。</text:p>
            <text:p text:style-name="P18">2-Ⅳ-4 能以簡易的英語描述自己、家人及朋友。</text:p>
            <text:p text:style-name="P18">2-Ⅳ-5 能以簡易的英語表達個人的需求、意願和感受。</text:p>
            <text:p text:style-name="P18">3-Ⅳ-8 能了解短文、簡訊、書信的主要內容。</text:p>
            <text:p text:style-name="P18">3-Ⅳ-9 能了解故事的主要內容與情節。</text:p>
            <text:p text:style-name="P18">3-Ⅳ-10 能辨識簡易故事的要素，如背景、人物、事件和結局。</text:p>
            <text:p text:style-name="P18">4-Ⅳ-7 能寫簡單的賀卡、簡訊、書信、電子郵件等。</text:p>
            <text:p text:style-name="P15"><text:span text:style-name="T2">5-Ⅳ-12 能看懂日常溝通中簡易的書信、簡訊、留言、賀卡、邀請卡等，並能以口語或書面作簡短的回應。</text:span></text:p>
          </table:table-cell>
          <table:table-cell table:style-name="表格2.F12" office:value-type="string">
            <text:p text:style-name="P16">1. 口語練習</text:p>
            <text:p text:style-name="P16">2. 作業書寫</text:p>
            <text:p text:style-name="P15"><text:span text:style-name="T2">3. 聽力練習</text:span></text:p>
          </table:table-cell>
          <table:table-cell table:style-name="表格2.G12" office:value-type="string">
            <text:p text:style-name="P20">課綱：英語-品德-(品J1)-1</text:p>
            <text:p text:style-name="P20">課綱：英語-品德-(品J2)-1</text:p>
            <text:p text:style-name="P19"><text:span text:style-name="T25">課綱：英語-品德-(品J9)-1</text:span></text:p>
          </table:table-cell>
          <table:table-cell table:style-name="表格2.H12"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2" office:value-type="string">
            <text:p text:style-name="P11">□跨領域統整</text:p>
            <text:p text:style-name="P11">□協同教學規劃說明</text:p>
          </table:table-cell>
        </table:table-row>
        <table:table-row table:style-name="表格2.4">
          <table:table-cell table:style-name="表格2.A1" office:value-type="string">
            <text:p text:style-name="P3">第11週</text:p>
            <text:p text:style-name="P3">04/21-04/25</text:p>
          </table:table-cell>
          <table:table-cell table:style-name="表格2.B13" office:value-type="string">
            <text:p text:style-name="P16">總複習</text:p>
            <text:p text:style-name="P16">Lesson 4 Looking Back on the Good Old Days</text:p>
            <text:p text:style-name="P16">B6總複習</text:p>
            <text:p text:style-name="P15"><text:span text:style-name="T2">【第二次評量週】</text:span></text:p>
          </table:table-cell>
          <table:table-cell table:style-name="表格2.C13" office:value-type="string">
            <text:p text:style-name="P16">英-J-B1 具備聽、說、讀、寫英語文的基礎素養，在日常生活常見情境中，能運用所學字詞、句型及肢體語言進行適切合宜的溝通與互動。</text:p>
            <text:p text:style-name="P16">英-J-B2 具備運用各類資訊檢索工具蒐集、整理英語文資料的能力，以擴展學習素材與範疇、提升學習效果，同時養成資訊倫理素養。</text:p>
            <text:p text:style-name="P15"><text:span text:style-name="T2">英-J-C2 積極參與課內及課外英語文團體學習活動，培養團隊合作精神。</text:span></text:p>
          </table:table-cell>
          <table:table-cell table:style-name="表格2.D13" office:value-type="string">
            <text:p text:style-name="P20">Ae-Ⅳ-4 簡易賀卡、書信、電子郵件。</text:p>
            <text:p text:style-name="P20">Ae-Ⅳ-5 不同體裁、不同主題之簡易文章。</text:p>
            <text:p text:style-name="P20">Ae-Ⅳ-6 簡易故事的背景、人物、事件和結局。</text:p>
            <text:p text:style-name="P20">Ae-Ⅳ-7 敘述者的觀點、態度、及寫作目的。</text:p>
            <text:p text:style-name="P20">Ae-Ⅳ-8 簡易故事及短文的大意。</text:p>
            <text:p text:style-name="P20">B-Ⅳ-1 自己、家人及朋友的簡易描述。</text:p>
            <text:p text:style-name="P20">B-Ⅳ-4 個人的需求、意願和感受的表達。</text:p>
            <text:p text:style-name="P20">B-Ⅳ-5 人、事、時、地、物的描述及問答。</text:p>
            <text:p text:style-name="P20">B-Ⅳ-6 圖片描述。</text:p>
            <text:p text:style-name="P20">Ac-Ⅳ-3 常見的生活用語。</text:p>
            <text:p text:style-name="P20">Ac-Ⅳ-4 國中階段所學字詞（能聽、讀、說、寫最基本的1,200字詞）。</text:p>
            <text:p text:style-name="P20">Ad-Ⅳ-1 國中階段所學的文法句型。</text:p>
            <text:p text:style-name="P20">C-Ⅳ-4 基本的世界觀。</text:p>
            <text:p text:style-name="P15"><text:span text:style-name="T4">D-Ⅳ-2 二至三項訊息的比較、歸類、排序的方法。</text:span></text:p>
          </table:table-cell>
          <table:table-cell table:style-name="表格2.E13" office:value-type="string">
            <text:p text:style-name="P18">1-Ⅳ-9 能辨識句子語調所表達的情緒和態度。</text:p>
            <text:p text:style-name="P18">2-Ⅳ-4 能以簡易的英語描述自己、家人及朋友。</text:p>
            <text:p text:style-name="P18">2-Ⅳ-5 能以簡易的英語表達個人的需求、意願和感受。</text:p>
            <text:p text:style-name="P18">3-Ⅳ-8 能了解短文、簡訊、書信的主要內容。</text:p>
            <text:p text:style-name="P18">3-Ⅳ-9 能了解故事的主要內容與情節。</text:p>
            <text:p text:style-name="P18">3-Ⅳ-10 能辨識簡易故事的要素，如背景、人物、事件和結局。</text:p>
            <text:p text:style-name="P18">4-Ⅳ-7 能寫簡單的賀卡、簡訊、書信、電子郵件等。</text:p>
            <text:p text:style-name="P15"><text:span text:style-name="T2">5-Ⅳ-12 能看懂日常溝通中簡易的書信、簡訊、留言、賀卡、邀請卡等，並能以口語或書面作簡短的回應。</text:span></text:p>
          </table:table-cell>
          <table:table-cell table:style-name="表格2.F13" office:value-type="string">
            <text:p text:style-name="P16">1. 口語練習</text:p>
            <text:p text:style-name="P16">2. 作業書寫</text:p>
            <text:p text:style-name="P15"><text:span text:style-name="T2">3. 聽力練習</text:span></text:p>
          </table:table-cell>
          <table:table-cell table:style-name="表格2.G13" office:value-type="string">
            <text:p text:style-name="P20">課綱：英語-品德-(品J1)-1</text:p>
            <text:p text:style-name="P20">課綱：英語-品德-(品J2)-1</text:p>
            <text:p text:style-name="P19"><text:span text:style-name="T25">課綱：英語-品德-(品J9)-1</text:span></text:p>
          </table:table-cell>
          <table:table-cell table:style-name="表格2.H13"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3" office:value-type="string">
            <text:p text:style-name="P11">□跨領域統整</text:p>
            <text:p text:style-name="P11">□協同教學規劃說明</text:p>
          </table:table-cell>
        </table:table-row>
        <table:table-row table:style-name="表格2.4">
          <table:table-cell table:style-name="表格2.A1" office:value-type="string">
            <text:p text:style-name="P3">第12週</text:p>
            <text:p text:style-name="P3">04/28-05/02</text:p>
          </table:table-cell>
          <table:table-cell table:style-name="表格2.B14" office:value-type="string">
            <text:p text:style-name="P16">總複習</text:p>
            <text:p text:style-name="P16">B1-B3總複習</text:p>
            <text:p text:style-name="P3"/>
          </table:table-cell>
          <table:table-cell table:style-name="表格2.C14" office:value-type="string">
            <text:p text:style-name="P15"><text:span text:style-name="T2">英-J-B1 具備聽、說、讀、寫英語文的基礎素養，在日常生活常見情境中，能運用所學字詞、句型及肢體語言進行適切合宜的溝通與互動。</text:span></text:p>
          </table:table-cell>
          <table:table-cell table:style-name="表格2.D14" office:value-type="string">
            <text:p text:style-name="P20">Ac-Ⅳ-3 常見的生活用語。</text:p>
            <text:p text:style-name="P20">Ac-Ⅳ-4 國中階段所學字詞（能聽、讀、說、寫最基本的1,200字詞）。</text:p>
            <text:p text:style-name="P20">Ad-Ⅳ-1 國中階段所學的文法句型。</text:p>
            <text:p text:style-name="P20">Ae-Ⅳ-5 不同體裁、不同主題之簡易文章。</text:p>
            <text:p text:style-name="P20">Ae-Ⅳ-6 簡易故事的背景、人物、事件和結局。</text:p>
            <text:p text:style-name="P20">Ae-Ⅳ-7 敘述者的觀點、態度、及寫作目的。</text:p>
            <text:p text:style-name="P20">Ae-Ⅳ-8 簡易故事及短文的大意。</text:p>
            <text:p text:style-name="P20">B-Ⅳ-1 自己、家人及朋友的簡易描述。</text:p>
            <text:p text:style-name="P20">B-Ⅳ-4 個人的需求、意願和感受的表達。</text:p>
            <text:p text:style-name="P20">B-Ⅳ-5 人、事、時、地、物的描述及問答。</text:p>
            <text:p text:style-name="P20">B-Ⅳ-6 圖片描述。</text:p>
            <text:p text:style-name="P20">C-Ⅳ-4 基本的世界觀。</text:p>
            <text:p text:style-name="P15"><text:span text:style-name="T4">D-Ⅳ-2 二至三項訊息的比較、歸類、排序的方法。</text:span></text:p>
          </table:table-cell>
          <table:table-cell table:style-name="表格2.E14" office:value-type="string">
            <text:p text:style-name="P18">1-Ⅳ-9 能辨識句子語調所表達的情緒和態度。</text:p>
            <text:p text:style-name="P18">2-Ⅳ-4 能以簡易的英語描述自己、家人及朋友。</text:p>
            <text:p text:style-name="P18">2-Ⅳ-5 能以簡易的英語表達個人的需求、意願和感受。</text:p>
            <text:p text:style-name="P18">2-Ⅳ-6 能依人、事、時、地、物作簡易的描述或回答。</text:p>
            <text:p text:style-name="P18">2-Ⅳ-7 能依人、事、時、地、物作簡易的提問。</text:p>
            <text:p text:style-name="P18">3-Ⅳ-8 能了解短文、簡訊、書信的主要內容。</text:p>
            <text:p text:style-name="P18">3-Ⅳ-9 能了解故事的主要內容與情節。</text:p>
            <text:p text:style-name="P18">2-Ⅳ-10 能以簡易的英語描述圖片。</text:p>
            <text:p text:style-name="P18">3-Ⅳ-12 能熟悉重要的閱讀技巧，如擷取大意、猜測字義、推敲文意、預測後續文意及情節發展等。</text:p>
            <text:p text:style-name="P18">5-Ⅳ-11 能看懂並能填寫簡單的表格及資料等。</text:p>
            <text:p text:style-name="P18">5-Ⅳ-12 能看懂日常溝通中簡易的書信、簡訊、留言、賀卡、邀請卡等，並能以口語或書面作簡短的回應。</text:p>
            <text:p text:style-name="P18">7-Ⅳ-2 善用相關主題之背景知識，以利閱讀或聽力理解。</text:p>
            <text:p text:style-name="P15"><text:span text:style-name="T2">9-Ⅳ-2 能把二至三項訊息加以比較、歸類、排序。</text:span></text:p>
          </table:table-cell>
          <table:table-cell table:style-name="表格2.F14" office:value-type="string">
            <text:p text:style-name="P16">1. 口語練習</text:p>
            <text:p text:style-name="P16">2. 作業書寫</text:p>
            <text:p text:style-name="P15"><text:span text:style-name="T2">3. 聽力練習</text:span></text:p>
          </table:table-cell>
          <table:table-cell table:style-name="表格2.G14" office:value-type="string">
            <text:p text:style-name="P20">課綱：英語-品德-(品J1)-1</text:p>
            <text:p text:style-name="P20">課綱：英語-品德-(品J2)-1</text:p>
            <text:p text:style-name="P19"><text:span text:style-name="T25">課綱：英語-品德-(品J9)-1</text:span></text:p>
          </table:table-cell>
          <table:table-cell table:style-name="表格2.H14"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4" office:value-type="string">
            <text:p text:style-name="P11">□跨領域統整</text:p>
            <text:p text:style-name="P11">□協同教學規劃說明</text:p>
          </table:table-cell>
        </table:table-row>
        <table:table-row table:style-name="表格2.4">
          <table:table-cell table:style-name="表格2.A1" office:value-type="string">
            <text:p text:style-name="P3">第13週</text:p>
            <text:p text:style-name="P3">05/05-05/09</text:p>
            <text:p text:style-name="P3">第二次定期評量</text:p>
          </table:table-cell>
          <table:table-cell table:style-name="表格2.B15" office:value-type="string">
            <text:p text:style-name="P16">總複習</text:p>
            <text:p text:style-name="P15"><text:span text:style-name="T2">B4-B6總複習</text:span></text:p>
          </table:table-cell>
          <table:table-cell table:style-name="表格2.C15" office:value-type="string">
            <text:p text:style-name="P15"><text:span text:style-name="T2">英-J-B1 具備聽、說、讀、寫英語文的基礎素養，在日常生活常見情境中，能運用所學字詞、句型及肢體語言進行適切合宜的溝通與互動。</text:span></text:p>
          </table:table-cell>
          <table:table-cell table:style-name="表格2.D15" office:value-type="string">
            <text:p text:style-name="P20">Ac-Ⅳ-3 常見的生活用語。</text:p>
            <text:p text:style-name="P20">Ac-Ⅳ-4 國中階段所學字詞（能聽、讀、說、寫最基本的1,200字詞）。</text:p>
            <text:p text:style-name="P20">Ad-Ⅳ-1 國中階段所學的文法句型。</text:p>
            <text:p text:style-name="P20">Ae-Ⅳ-5 不同體裁、不同主題之簡易文章。</text:p>
            <text:p text:style-name="P20">Ae-Ⅳ-6 簡易故事的背景、人物、事件和結局。</text:p>
            <text:p text:style-name="P20">Ae-Ⅳ-7 敘述者的觀點、態度、及寫作目的。</text:p>
            <text:p text:style-name="P20">Ae-Ⅳ-8 簡易故事及短文的大意。</text:p>
            <text:p text:style-name="P20">B-Ⅳ-1 自己、家人及朋友的簡易描述。</text:p>
            <text:p text:style-name="P20">B-Ⅳ-4 個人的需求、意願和感受的表達。</text:p>
            <text:p text:style-name="P20">B-Ⅳ-5 人、事、時、地、物的描述及問答。</text:p>
            <text:p text:style-name="P20">B-Ⅳ-6 圖片描述。</text:p>
            <text:p text:style-name="P20">C-Ⅳ-4 基本的世界觀。</text:p>
            <text:p text:style-name="P15"><text:span text:style-name="T4">D-Ⅳ-2 二至三項訊息的比較、歸類、排序的方法。</text:span></text:p>
          </table:table-cell>
          <table:table-cell table:style-name="表格2.E15" office:value-type="string">
            <text:p text:style-name="P18">1-Ⅳ-9 能辨識句子語調所表達的情緒和態度。</text:p>
            <text:p text:style-name="P18">2-Ⅳ-4 能以簡易的英語描述自己、家人及朋友。</text:p>
            <text:p text:style-name="P18">2-Ⅳ-5 能以簡易的英語表達個人的需求、意願和感受。</text:p>
            <text:p text:style-name="P18">2-Ⅳ-6 能依人、事、時、地、物作簡易的描述或回答。</text:p>
            <text:p text:style-name="P18">2-Ⅳ-7 能依人、事、時、地、物作簡易的提問。</text:p>
            <text:p text:style-name="P18">3-Ⅳ-8 能了解短文、簡訊、書信的主要內容。</text:p>
            <text:p text:style-name="P18">3-Ⅳ-9 能了解故事的主要內容與情節。</text:p>
            <text:p text:style-name="P18">2-Ⅳ-10 能以簡易的英語描述圖片。</text:p>
            <text:p text:style-name="P18">3-Ⅳ-12 能熟悉重要的閱讀技巧，如擷取大意、猜測字義、推敲文意、預測後續文意及情節發展等。</text:p>
            <text:p text:style-name="P18">5-Ⅳ-11 能看懂並能填寫簡單的表格及資料等。</text:p>
            <text:p text:style-name="P18">5-Ⅳ-12 能看懂日常溝通中簡易的書信、簡訊、留言、賀卡、邀請卡等，並能以口語或書面作簡短的回應。</text:p>
            <text:p text:style-name="P18">7-Ⅳ-2 善用相關主題之背景知識，以利閱讀或聽力理解。</text:p>
            <text:p text:style-name="P15"><text:span text:style-name="T2">9-Ⅳ-2 能把二至三項訊息加以比較、歸類、排序。</text:span></text:p>
          </table:table-cell>
          <table:table-cell table:style-name="表格2.F15" office:value-type="string">
            <text:p text:style-name="P16">1. 口語練習</text:p>
            <text:p text:style-name="P16">2. 作業書寫</text:p>
            <text:p text:style-name="P15"><text:span text:style-name="T2">3. 聽力練習</text:span></text:p>
          </table:table-cell>
          <table:table-cell table:style-name="表格2.G15" office:value-type="string">
            <text:p text:style-name="P20">課綱：英語-閱讀-(閱J4)-1</text:p>
            <text:p text:style-name="P20">課綱：英語-閱讀-(閱J7)-1</text:p>
            <text:p text:style-name="P19"><text:span text:style-name="T25">課綱：英語-閱讀-(閱J10)-1</text:span></text:p>
          </table:table-cell>
          <table:table-cell table:style-name="表格2.H15" office:value-type="string">
            <text:p text:style-name="P12">□即時直播:__________</text:p>
            <text:p text:style-name="P12">□預錄播放:__________</text:p>
            <text:p text:style-name="P12">█現有平台教學: <text:span text:style-name="T26">均一</text:span> <text:s text:c="3"/><text:span text:style-name="T26"><text:s text:c="4"/></text:span><text:s text:c="5"/><text:span text:style-name="T26"><text:s text:c="4"/></text:span></text:p>
            <text:p text:style-name="P12">□其他:______________</text:p>
          </table:table-cell>
          <table:table-cell table:style-name="表格2.I15" office:value-type="string">
            <text:p text:style-name="P11">□跨領域統整</text:p>
            <text:p text:style-name="P11">□協同教學規劃說明</text:p>
          </table:table-cell>
        </table:table-row>
        <table:table-row table:style-name="表格2.4">
          <table:table-cell table:style-name="表格2.A1" office:value-type="string">
            <text:p text:style-name="P3">第14週</text:p>
            <text:p text:style-name="P3">05/12-05/16</text:p>
          </table:table-cell>
          <table:table-cell table:style-name="表格2.B16" office:value-type="string">
            <text:p text:style-name="P16">科技垃圾</text:p>
            <text:p text:style-name="P15"><text:span text:style-name="T2">議題融入教學Ⅰ-科技垃圾</text:span></text:p>
          </table:table-cell>
          <table:table-cell table:style-name="表格2.C16"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2.D16" office:value-type="string">
            <text:p text:style-name="P20">Ae-Ⅳ-5 不同體裁、不同主題之簡易文章。</text:p>
            <text:p text:style-name="P20">B-Ⅳ-4 個人的需求、意願和感受的表達。</text:p>
            <text:p text:style-name="P15"><text:span text:style-name="T4">B-Ⅳ-5 人、事、時、地、物的描述及問答。</text:span></text:p>
          </table:table-cell>
          <table:table-cell table:style-name="表格2.E16" office:value-type="string">
            <text:p text:style-name="P18">1-Ⅳ-4 能聽懂日常生活對話的主要內容。</text:p>
            <text:p text:style-name="P18">1-Ⅳ-6 能聽懂簡易故事及短劇的主要內容。</text:p>
            <text:p text:style-name="P18">2-Ⅳ-5 能以簡易的英語表達個人的需求、意願和感受。</text:p>
            <text:p text:style-name="P18">2-Ⅳ-6 能依人、事、時、地、物作簡易的描述或回答。</text:p>
            <text:p text:style-name="P18">2-Ⅳ-7 能依人、事、時、地、物作簡易的提問。</text:p>
            <text:p text:style-name="P18">2-Ⅳ-12 能以簡易的英語參與引導式討論。</text:p>
            <text:p text:style-name="P18">3-Ⅳ-8 能了解短文、簡訊、書信的主要內容。</text:p>
            <text:p text:style-name="P18">4-Ⅳ-4 能依提示填寫簡單的表格。</text:p>
            <text:p text:style-name="P18">5-Ⅳ-7 能聽懂日常生活對話，並能以簡單的字詞、句子記下要點。</text:p>
            <text:p text:style-name="P15"><text:span text:style-name="T2">6-Ⅳ-1 樂於參與課堂中各類練習活動，不畏犯錯。</text:span></text:p>
          </table:table-cell>
          <table:table-cell table:style-name="表格2.F16" office:value-type="string">
            <text:p text:style-name="P16">1. 口語練習</text:p>
            <text:p text:style-name="P16">2. 紙筆測驗</text:p>
            <text:p text:style-name="P15"><text:span text:style-name="T2">3. 檔案評量</text:span></text:p>
          </table:table-cell>
          <table:table-cell table:style-name="表格2.G16" office:value-type="string">
            <text:p text:style-name="P20">法定/課綱：英語-環境-(環J1)-1</text:p>
            <text:p text:style-name="P20">法定/課綱：英語-環境-(環J4)-1</text:p>
            <text:p text:style-name="P19"><text:span text:style-name="T25">法定/課綱：英語-環境-(環J11)-1</text:span></text:p>
          </table:table-cell>
          <table:table-cell table:style-name="表格2.H16"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6" office:value-type="string">
            <text:p text:style-name="P11">□跨領域統整</text:p>
            <text:p text:style-name="P11">□協同教學規劃說明</text:p>
          </table:table-cell>
        </table:table-row>
        <table:table-row table:style-name="表格2.4">
          <table:table-cell table:style-name="表格2.A1" office:value-type="string">
            <text:p text:style-name="P3">第15週</text:p>
            <text:p text:style-name="P3">05/19-05/23</text:p>
          </table:table-cell>
          <table:table-cell table:style-name="表格2.B17" office:value-type="string">
            <text:p text:style-name="P16">全球暖化</text:p>
            <text:p text:style-name="P15"><text:span text:style-name="T2">議題融入教學Ⅱ-搶救家園</text:span></text:p>
          </table:table-cell>
          <table:table-cell table:style-name="表格2.C17"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2.D17" office:value-type="string">
            <text:p text:style-name="P20">Ae-Ⅳ-5 不同體裁、不同主題之簡易文章。</text:p>
            <text:p text:style-name="P20">B-Ⅳ-4 個人的需求、意願和感受的表達。</text:p>
            <text:p text:style-name="P15"><text:span text:style-name="T4">B-Ⅳ-5 人、事、時、地、物的描述及問答。</text:span></text:p>
          </table:table-cell>
          <table:table-cell table:style-name="表格2.E17" office:value-type="string">
            <text:p text:style-name="P18">1-Ⅳ-4 能聽懂日常生活對話的主要內容。</text:p>
            <text:p text:style-name="P18">1-Ⅳ-6 能聽懂簡易故事及短劇的主要內容。</text:p>
            <text:p text:style-name="P18">2-Ⅳ-5 能以簡易的英語表達個人的需求、意願和感受。</text:p>
            <text:p text:style-name="P18">2-Ⅳ-6 能依人、事、時、地、物作簡易的描述或回答。</text:p>
            <text:p text:style-name="P18">2-Ⅳ-7 能依人、事、時、地、物作簡易的提問。</text:p>
            <text:p text:style-name="P18">2-Ⅳ-12 能以簡易的英語參與引導式討論。</text:p>
            <text:p text:style-name="P18">3-Ⅳ-8 能了解短文、簡訊、書信的主要內容。</text:p>
            <text:p text:style-name="P18">4-Ⅳ-4 能依提示填寫簡單的表格。</text:p>
            <text:p text:style-name="P18">5-Ⅳ-7 能聽懂日常生活對話，並能以簡單的字詞、句子記下要點。</text:p>
            <text:p text:style-name="P15"><text:span text:style-name="T2">6-Ⅳ-1 樂於參與課堂中各類練習活動，不畏犯錯。</text:span></text:p>
          </table:table-cell>
          <table:table-cell table:style-name="表格2.F17" office:value-type="string">
            <text:p text:style-name="P16">1. 口語練習</text:p>
            <text:p text:style-name="P16">2. 紙筆測驗</text:p>
            <text:p text:style-name="P15"><text:span text:style-name="T2">3. 檔案評量</text:span></text:p>
          </table:table-cell>
          <table:table-cell table:style-name="表格2.G17" office:value-type="string">
            <text:p text:style-name="P20">法定/課綱：英語-環境-(環J1)-1</text:p>
            <text:p text:style-name="P20">法定/課綱：英語-環境-(環J2)-1</text:p>
            <text:p text:style-name="P19"><text:span text:style-name="T25">法定/課綱：英語-環境-(環J4)-1</text:span></text:p>
          </table:table-cell>
          <table:table-cell table:style-name="表格2.H17"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7" office:value-type="string">
            <text:p text:style-name="P11">□跨領域統整</text:p>
            <text:p text:style-name="P11">□協同教學規劃說明</text:p>
          </table:table-cell>
        </table:table-row>
        <table:table-row table:style-name="表格2.4">
          <table:table-cell table:style-name="表格2.A1" office:value-type="string">
            <text:p text:style-name="P3">第16週</text:p>
            <text:p text:style-name="P3">05/26-05/30</text:p>
          </table:table-cell>
          <table:table-cell table:style-name="表格2.B18" office:value-type="string">
            <text:p text:style-name="P16">國際議題</text:p>
            <text:p text:style-name="P15"><text:span text:style-name="T2">議題融入教學Ⅲ-愛家、愛人、愛世界</text:span></text:p>
          </table:table-cell>
          <table:table-cell table:style-name="表格2.C18"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2.D18" office:value-type="string">
            <text:p text:style-name="P20">Ae-Ⅳ-5 不同體裁、不同主題之簡易文章。</text:p>
            <text:p text:style-name="P20">B-Ⅳ-4 個人的需求、意願和感受的表達。</text:p>
            <text:p text:style-name="P15"><text:span text:style-name="T4">B-Ⅳ-5 人、事、時、地、物的描述及問答。</text:span></text:p>
          </table:table-cell>
          <table:table-cell table:style-name="表格2.E18" office:value-type="string">
            <text:p text:style-name="P18">1-Ⅳ-4 能聽懂日常生活對話的主要內容。</text:p>
            <text:p text:style-name="P18">1-Ⅳ-6 能聽懂簡易故事及短劇的主要內容。</text:p>
            <text:p text:style-name="P18">2-Ⅳ-5 能以簡易的英語表達個人的需求、意願和感受。</text:p>
            <text:p text:style-name="P18">2-Ⅳ-6 能依人、事、時、地、物作簡易的描述或回答。</text:p>
            <text:p text:style-name="P18">2-Ⅳ-7 能依人、事、時、地、物作簡易的提問。</text:p>
            <text:p text:style-name="P18">2-Ⅳ-12 能以簡易的英語參與引導式討論。</text:p>
            <text:p text:style-name="P18">3-Ⅳ-8 能了解短文、簡訊、書信的主要內容。</text:p>
            <text:p text:style-name="P18">4-Ⅳ-4 能依提示填寫簡單的表格。</text:p>
            <text:p text:style-name="P18">5-Ⅳ-7 能聽懂日常生活對話，並能以簡單的字詞、句子記下要點。</text:p>
            <text:p text:style-name="P15"><text:span text:style-name="T2">6-Ⅳ-1 樂於參與課堂中各類練習活動，不畏犯錯。</text:span></text:p>
          </table:table-cell>
          <table:table-cell table:style-name="表格2.F18" office:value-type="string">
            <text:p text:style-name="P16">1. 口語練習</text:p>
            <text:p text:style-name="P16">2. 紙筆測驗</text:p>
            <text:p text:style-name="P15"><text:span text:style-name="T2">3. 檔案評量</text:span></text:p>
          </table:table-cell>
          <table:table-cell table:style-name="表格2.G18" office:value-type="string">
            <text:p text:style-name="P20">課綱：英語-人權-(人J11)</text:p>
            <text:p text:style-name="P20">課綱：英語-人權-(人J12)</text:p>
            <text:p text:style-name="P19"><text:span text:style-name="T25">課綱：英語-人權-(人J13)</text:span></text:p>
          </table:table-cell>
          <table:table-cell table:style-name="表格2.H18"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8" office:value-type="string">
            <text:p text:style-name="P11">□跨領域統整</text:p>
            <text:p text:style-name="P11">□協同教學規劃說明</text:p>
          </table:table-cell>
        </table:table-row>
        <table:table-row table:style-name="表格2.4">
          <table:table-cell table:style-name="表格2.A1" office:value-type="string">
            <text:p text:style-name="P3">第17週</text:p>
            <text:p text:style-name="P3">06/02-06/06畢業週</text:p>
          </table:table-cell>
          <table:table-cell table:style-name="表格2.B19" office:value-type="string">
            <text:p text:style-name="P16">海洋環保</text:p>
            <text:p text:style-name="P15"><text:span text:style-name="T2">議題融入教學Ⅳ-蔚藍海域</text:span></text:p>
          </table:table-cell>
          <table:table-cell table:style-name="表格2.C19" office:value-type="string">
            <text:p text:style-name="P15"><text:span text:style-name="T2">英-J-A2 具備系統性理解與推演的能力，能釐清文本訊息間的關係進行推論，並能經由訊息的比較，對國內外文化的異同有初步的了解。</text:span></text:p>
          </table:table-cell>
          <table:table-cell table:style-name="表格2.D19" office:value-type="string">
            <text:p text:style-name="P20">Ae-Ⅳ-5 不同體裁、不同主題之簡易文章。</text:p>
            <text:p text:style-name="P20">B-Ⅳ-4 個人的需求、意願和感受的表達。</text:p>
            <text:p text:style-name="P15"><text:span text:style-name="T4">B-Ⅳ-5 人、事、時、地、物的描述及問答。</text:span></text:p>
          </table:table-cell>
          <table:table-cell table:style-name="表格2.E19" office:value-type="string">
            <text:p text:style-name="P18">1-Ⅳ-4 能聽懂日常生活對話的主要內容。</text:p>
            <text:p text:style-name="P18">1-Ⅳ-6 能聽懂簡易故事及短劇的主要內容。</text:p>
            <text:p text:style-name="P18">2-Ⅳ-5 能以簡易的英語表達個人的需求、意願和感受。</text:p>
            <text:p text:style-name="P18">2-Ⅳ-6 能依人、事、時、地、物作簡易的描述或回答。</text:p>
            <text:p text:style-name="P18">2-Ⅳ-7 能依人、事、時、地、物作簡易的提問。</text:p>
            <text:p text:style-name="P18">2-Ⅳ-12 能以簡易的英語參與引導式討論。</text:p>
            <text:p text:style-name="P18">3-Ⅳ-8 能了解短文、簡訊、書信的主要內容。</text:p>
            <text:p text:style-name="P18">4-Ⅳ-4 能依提示填寫簡單的表格。</text:p>
            <text:p text:style-name="P18">5-Ⅳ-7 能聽懂日常生活對話，並能以簡單的字詞、句子記下要點。</text:p>
            <text:p text:style-name="P15"><text:span text:style-name="T2">6-Ⅳ-1 樂於參與課堂中各類練習活動，不畏犯錯。</text:span></text:p>
          </table:table-cell>
          <table:table-cell table:style-name="表格2.F19" office:value-type="string">
            <text:p text:style-name="P16">1. 口語練習</text:p>
            <text:p text:style-name="P16">2. 紙筆測驗</text:p>
            <text:p text:style-name="P15"><text:span text:style-name="T2">3. 檔案評量</text:span></text:p>
          </table:table-cell>
          <table:table-cell table:style-name="表格2.G19" office:value-type="string">
            <text:p text:style-name="P20">法定/課綱：英語-海洋-(海J18)-1</text:p>
            <text:p text:style-name="P20">法定/課綱：英語-海洋-(海J19)-1</text:p>
            <text:p text:style-name="P19"><text:span text:style-name="T25">法定/課綱：英語-海洋-(海J20)-1</text:span></text:p>
          </table:table-cell>
          <table:table-cell table:style-name="表格2.H19" office:value-type="string">
            <text:p text:style-name="P12">□即時直播:__________</text:p>
            <text:p text:style-name="P12">□預錄播放:__________</text:p>
            <text:p text:style-name="P12">□現有平台教學:______ <text:s text:c="3"/><text:span text:style-name="T26"><text:s text:c="4"/></text:span><text:s text:c="5"/><text:span text:style-name="T26"><text:s text:c="4"/></text:span></text:p>
            <text:p text:style-name="P12">□其他:______________</text:p>
          </table:table-cell>
          <table:table-cell table:style-name="表格2.I19" office:value-type="string">
            <text:p text:style-name="P11">□跨領域統整</text:p>
            <text:p text:style-name="P11">□協同教學規劃說明</text:p>
          </table:table-cell>
        </table:table-row>
      </table:table>
      <text:p text:style-name="P2"/>
      <text:p text:style-name="P21"><text:span text:style-name="T8">註1：若為一個單元或主題跨數週實施，可合併欄位書寫。</text:span></text:p>
      <text:p text:style-name="P21"><text:span text:style-name="T8">註2：「議題融入」中「法定議題」為必要項目，課綱議題則為鼓勵填寫。(例：法定/課綱：領域-議題-(議題實質內涵代碼)-時數)</text:span></text:p>
      <text:p text:style-name="P32"><text:span text:style-name="T8">（一）法定議題：</text:span><text:span text:style-name="T21">性別平等教育</text:span><text:span text:style-name="T18">、</text:span><text:span text:style-name="T21">環境教育課程</text:span><text:span text:style-name="T18">、</text:span><text:span text:style-name="T21">海洋教育</text:span><text:span text:style-name="T18">、</text:span><text:span text:style-name="T21">家庭教育</text:span><text:span text:style-name="T18">、生涯發展教育（含職業試探、生涯輔導課程）、性侵害防治教育課程、交通安全教育、反毒認知教學、家庭暴力防治</text:span><text:span text:style-name="T8">教育、低碳環境教育、愛滋病宣導、健康飲食教育、水域安全宣導教育課程、登革熱防治教育、全民國防教育、兒童權利公約、兒童及少年性剝削防制教育。</text:span></text:p>
      <text:p text:style-name="P32"><text:span text:style-name="T8">（二）課綱議題：</text:span><text:span text:style-name="T12">性別平等</text:span><text:span text:style-name="T8">、</text:span><text:span text:style-name="T12">環境</text:span><text:span text:style-name="T8">、</text:span><text:span text:style-name="T12">海洋</text:span><text:span text:style-name="T8">、</text:span><text:span text:style-name="T12">家庭教育</text:span><text:span text:style-name="T8">、人權、品德、生命、法治、科技、資訊、能源、安全、防災、生涯規劃、多元文化、閱讀素養、戶外教育、國際教育、原住民族教育。</text:span></text:p>
      <text:p text:style-name="P21"><text:soft-page-break/><text:span text:style-name="T8">註3：</text:span><text:span text:style-name="T13">九年級第二學期須規劃學生畢業考後或國中會考後至畢業前課程活動之安排。</text:span></text:p>
      <text:p text:style-name="P33"><text:span text:style-name="T8">註4：須依據本土語文/臺灣手語各語種實際開課情形填寫課程計畫。</text:span></text:p>
      <text:p text:style-name="P33"><text:span text:style-name="T8">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18">(現有教學平台如均一教育平臺、因材網、達學堂、E-game、教育雲、學習吧、PaGamO等)</text:span></text:p>
      <text:p text:style-name="P33"><text:span text:style-name="T18">註6：</text:span><text:span text:style-name="T1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18">」</text:span><text:span text:style-name="T19">。</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1</meta:editing-cycles>
    <meta:print-date>2023-12-13T13:10:00</meta:print-date>
    <meta:creation-date>2024-05-09T06:22:00</meta:creation-date>
    <dc:date>2024-06-09T07:52:00</dc:date>
    <meta:editing-duration>PT2H</meta:editing-duration>
    <meta:generator>LibreOffice/7.0.4.2$Windows_X86_64 LibreOffice_project/dcf040e67528d9187c66b2379df5ea4407429775</meta:generator>
    <meta:document-statistic meta:table-count="2" meta:image-count="0" meta:object-count="0" meta:page-count="4" meta:paragraph-count="1326" meta:word-count="19877" meta:character-count="28005" meta:non-whitespace-character-count="26239"/>
    <meta:user-defined meta:name="AppVersion">16.0000</meta:user-defined>
    <meta:template xlink:type="simple" xlink:actuate="onRequest" xlink:title="Normal" xlink:href=""/>
  </office:meta>
</office:document-meta>
</file>