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華康黑體" svg:font-family="華康黑體" style:font-family-generic="system" style:font-pitch="variable"/>
  </office:font-face-decls>
  <office:automatic-styles>
    <style:style style:name="表格1" style:family="table">
      <style:table-properties style:width="27.245cm" fo:margin-left="0.009cm" fo:margin-top="0cm" fo:margin-bottom="0cm" table:align="left" style:writing-mode="lr-tb"/>
    </style:style>
    <style:style style:name="表格1.A" style:family="table-column">
      <style:table-column-properties style:column-width="1.991cm"/>
    </style:style>
    <style:style style:name="表格1.B" style:family="table-column">
      <style:table-column-properties style:column-width="2.501cm"/>
    </style:style>
    <style:style style:name="表格1.C" style:family="table-column">
      <style:table-column-properties style:column-width="3.498cm"/>
    </style:style>
    <style:style style:name="表格1.D" style:family="table-column">
      <style:table-column-properties style:column-width="3.754cm"/>
    </style:style>
    <style:style style:name="表格1.E" style:family="table-column">
      <style:table-column-properties style:column-width="4.498cm"/>
    </style:style>
    <style:style style:name="表格1.F" style:family="table-column">
      <style:table-column-properties style:column-width="3.501cm"/>
    </style:style>
    <style:style style:name="表格1.G" style:family="table-column">
      <style:table-column-properties style:column-width="3.251cm"/>
    </style:style>
    <style:style style:name="表格1.H" style:family="table-column">
      <style:table-column-properties style:column-width="2cm"/>
    </style:style>
    <style:style style:name="表格1.I" style:family="table-column">
      <style:table-column-properties style:column-width="2.247cm"/>
    </style:style>
    <style:style style:name="表格1.1" style:family="table-row">
      <style:table-row-properties style:min-row-height="0.859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1.H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I1" style:family="table-cell">
      <style:table-cell-properties style:vertical-align="middle" fo:padding-left="0.018cm" fo:padding-right="0.018cm" fo:padding-top="0cm" fo:padding-bottom="0cm" fo:border-left="0.5pt solid #000000" fo:border-right="0.5pt solid #000000" fo:border-top="0.5pt solid #000000" fo:border-bottom="none"/>
    </style:style>
    <style:style style:name="表格1.2" style:family="table-row">
      <style:table-row-properties style:min-row-height="1.041cm" fo:keep-together="auto"/>
    </style:style>
    <style:style style:name="表格1.G2" style:family="table-cell">
      <style:table-cell-properties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1.H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1.I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018cm" fo:padding-right="0.018cm" fo:padding-top="0cm" fo:padding-bottom="0cm" fo:border="0.5pt solid #000000">
        <style:background-image/>
      </style:table-cell-properties>
    </style:style>
    <style:style style:name="表格1.H3" style:family="table-cell">
      <style:table-cell-properties fo:padding-left="0.018cm" fo:padding-right="0.018cm" fo:padding-top="0cm" fo:padding-bottom="0cm" fo:border="0.5pt solid #000000"/>
    </style:style>
    <style:style style:name="表格1.I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018cm" fo:padding-right="0.018cm" fo:padding-top="0cm" fo:padding-bottom="0cm" fo:border="0.5pt solid #000000">
        <style:background-image/>
      </style:table-cell-properties>
    </style:style>
    <style:style style:name="表格1.H4" style:family="table-cell">
      <style:table-cell-properties fo:padding-left="0.018cm" fo:padding-right="0.018cm" fo:padding-top="0cm" fo:padding-bottom="0cm" fo:border="0.5pt solid #000000"/>
    </style:style>
    <style:style style:name="表格1.I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018cm" fo:padding-right="0.018cm" fo:padding-top="0cm" fo:padding-bottom="0cm" fo:border="0.5pt solid #000000">
        <style:background-image/>
      </style:table-cell-properties>
    </style:style>
    <style:style style:name="表格1.H5" style:family="table-cell">
      <style:table-cell-properties fo:padding-left="0.018cm" fo:padding-right="0.018cm" fo:padding-top="0cm" fo:padding-bottom="0cm" fo:border="0.5pt solid #000000"/>
    </style:style>
    <style:style style:name="表格1.I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018cm" fo:padding-right="0.018cm" fo:padding-top="0cm" fo:padding-bottom="0cm" fo:border="0.5pt solid #000000">
        <style:background-image/>
      </style:table-cell-properties>
    </style:style>
    <style:style style:name="表格1.H6" style:family="table-cell">
      <style:table-cell-properties fo:padding-left="0.018cm" fo:padding-right="0.018cm" fo:padding-top="0cm" fo:padding-bottom="0cm" fo:border="0.5pt solid #000000"/>
    </style:style>
    <style:style style:name="表格1.I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018cm" fo:padding-right="0.018cm" fo:padding-top="0cm" fo:padding-bottom="0cm" fo:border="0.5pt solid #000000">
        <style:background-image/>
      </style:table-cell-properties>
    </style:style>
    <style:style style:name="表格1.H7" style:family="table-cell">
      <style:table-cell-properties fo:padding-left="0.018cm" fo:padding-right="0.018cm" fo:padding-top="0cm" fo:padding-bottom="0cm" fo:border="0.5pt solid #000000"/>
    </style:style>
    <style:style style:name="表格1.I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018cm" fo:padding-right="0.018cm" fo:padding-top="0cm" fo:padding-bottom="0cm" fo:border="0.5pt solid #000000">
        <style:background-image/>
      </style:table-cell-properties>
    </style:style>
    <style:style style:name="表格1.H8" style:family="table-cell">
      <style:table-cell-properties fo:padding-left="0.018cm" fo:padding-right="0.018cm" fo:padding-top="0cm" fo:padding-bottom="0cm" fo:border="0.5pt solid #000000"/>
    </style:style>
    <style:style style:name="表格1.I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018cm" fo:padding-right="0.018cm" fo:padding-top="0cm" fo:padding-bottom="0cm" fo:border="0.5pt solid #000000">
        <style:background-image/>
      </style:table-cell-properties>
    </style:style>
    <style:style style:name="表格1.H9" style:family="table-cell">
      <style:table-cell-properties fo:padding-left="0.018cm" fo:padding-right="0.018cm" fo:padding-top="0cm" fo:padding-bottom="0cm" fo:border="0.5pt solid #000000"/>
    </style:style>
    <style:style style:name="表格1.I9"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fo:keep-together="auto"/>
    </style:style>
    <style:style style:name="表格1.A10"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018cm" fo:padding-right="0.018cm" fo:padding-top="0cm" fo:padding-bottom="0cm" fo:border="0.5pt solid #000000">
        <style:background-image/>
      </style:table-cell-properties>
    </style:style>
    <style:style style:name="表格1.H10" style:family="table-cell">
      <style:table-cell-properties fo:padding-left="0.018cm" fo:padding-right="0.018cm" fo:padding-top="0cm" fo:padding-bottom="0cm" fo:border="0.5pt solid #000000"/>
    </style:style>
    <style:style style:name="表格1.I10" style:family="table-cell">
      <style:table-cell-properties fo:background-color="transparent" fo:padding-left="0.191cm" fo:padding-right="0.191cm" fo:padding-top="0cm" fo:padding-bottom="0cm" fo:border="0.5pt solid #000000">
        <style:background-image/>
      </style:table-cell-properties>
    </style:style>
    <style:style style:name="表格1.11" style:family="table-row">
      <style:table-row-properties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018cm" fo:padding-right="0.018cm" fo:padding-top="0cm" fo:padding-bottom="0cm" fo:border="0.5pt solid #000000">
        <style:background-image/>
      </style:table-cell-properties>
    </style:style>
    <style:style style:name="表格1.H11" style:family="table-cell">
      <style:table-cell-properties fo:padding-left="0.018cm" fo:padding-right="0.018cm" fo:padding-top="0cm" fo:padding-bottom="0cm" fo:border="0.5pt solid #000000"/>
    </style:style>
    <style:style style:name="表格1.I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018cm" fo:padding-right="0.018cm" fo:padding-top="0cm" fo:padding-bottom="0cm" fo:border="0.5pt solid #000000">
        <style:background-image/>
      </style:table-cell-properties>
    </style:style>
    <style:style style:name="表格1.H12" style:family="table-cell">
      <style:table-cell-properties fo:padding-left="0.018cm" fo:padding-right="0.018cm" fo:padding-top="0cm" fo:padding-bottom="0cm" fo:border="0.5pt solid #000000"/>
    </style:style>
    <style:style style:name="表格1.I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018cm" fo:padding-right="0.018cm" fo:padding-top="0cm" fo:padding-bottom="0cm" fo:border="0.5pt solid #000000">
        <style:background-image/>
      </style:table-cell-properties>
    </style:style>
    <style:style style:name="表格1.H13" style:family="table-cell">
      <style:table-cell-properties fo:padding-left="0.018cm" fo:padding-right="0.018cm" fo:padding-top="0cm" fo:padding-bottom="0cm" fo:border="0.5pt solid #000000"/>
    </style:style>
    <style:style style:name="表格1.I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fo:keep-together="auto"/>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018cm" fo:padding-right="0.018cm" fo:padding-top="0cm" fo:padding-bottom="0cm" fo:border="0.5pt solid #000000">
        <style:background-image/>
      </style:table-cell-properties>
    </style:style>
    <style:style style:name="表格1.H14" style:family="table-cell">
      <style:table-cell-properties fo:padding-left="0.018cm" fo:padding-right="0.018cm" fo:padding-top="0cm" fo:padding-bottom="0cm" fo:border="0.5pt solid #000000"/>
    </style:style>
    <style:style style:name="表格1.I14" style:family="table-cell">
      <style:table-cell-properties fo:background-color="transparent" fo:padding-left="0.191cm" fo:padding-right="0.191cm" fo:padding-top="0cm" fo:padding-bottom="0cm" fo:border="0.5pt solid #000000">
        <style:background-image/>
      </style:table-cell-properties>
    </style:style>
    <style:style style:name="表格1.15" style:family="table-row">
      <style:table-row-properties fo:keep-together="auto"/>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018cm" fo:padding-right="0.018cm" fo:padding-top="0cm" fo:padding-bottom="0cm" fo:border="0.5pt solid #000000">
        <style:background-image/>
      </style:table-cell-properties>
    </style:style>
    <style:style style:name="表格1.H15" style:family="table-cell">
      <style:table-cell-properties fo:padding-left="0.018cm" fo:padding-right="0.018cm" fo:padding-top="0cm" fo:padding-bottom="0cm" fo:border="0.5pt solid #000000"/>
    </style:style>
    <style:style style:name="表格1.I15" style:family="table-cell">
      <style:table-cell-properties fo:background-color="transparent" fo:padding-left="0.191cm" fo:padding-right="0.191cm" fo:padding-top="0cm" fo:padding-bottom="0cm" fo:border="0.5pt solid #000000">
        <style:background-image/>
      </style:table-cell-properties>
    </style:style>
    <style:style style:name="表格1.16" style:family="table-row">
      <style:table-row-properties fo:keep-together="auto"/>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018cm" fo:padding-right="0.018cm" fo:padding-top="0cm" fo:padding-bottom="0cm" fo:border="0.5pt solid #000000">
        <style:background-image/>
      </style:table-cell-properties>
    </style:style>
    <style:style style:name="表格1.H16" style:family="table-cell">
      <style:table-cell-properties fo:padding-left="0.018cm" fo:padding-right="0.018cm" fo:padding-top="0cm" fo:padding-bottom="0cm" fo:border="0.5pt solid #000000"/>
    </style:style>
    <style:style style:name="表格1.I16" style:family="table-cell">
      <style:table-cell-properties fo:background-color="transparent" fo:padding-left="0.191cm" fo:padding-right="0.191cm" fo:padding-top="0cm" fo:padding-bottom="0cm" fo:border="0.5pt solid #000000">
        <style:background-image/>
      </style:table-cell-properties>
    </style:style>
    <style:style style:name="表格1.17" style:family="table-row">
      <style:table-row-properties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018cm" fo:padding-right="0.018cm" fo:padding-top="0cm" fo:padding-bottom="0cm" fo:border="0.5pt solid #000000">
        <style:background-image/>
      </style:table-cell-properties>
    </style:style>
    <style:style style:name="表格1.H17" style:family="table-cell">
      <style:table-cell-properties fo:padding-left="0.018cm" fo:padding-right="0.018cm" fo:padding-top="0cm" fo:padding-bottom="0cm" fo:border="0.5pt solid #000000"/>
    </style:style>
    <style:style style:name="表格1.I17" style:family="table-cell">
      <style:table-cell-properties fo:background-color="transparent" fo:padding-left="0.191cm" fo:padding-right="0.191cm" fo:padding-top="0cm" fo:padding-bottom="0cm" fo:border="0.5pt solid #000000">
        <style:background-image/>
      </style:table-cell-properties>
    </style:style>
    <style:style style:name="表格1.18" style:family="table-row">
      <style:table-row-properties fo:keep-together="auto"/>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018cm" fo:padding-right="0.018cm" fo:padding-top="0cm" fo:padding-bottom="0cm" fo:border="0.5pt solid #000000">
        <style:background-image/>
      </style:table-cell-properties>
    </style:style>
    <style:style style:name="表格1.H18" style:family="table-cell">
      <style:table-cell-properties fo:padding-left="0.018cm" fo:padding-right="0.018cm" fo:padding-top="0cm" fo:padding-bottom="0cm" fo:border="0.5pt solid #000000"/>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018cm" fo:padding-right="0.018cm" fo:padding-top="0cm" fo:padding-bottom="0cm" fo:border="0.5pt solid #000000">
        <style:background-image/>
      </style:table-cell-properties>
    </style:style>
    <style:style style:name="表格1.H19" style:family="table-cell">
      <style:table-cell-properties fo:padding-left="0.018cm" fo:padding-right="0.018cm" fo:padding-top="0cm" fo:padding-bottom="0cm" fo:border="0.5pt solid #000000"/>
    </style:style>
    <style:style style:name="表格1.I19" style:family="table-cell">
      <style:table-cell-properties fo:background-color="transparent" fo:padding-left="0.191cm" fo:padding-right="0.191cm" fo:padding-top="0cm" fo:padding-bottom="0cm" fo:border="0.5pt solid #000000">
        <style:background-image/>
      </style:table-cell-properties>
    </style:style>
    <style:style style:name="表格1.20" style:family="table-row">
      <style:table-row-properties fo:keep-together="auto"/>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018cm" fo:padding-right="0.018cm" fo:padding-top="0cm" fo:padding-bottom="0cm" fo:border="0.5pt solid #000000">
        <style:background-image/>
      </style:table-cell-properties>
    </style:style>
    <style:style style:name="表格1.H20" style:family="table-cell">
      <style:table-cell-properties fo:padding-left="0.018cm" fo:padding-right="0.018cm" fo:padding-top="0cm" fo:padding-bottom="0cm" fo:border="0.5pt solid #000000"/>
    </style:style>
    <style:style style:name="表格1.I20" style:family="table-cell">
      <style:table-cell-properties fo:background-color="transparent" fo:padding-left="0.191cm" fo:padding-right="0.191cm" fo:padding-top="0cm" fo:padding-bottom="0cm" fo:border="0.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018cm" fo:padding-right="0.018cm" fo:padding-top="0cm" fo:padding-bottom="0cm" fo:border="0.5pt solid #000000">
        <style:background-image/>
      </style:table-cell-properties>
    </style:style>
    <style:style style:name="表格1.H21" style:family="table-cell">
      <style:table-cell-properties fo:padding-left="0.018cm" fo:padding-right="0.018cm" fo:padding-top="0cm" fo:padding-bottom="0cm" fo:border="0.5pt solid #000000"/>
    </style:style>
    <style:style style:name="表格1.I21" style:family="table-cell">
      <style:table-cell-properties fo:background-color="transparent"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018cm" fo:padding-right="0.018cm" fo:padding-top="0cm" fo:padding-bottom="0cm" fo:border="0.5pt solid #000000">
        <style:background-image/>
      </style:table-cell-properties>
    </style:style>
    <style:style style:name="表格1.H22" style:family="table-cell">
      <style:table-cell-properties fo:padding-left="0.018cm" fo:padding-right="0.018cm" fo:padding-top="0cm" fo:padding-bottom="0cm" fo:border="0.5pt solid #000000"/>
    </style:style>
    <style:style style:name="表格1.I22" style:family="table-cell">
      <style:table-cell-properties fo:background-color="transparent" fo:padding-left="0.191cm" fo:padding-right="0.191cm" fo:padding-top="0cm" fo:padding-bottom="0cm" fo:border="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018cm" fo:padding-right="0.018cm" fo:padding-top="0cm" fo:padding-bottom="0cm" fo:border="0.5pt solid #000000">
        <style:background-image/>
      </style:table-cell-properties>
    </style:style>
    <style:style style:name="表格1.H23" style:family="table-cell">
      <style:table-cell-properties fo:padding-left="0.018cm" fo:padding-right="0.018cm" fo:padding-top="0cm" fo:padding-bottom="0cm" fo:border="0.5pt solid #000000"/>
    </style:style>
    <style:style style:name="表格1.I23" style:family="table-cell">
      <style:table-cell-properties fo:background-color="transparent" fo:padding-left="0.191cm" fo:padding-right="0.191cm" fo:padding-top="0cm" fo:padding-bottom="0cm" fo:border="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018cm" fo:padding-right="0.018cm" fo:padding-top="0cm" fo:padding-bottom="0cm" fo:border="0.5pt solid #000000">
        <style:background-image/>
      </style:table-cell-properties>
    </style:style>
    <style:style style:name="表格1.H24" style:family="table-cell">
      <style:table-cell-properties fo:padding-left="0.018cm" fo:padding-right="0.018cm" fo:padding-top="0cm" fo:padding-bottom="0cm" fo:border="0.5pt solid #000000"/>
    </style:style>
    <style:style style:name="表格1.I24"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7.245cm" fo:margin-left="0.009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2.298cm"/>
    </style:style>
    <style:style style:name="表格2.C" style:family="table-column">
      <style:table-column-properties style:column-width="3.951cm"/>
    </style:style>
    <style:style style:name="表格2.D" style:family="table-column">
      <style:table-column-properties style:column-width="3.817cm"/>
    </style:style>
    <style:style style:name="表格2.E" style:family="table-column">
      <style:table-column-properties style:column-width="4.406cm"/>
    </style:style>
    <style:style style:name="表格2.F" style:family="table-column">
      <style:table-column-properties style:column-width="2.692cm"/>
    </style:style>
    <style:style style:name="表格2.G" style:family="table-column">
      <style:table-column-properties style:column-width="2.826cm"/>
    </style:style>
    <style:style style:name="表格2.H" style:family="table-column">
      <style:table-column-properties style:column-width="2.753cm"/>
    </style:style>
    <style:style style:name="表格2.I" style:family="table-column">
      <style:table-column-properties style:column-width="2.556cm"/>
    </style:style>
    <style:style style:name="表格2.1" style:family="table-row">
      <style:table-row-properties style:min-row-height="0.85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2.H1" style:family="table-cell">
      <style:table-cell-properties fo:padding-left="0.018cm" fo:padding-right="0.018cm" fo:padding-top="0cm" fo:padding-bottom="0cm" fo:border-left="0.5pt solid #000000" fo:border-right="0.5pt solid #000000" fo:border-top="0.5pt solid #000000" fo:border-bottom="none"/>
    </style:style>
    <style:style style:name="表格2.2" style:family="table-row">
      <style:table-row-properties style:min-row-height="1.041cm" fo:keep-together="auto"/>
    </style:style>
    <style:style style:name="表格2.G2" style:family="table-cell">
      <style:table-cell-properties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2.H2" style:family="table-cell">
      <style:table-cell-properties fo:padding-left="0.018cm" fo:padding-right="0.018cm" fo:padding-top="0cm" fo:padding-bottom="0cm" fo:border-left="0.5pt solid #000000" fo:border-right="0.5pt solid #000000" fo:border-top="none" fo:border-bottom="0.5pt solid #000000"/>
    </style:style>
    <style:style style:name="表格2.3" style:family="table-row">
      <style:table-row-properties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018cm" fo:padding-right="0.018cm" fo:padding-top="0cm" fo:padding-bottom="0cm" fo:border="0.5pt solid #000000">
        <style:background-image/>
      </style:table-cell-properties>
    </style:style>
    <style:style style:name="表格2.H3" style:family="table-cell">
      <style:table-cell-properties fo:padding-left="0.018cm" fo:padding-right="0.018cm" fo:padding-top="0cm" fo:padding-bottom="0cm" fo:border="0.5pt solid #000000"/>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fo:keep-together="auto"/>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018cm" fo:padding-right="0.018cm" fo:padding-top="0cm" fo:padding-bottom="0cm" fo:border="0.5pt solid #000000">
        <style:background-image/>
      </style:table-cell-properties>
    </style:style>
    <style:style style:name="表格2.H4" style:family="table-cell">
      <style:table-cell-properties fo:padding-left="0.018cm" fo:padding-right="0.018cm" fo:padding-top="0cm" fo:padding-bottom="0cm" fo:border="0.5pt solid #000000"/>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fo:keep-together="auto"/>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018cm" fo:padding-right="0.018cm" fo:padding-top="0cm" fo:padding-bottom="0cm" fo:border="0.5pt solid #000000">
        <style:background-image/>
      </style:table-cell-properties>
    </style:style>
    <style:style style:name="表格2.H5" style:family="table-cell">
      <style:table-cell-properties fo:padding-left="0.018cm" fo:padding-right="0.018cm" fo:padding-top="0cm" fo:padding-bottom="0cm" fo:border="0.5pt solid #000000"/>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fo:keep-together="auto"/>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018cm" fo:padding-right="0.018cm" fo:padding-top="0cm" fo:padding-bottom="0cm" fo:border="0.5pt solid #000000">
        <style:background-image/>
      </style:table-cell-properties>
    </style:style>
    <style:style style:name="表格2.H6" style:family="table-cell">
      <style:table-cell-properties fo:padding-left="0.018cm" fo:padding-right="0.018cm" fo:padding-top="0cm" fo:padding-bottom="0cm" fo:border="0.5pt solid #000000"/>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018cm" fo:padding-right="0.018cm" fo:padding-top="0cm" fo:padding-bottom="0cm" fo:border="0.5pt solid #000000">
        <style:background-image/>
      </style:table-cell-properties>
    </style:style>
    <style:style style:name="表格2.H7" style:family="table-cell">
      <style:table-cell-properties fo:padding-left="0.018cm" fo:padding-right="0.018cm" fo:padding-top="0cm" fo:padding-bottom="0cm" fo:border="0.5pt solid #000000"/>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018cm" fo:padding-right="0.018cm" fo:padding-top="0cm" fo:padding-bottom="0cm" fo:border="0.5pt solid #000000">
        <style:background-image/>
      </style:table-cell-properties>
    </style:style>
    <style:style style:name="表格2.H8" style:family="table-cell">
      <style:table-cell-properties fo:padding-left="0.018cm" fo:padding-right="0.018cm" fo:padding-top="0cm" fo:padding-bottom="0cm" fo:border="0.5pt solid #000000"/>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row">
      <style:table-row-properties fo:keep-together="auto"/>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018cm" fo:padding-right="0.018cm" fo:padding-top="0cm" fo:padding-bottom="0cm" fo:border="0.5pt solid #000000">
        <style:background-image/>
      </style:table-cell-properties>
    </style:style>
    <style:style style:name="表格2.H9" style:family="table-cell">
      <style:table-cell-properties fo:padding-left="0.018cm" fo:padding-right="0.018cm" fo:padding-top="0cm" fo:padding-bottom="0cm" fo:border="0.5pt solid #000000"/>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018cm" fo:padding-right="0.018cm" fo:padding-top="0cm" fo:padding-bottom="0cm" fo:border="0.5pt solid #000000">
        <style:background-image/>
      </style:table-cell-properties>
    </style:style>
    <style:style style:name="表格2.H10" style:family="table-cell">
      <style:table-cell-properties fo:padding-left="0.018cm" fo:padding-right="0.018cm" fo:padding-top="0cm" fo:padding-bottom="0cm" fo:border="0.5pt solid #000000"/>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018cm" fo:padding-right="0.018cm" fo:padding-top="0cm" fo:padding-bottom="0cm" fo:border="0.5pt solid #000000">
        <style:background-image/>
      </style:table-cell-properties>
    </style:style>
    <style:style style:name="表格2.H11" style:family="table-cell">
      <style:table-cell-properties fo:padding-left="0.018cm" fo:padding-right="0.018cm" fo:padding-top="0cm" fo:padding-bottom="0cm" fo:border="0.5pt solid #000000"/>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fo:keep-together="auto"/>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018cm" fo:padding-right="0.018cm" fo:padding-top="0cm" fo:padding-bottom="0cm" fo:border="0.5pt solid #000000">
        <style:background-image/>
      </style:table-cell-properties>
    </style:style>
    <style:style style:name="表格2.H12" style:family="table-cell">
      <style:table-cell-properties fo:padding-left="0.018cm" fo:padding-right="0.018cm" fo:padding-top="0cm" fo:padding-bottom="0cm" fo:border="0.5pt solid #000000"/>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018cm" fo:padding-right="0.018cm" fo:padding-top="0cm" fo:padding-bottom="0cm" fo:border="0.5pt solid #000000">
        <style:background-image/>
      </style:table-cell-properties>
    </style:style>
    <style:style style:name="表格2.H13" style:family="table-cell">
      <style:table-cell-properties fo:padding-left="0.018cm" fo:padding-right="0.018cm" fo:padding-top="0cm" fo:padding-bottom="0cm" fo:border="0.5pt solid #000000"/>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018cm" fo:padding-right="0.018cm" fo:padding-top="0cm" fo:padding-bottom="0cm" fo:border="0.5pt solid #000000">
        <style:background-image/>
      </style:table-cell-properties>
    </style:style>
    <style:style style:name="表格2.H14" style:family="table-cell">
      <style:table-cell-properties fo:padding-left="0.018cm" fo:padding-right="0.018cm" fo:padding-top="0cm" fo:padding-bottom="0cm" fo:border="0.5pt solid #000000"/>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15" style:family="table-row">
      <style:table-row-properties fo:keep-together="auto"/>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018cm" fo:padding-right="0.018cm" fo:padding-top="0cm" fo:padding-bottom="0cm" fo:border="0.5pt solid #000000">
        <style:background-image/>
      </style:table-cell-properties>
    </style:style>
    <style:style style:name="表格2.H15" style:family="table-cell">
      <style:table-cell-properties fo:padding-left="0.018cm" fo:padding-right="0.018cm" fo:padding-top="0cm" fo:padding-bottom="0cm" fo:border="0.5pt solid #000000"/>
    </style:style>
    <style:style style:name="表格2.I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fo:keep-together="auto"/>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018cm" fo:padding-right="0.018cm" fo:padding-top="0cm" fo:padding-bottom="0cm" fo:border="0.5pt solid #000000">
        <style:background-image/>
      </style:table-cell-properties>
    </style:style>
    <style:style style:name="表格2.H16" style:family="table-cell">
      <style:table-cell-properties fo:padding-left="0.018cm" fo:padding-right="0.018cm" fo:padding-top="0cm" fo:padding-bottom="0cm" fo:border="0.5pt solid #000000"/>
    </style:style>
    <style:style style:name="表格2.I16" style:family="table-cell">
      <style:table-cell-properties fo:background-color="transparent" fo:padding-left="0.191cm" fo:padding-right="0.191cm" fo:padding-top="0cm" fo:padding-bottom="0cm" fo:border="0.5pt solid #000000">
        <style:background-image/>
      </style:table-cell-properties>
    </style:style>
    <style:style style:name="表格2.17" style:family="table-row">
      <style:table-row-properties fo:keep-together="auto"/>
    </style:style>
    <style:style style:name="表格2.A17" style:family="table-cell">
      <style:table-cell-properties fo:background-color="transparent" fo:padding-left="0.191cm" fo:padding-right="0.191cm" fo:padding-top="0cm" fo:padding-bottom="0cm" fo:border="0.5pt solid #000000">
        <style:background-image/>
      </style:table-cell-properties>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018cm" fo:padding-right="0.018cm" fo:padding-top="0cm" fo:padding-bottom="0cm" fo:border="0.5pt solid #000000">
        <style:background-image/>
      </style:table-cell-properties>
    </style:style>
    <style:style style:name="表格2.H17" style:family="table-cell">
      <style:table-cell-properties fo:padding-left="0.018cm" fo:padding-right="0.018cm" fo:padding-top="0cm" fo:padding-bottom="0cm" fo:border="0.5pt solid #000000"/>
    </style:style>
    <style:style style:name="表格2.I17"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fo:keep-together="auto"/>
    </style:style>
    <style:style style:name="表格2.A18" style:family="table-cell">
      <style:table-cell-properties fo:background-color="transparent" fo:padding-left="0.191cm" fo:padding-right="0.191cm" fo:padding-top="0cm" fo:padding-bottom="0cm" fo:border="0.5pt solid #000000">
        <style:background-image/>
      </style:table-cell-properties>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018cm" fo:padding-right="0.018cm" fo:padding-top="0cm" fo:padding-bottom="0cm" fo:border="0.5pt solid #000000">
        <style:background-image/>
      </style:table-cell-properties>
    </style:style>
    <style:style style:name="表格2.H18" style:family="table-cell">
      <style:table-cell-properties fo:padding-left="0.018cm" fo:padding-right="0.018cm" fo:padding-top="0cm" fo:padding-bottom="0cm" fo:border="0.5pt solid #000000"/>
    </style:style>
    <style:style style:name="表格2.I18" style:family="table-cell">
      <style:table-cell-properties fo:background-color="transparent" fo:padding-left="0.191cm" fo:padding-right="0.191cm" fo:padding-top="0cm" fo:padding-bottom="0cm" fo:border="0.5pt solid #000000">
        <style:background-image/>
      </style:table-cell-properties>
    </style:style>
    <style:style style:name="表格2.19" style:family="table-row">
      <style:table-row-properties fo:keep-together="auto"/>
    </style:style>
    <style:style style:name="表格2.A19" style:family="table-cell">
      <style:table-cell-properties fo:background-color="transparent" fo:padding-left="0.191cm" fo:padding-right="0.191cm" fo:padding-top="0cm" fo:padding-bottom="0cm" fo:border="0.5pt solid #000000">
        <style:background-image/>
      </style:table-cell-properties>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018cm" fo:padding-right="0.018cm" fo:padding-top="0cm" fo:padding-bottom="0cm" fo:border="0.5pt solid #000000">
        <style:background-image/>
      </style:table-cell-properties>
    </style:style>
    <style:style style:name="表格2.H19" style:family="table-cell">
      <style:table-cell-properties fo:padding-left="0.018cm" fo:padding-right="0.018cm" fo:padding-top="0cm" fo:padding-bottom="0cm" fo:border="0.5pt solid #000000"/>
    </style:style>
    <style:style style:name="表格2.I19" style:family="table-cell">
      <style:table-cell-properties fo:background-color="transparent" fo:padding-left="0.191cm" fo:padding-right="0.191cm" fo:padding-top="0cm" fo:padding-bottom="0cm" fo:border="0.5pt solid #000000">
        <style:background-image/>
      </style:table-cell-properties>
    </style:style>
    <style:style style:name="表格2.20" style:family="table-row">
      <style:table-row-properties fo:keep-together="auto"/>
    </style:style>
    <style:style style:name="表格2.A20" style:family="table-cell">
      <style:table-cell-properties fo:background-color="transparent" fo:padding-left="0.191cm" fo:padding-right="0.191cm" fo:padding-top="0cm" fo:padding-bottom="0cm" fo:border="0.5pt solid #000000">
        <style:background-image/>
      </style:table-cell-properties>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018cm" fo:padding-right="0.018cm" fo:padding-top="0cm" fo:padding-bottom="0cm" fo:border="0.5pt solid #000000">
        <style:background-image/>
      </style:table-cell-properties>
    </style:style>
    <style:style style:name="表格2.H20" style:family="table-cell">
      <style:table-cell-properties fo:padding-left="0.018cm" fo:padding-right="0.018cm" fo:padding-top="0cm" fo:padding-bottom="0cm" fo:border="0.5pt solid #000000"/>
    </style:style>
    <style:style style:name="表格2.I20" style:family="table-cell">
      <style:table-cell-properties fo:background-color="transparent" fo:padding-left="0.191cm" fo:padding-right="0.191cm" fo:padding-top="0cm" fo:padding-bottom="0cm" fo:border="0.5pt solid #000000">
        <style:background-image/>
      </style:table-cell-properties>
    </style:style>
    <style:style style:name="表格2.21" style:family="table-row">
      <style:table-row-properties fo:keep-together="auto"/>
    </style:style>
    <style:style style:name="表格2.A21" style:family="table-cell">
      <style:table-cell-properties fo:background-color="transparent" fo:padding-left="0.191cm" fo:padding-right="0.191cm" fo:padding-top="0cm" fo:padding-bottom="0cm" fo:border="0.5pt solid #000000">
        <style:background-image/>
      </style:table-cell-properties>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018cm" fo:padding-right="0.018cm" fo:padding-top="0cm" fo:padding-bottom="0cm" fo:border="0.5pt solid #000000">
        <style:background-image/>
      </style:table-cell-properties>
    </style:style>
    <style:style style:name="表格2.H21" style:family="table-cell">
      <style:table-cell-properties fo:padding-left="0.018cm" fo:padding-right="0.018cm" fo:padding-top="0cm" fo:padding-bottom="0cm" fo:border="0.5pt solid #000000"/>
    </style:style>
    <style:style style:name="表格2.I2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fo:keep-together="auto"/>
    </style:style>
    <style:style style:name="表格2.A22" style:family="table-cell">
      <style:table-cell-properties fo:background-color="transparent" fo:padding-left="0.191cm" fo:padding-right="0.191cm" fo:padding-top="0cm" fo:padding-bottom="0cm" fo:border="0.5pt solid #000000">
        <style:background-image/>
      </style:table-cell-properties>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018cm" fo:padding-right="0.018cm" fo:padding-top="0cm" fo:padding-bottom="0cm" fo:border="0.5pt solid #000000">
        <style:background-image/>
      </style:table-cell-properties>
    </style:style>
    <style:style style:name="表格2.H22" style:family="table-cell">
      <style:table-cell-properties fo:padding-left="0.018cm" fo:padding-right="0.018cm" fo:padding-top="0cm" fo:padding-bottom="0cm" fo:border="0.5pt solid #000000"/>
    </style:style>
    <style:style style:name="表格2.I22" style:family="table-cell">
      <style:table-cell-properties fo:background-color="transparent" fo:padding-left="0.191cm" fo:padding-right="0.191cm" fo:padding-top="0cm" fo:padding-bottom="0cm" fo:border="0.5pt solid #000000">
        <style:background-image/>
      </style:table-cell-properties>
    </style:style>
    <style:style style:name="表格2.23" style:family="table-row">
      <style:table-row-properties style:min-row-height="2.362cm" fo:keep-together="auto"/>
    </style:style>
    <style:style style:name="表格2.A23" style:family="table-cell">
      <style:table-cell-properties fo:background-color="transparent" fo:padding-left="0.191cm" fo:padding-right="0.191cm" fo:padding-top="0cm" fo:padding-bottom="0cm" fo:border="0.5pt solid #000000">
        <style:background-image/>
      </style:table-cell-properties>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background-color="transparent" fo:padding-left="0.018cm" fo:padding-right="0.018cm" fo:padding-top="0cm" fo:padding-bottom="0cm" fo:border="0.5pt solid #000000">
        <style:background-image/>
      </style:table-cell-properties>
    </style:style>
    <style:style style:name="表格2.H23" style:family="table-cell">
      <style:table-cell-properties fo:padding-left="0.018cm" fo:padding-right="0.018cm" fo:padding-top="0cm" fo:padding-bottom="0cm" fo:border="0.5pt solid #000000"/>
    </style:style>
    <style:style style:name="表格2.I2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orphans="0" fo:widows="0"/>
      <style:text-properties style:use-window-font-color="true" loext:opacity="0%" style:font-name="Times New Roman" fo:font-size="11pt" style:font-size-asian="11pt" style:font-name-complex="Times New Roman1" style:font-size-complex="11pt"/>
    </style:style>
    <style:style style:name="P2" style:family="paragraph" style:parent-style-name="Default">
      <style:paragraph-properties fo:orphans="0" fo:widows="0"/>
      <style:text-properties style:font-name="Times New Roman" fo:font-size="11pt" style:font-size-asian="11pt" style:font-name-complex="Times New Roman1"/>
    </style:style>
    <style:style style:name="P3" style:family="paragraph" style:parent-style-name="Frame_20_contents">
      <style:paragraph-properties fo:text-align="center" style:justify-single-word="false"/>
    </style:style>
    <style:style style:name="P4" style:family="paragraph" style:parent-style-name="Normal_20__28_Web_29_">
      <style:paragraph-properties fo:margin-top="0cm" fo:margin-bottom="0cm" style:contextual-spacing="false" fo:orphans="0" fo:widows="0"/>
      <style:text-properties style:font-name="Times New Roman" fo:font-size="11pt" style:letter-kerning="true" style:font-name-asian="標楷體1" style:font-size-asian="11pt" style:font-name-complex="Times New Roman1" style:font-size-complex="11pt"/>
    </style:style>
    <style:style style:name="P5" style:family="paragraph" style:parent-style-name="Normal_20__28_Web_29_">
      <style:paragraph-properties fo:margin-top="0cm" fo:margin-bottom="0cm" style:contextual-spacing="false" fo:orphans="0" fo:widows="0"/>
      <style:text-properties style:font-name="Times New Roman" fo:font-size="11pt" style:letter-kerning="true" style:font-name-asian="標楷體1" style:font-size-asian="11pt" style:font-name-complex="Times New Roman1"/>
    </style:style>
    <style:style style:name="P6" style:family="paragraph" style:parent-style-name="Normal_20__28_Web_29_">
      <style:paragraph-properties fo:margin-left="0cm" fo:margin-right="0.046cm" fo:margin-top="0cm" fo:margin-bottom="0cm" style:contextual-spacing="false" fo:orphans="0" fo:widows="0" fo:text-indent="0cm" style:auto-text-indent="false"/>
      <style:text-properties style:font-name="Times New Roman" fo:font-size="11pt" style:font-name-asian="標楷體1" style:font-size-asian="11pt" style:font-name-complex="Times New Roman1" style:font-size-complex="11pt"/>
    </style:style>
    <style:style style:name="P7" style:family="paragraph" style:parent-style-name="Standard">
      <style:paragraph-properties fo:text-align="center" style:justify-single-word="false" fo:orphans="0" fo:widows="0" style:vertical-align="baseline"/>
      <style:text-properties style:font-name="Times New Roman" style:letter-kerning="true" style:font-name-asian="標楷體1" style:font-name-complex="Times New Roman1" style:font-size-complex="12pt"/>
    </style:style>
    <style:style style:name="P8" style:family="paragraph" style:parent-style-name="Standard">
      <style:paragraph-properties fo:text-align="center" style:justify-single-word="false" fo:orphans="0" fo:widows="0" style:vertical-align="baseline"/>
      <style:text-properties style:font-name="Times New Roman" fo:font-size="11pt" style:letter-kerning="true" style:font-name-asian="標楷體1" style:font-size-asian="11pt" style:font-name-complex="Times New Roman1"/>
    </style:style>
    <style:style style:name="P9" style:family="paragraph" style:parent-style-name="Standard">
      <style:paragraph-properties fo:text-align="center" style:justify-single-word="false" fo:orphans="0" fo:widows="0" style:vertical-align="baseline" style:snap-to-layout-grid="false"/>
      <style:text-properties style:font-name="Times New Roman" fo:font-size="11pt" style:letter-kerning="true" style:font-name-asian="標楷體1" style:font-size-asian="11pt" style:font-name-complex="Times New Roman1"/>
    </style:style>
    <style:style style:name="P10" style:family="paragraph" style:parent-style-name="Standard">
      <style:paragraph-properties fo:line-height="0.459cm" fo:text-align="center" style:justify-single-word="false" fo:orphans="0" fo:widows="0"/>
      <style:text-properties style:font-name="Times New Roman" fo:font-size="11pt" style:letter-kerning="true" style:font-name-asian="標楷體1" style:font-size-asian="11pt" style:font-name-complex="Times New Roman1"/>
    </style:style>
    <style:style style:name="P11" style:family="paragraph" style:parent-style-name="Standard">
      <style:paragraph-properties fo:line-height="0.459cm" fo:text-align="center" style:justify-single-word="false" fo:orphans="0" fo:widows="0" style:vertical-align="baseline"/>
      <style:text-properties style:font-name="Times New Roman" fo:font-size="11pt" style:letter-kerning="true" style:font-name-asian="標楷體1" style:font-size-asian="11pt" style:font-name-complex="Times New Roman1"/>
    </style:style>
    <style:style style:name="P12" style:family="paragraph" style:parent-style-name="Standard">
      <style:paragraph-properties fo:text-align="center" style:justify-single-word="false" fo:orphans="0" fo:widows="0" style:vertical-align="baseline"/>
      <style:text-properties style:font-name="Times New Roman" fo:font-size="11pt" fo:font-weight="bold" style:letter-kerning="true" style:font-name-asian="標楷體1" style:font-size-asian="11pt" style:font-weight-asian="bold" style:font-name-complex="Times New Roman1"/>
    </style:style>
    <style:style style:name="P13" style:family="paragraph" style:parent-style-name="Standard">
      <style:paragraph-properties fo:line-height="0.459cm" fo:text-align="center" style:justify-single-word="false" fo:orphans="0" fo:widows="0"/>
      <style:text-properties style:font-name="Times New Roman" fo:font-size="11pt" style:font-name-asian="標楷體1" style:font-size-asian="11pt" style:font-name-complex="Times New Roman1"/>
    </style:style>
    <style:style style:name="P14" style:family="paragraph" style:parent-style-name="Standard">
      <style:paragraph-properties fo:orphans="0" fo:widows="0"/>
      <style:text-properties style:font-name="Times New Roman" fo:font-size="11pt" style:font-name-asian="標楷體1" style:font-size-asian="11pt" style:font-name-complex="Times New Roman1"/>
    </style:style>
    <style:style style:name="P15" style:family="paragraph" style:parent-style-name="Standard">
      <style:paragraph-properties fo:line-height="0.529cm" fo:text-align="center" style:justify-single-word="false" fo:orphans="0" fo:widows="0"/>
      <style:text-properties style:font-name="Times New Roman" fo:font-size="11pt" style:font-name-asian="標楷體1" style:font-size-asian="11pt" style:font-name-complex="Times New Roman1"/>
    </style:style>
    <style:style style:name="P16" style:family="paragraph" style:parent-style-name="Standard">
      <style:paragraph-properties fo:line-height="0.529cm" fo:text-align="center" style:justify-single-word="false" fo:orphans="0" fo:widows="0" style:snap-to-layout-grid="false"/>
      <style:text-properties style:font-name="Times New Roman" fo:font-size="11pt" style:font-name-asian="標楷體1" style:font-size-asian="11pt" style:font-name-complex="Times New Roman1"/>
    </style:style>
    <style:style style:name="P17" style:family="paragraph" style:parent-style-name="Standard">
      <style:paragraph-properties fo:line-height="0.529cm" fo:orphans="0" fo:widows="0" style:snap-to-layout-grid="false"/>
      <style:text-properties style:font-name="Times New Roman" fo:font-size="11pt" style:font-name-asian="標楷體1" style:font-size-asian="11pt" style:font-name-complex="Times New Roman1"/>
    </style:style>
    <style:style style:name="P18" style:family="paragraph" style:parent-style-name="Standard">
      <style:paragraph-properties fo:line-height="0.529cm" fo:text-align="center" style:justify-single-word="false" fo:orphans="0" fo:widows="0"/>
      <style:text-properties style:font-name="Times New Roman" fo:font-size="11pt" style:font-size-asian="11pt" style:font-name-complex="Times New Roman1"/>
    </style:style>
    <style:style style:name="P19" style:family="paragraph" style:parent-style-name="Standard">
      <style:paragraph-properties fo:line-height="0.529cm" fo:text-align="center" style:justify-single-word="false" fo:orphans="0" fo:widows="0" style:snap-to-layout-grid="false"/>
      <style:text-properties style:font-name="Times New Roman" fo:font-size="11pt" style:font-size-asian="11pt" style:font-name-complex="Times New Roman1"/>
    </style:style>
    <style:style style:name="P20" style:family="paragraph" style:parent-style-name="Standard">
      <style:paragraph-properties fo:line-height="0.459cm" fo:text-align="center" style:justify-single-word="false" fo:orphans="0" fo:widows="0"/>
      <style:text-properties style:font-name="Times New Roman" fo:font-size="11pt" style:font-size-asian="11pt" style:font-name-complex="Times New Roman1"/>
    </style:style>
    <style:style style:name="P21" style:family="paragraph" style:parent-style-name="Standard">
      <style:paragraph-properties fo:line-height="0.459cm" fo:orphans="0" fo:widows="0"/>
      <style:text-properties style:font-name="Times New Roman" fo:font-size="11pt" style:font-size-asian="11pt" style:font-name-complex="Times New Roman1"/>
    </style:style>
    <style:style style:name="P22" style:family="paragraph" style:parent-style-name="Standard">
      <style:paragraph-properties fo:line-height="0.459cm" fo:text-align="center" style:justify-single-word="false" fo:orphans="0" fo:widows="0"/>
      <style:text-properties style:font-name="Times New Roman" fo:font-size="11pt" style:font-name-asian="新細明體" style:font-size-asian="11pt" style:font-name-complex="Times New Roman1"/>
    </style:style>
    <style:style style:name="P23" style:family="paragraph" style:parent-style-name="Standard">
      <style:paragraph-properties fo:line-height="0.459cm" fo:orphans="0" fo:widows="0"/>
      <style:text-properties style:font-name="Times New Roman" fo:font-size="11pt" style:letter-kerning="false" style:font-name-asian="標楷體1" style:font-size-asian="11pt" style:font-name-complex="Times New Roman1"/>
    </style:style>
    <style:style style:name="P24" style:family="paragraph" style:parent-style-name="Standard">
      <style:paragraph-properties fo:line-height="0.459cm" fo:text-align="center" style:justify-single-word="false" fo:orphans="0" fo:widows="0"/>
      <style:text-properties style:font-name="Times New Roman" fo:font-size="11pt" style:letter-kerning="false" style:font-name-asian="標楷體1" style:font-size-asian="11pt" style:font-name-complex="Times New Roman1"/>
    </style:style>
    <style:style style:name="P25" style:family="paragraph" style:parent-style-name="Standard">
      <style:paragraph-properties fo:text-align="center" style:justify-single-word="false" fo:orphans="0" fo:widows="0" style:vertical-align="baseline"/>
      <style:text-properties style:font-name="Times New Roman" fo:font-weight="bold" style:letter-kerning="true" style:font-name-asian="標楷體1" style:font-weight-asian="bold" style:font-name-complex="Times New Roman1" style:font-size-complex="12pt"/>
    </style:style>
    <style:style style:name="P26" style:family="paragraph" style:parent-style-name="Standard">
      <style:paragraph-properties fo:text-align="center" style:justify-single-word="false" fo:orphans="0" fo:widows="0" style:vertical-align="baseline"/>
      <style:text-properties style:font-name="Times New Roman" fo:font-weight="bold" style:font-weight-asian="bold" style:font-name-complex="Times New Roman1"/>
    </style:style>
    <style:style style:name="P27" style:family="paragraph" style:parent-style-name="Standard">
      <style:paragraph-properties fo:orphans="0" fo:widows="0" style:vertical-align="baseline"/>
      <style:text-properties style:font-name="Times New Roman" fo:font-size="10pt" style:letter-kerning="true" style:font-name-asian="標楷體1" style:font-size-asian="10pt" style:font-name-complex="Times New Roman1" style:font-size-complex="10pt"/>
    </style:style>
    <style:style style:name="P28" style:family="paragraph" style:parent-style-name="Standard">
      <style:paragraph-properties fo:text-align="center" style:justify-single-word="false" fo:orphans="0" fo:widows="0" style:vertical-align="baseline"/>
      <style:text-properties style:font-name="Times New Roman" fo:font-size="10pt" fo:font-weight="bold" style:letter-kerning="true" style:font-name-asian="標楷體1" style:font-size-asian="10pt" style:font-weight-asian="bold" style:font-name-complex="Times New Roman1" style:font-size-complex="10pt"/>
    </style:style>
    <style:style style:name="P29" style:family="paragraph" style:parent-style-name="Standard">
      <style:paragraph-properties fo:line-height="0.494cm" fo:orphans="0" fo:widows="0"/>
      <style:text-properties style:font-name="Times New Roman" fo:font-size="10pt" style:font-name-asian="標楷體1" style:font-size-asian="10pt" style:font-name-complex="Times New Roman1" style:font-size-complex="10pt"/>
    </style:style>
    <style:style style:name="P30" style:family="paragraph" style:parent-style-name="Standard">
      <style:paragraph-properties fo:orphans="0" fo:widows="0"/>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orphans="0" fo:widows="0" style:vertical-align="baseline"/>
      <style:text-properties style:font-name="Times New Roman" fo:font-size="10pt" style:font-name-asian="標楷體1" style:font-size-asian="10pt" style:font-name-complex="Times New Roman1" style:font-size-complex="10pt"/>
    </style:style>
    <style:style style:name="P32" style:family="paragraph" style:parent-style-name="Standard">
      <style:paragraph-properties fo:line-height="0.423cm" fo:text-align="justify" style:justify-single-word="false" fo:orphans="0" fo:widows="0" style:vertical-align="baseline"/>
      <style:text-properties style:font-name="Times New Roman" fo:font-size="10pt" style:letter-kerning="false" style:font-name-asian="標楷體1" style:font-size-asian="10pt" style:font-name-complex="Times New Roman1" style:font-size-complex="10pt"/>
    </style:style>
    <style:style style:name="P33" style:family="paragraph" style:parent-style-name="Standard">
      <style:text-properties style:font-name="Times New Roman" style:font-name-asian="標楷體1" style:font-name-complex="Times New Roman1"/>
    </style:style>
    <style:style style:name="P34" style:family="paragraph" style:parent-style-name="Standard">
      <style:paragraph-properties fo:line-height="0.459cm" fo:orphans="0" fo:widows="0"/>
      <style:text-properties style:font-name="Times New Roman" style:font-name-asian="標楷體1" style:font-name-complex="Times New Roman1" style:font-size-complex="12pt"/>
    </style:style>
    <style:style style:name="P35" style:family="paragraph" style:parent-style-name="Standard">
      <style:paragraph-properties fo:line-height="0.459cm" fo:orphans="0" fo:widows="0"/>
      <style:text-properties style:font-name="Times New Roman" style:font-name-asian="標楷體1" style:font-name-complex="Times New Roman1" style:font-size-complex="12pt" style:font-weight-complex="bold"/>
    </style:style>
    <style:style style:name="P36" style:family="paragraph" style:parent-style-name="Standard">
      <style:paragraph-properties fo:orphans="0" fo:widows="0"/>
      <style:text-properties style:font-name="Times New Roman" style:font-name-asian="標楷體1" style:font-name-complex="Times New Roman1" style:font-size-complex="12pt"/>
    </style:style>
    <style:style style:name="P37" style:family="paragraph" style:parent-style-name="Standard">
      <style:paragraph-properties fo:orphans="0" fo:widows="0"/>
      <style:text-properties style:font-name="Times New Roman" style:font-name-asian="標楷體1" style:font-name-complex="Times New Roman1"/>
    </style:style>
    <style:style style:name="P38" style:family="paragraph" style:parent-style-name="Standard">
      <style:paragraph-properties fo:orphans="2" fo:widows="2"/>
      <style:text-properties style:font-name="Times New Roman" style:font-name-asian="標楷體1" style:font-name-complex="Times New Roman1"/>
    </style:style>
    <style:style style:name="P39" style:family="paragraph" style:parent-style-name="Standard">
      <style:paragraph-properties fo:orphans="0" fo:widows="0"/>
    </style:style>
    <style:style style:name="P40" style:family="paragraph" style:parent-style-name="Standard">
      <style:paragraph-properties fo:line-height="0.459cm" fo:orphans="0" fo:widows="0"/>
      <style:text-properties fo:color="#000000" loext:opacity="100%" style:font-name="Times New Roman" style:font-name-asian="標楷體1" style:font-name-complex="Times New Roman1" style:font-size-complex="12pt" style:font-weight-complex="bold"/>
    </style:style>
    <style:style style:name="P41" style:family="paragraph" style:parent-style-name="Standard">
      <style:paragraph-properties fo:orphans="0" fo:widows="0"/>
      <style:text-properties fo:font-size="11pt" style:font-size-asian="11pt"/>
    </style:style>
    <style:style style:name="P42" style:family="paragraph" style:parent-style-name="Standard">
      <style:paragraph-properties fo:orphans="2" fo:widows="2"/>
    </style:style>
    <style:style style:name="P43" style:family="paragraph" style:parent-style-name="Standard">
      <style:paragraph-properties fo:margin-top="0cm" fo:margin-bottom="0.212cm" style:contextual-spacing="false" fo:text-align="center" style:justify-single-word="false"/>
    </style:style>
    <style:style style:name="P44"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45" style:family="paragraph" style:parent-style-name="Standard" style:master-page-name="Standard">
      <style:paragraph-properties fo:margin-top="0cm" fo:margin-bottom="0.212cm" style:contextual-spacing="false" style:page-number="auto"/>
    </style:style>
    <style:style style:name="P46" style:family="paragraph" style:parent-style-name="Standard">
      <style:paragraph-properties fo:margin-left="0.041cm" fo:margin-right="0cm" fo:orphans="0" fo:widows="0" fo:text-indent="0cm" style:auto-text-indent="false"/>
      <style:text-properties style:font-name="Times New Roman" style:font-name-asian="標楷體1" style:font-name-complex="Times New Roman1"/>
    </style:style>
    <style:style style:name="P47" style:family="paragraph" style:parent-style-name="Standard">
      <style:paragraph-properties fo:margin-left="0cm" fo:margin-right="0.046cm" fo:orphans="0" fo:widows="0" fo:text-indent="0cm" style:auto-text-indent="false"/>
      <style:text-properties style:font-name="Times New Roman" fo:font-size="11pt" style:font-name-asian="標楷體1" style:font-size-asian="11pt" style:font-name-complex="Times New Roman1"/>
    </style:style>
    <style:style style:name="P48" style:family="paragraph" style:parent-style-name="Standard">
      <style:paragraph-properties fo:margin-left="0cm" fo:margin-right="0cm" fo:line-height="0.459cm" fo:text-align="center" style:justify-single-word="false" fo:orphans="0" fo:widows="0" fo:text-indent="0.041cm" style:auto-text-indent="false"/>
      <style:text-properties style:font-name="Times New Roman" fo:font-size="11pt" style:font-name-asian="標楷體1" style:font-size-asian="11pt" style:font-name-complex="Times New Roman1"/>
    </style:style>
    <style:style style:name="P49"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5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letter-kerning="true" style:font-name-asian="標楷體1" style:font-size-asian="10pt"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 style:family="text">
      <style:text-properties style:font-name="標楷體" fo:font-size="14pt" fo:font-weight="bold" style:font-name-asian="標楷體1" style:font-size-asian="14pt" style:font-weight-asian="bold" style:font-name-complex="標楷體1" style:font-size-complex="14pt"/>
    </style:style>
    <style:style style:name="T6"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7"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8" style:family="text">
      <style:text-properties style:font-name="Times New Roman" fo:font-size="11pt" fo:font-weight="bold" style:letter-kerning="true" style:font-name-asian="標楷體1" style:font-size-asian="11pt" style:font-weight-asian="bold" style:font-name-complex="Times New Roman1"/>
    </style:style>
    <style:style style:name="T9" style:family="text">
      <style:text-properties style:font-name="Times New Roman" fo:font-size="11pt" style:font-name-asian="標楷體1" style:font-size-asian="11pt" style:font-name-complex="Times New Roman1"/>
    </style:style>
    <style:style style:name="T10" style:family="text">
      <style:text-properties style:font-name="Times New Roman" fo:font-size="11pt" style:font-name-asian="標楷體1" style:font-size-asian="11pt" style:font-name-complex="Times New Roman1" style:font-size-complex="11pt"/>
    </style:style>
    <style:style style:name="T11" style:family="text">
      <style:text-properties style:font-name="Times New Roman" fo:font-size="11pt" style:font-size-asian="11pt" style:font-name-complex="Times New Roman1"/>
    </style:style>
    <style:style style:name="T12" style:family="text">
      <style:text-properties style:font-name="Times New Roman" fo:font-size="11pt" style:letter-kerning="true" style:font-name-asian="標楷體1" style:font-size-asian="11pt" style:font-name-complex="Times New Roman1"/>
    </style:style>
    <style:style style:name="T13" style:family="text">
      <style:text-properties style:font-name="Times New Roman" fo:font-size="11pt" style:letter-kerning="true" style:font-name-asian="標楷體1" style:font-size-asian="11pt" style:font-name-complex="Times New Roman1" style:font-size-complex="11pt"/>
    </style:style>
    <style:style style:name="T14" style:family="text">
      <style:text-properties style:font-name="Times New Roman" fo:font-size="11pt" style:letter-kerning="false" style:font-name-asian="標楷體1" style:font-size-asian="11pt" style:font-name-complex="Times New Roman1"/>
    </style:style>
    <style:style style:name="T15" style:family="text">
      <style:text-properties style:font-name="Times New Roman" fo:font-size="11pt" style:font-name-asian="新細明體" style:font-size-asian="11pt" style:font-name-complex="Times New Roman1"/>
    </style:style>
    <style:style style:name="T16" style:family="text">
      <style:text-properties style:font-name="Times New Roman" fo:font-weight="bold" style:letter-kerning="true" style:font-name-asian="標楷體1" style:font-weight-asian="bold" style:font-name-complex="Times New Roman1" style:font-size-complex="12pt"/>
    </style:style>
    <style:style style:name="T17" style:family="text">
      <style:text-properties style:font-name="Times New Roman" fo:font-size="10pt" fo:font-weight="bold" style:letter-kerning="true" style:font-name-asian="標楷體1" style:font-size-asian="10pt" style:font-weight-asian="bold" style:font-name-complex="Times New Roman1" style:font-size-complex="10pt"/>
    </style:style>
    <style:style style:name="T18" style:family="text">
      <style:text-properties style:font-name="Times New Roman" fo:font-size="10pt" style:font-name-asian="標楷體1" style:font-size-asian="10pt" style:font-name-complex="Times New Roman1" style:font-size-complex="10pt"/>
    </style:style>
    <style:style style:name="T19" style:family="text">
      <style:text-properties style:font-name="Times New Roman" style:font-name-asian="標楷體1" style:font-name-complex="Times New Roman1"/>
    </style:style>
    <style:style style:name="T20" style:family="text">
      <style:text-properties style:font-name="Times New Roman" style:font-name-asian="標楷體1" style:font-name-complex="Times New Roman1" style:font-size-complex="12pt"/>
    </style:style>
    <style:style style:name="T21" style:family="text">
      <style:text-properties style:font-name="Times New Roman" style:font-name-asian="標楷體1" style:font-name-complex="Times New Roman1" style:font-size-complex="12pt" style:font-weight-complex="bold"/>
    </style:style>
    <style:style style:name="T22" style:family="text">
      <style:text-properties style:font-name="Times New Roman" fo:font-size="12pt" style:font-name-asian="標楷體1" style:font-size-asian="12pt" style:font-name-complex="Times New Roman1" style:font-size-complex="12pt"/>
    </style:style>
    <style:style style:name="T23" style:family="text">
      <style:text-properties fo:color="#000000" loext:opacity="100%" style:font-name="Times New Roman" style:font-name-asian="標楷體1" style:font-name-complex="Times New Roman1" style:font-size-complex="12pt" style:font-weight-complex="bold"/>
    </style:style>
    <style:style style:name="T24" style:family="text">
      <style:text-properties fo:color="#000000" loext:opacity="100%" style:font-name="Times New Roman" fo:font-size="11pt" style:font-name-asian="標楷體1" style:font-size-asian="11pt" style:font-name-complex="Times New Roman1"/>
    </style:style>
    <style:style style:name="T25" style:family="text">
      <style:text-properties fo:color="#000000" loext:opacity="100%" style:font-weight-complex="bold"/>
    </style:style>
    <style:style style:name="T26" style:family="text">
      <style:text-properties fo:color="#000000" loext:opacity="100%"/>
    </style:style>
    <style:style style:name="T27" style:family="text">
      <style:text-properties style:use-window-font-color="true" loext:opacity="0%" style:font-name="Times New Roman" fo:font-size="11pt" style:font-size-asian="11pt" style:font-name-complex="Times New Roman1" style:font-size-complex="11pt"/>
    </style:style>
    <style:style style:name="T28" style:family="text">
      <style:text-properties style:letter-kerning="true"/>
    </style:style>
    <style:style style:name="T29" style:family="text">
      <style:text-properties style:letter-kerning="true" style:font-name-asian="新細明體" style:font-size-complex="12pt"/>
    </style:style>
    <style:style style:name="T30" style:family="text">
      <style:text-properties style:letter-kerning="true" style:font-name-asian="標楷體1" style:font-size-complex="12pt"/>
    </style:style>
    <style:style style:name="T31" style:family="text">
      <style:text-properties style:text-underline-style="solid" style:text-underline-width="auto" style:text-underline-color="font-color"/>
    </style:style>
    <style:style style:name="T32" style:family="text">
      <style:text-properties style:font-size-complex="12pt"/>
    </style:style>
    <style:style style:name="T33" style:family="text">
      <style:text-properties style:font-name="新細明體1" fo:font-size="11pt" style:font-name-asian="新細明體" style:font-size-asian="11pt" style:font-name-complex="新細明體"/>
    </style:style>
    <style:style style:name="T34" style:family="text">
      <style:text-properties style:font-name="新細明體1" style:font-name-asian="新細明體" style:font-name-complex="新細明體"/>
    </style:style>
    <style:style style:name="gr1" style:family="graphic" style:parent-style-name="Frame">
      <style:graphic-properties draw:stroke="solid" svg:stroke-width="0.018cm" svg:stroke-color="#000000" draw:fill="solid" draw:fill-color="#ffffff" draw:textarea-vertical-align="top" draw:auto-grow-height="false" fo:min-height="1.452cm" fo:min-width="1.8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469cm" fo:min-width="1.84cm" fo:padding-top="0.127cm" fo:padding-bottom="0.127cm" fo:padding-left="0.254cm" fo:padding-right="0.254cm" fo:wrap-option="wrap" fo:margin-left="0cm" fo:margin-right="0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custom-shape text:anchor-type="paragraph" draw:z-index="0" draw:name="文字方塊 12" draw:style-name="gr2" draw:text-style-name="P50" svg:width="2.347cm" svg:height="1.722cm" svg:x="24.691cm" svg:y="0.004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伍-1</text:span></text:p>
      <text:p text:style-name="P43"><text:span text:style-name="T4"><text:s/></text:span><text:span text:style-name="T6">七</text:span><text:span text:style-name="T4"> </text:span><text:span text:style-name="T5">年級第一學期</text:span><text:span text:style-name="T7">語文</text:span><text:span text:style-name="T5">領域/</text:span><text:span text:style-name="T7">英語</text:span><text:span text:style-name="T5">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12">週次</text:p>
          </table:table-cell>
          <table:table-cell table:style-name="表格1.A1" table:number-rows-spanned="2" office:value-type="string">
            <text:p text:style-name="P25">單元/主題名稱</text:p>
          </table:table-cell>
          <table:table-cell table:style-name="表格1.A1" table:number-rows-spanned="2" office:value-type="string">
            <text:p text:style-name="P25">對應領域</text:p>
            <text:p text:style-name="P25">核心素養指標</text:p>
          </table:table-cell>
          <table:table-cell table:style-name="表格1.A1" table:number-columns-spanned="2" office:value-type="string">
            <text:p text:style-name="P25">學習重點</text:p>
          </table:table-cell>
          <table:covered-table-cell/>
          <table:table-cell table:style-name="表格1.A1" table:number-rows-spanned="2" office:value-type="string">
            <text:p text:style-name="P25">評量方式</text:p>
          </table:table-cell>
          <table:table-cell table:style-name="表格1.G1" table:number-rows-spanned="2" office:value-type="string">
            <text:p text:style-name="P25">議題融入</text:p>
          </table:table-cell>
          <table:table-cell table:style-name="表格1.H1" table:number-rows-spanned="2" office:value-type="string">
            <text:p text:style-name="P25">線上教學方式</text:p>
          </table:table-cell>
          <table:table-cell table:style-name="表格1.I1" table:number-rows-spanned="2" office:value-type="string">
            <text:p text:style-name="P25">跨領域統整或協同教學規劃</text:p>
            <text:p text:style-name="P28">(無則免填)</text:p>
          </table:table-cell>
        </table:table-row>
        <table:table-row table:style-name="表格1.2">
          <table:covered-table-cell/>
          <table:covered-table-cell/>
          <table:covered-table-cell/>
          <table:table-cell table:style-name="表格1.A1" office:value-type="string">
            <text:p text:style-name="P25">學習內容</text:p>
          </table:table-cell>
          <table:table-cell table:style-name="表格1.A1" office:value-type="string">
            <text:p text:style-name="P25">學習表現</text:p>
          </table:table-cell>
          <table:covered-table-cell/>
          <table:covered-table-cell/>
          <table:covered-table-cell/>
          <table:covered-table-cell/>
        </table:table-row>
        <table:table-row table:style-name="表格1.3">
          <table:table-cell table:style-name="表格1.A3" office:value-type="string">
            <text:p text:style-name="P13">第一週</text:p>
            <text:p text:style-name="P13">8/30</text:p>
          </table:table-cell>
          <table:table-cell table:style-name="表格1.B3" office:value-type="string">
            <text:p text:style-name="P35"><text:span text:style-name="T26">複習國小</text:span></text:p>
            <text:p text:style-name="P34"><text:span text:style-name="T25">Starter</text:span></text:p>
          </table:table-cell>
          <table:table-cell table:style-name="表格1.C3" office:value-type="string">
            <text:p text:style-name="P1">英-J-B1</text:p>
            <text:p text:style-name="P14">具備聽、說、讀、寫英語文的基礎素養，在日常生活常見情境中，能運用所學字詞、句型及肢體語言進行適切合宜的溝通與互動。</text:p>
          </table:table-cell>
          <table:table-cell table:style-name="表格1.D3" office:value-type="string">
            <text:p text:style-name="P14">A 語言知識</text:p>
            <text:p text:style-name="P14">*Ab-IV-3字母拼讀規則（含字母拼讀的精熟能力、字彙拼寫的輔助）。</text:p>
            <text:p text:style-name="P14">Ac-IV-2 常見的教室用語。</text:p>
            <text:p text:style-name="P14">Ac-IV-3 常見的生活用語。</text:p>
          </table:table-cell>
          <table:table-cell table:style-name="表格1.E3" office:value-type="string">
            <text:p text:style-name="P4">3-IV-5 能看懂簡易的生活用語。</text:p>
            <text:p text:style-name="P4">*5-IV-5 能運用字母拼讀規則讀出及拼寫英文字詞。</text:p>
            <text:p text:style-name="P4">*6-IV-5 能主動用各種查詢工具，以了解所接觸的英語文資訊。</text:p>
            <text:p text:style-name="P14"><text:span text:style-name="T28">7-IV-1 能使用英文字典，配合上下文找出適當的字義。</text:span></text:p>
          </table:table-cell>
          <table:table-cell table:style-name="表格1.F3" office:value-type="string">
            <text:p text:style-name="P46">課本及習作提問及討論</text:p>
            <text:p text:style-name="P46">課堂參與</text:p>
            <text:p text:style-name="P46">學習態度</text:p>
            <text:p text:style-name="P46">口說練習</text:p>
            <text:p text:style-name="P37">手寫練習</text:p>
          </table:table-cell>
          <table:table-cell table:style-name="表格1.G3" office:value-type="string">
            <text:p text:style-name="P6">法定：英文-家庭-J11-1<text:line-break/>課綱：英文-品德-J1-1</text:p>
          </table:table-cell>
          <table:table-cell table:style-name="表格1.H3" office:value-type="string">
            <text:p text:style-name="P29">█現有平台教學: <text:span text:style-name="T31">南一Nani Book電子書城、南一英語YouTube頻道、南一Nani Paper線上測驗</text:span></text:p>
          </table:table-cell>
          <table:table-cell table:style-name="表格1.I3" office:value-type="string">
            <text:p text:style-name="P31"/>
          </table:table-cell>
        </table:table-row>
        <table:table-row table:style-name="表格1.4">
          <table:table-cell table:style-name="表格1.A4" office:value-type="string">
            <text:p text:style-name="P13">第二週</text:p>
            <text:p text:style-name="P13">9/2~9/6</text:p>
          </table:table-cell>
          <table:table-cell table:style-name="表格1.B4" office:value-type="string">
            <text:p text:style-name="P35"><text:span text:style-name="T26">複習國小</text:span></text:p>
            <text:p text:style-name="P40">Starter</text:p>
          </table:table-cell>
          <table:table-cell table:style-name="表格1.C4" office:value-type="string">
            <text:p text:style-name="P1">英-J-B1</text:p>
            <text:p text:style-name="P2">具備聽、說、讀、寫英語文的基礎素養，在日常生活常見情境中，能運用所學字詞、句型及肢體語言進行適切合宜的溝通與互動。</text:p>
          </table:table-cell>
          <table:table-cell table:style-name="表格1.D4" office:value-type="string">
            <text:p text:style-name="P14">A 語言知識</text:p>
            <text:p text:style-name="P14">*Ab-IV-3字母拼讀規則（含字母拼讀的精熟能力、字彙拼寫的輔助）。</text:p>
            <text:p text:style-name="P14">Ac-IV-2 常見的教室用語。</text:p>
            <text:p text:style-name="P14">Ac-IV-3 常見的生活用語。</text:p>
          </table:table-cell>
          <table:table-cell table:style-name="表格1.E4" office:value-type="string">
            <text:p text:style-name="P4">3-IV-5 能看懂簡易的生活用語。</text:p>
            <text:p text:style-name="P4">*5-IV-5 能運用字母拼讀規則讀出及拼寫英文字詞。</text:p>
            <text:p text:style-name="P4">*6-IV-5 能主動用各種查詢工具，以了解所接觸的英語文資訊。</text:p>
            <text:p text:style-name="P5">7-IV-1 能使用英文字典，配合上下文找出適當的字義。</text:p>
          </table:table-cell>
          <table:table-cell table:style-name="表格1.F4" office:value-type="string">
            <text:p text:style-name="P46">課本及習作提問及討論</text:p>
            <text:p text:style-name="P46">課堂參與</text:p>
            <text:p text:style-name="P46">學習態度</text:p>
            <text:p text:style-name="P46">口說練習</text:p>
            <text:p text:style-name="P46">手寫練習</text:p>
          </table:table-cell>
          <table:table-cell table:style-name="表格1.G4" office:value-type="string">
            <text:p text:style-name="P6">法定：英文-家庭-J11-1<text:line-break/>課綱：英文-品德-J1-1</text:p>
          </table:table-cell>
          <table:table-cell table:style-name="表格1.H4" office:value-type="string">
            <text:p text:style-name="P29">█現有平台教學: <text:span text:style-name="T31">南一Nani Book電子書城、南一英語YouTube頻道、南一Nani Paper線上測驗</text:span></text:p>
          </table:table-cell>
          <table:table-cell table:style-name="表格1.I4" office:value-type="string">
            <text:p text:style-name="P32"/>
          </table:table-cell>
        </table:table-row>
        <table:table-row table:style-name="表格1.5">
          <table:table-cell table:style-name="表格1.A5" office:value-type="string">
            <text:p text:style-name="P13">第三週</text:p>
            <text:p text:style-name="P13">9/9~9/13</text:p>
          </table:table-cell>
          <table:table-cell table:style-name="表格1.B5" office:value-type="string">
            <text:p text:style-name="P34">學新知</text:p>
            <text:p text:style-name="P34">Lesson 1 What's This?</text:p>
          </table:table-cell>
          <table:table-cell table:style-name="表格1.C5" office:value-type="string">
            <text:p text:style-name="P14">英J A1</text:p>
            <text:p text:style-name="P14">具備積極主動的學習態度，將學習延伸至課堂外，豐富個人知識。運用各種學習與溝通策略，精進英語文學習與溝通成效。</text:p>
            <text:p text:style-name="P14">英J A2</text:p>
            <text:p text:style-name="P14">具備系統性理解與推演的能力，</text:p>
            <text:p text:style-name="P14">能釐清文本訊息間的關係進行推論，並能經由訊</text:p>
            <text:p text:style-name="P14">息的比較，對國</text:p>
            <text:p text:style-name="P14">內外文化的異同有初步的 了解。</text:p>
            <text:p text:style-name="P14">英</text:p>
            <text:p text:style-name="P14">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text:soft-page-break/>積極參與課內及課外英語文團體學習活，培養團隊合作 精神。</text:p>
          </table:table-cell>
          <table:table-cell table:style-name="表格1.D5" office:value-type="string">
            <text:p text:style-name="P14">A 語言知識</text:p>
            <text:p text:style-name="P14">Ac-IV-4 國中階段所學字詞</text:p>
            <text:p text:style-name="P14">Ad-IV-1 國中階段所學文法句型。</text:p>
            <text:p text:style-name="P41"><text:span text:style-name="T34">◎</text:span><text:span text:style-name="T19">Ae-IV-1</text:span></text:p>
            <text:p text:style-name="P14">簡易歌謠、韻文、短文、故事及短劇。</text:p>
            <text:p text:style-name="P14">B 溝通功能</text:p>
            <text:p text:style-name="P14">B-IV-3 語言與非語言的溝通策略(如請求重 <text:s/>述、手勢、表情等)</text:p>
            <text:p text:style-name="P14">B-IV-5 人、事、時、地、物的描述問答。</text:p>
            <text:p text:style-name="P41"><text:span text:style-name="T34">◎</text:span><text:span text:style-name="T19">B-IV-6 圖片描述。</text:span></text:p>
            <text:p text:style-name="P41"><text:span text:style-name="T19">*</text:span><text:span text:style-name="T34">◎</text:span><text:span text:style-name="T19">B-IV-8 引導式討論。</text:span></text:p>
            <text:p text:style-name="P14">C 文化與習俗</text:p>
            <text:p text:style-name="P14">C-IV-2 國內外風土民情。</text:p>
            <text:p text:style-name="P14">C-IV-3 文化習俗的了解及尊重。</text:p>
            <text:p text:style-name="P14">D 思考能力</text:p>
            <text:p text:style-name="P14">D-IV-1 依綜合資訊<text:soft-page-break/>作合理猜測。</text:p>
          </table:table-cell>
          <table:table-cell table:style-name="表格1.E5" office:value-type="string">
            <text:p text:style-name="P41"><text:span text:style-name="T34">◎</text:span><text:span text:style-name="T19">1-IV-1 能聽懂課堂中所學字詞。</text:span></text:p>
            <text:p text:style-name="P14">2-IV-6 能依人、事、時、地、物作簡易的描述或回答。</text:p>
            <text:p text:style-name="P14">2-IV-7能依人、事、時、地、物作簡易的提問。</text:p>
            <text:p text:style-name="P14">*2-IV-12能以簡易的英語參與引導式討論。</text:p>
            <text:p text:style-name="P14">*3-IV-12能熟悉重要閱讀技巧，如擷取大意、猜測字義、推敲文意、預測後續文意及情節發展等。</text:p>
            <text:p text:style-name="P14">4-IV-1能拼寫國中階段基本常用字詞。</text:p>
            <text:p text:style-name="P14">5-IV-1能聽懂、讀懂國中階段基本字詞，並使用於簡易日常溝通。</text:p>
            <text:p text:style-name="P14">5-IV-8能聽懂簡易故事，並能以簡單字、詞句子記下要點。</text:p>
            <text:p text:style-name="P41"><text:span text:style-name="T34">◎</text:span><text:span text:style-name="T19">6-IV-1樂於參與課堂中各類練習活動，不畏犯錯。</text:span></text:p>
            <text:p text:style-name="P14">6-IV-4樂於接觸課外的英語文多元素材，如歌<text:soft-page-break/>曲、英語學習雜誌、漫畫、短片、廣播、網路等。</text:p>
            <text:p text:style-name="P14">7-IV-3利用語言與非語言溝通策略(如請求重述、手勢、表情)提升溝通效能。</text:p>
            <text:p text:style-name="P14">8-IV-3能了解國內外風土民情，並加以比較。</text:p>
            <text:p text:style-name="P14">9-IV-1能綜合相關資訊作合理猜測。</text:p>
          </table:table-cell>
          <table:table-cell table:style-name="表格1.F5" office:value-type="string">
            <text:p text:style-name="P46">課本及習作提問及討論</text:p>
            <text:p text:style-name="P46">課堂參與</text:p>
            <text:p text:style-name="P46">學習態度</text:p>
            <text:p text:style-name="P46">口說練習</text:p>
            <text:p text:style-name="P37">手寫練習</text:p>
          </table:table-cell>
          <table:table-cell table:style-name="表格1.G5" office:value-type="string">
            <text:p text:style-name="P47">法定：英文-環境-J2-1<text:line-break/>課綱：英文-閱讀-J1-1</text:p>
          </table:table-cell>
          <table:table-cell table:style-name="表格1.H5" office:value-type="string">
            <text:p text:style-name="P29">█現有平台教學: <text:span text:style-name="T31">南一Nani Book電子書城、南一英語YouTube頻道、南一Nani Paper線上測驗</text:span></text:p>
          </table:table-cell>
          <table:table-cell table:style-name="表格1.I5" office:value-type="string">
            <text:p text:style-name="P30"/>
          </table:table-cell>
        </table:table-row>
        <table:table-row table:style-name="表格1.6">
          <table:table-cell table:style-name="表格1.A6" office:value-type="string">
            <text:p text:style-name="P13">第四週</text:p>
            <text:p text:style-name="P13">9/16~9/20</text:p>
          </table:table-cell>
          <table:table-cell table:style-name="表格1.B6" office:value-type="string">
            <text:p text:style-name="P34">學新知</text:p>
            <text:p text:style-name="P34">Lesson 1 What's This?</text:p>
          </table:table-cell>
          <table:table-cell table:style-name="表格1.C6" office:value-type="string">
            <text:p text:style-name="P14">英J A1</text:p>
            <text:p text:style-name="P14">具備積極主動的學習態度，將學習延伸至課堂外，豐富個人知識。運用各種學習與溝通策略，精進英語文學習與溝通成效。</text:p>
            <text:p text:style-name="P14">英J A2</text:p>
            <text:p text:style-name="P14">具備系統性理解與推演的能力，</text:p>
            <text:p text:style-name="P14">能釐清文本訊息間的關係進行推論，並能經由訊</text:p>
            <text:p text:style-name="P14">息的比較，對國</text:p>
            <text:p text:style-name="P14">內外文化的異同有初步的 了解。</text:p>
            <text:p text:style-name="P14">英</text:p>
            <text:p text:style-name="P14">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6" office:value-type="string">
            <text:p text:style-name="P14">A 語言知識</text:p>
            <text:p text:style-name="P14">Ac-IV-4 國中階段所學字詞</text:p>
            <text:p text:style-name="P14">Ad-IV-1 國中階段所學文法句型。</text:p>
            <text:p text:style-name="P41"><text:span text:style-name="T34">◎</text:span><text:span text:style-name="T19">Ae-IV-1</text:span></text:p>
            <text:p text:style-name="P14">簡易歌謠、韻文、短文、故事及短劇。</text:p>
            <text:p text:style-name="P14">B 溝通功能</text:p>
            <text:p text:style-name="P14">B-IV-3 語言與非語言的溝通策略(如請求重 <text:s/>述、手勢、表情等)。</text:p>
            <text:p text:style-name="P14">B-IV-5 人、事、時、地、物的描述問答。</text:p>
            <text:p text:style-name="P41"><text:span text:style-name="T34">◎</text:span><text:span text:style-name="T19">B-IV-6 圖片描述。</text:span></text:p>
            <text:p text:style-name="P41"><text:span text:style-name="T19">*</text:span><text:span text:style-name="T34">◎</text:span><text:span text:style-name="T19">B-IV-8 引導式討論。</text:span></text:p>
            <text:p text:style-name="P14">C 文化與習俗</text:p>
            <text:p text:style-name="P14">C-IV-2 國內外風土民情。</text:p>
            <text:p text:style-name="P14">C-IV-3 文化習俗的了解及尊重。</text:p>
            <text:p text:style-name="P14">D 思考能力</text:p>
            <text:p text:style-name="P14">D-IV-1 依綜合資訊作合理猜測。</text:p>
          </table:table-cell>
          <table:table-cell table:style-name="表格1.E6" office:value-type="string">
            <text:p text:style-name="P41"><text:span text:style-name="T34">◎</text:span><text:span text:style-name="T19">1-IV-1 能聽懂課堂中所學字詞。</text:span></text:p>
            <text:p text:style-name="P14">2-IV-6 能依人、事、時、地、物作簡易的描述或回答。</text:p>
            <text:p text:style-name="P14">2-IV-7能依人、事、時、地、物作簡易的提問。</text:p>
            <text:p text:style-name="P14">*2-IV-12能以簡易的英語參與引導式討論。</text:p>
            <text:p text:style-name="P14">*3-IV-12能熟悉重要閱讀技巧，如擷取大意、猜測字義、推敲文意、預測後續文意及情節發展等。</text:p>
            <text:p text:style-name="P14">4-IV-1能拼寫國中階段基本常用字詞。</text:p>
            <text:p text:style-name="P14">5-IV-1能聽懂、讀懂國中階段基本字詞，並使用於簡易日常溝通。</text:p>
            <text:p text:style-name="P14">5-IV-8能聽懂簡易故事，並能以簡單字、詞句子記下要點。</text:p>
            <text:p text:style-name="P41"><text:span text:style-name="T34">◎</text:span><text:span text:style-name="T19">6-IV-1樂於參與課堂中各類練習活動，不畏犯錯。</text:span></text:p>
            <text:p text:style-name="P14">6-IV-4樂於接觸課外的英語文多元素材，如歌曲、英語學習雜誌、漫畫、短片、廣播、網路等。</text:p>
            <text:p text:style-name="P14">7-IV-3利用語言與非語言溝通策略(如請求重述、手勢、表情)提升溝通效能。</text:p>
            <text:p text:style-name="P14">8-IV-3能了解國內外風土民情，並加以比較。</text:p>
            <text:p text:style-name="P14">9-IV-1能綜合相關資訊作合理猜測。</text:p>
          </table:table-cell>
          <table:table-cell table:style-name="表格1.F6"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6" office:value-type="string">
            <text:p text:style-name="P47">法定：英文-環境-J2-1<text:line-break/>課綱：英文-閱讀-J1-1</text:p>
            <text:p text:style-name="P47"/>
            <text:p text:style-name="P47"/>
            <text:p text:style-name="P47"/>
            <text:p text:style-name="P47"/>
            <text:p text:style-name="P47"/>
            <text:p text:style-name="P47"/>
            <text:p text:style-name="P47"/>
            <text:p text:style-name="P47"/>
          </table:table-cell>
          <table:table-cell table:style-name="表格1.H6" office:value-type="string">
            <text:p text:style-name="P29">█現有平台教學: <text:span text:style-name="T31">南一Nani Book電子書城、南一英語YouTube頻道、南一Nani Paper線上測驗</text:span></text:p>
          </table:table-cell>
          <table:table-cell table:style-name="表格1.I6" office:value-type="string">
            <text:p text:style-name="P30"/>
          </table:table-cell>
        </table:table-row>
        <table:table-row table:style-name="表格1.7">
          <table:table-cell table:style-name="表格1.A7" office:value-type="string">
            <text:p text:style-name="P13">第五週</text:p>
            <text:p text:style-name="P13">9/23~9/27</text:p>
          </table:table-cell>
          <table:table-cell table:style-name="表格1.B7" office:value-type="string">
            <text:p text:style-name="P39"><text:span text:style-name="A2"><text:span text:style-name="T22">看世界</text:span></text:span></text:p>
            <text:p text:style-name="P36">Lesson 2 Where Is Annie From?</text:p>
            <text:p text:style-name="P34"/>
          </table:table-cell>
          <table:table-cell table:style-name="表格1.C7"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7" office:value-type="string">
            <text:p text:style-name="P14">Ａ 語言知識</text:p>
            <text:p text:style-name="P14">Ac-IV-4 國中階段所學字詞。</text:p>
            <text:p text:style-name="P14">Ad-IV-1 國中階段所學的文法句型。</text:p>
            <text:p text:style-name="P14">Ae-IV-4 簡易賀卡、書信、電子郵件。</text:p>
            <text:p text:style-name="P14">B 溝通功能</text:p>
            <text:p text:style-name="P14">B-IV-1自己、家人及朋友的簡易描述。</text:p>
            <text:p text:style-name="P14">B-IV-3 語言與非語言的溝通策略(如請求重述、手勢、表情等)。</text:p>
            <text:p text:style-name="P14">B-IV-2 國中階段所學字詞及句型的生活溝通。</text:p>
            <text:p text:style-name="P41"><text:span text:style-name="T34">◎</text:span><text:span text:style-name="T19">B-IV-6 圖片描述。</text:span></text:p>
            <text:p text:style-name="P41"><text:span text:style-name="T19">*</text:span><text:span text:style-name="T34">◎</text:span><text:span text:style-name="T19">B-IV-8 引導式討論。</text:span></text:p>
            <text:p text:style-name="P14">C 文化與習俗</text:p>
            <text:p text:style-name="P14">C-IV-4 基本的世界觀。</text:p>
            <text:p text:style-name="P14">D 思考能力</text:p>
            <text:p text:style-name="P14">D-IV-1 依綜合資訊作合理猜測。</text:p>
          </table:table-cell>
          <table:table-cell table:style-name="表格1.E7"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14">*2-IV-12 能以簡易的英語參與引導式討論。</text:p>
            <text:p text:style-name="P14">*3-IV-14 能快速閱讀了解文章重點，並有效應用於廣泛閱讀中。</text:p>
            <text:p text:style-name="P14">4-IV-1 能拼寫國中階段基本常用字詞。</text:p>
            <text:p text:style-name="P14">4-IV-3 能掌握正確書寫格式寫出英文句子。</text:p>
            <text:p text:style-name="P14">5-IV-1 能聽懂、讀懂國中階段基本字詞，並使用於簡易日常溝通。</text:p>
            <text:p text:style-name="P14">5-IV-2 能掌握國中階段所學字詞及句型，適當地使用於日常生活之溝通。</text:p>
            <text:p text:style-name="P41"><text:span text:style-name="T34">◎</text:span><text:span text:style-name="T19">6-IV-1 樂於參與課堂中的各類練習活動，不畏犯錯。</text:span></text:p>
            <text:p text:style-name="P14">6-IV-4 樂於接觸課外英語文多元素材，如歌曲、英語學習雜誌、漫畫、短片、廣播、網路等。</text:p>
            <text:p text:style-name="P14">*6-IV-5主動利用各種查詢工具，以了解所接觸的英語文資訊。</text:p>
            <text:p text:style-name="P14">7-IV-3 利用語言與非語言溝通策略(如請求重述、手勢、表情等)提 <text:s/>升溝通效能。</text:p>
            <text:p text:style-name="P14">8-IV-5 能具有基本世界觀。</text:p>
            <text:p text:style-name="P14">9-IV-1 能綜合相關資訊作合理猜測。</text:p>
          </table:table-cell>
          <table:table-cell table:style-name="表格1.F7" office:value-type="string">
            <text:p text:style-name="P37">課本及習作</text:p>
            <text:p text:style-name="P37">提問及討論</text:p>
            <text:p text:style-name="P37">課堂參與</text:p>
            <text:p text:style-name="P37">學習態度</text:p>
            <text:p text:style-name="P37">口說練習</text:p>
            <text:p text:style-name="P37">手寫練習</text:p>
            <text:p text:style-name="P14"/>
          </table:table-cell>
          <table:table-cell table:style-name="表格1.G7" office:value-type="string">
            <text:p text:style-name="P47">法定：英文-家庭-J3-1<text:line-break/>課綱：英文-國際-J2-1</text:p>
          </table:table-cell>
          <table:table-cell table:style-name="表格1.H7" office:value-type="string">
            <text:p text:style-name="P29">█現有平台教學: <text:span text:style-name="T31">南一Nani Book電子書城、南一英語YouTube頻道、南一Nani Paper線上測驗</text:span></text:p>
          </table:table-cell>
          <table:table-cell table:style-name="表格1.I7" office:value-type="string">
            <text:p text:style-name="P30"/>
          </table:table-cell>
        </table:table-row>
        <table:table-row table:style-name="表格1.8">
          <table:table-cell table:style-name="表格1.A8" office:value-type="string">
            <text:p text:style-name="P13">第六週</text:p>
            <text:p text:style-name="P13">9/30~10/4</text:p>
          </table:table-cell>
          <table:table-cell table:style-name="表格1.B8" office:value-type="string">
            <text:p text:style-name="P39"><text:span text:style-name="A2"><text:span text:style-name="T22">看世界</text:span></text:span></text:p>
            <text:p text:style-name="P36">Lesson 2 Where Is Annie From?</text:p>
            <text:p text:style-name="P34"/>
          </table:table-cell>
          <table:table-cell table:style-name="表格1.C8"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8" office:value-type="string">
            <text:p text:style-name="P14">Ａ 語言知識</text:p>
            <text:p text:style-name="P14">Ac-IV-4 國中階段所學字詞</text:p>
            <text:p text:style-name="P14">Ad-IV-1 國中階段所學的文法句型。</text:p>
            <text:p text:style-name="P14">Ae-IV-4 簡易賀卡、書信、電子郵件。</text:p>
            <text:p text:style-name="P14">B 溝通功能</text:p>
            <text:p text:style-name="P14">B-IV-1自己、家人及朋友的簡易描述。</text:p>
            <text:p text:style-name="P14">B-IV-3 語言與非語言的溝通策略(如請求重述、手勢、表情等)。</text:p>
            <text:p text:style-name="P14">B-IV-2 國中階段所學字詞及句型的生活溝通。</text:p>
            <text:p text:style-name="P41"><text:span text:style-name="T34">◎</text:span><text:span text:style-name="T19">B-IV-6圖片描述。</text:span></text:p>
            <text:p text:style-name="P41"><text:span text:style-name="T19">*</text:span><text:span text:style-name="T34">◎</text:span><text:span text:style-name="T19">B-IV-8引導式討論。</text:span></text:p>
            <text:p text:style-name="P14">C 文化與習俗</text:p>
            <text:p text:style-name="P14">C-IV-4 基本的世界觀。</text:p>
            <text:p text:style-name="P14">D 思考能力</text:p>
            <text:p text:style-name="P14">D-IV-1 依綜合資訊作合理猜測。</text:p>
          </table:table-cell>
          <table:table-cell table:style-name="表格1.E8"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14">*2-IV-12 能以簡易的英語參與引導式討論。</text:p>
            <text:p text:style-name="P14">*3-IV-14 能快速閱讀了解文章重點，並有效應用於廣泛閱讀中。</text:p>
            <text:p text:style-name="P14">4-IV-1 能拼寫國中階段基本常用字詞。</text:p>
            <text:p text:style-name="P14">4-IV-3 能掌握正確書寫格式寫出英文句子。</text:p>
            <text:p text:style-name="P14">5-IV-1 能聽懂、讀懂國中階段基本字詞，並使用於簡易日常溝通。</text:p>
            <text:p text:style-name="P14">5-IV-2 能掌握國中階段所學字詞及句型，適當地使用於日常生活之溝通。</text:p>
            <text:p text:style-name="P41"><text:span text:style-name="T34">◎</text:span><text:span text:style-name="T19">6-IV-1 樂於參與課堂中的各類練習活動，不畏犯錯。</text:span></text:p>
            <text:p text:style-name="P14">6-IV-4 樂於接觸課外英語文多元素材，如歌曲、英語學習雜誌、漫畫、短片、廣播、網路等。</text:p>
            <text:p text:style-name="P14">*6-IV-5主動利用各種查詢工具，以了解所接觸的英語文資訊。</text:p>
            <text:p text:style-name="P14">7-IV-3 利用語言與非語言溝通策略(如請求重述、手勢、表情等)提 <text:s/>升溝通效能。</text:p>
            <text:p text:style-name="P14">8-IV-5 能具有基本世界觀。</text:p>
            <text:p text:style-name="P14">9-IV-1 能綜合相關資訊作合理猜測。</text:p>
          </table:table-cell>
          <table:table-cell table:style-name="表格1.F8"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8" office:value-type="string">
            <text:p text:style-name="P47">法定：英文-家庭-J3-1<text:line-break/>課綱：英文-國際-J2-1</text:p>
          </table:table-cell>
          <table:table-cell table:style-name="表格1.H8" office:value-type="string">
            <text:p text:style-name="P29">█現有平台教學: <text:span text:style-name="T31">南一Nani Book電子書城、南一英語YouTube頻道、南一Nani Paper線上測驗</text:span></text:p>
          </table:table-cell>
          <table:table-cell table:style-name="表格1.I8" office:value-type="string">
            <text:p text:style-name="P27"/>
          </table:table-cell>
        </table:table-row>
        <table:table-row table:style-name="表格1.9">
          <table:table-cell table:style-name="表格1.A9" office:value-type="string">
            <text:p text:style-name="P13">第七週</text:p>
            <text:p text:style-name="P13">10/7~10/11</text:p>
          </table:table-cell>
          <table:table-cell table:style-name="表格1.B9" office:value-type="string">
            <text:p text:style-name="P39"><text:span text:style-name="A2"><text:span text:style-name="T22">看世界</text:span></text:span></text:p>
            <text:p text:style-name="P36">Lesson 2 Where Is Annie From?</text:p>
            <text:p text:style-name="P36"/>
          </table:table-cell>
          <table:table-cell table:style-name="表格1.C9"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9" office:value-type="string">
            <text:p text:style-name="P14">Ａ 語言知識</text:p>
            <text:p text:style-name="P14">Ac-IV-4 國中階段所學字詞</text:p>
            <text:p text:style-name="P14">Ad-IV-1 國中階段所學的文法句型。</text:p>
            <text:p text:style-name="P14">Ae-IV-4 簡易賀卡、書信、電子郵件。</text:p>
            <text:p text:style-name="P14">B 溝通功能</text:p>
            <text:p text:style-name="P14">B-IV-1自己、家人及朋友的簡易描述。</text:p>
            <text:p text:style-name="P14">B-IV-3 語言與非語言的溝通策略(如請求重述、手勢、表情等)。</text:p>
            <text:p text:style-name="P14">B-IV-2 國中階段所學字詞及句型的生活溝通。</text:p>
            <text:p text:style-name="P41"><text:span text:style-name="T34">◎</text:span><text:span text:style-name="T19">B-IV-6圖片描述。</text:span></text:p>
            <text:p text:style-name="P41"><text:span text:style-name="T19">*</text:span><text:span text:style-name="T34">◎</text:span><text:span text:style-name="T19">B-IV-8引導式討論。</text:span></text:p>
            <text:p text:style-name="P14">C 文化與習俗</text:p>
            <text:p text:style-name="P14">C-IV-4 基本的世界觀。</text:p>
            <text:p text:style-name="P14">D 思考能力</text:p>
            <text:p text:style-name="P14">D-IV-1 依綜合資訊作合理猜測。</text:p>
          </table:table-cell>
          <table:table-cell table:style-name="表格1.E9"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14">*2-IV-12 能以簡易的英語參與引導式討論。</text:p>
            <text:p text:style-name="P14">*3-IV-14 能快速閱讀了解文章重點，並有效應用於廣泛閱讀中。</text:p>
            <text:p text:style-name="P14">4-IV-1 能拼寫國中階段基本常用字詞。</text:p>
            <text:p text:style-name="P14">4-IV-3 能掌握正確書寫格式寫出英文句子。</text:p>
            <text:p text:style-name="P14">5-IV-1 能聽懂、讀懂國中階段基本字詞，並使用於簡易日常溝通。</text:p>
            <text:p text:style-name="P14">5-IV-2 能掌握國中階段所學字詞及句型，適當地使用於日常生活之溝通。</text:p>
            <text:p text:style-name="P41"><text:span text:style-name="T34">◎</text:span><text:span text:style-name="T19">6-IV-1 樂於參與課堂中的各類練習活動，不畏犯錯。</text:span></text:p>
            <text:p text:style-name="P14">6-IV-4 樂於接觸課外英語文多元素材，如歌曲、英語學習雜誌、漫畫、短片、廣播、網路等。</text:p>
            <text:p text:style-name="P14">*6-IV-5主動利用各種查詢工具，以了解所接觸的英語文資訊。</text:p>
            <text:p text:style-name="P14">7-IV-3 利用語言與非語言溝通策略(如請求重述、手勢、表情等)提 <text:s/>升溝通效能。</text:p>
            <text:p text:style-name="P14">8-IV-5 能具有基本世界觀。</text:p>
            <text:p text:style-name="P14">9-IV-1 能綜合相關資訊作合理猜測。</text:p>
          </table:table-cell>
          <table:table-cell table:style-name="表格1.F9"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9" office:value-type="string">
            <text:p text:style-name="P47">法定：英文-家庭-J3-1<text:line-break/>課綱：英文-國際-J2-1</text:p>
          </table:table-cell>
          <table:table-cell table:style-name="表格1.H9" office:value-type="string">
            <text:p text:style-name="P29">█現有平台教學: <text:span text:style-name="T31">南一Nani Book電子書城、南一英語YouTube頻道、南一Nani Paper線上測驗</text:span></text:p>
          </table:table-cell>
          <table:table-cell table:style-name="表格1.I9" office:value-type="string">
            <text:p text:style-name="P27"/>
          </table:table-cell>
        </table:table-row>
        <table:table-row table:style-name="表格1.10">
          <table:table-cell table:style-name="表格1.A10" office:value-type="string">
            <text:p text:style-name="P13">第八週</text:p>
            <text:p text:style-name="P13">10/14~10/18</text:p>
          </table:table-cell>
          <table:table-cell table:style-name="表格1.B10" office:value-type="string">
            <text:p text:style-name="P36">Review Ⅰ</text:p>
          </table:table-cell>
          <table:table-cell table:style-name="表格1.C10"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0"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1.E10"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10" office:value-type="string">
            <text:p text:style-name="P37">課本</text:p>
            <text:p text:style-name="P37">學習態度</text:p>
            <text:p text:style-name="P37">手寫練習</text:p>
          </table:table-cell>
          <table:table-cell table:style-name="表格1.G10" office:value-type="string">
            <text:p text:style-name="P47">法定：英文-家庭-J3-1<text:line-break/>課綱：英文-國際-J2-1</text:p>
          </table:table-cell>
          <table:table-cell table:style-name="表格1.H10" office:value-type="string">
            <text:p text:style-name="P29">█現有平台教學: <text:span text:style-name="T31">南一Nani Book電子書城、南一英語YouTube頻道、南一Nani Paper線上測驗</text:span></text:p>
          </table:table-cell>
          <table:table-cell table:style-name="表格1.I10" office:value-type="string">
            <text:p text:style-name="P30"/>
          </table:table-cell>
        </table:table-row>
        <table:table-row table:style-name="表格1.11">
          <table:table-cell table:style-name="表格1.A11" office:value-type="string">
            <text:p text:style-name="P13">第九週</text:p>
            <text:p text:style-name="P13">10/21~10/25</text:p>
          </table:table-cell>
          <table:table-cell table:style-name="表格1.B11" office:value-type="string">
            <text:p text:style-name="P36">Review Ⅰ</text:p>
            <text:p text:style-name="P34">(第一次段考)</text:p>
          </table:table-cell>
          <table:table-cell table:style-name="表格1.C11"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1"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1.E11"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11" office:value-type="string">
            <text:p text:style-name="P37">課本</text:p>
            <text:p text:style-name="P37">學習態度</text:p>
            <text:p text:style-name="P37">手寫練習</text:p>
            <text:p text:style-name="P14"/>
          </table:table-cell>
          <table:table-cell table:style-name="表格1.G11" office:value-type="string">
            <text:p text:style-name="P47">法定：英文-家庭-J3-1<text:line-break/>課綱：英文-國際-J2-1</text:p>
          </table:table-cell>
          <table:table-cell table:style-name="表格1.H11" office:value-type="string">
            <text:p text:style-name="P29">█現有平台教學: <text:span text:style-name="T31">南一Nani Book電子書城、南一英語YouTube頻道、南一Nani Paper線上測驗</text:span></text:p>
          </table:table-cell>
          <table:table-cell table:style-name="表格1.I11" office:value-type="string">
            <text:p text:style-name="P30"/>
          </table:table-cell>
        </table:table-row>
        <table:table-row table:style-name="表格1.12">
          <table:table-cell table:style-name="表格1.A12" office:value-type="string">
            <text:p text:style-name="P13">第十週</text:p>
            <text:p text:style-name="P13">10/28~11/1</text:p>
          </table:table-cell>
          <table:table-cell table:style-name="表格1.B12" office:value-type="string">
            <text:p text:style-name="P39"><text:span text:style-name="A2"><text:span text:style-name="T22">品文化</text:span></text:span></text:p>
            <text:p text:style-name="P36">Lesson 3 Please Bring Your Favorite Dish</text:p>
            <text:p text:style-name="P34"/>
          </table:table-cell>
          <table:table-cell table:style-name="表格1.C12"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2" office:value-type="string">
            <text:p text:style-name="P14">A 語言知識</text:p>
            <text:p text:style-name="P14">Ac-IV-4 國中階段所學字詞</text:p>
            <text:p text:style-name="P14">Ad-IV-1 國中階段所學的文法句型。</text:p>
            <text:p text:style-name="P14">Ae-IV-4 簡易賀卡、書信、電子郵件。</text:p>
            <text:p text:style-name="P14">B 溝通功能</text:p>
            <text:p text:style-name="P14">B-IV-2 國中階段所學字詞及句型的生活溝通。</text:p>
            <text:p text:style-name="P14">B-IV-3 語言與非語言的溝通策略(如請求重述、手勢、表情等)。</text:p>
            <text:p text:style-name="P14">B-IV-5 人、事、時、地、物的描述及問答。</text:p>
            <text:p text:style-name="P14">B-IV-7 角色扮演。</text:p>
            <text:p text:style-name="P41"><text:span text:style-name="T19">*</text:span><text:span text:style-name="T34">◎</text:span><text:span text:style-name="T19">B-IV-8 引導式討論。</text:span></text:p>
            <text:p text:style-name="P14">C 文化與習俗</text:p>
            <text:p text:style-name="P14">C-IV-3 文化習俗的了解及尊重。</text:p>
            <text:p text:style-name="P14">D 思考能力</text:p>
            <text:p text:style-name="P14">D-IV-1 依綜合資訊作合理猜測。</text:p>
          </table:table-cell>
          <table:table-cell table:style-name="表格1.E12" office:value-type="string">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8 能了解短文、簡訊、書信的主要內容。</text:p>
            <text:p text:style-name="P14">4-IV-1 能拼寫國中階段基本常用字詞。</text:p>
            <text:p text:style-name="P14">5-IV-1 能聽懂、讀懂國中階段基本字詞，並使用於簡易日常溝通。</text:p>
            <text:p text:style-name="P14">*5-IV-12 能看懂日常溝通中簡易的書信、簡訊、留言、賀卡、邀請卡等，並能以口語或書面作簡短的回應。</text:p>
            <text:p text:style-name="P41"><text:span text:style-name="T34">◎</text:span><text:span text:style-name="T19">6-IV-1 樂於參與課堂中的各類練習活動，不畏犯錯。</text:span></text:p>
            <text:p text:style-name="P14">7-IV-3</text:p>
            <text:p text:style-name="P14">利用語言與非語言溝通策略(如請求重述、手勢、表情等)提升溝通效能。</text:p>
            <text:p text:style-name="P14">8-IV-4 能了解、尊重不同之文化習俗。</text:p>
            <text:p text:style-name="P14">*8-IV-6 能了解並遵循基本的國際生活禮儀。</text:p>
            <text:p text:style-name="P14">9-IV-1 能綜合相關資訊作合理猜測。</text:p>
          </table:table-cell>
          <table:table-cell table:style-name="表格1.F12"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2" office:value-type="string">
            <text:p text:style-name="P47">法定：英文-家庭-J10-1<text:line-break/>課綱：英文-閱讀-J6-1</text:p>
          </table:table-cell>
          <table:table-cell table:style-name="表格1.H12" office:value-type="string">
            <text:p text:style-name="P29">█現有平台教學: <text:span text:style-name="T31">南一Nani Book電子書城、南一英語YouTube頻道、南一Nani Paper線上測驗</text:span></text:p>
          </table:table-cell>
          <table:table-cell table:style-name="表格1.I12" office:value-type="string">
            <text:p text:style-name="P30"/>
          </table:table-cell>
        </table:table-row>
        <table:table-row table:style-name="表格1.13">
          <table:table-cell table:style-name="表格1.A13" office:value-type="string">
            <text:p text:style-name="P13">第十一週</text:p>
            <text:p text:style-name="P13">11/4~11/8</text:p>
          </table:table-cell>
          <table:table-cell table:style-name="表格1.B13" office:value-type="string">
            <text:p text:style-name="P39"><text:span text:style-name="A2"><text:span text:style-name="T22">品文化</text:span></text:span></text:p>
            <text:p text:style-name="P36">Lesson 3 Please Bring Your Favorite Dish</text:p>
            <text:p text:style-name="P34"/>
          </table:table-cell>
          <table:table-cell table:style-name="表格1.C13"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3" office:value-type="string">
            <text:p text:style-name="P14">A 語言知識</text:p>
            <text:p text:style-name="P14">Ac-IV-4 國中階段所學字詞</text:p>
            <text:p text:style-name="P14">Ad-IV-1 國中階段所學的文法句型。</text:p>
            <text:p text:style-name="P14">Ae-IV-4 簡易賀卡、書信、電子郵件。</text:p>
            <text:p text:style-name="P14">B 溝通功能</text:p>
            <text:p text:style-name="P14">B-IV-2 國中階段所學字詞及句型的生活溝通。</text:p>
            <text:p text:style-name="P14">B-IV-3 語言與非語言的溝通策略(如請求重述、手勢、表情等)。</text:p>
            <text:p text:style-name="P14">B-IV-5 人、事、時、地、物的描述及問答。</text:p>
            <text:p text:style-name="P14">B-IV-7 角色扮演。</text:p>
            <text:p text:style-name="P41"><text:span text:style-name="T19">*</text:span><text:span text:style-name="T34">◎</text:span><text:span text:style-name="T19">B-IV-8 引導式討論。</text:span></text:p>
            <text:p text:style-name="P14">C 文化與習俗</text:p>
            <text:p text:style-name="P14">C-IV-3 文化習俗的了解及尊重。</text:p>
            <text:p text:style-name="P14">D 思考能力</text:p>
            <text:p text:style-name="P14">D-IV-1 依綜合資訊作合理猜測。</text:p>
          </table:table-cell>
          <table:table-cell table:style-name="表格1.E13" office:value-type="string">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8 能了解短文、簡訊、書信的主要內容。</text:p>
            <text:p text:style-name="P14">4-IV-1 能拼寫國中階段基本常用字詞。</text:p>
            <text:p text:style-name="P14">5-IV-1 能聽懂、讀懂國中階段基本字詞，並使用於簡易日常溝通。</text:p>
            <text:p text:style-name="P14">*5-IV-12 能看懂日常溝通中簡易的書信、簡訊、留言、賀卡、邀請卡等，並能以口語或書面作簡短的回應。</text:p>
            <text:p text:style-name="P41"><text:span text:style-name="T34">◎</text:span><text:span text:style-name="T19">6-IV-1 樂於參與課堂中的各類練習活動，不畏犯錯。</text:span></text:p>
            <text:p text:style-name="P14">7-IV-3</text:p>
            <text:p text:style-name="P14">利用語言與非語言溝通策略(如請求重述、手勢、表情等)提升溝通效能。</text:p>
            <text:p text:style-name="P14">8-IV-4 能了解、尊重不同之文化習俗。</text:p>
            <text:p text:style-name="P14">*8-IV-6 能了解並遵循基本的國際生活禮儀。</text:p>
            <text:p text:style-name="P14">9-IV-1 能綜合相關資訊作合理猜測。</text:p>
          </table:table-cell>
          <table:table-cell table:style-name="表格1.F13"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3" office:value-type="string">
            <text:p text:style-name="P47">法定：英文-家庭-J10-1<text:line-break/>課綱：英文-閱讀-J6-1</text:p>
          </table:table-cell>
          <table:table-cell table:style-name="表格1.H13" office:value-type="string">
            <text:p text:style-name="P29">█現有平台教學: <text:span text:style-name="T31">南一Nani Book電子書城、南一英語YouTube頻道、南一Nani Paper線上測驗</text:span></text:p>
          </table:table-cell>
          <table:table-cell table:style-name="表格1.I13" office:value-type="string">
            <text:p text:style-name="P30"/>
          </table:table-cell>
        </table:table-row>
        <table:table-row table:style-name="表格1.14">
          <table:table-cell table:style-name="表格1.A14" office:value-type="string">
            <text:p text:style-name="P13">第十二週</text:p>
            <text:p text:style-name="P13">11/11~11/15</text:p>
          </table:table-cell>
          <table:table-cell table:style-name="表格1.B14" office:value-type="string">
            <text:p text:style-name="P39"><text:span text:style-name="A2"><text:span text:style-name="T22">說故事</text:span></text:span></text:p>
            <text:p text:style-name="P36">Lesson 4 There Are Some Animals in the Game</text:p>
            <text:p text:style-name="P34"/>
          </table:table-cell>
          <table:table-cell table:style-name="表格1.C14"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4" office:value-type="string">
            <text:p text:style-name="P14">A 語言知識</text:p>
            <text:p text:style-name="P14">Ac-IV-4 國中階段所學字詞</text:p>
            <text:p text:style-name="P14">Ad-IV-1 國中階段所學的文法句型。</text:p>
            <text:p text:style-name="P14">*Ae-IV-8簡易故事及短文的大意。</text:p>
            <text:p text:style-name="P14">B 溝通功能</text:p>
            <text:p text:style-name="P14">B-IV-2 國中階段所學字詞及句型的生活溝通。</text:p>
            <text:p text:style-name="P14">B-IV-3 語言與非語言的溝通策略(如請求重述、手勢、表情等)。</text:p>
            <text:p text:style-name="P14">B-IV-5 人、事、時、地、物的描述及問答。</text:p>
            <text:p text:style-name="P41"><text:span text:style-name="T34">◎</text:span><text:span text:style-name="T19">B-IV-6圖片描述。</text:span></text:p>
            <text:p text:style-name="P41"><text:span text:style-name="T19">*</text:span><text:span text:style-name="T34">◎</text:span><text:span text:style-name="T19">B-IV-8引導式討論。</text:span></text:p>
            <text:p text:style-name="P14">C 文化與習俗</text:p>
            <text:p text:style-name="P14">C-IV-1 國內外節慶習俗。</text:p>
          </table:table-cell>
          <table:table-cell table:style-name="表格1.E14" office:value-type="string">
            <text:p text:style-name="P41"><text:span text:style-name="T34">◎</text:span><text:span text:style-name="T19">1-IV-1 能聽懂課堂中所學的字詞。</text:span></text:p>
            <text:p text:style-name="P41"><text:span text:style-name="T19">*</text:span><text:span text:style-name="T34">◎</text:span><text:span text:style-name="T19">1-IV-9 能辨識句子語調所表達的情緒和態度。</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8 能了解短文、簡訊、書信的主要內容。</text:p>
            <text:p text:style-name="P14">4-IV-1 能拼寫國中階段基本常用字詞。</text:p>
            <text:p text:style-name="P14">5-IV-2 能掌握國中階段所學字詞及句型，適當地使用於日常生活之溝通。</text:p>
            <text:p text:style-name="P14">5-IV-10 能讀懂簡易故事及短文，並能以簡短的句子說出或寫出其內容大意。</text:p>
            <text:p text:style-name="P41"><text:span text:style-name="T34">◎</text:span><text:span text:style-name="T19">6-IV-1 樂於參與課堂中的各類練習活動，不畏犯錯。</text:span></text:p>
            <text:p text:style-name="P14">6-IV-4 樂於接觸課外的英語文多元素材，如歌曲、英語學習雜誌、漫畫、短片、廣播、網路等。</text:p>
            <text:p text:style-name="P14">7-IV-3 利用語言與非語言溝通策略(如請求重述、手勢、表情等)提升溝通效能。</text:p>
            <text:p text:style-name="P14">8-IV-2 能以簡易英文介紹國外主要節慶習俗。</text:p>
          </table:table-cell>
          <table:table-cell table:style-name="表格1.F14"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4" office:value-type="string">
            <text:p text:style-name="P47">法定：英文-環境-J2-1<text:line-break/>課綱：英文-閱讀德-J1-1</text:p>
          </table:table-cell>
          <table:table-cell table:style-name="表格1.H14" office:value-type="string">
            <text:p text:style-name="P29">█現有平台教學: <text:span text:style-name="T31">南一Nani Book電子書城、南一英語YouTube頻道、南一Nani Paper線上測驗</text:span></text:p>
          </table:table-cell>
          <table:table-cell table:style-name="表格1.I14" office:value-type="string">
            <text:p text:style-name="P30"/>
          </table:table-cell>
        </table:table-row>
        <table:table-row table:style-name="表格1.15">
          <table:table-cell table:style-name="表格1.A15" office:value-type="string">
            <text:p text:style-name="P13">第十三週</text:p>
            <text:p text:style-name="P13">11/18~11/22</text:p>
          </table:table-cell>
          <table:table-cell table:style-name="表格1.B15" office:value-type="string">
            <text:p text:style-name="P39"><text:span text:style-name="A2"><text:span text:style-name="T22">說故事</text:span></text:span></text:p>
            <text:p text:style-name="P36">Lesson 4 There Are Some Animals in the Game</text:p>
          </table:table-cell>
          <table:table-cell table:style-name="表格1.C15"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5" office:value-type="string">
            <text:p text:style-name="P14">A 語言知識</text:p>
            <text:p text:style-name="P14">Ac-IV-4 國中階段所學字詞</text:p>
            <text:p text:style-name="P14">Ad-IV-1 國中階段所學的文法句型。</text:p>
            <text:p text:style-name="P14">*Ae-IV-8簡易故事及短文的大意。</text:p>
            <text:p text:style-name="P14">B 溝通功能</text:p>
            <text:p text:style-name="P14">B-IV-2 國中階段所學字詞及句型的生活溝通。</text:p>
            <text:p text:style-name="P14">B-IV-3 語言與非語言的溝通策略(如請求重述、手勢、表情等)。</text:p>
            <text:p text:style-name="P14">B-IV-5 人、事、時、地、物的描述及問答。</text:p>
            <text:p text:style-name="P41"><text:span text:style-name="T34">◎</text:span><text:span text:style-name="T19">B-IV-6圖片描述。</text:span></text:p>
            <text:p text:style-name="P41"><text:span text:style-name="T19">*</text:span><text:span text:style-name="T34">◎</text:span><text:span text:style-name="T19">B-IV-8引導式討論。</text:span></text:p>
            <text:p text:style-name="P14">C 文化與習俗</text:p>
            <text:p text:style-name="P14">C-IV-1 國內外節慶習俗。</text:p>
          </table:table-cell>
          <table:table-cell table:style-name="表格1.E15" office:value-type="string">
            <text:p text:style-name="P41"><text:span text:style-name="T34">◎</text:span><text:span text:style-name="T19">1-IV-1 能聽懂課堂中所學的字詞。</text:span></text:p>
            <text:p text:style-name="P41"><text:span text:style-name="T19">*</text:span><text:span text:style-name="T34">◎</text:span><text:span text:style-name="T19">1-IV-9 能辨識句子語調所表達的情緒和態度。</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8 能了解短文、簡訊、書信的主要內容。</text:p>
            <text:p text:style-name="P14">4-IV-1 能拼寫國中階段基本常用字詞。</text:p>
            <text:p text:style-name="P14">5-IV-2 能掌握國中階段所學字詞及句型，適當地使用於日常生活之溝通。</text:p>
            <text:p text:style-name="P14">5-IV-10 能讀懂簡易故事及短文，並能以簡短的句子說出或寫出其內容大意。</text:p>
            <text:p text:style-name="P41"><text:span text:style-name="T34">◎</text:span><text:span text:style-name="T19">6-IV-1 樂於參與課堂中的各類練習活動，不畏犯錯。</text:span></text:p>
            <text:p text:style-name="P14">6-IV-4 樂於接觸課外的英語文多元素材，如歌曲、英語學習雜誌、漫畫、短片、廣播、網路等。</text:p>
            <text:p text:style-name="P14">7-IV-3 利用語言與非語言溝通策略(如請求重述、手勢、表情等)提升溝通效能。</text:p>
            <text:p text:style-name="P14">8-IV-2 能以簡易英文介紹國外主要節慶習俗。</text:p>
          </table:table-cell>
          <table:table-cell table:style-name="表格1.F15"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5" office:value-type="string">
            <text:p text:style-name="P47">法定：英文-環境-J2-1<text:line-break/>課綱：英文-閱讀德-J1-1</text:p>
          </table:table-cell>
          <table:table-cell table:style-name="表格1.H15" office:value-type="string">
            <text:p text:style-name="P29">█現有平台教學: <text:span text:style-name="T31">南一Nani Book電子書城、南一英語YouTube頻道、南一Nani Paper線上測驗</text:span></text:p>
          </table:table-cell>
          <table:table-cell table:style-name="表格1.I15" office:value-type="string">
            <text:p text:style-name="P30"/>
          </table:table-cell>
        </table:table-row>
        <table:table-row table:style-name="表格1.16">
          <table:table-cell table:style-name="表格1.A16" office:value-type="string">
            <text:p text:style-name="P13">第十四週</text:p>
            <text:p text:style-name="P13">11/25~11/29</text:p>
          </table:table-cell>
          <table:table-cell table:style-name="表格1.B16" office:value-type="string">
            <text:p text:style-name="P36">Review Ⅱ</text:p>
          </table:table-cell>
          <table:table-cell table:style-name="表格1.C16"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6"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1.E16"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16" office:value-type="string">
            <text:p text:style-name="P37">課本</text:p>
            <text:p text:style-name="P37">學習態度</text:p>
            <text:p text:style-name="P37">手寫練習</text:p>
          </table:table-cell>
          <table:table-cell table:style-name="表格1.G16" office:value-type="string">
            <text:p text:style-name="P47">法定：英文-環境-J2-1<text:line-break/>課綱：英文-閱讀德-J1-1</text:p>
          </table:table-cell>
          <table:table-cell table:style-name="表格1.H16" office:value-type="string">
            <text:p text:style-name="P29">█現有平台教學: <text:span text:style-name="T31">南一Nani Book電子書城、南一英語YouTube頻道、南一Nani Paper線上測驗</text:span></text:p>
          </table:table-cell>
          <table:table-cell table:style-name="表格1.I16" office:value-type="string">
            <text:p text:style-name="P30"/>
          </table:table-cell>
        </table:table-row>
        <table:table-row table:style-name="表格1.17">
          <table:table-cell table:style-name="表格1.A17" office:value-type="string">
            <text:p text:style-name="P13">第十五週</text:p>
            <text:p text:style-name="P13">12/2~12/6</text:p>
          </table:table-cell>
          <table:table-cell table:style-name="表格1.B17" office:value-type="string">
            <text:p text:style-name="P36">Reading Corner Ⅰ</text:p>
            <text:p text:style-name="P36">(第二次段考)</text:p>
          </table:table-cell>
          <table:table-cell table:style-name="表格1.C17"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7"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1.E17"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17" office:value-type="string">
            <text:p text:style-name="P37">課本</text:p>
            <text:p text:style-name="P37">學習態度</text:p>
            <text:p text:style-name="P37">手寫練習</text:p>
          </table:table-cell>
          <table:table-cell table:style-name="表格1.G17" office:value-type="string">
            <text:p text:style-name="P47">法定：英文-環境-J2-1<text:line-break/>課綱：英文-閱讀德-J1-1</text:p>
          </table:table-cell>
          <table:table-cell table:style-name="表格1.H17" office:value-type="string">
            <text:p text:style-name="P29">█現有平台教學: <text:span text:style-name="T31">南一Nani Book電子書城、南一英語YouTube頻道、南一Nani Paper線上測驗</text:span></text:p>
          </table:table-cell>
          <table:table-cell table:style-name="表格1.I17" office:value-type="string">
            <text:p text:style-name="P30"/>
          </table:table-cell>
        </table:table-row>
        <table:table-row table:style-name="表格1.18">
          <table:table-cell table:style-name="表格1.A18" office:value-type="string">
            <text:p text:style-name="P13">第十六週</text:p>
            <text:p text:style-name="P13">12/9~12/13</text:p>
          </table:table-cell>
          <table:table-cell table:style-name="表格1.B18" office:value-type="string">
            <text:p text:style-name="P39"><text:span text:style-name="A2"><text:span text:style-name="T22">愛臺灣</text:span></text:span></text:p>
            <text:p text:style-name="P36">Lesson 5 My Friend Is Showing<text:line-break/>Me Around</text:p>
            <text:p text:style-name="P34"/>
          </table:table-cell>
          <table:table-cell table:style-name="表格1.C18"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8" office:value-type="string">
            <text:p text:style-name="P14">A 語言知識</text:p>
            <text:p text:style-name="P14">Ac-IV-4 國中階段所學字詞</text:p>
            <text:p text:style-name="P14">Ad-IV-1 國中階段所學的文法句型。</text:p>
            <text:p text:style-name="P14">*Ae-IV-5不同體裁、不同主題之簡易文章。</text:p>
            <text:p text:style-name="P14">B 溝通功能</text:p>
            <text:p text:style-name="P14">B-IV-3語言與非語言溝通策略(如請求重 <text:s/>述、手勢、表情等)。</text:p>
            <text:p text:style-name="P14">B-IV-5人、事、時、地、物的描述及問答。</text:p>
            <text:p text:style-name="P14">B-IV-7角色扮演。</text:p>
            <text:p text:style-name="P41"><text:span text:style-name="T19">*</text:span><text:span text:style-name="T34">◎</text:span><text:span text:style-name="T19">B-IV-8 引導式討論。</text:span></text:p>
            <text:p text:style-name="P14">C 文化與習俗</text:p>
            <text:p text:style-name="P14">C-IV-3 文化習俗的了解及尊重。</text:p>
          </table:table-cell>
          <table:table-cell table:style-name="表格1.E18"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16 能閱讀不同體裁、不同主題的簡易文章。</text:p>
            <text:p text:style-name="P14">4-IV-5 能依提示寫出正確答意的簡單句子。</text:p>
            <text:p text:style-name="P14">5-IV-1 能聽懂、讀懂國中階段基本字詞，並使用於簡易日常溝通。</text:p>
            <text:p text:style-name="P14">5-IV-8 能聽懂簡易故事，並能以簡單字句記下要點。</text:p>
            <text:p text:style-name="P41"><text:span text:style-name="T34">◎</text:span><text:span text:style-name="T19">6-IV-1 樂於參與課堂中的各類練習活動，不畏犯錯。</text:span></text:p>
            <text:p text:style-name="P14">6-IV-2 主動預習、複習並將學習內容做基本的整理歸納。</text:p>
            <text:p text:style-name="P14">*6-IV-5 主動利用各種查詢工具，了解所接觸的英語資訊。</text:p>
            <text:p text:style-name="P14">7-IV-2 善用相關主題之背景知識，以利閱讀聽力理解。</text:p>
            <text:p text:style-name="P14">8-IV-4能了解、尊重不同之文化習俗。</text:p>
          </table:table-cell>
          <table:table-cell table:style-name="表格1.F18"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8" office:value-type="string">
            <text:p text:style-name="P47">法定：英文-環境-J3-1<text:line-break/>課綱：英文-多元-J6-1</text:p>
          </table:table-cell>
          <table:table-cell table:style-name="表格1.H18" office:value-type="string">
            <text:p text:style-name="P29">█現有平台教學: <text:span text:style-name="T31">南一Nani Book電子書城、南一英語YouTube頻道、南一Nani Paper線上測驗</text:span></text:p>
          </table:table-cell>
          <table:table-cell table:style-name="表格1.I18" office:value-type="string">
            <text:p text:style-name="P30"/>
          </table:table-cell>
        </table:table-row>
        <table:table-row table:style-name="表格1.19">
          <table:table-cell table:style-name="表格1.A19" office:value-type="string">
            <text:p text:style-name="P13">第十七週</text:p>
            <text:p text:style-name="P13">12/16~12/20</text:p>
          </table:table-cell>
          <table:table-cell table:style-name="表格1.B19" office:value-type="string">
            <text:p text:style-name="P39"><text:span text:style-name="A2"><text:span text:style-name="T22">愛臺灣</text:span></text:span></text:p>
            <text:p text:style-name="P36">Lesson 5 My Friend Is Showing<text:line-break/>Me Around</text:p>
            <text:p text:style-name="P34"/>
          </table:table-cell>
          <table:table-cell table:style-name="表格1.C19"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19" office:value-type="string">
            <text:p text:style-name="P14">A 語言知識</text:p>
            <text:p text:style-name="P14">Ac-IV-4 國中階段所學字詞</text:p>
            <text:p text:style-name="P14">Ad-IV-1 國中階段所學的文法句型。</text:p>
            <text:p text:style-name="P14">*Ae-IV-5不同體裁、不同主題之簡易文章。</text:p>
            <text:p text:style-name="P14">B 溝通功能</text:p>
            <text:p text:style-name="P14">B-IV-3語言與非語言溝通策略(如請求重 <text:s/>述、手勢、表情等)。</text:p>
            <text:p text:style-name="P14">B-IV-5人、事、時、地、物的描述及問答。</text:p>
            <text:p text:style-name="P14">B-IV-7角色扮演。</text:p>
            <text:p text:style-name="P41"><text:span text:style-name="T19">*</text:span><text:span text:style-name="T34">◎</text:span><text:span text:style-name="T19">B-IV-8 引導式討論。</text:span></text:p>
            <text:p text:style-name="P14">C 文化與習俗</text:p>
            <text:p text:style-name="P14">C-IV-3 文化習俗的了解及尊重。</text:p>
          </table:table-cell>
          <table:table-cell table:style-name="表格1.E19"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16 能閱讀不同體裁、不同主題的簡易文章。</text:p>
            <text:p text:style-name="P14">4-IV-5 能依提示寫出正確答意的簡單句子。</text:p>
            <text:p text:style-name="P14">5-IV-1 能聽懂、讀懂國中階段基本字詞，並使用於簡易日常溝通。</text:p>
            <text:p text:style-name="P14">5-IV-8 能聽懂簡易故事，並能以簡單字句記下要點。</text:p>
            <text:p text:style-name="P41"><text:span text:style-name="T34">◎</text:span><text:span text:style-name="T19">6-IV-1 樂於參與課堂中的各類練習活動，不畏犯錯。</text:span></text:p>
            <text:p text:style-name="P14">6-IV-2 主動預習、複習並將學習內容做基本的整理歸納。</text:p>
            <text:p text:style-name="P14">*6-IV-5 主動利用各種查詢工具，了解所接觸的英語資訊。</text:p>
            <text:p text:style-name="P14">7-IV-2 善用相關主題之背景知識，以利閱讀聽力理解。</text:p>
            <text:p text:style-name="P14">8-IV-4能了解、尊重不同之文化習俗。</text:p>
          </table:table-cell>
          <table:table-cell table:style-name="表格1.F19"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19" office:value-type="string">
            <text:p text:style-name="P47">法定：英文-環境-J3-1<text:line-break/>課綱：英文-多元-J6-1</text:p>
          </table:table-cell>
          <table:table-cell table:style-name="表格1.H19" office:value-type="string">
            <text:p text:style-name="P29">█現有平台教學: <text:span text:style-name="T31">南一Nani Book電子書城、南一英語YouTube頻道、南一Nani Paper線上測驗</text:span></text:p>
          </table:table-cell>
          <table:table-cell table:style-name="表格1.I19" office:value-type="string">
            <text:p text:style-name="P30"/>
          </table:table-cell>
        </table:table-row>
        <table:table-row table:style-name="表格1.20">
          <table:table-cell table:style-name="表格1.A20" office:value-type="string">
            <text:p text:style-name="P13">第十八週</text:p>
            <text:p text:style-name="P13">12/23~12/27</text:p>
          </table:table-cell>
          <table:table-cell table:style-name="表格1.B20" office:value-type="string">
            <text:p text:style-name="P39"><text:span text:style-name="A2"><text:span text:style-name="T22">愛臺灣</text:span></text:span></text:p>
            <text:p text:style-name="P36">Lesson 5 My Friend Is Showing<text:line-break/>Me Around</text:p>
            <text:p text:style-name="P34"/>
          </table:table-cell>
          <table:table-cell table:style-name="表格1.C20"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text:p>
            <text:p text:style-name="P14">寫英語文的基礎</text:p>
            <text:p text:style-name="P14">素養，在日常生</text:p>
            <text:p text:style-name="P14">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20" office:value-type="string">
            <text:p text:style-name="P14">A 語言知識</text:p>
            <text:p text:style-name="P14">Ac-IV-4 國中階段所學字詞</text:p>
            <text:p text:style-name="P14">Ad-IV-1 國中階段所學的文法句型。</text:p>
            <text:p text:style-name="P14">*Ae-IV-5不同體裁、不同主題之簡易文章</text:p>
            <text:p text:style-name="P14">。</text:p>
            <text:p text:style-name="P14">B 溝通功能</text:p>
            <text:p text:style-name="P14">B-IV-3 語言與非語言溝通策略(如請求重 <text:s/>述、手勢、表情等)。</text:p>
            <text:p text:style-name="P14">B-IV-5人、事、時、地、物的描述及問答。</text:p>
            <text:p text:style-name="P14">B-IV-7角色扮演。</text:p>
            <text:p text:style-name="P41"><text:span text:style-name="T19">*</text:span><text:span text:style-name="T34">◎</text:span><text:span text:style-name="T19">B-IV-8引導式討論。</text:span></text:p>
            <text:p text:style-name="P14">C 文化與習俗</text:p>
            <text:p text:style-name="P14">C-IV-3 文化習俗的了解及尊重。</text:p>
          </table:table-cell>
          <table:table-cell table:style-name="表格1.E20"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16 能閱讀不同體裁、不同主題的簡易文章。</text:p>
            <text:p text:style-name="P14">4-IV-5 能依提示寫出正確答意的簡單句子。</text:p>
            <text:p text:style-name="P14">5-IV-1 能聽懂、讀懂國中階段基本字詞，並使用於簡易日常溝通。</text:p>
            <text:p text:style-name="P14">5-IV-8 能聽懂簡易故事，並能以簡單字句記下要點。</text:p>
            <text:p text:style-name="P41"><text:span text:style-name="T34">◎</text:span><text:span text:style-name="T19">6-IV-1 樂於參與課堂中的各類練習活動，不畏犯錯。</text:span></text:p>
            <text:p text:style-name="P14">6-IV-2 主動預習、複習並將學習內容做基本的整理歸納。</text:p>
            <text:p text:style-name="P14">*6-IV-5 主動利用各種查詢工具，了解所接觸的英語資訊。</text:p>
            <text:p text:style-name="P14">7-IV-2 善用相關主題之背景知識，以利閱讀聽力理解。</text:p>
            <text:p text:style-name="P14">8-IV-4能了解、尊重不同之文化習俗。</text:p>
          </table:table-cell>
          <table:table-cell table:style-name="表格1.F20"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20" office:value-type="string">
            <text:p text:style-name="P47">法定：英文-環境-J3-1<text:line-break/>課綱：英文-多元-J6-1</text:p>
          </table:table-cell>
          <table:table-cell table:style-name="表格1.H20" office:value-type="string">
            <text:p text:style-name="P29">█現有平台教學: <text:span text:style-name="T31">南一Nani Book電子書城、南一英語YouTube頻道、南一Nani Paper線上測驗</text:span></text:p>
          </table:table-cell>
          <table:table-cell table:style-name="表格1.I20" office:value-type="string">
            <text:p text:style-name="P30"/>
          </table:table-cell>
        </table:table-row>
        <table:table-row table:style-name="表格1.21">
          <table:table-cell table:style-name="表格1.A21" office:value-type="string">
            <text:p text:style-name="P11">第十九週</text:p>
            <text:p text:style-name="P13"><text:span text:style-name="T28">12/30~1/3</text:span></text:p>
          </table:table-cell>
          <table:table-cell table:style-name="表格1.B21" office:value-type="string">
            <text:p text:style-name="P39"><text:span text:style-name="A2"><text:span text:style-name="T22">談議題</text:span></text:span></text:p>
            <text:p text:style-name="P36">Lesson 6 We Can Save the Earth</text:p>
            <text:p text:style-name="P34"/>
          </table:table-cell>
          <table:table-cell table:style-name="表格1.C21" office:value-type="string">
            <text:p text:style-name="P14">英J A1</text:p>
            <text:p text:style-name="P14">具備積極主動的學習態度，將學習延伸至課堂外，豐富個人知識。運用各種學習與溝通策略，精進英語文學習與溝通成效。</text:p>
            <text:p text:style-name="P14">英J A2</text:p>
            <text:p text:style-name="P14">具備系統性理解與推演的能力，能釐清文本訊息間的關係進行推</text:p>
            <text:p text:style-name="P14">論，並能經由訊</text:p>
            <text:p text:style-name="P14">息的比較，對國</text:p>
            <text:p text:style-name="P14">內外文化的異同有初步的 了解。</text:p>
            <text:p text:style-name="P14">英J B1</text:p>
            <text:p text:style-name="P14">具備聽、說、讀、寫英語文的基礎素養，在日常生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ext:p text:style-name="P14">英J C3</text:p>
            <text:p text:style-name="P14">具備 基本的世界觀，能以簡易英語介 紹國內外主要節慶習俗及風</text:p>
            <text:p text:style-name="P14">土民，並加以比較、尊重、接</text:p>
            <text:p text:style-name="P14">納。</text:p>
          </table:table-cell>
          <table:table-cell table:style-name="表格1.D21" office:value-type="string">
            <text:p text:style-name="P14">A 語言知識</text:p>
            <text:p text:style-name="P14">Ac-IV-4 國中階段所學字詞</text:p>
            <text:p text:style-name="P14">Ad-IV-1 國中階段所學的文法句型。</text:p>
            <text:p text:style-name="P14">*Ae-IV-5不同體裁、不同主題之簡易文章。</text:p>
            <text:p text:style-name="P14">*Ae-IV-8簡易故事及短文的大意。</text:p>
            <text:p text:style-name="P14">B 溝通功能</text:p>
            <text:p text:style-name="P14">B-IV-3語言與非語言溝通策略(如請求重述、手勢、表情等)。</text:p>
            <text:p text:style-name="P14">B-IV-5人、事、時、地、物的描述及問答。</text:p>
            <text:p text:style-name="P14">B-IV-7角色扮演。</text:p>
            <text:p text:style-name="P41"><text:span text:style-name="T19">*</text:span><text:span text:style-name="T34">◎</text:span><text:span text:style-name="T19">B-IV-8 引導式討論。</text:span></text:p>
            <text:p text:style-name="P14">D 思考能力</text:p>
            <text:p text:style-name="P14">D-IV-2 二至三項訊息加以比較、歸類、排序的方法。</text:p>
            <text:p text:style-name="P14">D-IV-3 訊息因果關係釐清。</text:p>
          </table:table-cell>
          <table:table-cell table:style-name="表格1.E21"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9 能了解故事的主要內容與情節。</text:p>
            <text:p text:style-name="P14">4-IV-5 能依提示寫出正確答意的簡單句子。</text:p>
            <text:p text:style-name="P14">5-IV-1 能聽懂、讀懂國中階段基本字詞，並使用於簡易日常溝通。</text:p>
            <text:p text:style-name="P14">5-IV-10 能讀懂簡易故事及短文，並能以簡短的句子說出或寫出其內容大意。</text:p>
            <text:p text:style-name="P41"><text:span text:style-name="T34">◎</text:span><text:span text:style-name="T19">6-IV-1 樂於參與課堂中的各類練習活動，不畏犯錯。</text:span></text:p>
            <text:p text:style-name="P14">6-IV-2 主動預習、複習並將學習內容做基本的整理歸納。</text:p>
            <text:p text:style-name="P14">7-IV-2 善用相關主題之背景知識，以利閱讀聽力理解。</text:p>
            <text:p text:style-name="P14">9-IV-2 能把二至三項訊息加以比較、歸類、排序。</text:p>
            <text:p text:style-name="P14">9-IV-3 能根據上下文與竟釐清不同訊習間的因果關係。</text:p>
          </table:table-cell>
          <table:table-cell table:style-name="表格1.F21" office:value-type="string">
            <text:p text:style-name="P37">課本及習作提問及討論</text:p>
            <text:p text:style-name="P37">課堂參與</text:p>
            <text:p text:style-name="P37">學習態度</text:p>
            <text:p text:style-name="P37">口說練習</text:p>
            <text:p text:style-name="P37">手寫練習</text:p>
          </table:table-cell>
          <table:table-cell table:style-name="表格1.G21" office:value-type="string">
            <text:p text:style-name="P47"><text:bookmark-start text:name="OLE_LINK36"/><text:bookmark-start text:name="OLE_LINK38"/><text:bookmark-start text:name="OLE_LINK37"/>法定：英文-環境-J9-1<text:line-break/>課綱：英文-國際-J8-1<text:bookmark-end text:name="OLE_LINK36"/><text:bookmark-end text:name="OLE_LINK38"/><text:bookmark-end text:name="OLE_LINK37"/></text:p>
          </table:table-cell>
          <table:table-cell table:style-name="表格1.H21" office:value-type="string">
            <text:p text:style-name="P29">█現有平台教學: <text:span text:style-name="T31">南一Nani Book電子書城、南一英語YouTube頻道、南一Nani Paper線上測驗</text:span></text:p>
          </table:table-cell>
          <table:table-cell table:style-name="表格1.I21" office:value-type="string">
            <text:p text:style-name="P30"/>
          </table:table-cell>
        </table:table-row>
        <table:table-row table:style-name="表格1.22">
          <table:table-cell table:style-name="表格1.A22" office:value-type="string">
            <text:p text:style-name="P48">第二十週</text:p>
            <text:p text:style-name="P13">1/6~1/10</text:p>
          </table:table-cell>
          <table:table-cell table:style-name="表格1.B22" office:value-type="string">
            <text:p text:style-name="P39"><text:span text:style-name="A2"><text:span text:style-name="T22">談議題</text:span></text:span></text:p>
            <text:p text:style-name="P36">Lesson 6 We Can Save the Earth</text:p>
            <text:p text:style-name="P36"/>
          </table:table-cell>
          <table:table-cell table:style-name="表格1.C22" office:value-type="string">
            <text:p text:style-name="P14">英J A1</text:p>
            <text:p text:style-name="P14">具備積極主動的學習態度，將學習延伸至課堂外，豐富個人知識。運用各種學習與溝通策略，精進英語文學習與溝通成效。</text:p>
            <text:p text:style-name="P14">英J A2</text:p>
            <text:p text:style-name="P14">具備系統性理解與推演的能力，能釐清文本訊息間的關係進行推</text:p>
            <text:p text:style-name="P14">論，並能經由訊</text:p>
            <text:p text:style-name="P14">息的比較，對國</text:p>
            <text:p text:style-name="P14">內外文化的異同有初步的 了解。</text:p>
            <text:p text:style-name="P14">英J B1</text:p>
            <text:p text:style-name="P14">具備聽、說、讀、寫英語文的基礎素養，在日常生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ext:p text:style-name="P14">英J C3</text:p>
            <text:p text:style-name="P14">具備 基本的世界觀，能以簡易英語介 紹國內外主要節慶習俗及風</text:p>
            <text:p text:style-name="P14">土民，並加以比較、尊重、接</text:p>
            <text:p text:style-name="P14">納。</text:p>
          </table:table-cell>
          <table:table-cell table:style-name="表格1.D22" office:value-type="string">
            <text:p text:style-name="P14">A 語言知識</text:p>
            <text:p text:style-name="P14">Ac-IV-4 國中階段所學字詞。</text:p>
            <text:p text:style-name="P14">Ad-IV-1 國中階段所學的文法句型。</text:p>
            <text:p text:style-name="P14">*Ae-IV-5不同體裁、不同主題之簡易文章。</text:p>
            <text:p text:style-name="P14">*Ae-IV-8簡易故事及短文的大意。</text:p>
            <text:p text:style-name="P14">B 溝通功能</text:p>
            <text:p text:style-name="P14">B-IV-3 語言與非語言溝通策略(如請求重述、手勢、表情等)。</text:p>
            <text:p text:style-name="P14">B-IV-5人、事、時、地、物的描述及問答。</text:p>
            <text:p text:style-name="P14">B-IV-7角色扮演。</text:p>
            <text:p text:style-name="P41"><text:span text:style-name="T19">*</text:span><text:span text:style-name="T34">◎</text:span><text:span text:style-name="T19">B-IV-8引導式討論。</text:span></text:p>
            <text:p text:style-name="P14">D 思考能力</text:p>
            <text:p text:style-name="P14">D-IV-2 二至三項訊息加以比較、歸類、排序的方法。</text:p>
            <text:p text:style-name="P14">D-IV-3 訊息因果關係釐清。</text:p>
          </table:table-cell>
          <table:table-cell table:style-name="表格1.E22" office:value-type="string">
            <text:p text:style-name="P41"><text:span text:style-name="T34">◎</text:span><text:span text:style-name="T19">1-IV-1 能聽懂課堂中所學字詞。</text:span></text:p>
            <text:p text:style-name="P14">2-IV-6 能依人、事、時、地、物作簡易的描述或回答。</text:p>
            <text:p text:style-name="P14">2-IV-7 能依人、事、時、地、物作簡易的提問。</text:p>
            <text:p text:style-name="P41"><text:span text:style-name="T34">◎</text:span><text:span text:style-name="T19">2-IV-9 能進行簡易的角色扮演。</text:span></text:p>
            <text:p text:style-name="P14">3-IV-9 能了解故事的主要內容與情節。</text:p>
            <text:p text:style-name="P14">4-IV-5 能依提示寫出正確答意的簡單句子。</text:p>
            <text:p text:style-name="P14">5-IV-1 能聽懂、讀懂國中階段基本字詞，並使用於簡易日常溝通。</text:p>
            <text:p text:style-name="P14">5-IV-10 能讀懂簡易故事及短文，並能以簡短的句子說出或寫出其內容大意。</text:p>
            <text:p text:style-name="P41"><text:span text:style-name="T34">◎</text:span><text:span text:style-name="T19">6-IV-1 樂於參與課堂中的各類練習活動，不畏犯錯。</text:span></text:p>
            <text:p text:style-name="P14">6-IV-2 主動預習、複習並將學習內容做基本的整理歸納。</text:p>
            <text:p text:style-name="P14">7-IV-2 善用相關主題之背景知識，以利閱讀聽力理解。</text:p>
            <text:p text:style-name="P14">9-IV-2 能把二至三項訊息加以比較、歸類、排序。</text:p>
            <text:p text:style-name="P14">9-IV-3 能根據上下文與竟釐清不同訊習間的因果關係。</text:p>
          </table:table-cell>
          <table:table-cell table:style-name="表格1.F22" office:value-type="string">
            <text:p text:style-name="P37">課本及習作</text:p>
            <text:p text:style-name="P37">提問及討論</text:p>
            <text:p text:style-name="P37">課堂參與</text:p>
            <text:p text:style-name="P37">學習態度</text:p>
            <text:p text:style-name="P37">口說練習</text:p>
            <text:p text:style-name="P37">手寫練習</text:p>
          </table:table-cell>
          <table:table-cell table:style-name="表格1.G22" office:value-type="string">
            <text:p text:style-name="P47">法定：英文-環境-J9-1<text:line-break/>課綱：英文-國際-J8-1</text:p>
          </table:table-cell>
          <table:table-cell table:style-name="表格1.H22" office:value-type="string">
            <text:p text:style-name="P29">█現有平台教學: <text:span text:style-name="T31">南一Nani Book電子書城、南一英語YouTube頻道、南一Nani Paper線上測驗</text:span></text:p>
          </table:table-cell>
          <table:table-cell table:style-name="表格1.I22" office:value-type="string">
            <text:p text:style-name="P30"/>
          </table:table-cell>
        </table:table-row>
        <table:table-row table:style-name="表格1.23">
          <table:table-cell table:style-name="表格1.A23" office:value-type="string">
            <text:p text:style-name="P9">第二十一週</text:p>
            <text:p text:style-name="P9">1/13-1/17</text:p>
          </table:table-cell>
          <table:table-cell table:style-name="表格1.B23" office:value-type="string">
            <text:p text:style-name="P36">Review Ⅲ</text:p>
            <text:p text:style-name="P36">Reading Corner Ⅱ</text:p>
          </table:table-cell>
          <table:table-cell table:style-name="表格1.C23"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寫英語文的基礎素養，在日常生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23" office:value-type="string">
            <text:p text:style-name="P14">A 語言知識</text:p>
            <text:p text:style-name="P14">Ac-IV-4國中階段所學字詞。</text:p>
            <text:p text:style-name="P14">Ad-IV-1國中階段所學的文法句型。</text:p>
            <text:p text:style-name="P14">*Ae-IV-5不同體裁、不同主題之簡易文章。</text:p>
          </table:table-cell>
          <table:table-cell table:style-name="表格1.E23"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23" office:value-type="string">
            <text:p text:style-name="P37">課本</text:p>
            <text:p text:style-name="P37">學習態度</text:p>
            <text:p text:style-name="P37">手寫練習</text:p>
          </table:table-cell>
          <table:table-cell table:style-name="表格1.G23" office:value-type="string">
            <text:p text:style-name="P47">法定：英文-環境-J9-1<text:line-break/>課綱：英文-國際-J8-1</text:p>
          </table:table-cell>
          <table:table-cell table:style-name="表格1.H23" office:value-type="string">
            <text:p text:style-name="P29">█現有平台教學: <text:span text:style-name="T31">南一Nani Book電子書城、南一英語YouTube頻道、南一Nani Paper線上測驗</text:span></text:p>
          </table:table-cell>
          <table:table-cell table:style-name="表格1.I23" office:value-type="string">
            <text:p text:style-name="P30"/>
          </table:table-cell>
        </table:table-row>
        <table:table-row table:style-name="表格1.24">
          <table:table-cell table:style-name="表格1.A24" office:value-type="string">
            <text:p text:style-name="P9">第二十二週</text:p>
            <text:p text:style-name="P10">1/20-1/21</text:p>
          </table:table-cell>
          <table:table-cell table:style-name="表格1.B24" office:value-type="string">
            <text:p text:style-name="P36">Reading Corner Ⅱ</text:p>
            <text:p text:style-name="P36">(第三次段考)</text:p>
          </table:table-cell>
          <table:table-cell table:style-name="表格1.C24" office:value-type="string">
            <text:p text:style-name="P14">英J A1</text:p>
            <text:p text:style-name="P14">具備積極主動的學習態度，將學習延伸至課堂外，豐富個人知識。運用各種學習與溝通策略，精進英語文學習與溝通成效。</text:p>
            <text:p text:style-name="P14">英J B1</text:p>
            <text:p text:style-name="P14">具備聽、說、讀、寫英語文的基礎素養，在日常生活常見情境中，</text:p>
            <text:p text:style-name="P14">能運用所學字</text:p>
            <text:p text:style-name="P14">詞、句型及肢體</text:p>
            <text:p text:style-name="P14">語言進行適切合宜的溝通 與互動。</text:p>
            <text:p text:style-name="P14">英J C2</text:p>
            <text:p text:style-name="P14">積極參與課內及課外英語文團體學習活，培養團隊合作 精神。</text:p>
          </table:table-cell>
          <table:table-cell table:style-name="表格1.D24" office:value-type="string">
            <text:p text:style-name="P14">A 語言知識</text:p>
            <text:p text:style-name="P14">Ac-IV-4國中階段所學字詞。</text:p>
            <text:p text:style-name="P14">Ad-IV-1國中階段所學的文法句型。</text:p>
            <text:p text:style-name="P14">*Ae-IV-5不同體裁、不同主題之簡易文章。</text:p>
          </table:table-cell>
          <table:table-cell table:style-name="表格1.E24"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1.F24" office:value-type="string">
            <text:p text:style-name="P37">課本</text:p>
            <text:p text:style-name="P37">學習態度</text:p>
            <text:p text:style-name="P37">手寫練習</text:p>
          </table:table-cell>
          <table:table-cell table:style-name="表格1.G24" office:value-type="string">
            <text:p text:style-name="P47">法定：英文-環境-J9-1<text:line-break/>課綱：英文-國際-J8-1</text:p>
          </table:table-cell>
          <table:table-cell table:style-name="表格1.H24" office:value-type="string">
            <text:p text:style-name="P29">█現有平台教學: <text:span text:style-name="T31">南一Nani Book電子書城、南一英語YouTube頻道、南一Nani Paper線上測驗</text:span></text:p>
          </table:table-cell>
          <table:table-cell table:style-name="表格1.I24" office:value-type="string">
            <text:p text:style-name="P30"/>
          </table:table-cell>
        </table:table-row>
      </table:table>
      <text:p text:style-name="P33"><text:soft-page-break/></text:p>
      <text:p text:style-name="P38"/>
      <text:p text:style-name="P49"><draw:custom-shape text:anchor-type="paragraph" draw:z-index="1" draw:name="文字方塊 3" draw:style-name="gr1" draw:text-style-name="P50" svg:width="2.347cm" svg:height="1.705cm" svg:x="24.797cm" svg:y="-0.014cm"><text:p text:style-name="P3"><text:span text:style-name="T1">113學年度</text:span></text:p><text:p text:style-name="P3"><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ext:p text:style-name="P43"><text:span text:style-name="T4"><text:s/></text:span><text:span text:style-name="T6">七</text:span><text:span text:style-name="T4"> </text:span><text:span text:style-name="T5">年級第二學期</text:span><text:span text:style-name="T7">語文</text:span><text:span text:style-name="T5">領域/</text:span><text:span text:style-name="T7">英語</text:span><text:span text:style-name="T5">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2">週次</text:p>
          </table:table-cell>
          <table:table-cell table:style-name="表格2.A1" table:number-rows-spanned="2" office:value-type="string">
            <text:p text:style-name="P25">單元/主題名稱</text:p>
          </table:table-cell>
          <table:table-cell table:style-name="表格2.A1" table:number-rows-spanned="2" office:value-type="string">
            <text:p text:style-name="P25">對應領域</text:p>
            <text:p text:style-name="P25">核心素養指標</text:p>
          </table:table-cell>
          <table:table-cell table:style-name="表格2.A1" table:number-columns-spanned="2" office:value-type="string">
            <text:p text:style-name="P25">學習重點</text:p>
          </table:table-cell>
          <table:covered-table-cell/>
          <table:table-cell table:style-name="表格2.A1" table:number-rows-spanned="2" office:value-type="string">
            <text:p text:style-name="P25">評量方式</text:p>
          </table:table-cell>
          <table:table-cell table:style-name="表格2.G1" table:number-rows-spanned="2" office:value-type="string">
            <text:p text:style-name="P25">議題融入</text:p>
          </table:table-cell>
          <table:table-cell table:style-name="表格2.H1" office:value-type="string">
            <text:p text:style-name="P25"/>
          </table:table-cell>
          <table:table-cell table:style-name="表格2.A1" table:number-rows-spanned="2" office:value-type="string">
            <text:p text:style-name="P26"><text:span text:style-name="T29">「</text:span><text:span text:style-name="T30">跨領域統整或協同教學規劃</text:span><text:span text:style-name="T29">｣</text:span><text:span text:style-name="T2">(無則免填)</text:span></text:p>
          </table:table-cell>
        </table:table-row>
        <table:table-row table:style-name="表格2.2">
          <table:covered-table-cell/>
          <table:covered-table-cell/>
          <table:covered-table-cell/>
          <table:table-cell table:style-name="表格2.A1" office:value-type="string">
            <text:p text:style-name="P25">學習內容</text:p>
          </table:table-cell>
          <table:table-cell table:style-name="表格2.A1" office:value-type="string">
            <text:p text:style-name="P25">學習表現</text:p>
          </table:table-cell>
          <table:covered-table-cell/>
          <table:covered-table-cell/>
          <table:table-cell table:style-name="表格2.H2" office:value-type="string">
            <text:p text:style-name="P25">線上教學方式</text:p>
          </table:table-cell>
          <table:covered-table-cell/>
        </table:table-row>
        <table:table-row table:style-name="表格2.3">
          <table:table-cell table:style-name="表格2.A3" office:value-type="string">
            <text:p text:style-name="P16">第一週</text:p>
            <text:p text:style-name="P16">2/10-2/14</text:p>
          </table:table-cell>
          <table:table-cell table:style-name="表格2.B3" office:value-type="string">
            <text:p text:style-name="P36">談議題</text:p>
            <text:p text:style-name="P36">Lesson 1 What Do We Have for Lunch Today?</text:p>
            <text:p text:style-name="P34"/>
          </table:table-cell>
          <table:table-cell table:style-name="表格2.C3"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 </text:p>
            <text:p text:style-name="P14">英-J-B1 具備聽、說、讀、寫英語文的基礎素養，在日常生活常見情境中，能運用所學字詞、句型及肢體語言進行適切合宜的溝通與互動。 </text:p>
            <text:p text:style-name="P14">英-J-C2 積極參與課內及課外英語文團體學習活動，培養團隊合作精神。 </text:p>
          </table:table-cell>
          <table:table-cell table:style-name="表格2.D3" office:value-type="string">
            <text:p text:style-name="P14">A 語言知識</text:p>
            <text:p text:style-name="P14">Ac-IV-4 國中階段所學字詞。</text:p>
            <text:p text:style-name="P14">Ad-IV-1 國中階段所學的文法句型。</text:p>
            <text:p text:style-name="P14">Ae-Ⅳ-4 簡易賀卡、書信、電子郵件。</text:p>
            <text:p text:style-name="P14">Ae-IV-5 不同體裁、不同主題之簡易文章。</text:p>
            <text:p text:style-name="P14">Ae-Ⅳ-7</text:p>
            <text:p text:style-name="P14">敘述者的觀點、態度、及寫作。</text:p>
            <text:p text:style-name="P14"/>
            <text:p text:style-name="P14">B 溝通功能</text:p>
            <text:p text:style-name="P14">B-IV-2 國中階段 所學字詞及句型的生活溝通。</text:p>
            <text:p text:style-name="P14">B-IV-5人、事、時、地、物的描述問答。</text:p>
            <text:p text:style-name="P14">B-Ⅳ-7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 猜測。</text:p>
          </table:table-cell>
          <table:table-cell table:style-name="表格2.E3"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8 能了解短文 、簡訊 、書信的主要內容。</text:p>
            <text:p text:style-name="P41"><text:span text:style-name="T19">*</text:span><text:span text:style-name="T34">◎</text:span><text:span text:style-name="T19">3-IV-15 能分析及判斷文章內容， 了解敘述者的觀點、態度及寫作目的。</text:span></text:p>
            <text:p text:style-name="P14">*3-Ⅳ-16 能閱讀不同體裁、主題的簡易文章。 </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1 能綜合相關資訊 作合理的猜測。</text:p>
          </table:table-cell>
          <table:table-cell table:style-name="表格2.F3"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3" office:value-type="string">
            <text:p text:style-name="P14">法定：英文-家庭-J12-1<text:line-break/>課綱：英文-閱讀-J9-1</text:p>
          </table:table-cell>
          <table:table-cell table:style-name="表格2.H3" office:value-type="string">
            <text:p text:style-name="P29">█現有平台教學: <text:span text:style-name="T31">南一Nani Book電子書城、南一英語YouTube頻道、南一Nani Paper線上測驗</text:span></text:p>
          </table:table-cell>
          <table:table-cell table:style-name="表格2.I3" office:value-type="string">
            <text:p text:style-name="P30"/>
          </table:table-cell>
        </table:table-row>
        <table:table-row table:style-name="表格2.4">
          <table:table-cell table:style-name="表格2.A4" office:value-type="string">
            <text:p text:style-name="P16">第二週</text:p>
            <text:p text:style-name="P19">2/17-2/21</text:p>
            <text:p text:style-name="P16"/>
          </table:table-cell>
          <table:table-cell table:style-name="表格2.B4" office:value-type="string">
            <text:p text:style-name="P36">談議題</text:p>
            <text:p text:style-name="P36">Lesson 1 What Do We Have for Lunch Today?</text:p>
            <text:p text:style-name="P34"/>
          </table:table-cell>
          <table:table-cell table:style-name="表格2.C4"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 </text:p>
            <text:p text:style-name="P14">英-J-B1 具備聽、說、讀、寫英語文的基礎素養，在日常生活常見情境中，能運用所學字詞、句型及肢體語言進行適切合宜的溝通與互動。 </text:p>
            <text:p text:style-name="P14">英-J-C2 積極參與課內及課外英語文團體學習活動，培養團隊合作精神。 </text:p>
          </table:table-cell>
          <table:table-cell table:style-name="表格2.D4" office:value-type="string">
            <text:p text:style-name="P14">A 語言知識</text:p>
            <text:p text:style-name="P14">Ac-IV-4 國中階段所學字詞。</text:p>
            <text:p text:style-name="P14">Ad-IV-1 國中階段所學的文法句型。</text:p>
            <text:p text:style-name="P14">Ae-Ⅳ-4 簡易賀卡、書信、電子郵件。</text:p>
            <text:p text:style-name="P14">Ae-IV-5 不同體裁、不同主題之簡易文章。</text:p>
            <text:p text:style-name="P14">Ae-Ⅳ-7</text:p>
            <text:p text:style-name="P14">敘述者的觀點、態度、及寫作。</text:p>
            <text:p text:style-name="P14"/>
            <text:p text:style-name="P14">B 溝通功能</text:p>
            <text:p text:style-name="P14">B-IV-2 國中階段 所學字詞及句型的生活溝通。</text:p>
            <text:p text:style-name="P14">B-IV-5人、事、時、地、物的描述問答。</text:p>
            <text:p text:style-name="P14">B-Ⅳ-7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 猜測。</text:p>
          </table:table-cell>
          <table:table-cell table:style-name="表格2.E4"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8 能了解短文 、簡訊 、書信的主要內容。</text:p>
            <text:p text:style-name="P41"><text:span text:style-name="T19">*</text:span><text:span text:style-name="T34">◎</text:span><text:span text:style-name="T19">3-IV-15 能分析及判斷文章內容， 了解敘述者的觀點、態度及寫作目的。</text:span></text:p>
            <text:p text:style-name="P14">*3-Ⅳ-16 能閱讀不同體裁、主題的簡易文章。 </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1 能綜合相關資訊 作合理的猜測。</text:p>
          </table:table-cell>
          <table:table-cell table:style-name="表格2.F4"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ext:p text:style-name="P14"/>
          </table:table-cell>
          <table:table-cell table:style-name="表格2.G4" office:value-type="string">
            <text:p text:style-name="P14">法定：英文-家庭-J12-1<text:line-break/>課綱：英文-閱讀-J9-1</text:p>
          </table:table-cell>
          <table:table-cell table:style-name="表格2.H4" office:value-type="string">
            <text:p text:style-name="P29">█現有平台教學: <text:span text:style-name="T31">南一Nani Book電子書城、南一英語YouTube頻道、南一Nani Paper線上測驗</text:span></text:p>
          </table:table-cell>
          <table:table-cell table:style-name="表格2.I4" office:value-type="string">
            <text:p text:style-name="P30"/>
          </table:table-cell>
        </table:table-row>
        <table:table-row table:style-name="表格2.5">
          <table:table-cell table:style-name="表格2.A5" office:value-type="string">
            <text:p text:style-name="P16">第三週</text:p>
            <text:p text:style-name="P19">2/24-2/28</text:p>
            <text:p text:style-name="P16"/>
          </table:table-cell>
          <table:table-cell table:style-name="表格2.B5" office:value-type="string">
            <text:p text:style-name="P34">談議題/看世界</text:p>
            <text:p text:style-name="P34">Lesson 1 What Do We Have for Lunch Today?</text:p>
            <text:p text:style-name="P34">Lesson 2 The Hotel Opens Only in Winter</text:p>
          </table:table-cell>
          <table:table-cell table:style-name="表格2.C5"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5" office:value-type="string">
            <text:p text:style-name="P14">A 語言知識</text:p>
            <text:p text:style-name="P14">Ac-IV-4 國中階段所學字詞。</text:p>
            <text:p text:style-name="P14">Ad-IV-1 國中階段所學的文法句型。</text:p>
            <text:p text:style-name="P14">Ae-Ⅳ-4 簡易賀卡、書信、電子郵件。</text:p>
            <text:p text:style-name="P14">Ae-IV-5 不同體裁、不同主題之簡易文章。</text:p>
            <text:p text:style-name="P14">Ae-Ⅳ-7</text:p>
            <text:p text:style-name="P14">敘述者的觀點、態度、及寫作。</text:p>
            <text:p text:style-name="P14"/>
            <text:p text:style-name="P14">B 溝通功能</text:p>
            <text:p text:style-name="P14">B-IV-2 國中階段 所學字詞及句型的生活溝通。</text:p>
            <text:p text:style-name="P14">B-IV-5 人、事、時、地、物的描述問答。</text:p>
            <text:p text:style-name="P14">B-Ⅳ-7 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 猜測。</text:p>
          </table:table-cell>
          <table:table-cell table:style-name="表格2.E5"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8 能了解短文 、簡訊 、書信的主要內容。</text:p>
            <text:p text:style-name="P41"><text:span text:style-name="T19">*</text:span><text:span text:style-name="T34">◎</text:span><text:span text:style-name="T19">3-IV-15 能分析及判斷文章內容， 了解敘述者的觀點、態度及寫作目的。</text:span></text:p>
            <text:p text:style-name="P14">*3-Ⅳ-16 能閱讀不同體裁、主題的簡易文章。 </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1 能綜合相關資訊 作合理的猜測。</text:p>
          </table:table-cell>
          <table:table-cell table:style-name="表格2.F5"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5" office:value-type="string">
            <text:p text:style-name="P14">法定：英文-家庭-J12-1<text:line-break/>課綱：英文-閱讀-J9-1</text:p>
          </table:table-cell>
          <table:table-cell table:style-name="表格2.H5" office:value-type="string">
            <text:p text:style-name="P29">█現有平台教學: <text:span text:style-name="T31">南一Nani Book電子書城、南一英語YouTube頻道、南一Nani Paper線上測驗</text:span></text:p>
          </table:table-cell>
          <table:table-cell table:style-name="表格2.I5" office:value-type="string">
            <text:p text:style-name="P30"/>
          </table:table-cell>
        </table:table-row>
        <table:table-row table:style-name="表格2.6">
          <table:table-cell table:style-name="表格2.A6" office:value-type="string">
            <text:p text:style-name="P16">第四週</text:p>
            <text:p text:style-name="P19">3/3-3/7</text:p>
            <text:p text:style-name="P16"/>
          </table:table-cell>
          <table:table-cell table:style-name="表格2.B6" office:value-type="string">
            <text:p text:style-name="P36">看世界</text:p>
            <text:p text:style-name="P36">Lesson 2 The Hotel Opens Only in Winter</text:p>
            <text:p text:style-name="P34"/>
          </table:table-cell>
          <table:table-cell table:style-name="表格2.C6"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6"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Ⅳ-7 角色扮演。</text:p>
            <text:p text:style-name="P41"><text:span text:style-name="T19">*</text:span><text:span text:style-name="T34">◎</text:span><text:span text:style-name="T19">B-IV-8 引導式討論。</text:span></text:p>
            <text:p text:style-name="P14"/>
            <text:p text:style-name="P14">D 思考能力</text:p>
            <text:p text:style-name="P14">D-Ⅳ-2 二至三項訊息的比較、歸類、排序。</text:p>
          </table:table-cell>
          <table:table-cell table:style-name="表格2.E6"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3-IV-16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2 能把 2～3項訊息加以比較、歸類、排序。</text:p>
          </table:table-cell>
          <table:table-cell table:style-name="表格2.F6"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6" office:value-type="string">
            <text:p text:style-name="P14">法定：英文-環境-J3-1<text:line-break/>課綱：英文-閱讀-J4-1</text:p>
          </table:table-cell>
          <table:table-cell table:style-name="表格2.H6" office:value-type="string">
            <text:p text:style-name="P29">█現有平台教學: <text:span text:style-name="T31">南一Nani Book電子書城、南一英語YouTube頻道、南一Nani Paper線上測驗</text:span></text:p>
          </table:table-cell>
          <table:table-cell table:style-name="表格2.I6" office:value-type="string">
            <text:p text:style-name="P30"/>
          </table:table-cell>
        </table:table-row>
        <table:table-row table:style-name="表格2.7">
          <table:table-cell table:style-name="表格2.A7" office:value-type="string">
            <text:p text:style-name="P16">第五週</text:p>
            <text:p text:style-name="P19">3/10-3/14</text:p>
            <text:p text:style-name="P16"/>
          </table:table-cell>
          <table:table-cell table:style-name="表格2.B7" office:value-type="string">
            <text:p text:style-name="P36">Review Ⅰ</text:p>
          </table:table-cell>
          <table:table-cell table:style-name="表格2.C7"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7"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7"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7" office:value-type="string">
            <text:p text:style-name="P37">課本</text:p>
            <text:p text:style-name="P37">學習態度</text:p>
            <text:p text:style-name="P37">手寫練習</text:p>
          </table:table-cell>
          <table:table-cell table:style-name="表格2.G7" office:value-type="string">
            <text:p text:style-name="P14">法定：英文-環境-J3-1<text:line-break/>課綱：英文-閱讀-J4-1</text:p>
          </table:table-cell>
          <table:table-cell table:style-name="表格2.H7" office:value-type="string">
            <text:p text:style-name="P29">█現有平台教學: <text:span text:style-name="T31">南一Nani Book電子書城、南一英語YouTube頻道、南一Nani Paper線上測驗</text:span></text:p>
          </table:table-cell>
          <table:table-cell table:style-name="表格2.I7" office:value-type="string">
            <text:p text:style-name="P30"/>
          </table:table-cell>
        </table:table-row>
        <table:table-row table:style-name="表格2.8">
          <table:table-cell table:style-name="表格2.A8" office:value-type="string">
            <text:p text:style-name="P16">第六週</text:p>
            <text:p text:style-name="P19">3/17-3/21</text:p>
            <text:p text:style-name="P16"/>
          </table:table-cell>
          <table:table-cell table:style-name="表格2.B8" office:value-type="string">
            <text:p text:style-name="P36">Reading Corner Ⅰ</text:p>
          </table:table-cell>
          <table:table-cell table:style-name="表格2.C8"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8"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8"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8" office:value-type="string">
            <text:p text:style-name="P37">課本</text:p>
            <text:p text:style-name="P37">學習態度</text:p>
            <text:p text:style-name="P37">手寫練習</text:p>
          </table:table-cell>
          <table:table-cell table:style-name="表格2.G8" office:value-type="string">
            <text:p text:style-name="P14">法定：英文-環境-J3-1<text:line-break/>課綱：英文-閱讀-J4-1</text:p>
          </table:table-cell>
          <table:table-cell table:style-name="表格2.H8" office:value-type="string">
            <text:p text:style-name="P29">█現有平台教學: <text:span text:style-name="T31">南一Nani Book電子書城、南一英語YouTube頻道、南一Nani Paper線上測驗</text:span></text:p>
          </table:table-cell>
          <table:table-cell table:style-name="表格2.I8" office:value-type="string">
            <text:p text:style-name="P30"/>
          </table:table-cell>
        </table:table-row>
        <table:table-row table:style-name="表格2.9">
          <table:table-cell table:style-name="表格2.A9" office:value-type="string">
            <text:p text:style-name="P16">第七週</text:p>
            <text:p text:style-name="P19">3/24-3/28</text:p>
          </table:table-cell>
          <table:table-cell table:style-name="表格2.B9" office:value-type="string">
            <text:p text:style-name="P36">Reading Corner Ⅰ</text:p>
            <text:p text:style-name="P36">(第一次段考)</text:p>
          </table:table-cell>
          <table:table-cell table:style-name="表格2.C9"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9"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9"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9" office:value-type="string">
            <text:p text:style-name="P37">課本</text:p>
            <text:p text:style-name="P37">學習態度</text:p>
            <text:p text:style-name="P37">手寫練習</text:p>
          </table:table-cell>
          <table:table-cell table:style-name="表格2.G9" office:value-type="string">
            <text:p text:style-name="P14">法定：英文-環境-J3-1<text:line-break/>課綱：英文-閱讀-J4-1</text:p>
          </table:table-cell>
          <table:table-cell table:style-name="表格2.H9" office:value-type="string">
            <text:p text:style-name="P29">█現有平台教學: <text:span text:style-name="T31">南一Nani Book電子書城、南一英語YouTube頻道、南一Nani Paper線上測驗</text:span></text:p>
          </table:table-cell>
          <table:table-cell table:style-name="表格2.I9" office:value-type="string">
            <text:p text:style-name="P30"/>
          </table:table-cell>
        </table:table-row>
        <table:table-row table:style-name="表格2.10">
          <table:table-cell table:style-name="表格2.A10" office:value-type="string">
            <text:p text:style-name="P16">第八週</text:p>
            <text:p text:style-name="P22">3/31-4/4</text:p>
          </table:table-cell>
          <table:table-cell table:style-name="表格2.B10" office:value-type="string">
            <text:p text:style-name="P36">品文化</text:p>
            <text:p text:style-name="P36">Lesson 3 How Do You Celebrate the<text:line-break/>New Year?</text:p>
            <text:p text:style-name="P34"/>
          </table:table-cell>
          <table:table-cell table:style-name="表格2.C10"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ext:p text:style-name="P14">英-J-C3 具備基本的世界觀能以簡易英語介紹國內外主要節慶習俗及風土民情，並加以比較、尊重、接納。</text:p>
          </table:table-cell>
          <table:table-cell table:style-name="表格2.D10"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C 文化理解</text:p>
            <text:p text:style-name="P14">C-Ⅳ-1 國內外節慶習俗。</text:p>
            <text:p text:style-name="P14">C-Ⅳ-2 國內外風土民情。</text:p>
            <text:p text:style-name="P14">C-Ⅳ-3 文化習俗的了解及</text:p>
            <text:p text:style-name="P14">尊重。</text:p>
            <text:p text:style-name="P14">C-Ⅳ-4 基本的世界觀。</text:p>
            <text:p text:style-name="P14"/>
            <text:p text:style-name="P14">D 思考能力</text:p>
            <text:p text:style-name="P14">D-Ⅳ-2 二至三項訊息的比較、歸類、排序。</text:p>
          </table:table-cell>
          <table:table-cell table:style-name="表格2.E10"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3-Ⅳ-16 能閱讀不同體裁、主題的簡易文章。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8-Ⅳ-1 能以簡易英語介紹國內主要節慶習俗。</text:p>
            <text:p text:style-name="P14">8-Ⅳ-3 能了解國內外風土民情及主要節慶習俗，並比較。</text:p>
            <text:p text:style-name="P14">8-Ⅳ-4 能了解 、尊重不同之文化習俗。</text:p>
            <text:p text:style-name="P14">8-Ⅳ-5 能具有基本的世界觀。</text:p>
            <text:p text:style-name="P14">9-IV-2 能把 2～3項訊息加以比較、歸類、排序。</text:p>
          </table:table-cell>
          <table:table-cell table:style-name="表格2.F10" office:value-type="string">
            <text:p text:style-name="P37">課本及習作提問及討論</text:p>
            <text:p text:style-name="P37">課堂參與</text:p>
            <text:p text:style-name="P37">學習態度</text:p>
            <text:p text:style-name="P37">合作能力</text:p>
            <text:p text:style-name="P37">信件書寫</text:p>
            <text:p text:style-name="P37">口說練習</text:p>
            <text:p text:style-name="P37">口頭報告</text:p>
            <text:p text:style-name="P37">手寫練習</text:p>
          </table:table-cell>
          <table:table-cell table:style-name="表格2.G10" office:value-type="string">
            <text:p text:style-name="P14">法定：英文-家庭-J11-1<text:line-break/>課綱：英文-國際-J2-1</text:p>
          </table:table-cell>
          <table:table-cell table:style-name="表格2.H10" office:value-type="string">
            <text:p text:style-name="P29">█現有平台教學: <text:span text:style-name="T31">南一Nani Book電子書城、南一英語YouTube頻道、南一Nani Paper線上測驗</text:span></text:p>
          </table:table-cell>
          <table:table-cell table:style-name="表格2.I10" office:value-type="string">
            <text:p text:style-name="P30"/>
          </table:table-cell>
        </table:table-row>
        <table:table-row table:style-name="表格2.11">
          <table:table-cell table:style-name="表格2.A11" office:value-type="string">
            <text:p text:style-name="P16">第九週</text:p>
            <text:p text:style-name="P19">4/7-4/11</text:p>
            <text:p text:style-name="P16"/>
          </table:table-cell>
          <table:table-cell table:style-name="表格2.B11" office:value-type="string">
            <text:p text:style-name="P36">品文化</text:p>
            <text:p text:style-name="P36">Lesson 3 How Do You Celebrate the<text:line-break/>New Year?</text:p>
            <text:p text:style-name="P34"/>
          </table:table-cell>
          <table:table-cell table:style-name="表格2.C11"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ext:p text:style-name="P14">英-J-C3 具備基本的世界觀能以簡易英語介紹國內外主要節慶習俗及風土民情，並加以比較、尊重、接納。</text:p>
          </table:table-cell>
          <table:table-cell table:style-name="表格2.D11"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C 文化理解</text:p>
            <text:p text:style-name="P14">C-Ⅳ-1 國內外節慶習俗。</text:p>
            <text:p text:style-name="P14">C-Ⅳ-2 國內外風土民情。</text:p>
            <text:p text:style-name="P14">C-Ⅳ-3 文化習俗的了解及</text:p>
            <text:p text:style-name="P14">尊重。</text:p>
            <text:p text:style-name="P14">C-Ⅳ-4 基本的世界觀。</text:p>
            <text:p text:style-name="P14"/>
            <text:p text:style-name="P14">D 思考能力</text:p>
            <text:p text:style-name="P14">D-Ⅳ-2 二至三項訊息的比較、歸類、排序。</text:p>
          </table:table-cell>
          <table:table-cell table:style-name="表格2.E11"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3-Ⅳ-16 能閱讀不同體裁、主題的簡易文章。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8-Ⅳ-1 能以簡易英語介紹國內主要節慶習俗。</text:p>
            <text:p text:style-name="P14">8-Ⅳ-3 能了解國內外風土民情及主要節慶習俗，並比較。</text:p>
            <text:p text:style-name="P14">8-Ⅳ-4 能了解 、尊重不同之文化習俗。</text:p>
            <text:p text:style-name="P14">8-Ⅳ-5 能具有基本的世界觀。</text:p>
            <text:p text:style-name="P14">9-IV-2 能把 2～3項訊息加以比較、歸類、排序。</text:p>
          </table:table-cell>
          <table:table-cell table:style-name="表格2.F11" office:value-type="string">
            <text:p text:style-name="P37">課本及習作提問及討論</text:p>
            <text:p text:style-name="P37">課堂參與</text:p>
            <text:p text:style-name="P37">學習態度</text:p>
            <text:p text:style-name="P37">合作能力</text:p>
            <text:p text:style-name="P37">信件書寫</text:p>
            <text:p text:style-name="P37">口說練習</text:p>
            <text:p text:style-name="P37">口頭報告</text:p>
            <text:p text:style-name="P37">手寫練習</text:p>
          </table:table-cell>
          <table:table-cell table:style-name="表格2.G11" office:value-type="string">
            <text:p text:style-name="P14">法定：英文-家庭-J11-1<text:line-break/>課綱：英文-國際-J2-1</text:p>
          </table:table-cell>
          <table:table-cell table:style-name="表格2.H11" office:value-type="string">
            <text:p text:style-name="P29">█現有平台教學: <text:span text:style-name="T31">南一Nani Book電子書城、南一英語YouTube頻道、南一Nani Paper線上測驗</text:span></text:p>
          </table:table-cell>
          <table:table-cell table:style-name="表格2.I11" office:value-type="string">
            <text:p text:style-name="P30"/>
          </table:table-cell>
        </table:table-row>
        <table:table-row table:style-name="表格2.12">
          <table:table-cell table:style-name="表格2.A12" office:value-type="string">
            <text:p text:style-name="P16">第十週</text:p>
            <text:p text:style-name="P19">4/14-4/18</text:p>
            <text:p text:style-name="P16"/>
          </table:table-cell>
          <table:table-cell table:style-name="表格2.B12" office:value-type="string">
            <text:p text:style-name="P36">學新知</text:p>
            <text:p text:style-name="P36">Lesson 4 How Much Paper Do We Need?</text:p>
            <text:p text:style-name="P34"/>
          </table:table-cell>
          <table:table-cell table:style-name="表格2.C12"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B2 具備運用各類資訊檢索工具蒐集、整理英語文資料的能力，以擴展學習素材與範疇、提升學習效果，同時養成資訊倫理素養。</text:p>
            <text:p text:style-name="P14">英-J-C2 積極參與課內及課外英語文團體學習活動，培養團隊合作精神。</text:p>
          </table:table-cell>
          <table:table-cell table:style-name="表格2.D12"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D 思考能力</text:p>
            <text:p text:style-name="P14">D-IV-1 依綜合資訊作合理猜測。</text:p>
          </table:table-cell>
          <table:table-cell table:style-name="表格2.E12"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text:p>
            <text:p text:style-name="P14">能依人、事、時、地、物作簡易的提問。</text:p>
            <text:p text:style-name="P14">3-IV-11 能藉圖畫、標題書名等作 合理的猜測。</text:p>
            <text:p text:style-name="P14">*3-Ⅳ-16 能閱讀不同體裁、主題的簡易文章。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1 能綜合相關資訊 作合理的猜測。</text:p>
          </table:table-cell>
          <table:table-cell table:style-name="表格2.F12"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2" office:value-type="string">
            <text:p text:style-name="P14">法定：英文-環境-J4-1<text:line-break/>課綱：英文-國際-J8-1</text:p>
          </table:table-cell>
          <table:table-cell table:style-name="表格2.H12" office:value-type="string">
            <text:p text:style-name="P29">█現有平台教學: <text:span text:style-name="T31">南一Nani Book電子書城、南一英語YouTube頻道、南一Nani Paper線上測驗</text:span></text:p>
          </table:table-cell>
          <table:table-cell table:style-name="表格2.I12" office:value-type="string">
            <text:p text:style-name="P30"/>
          </table:table-cell>
        </table:table-row>
        <table:table-row table:style-name="表格2.13">
          <table:table-cell table:style-name="表格2.A13" office:value-type="string">
            <text:p text:style-name="P16">第十一週</text:p>
            <text:p text:style-name="P19">4/21-4/25</text:p>
            <text:p text:style-name="P16"/>
          </table:table-cell>
          <table:table-cell table:style-name="表格2.B13" office:value-type="string">
            <text:p text:style-name="P36">學新知</text:p>
            <text:p text:style-name="P36">Lesson 4 How Much Paper Do We Need?</text:p>
            <text:p text:style-name="P34"/>
          </table:table-cell>
          <table:table-cell table:style-name="表格2.C13"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B2 具備運用各類資訊檢索工具蒐集、整理英語文資料的能力，以擴展學習素材與範疇、提升學習效果，同時養成資訊倫理素養。</text:p>
            <text:p text:style-name="P14">英-J-C2 積極參與課內及課外英語文團體學習活動，培養團隊合作精神。</text:p>
          </table:table-cell>
          <table:table-cell table:style-name="表格2.D13"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IV-7角色扮演。</text:p>
            <text:p text:style-name="P41"><text:span text:style-name="T19">*</text:span><text:span text:style-name="T34">◎</text:span><text:span text:style-name="T19">B-IV-8 引導式討論。</text:span></text:p>
            <text:p text:style-name="P14"/>
            <text:p text:style-name="P14">D 思考能力</text:p>
            <text:p text:style-name="P14">D-IV-1 依綜合資訊作合理猜測。</text:p>
          </table:table-cell>
          <table:table-cell table:style-name="表格2.E13"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text:p>
            <text:p text:style-name="P14">能依人、事、時、地、物作簡易的提問。</text:p>
            <text:p text:style-name="P14">3-IV-11 能藉圖畫、標題書名等作 合理的猜測。</text:p>
            <text:p text:style-name="P14">*3-Ⅳ-16 能閱讀不同體裁、主題的簡易文章。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識，以利閱讀聽力理解。</text:p>
            <text:p text:style-name="P14">9-IV-1 能綜合相關資訊 作合理的猜測。</text:p>
          </table:table-cell>
          <table:table-cell table:style-name="表格2.F13"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3" office:value-type="string">
            <text:p text:style-name="P14">法定：英文-環境-J4-1<text:line-break/>課綱：英文-國際-J8-1</text:p>
          </table:table-cell>
          <table:table-cell table:style-name="表格2.H13" office:value-type="string">
            <text:p text:style-name="P29">█現有平台教學: <text:span text:style-name="T31">南一Nani Book電子書城、南一英語YouTube頻道、南一Nani Paper線上測驗</text:span></text:p>
          </table:table-cell>
          <table:table-cell table:style-name="表格2.I13" office:value-type="string">
            <text:p text:style-name="P30"/>
          </table:table-cell>
        </table:table-row>
        <table:table-row table:style-name="表格2.14">
          <table:table-cell table:style-name="表格2.A14" office:value-type="string">
            <text:p text:style-name="P16">第十二週</text:p>
            <text:p text:style-name="P19">4/28-5/2</text:p>
            <text:p text:style-name="P16"/>
          </table:table-cell>
          <table:table-cell table:style-name="表格2.B14" office:value-type="string">
            <text:p text:style-name="P36">Review Ⅱ</text:p>
          </table:table-cell>
          <table:table-cell table:style-name="表格2.C14"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4"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14"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14" office:value-type="string">
            <text:p text:style-name="P37">課本</text:p>
            <text:p text:style-name="P37">學習態度</text:p>
            <text:p text:style-name="P37">手寫練習</text:p>
          </table:table-cell>
          <table:table-cell table:style-name="表格2.G14" office:value-type="string">
            <text:p text:style-name="P14">法定：英文-環境-J4-1<text:line-break/>課綱：英文-閱讀-J9-1</text:p>
          </table:table-cell>
          <table:table-cell table:style-name="表格2.H14" office:value-type="string">
            <text:p text:style-name="P29">█現有平台教學: <text:span text:style-name="T31">南一Nani Book電子書城、南一英語YouTube頻道、南一Nani Paper線上測驗</text:span></text:p>
          </table:table-cell>
          <table:table-cell table:style-name="表格2.I14" office:value-type="string">
            <text:p text:style-name="P30"/>
          </table:table-cell>
        </table:table-row>
        <table:table-row table:style-name="表格2.15">
          <table:table-cell table:style-name="表格2.A15" office:value-type="string">
            <text:p text:style-name="P16">第十三週</text:p>
            <text:p text:style-name="P19">5/5-5/9</text:p>
            <text:p text:style-name="P16"/>
            <text:p text:style-name="P17"/>
          </table:table-cell>
          <table:table-cell table:style-name="表格2.B15" office:value-type="string">
            <text:p text:style-name="P36">Reading Corner Ⅱ</text:p>
            <text:p text:style-name="P36">(第二次段考)</text:p>
          </table:table-cell>
          <table:table-cell table:style-name="表格2.C15"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5"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15"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15" office:value-type="string">
            <text:p text:style-name="P37">課本</text:p>
            <text:p text:style-name="P37">學習態度</text:p>
            <text:p text:style-name="P37">手寫練習</text:p>
          </table:table-cell>
          <table:table-cell table:style-name="表格2.G15" office:value-type="string">
            <text:p text:style-name="P14">法定：英文-環境-J4-1<text:line-break/>課綱：英文-閱讀-J9-1</text:p>
          </table:table-cell>
          <table:table-cell table:style-name="表格2.H15" office:value-type="string">
            <text:p text:style-name="P29">█現有平台教學: <text:span text:style-name="T31">南一Nani Book電子書城、南一英語YouTube頻道、南一Nani Paper線上測驗</text:span></text:p>
          </table:table-cell>
          <table:table-cell table:style-name="表格2.I15" office:value-type="string">
            <text:p text:style-name="P30"/>
          </table:table-cell>
        </table:table-row>
        <table:table-row table:style-name="表格2.16">
          <table:table-cell table:style-name="表格2.A16" office:value-type="string">
            <text:p text:style-name="P16">第十四週</text:p>
            <text:p text:style-name="P19">5/12-5/16</text:p>
            <text:p text:style-name="P18"/>
            <text:p text:style-name="P15"/>
          </table:table-cell>
          <table:table-cell table:style-name="表格2.B16" office:value-type="string">
            <text:p text:style-name="P36">愛臺灣</text:p>
            <text:p text:style-name="P36">Lesson 5 Athletes Never Give Up</text:p>
            <text:p text:style-name="P36"/>
          </table:table-cell>
          <table:table-cell table:style-name="表格2.C16"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6"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猜測。</text:p>
          </table:table-cell>
          <table:table-cell table:style-name="表格2.E16"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text:p>
          </table:table-cell>
          <table:table-cell table:style-name="表格2.F16"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6" office:value-type="string">
            <text:p text:style-name="P14">法定：英文-家庭-J5-1<text:line-break/>課綱：英文-生涯-J8-1</text:p>
          </table:table-cell>
          <table:table-cell table:style-name="表格2.H16" office:value-type="string">
            <text:p text:style-name="P29">█現有平台教學: <text:span text:style-name="T31">南一Nani Book電子書城、南一英語YouTube頻道、南一Nani Paper線上測驗</text:span></text:p>
          </table:table-cell>
          <table:table-cell table:style-name="表格2.I16" office:value-type="string">
            <text:p text:style-name="P30"/>
          </table:table-cell>
        </table:table-row>
        <table:table-row table:style-name="表格2.17">
          <table:table-cell table:style-name="表格2.A17" office:value-type="string">
            <text:p text:style-name="P16">第十五週</text:p>
            <text:p text:style-name="P19">5/19-5/23</text:p>
            <text:p text:style-name="P16"/>
            <text:p text:style-name="P16"/>
          </table:table-cell>
          <table:table-cell table:style-name="表格2.B17" office:value-type="string">
            <text:p text:style-name="P36">愛臺灣</text:p>
            <text:p text:style-name="P36">Lesson 5 Athletes Never Give Up</text:p>
            <text:p text:style-name="P34"/>
          </table:table-cell>
          <table:table-cell table:style-name="表格2.C17"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7"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猜測。</text:p>
          </table:table-cell>
          <table:table-cell table:style-name="表格2.E17"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text:p>
          </table:table-cell>
          <table:table-cell table:style-name="表格2.F17"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7" office:value-type="string">
            <text:p text:style-name="P14">法定：英文-家庭-J5-1<text:line-break/>課綱：英文-生涯-J8-1</text:p>
          </table:table-cell>
          <table:table-cell table:style-name="表格2.H17" office:value-type="string">
            <text:p text:style-name="P29">█現有平台教學: <text:span text:style-name="T31">南一Nani Book電子書城、南一英語YouTube頻道、南一Nani Paper線上測驗</text:span></text:p>
          </table:table-cell>
          <table:table-cell table:style-name="表格2.I17" office:value-type="string">
            <text:p text:style-name="P30"/>
          </table:table-cell>
        </table:table-row>
        <table:table-row table:style-name="表格2.18">
          <table:table-cell table:style-name="表格2.A18" office:value-type="string">
            <text:p text:style-name="P16">第十六週</text:p>
            <text:p text:style-name="P19">5/26-5/30</text:p>
            <text:p text:style-name="P16"/>
          </table:table-cell>
          <table:table-cell table:style-name="表格2.B18" office:value-type="string">
            <text:p text:style-name="P36">愛臺灣</text:p>
            <text:p text:style-name="P36">Lesson 5 Athletes Never Give Up</text:p>
            <text:p text:style-name="P34"/>
          </table:table-cell>
          <table:table-cell table:style-name="表格2.C18"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8"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B 溝通功能</text:p>
            <text:p text:style-name="P14">B-IV-2 國中階段 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D 思考能力</text:p>
            <text:p text:style-name="P14">D-Ⅳ-1 依綜合資訊作合理猜測。</text:p>
          </table:table-cell>
          <table:table-cell table:style-name="表格2.E18"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14">*3-IV-12 能熟悉重要閱讀技巧，如擷取大意、猜測字義、 推敲文意、預測後續意等。</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5 主動利用各種查詢工具，了解所接觸的英語資訊。</text:p>
            <text:p text:style-name="P14">7-IV-2 善用相關主題之背景知。</text:p>
          </table:table-cell>
          <table:table-cell table:style-name="表格2.F18"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8" office:value-type="string">
            <text:p text:style-name="P14">法定：英文-家庭-J5-1<text:line-break/>課綱：英文-生涯-J8-1</text:p>
          </table:table-cell>
          <table:table-cell table:style-name="表格2.H18" office:value-type="string">
            <text:p text:style-name="P29">█現有平台教學: <text:span text:style-name="T31">南一Nani Book電子書城、南一英語YouTube頻道、南一Nani Paper線上測驗</text:span></text:p>
          </table:table-cell>
          <table:table-cell table:style-name="表格2.I18" office:value-type="string">
            <text:p text:style-name="P30"/>
          </table:table-cell>
        </table:table-row>
        <table:table-row table:style-name="表格2.19">
          <table:table-cell table:style-name="表格2.A19" office:value-type="string">
            <text:p text:style-name="P16">第十七週</text:p>
            <text:p text:style-name="P19">6/2-6/6</text:p>
            <text:p text:style-name="P16"/>
          </table:table-cell>
          <table:table-cell table:style-name="表格2.B19" office:value-type="string">
            <text:p text:style-name="P36">說故事</text:p>
            <text:p text:style-name="P36">Lesson 6 How Do You Go to School?</text:p>
            <text:p text:style-name="P34"/>
          </table:table-cell>
          <table:table-cell table:style-name="表格2.C19"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19"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
            <text:p text:style-name="P14">B 溝通功能</text:p>
            <text:p text:style-name="P14">B-IV-2 國中階段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C 文化理解</text:p>
            <text:p text:style-name="P14">C-Ⅳ-2 國內外風土民情。</text:p>
            <text:p text:style-name="P14">C-Ⅳ-4 基本的世界觀。</text:p>
            <text:p text:style-name="P14"/>
            <text:p text:style-name="P14">D 思考能力</text:p>
            <text:p text:style-name="P14">D-Ⅳ-3 訊息因果關係的釐清。</text:p>
          </table:table-cell>
          <table:table-cell table:style-name="表格2.E19"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41"><text:span text:style-name="T19">*</text:span><text:span text:style-name="T34">◎</text:span><text:span text:style-name="T19">3-Ⅳ-15 能分析及判斷文章內容， 了解敘述者的觀點、態度 及寫作目的。</text:span></text:p>
            <text:p text:style-name="P14">*3-Ⅳ-16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4 樂於接觸課外的英語文多元素材，如歌曲、英語學習雜誌、漫畫、短片、廣播、網路等。</text:p>
            <text:p text:style-name="P14">*6-IV-5 主動利用各種查詢工具，了解所接觸的英語資訊。</text:p>
            <text:p text:style-name="P14">7-IV-2 善用相關主題之背景知識，以利閱讀聽力理解。</text:p>
            <text:p text:style-name="P14">8-Ⅳ-3 能了解國內外風土民情及主要節慶習俗，並比較。</text:p>
            <text:p text:style-name="P14">8-Ⅳ-5 能具有基本的世界觀。</text:p>
            <text:p text:style-name="P14">9-IV-3 能根據上下文語境釐清不同訊息間的因果關係。</text:p>
          </table:table-cell>
          <table:table-cell table:style-name="表格2.F19"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19" office:value-type="string">
            <text:p text:style-name="P14">法定：英文-家庭-J11-1<text:line-break/>課綱：英文-多元-J5-1</text:p>
          </table:table-cell>
          <table:table-cell table:style-name="表格2.H19" office:value-type="string">
            <text:p text:style-name="P29">█現有平台教學: <text:span text:style-name="T31">南一Nani Book電子書城、南一英語YouTube頻道、南一Nani Paper線上測驗</text:span></text:p>
          </table:table-cell>
          <table:table-cell table:style-name="表格2.I19" office:value-type="string">
            <text:p text:style-name="P30"/>
          </table:table-cell>
        </table:table-row>
        <table:table-row table:style-name="表格2.20">
          <table:table-cell table:style-name="表格2.A20" office:value-type="string">
            <text:p text:style-name="P23">第十八週</text:p>
            <text:p text:style-name="P20">6/9-6/13</text:p>
          </table:table-cell>
          <table:table-cell table:style-name="表格2.B20" office:value-type="string">
            <text:p text:style-name="P36">說故事</text:p>
            <text:p text:style-name="P36">Lesson 6 How Do You Go to School?</text:p>
            <text:p text:style-name="P34"/>
          </table:table-cell>
          <table:table-cell table:style-name="表格2.C20" office:value-type="string">
            <text:p text:style-name="P14">英-J-A1 具備積極主動的學習態度，將學習延伸至課堂外，豐富個人知識。運用。</text:p>
            <text:p text:style-name="P14">英-J-A2 具備系統性理解與推演的能力，能釐清文本訊息間的關係進行推論，並能經由訊息的比較，對國內外文化的異同有初步的了解。</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20" office:value-type="string">
            <text:p text:style-name="P14">A 語言知識</text:p>
            <text:p text:style-name="P14">Ac-IV-4 國中階段所學字詞。</text:p>
            <text:p text:style-name="P14">Ad-IV-1 國中階段所學的文法句型。</text:p>
            <text:p text:style-name="P14">Ae-IV-5 不同體裁、不同主題之簡易文章。</text:p>
            <text:p text:style-name="P14"/>
            <text:p text:style-name="P14"/>
            <text:p text:style-name="P14">B 溝通功能</text:p>
            <text:p text:style-name="P14">B-IV-2 國中階段所學字詞及句型的生活溝通。</text:p>
            <text:p text:style-name="P14">B-IV-5 人、事、時、地、物的描述問答。</text:p>
            <text:p text:style-name="P14">B-IV-7 角色扮演。</text:p>
            <text:p text:style-name="P41"><text:span text:style-name="T19">*</text:span><text:span text:style-name="T34">◎</text:span><text:span text:style-name="T19">B-IV-8 引導式討論。</text:span></text:p>
            <text:p text:style-name="P14"/>
            <text:p text:style-name="P14">C 文化理解</text:p>
            <text:p text:style-name="P14">C-Ⅳ-2 國內外風土民情。</text:p>
            <text:p text:style-name="P14">C-Ⅳ-4 基本的世界觀。</text:p>
            <text:p text:style-name="P14"/>
            <text:p text:style-name="P14">D 思考能力</text:p>
            <text:p text:style-name="P14">D-Ⅳ-3 訊息因果關係的釐清。</text:p>
          </table:table-cell>
          <table:table-cell table:style-name="表格2.E20" office:value-type="string">
            <text:p text:style-name="P41"><text:span text:style-name="T34">◎</text:span><text:span text:style-name="T19">1-IV-1 能聽懂課堂中所學字詞。</text:span></text:p>
            <text:p text:style-name="P14">1-IV-4 能聽懂日常生活對話的主要內容。</text:p>
            <text:p text:style-name="P14">2-IV-6 能依人、事、時、地、物作簡易的描述或回答</text:p>
            <text:p text:style-name="P14">2-IV-7 能依人、事、時、地、物作簡易的提問。</text:p>
            <text:p text:style-name="P41"><text:span text:style-name="T19">*</text:span><text:span text:style-name="T34">◎</text:span><text:span text:style-name="T19">3-Ⅳ-15 能分析及判斷文章內容， 了解敘述者的觀點、態度 及寫作目的。</text:span></text:p>
            <text:p text:style-name="P14">*3-Ⅳ-16 能閱讀不同體裁、主題的簡易文章。</text:p>
            <text:p text:style-name="P14">4-IV-1 能拼寫國中階段基本常用字詞。</text:p>
            <text:p text:style-name="P14">4-IV-5 能依提示寫出正確達意的簡單句子。</text:p>
            <text:p text:style-name="P14">5-IV-1 能聽懂、讀懂國中階段基本字詞，並使用於簡易日常溝通。</text:p>
            <text:p text:style-name="P14">5-IV-7 能聽懂簡易對話，並能以簡單字詞句子記下要點。</text:p>
            <text:p text:style-name="P41"><text:span text:style-name="T34">◎</text:span><text:span text:style-name="T19">6-IV-1 樂於參與課堂中各類練習活動，不畏犯錯。</text:span></text:p>
            <text:p text:style-name="P14">6-IV-4 樂於接觸課外的英語文多元素材，如歌曲、英語學習雜誌、漫畫、短片、廣播、網路等。</text:p>
            <text:p text:style-name="P14">*6-IV-5 主動利用各種查詢工具，了解所接觸的英語資訊。</text:p>
            <text:p text:style-name="P14">7-IV-2 善用相關主題之背景知識，以利閱讀聽力理解。</text:p>
            <text:p text:style-name="P14">8-Ⅳ-3 能了解國內外風土民情及主要節慶習俗，並比較。</text:p>
            <text:p text:style-name="P14">8-Ⅳ-5 能具有基本的世界觀。</text:p>
            <text:p text:style-name="P14">9-IV-3 能根據上下文語境釐清不同訊息間的因果關係。</text:p>
          </table:table-cell>
          <table:table-cell table:style-name="表格2.F20" office:value-type="string">
            <text:p text:style-name="P37">課本及習作提問及討論</text:p>
            <text:p text:style-name="P37">課堂參與</text:p>
            <text:p text:style-name="P37">學習態度</text:p>
            <text:p text:style-name="P37">合作能力</text:p>
            <text:p text:style-name="P37">口說練習</text:p>
            <text:p text:style-name="P37">口頭報告</text:p>
            <text:p text:style-name="P37">手寫練習</text:p>
          </table:table-cell>
          <table:table-cell table:style-name="表格2.G20" office:value-type="string">
            <text:p text:style-name="P14">法定：英文-家庭-J11-1<text:line-break/>課綱：英文-多元-J5-1</text:p>
          </table:table-cell>
          <table:table-cell table:style-name="表格2.H20" office:value-type="string">
            <text:p text:style-name="P29">█現有平台教學: <text:span text:style-name="T31">南一Nani Book電子書城、南一英語YouTube頻道、南一Nani Paper線上測驗</text:span></text:p>
          </table:table-cell>
          <table:table-cell table:style-name="表格2.I20" office:value-type="string">
            <text:p text:style-name="P30"/>
          </table:table-cell>
        </table:table-row>
        <table:table-row table:style-name="表格2.21">
          <table:table-cell table:style-name="表格2.A21" office:value-type="string">
            <text:p text:style-name="P24">第十九週</text:p>
            <text:p text:style-name="P20">6/14-6/20</text:p>
          </table:table-cell>
          <table:table-cell table:style-name="表格2.B21" office:value-type="string">
            <text:p text:style-name="P36">Review Ⅲ</text:p>
          </table:table-cell>
          <table:table-cell table:style-name="表格2.C21"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21"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21"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21" office:value-type="string">
            <text:p text:style-name="P37">課本</text:p>
            <text:p text:style-name="P37">學習態度</text:p>
            <text:p text:style-name="P37">手寫練習</text:p>
          </table:table-cell>
          <table:table-cell table:style-name="表格2.G21" office:value-type="string">
            <text:p text:style-name="P14">法定：英文-家庭-J11-1<text:line-break/>課綱：英文-多元-J5-1</text:p>
          </table:table-cell>
          <table:table-cell table:style-name="表格2.H21" office:value-type="string">
            <text:p text:style-name="P29">█現有平台教學: <text:span text:style-name="T31">南一Nani Book電子書城、南一英語YouTube頻道、南一Nani Paper線上測驗</text:span></text:p>
          </table:table-cell>
          <table:table-cell table:style-name="表格2.I21" office:value-type="string">
            <text:p text:style-name="P30"/>
          </table:table-cell>
        </table:table-row>
        <table:table-row table:style-name="表格2.22">
          <table:table-cell table:style-name="表格2.A22" office:value-type="string">
            <text:p text:style-name="P23">第二十週</text:p>
            <text:p text:style-name="P21">6/23-6/27</text:p>
            <text:p text:style-name="P23"/>
          </table:table-cell>
          <table:table-cell table:style-name="表格2.B22" office:value-type="string">
            <text:p text:style-name="P14">Reading Corner Ⅲ</text:p>
            <text:p text:style-name="P37"><text:span text:style-name="T32">(第三次段考)</text:span></text:p>
          </table:table-cell>
          <table:table-cell table:style-name="表格2.C22"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22"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22"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22" office:value-type="string">
            <text:p text:style-name="P37">課本</text:p>
            <text:p text:style-name="P37">學習態度</text:p>
            <text:p text:style-name="P37">手寫練習</text:p>
          </table:table-cell>
          <table:table-cell table:style-name="表格2.G22" office:value-type="string">
            <text:p text:style-name="P14">法定：英文-家庭-J11-1<text:line-break/>課綱：英文-多元-J5-1</text:p>
          </table:table-cell>
          <table:table-cell table:style-name="表格2.H22" office:value-type="string">
            <text:p text:style-name="P29">█現有平台教學: <text:span text:style-name="T31">南一Nani Book電子書城、南一英語YouTube頻道、南一Nani Paper線上測驗</text:span></text:p>
          </table:table-cell>
          <table:table-cell table:style-name="表格2.I22" office:value-type="string">
            <text:p text:style-name="P30"/>
          </table:table-cell>
        </table:table-row>
        <table:table-row table:style-name="表格2.23">
          <table:table-cell table:style-name="表格2.A23" office:value-type="string">
            <text:p text:style-name="P23">第二十一週</text:p>
            <text:p text:style-name="P21">6/30</text:p>
            <text:p text:style-name="P23"/>
          </table:table-cell>
          <table:table-cell table:style-name="表格2.B23" office:value-type="string">
            <text:p text:style-name="P14">第二冊總複習</text:p>
            <text:p text:style-name="P14"/>
          </table:table-cell>
          <table:table-cell table:style-name="表格2.C23" office:value-type="string">
            <text:p text:style-name="P14">英-J-A1 具備積極主動的學習態度，將學習延伸至課堂外，豐富個人知識。運用。</text:p>
            <text:p text:style-name="P14">英-J-B1 具備聽、說、讀、寫英語文的基礎素養，在日常生活常見情境中，能運用所學字詞、句型及肢體語言進行適切合宜的溝通與互動。</text:p>
            <text:p text:style-name="P14">英-J-C2 積極參與課內及課外英語文團體學習活動，培養團隊合作精神。</text:p>
          </table:table-cell>
          <table:table-cell table:style-name="表格2.D23" office:value-type="string">
            <text:p text:style-name="P14">A 語言知識</text:p>
            <text:p text:style-name="P14">Ac-IV-4 國中階段所學字詞。</text:p>
            <text:p text:style-name="P14">Ad-IV-1 國中階段所學的文法句型。</text:p>
            <text:p text:style-name="P14">Ae-IV-5 不同體裁、不同主題之簡易文章。</text:p>
          </table:table-cell>
          <table:table-cell table:style-name="表格2.E23" office:value-type="string">
            <text:p text:style-name="P41"><text:span text:style-name="T34">◎</text:span><text:span text:style-name="T19">1-IV-1 能聽懂課堂中所學字詞。</text:span></text:p>
            <text:p text:style-name="P14">*3-IV-16 能閱讀不同體裁、不同主題的簡易文章。</text:p>
            <text:p text:style-name="P14">4-IV-1 能拼寫國中階段基本常用字詞。</text:p>
            <text:p text:style-name="P14">4-IV-5 能依提示寫出正確答意的簡單句子。</text:p>
            <text:p text:style-name="P14">6-IV-2 主動預習、複習並將學習內容做基本的整理歸納。</text:p>
            <text:p text:style-name="P14">7-Ⅳ-4 能對教師或同學討論的內容觸類旁通、舉一反三。</text:p>
            <text:p text:style-name="P14">7-Ⅳ-5 能訂定英文學習計畫，檢視自我過程並隨時改進。</text:p>
          </table:table-cell>
          <table:table-cell table:style-name="表格2.F23" office:value-type="string">
            <text:p text:style-name="P37">課本</text:p>
            <text:p text:style-name="P37">學習態度</text:p>
            <text:p text:style-name="P37">手寫練習</text:p>
          </table:table-cell>
          <table:table-cell table:style-name="表格2.G23" office:value-type="string">
            <text:p text:style-name="P14">課綱：英文-多元-J5-1</text:p>
          </table:table-cell>
          <table:table-cell table:style-name="表格2.H23" office:value-type="string">
            <text:p text:style-name="P29">█現有平台教學: <text:span text:style-name="T31">南一Nani Book電子書城、南一英語YouTube頻道、南一Nani Paper線上測驗</text:span></text:p>
          </table:table-cell>
          <table:table-cell table:style-name="表格2.I23" office:value-type="string">
            <text:p text:style-name="P30"/>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華康黑體" svg:font-family="華康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2" style:family="text">
      <style:text-properties fo:color="#000000" loext:opacity="100%" fo:font-size="10pt" style:font-size-asian="10pt" style:font-name-complex="華康黑體" style:font-family-complex="華康黑體"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creation-date>2024-05-31T00:32:00</meta:creation-date>
    <dc:date>2024-06-09T06:33:00</dc:date>
    <meta:editing-duration>PT17M</meta:editing-duration>
    <meta:generator>LibreOffice/7.0.4.2$Windows_X86_64 LibreOffice_project/dcf040e67528d9187c66b2379df5ea4407429775</meta:generator>
    <meta:document-statistic meta:table-count="2" meta:image-count="0" meta:object-count="0" meta:page-count="4" meta:paragraph-count="1744" meta:word-count="24951" meta:character-count="33303" meta:non-whitespace-character-count="31854"/>
    <meta:user-defined meta:name="AppVersion">16.0000</meta:user-defined>
    <meta:user-defined meta:name="Company">Microsoft</meta:user-defined>
    <meta:template xlink:type="simple" xlink:actuate="onRequest" xlink:title="Normal" xlink:href=""/>
  </office:meta>
</office:document-meta>
</file>