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DFYuanStd-W3" svg:font-family="DFYuanStd-W3"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16cm" style:rel-width="100%" fo:margin-left="0.009cm" fo:margin-top="0cm" fo:margin-bottom="0cm" table:align="left" style:writing-mode="lr-tb"/>
    </style:style>
    <style:style style:name="表格1.A" style:family="table-column">
      <style:table-column-properties style:column-width="1.635cm" style:rel-column-width="3945*"/>
    </style:style>
    <style:style style:name="表格1.B" style:family="table-column">
      <style:table-column-properties style:column-width="1.956cm" style:rel-column-width="4718*"/>
    </style:style>
    <style:style style:name="表格1.C" style:family="table-column">
      <style:table-column-properties style:column-width="2.328cm" style:rel-column-width="5617*"/>
    </style:style>
    <style:style style:name="表格1.D" style:family="table-column">
      <style:table-column-properties style:column-width="2.477cm" style:rel-column-width="5976*"/>
    </style:style>
    <style:style style:name="表格1.E" style:family="table-column">
      <style:table-column-properties style:column-width="3.034cm" style:rel-column-width="7321*"/>
    </style:style>
    <style:style style:name="表格1.F" style:family="table-column">
      <style:table-column-properties style:column-width="2.434cm" style:rel-column-width="5872*"/>
    </style:style>
    <style:style style:name="表格1.G" style:family="table-column">
      <style:table-column-properties style:column-width="5.366cm" style:rel-column-width="12949*"/>
    </style:style>
    <style:style style:name="表格1.H" style:family="table-column">
      <style:table-column-properties style:column-width="4.156cm" style:rel-column-width="10027*"/>
    </style:style>
    <style:style style:name="表格1.I" style:family="table-column">
      <style:table-column-properties style:column-width="3.773cm" style:rel-column-width="9104*"/>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fo:padding-left="0.191cm" fo:padding-right="0.191cm" fo:padding-top="0cm" fo:padding-bottom="0cm" fo:border="0.5pt solid #000000"/>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padding-left="0.191cm" fo:padding-right="0.191cm" fo:padding-top="0cm" fo:padding-bottom="0cm" fo:border="0.5pt solid #000000"/>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fo:padding-left="0.191cm" fo:padding-right="0.191cm" fo:padding-top="0cm" fo:padding-bottom="0cm" fo:border="0.5pt solid #000000"/>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fo:padding-left="0.191cm" fo:padding-right="0.191cm" fo:padding-top="0cm" fo:padding-bottom="0cm" fo:border="0.5pt solid #000000"/>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fo:padding-left="0.191cm" fo:padding-right="0.191cm" fo:padding-top="0cm" fo:padding-bottom="0cm" fo:border="0.5pt solid #000000"/>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fo:padding-left="0.191cm" fo:padding-right="0.191cm" fo:padding-top="0cm" fo:padding-bottom="0cm" fo:border="0.5pt solid #000000"/>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fo:padding-left="0.191cm" fo:padding-right="0.191cm" fo:padding-top="0cm" fo:padding-bottom="0cm" fo:border="0.5pt solid #000000"/>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fo:padding-left="0.191cm" fo:padding-right="0.191cm" fo:padding-top="0cm" fo:padding-bottom="0cm" fo:border="0.5pt solid #000000"/>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fo:padding-left="0.191cm" fo:padding-right="0.191cm" fo:padding-top="0cm" fo:padding-bottom="0cm" fo:border="0.5pt solid #000000"/>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fo:padding-left="0.191cm" fo:padding-right="0.191cm" fo:padding-top="0cm" fo:padding-bottom="0cm" fo:border="0.5pt solid #000000"/>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45*"/>
    </style:style>
    <style:style style:name="表格2.B" style:family="table-column">
      <style:table-column-properties style:rel-column-width="4718*"/>
    </style:style>
    <style:style style:name="表格2.C" style:family="table-column">
      <style:table-column-properties style:rel-column-width="6213*"/>
    </style:style>
    <style:style style:name="表格2.D" style:family="table-column">
      <style:table-column-properties style:rel-column-width="5964*"/>
    </style:style>
    <style:style style:name="表格2.E" style:family="table-column">
      <style:table-column-properties style:rel-column-width="6737*"/>
    </style:style>
    <style:style style:name="表格2.F" style:family="table-column">
      <style:table-column-properties style:rel-column-width="5872*"/>
    </style:style>
    <style:style style:name="表格2.G" style:family="table-column">
      <style:table-column-properties style:rel-column-width="12949*"/>
    </style:style>
    <style:style style:name="表格2.H" style:family="table-column">
      <style:table-column-properties style:rel-column-width="10027*"/>
    </style:style>
    <style:style style:name="表格2.I" style:family="table-column">
      <style:table-column-properties style:rel-column-width="9104*"/>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fo:padding-left="0.191cm" fo:padding-right="0.191cm" fo:padding-top="0cm" fo:padding-bottom="0cm" fo:border="0.5pt solid #000000"/>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fo:padding-left="0.191cm" fo:padding-right="0.191cm" fo:padding-top="0cm" fo:padding-bottom="0cm" fo:border="0.5pt solid #000000"/>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fo:padding-left="0.191cm" fo:padding-right="0.191cm" fo:padding-top="0cm" fo:padding-bottom="0cm" fo:border="0.5pt solid #000000"/>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fo:padding-left="0.191cm" fo:padding-right="0.191cm" fo:padding-top="0cm" fo:padding-bottom="0cm" fo:border="0.5pt solid #000000"/>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fo:padding-left="0.191cm" fo:padding-right="0.191cm" fo:padding-top="0cm" fo:padding-bottom="0cm" fo:border="0.5pt solid #000000"/>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fo:padding-left="0.191cm" fo:padding-right="0.191cm" fo:padding-top="0cm" fo:padding-bottom="0cm" fo:border="0.5pt solid #000000"/>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fo:padding-left="0.191cm" fo:padding-right="0.191cm" fo:padding-top="0cm" fo:padding-bottom="0cm" fo:border="0.5pt solid #000000"/>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fo:padding-left="0.191cm" fo:padding-right="0.191cm" fo:padding-top="0cm" fo:padding-bottom="0cm" fo:border="0.5pt solid #000000"/>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fo:padding-left="0.191cm" fo:padding-right="0.191cm" fo:padding-top="0cm" fo:padding-bottom="0cm" fo:border="0.5pt solid #000000"/>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fo:padding-left="0.191cm" fo:padding-right="0.191cm" fo:padding-top="0cm" fo:padding-bottom="0cm" fo:border="0.5pt solid #000000"/>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fo:padding-left="0.191cm" fo:padding-right="0.191cm" fo:padding-top="0cm" fo:padding-bottom="0cm" fo:border="0.5pt solid #000000"/>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fo:padding-left="0.191cm" fo:padding-right="0.191cm" fo:padding-top="0cm" fo:padding-bottom="0cm" fo:border="0.5pt solid #000000"/>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fo:padding-left="0.191cm" fo:padding-right="0.191cm" fo:padding-top="0cm" fo:padding-bottom="0cm" fo:border="0.5pt solid #000000"/>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fo:padding-left="0.191cm" fo:padding-right="0.191cm" fo:padding-top="0cm" fo:padding-bottom="0cm" fo:border="0.5pt solid #000000"/>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fo:padding-left="0.191cm" fo:padding-right="0.191cm" fo:padding-top="0cm" fo:padding-bottom="0cm" fo:border="0.5pt solid #000000"/>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fo:padding-left="0.191cm" fo:padding-right="0.191cm" fo:padding-top="0cm" fo:padding-bottom="0cm" fo:border="0.5pt solid #000000"/>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fo:orphans="0" fo:widows="0"/>
      <style:text-properties style:font-name="標楷體" style:font-name-asian="標楷體1"/>
    </style:style>
    <style:style style:name="P3" style:family="paragraph" style:parent-style-name="Standard">
      <style:text-properties style:font-name="標楷體" style:font-name-asian="標楷體1" style:font-name-complex="標楷體1"/>
    </style:style>
    <style:style style:name="P4" style:family="paragraph" style:parent-style-name="Standard">
      <style:paragraph-properties fo:text-align="center" style:justify-single-word="false" fo:orphans="0" fo:widows="0"/>
      <style:text-properties style:font-name="標楷體" style:font-name-asian="標楷體1" style:font-name-complex="標楷體1"/>
    </style:style>
    <style:style style:name="P5" style:family="paragraph" style:parent-style-name="Standard">
      <style:paragraph-properties fo:line-height="0.423cm" fo:orphans="0" fo:widows="0"/>
      <style:text-properties style:font-name="標楷體" style:font-name-asian="標楷體1" style:font-name-complex="標楷體1"/>
    </style:style>
    <style:style style:name="P6" style:family="paragraph" style:parent-style-name="Standard">
      <style:paragraph-properties fo:orphans="0" fo:widows="0"/>
      <style:text-properties style:font-name="標楷體" style:font-name-asian="標楷體1" style:font-name-complex="標楷體1"/>
    </style:style>
    <style:style style:name="P7" style:family="paragraph" style:parent-style-name="Standard">
      <style:paragraph-properties fo:text-align="justify" style:justify-single-word="false" fo:orphans="0" fo:widows="0"/>
      <style:text-properties style:font-name="標楷體" style:font-name-asian="標楷體1" style:font-name-complex="標楷體1"/>
    </style:style>
    <style:style style:name="P8" style:family="paragraph" style:parent-style-name="Standard">
      <style:paragraph-properties fo:text-align="center" style:justify-single-word="false" fo:orphans="0" fo:widows="0"/>
      <style:text-properties style:font-name="標楷體" style:font-name-asian="標楷體1" style:font-name-complex="DFYuanStd-W3"/>
    </style:style>
    <style:style style:name="P9" style:family="paragraph" style:parent-style-name="Standard">
      <style:paragraph-properties fo:text-align="center" style:justify-single-word="false" fo:orphans="0" fo:widows="0"/>
      <style:text-properties style:font-name="標楷體" style:font-name-asian="標楷體1" style:font-name-complex="DFKaiShu-SB-Estd-BF"/>
    </style:style>
    <style:style style:name="P10" style:family="paragraph" style:parent-style-name="Standard">
      <style:paragraph-properties fo:line-height="0.423cm" fo:orphans="0" fo:widows="0"/>
      <style:text-properties style:font-name="標楷體" style:font-name-asian="標楷體1"/>
    </style:style>
    <style:style style:name="P11" style:family="paragraph" style:parent-style-name="Standard">
      <style:paragraph-properties fo:orphans="0" fo:widows="0"/>
      <style:text-properties style:font-name="標楷體" style:font-name-asian="標楷體1"/>
    </style:style>
    <style:style style:name="P12" style:family="paragraph" style:parent-style-name="Standard">
      <style:paragraph-properties fo:text-align="justify" style:justify-single-word="false" fo:orphans="0" fo:widows="0"/>
      <style:text-properties style:font-name="標楷體" style:font-name-asian="標楷體1"/>
    </style:style>
    <style:style style:name="P13" style:family="paragraph" style:parent-style-name="Standard">
      <style:paragraph-properties style:line-height-at-least="0cm" fo:orphans="0" fo:widows="0"/>
      <style:text-properties style:font-name="標楷體" fo:font-size="10pt" style:font-name-asian="標楷體1" style:font-size-asian="10pt" style:font-size-complex="10pt"/>
    </style:style>
    <style:style style:name="P14" style:family="paragraph" style:parent-style-name="Standard">
      <style:paragraph-properties style:line-height-at-least="0cm" fo:orphans="0" fo:widows="0"/>
      <style:text-properties style:font-name="標楷體" fo:font-size="10pt" style:font-name-asian="標楷體1" style:font-size-asian="10pt" style:font-size-complex="10pt" style:font-weight-complex="bold"/>
    </style:style>
    <style:style style:name="P15" style:family="paragraph" style:parent-style-name="Standard">
      <style:paragraph-properties fo:line-height="0.423cm" fo:text-align="justify" style:justify-single-word="false" fo:orphans="0" fo:widows="0"/>
      <style:text-properties style:font-name="標楷體" fo:font-size="10pt" style:font-name-asian="標楷體1" style:font-size-asian="10pt" style:font-size-complex="10pt"/>
    </style:style>
    <style:style style:name="P16" style:family="paragraph" style:parent-style-name="Standard">
      <style:paragraph-properties fo:line-height="0.423cm" fo:orphans="0" fo:widows="0"/>
      <style:text-properties style:font-name="標楷體" fo:font-size="10pt" style:font-name-asian="標楷體1" style:font-size-asian="10pt" style:font-size-complex="10pt"/>
    </style:style>
    <style:style style:name="P17" style:family="paragraph" style:parent-style-name="Standard">
      <style:paragraph-properties fo:text-align="center" style:justify-single-word="false" fo:orphans="0" fo:widows="0"/>
      <style:text-properties style:font-name="標楷體" fo:font-size="10pt" style:font-name-asian="標楷體1" style:font-size-asian="10pt" style:font-size-complex="10pt"/>
    </style:style>
    <style:style style:name="P18" style:family="paragraph" style:parent-style-name="Standard">
      <style:paragraph-properties fo:text-align="justify" style:justify-single-word="false" fo:orphans="0" fo:widows="0"/>
      <style:text-properties style:font-name="標楷體" fo:font-size="10pt" style:font-name-asian="標楷體1" style:font-size-asian="10pt" style:font-size-complex="10pt"/>
    </style:style>
    <style:style style:name="P19" style:family="paragraph" style:parent-style-name="Standard">
      <style:paragraph-properties style:line-height-at-least="0cm" fo:text-align="center" style:justify-single-word="false" fo:orphans="0" fo:widows="0"/>
      <style:text-properties style:font-name="標楷體" fo:font-size="10pt" style:font-name-asian="標楷體1" style:font-size-asian="10pt" style:font-name-complex="標楷體1" style:font-size-complex="10pt"/>
    </style:style>
    <style:style style:name="P20" style:family="paragraph" style:parent-style-name="Standard">
      <style:paragraph-properties style:line-height-at-least="0cm" fo:orphans="0" fo:widows="0"/>
      <style:text-properties style:font-name="標楷體" fo:font-size="10pt" style:font-name-asian="標楷體1" style:font-size-asian="10pt" style:font-name-complex="標楷體1" style:font-size-complex="10pt"/>
    </style:style>
    <style:style style:name="P21" style:family="paragraph" style:parent-style-name="Standard">
      <style:paragraph-properties fo:line-height="0.423cm" fo:text-align="justify" style:justify-single-word="false" fo:orphans="0" fo:widows="0"/>
      <style:text-properties style:font-name="標楷體" fo:font-size="10pt" style:font-name-asian="標楷體1" style:font-size-asian="10pt" style:font-name-complex="標楷體1" style:font-size-complex="10pt"/>
    </style:style>
    <style:style style:name="P22" style:family="paragraph" style:parent-style-name="Standard">
      <style:paragraph-properties fo:line-height="0.423cm" fo:orphans="0" fo:widows="0"/>
      <style:text-properties style:font-name="標楷體" fo:font-size="10pt" style:font-name-asian="標楷體1" style:font-size-asian="10pt" style:font-name-complex="標楷體1" style:font-size-complex="10pt"/>
    </style:style>
    <style:style style:name="P23" style:family="paragraph" style:parent-style-name="Standard">
      <style:paragraph-properties fo:text-align="center" style:justify-single-word="false" fo:orphans="0" fo:widows="0"/>
      <style:text-properties style:font-name="標楷體" fo:font-size="10pt" style:font-name-asian="標楷體1" style:font-size-asian="10pt" style:font-name-complex="標楷體1" style:font-size-complex="10pt"/>
    </style:style>
    <style:style style:name="P24" style:family="paragraph" style:parent-style-name="Standard">
      <style:paragraph-properties fo:text-align="justify" style:justify-single-word="false" fo:orphans="0" fo:widows="0"/>
      <style:text-properties style:font-name="標楷體" fo:font-size="10pt" style:font-name-asian="標楷體1" style:font-size-asian="10pt" style:font-name-complex="標楷體1" style:font-size-complex="10pt"/>
    </style:style>
    <style:style style:name="P25" style:family="paragraph" style:parent-style-name="Standard">
      <style:paragraph-properties style:line-height-at-least="0cm" fo:orphans="0" fo:widows="0"/>
      <style:text-properties style:font-name="標楷體" fo:font-size="10pt" style:letter-kerning="false" style:font-name-asian="標楷體1" style:font-size-asian="10pt" style:font-name-complex="DFYuanStd-W3" style:font-size-complex="10pt"/>
    </style:style>
    <style:style style:name="P26" style:family="paragraph" style:parent-style-name="Standard">
      <style:paragraph-properties style:line-height-at-least="0cm" fo:orphans="0" fo:widows="0"/>
      <style:text-properties style:font-name="標楷體" fo:font-size="10pt" style:letter-kerning="false" style:font-name-asian="標楷體1" style:font-size-asian="10pt" style:font-size-complex="10pt" style:font-weight-complex="bold"/>
    </style:style>
    <style:style style:name="P27" style:family="paragraph" style:parent-style-name="Standard">
      <style:paragraph-properties style:line-height-at-least="0cm" fo:orphans="0" fo:widows="0"/>
      <style:text-properties style:font-name="標楷體" fo:font-size="10pt" style:letter-kerning="false" style:font-name-asian="標楷體1" style:font-size-asian="10pt" style:font-name-complex="DFKaiShu-SB-Estd-BF" style:font-size-complex="10pt"/>
    </style:style>
    <style:style style:name="P28" style:family="paragraph" style:parent-style-name="Standard">
      <style:paragraph-properties style:line-height-at-least="0cm" fo:orphans="0" fo:widows="0"/>
      <style:text-properties style:font-name="標楷體" fo:font-size="10pt" style:letter-kerning="false" style:font-name-asian="標楷體1" style:font-size-asian="10pt" style:font-name-complex="標楷體1" style:font-size-complex="10pt" style:font-weight-complex="bold"/>
    </style:style>
    <style:style style:name="P29" style:family="paragraph" style:parent-style-name="Standard">
      <style:paragraph-properties style:line-height-at-least="0cm" fo:orphans="0" fo:widows="0" style:snap-to-layout-grid="false"/>
      <style:text-properties style:font-name="標楷體" fo:font-size="10pt" style:letter-kerning="false" style:font-name-asian="標楷體1" style:font-size-asian="10pt" style:font-name-complex="標楷體1" style:font-size-complex="10pt" style:font-weight-complex="bold"/>
    </style:style>
    <style:style style:name="P30"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31" style:family="paragraph" style:parent-style-name="Standard">
      <style:paragraph-properties fo:text-align="center" style:justify-single-word="false" fo:orphans="0" fo:widows="0"/>
      <style:text-properties fo:color="#000000" loext:opacity="100%" style:font-name-complex="標楷體1"/>
    </style:style>
    <style:style style:name="P32"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33" style:family="paragraph" style:parent-style-name="Standard">
      <style:paragraph-properties style:vertical-align="auto"/>
      <style:text-properties fo:color="#000000" loext:opacity="100%" style:font-name="標楷體" style:font-name-asian="標楷體1" style:font-name-complex="王漢宗細圓體繁"/>
    </style:style>
    <style:style style:name="P34"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35"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36"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37"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38"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39" style:family="paragraph" style:parent-style-name="Standard">
      <style:paragraph-properties fo:line-height="0.494cm"/>
    </style:style>
    <style:style style:name="P40" style:family="paragraph" style:parent-style-name="Standard">
      <style:paragraph-properties fo:margin-top="0cm" fo:margin-bottom="0.212cm" style:contextual-spacing="false" fo:text-align="center" style:justify-single-word="false"/>
    </style:style>
    <style:style style:name="P41" style:family="paragraph" style:parent-style-name="Standard">
      <style:paragraph-properties fo:margin-top="0cm" fo:margin-bottom="0.212cm" style:contextual-spacing="false"/>
      <style:text-properties style:font-name="標楷體" fo:font-size="14pt" style:font-name-asian="標楷體1" style:font-size-asian="14pt" style:font-name-complex="標楷體1" style:font-size-complex="14pt"/>
    </style:style>
    <style:style style:name="P42" style:family="paragraph" style:parent-style-name="Standard" style:master-page-name="Standard">
      <style:paragraph-properties fo:margin-top="0cm" fo:margin-bottom="0.212cm" style:contextual-spacing="false" style:page-number="auto"/>
    </style:style>
    <style:style style:name="P43"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44"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45"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46"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47"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48" style:family="paragraph" style:parent-style-name="Standard">
      <style:paragraph-properties fo:margin-left="-0.064cm" fo:margin-right="-0.085cm" style:line-height-at-least="0cm" fo:orphans="0" fo:widows="0" fo:text-indent="0cm" style:auto-text-indent="false" fo:padding="0cm" fo:border="none" style:shadow="none"/>
      <style:text-properties style:font-name="標楷體" fo:font-size="10pt" style:font-name-asian="標楷體1" style:font-size-asian="10pt" style:font-name-complex="DFKaiShu-SB-Estd-BF" style:font-size-complex="10pt"/>
    </style:style>
    <style:style style:name="P49" style:family="paragraph" style:parent-style-name="Standard">
      <style:paragraph-properties fo:margin-left="-0.064cm" fo:margin-right="-0.085cm" style:line-height-at-least="0cm" fo:orphans="0" fo:widows="0" fo:text-indent="0cm" style:auto-text-indent="false" fo:padding="0cm" fo:border="none" style:shadow="none"/>
      <style:text-properties style:font-name="標楷體" fo:font-size="10pt" style:font-name-asian="標楷體1" style:font-size-asian="10pt" style:font-name-complex="標楷體1" style:font-size-complex="10pt"/>
    </style:style>
    <style:style style:name="P50" style:family="paragraph" style:parent-style-name="Standard">
      <style:paragraph-properties fo:margin-left="-0.064cm" fo:margin-right="-0.085cm" style:line-height-at-least="0cm" fo:orphans="0" fo:widows="0" fo:text-indent="0cm" style:auto-text-indent="false"/>
      <style:text-properties style:font-name="標楷體" fo:font-size="10pt" style:font-name-asian="標楷體1" style:font-size-asian="10pt" style:font-name-complex="DFYuanStd-W3" style:font-size-complex="10pt"/>
    </style:style>
    <style:style style:name="P51" style:family="paragraph" style:parent-style-name="Standard">
      <style:paragraph-properties fo:margin-left="-0.064cm" fo:margin-right="-0.085cm" style:line-height-at-least="0cm" fo:orphans="0" fo:widows="0" fo:text-indent="0cm" style:auto-text-indent="false"/>
      <style:text-properties style:font-name="標楷體" fo:font-size="10pt" style:font-name-asian="標楷體1" style:font-size-asian="10pt" style:font-size-complex="10pt"/>
    </style:style>
    <style:style style:name="P52" style:family="paragraph" style:parent-style-name="Standard">
      <style:paragraph-properties fo:margin-left="-0.064cm" fo:margin-right="-0.085cm" style:line-height-at-least="0cm" fo:orphans="0" fo:widows="0" fo:text-indent="0cm" style:auto-text-indent="false"/>
      <style:text-properties style:font-name="標楷體" fo:font-size="10pt" style:font-name-asian="標楷體1" style:font-size-asian="10pt" style:font-size-complex="10pt" style:font-weight-complex="bold"/>
    </style:style>
    <style:style style:name="P53" style:family="paragraph" style:parent-style-name="Standard">
      <style:paragraph-properties fo:margin-left="-0.064cm" fo:margin-right="-0.085cm" style:line-height-at-least="0cm" fo:orphans="0" fo:widows="0" fo:text-indent="0cm" style:auto-text-indent="false"/>
      <style:text-properties style:font-name="標楷體" fo:font-size="10pt" style:font-name-asian="標楷體1" style:font-size-asian="10pt" style:font-name-complex="DFKaiShu-SB-Estd-BF" style:font-size-complex="10pt"/>
    </style:style>
    <style:style style:name="P54" style:family="paragraph" style:parent-style-name="Standard">
      <style:paragraph-properties fo:margin-left="-0.064cm" fo:margin-right="-0.085cm" style:line-height-at-least="0cm" fo:orphans="0" fo:widows="0" fo:text-indent="0cm" style:auto-text-indent="false"/>
      <style:text-properties style:font-name="標楷體" fo:font-size="10pt" style:font-name-asian="標楷體1" style:font-size-asian="10pt" style:font-name-complex="標楷體1" style:font-size-complex="10pt" style:font-weight-complex="bold"/>
    </style:style>
    <style:style style:name="P55" style:family="paragraph" style:parent-style-name="Standard">
      <style:paragraph-properties fo:margin-left="-0.088cm" fo:margin-right="-0.088cm" style:line-height-at-least="0cm" fo:orphans="0" fo:widows="0" fo:text-indent="0cm" style:auto-text-indent="false"/>
      <style:text-properties style:font-name="標楷體" fo:font-size="10pt" style:letter-kerning="false" style:font-name-asian="標楷體1" style:font-size-asian="10pt" style:font-name-complex="DFKaiShu-SB-Estd-BF" style:font-size-complex="10pt"/>
    </style:style>
    <style:style style:name="P56" style:family="paragraph" style:parent-style-name="Standard">
      <style:paragraph-properties fo:margin-left="-0.088cm" fo:margin-right="-0.088cm" style:line-height-at-least="0cm" fo:orphans="0" fo:widows="0" fo:text-indent="0cm" style:auto-text-indent="false"/>
      <style:text-properties style:font-name="標楷體" fo:font-size="10pt" style:letter-kerning="false" style:font-name-asian="標楷體1" style:font-size-asian="10pt" style:font-name-complex="標楷體1" style:font-size-complex="10pt"/>
    </style:style>
    <style:style style:name="P57" style:family="paragraph" style:parent-style-name="Standard">
      <style:paragraph-properties fo:margin-left="-0.088cm" fo:margin-right="-0.088cm" style:line-height-at-least="0cm" fo:orphans="0" fo:widows="0" fo:text-indent="0cm" style:auto-text-indent="false"/>
      <style:text-properties style:font-name="標楷體" fo:font-size="10pt" style:font-name-asian="標楷體1" style:font-size-asian="10pt" style:font-name-complex="標楷體1" style:font-size-complex="10pt"/>
    </style:style>
    <style:style style:name="P58" style:family="paragraph" style:parent-style-name="Standard">
      <style:paragraph-properties fo:margin-left="-0.088cm" fo:margin-right="-0.088cm" style:line-height-at-least="0cm" fo:orphans="0" fo:widows="0" fo:text-indent="0cm" style:auto-text-indent="false"/>
      <style:text-properties style:font-name="標楷體" fo:font-size="10pt" style:font-name-asian="標楷體1" style:font-size-asian="10pt" style:font-name-complex="標楷體1" style:font-size-complex="10pt" style:font-weight-complex="bold"/>
    </style:style>
    <style:style style:name="P59" style:family="paragraph" style:parent-style-name="Standard">
      <style:paragraph-properties fo:margin-left="-0.064cm" fo:margin-right="-0.085cm" style:line-height-at-least="0cm" fo:orphans="0" fo:widows="0" fo:text-indent="0.353cm" style:auto-text-indent="false"/>
      <style:text-properties style:font-name="標楷體" fo:font-size="10pt" style:letter-kerning="false" style:font-name-asian="標楷體1" style:font-size-asian="10pt" style:font-name-complex="DFYuanStd-W3" style:font-size-complex="10pt"/>
    </style:style>
    <style:style style:name="P60" style:family="paragraph" style:parent-style-name="Standard">
      <style:paragraph-properties fo:margin-left="-0.064cm" fo:margin-right="-0.085cm" style:line-height-at-least="0cm" fo:orphans="0" fo:widows="0" fo:text-indent="0.353cm" style:auto-text-indent="false"/>
      <style:text-properties style:font-name="標楷體" fo:font-size="10pt" style:letter-kerning="false" style:font-name-asian="標楷體1" style:font-size-asian="10pt" style:font-name-complex="DFKaiShu-SB-Estd-BF" style:font-size-complex="10pt"/>
    </style:style>
    <style:style style:name="P61" style:family="paragraph" style:parent-style-name="Standard">
      <style:paragraph-properties fo:margin-left="-0.064cm" fo:margin-right="-0.085cm" style:line-height-at-least="0cm" fo:orphans="0" fo:widows="0" fo:text-indent="0.353cm" style:auto-text-indent="false"/>
      <style:text-properties style:font-name="標楷體" fo:font-size="10pt" style:font-name-asian="標楷體1" style:font-size-asian="10pt" style:font-size-complex="10pt"/>
    </style:style>
    <style:style style:name="P62" style:family="paragraph" style:parent-style-name="Standard">
      <style:paragraph-properties fo:margin-left="-0.064cm" fo:margin-right="-0.085cm" style:line-height-at-least="0cm" fo:orphans="0" fo:widows="0" fo:text-indent="0.353cm" style:auto-text-indent="false"/>
      <style:text-properties style:font-name="標楷體" fo:font-size="10pt" style:font-name-asian="標楷體1" style:font-size-asian="10pt" style:font-size-complex="10pt" style:font-weight-complex="bold"/>
    </style:style>
    <style:style style:name="P63" style:family="paragraph" style:parent-style-name="Standard">
      <style:paragraph-properties fo:margin-left="3.9cm" fo:margin-right="0cm" fo:line-height="0.494cm" fo:text-indent="-3.247cm" style:auto-text-indent="false"/>
    </style:style>
    <style:style style:name="P64" style:family="paragraph" style:parent-style-name="Standard">
      <style:paragraph-properties fo:margin-left="0.998cm" fo:margin-right="0cm" fo:line-height="0.494cm" fo:text-indent="-0.995cm" style:auto-text-indent="false"/>
    </style:style>
    <style:style style:name="P65" style:family="paragraph" style:parent-style-name="Standard">
      <style:paragraph-properties fo:margin-left="0.998cm" fo:margin-right="0cm" fo:line-height="0.494cm" fo:text-indent="-0.995cm" style:auto-text-indent="false" fo:break-before="page"/>
      <style:text-properties fo:color="#000000" loext:opacity="100%" style:font-name="標楷體" style:font-name-asian="標楷體1" style:font-name-complex="王漢宗細圓體繁"/>
    </style:style>
    <style:style style:name="P66" style:family="paragraph" style:parent-style-name="Standard">
      <style:paragraph-properties fo:margin-left="0cm" fo:margin-right="-0.025cm" style:line-height-at-least="0cm" fo:orphans="0" fo:widows="0" fo:text-indent="0cm" style:auto-text-indent="false"/>
      <style:text-properties style:font-name="標楷體" fo:font-size="10pt" style:letter-kerning="false" style:font-name-asian="標楷體1" style:font-size-asian="10pt" style:font-name-complex="DFYuanStd-W3" style:font-size-complex="10pt"/>
    </style:style>
    <style:style style:name="P67" style:family="paragraph" style:parent-style-name="Standard">
      <style:paragraph-properties fo:margin-left="0cm" fo:margin-right="-0.025cm" style:line-height-at-least="0cm" fo:orphans="0" fo:widows="0" fo:text-indent="0cm" style:auto-text-indent="false"/>
      <style:text-properties style:font-name="標楷體" fo:font-size="10pt" style:font-name-asian="標楷體1" style:font-size-asian="10pt" style:font-name-complex="標楷體1" style:font-size-complex="10pt"/>
    </style:style>
    <style:style style:name="P68" style:family="paragraph" style:parent-style-name="Standard">
      <style:paragraph-properties fo:margin-left="0cm" fo:margin-right="-0.025cm" style:line-height-at-least="0cm" fo:orphans="0" fo:widows="0" fo:text-indent="0cm" style:auto-text-indent="false"/>
      <style:text-properties style:font-name="標楷體" fo:font-size="10pt" style:font-name-asian="標楷體1" style:font-size-asian="10pt" style:font-name-complex="標楷體1" style:font-size-complex="10pt" style:font-weight-complex="bold"/>
    </style:style>
    <style:style style:name="P69" style:family="paragraph" style:parent-style-name="Standard">
      <style:paragraph-properties fo:margin-left="0cm" fo:margin-right="-0.088cm" style:line-height-at-least="0cm" fo:orphans="0" fo:widows="0" fo:text-indent="0cm" style:auto-text-indent="false"/>
      <style:text-properties style:font-name="標楷體" fo:font-size="10pt" style:font-name-asian="標楷體1" style:font-size-asian="10pt" style:font-name-complex="標楷體1" style:font-size-complex="10pt" style:font-weight-complex="bold"/>
    </style:style>
    <style:style style:name="P70"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style:font-weight-complex="bold"/>
    </style:style>
    <style:style style:name="T4" style:family="text">
      <style:text-properties fo:font-size="10pt" style:letter-kerning="false" style:font-size-asian="10pt" style:font-name-complex="DFYuanStd-W3" style:font-size-complex="10pt"/>
    </style:style>
    <style:style style:name="T5" style:family="text">
      <style:text-properties fo:font-size="10pt" style:letter-kerning="false" style:font-size-asian="10pt" style:font-size-complex="10pt"/>
    </style:style>
    <style:style style:name="T6" style:family="text">
      <style:text-properties fo:font-size="10pt" style:letter-kerning="false" style:font-size-asian="10pt" style:font-size-complex="10pt" style:font-weight-complex="bold"/>
    </style:style>
    <style:style style:name="T7" style:family="text">
      <style:text-properties fo:font-size="10pt" style:letter-kerning="false" style:font-size-asian="10pt" style:font-name-complex="DFKaiShu-SB-Estd-BF" style:font-size-complex="10pt"/>
    </style:style>
    <style:style style:name="T8" style:family="text">
      <style:text-properties fo:font-size="10pt" style:letter-kerning="false" style:font-size-asian="10pt" style:font-name-complex="TimesNewRomanPSMT" style:font-size-complex="10pt"/>
    </style:style>
    <style:style style:name="T9" style:family="text">
      <style:text-properties style:font-name="標楷體" fo:font-size="14pt" style:font-name-asian="標楷體1" style:font-size-asian="14pt" style:font-name-complex="標楷體1"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1" style:family="text">
      <style:text-properties style:font-name="標楷體" style:font-name-asian="標楷體1" style:font-name-complex="標楷體1"/>
    </style:style>
    <style:style style:name="T12" style:family="text">
      <style:text-properties style:font-name="標楷體" style:font-name-asian="標楷體1"/>
    </style:style>
    <style:style style:name="T13" style:family="text">
      <style:text-properties style:font-name="標楷體" fo:font-size="10pt" style:font-name-asian="標楷體1" style:font-size-asian="10pt" style:font-size-complex="10pt"/>
    </style:style>
    <style:style style:name="T14" style:family="text">
      <style:text-properties style:font-name="標楷體" fo:font-size="10pt" style:font-name-asian="標楷體1" style:font-size-asian="10pt" style:font-size-complex="10pt" style:font-weight-complex="bold"/>
    </style:style>
    <style:style style:name="T15" style:family="text">
      <style:text-properties style:font-name="標楷體" fo:font-size="10pt" style:font-name-asian="標楷體1" style:font-size-asian="10pt" style:font-name-complex="標楷體1" style:font-size-complex="10pt"/>
    </style:style>
    <style:style style:name="T16" style:family="text">
      <style:text-properties style:font-name="標楷體" fo:font-size="10pt" style:font-name-asian="標楷體1" style:font-size-asian="10pt" style:font-name-complex="標楷體1" style:font-size-complex="10pt" style:font-weight-complex="bold"/>
    </style:style>
    <style:style style:name="T17" style:family="text">
      <style:text-properties style:font-name="標楷體" fo:font-size="10pt" style:letter-kerning="false" style:font-name-asian="標楷體1" style:font-size-asian="10pt" style:font-name-complex="DFYuanStd-W3" style:font-size-complex="10pt"/>
    </style:style>
    <style:style style:name="T18" style:family="text">
      <style:text-properties style:font-name="標楷體" fo:font-size="10pt" style:letter-kerning="false" style:font-name-asian="標楷體1" style:font-size-asian="10pt" style:font-name-complex="DFKaiShu-SB-Estd-BF" style:font-size-complex="10pt"/>
    </style:style>
    <style:style style:name="T19" style:family="text">
      <style:text-properties style:font-name="標楷體" fo:font-size="10pt" style:letter-kerning="false" style:font-name-asian="標楷體1" style:font-size-asian="10pt" style:font-size-complex="10pt" style:font-weight-complex="bold"/>
    </style:style>
    <style:style style:name="T20" style:family="text">
      <style:text-properties style:font-name="標楷體" fo:font-size="10pt" style:letter-kerning="false" style:font-name-asian="標楷體1" style:font-size-asian="10pt" style:font-name-complex="TimesNewRomanPSMT" style:font-size-complex="10pt"/>
    </style:style>
    <style:style style:name="T21" style:family="text">
      <style:text-properties style:font-name="標楷體" fo:font-size="10pt" style:letter-kerning="false" style:font-name-asian="標楷體1" style:font-size-asian="10pt" style:font-name-complex="標楷體1" style:font-size-complex="10pt"/>
    </style:style>
    <style:style style:name="T22" style:family="text">
      <style:text-properties style:font-name="標楷體" fo:font-size="10pt" style:letter-kerning="false" style:font-name-asian="標楷體1" style:font-size-asian="10pt" style:font-name-complex="標楷體1" style:font-size-complex="10pt" style:font-weight-complex="bold"/>
    </style:style>
    <style:style style:name="T23" style:family="text">
      <style:text-properties style:font-name="標楷體" fo:font-size="10pt" fo:font-weight="bold" style:letter-kerning="false" style:font-name-asian="標楷體1" style:font-size-asian="10pt" style:font-weight-asian="bold" style:font-name-complex="TimesNewRomanPS-BoldMT" style:font-size-complex="10pt" style:font-weight-complex="bold"/>
    </style:style>
    <style:style style:name="T24" style:family="text">
      <style:text-properties style:font-name="標楷體" style:text-underline-style="solid" style:text-underline-width="auto" style:text-underline-color="font-color" style:font-name-asian="標楷體1" style:font-name-complex="標楷體1"/>
    </style:style>
    <style:style style:name="T25"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26" style:family="text">
      <style:text-properties fo:color="#0070c0" loext:opacity="100%" style:font-name="標楷體" style:font-name-asian="標楷體1" style:font-name-complex="標楷體1"/>
    </style:style>
    <style:style style:name="T27" style:family="text">
      <style:text-properties fo:color="#0070c0" loext:opacity="100%" style:font-name="標楷體" fo:font-size="10pt" style:font-name-asian="標楷體1" style:font-size-asian="10pt" style:font-name-complex="標楷體1" style:font-size-complex="10pt"/>
    </style:style>
    <style:style style:name="T28" style:family="text">
      <style:text-properties fo:color="#c00000" loext:opacity="100%" style:font-name="標楷體" style:font-name-asian="標楷體1" style:font-name-complex="標楷體1"/>
    </style:style>
    <style:style style:name="T29" style:family="text">
      <style:text-properties fo:color="#c00000" loext:opacity="100%"/>
    </style:style>
    <style:style style:name="T30" style:family="text">
      <style:text-properties fo:color="#000000" loext:opacity="100%" style:font-name="標楷體" style:font-name-asian="標楷體1" style:font-name-complex="標楷體1"/>
    </style:style>
    <style:style style:name="T31" style:family="text">
      <style:text-properties fo:color="#000000" loext:opacity="100%" style:font-name="標楷體" style:font-name-asian="標楷體1" style:font-name-complex="王漢宗細圓體繁"/>
    </style:style>
    <style:style style:name="T32" style:family="text">
      <style:text-properties fo:color="#000000" loext:opacity="100%" style:font-name="標楷體" fo:font-size="10pt" style:font-name-asian="標楷體1" style:font-size-asian="10pt" style:font-name-complex="標楷體1" style:font-size-complex="10pt"/>
    </style:style>
    <style:style style:name="T33" style:family="text">
      <style:text-properties fo:color="#000000" loext:opacity="100%" style:font-name="標楷體" style:text-underline-style="solid" style:text-underline-width="auto" style:text-underline-color="font-color" style:font-name-asian="標楷體1" style:font-name-complex="標楷體1"/>
    </style:style>
    <style:style style:name="T34" style:family="text">
      <style:text-properties style:font-name="新細明體" style:font-name-asian="新細明體1"/>
    </style:style>
    <style:style style:name="T35" style:family="text">
      <style:text-properties style:font-weight-complex="bold"/>
    </style:style>
    <style:style style:name="T36" style:family="text">
      <style:text-properties style:text-position="super 58%"/>
    </style:style>
    <style:style style:name="T37" style:family="text">
      <style:text-properties style:text-position="super 58%" fo:font-size="10pt" style:letter-kerning="false" style:font-size-asian="10pt" style:font-size-complex="10pt"/>
    </style:style>
    <style:style style:name="T38" style:family="text">
      <style:text-properties style:text-position="super 58%" fo:font-size="10pt" style:letter-kerning="false" style:font-size-asian="10pt" style:font-name-complex="DFYuanStd-W3" style:font-size-complex="10pt"/>
    </style:style>
    <style:style style:name="T39" style:family="text">
      <style:text-properties style:text-position="super 58%" fo:font-size="10pt" style:font-size-asian="10pt" style:font-size-complex="10pt" style:font-weight-complex="bold"/>
    </style:style>
    <style:style style:name="T40" style:family="text">
      <style:text-properties style:text-position="super 58%" style:letter-kerning="false"/>
    </style:style>
    <style:style style:name="T41" style:family="text">
      <style:text-properties style:text-position="super 58%" style:letter-kerning="false" style:font-name-complex="DFYuanStd-W3"/>
    </style:style>
    <style:style style:name="T42" style:family="text">
      <style:text-properties style:letter-kerning="false"/>
    </style:style>
    <style:style style:name="T43" style:family="text">
      <style:text-properties style:letter-kerning="false" style:font-weight-complex="bold"/>
    </style:style>
    <style:style style:name="T44" style:family="text">
      <style:text-properties style:letter-kerning="false" style:font-name-complex="DFKaiShu-SB-Estd-BF"/>
    </style:style>
    <style:style style:name="T45" style:family="text">
      <style:text-properties style:letter-kerning="false" style:font-name-complex="DFYuanStd-W3"/>
    </style:style>
    <style:style style:name="T46" style:family="text">
      <style:text-properties style:letter-kerning="false" style:font-name-complex="TimesNewRomanPSMT"/>
    </style:style>
    <style:style style:name="T47" style:family="text">
      <style:text-properties style:text-line-through-style="solid" style:text-line-through-type="single" style:font-name="標楷體" style:font-name-asian="標楷體1" style:font-name-complex="標楷體1"/>
    </style:style>
    <style:style style:name="T48" style:family="text">
      <style:text-properties fo:color="#aeaaaa" loext:opacity="100%" style:font-name="標楷體" fo:font-size="10pt" style:font-name-asian="標楷體1" style:font-size-asian="10pt" style:font-name-complex="標楷體1" style:font-size-complex="10pt"/>
    </style:style>
    <style:style style:name="T49" style:family="text">
      <style:text-properties fo:font-weight="bold" style:letter-kerning="false" style:font-weight-asian="bold" style:font-name-complex="TimesNewRomanPS-BoldMT" style:font-weight-complex="bold"/>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custom-shape text:anchor-type="paragraph" draw:z-index="0" draw:name="文字方塊 12" draw:style-name="gr1" draw:text-style-name="P70" svg:width="2.347cm" svg:height="1.193cm" svg:x="25.379cm" svg:y="-0.755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附件伍-1</text:span></text:p>
      <text:p text:style-name="P40"><text:span text:style-name="T10">七</text:span><text:span text:style-name="T9">年級第一學期語文領域/本土語(閩南語)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4">週次</text:p>
            <text:p text:style-name="P4"/>
          </table:table-cell>
          <table:table-cell table:style-name="表格1.A1" table:number-rows-spanned="2" office:value-type="string">
            <text:p text:style-name="P4">單元/主題名稱</text:p>
          </table:table-cell>
          <table:table-cell table:style-name="表格1.A1" table:number-rows-spanned="2" office:value-type="string">
            <text:p text:style-name="P4">對應領域</text:p>
            <text:p text:style-name="P4">核心素養</text:p>
            <text:p text:style-name="P4">指標</text:p>
          </table:table-cell>
          <table:table-cell table:style-name="表格1.A1" table:number-columns-spanned="2" office:value-type="string">
            <text:p text:style-name="P4">學習重點</text:p>
          </table:table-cell>
          <table:covered-table-cell/>
          <table:table-cell table:style-name="表格1.A1" table:number-rows-spanned="2" office:value-type="string">
            <text:p text:style-name="P4">評量方式</text:p>
          </table:table-cell>
          <table:table-cell table:style-name="表格1.G1" table:number-rows-spanned="2" office:value-type="string">
            <text:p text:style-name="P43">議題融入</text:p>
          </table:table-cell>
          <table:table-cell table:style-name="表格1.H1" table:number-rows-spanned="2" office:value-type="string">
            <text:p text:style-name="P30">線上教學方式</text:p>
            <text:p text:style-name="P30">（此為因應疫情之線上教學演練，每學期至少實施3次，</text:p>
            <text:p text:style-name="P4"><text:span text:style-name="T29">請見註5）</text:span></text:p>
          </table:table-cell>
          <table:table-cell table:style-name="表格1.I1" table:number-rows-spanned="2" office:value-type="string">
            <text:p text:style-name="P31"><text:bookmark-start text:name="_Hlk121316004"/><text:bookmark-start text:name="_Hlk121747976"/><text:span text:style-name="T34">「</text:span><text:bookmark-start text:name="_Hlk121747986"/><text:span text:style-name="T12">跨領域統整或</text:span><text:bookmark-end text:name="_Hlk121747986"/></text:p>
            <text:p text:style-name="P31"><text:bookmark-start text:name="_Hlk121748016"/><text:bookmark-end text:name="_Hlk121747976"/><text:span text:style-name="T12">協同教學</text:span><text:span text:style-name="T34">｣</text:span><text:span text:style-name="T12">規劃</text:span><text:bookmark-end text:name="_Hlk121748016"/><text:bookmark-end text:name="_Hlk121316004"/></text:p>
            <text:p text:style-name="P32">(註6，無則免填)</text:p>
          </table:table-cell>
        </table:table-row>
        <table:table-row table:style-name="表格1.2">
          <table:covered-table-cell/>
          <table:covered-table-cell/>
          <table:covered-table-cell/>
          <table:table-cell table:style-name="表格1.A1" office:value-type="string">
            <text:p text:style-name="P4">學習內容</text:p>
          </table:table-cell>
          <table:table-cell table:style-name="表格1.A1" office:value-type="string">
            <text:p text:style-name="P4">學習表現</text:p>
          </table:table-cell>
          <table:covered-table-cell/>
          <table:covered-table-cell/>
          <table:covered-table-cell/>
          <table:covered-table-cell/>
        </table:table-row>
        <table:table-row table:style-name="表格1.3">
          <table:table-cell table:style-name="表格1.A1" office:value-type="string">
            <text:p text:style-name="P4">第1週</text:p>
            <text:p text:style-name="P4">08/30開學</text:p>
          </table:table-cell>
          <table:table-cell table:style-name="表格1.A1" office:value-type="string">
            <text:p text:style-name="P14">第一課</text:p>
            <text:p text:style-name="P2"><text:span text:style-name="T2">趣味的誤會</text:span></text:p>
          </table:table-cell>
          <table:table-cell table:style-name="表格1.A1" office:value-type="string">
            <text:p text:style-name="P25">閩-J-A1</text:p>
            <text:p text:style-name="P8"><text:span text:style-name="T5">拓展閩南語文之學習內容，並能透過選擇、分析與運用，感知其精神與文化特色，以增進自我了解。</text:span></text:p>
          </table:table-cell>
          <table:table-cell table:style-name="表格1.A1" office:value-type="string">
            <text:p text:style-name="P48"><text:span text:style-name="T40">◎</text:span><text:span text:style-name="T42">Ab-Ⅳ-2 句型運用。</text:span></text:p>
            <text:p text:style-name="P9"><text:span text:style-name="T37">◎</text:span><text:span text:style-name="T5">Ac-Ⅳ-3 應用文體。</text:span></text:p>
          </table:table-cell>
          <table:table-cell table:style-name="表格1.A1" office:value-type="string">
            <text:p text:style-name="P55">1-Ⅳ-1 能聆聽並理解閩南語對話的主題，並思辨其內容。</text:p>
            <text:p text:style-name="P55">1-Ⅳ-2 能聽辨生活中以閩南語表達的重要議題，並藉以增進溝通協調。</text:p>
            <text:p text:style-name="P55">2-Ⅳ-1 能適切的運用閩南語表達並解決問題。</text:p>
            <text:p text:style-name="P55">2-Ⅳ-5 能以閩南語口語表達對其他國家、語言及文化的認識與尊重。</text:p>
            <text:p text:style-name="P9"><text:span text:style-name="T5">4-Ⅳ-1 能以閩南語文寫出簡單短文，進行表達溝通。</text:span></text:p>
          </table:table-cell>
          <table:table-cell table:style-name="表格1.A1" office:value-type="string">
            <text:p text:style-name="P26">1.觀察評量</text:p>
            <text:p text:style-name="P26">2.書寫評量</text:p>
            <text:p text:style-name="P2"><text:span text:style-name="T6">3.口語評量</text:span></text:p>
          </table:table-cell>
          <table:table-cell table:style-name="表格1.G3" office:value-type="string">
            <text:p text:style-name="P14">品德教育</text:p>
            <text:p text:style-name="P14">品J7 同理分享與多元接納。</text:p>
            <text:p text:style-name="P14">多元文化教育</text:p>
            <text:p text:style-name="P15"><text:span text:style-name="T35">多J4了解不同群體間如何看待彼此的文化。</text:span></text:p>
          </table:table-cell>
          <table:table-cell table:style-name="表格1.H3" office:value-type="string">
            <text:p text:style-name="P26">1.google meet視訊講課:線上教學活動與議題討論。</text:p>
            <text:p text:style-name="P26">2.線上作業:即時測驗評量。</text:p>
            <text:p text:style-name="P10"><text:span text:style-name="T6">(以下週次「線上教學｣方式相同)</text:span></text:p>
          </table:table-cell>
          <table:table-cell table:style-name="表格1.I3" office:value-type="string">
            <text:p text:style-name="P15"><text:span text:style-name="T43">綜合活動－家政</text:span></text:p>
          </table:table-cell>
        </table:table-row>
        <table:table-row table:style-name="表格1.4">
          <table:table-cell table:style-name="表格1.A1" office:value-type="string">
            <text:p text:style-name="P4">第2週</text:p>
            <text:p text:style-name="P4">09/02-09/06</text:p>
          </table:table-cell>
          <table:table-cell table:style-name="表格1.A1" office:value-type="string">
            <text:p text:style-name="P14">第一課</text:p>
            <text:p text:style-name="P2"><text:span text:style-name="T2">趣味的誤會</text:span></text:p>
          </table:table-cell>
          <table:table-cell table:style-name="表格1.C4" office:value-type="string">
            <text:p text:style-name="P25">閩-J-B1</text:p>
            <text:p text:style-name="P25">具備運用閩南語文表情達意的能力，並能以同理心與他人溝通互動，以運用於家庭、學校與社區之中。</text:p>
            <text:p text:style-name="P25">閩-J-B2</text:p>
            <text:p text:style-name="P8"><text:span text:style-name="T5">透過資訊及</text:span><text:soft-page-break/><text:span text:style-name="T5">檢索工具，蒐集、整理閩南語文資料，並能分析明辨資訊的正確性，重視資訊倫理，以提升媒體識讀能力。</text:span></text:p>
          </table:table-cell>
          <table:table-cell table:style-name="表格1.D4" office:value-type="string">
            <text:p text:style-name="P50"><text:span text:style-name="T40">◎</text:span><text:span text:style-name="T42">Aa-Ⅳ-1 羅馬拼音。</text:span></text:p>
            <text:p text:style-name="P50"><text:span text:style-name="T40">◎</text:span><text:span text:style-name="T42">Aa-Ⅳ-2 漢字書寫。</text:span></text:p>
            <text:p text:style-name="P50"><text:span text:style-name="T40">◎</text:span><text:span text:style-name="T42">Ab-Ⅳ-1 語詞運用。</text:span></text:p>
            <text:p text:style-name="P50"><text:span text:style-name="T40">◎</text:span><text:span text:style-name="T42">Ab-Ⅳ-3 方音差異。</text:span></text:p>
            <text:p text:style-name="P59">Bb-Ⅳ-1 俗諺典故。</text:p>
            <text:p text:style-name="P8"><text:span text:style-name="T37">◎</text:span><text:span text:style-name="T5">Be-Ⅳ-1 數位資源。</text:span></text:p>
          </table:table-cell>
          <table:table-cell table:style-name="表格1.E4" office:value-type="string">
            <text:p text:style-name="P13">1-Ⅳ-3 能蒐集、整理閩南語語音資料，分析資訊的正確性，並重視資訊倫理。</text:p>
            <text:p text:style-name="P13">1-Ⅳ-5 能聽辨閩南語方音與語詞的差異性，並培養多元文化的精神。</text:p>
            <text:p text:style-name="P13">2-Ⅳ-2 能運用閩南語適切地表情達意，並分享社<text:soft-page-break/>會參與、團隊合作的經驗。</text:p>
            <text:p text:style-name="P13">2-Ⅳ-3 能透過科技媒材蒐集資源，以進行閩南語的口語表達。</text:p>
            <text:p text:style-name="P13">3-Ⅳ-1 能運用標音符號、羅馬字及漢字閱讀不同文體的閩南語文作品，藉此增進自我了解。</text:p>
            <text:p text:style-name="P13">3-Ⅳ-2 能從閩南語文的閱讀中進行獨立思辨分析與解決生活問題。</text:p>
            <text:p text:style-name="P2"><text:span text:style-name="T2">3-Ⅳ-3 能透過資訊及檢索工具，蒐集、整理與閱讀閩南語文資料，進行多元學科／專業領域知能的發展。</text:span></text:p>
          </table:table-cell>
          <table:table-cell table:style-name="表格1.F4" office:value-type="string">
            <text:p text:style-name="P26">1.多元評量</text:p>
            <text:p text:style-name="P26">2.口語評量</text:p>
            <text:p text:style-name="P26">3.聽寫評量</text:p>
            <text:p text:style-name="P26">4.口語評量</text:p>
            <text:p text:style-name="P2"><text:span text:style-name="T6">5.書寫評量</text:span></text:p>
          </table:table-cell>
          <table:table-cell table:style-name="表格1.G4" office:value-type="string">
            <text:p text:style-name="P14">品德教育</text:p>
            <text:p text:style-name="P14">品J7 同理分享與多元接納。</text:p>
            <text:p text:style-name="P14">多元文化教育</text:p>
            <text:p text:style-name="P17"><text:span text:style-name="T35">多J4了解不同群體間如何看待彼此的文化。</text:span></text:p>
          </table:table-cell>
          <table:table-cell table:style-name="表格1.H4" office:value-type="string">
            <text:p text:style-name="P26">1.google meet視訊講課:線上教學活動與議題討論。</text:p>
            <text:p text:style-name="P26">2.線上作業:即時測驗評量。</text:p>
            <text:p text:style-name="P11"><text:span text:style-name="T6">(以下週次「線上教學｣方式相同)</text:span></text:p>
          </table:table-cell>
          <table:table-cell table:style-name="表格1.I4" office:value-type="string">
            <text:p text:style-name="P18"><text:span text:style-name="T43">綜合活動－家政</text:span></text:p>
          </table:table-cell>
        </table:table-row>
        <table:table-row table:style-name="表格1.4">
          <table:table-cell table:style-name="表格1.A1" office:value-type="string">
            <text:p text:style-name="P4">第3週</text:p>
            <text:p text:style-name="P4">09/09-09/13</text:p>
          </table:table-cell>
          <table:table-cell table:style-name="表格1.A1" office:value-type="string">
            <text:p text:style-name="P14">第一課</text:p>
            <text:p text:style-name="P2"><text:span text:style-name="T2">趣味的誤會</text:span></text:p>
          </table:table-cell>
          <table:table-cell table:style-name="表格1.C5" office:value-type="string">
            <text:p text:style-name="P14">閩-J-A1</text:p>
            <text:p text:style-name="P14">拓展閩南語文之學習內容，並能透過選擇、分析與運用，感知其精神與文化特色，以增進自我了解。</text:p>
            <text:p text:style-name="P14">閩-J-B2</text:p>
            <text:p text:style-name="P14">透過資訊及檢索工具，蒐集、整理閩南語文資料，並能分析明辨資訊的正確性，<text:soft-page-break/>重視資訊倫理，以提升媒體識讀能力。</text:p>
            <text:p text:style-name="P14">閩-J-C3</text:p>
            <text:p text:style-name="P2"><text:span text:style-name="T3">透過閩南語文的學習，培養對自我文化的認同，具備順應社會發展、尊重多元文化、關心國際事務之素養</text:span></text:p>
          </table:table-cell>
          <table:table-cell table:style-name="表格1.D5" office:value-type="string">
            <text:p text:style-name="P52"><text:span text:style-name="T36">◎</text:span>Aa-Ⅳ-1 羅馬拼音。</text:p>
            <text:p text:style-name="P52"><text:span text:style-name="T36">◎</text:span>Ab-Ⅳ-2 句型運用。</text:p>
            <text:p text:style-name="P52"><text:span text:style-name="T36">◎</text:span>Ab-Ⅳ-3 方音差異。</text:p>
            <text:p text:style-name="P52"><text:span text:style-name="T36">◎</text:span>Ac-Ⅳ-3 應用文體。</text:p>
            <text:p text:style-name="P2"><text:span text:style-name="T39">◎</text:span><text:span text:style-name="T3">Be-Ⅳ-1 數位資源。</text:span></text:p>
          </table:table-cell>
          <table:table-cell table:style-name="表格1.E5" office:value-type="string">
            <text:p text:style-name="P14">1-Ⅳ-1 能聆聽並理解閩南語對話的主題，並思辨其內容。</text:p>
            <text:p text:style-name="P14">1-Ⅳ-2 能聽辨生活中以閩南語表達的重要議題，並藉以增進溝通協調。</text:p>
            <text:p text:style-name="P14">1-Ⅳ-3 能蒐集、整理閩南語語音資料，分析資訊的正確性，並重視資訊倫理。</text:p>
            <text:p text:style-name="P14">1-Ⅳ-5 能聽辨閩南語方音與語詞的差異性，並培養多元文化的精<text:soft-page-break/>神。</text:p>
            <text:p text:style-name="P14">2-Ⅳ-1 能適切的運用閩南語表達並解決問題。</text:p>
            <text:p text:style-name="P14">2-Ⅳ-3 能透過科技媒材蒐集資源，以進行閩南語的口語表達。</text:p>
            <text:p text:style-name="P14">2-Ⅳ-5 能以閩南語口語表達對其他國家、語言及文化的認識與尊重。</text:p>
            <text:p text:style-name="P14">3-Ⅳ-1 能運用標音符號、羅馬字及漢字閱讀不同文體的閩南語文作品，藉此增進自我了解。</text:p>
            <text:p text:style-name="P2"><text:span text:style-name="T3">3-Ⅳ-3 能透過資訊及檢索工具，蒐集、整理與閱讀閩南語文資料，進行多元學科／專業領域知能的發展。</text:span></text:p>
          </table:table-cell>
          <table:table-cell table:style-name="表格1.F5" office:value-type="string">
            <text:p text:style-name="P26">1.觀察評量</text:p>
            <text:p text:style-name="P26">2.口語評量</text:p>
            <text:p text:style-name="P2"><text:span text:style-name="T6">3.書寫評量</text:span></text:p>
          </table:table-cell>
          <table:table-cell table:style-name="表格1.G5" office:value-type="string">
            <text:p text:style-name="P14">品德教育</text:p>
            <text:p text:style-name="P14">品J7 同理分享與多元接納。</text:p>
            <text:p text:style-name="P14">多元文化教育</text:p>
            <text:p text:style-name="P17"><text:span text:style-name="T35">多J4了解不同群體間如何看待彼此的文化。</text:span></text:p>
          </table:table-cell>
          <table:table-cell table:style-name="表格1.H5" office:value-type="string">
            <text:p text:style-name="P26">1.google meet視訊講課:線上教學活動與議題討論。</text:p>
            <text:p text:style-name="P26">2.線上作業:即時測驗評量。</text:p>
            <text:p text:style-name="P18"><text:span text:style-name="T43">(以下週次「線上教學｣方式相同)</text:span></text:p>
          </table:table-cell>
          <table:table-cell table:style-name="表格1.I5" office:value-type="string">
            <text:p text:style-name="P12"><text:span text:style-name="T6">綜合活動－家政</text:span></text:p>
          </table:table-cell>
        </table:table-row>
        <table:table-row table:style-name="表格1.4">
          <table:table-cell table:style-name="表格1.A1" office:value-type="string">
            <text:p text:style-name="P4">第4週</text:p>
            <text:p text:style-name="P4">09/16-09/20</text:p>
          </table:table-cell>
          <table:table-cell table:style-name="表格1.A1" office:value-type="string">
            <text:p text:style-name="P14">第二課</text:p>
            <text:p text:style-name="P2"><text:span text:style-name="T3">啥？閩南語嘛有「火星文」！</text:span></text:p>
          </table:table-cell>
          <table:table-cell table:style-name="表格1.C6" office:value-type="string">
            <text:p text:style-name="P14">閩-J-A1</text:p>
            <text:p text:style-name="P14">拓展閩南語文之學習內容，並能透過選</text:p>
            <text:p text:style-name="P14">擇、分析與運用，感知其精神與文化特</text:p>
            <text:p text:style-name="P14">色，以增進自我了解。</text:p>
            <text:p text:style-name="P14">閩-J-B2</text:p>
            <text:p text:style-name="P14">透過資訊及檢索工具，蒐集、整理閩南語文資料，並能分析明辨資訊的正確性，重視資訊倫理，以提升媒體識讀能力。</text:p>
            <text:p text:style-name="P14">閩-J-C1</text:p>
            <text:p text:style-name="P2"><text:span text:style-name="T3">透過閩南語文的學習，具備成為社會公民的意識與責任感，並能關注社會問題與自然生態，主動參與社區活動。</text:span></text:p>
          </table:table-cell>
          <table:table-cell table:style-name="表格1.D6" office:value-type="string">
            <text:p text:style-name="P52"><text:span text:style-name="T36">◎</text:span>Aa-Ⅳ-1 羅馬拼音。</text:p>
            <text:p text:style-name="P52"><text:span text:style-name="T36">◎</text:span>Aa-Ⅳ-2 漢字書寫。</text:p>
            <text:p text:style-name="P52"><text:span text:style-name="T36">◎</text:span>Ab-Ⅳ-2 句型運用。</text:p>
            <text:p text:style-name="P52"><text:span text:style-name="T36">◎</text:span>Ab-Ⅳ-3 方音差異。</text:p>
            <text:p text:style-name="P52"><text:span text:style-name="T36">◎</text:span>Ac-Ⅳ-3 應用文體。</text:p>
            <text:p text:style-name="P2"><text:span text:style-name="T39">◎</text:span><text:span text:style-name="T3">Be-Ⅳ-1 數位資源。</text:span></text:p>
          </table:table-cell>
          <table:table-cell table:style-name="表格1.E6" office:value-type="string">
            <text:p text:style-name="P14">1-Ⅳ-1 能聆聽並理解閩南語對話的主題，並思辨其內容。</text:p>
            <text:p text:style-name="P14">1-Ⅳ-2 能聽辨生活中以閩南語表達的重要議題，並藉以增進溝通協調。</text:p>
            <text:p text:style-name="P14">1-Ⅳ-3 能蒐集、整理閩南語語音資料，分析資訊的正確性，並重視資訊倫理。</text:p>
            <text:p text:style-name="P14">1-Ⅳ-5 能聽辨閩南語方音與語詞的差異性，並培養多元文化的精神。</text:p>
            <text:p text:style-name="P14">2-Ⅳ-1 能適切的運用閩南語表達並解決問題。</text:p>
            <text:p text:style-name="P14">2-Ⅳ-3 能透過科技媒材蒐集資源，以進行閩南語的口語表達。</text:p>
            <text:p text:style-name="P14">3-Ⅳ-1 能運用標音符號、羅馬字及漢字閱讀不同文體的閩南語文作品，藉此增進自我了解。</text:p>
            <text:p text:style-name="P14">3-Ⅳ-3 能透過資訊及檢索工具，蒐集、整理與閱讀閩南語文資料，進行多元學科／專業領域知能的發展。</text:p>
            <text:p text:style-name="P2"><text:span text:style-name="T3">4-Ⅳ-1 能以閩南語文寫出簡單短文，進行表達溝通。</text:span></text:p>
          </table:table-cell>
          <table:table-cell table:style-name="表格1.F6" office:value-type="string">
            <text:p text:style-name="P26">1.觀察評量</text:p>
            <text:p text:style-name="P26">2.書寫評量</text:p>
            <text:p text:style-name="P26">3.口語評量</text:p>
            <text:p text:style-name="P2"><text:span text:style-name="T6">4.聽寫評量</text:span></text:p>
          </table:table-cell>
          <table:table-cell table:style-name="表格1.G6" office:value-type="string">
            <text:p text:style-name="P14">多元文化教育</text:p>
            <text:p text:style-name="P14">多J1 珍惜並維護我族文化。</text:p>
            <text:p text:style-name="P14">家庭教育</text:p>
            <text:p text:style-name="P14">家J6 </text:p>
            <text:p text:style-name="P17"><text:span text:style-name="T35">覺察與實踐青少年在家庭中的角色責任。</text:span></text:p>
          </table:table-cell>
          <table:table-cell table:style-name="表格1.H6" office:value-type="string">
            <text:p text:style-name="P26">1.google meet視訊講課:線上教學活動與議題討論。</text:p>
            <text:p text:style-name="P26">2.線上作業:即時測驗評量。</text:p>
            <text:p text:style-name="P16"><text:span text:style-name="T43">(以下週次「線上教學｣方式相同)</text:span></text:p>
          </table:table-cell>
          <table:table-cell table:style-name="表格1.I6" office:value-type="string">
            <text:p text:style-name="P15"><text:span text:style-name="T43">綜合活動－輔導</text:span></text:p>
          </table:table-cell>
        </table:table-row>
        <table:table-row table:style-name="表格1.4">
          <table:table-cell table:style-name="表格1.A1" office:value-type="string">
            <text:p text:style-name="P4">第5週</text:p>
            <text:p text:style-name="P4">09/23-09/27</text:p>
          </table:table-cell>
          <table:table-cell table:style-name="表格1.A1" office:value-type="string">
            <text:p text:style-name="P14">第二課</text:p>
            <text:p text:style-name="P2"><text:span text:style-name="T3">啥？閩南語嘛有「火星文」！</text:span></text:p>
          </table:table-cell>
          <table:table-cell table:style-name="表格1.C7" office:value-type="string">
            <text:p text:style-name="P14">閩-J-B1</text:p>
            <text:p text:style-name="P14">具備運用閩南語文表情達意的能力，並能以同理心與他人溝通互動，以運用於家庭、學校與社區之中。</text:p>
            <text:p text:style-name="P14">閩-J-B2</text:p>
            <text:p text:style-name="P2"><text:span text:style-name="T3">透過資訊及檢索工具，蒐集、整理閩南語文資料，並能分析明辨資訊的正確性，重視資訊倫理，以提升媒體識讀能力。</text:span></text:p>
          </table:table-cell>
          <table:table-cell table:style-name="表格1.D7" office:value-type="string">
            <text:p text:style-name="P52"><text:span text:style-name="T36">◎</text:span>Aa-Ⅳ-1 羅馬拼音。</text:p>
            <text:p text:style-name="P52"><text:span text:style-name="T36">◎</text:span>Aa-Ⅳ-2 漢字書寫。</text:p>
            <text:p text:style-name="P52"><text:span text:style-name="T36">◎</text:span>Ab-Ⅳ-1 語詞運用。</text:p>
            <text:p text:style-name="P52"><text:span text:style-name="T36">◎</text:span>Ab-Ⅳ-3 方音差異。</text:p>
            <text:p text:style-name="P62">Bb-Ⅳ-1 俗諺典故。</text:p>
            <text:p text:style-name="P2"><text:span text:style-name="T39">◎</text:span><text:span text:style-name="T3">Be-Ⅳ-1 數位資源。</text:span></text:p>
          </table:table-cell>
          <table:table-cell table:style-name="表格1.E7" office:value-type="string">
            <text:p text:style-name="P14">1-Ⅳ-3 能蒐集、整理閩南語語音資料，分析資訊的正確性，並重視資訊倫理。</text:p>
            <text:p text:style-name="P14">1-Ⅳ-5 能聽辨閩南語方音與語詞的差異性，並培養多元文化的精神。</text:p>
            <text:p text:style-name="P14">2-Ⅳ-2 能運用閩南語適切地表情達意，並分享社會參與、團隊合作的經驗。</text:p>
            <text:p text:style-name="P14">2-Ⅳ-3 能透過科技媒材蒐集資源，以進行閩南語的口語表達。</text:p>
            <text:p text:style-name="P14">3-Ⅳ-1 能運用標音符號、</text:p>
            <text:p text:style-name="P14">羅馬字及漢字閱讀不同文體的閩南語文作品，藉此增進自我了解。</text:p>
            <text:p text:style-name="P14">3-Ⅳ-2 能從閩南語文的閱讀中進行獨立思辨分析與解決生活問題。</text:p>
            <text:p text:style-name="P14">3-Ⅳ-3 能透過資訊及檢索工具，蒐集、整理與閱讀閩南語文資料，進行多元學科／專業領域知能的發展。</text:p>
            <text:p text:style-name="P2"><text:span text:style-name="T3">4-Ⅳ-1 能以閩南語文寫出簡單短文，進行表達溝通。</text:span></text:p>
          </table:table-cell>
          <table:table-cell table:style-name="表格1.F7" office:value-type="string">
            <text:p text:style-name="P26">1.觀察評量</text:p>
            <text:p text:style-name="P26">2.書寫評量</text:p>
            <text:p text:style-name="P26">3.口語評量</text:p>
            <text:p text:style-name="P2"><text:span text:style-name="T6">4.聽寫評量</text:span></text:p>
          </table:table-cell>
          <table:table-cell table:style-name="表格1.G7" office:value-type="string">
            <text:p text:style-name="P14">多元文化教育</text:p>
            <text:p text:style-name="P14">多J1 珍惜並維護我族文化。</text:p>
            <text:p text:style-name="P14">家庭教育</text:p>
            <text:p text:style-name="P14">家J6 </text:p>
            <text:p text:style-name="P17"><text:span text:style-name="T35">覺察與實踐青少年在家庭中的角色責任。</text:span></text:p>
          </table:table-cell>
          <table:table-cell table:style-name="表格1.H7" office:value-type="string">
            <text:p text:style-name="P26">1.google meet視訊講課:線上教學活動與議題討論。</text:p>
            <text:p text:style-name="P26">2.線上作業:即時測驗評量。</text:p>
            <text:p text:style-name="P16"><text:span text:style-name="T43">(以下週次「線上教學｣方式相同)</text:span></text:p>
          </table:table-cell>
          <table:table-cell table:style-name="表格1.I7" office:value-type="string">
            <text:p text:style-name="P15"><text:span text:style-name="T43">綜合活動－輔導</text:span></text:p>
          </table:table-cell>
        </table:table-row>
        <table:table-row table:style-name="表格1.4">
          <table:table-cell table:style-name="表格1.A1" office:value-type="string">
            <text:p text:style-name="P4">第6週</text:p>
            <text:p text:style-name="P4">09/30-10/04</text:p>
          </table:table-cell>
          <table:table-cell table:style-name="表格1.A1" office:value-type="string">
            <text:p text:style-name="P14">第二課</text:p>
            <text:p text:style-name="P2"><text:span text:style-name="T3">啥？閩南語嘛有「火星文」！</text:span></text:p>
          </table:table-cell>
          <table:table-cell table:style-name="表格1.C8" office:value-type="string">
            <text:p text:style-name="P14">閩-J-A1</text:p>
            <text:p text:style-name="P14">拓展閩南語文之學習內容，並能透過選</text:p>
            <text:p text:style-name="P14">擇、分析與運用，感知其精神與文化特色，以增進自我了解。</text:p>
            <text:p text:style-name="P14">閩-J-B2</text:p>
            <text:p text:style-name="P14">透過資訊及檢索工具，蒐集、整理閩南語文資料，並能分析明辨資訊的正確性，重視資訊倫理，以提升媒體識讀能力。</text:p>
            <text:p text:style-name="P14">閩-J-C1</text:p>
            <text:p text:style-name="P2"><text:span text:style-name="T3">透過閩南語文的學習，具備成為社會公民的意識與責任感，並能關注社會問題與自然生態，主動參與社區活動。</text:span></text:p>
          </table:table-cell>
          <table:table-cell table:style-name="表格1.D8" office:value-type="string">
            <text:p text:style-name="P52"><text:span text:style-name="T36">◎</text:span>Aa-Ⅳ-1 羅馬拼音。</text:p>
            <text:p text:style-name="P52"><text:span text:style-name="T36">◎</text:span>Aa-Ⅳ-2 漢字書寫。</text:p>
            <text:p text:style-name="P52"><text:span text:style-name="T36">◎</text:span>Ab-Ⅳ-2 句型運用。</text:p>
            <text:p text:style-name="P52"><text:span text:style-name="T36">◎</text:span>Ab-Ⅳ-3 方音差異。</text:p>
            <text:p text:style-name="P52"><text:span text:style-name="T36">◎</text:span>Ac-Ⅳ-3 應用文體。</text:p>
            <text:p text:style-name="P2"><text:span text:style-name="T39">◎</text:span><text:span text:style-name="T3">Be-Ⅳ-1 數位資源。</text:span></text:p>
          </table:table-cell>
          <table:table-cell table:style-name="表格1.E8" office:value-type="string">
            <text:p text:style-name="P14">1-Ⅳ-1 能聆聽並理解閩南語對話的主題，並思辨其內容。</text:p>
            <text:p text:style-name="P14">1-Ⅳ-2 能聽辨生活中以閩南語表達的重要議題，並藉以增進溝通協調。</text:p>
            <text:p text:style-name="P14">1-Ⅳ-3 能蒐集、整理閩南</text:p>
            <text:p text:style-name="P14">語語音資料，分析資訊的正確性，並重視資訊倫理。</text:p>
            <text:p text:style-name="P14">1-Ⅳ-5 能聽辨閩南語方音與語詞的差異性，並培養多元文化的精神。</text:p>
            <text:p text:style-name="P14">2-Ⅳ-1 能適切的運用閩南語表達並解決問題。</text:p>
            <text:p text:style-name="P14">2-Ⅳ-3 能透過科技媒材蒐集資源，以進行閩南語的口語表達。</text:p>
            <text:p text:style-name="P14">3-Ⅳ-1 能運用標音符號、羅馬字及漢字閱讀不同文體的閩南語文作品，藉此增進自我了解。</text:p>
            <text:p text:style-name="P14">3-Ⅳ-3 能透過資訊及檢索工具，蒐集、整理與閱讀閩南語文資料，進行多元學科／專業領域知能的發展。</text:p>
            <text:p text:style-name="P2"><text:span text:style-name="T3">4-Ⅳ-1 能以閩南語文寫出簡單短文，進行表達溝通。</text:span></text:p>
          </table:table-cell>
          <table:table-cell table:style-name="表格1.F8" office:value-type="string">
            <text:p text:style-name="P26">1.觀察評量</text:p>
            <text:p text:style-name="P26">2.口語評量</text:p>
            <text:p text:style-name="P2"><text:span text:style-name="T6">3.書寫評量</text:span></text:p>
          </table:table-cell>
          <table:table-cell table:style-name="表格1.G8" office:value-type="string">
            <text:p text:style-name="P14">多元文化教育</text:p>
            <text:p text:style-name="P14">多J1 珍惜並維護我族文化。</text:p>
            <text:p text:style-name="P14">家庭教育</text:p>
            <text:p text:style-name="P14">家J6 </text:p>
            <text:p text:style-name="P17"><text:span text:style-name="T35">覺察與實踐青少年在家庭中的角色責任。</text:span></text:p>
          </table:table-cell>
          <table:table-cell table:style-name="表格1.H8" office:value-type="string">
            <text:p text:style-name="P26">1.google meet視訊講課:線上教學活動與議題討論。</text:p>
            <text:p text:style-name="P26">2.線上作業:即時測驗評量。</text:p>
            <text:p text:style-name="P16"><text:span text:style-name="T43">(以下週次「線上教學｣方式相同)</text:span></text:p>
          </table:table-cell>
          <table:table-cell table:style-name="表格1.I8" office:value-type="string">
            <text:p text:style-name="P15"><text:span text:style-name="T43">綜合活動－輔導</text:span></text:p>
          </table:table-cell>
        </table:table-row>
        <table:table-row table:style-name="表格1.4">
          <table:table-cell table:style-name="表格1.A1" office:value-type="string">
            <text:p text:style-name="P4">第7週</text:p>
            <text:p text:style-name="P4">10/07-10/11</text:p>
          </table:table-cell>
          <table:table-cell table:style-name="表格1.A1" office:value-type="string">
            <text:p text:style-name="P14">語文天地(一)</text:p>
            <text:p text:style-name="P2"><text:span text:style-name="T3">按怎使用教育部《臺灣閩南語常用詞辭典》</text:span></text:p>
          </table:table-cell>
          <table:table-cell table:style-name="表格1.C9" office:value-type="string">
            <text:p text:style-name="P14">閩-J-A2</text:p>
            <text:p text:style-name="P14">具備理解情境全貌，並做獨立思考與分析的知能，運用適當的策略處理解決生活及生命議題。</text:p>
            <text:p text:style-name="P14">閩-J-B2</text:p>
            <text:p text:style-name="P14">具備善用科技、資訊與媒體以增進學習的素養，並察覺、思辨人與科技、資訊、媒體的互動關係。</text:p>
            <text:p text:style-name="P14">閩-J-C2</text:p>
            <text:p text:style-name="P2"><text:span text:style-name="T3">具備利他與合群的知能與態度，並培育相互合作及與人和諧互動的素養。</text:span></text:p>
          </table:table-cell>
          <table:table-cell table:style-name="表格1.D9" office:value-type="string">
            <text:p text:style-name="P52"><text:span text:style-name="T36">◎</text:span>Aa-Ⅳ-1 羅馬拼音。</text:p>
            <text:p text:style-name="P52"><text:span text:style-name="T36">◎</text:span>Aa-Ⅳ-2 漢字書寫。</text:p>
            <text:p text:style-name="P52"><text:span text:style-name="T36">◎</text:span>Ab-Ⅳ-1 語詞運用。</text:p>
            <text:p text:style-name="P52"><text:span text:style-name="T36">◎</text:span>Ab-Ⅳ-2 句型運用。</text:p>
            <text:p text:style-name="P2"><text:span text:style-name="T39">◎</text:span><text:span text:style-name="T3">Be-Ⅳ-1 數位資源。</text:span></text:p>
          </table:table-cell>
          <table:table-cell table:style-name="表格1.E9" office:value-type="string">
            <text:p text:style-name="P14">1-Ⅳ-3 能蒐集、整理閩南</text:p>
            <text:p text:style-name="P14">語語音資料，分析資訊的正確性，並重視資訊倫理。</text:p>
            <text:p text:style-name="P14">2-Ⅳ-3 能透過科技媒材蒐集資源，以進行閩南語的口語表達。</text:p>
            <text:p text:style-name="P2"><text:span text:style-name="T3">3-Ⅳ-3 能透過資訊及檢索工具，蒐集、整理與閱讀閩南語文資料，進行多元學科／專業領域知能的發展。</text:span></text:p>
          </table:table-cell>
          <table:table-cell table:style-name="表格1.F9" office:value-type="string">
            <text:p text:style-name="P26">1.口語評量</text:p>
            <text:p text:style-name="P26">2.實作評量</text:p>
            <text:p text:style-name="P2"><text:span text:style-name="T6">3.書寫評量</text:span></text:p>
          </table:table-cell>
          <table:table-cell table:style-name="表格1.G9" office:value-type="string">
            <text:p text:style-name="P37"/>
          </table:table-cell>
          <table:table-cell table:style-name="表格1.H9" office:value-type="string">
            <text:p text:style-name="P26">1.google meet視訊講課:線上教學活動與議題討論。</text:p>
            <text:p text:style-name="P26">2.線上作業:即時測驗評量。</text:p>
            <text:p text:style-name="P16"><text:span text:style-name="T43">(以下週次「線上教學｣方式相同)</text:span></text:p>
          </table:table-cell>
          <table:table-cell table:style-name="表格1.I9" office:value-type="string">
            <text:p text:style-name="P34">□跨領域統整</text:p>
            <text:p text:style-name="P34">□協同教學規劃說明</text:p>
          </table:table-cell>
        </table:table-row>
        <table:table-row table:style-name="表格1.4">
          <table:table-cell table:style-name="表格1.A1" office:value-type="string">
            <text:p text:style-name="P4">第8週</text:p>
            <text:p text:style-name="P4">10/14-10/18</text:p>
            <text:p text:style-name="P4">第一次定期評量</text:p>
          </table:table-cell>
          <table:table-cell table:style-name="表格1.A1" office:value-type="string">
            <text:p text:style-name="P14">第三課</text:p>
            <text:p text:style-name="P2"><text:span text:style-name="T3">人佮獅</text:span></text:p>
          </table:table-cell>
          <table:table-cell table:style-name="表格1.C10" office:value-type="string">
            <text:p text:style-name="P14">閩-J-A1</text:p>
            <text:p text:style-name="P14">拓展閩南語文之學習內容，並能透過選</text:p>
            <text:p text:style-name="P14">擇、分析與運用，感知其精神與文化特色，以增進自我了解。</text:p>
            <text:p text:style-name="P14">閩-J-A2</text:p>
            <text:p text:style-name="P2"><text:span text:style-name="T3">具備運用閩南語文從事閱讀理解、獨立思辨分析，並培養解決生活問題的能力。</text:span></text:p>
          </table:table-cell>
          <table:table-cell table:style-name="表格1.D10" office:value-type="string">
            <text:p text:style-name="P52"><text:span text:style-name="T36">◎</text:span>Aa-Ⅳ-1 羅馬拼音。</text:p>
            <text:p text:style-name="P52"><text:span text:style-name="T36">◎</text:span>Aa-Ⅳ-2 漢字書寫。</text:p>
            <text:p text:style-name="P52"><text:span text:style-name="T36">◎</text:span>Ab-Ⅳ-1 語詞運用。</text:p>
            <text:p text:style-name="P52"><text:span text:style-name="T36">◎</text:span>Ab-Ⅳ-2 句型運用。</text:p>
            <text:p text:style-name="P52"><text:span text:style-name="T36">◎</text:span>Ac-Ⅳ-2 散文選讀。</text:p>
            <text:p text:style-name="P62">Bb-Ⅳ-1 俗諺典故。</text:p>
            <text:p text:style-name="P2"><text:span text:style-name="T39">◎</text:span><text:span text:style-name="T3">Be-Ⅳ-1 數位資源。</text:span></text:p>
          </table:table-cell>
          <table:table-cell table:style-name="表格1.E10" office:value-type="string">
            <text:p text:style-name="P14">1-Ⅳ-1 能聆聽並理解閩南語對話的主題，並思辨其內容。</text:p>
            <text:p text:style-name="P14">1-Ⅳ-2 能聽辨生活中以閩南語表達的重要議題，並藉以增進溝通協調。</text:p>
            <text:p text:style-name="P14">1-Ⅳ-5 能聽辨閩南語方音與語詞的差異性，並培養多元文化的精神。</text:p>
            <text:p text:style-name="P14">2-Ⅳ-1 能適切的運用閩南語表達並解決問題。</text:p>
            <text:p text:style-name="P14">3-Ⅳ-1 能運用標音符號、羅馬字及漢字閱讀不同文體的閩南語文作品，藉此增進自我了解。</text:p>
            <text:p text:style-name="P2"><text:span text:style-name="T3">3-Ⅳ-2 能從閩南語文的閱讀中進行獨立思辨分析與解決生活問題。</text:span></text:p>
          </table:table-cell>
          <table:table-cell table:style-name="表格1.F10" office:value-type="string">
            <text:p text:style-name="P26">1.觀察評量</text:p>
            <text:p text:style-name="P26">2.書寫評量</text:p>
            <text:p text:style-name="P26">3.口語評量</text:p>
            <text:p text:style-name="P2"><text:span text:style-name="T6">4.聽寫評量</text:span></text:p>
          </table:table-cell>
          <table:table-cell table:style-name="表格1.G10" office:value-type="string">
            <text:p text:style-name="P14">環境教育</text:p>
            <text:p text:style-name="P14">環J2 了解人與周遭動物的互動關係，認識動物 需求，並關切動物福利。</text:p>
            <text:p text:style-name="P14">家庭教育</text:p>
            <text:p text:style-name="P14">家J3 了解人際交往、親密關係的發展，以及溝通與衝突處理。</text:p>
            <text:p text:style-name="P14">品德教育</text:p>
            <text:p text:style-name="P17"><text:span text:style-name="T35">品J1溝通合作與和諧人際關係</text:span></text:p>
          </table:table-cell>
          <table:table-cell table:style-name="表格1.H10" office:value-type="string">
            <text:p text:style-name="P26">1.google meet視訊講課:線上教學活動與議題討論。</text:p>
            <text:p text:style-name="P26">2.線上作業:即時測驗評量。</text:p>
            <text:p text:style-name="P16"><text:span text:style-name="T43">(以下週次「線上教學｣方式相同)</text:span></text:p>
          </table:table-cell>
          <table:table-cell table:style-name="表格1.I10" office:value-type="string">
            <text:p text:style-name="P15"><text:span text:style-name="T43">綜合活動－家政、輔導</text:span></text:p>
          </table:table-cell>
        </table:table-row>
        <table:table-row table:style-name="表格1.4">
          <table:table-cell table:style-name="表格1.A1" office:value-type="string">
            <text:p text:style-name="P4">第9週</text:p>
            <text:p text:style-name="P4">10/21-10/25</text:p>
          </table:table-cell>
          <table:table-cell table:style-name="表格1.A1" office:value-type="string">
            <text:p text:style-name="P14">第三課</text:p>
            <text:p text:style-name="P2"><text:span text:style-name="T3">人佮獅</text:span></text:p>
          </table:table-cell>
          <table:table-cell table:style-name="表格1.C11" office:value-type="string">
            <text:p text:style-name="P13"><text:span text:style-name="T44">閩</text:span><text:span text:style-name="T49">-J-A2</text:span></text:p>
            <text:p text:style-name="P27">具備運用閩南語文從事閱讀理解、獨立思辨分析，並培養解決生活問題的能力。</text:p>
            <text:p text:style-name="P13"><text:span text:style-name="T44">閩</text:span><text:span text:style-name="T49">-J- B1</text:span></text:p>
            <text:p text:style-name="P27">具備運用閩南語文表情達意的能力，並能以同理心與他人溝通互動，以運用於家庭、學校與社區之中。</text:p>
            <text:p text:style-name="P13"><text:span text:style-name="T44">閩</text:span><text:span text:style-name="T49">-J- C2</text:span></text:p>
            <text:p text:style-name="P9"><text:span text:style-name="T5">善用閩南語文，增進溝通協調和群體參與的能力，建立良好的人際關係，並培養相互合作及與人和諧互動的能力。</text:span></text:p>
          </table:table-cell>
          <table:table-cell table:style-name="表格1.D11" office:value-type="string">
            <text:p text:style-name="P53"><text:span text:style-name="T40">◎</text:span><text:span text:style-name="T42">Aa-Ⅳ-1 羅馬拼音。</text:span></text:p>
            <text:p text:style-name="P53"><text:span text:style-name="T40">◎</text:span><text:span text:style-name="T42">Aa-Ⅳ-2 漢字書寫。</text:span></text:p>
            <text:p text:style-name="P53"><text:span text:style-name="T40">◎</text:span><text:span text:style-name="T42">Ab-Ⅳ-1 語詞運用。</text:span></text:p>
            <text:p text:style-name="P53"><text:span text:style-name="T40">◎</text:span><text:span text:style-name="T42">Ab-Ⅳ-2 句型運用。</text:span></text:p>
            <text:p text:style-name="P53"><text:span text:style-name="T40">◎</text:span><text:span text:style-name="T42">Ab-Ⅳ-3 方音差異。</text:span></text:p>
            <text:p text:style-name="P60">Bb-Ⅳ-1 俗諺典故。</text:p>
            <text:p text:style-name="P9"><text:span text:style-name="T37">◎</text:span><text:span text:style-name="T5">Be-Ⅳ-1 數位資源。</text:span></text:p>
          </table:table-cell>
          <table:table-cell table:style-name="表格1.E11" office:value-type="string">
            <text:p text:style-name="P13">1-Ⅳ-5 能聽辨閩南語方音與語詞的差異性，並培養多元文化的精神。</text:p>
            <text:p text:style-name="P13">2-Ⅳ-1 能適切的運用閩南語表達並解決問題。</text:p>
            <text:p text:style-name="P13">2-Ⅳ-2 能運用閩南語適切地表情達意，並分享社會參與、團隊合作的經</text:p>
            <text:p text:style-name="P13">驗。</text:p>
            <text:p text:style-name="P13">3-Ⅳ-1 能運用標音符號、羅馬字及漢字閱讀不同文體的閩南語文作品，</text:p>
            <text:p text:style-name="P13">藉此增進自我了解。</text:p>
            <text:p text:style-name="P13">3-Ⅳ-2 能從閩南語文的閱讀中進行獨立思辨分析與解決生活問題。</text:p>
            <text:p text:style-name="P2"><text:span text:style-name="T2">4-Ⅳ-1 能以閩南語文寫出簡單短文，進行表達溝通。</text:span></text:p>
          </table:table-cell>
          <table:table-cell table:style-name="表格1.F11" office:value-type="string">
            <text:p text:style-name="P26">1.觀察評量</text:p>
            <text:p text:style-name="P26">2.口語評量</text:p>
            <text:p text:style-name="P26">3.書寫評量</text:p>
            <text:p text:style-name="P26">4.聽寫評量</text:p>
            <text:p text:style-name="P4"/>
          </table:table-cell>
          <table:table-cell table:style-name="表格1.G11" office:value-type="string">
            <text:p text:style-name="P14">環境教育</text:p>
            <text:p text:style-name="P14">環J2 了解人與周遭動物的互動關係，認識動物 需求，並關切動物福利。</text:p>
            <text:p text:style-name="P14">家庭教育</text:p>
            <text:p text:style-name="P14">家J3 了解人際交往、親密關係的發展，以及溝通與衝突處理。</text:p>
            <text:p text:style-name="P14">品德教育</text:p>
            <text:p text:style-name="P17"><text:span text:style-name="T35">品J1溝通合作與和諧人際關係</text:span></text:p>
          </table:table-cell>
          <table:table-cell table:style-name="表格1.H11" office:value-type="string">
            <text:p text:style-name="P26">1.google meet視訊講課:線上教學活動與議題討論。</text:p>
            <text:p text:style-name="P26">2.線上作業:即時測驗評量。</text:p>
            <text:p text:style-name="P16"><text:span text:style-name="T43">(以下週次「線上教學｣方式相同)</text:span></text:p>
          </table:table-cell>
          <table:table-cell table:style-name="表格1.I11" office:value-type="string">
            <text:p text:style-name="P15"><text:span text:style-name="T43">綜合活動－家政、輔導</text:span></text:p>
          </table:table-cell>
        </table:table-row>
        <table:table-row table:style-name="表格1.4">
          <table:table-cell table:style-name="表格1.A1" office:value-type="string">
            <text:p text:style-name="P4">第10週</text:p>
            <text:p text:style-name="P4">10/28-11/01</text:p>
          </table:table-cell>
          <table:table-cell table:style-name="表格1.A1" office:value-type="string">
            <text:p text:style-name="P14">第三課</text:p>
            <text:p text:style-name="P2"><text:span text:style-name="T3">人佮獅</text:span></text:p>
          </table:table-cell>
          <table:table-cell table:style-name="表格1.C12" office:value-type="string">
            <text:p text:style-name="P13"><text:span text:style-name="T44">閩</text:span><text:span text:style-name="T49">-J-A1</text:span></text:p>
            <text:p text:style-name="P27">拓展閩南語文之學習內容，並能透過選擇、分析與運用，感知其精神與文化特色，以增進自我了解。</text:p>
            <text:p text:style-name="P13"><text:span text:style-name="T44">閩</text:span><text:span text:style-name="T49">-J- B1</text:span></text:p>
            <text:p text:style-name="P27">具備運用閩南語文表情達意的能力，並能以同理心與他人溝通互動，以運用於家庭、學校與社區之中。</text:p>
            <text:p text:style-name="P13"><text:span text:style-name="T44">閩</text:span><text:span text:style-name="T49">-J- C2</text:span></text:p>
            <text:p text:style-name="P9"><text:span text:style-name="T5">善用閩南語文，增進溝通協調和群體參與的能力，建立良好的人際關係，並培養相互合作及與人和諧互動的能力。</text:span></text:p>
          </table:table-cell>
          <table:table-cell table:style-name="表格1.D12" office:value-type="string">
            <text:p text:style-name="P53"><text:span text:style-name="T40">◎</text:span><text:span text:style-name="T42">Aa-Ⅳ-1 羅馬拼音。</text:span></text:p>
            <text:p text:style-name="P53"><text:span text:style-name="T40">◎</text:span><text:span text:style-name="T42">Aa-Ⅳ-2 漢字書寫。</text:span></text:p>
            <text:p text:style-name="P53"><text:span text:style-name="T40">◎</text:span><text:span text:style-name="T42">Ab-Ⅳ-1 語詞運用。</text:span></text:p>
            <text:p text:style-name="P53"><text:span text:style-name="T40">◎</text:span><text:span text:style-name="T42">Ab-Ⅳ-2 句型運用。</text:span></text:p>
            <text:p text:style-name="P53"><text:span text:style-name="T40">◎</text:span><text:span text:style-name="T42">Ab-Ⅳ-3 方音差異。</text:span></text:p>
            <text:p text:style-name="P53"><text:span text:style-name="T40">◎</text:span><text:span text:style-name="T42">Ac-Ⅳ-2 散文選讀。</text:span></text:p>
            <text:p text:style-name="P9"><text:span text:style-name="T37">◎</text:span><text:span text:style-name="T5">Be-Ⅳ-1 數位資源。</text:span></text:p>
          </table:table-cell>
          <table:table-cell table:style-name="表格1.E12" office:value-type="string">
            <text:p text:style-name="P13">1-Ⅳ-1 能聆聽並理解閩南語對話的主題，並思辨其內容。</text:p>
            <text:p text:style-name="P13">1-Ⅳ-2 能聽辨生活中以閩南語表達的重要議題，並藉以增進溝通協調。</text:p>
            <text:p text:style-name="P13">1-Ⅳ-5 能聽辨閩南語方音與語詞的差異性，並培養多元文化的精神。</text:p>
            <text:p text:style-name="P13">2-Ⅳ-1 能適切的運用閩南語表達並解決問題。</text:p>
            <text:p text:style-name="P13">2-Ⅳ-2 能運用閩南語適切地表情達意，並分享社會參與、團隊合作的經</text:p>
            <text:p text:style-name="P13">驗。</text:p>
            <text:p text:style-name="P13">3-Ⅳ-2 能從閩南語文的閱讀中進行獨立思辨分析與解決生活問題。</text:p>
            <text:p text:style-name="P2"><text:span text:style-name="T2">4-Ⅳ-1 能以閩南語文寫出簡單短文，進行表達溝通。</text:span></text:p>
          </table:table-cell>
          <table:table-cell table:style-name="表格1.F12" office:value-type="string">
            <text:p text:style-name="P26">1.觀察評量</text:p>
            <text:p text:style-name="P26">2.口語評量</text:p>
            <text:p text:style-name="P2"><text:span text:style-name="T6">3.書寫評量</text:span></text:p>
          </table:table-cell>
          <table:table-cell table:style-name="表格1.G12" office:value-type="string">
            <text:p text:style-name="P14">環境教育</text:p>
            <text:p text:style-name="P14">環J2 了解人與周遭動物的互動關係，認識動物 需求，並關切動物福利。</text:p>
            <text:p text:style-name="P14">家庭教育</text:p>
            <text:p text:style-name="P14">家J3 了解人際交往、親密關係的發展，以及溝通與衝突處理。</text:p>
            <text:p text:style-name="P14">品德教育</text:p>
            <text:p text:style-name="P17"><text:span text:style-name="T35">品J1溝通合作與和諧人際關係</text:span></text:p>
          </table:table-cell>
          <table:table-cell table:style-name="表格1.H12" office:value-type="string">
            <text:p text:style-name="P26">1.google meet視訊講課:線上教學活動與議題討論。</text:p>
            <text:p text:style-name="P26">2.線上作業:即時測驗評量。</text:p>
            <text:p text:style-name="P16"><text:span text:style-name="T43">(以下週次「線上教學｣方式相同)</text:span></text:p>
          </table:table-cell>
          <table:table-cell table:style-name="表格1.I12" office:value-type="string">
            <text:p text:style-name="P15"><text:span text:style-name="T43">綜合活動－家政、輔導</text:span></text:p>
          </table:table-cell>
        </table:table-row>
        <table:table-row table:style-name="表格1.4">
          <table:table-cell table:style-name="表格1.A1" office:value-type="string">
            <text:p text:style-name="P4">第11週</text:p>
            <text:p text:style-name="P4">11/04-11/08</text:p>
          </table:table-cell>
          <table:table-cell table:style-name="表格1.A1" office:value-type="string">
            <text:p text:style-name="P14">第四課</text:p>
            <text:p text:style-name="P2"><text:span text:style-name="T3">蟧蜈佮蜘蛛</text:span></text:p>
          </table:table-cell>
          <table:table-cell table:style-name="表格1.C13" office:value-type="string">
            <text:p text:style-name="P13"><text:span text:style-name="T44">閩</text:span><text:span text:style-name="T49">-J-A1</text:span></text:p>
            <text:p text:style-name="P27">拓展閩南語文之學習內容，並能透過選擇、分析與運用，感知其精神與文化特色，以增進自我了解。</text:p>
            <text:p text:style-name="P13"><text:span text:style-name="T44">閩</text:span><text:span text:style-name="T49">-J- B1</text:span></text:p>
            <text:p text:style-name="P9"><text:span text:style-name="T5">具備運用閩南語文表情達意的能力，並能以同理心與他人溝通互動，以運用於家庭、學校與社區之中。</text:span></text:p>
          </table:table-cell>
          <table:table-cell table:style-name="表格1.D13" office:value-type="string">
            <text:p text:style-name="P53"><text:span text:style-name="T40">◎</text:span><text:span text:style-name="T42">Aa-Ⅳ-1 羅馬拼音。</text:span></text:p>
            <text:p text:style-name="P53"><text:span text:style-name="T40">◎</text:span><text:span text:style-name="T42">Aa-Ⅳ-2 漢字書寫。</text:span></text:p>
            <text:p text:style-name="P53"><text:span text:style-name="T40">◎</text:span><text:span text:style-name="T42">Ab-Ⅳ-2 句型運用。</text:span></text:p>
            <text:p text:style-name="P53"><text:span text:style-name="T40">◎</text:span><text:span text:style-name="T42">Ac-Ⅳ-2 散文選讀。</text:span></text:p>
            <text:p text:style-name="P60">Ba-Ⅳ-4 自我覺察。</text:p>
            <text:p text:style-name="P9"><text:span text:style-name="T5">Bb-Ⅳ-1 俗諺典故。</text:span></text:p>
          </table:table-cell>
          <table:table-cell table:style-name="表格1.E13" office:value-type="string">
            <text:p text:style-name="P13">1-Ⅳ-1 能聆聽並理解閩南語對話的主題，並思辨其內容。</text:p>
            <text:p text:style-name="P13">1-Ⅳ-2 能聽辨生活中以閩南語表達的重要議題，並藉以增進溝通協調。</text:p>
            <text:p text:style-name="P13">#1-Ⅳ-3 能蒐集、整理閩南語語音資料，分析資訊的正確性，並重視資訊</text:p>
            <text:p text:style-name="P13">倫理。</text:p>
            <text:p text:style-name="P13">2-Ⅳ-1 能適切的運用閩南語表達並解決問題。</text:p>
            <text:p text:style-name="P13">2-Ⅳ-2 能運用閩南語適切地表情達意，並分享社會參與、團隊合作的經</text:p>
            <text:p text:style-name="P13">驗。</text:p>
            <text:p text:style-name="P13">3-Ⅳ-2 能從閩南語文的閱讀中進行獨立思辨分析與解決生活問題。</text:p>
            <text:p text:style-name="P2"><text:span text:style-name="T2">4-Ⅳ-1 能以閩南語文寫出簡單短文，進行表達溝通。</text:span></text:p>
          </table:table-cell>
          <table:table-cell table:style-name="表格1.F13" office:value-type="string">
            <text:p text:style-name="P26">1.口語評量</text:p>
            <text:p text:style-name="P26">2.書寫評量</text:p>
            <text:p text:style-name="P26">3.多元評量</text:p>
            <text:p text:style-name="P2"><text:span text:style-name="T6">4.同儕評量</text:span></text:p>
          </table:table-cell>
          <table:table-cell table:style-name="表格1.G13" office:value-type="string">
            <text:p text:style-name="P14">品德教育</text:p>
            <text:p text:style-name="P14">品J5廉潔自持。</text:p>
            <text:p text:style-name="P17"><text:span text:style-name="T35">品J9知行合一與自我反省。</text:span></text:p>
          </table:table-cell>
          <table:table-cell table:style-name="表格1.H13" office:value-type="string">
            <text:p text:style-name="P26">1.google meet視訊講課:線上教學活動與議題討論。</text:p>
            <text:p text:style-name="P26">2.線上作業:即時測驗評量。</text:p>
            <text:p text:style-name="P16"><text:span text:style-name="T43">(以下週次「線上教學｣方式相同)</text:span></text:p>
          </table:table-cell>
          <table:table-cell table:style-name="表格1.I13" office:value-type="string">
            <text:p text:style-name="P15"><text:span text:style-name="T43">自然科學－生物</text:span></text:p>
          </table:table-cell>
        </table:table-row>
        <table:table-row table:style-name="表格1.4">
          <table:table-cell table:style-name="表格1.A1" office:value-type="string">
            <text:p text:style-name="P4">第12週</text:p>
            <text:p text:style-name="P4">11/11-11/15</text:p>
          </table:table-cell>
          <table:table-cell table:style-name="表格1.A1" office:value-type="string">
            <text:p text:style-name="P14">第四課</text:p>
            <text:p text:style-name="P2"><text:span text:style-name="T3">蟧蜈佮蜘蛛</text:span></text:p>
          </table:table-cell>
          <table:table-cell table:style-name="表格1.C14" office:value-type="string">
            <text:p text:style-name="P13"><text:span text:style-name="T44">閩</text:span><text:span text:style-name="T49">-J-A1</text:span></text:p>
            <text:p text:style-name="P27">拓展閩南語文之學習內容，並能透過選擇、分析與運用，感知其精神與文化特色，以增進自我了解。</text:p>
            <text:p text:style-name="P13"><text:span text:style-name="T44">閩</text:span><text:span text:style-name="T49">-J- C3</text:span></text:p>
            <text:p text:style-name="P9"><text:span text:style-name="T5">透過閩南語文的學習，培養對自我文化的認同，具備順應社會發展、尊重多元文化、關心國際事務之素養。</text:span></text:p>
          </table:table-cell>
          <table:table-cell table:style-name="表格1.D14" office:value-type="string">
            <text:p text:style-name="P53"><text:span text:style-name="T40">◎</text:span><text:span text:style-name="T42">Aa-Ⅳ-1 羅馬拼音。</text:span></text:p>
            <text:p text:style-name="P53"><text:span text:style-name="T40">◎</text:span><text:span text:style-name="T42">Aa-Ⅳ-2 漢字書寫。</text:span></text:p>
            <text:p text:style-name="P53"><text:span text:style-name="T40">◎</text:span><text:span text:style-name="T42">Ab-Ⅳ-2 句型運用。</text:span></text:p>
            <text:p text:style-name="P53"><text:span text:style-name="T40">◎</text:span><text:span text:style-name="T42">Ac-Ⅳ-2 散文選讀。</text:span></text:p>
            <text:p text:style-name="P9"><text:span text:style-name="T5">Ba-Ⅳ-4 自我覺察。</text:span></text:p>
          </table:table-cell>
          <table:table-cell table:style-name="表格1.E14" office:value-type="string">
            <text:p text:style-name="P13">1-Ⅳ-1 能聆聽並理解閩南語對話的主題，並思辨其內容。</text:p>
            <text:p text:style-name="P13">1-Ⅳ-2 能聽辨生活中以閩南語表達的重要議題，並藉以增進溝通協調。</text:p>
            <text:p text:style-name="P13">2-Ⅳ-1 能適切的運用閩南語表達並解決問題。</text:p>
            <text:p text:style-name="P13">2-Ⅳ-2 能運用閩南語適切地表情達意，並分享社會參與、團隊合作的經</text:p>
            <text:p text:style-name="P13">驗。</text:p>
            <text:p text:style-name="P13">3-Ⅳ-2 能從閩南語文的閱讀中進行獨立思辨分析與解決生活問題。</text:p>
            <text:p text:style-name="P2"><text:span text:style-name="T2">4-Ⅳ-1 能以閩南語文寫出簡單短文，進行表達溝通。</text:span></text:p>
          </table:table-cell>
          <table:table-cell table:style-name="表格1.F14" office:value-type="string">
            <text:p text:style-name="P26">1.觀察評量</text:p>
            <text:p text:style-name="P26">2.書寫評量</text:p>
            <text:p text:style-name="P26">3.口語評量</text:p>
            <text:p text:style-name="P2"><text:span text:style-name="T6">4.多元評量</text:span></text:p>
          </table:table-cell>
          <table:table-cell table:style-name="表格1.G14" office:value-type="string">
            <text:p text:style-name="P14">品德教育</text:p>
            <text:p text:style-name="P14">品J5廉潔自持。</text:p>
            <text:p text:style-name="P17"><text:span text:style-name="T35">品J9知行合一與自我反省。</text:span></text:p>
          </table:table-cell>
          <table:table-cell table:style-name="表格1.H14" office:value-type="string">
            <text:p text:style-name="P26">1.google meet視訊講課:線上教學活動與議題討論。</text:p>
            <text:p text:style-name="P26">2.線上作業:即時測驗評量。</text:p>
            <text:p text:style-name="P16"><text:span text:style-name="T43">(以下週次「線上教學｣方式相同)</text:span></text:p>
          </table:table-cell>
          <table:table-cell table:style-name="表格1.I14" office:value-type="string">
            <text:p text:style-name="P15"><text:span text:style-name="T43">自然科學－生物</text:span></text:p>
          </table:table-cell>
        </table:table-row>
        <table:table-row table:style-name="表格1.4">
          <table:table-cell table:style-name="表格1.A1" office:value-type="string">
            <text:p text:style-name="P4">第13週</text:p>
            <text:p text:style-name="P4">11/18-11/22</text:p>
          </table:table-cell>
          <table:table-cell table:style-name="表格1.A1" office:value-type="string">
            <text:p text:style-name="P14">第四課</text:p>
            <text:p text:style-name="P2"><text:span text:style-name="T3">蟧蜈佮蜘蛛</text:span></text:p>
          </table:table-cell>
          <table:table-cell table:style-name="表格1.C15" office:value-type="string">
            <text:p text:style-name="P13"><text:span text:style-name="T44">閩</text:span><text:span text:style-name="T49">-J- B1</text:span></text:p>
            <text:p text:style-name="P27">具備運用閩南語文表情達意的能力，並能以同理心與他人溝通互動，以運用於家庭、學校與社區之中。</text:p>
            <text:p text:style-name="P13"><text:span text:style-name="T44">閩</text:span><text:span text:style-name="T49">-J- B2</text:span></text:p>
            <text:p text:style-name="P27">透過資訊及檢索工具，蒐集、整理閩南語文資料，並能分析明辨資訊的正確性，重視資訊倫理，以提升媒體識讀能力。</text:p>
            <text:p text:style-name="P13"><text:span text:style-name="T44">閩</text:span><text:span text:style-name="T49">-J- C3</text:span></text:p>
            <text:p text:style-name="P27">透過閩南語文的學習，培養對自我文化的認同，具備順應社會發展、尊重多元文化、關心國際事務之素養。</text:p>
            <text:p text:style-name="P4"/>
          </table:table-cell>
          <table:table-cell table:style-name="表格1.D15" office:value-type="string">
            <text:p text:style-name="P53"><text:span text:style-name="T40">◎</text:span><text:span text:style-name="T42">Aa-Ⅳ-1 羅馬拼音。</text:span></text:p>
            <text:p text:style-name="P53"><text:span text:style-name="T40">◎</text:span><text:span text:style-name="T42">Aa-Ⅳ-2 漢字書寫。</text:span></text:p>
            <text:p text:style-name="P53"><text:span text:style-name="T40">◎</text:span><text:span text:style-name="T42">Ab-Ⅳ-1 語詞運用。</text:span></text:p>
            <text:p text:style-name="P53"><text:span text:style-name="T40">◎</text:span><text:span text:style-name="T42">Ab-Ⅳ-3 方音差異。</text:span></text:p>
            <text:p text:style-name="P60">Bb-Ⅳ-1 俗諺典故。</text:p>
            <text:p text:style-name="P9"><text:span text:style-name="T37">◎</text:span><text:span text:style-name="T5">Be-Ⅳ-1 數位資源。</text:span></text:p>
          </table:table-cell>
          <table:table-cell table:style-name="表格1.E15" office:value-type="string">
            <text:p text:style-name="P13">1-Ⅳ-1 能聆聽並理解閩南語對話的主題，並思辨其內容。</text:p>
            <text:p text:style-name="P13">1-Ⅳ-2 能聽辨生活中以閩南語表達的重要議題，並藉以增進溝通協調。</text:p>
            <text:p text:style-name="P13">#1-Ⅳ-3 能蒐集、整理閩南語語音資料，分析資訊的正確性，並重視資訊</text:p>
            <text:p text:style-name="P13">倫理。</text:p>
            <text:p text:style-name="P13">1-Ⅳ-5 能聽辨閩南語方音與語詞的差異性，並培養多元文化的精神。</text:p>
            <text:p text:style-name="P13">2-Ⅳ-1 能適切的運用閩南語表達並解決問題。</text:p>
            <text:p text:style-name="P13">2-Ⅳ-2 能運用閩南語適切地表情達意，並分享社會參與、團隊合作的經</text:p>
            <text:p text:style-name="P13">驗。</text:p>
            <text:p text:style-name="P13">#2-Ⅳ-3 能透過科技媒材蒐集資源，以進行閩南語的口語表達。</text:p>
            <text:p text:style-name="P13">3-Ⅳ-1 能運用標音符號、羅馬字及漢字閱讀不同文體的閩南語文作品，</text:p>
            <text:p text:style-name="P13">藉此增進自我了解。</text:p>
            <text:p text:style-name="P13">3-Ⅳ-2 能從閩南語文的閱讀中進行獨立思辨分析與解決生活問題。</text:p>
            <text:p text:style-name="P13">#3-Ⅳ-3 能透過資訊及檢索工具，蒐集、整理與閱讀閩南語文資料，進行</text:p>
            <text:p text:style-name="P13">多元學科/專業領域知能的發展。</text:p>
            <text:p text:style-name="P2"><text:span text:style-name="T2">4-Ⅳ-1 能以閩南語文寫出簡單短文，進行表達溝通。</text:span></text:p>
          </table:table-cell>
          <table:table-cell table:style-name="表格1.F15" office:value-type="string">
            <text:p text:style-name="P26">1.書寫評量</text:p>
            <text:p text:style-name="P2"><text:span text:style-name="T6">2.口語評量</text:span></text:p>
          </table:table-cell>
          <table:table-cell table:style-name="表格1.G15" office:value-type="string">
            <text:p text:style-name="P14">品德教育</text:p>
            <text:p text:style-name="P14">品J5廉潔自持。</text:p>
            <text:p text:style-name="P17"><text:span text:style-name="T35">品J9知行合一與自我反省。</text:span></text:p>
          </table:table-cell>
          <table:table-cell table:style-name="表格1.H15" office:value-type="string">
            <text:p text:style-name="P26">1.google meet視訊講課:線上教學活動與議題討論。</text:p>
            <text:p text:style-name="P26">2.線上作業:即時測驗評量。</text:p>
            <text:p text:style-name="P16"><text:span text:style-name="T43">(以下週次「線上教學｣方式相同)</text:span></text:p>
          </table:table-cell>
          <table:table-cell table:style-name="表格1.I15" office:value-type="string">
            <text:p text:style-name="P15"><text:span text:style-name="T43">自然科學－生物</text:span></text:p>
          </table:table-cell>
        </table:table-row>
        <table:table-row table:style-name="表格1.4">
          <table:table-cell table:style-name="表格1.A1" office:value-type="string">
            <text:p text:style-name="P4">第14週</text:p>
            <text:p text:style-name="P4">11/25-11/29</text:p>
            <text:p text:style-name="P4">第二次定期評量</text:p>
          </table:table-cell>
          <table:table-cell table:style-name="表格1.A1" office:value-type="string">
            <text:p text:style-name="P14">語文天地（二）</text:p>
            <text:p text:style-name="P2"><text:span text:style-name="T3">形容詞</text:span></text:p>
          </table:table-cell>
          <table:table-cell table:style-name="表格1.C16" office:value-type="string">
            <text:p text:style-name="P13"><text:span text:style-name="T44">閩</text:span><text:span text:style-name="T49">-J-A2</text:span></text:p>
            <text:p text:style-name="P27">具備運用閩南語文從事閱讀理解、獨立思辨分析，並培養解決生活問題的能力。</text:p>
            <text:p text:style-name="P13"><text:span text:style-name="T44">閩</text:span><text:span text:style-name="T49">-J- B2</text:span></text:p>
            <text:p text:style-name="P27">透過資訊及檢索工具，蒐集、整理閩南語文資料，並能分析明辨資訊的正確性，重視資訊倫理，以提升媒體識讀能力。</text:p>
            <text:p text:style-name="P13"><text:span text:style-name="T44">閩</text:span><text:span text:style-name="T49">-J- C2</text:span></text:p>
            <text:p text:style-name="P9"><text:span text:style-name="T5">善用閩南語文，增進溝通協調和群體參與的能力，建立良好的人際關係，並培養相互合作及與人和諧互動的能力。</text:span></text:p>
          </table:table-cell>
          <table:table-cell table:style-name="表格1.D16" office:value-type="string">
            <text:p text:style-name="P53"><text:span text:style-name="T40">◎</text:span><text:span text:style-name="T42">Aa-Ⅳ-1 羅馬拼音。</text:span></text:p>
            <text:p text:style-name="P53"><text:span text:style-name="T40">◎</text:span><text:span text:style-name="T42">Aa-Ⅳ-2 漢字書寫。</text:span></text:p>
            <text:p text:style-name="P53"><text:span text:style-name="T40">◎</text:span><text:span text:style-name="T42">Ab-Ⅳ-1 語詞運用。</text:span></text:p>
            <text:p text:style-name="P53"><text:span text:style-name="T40">◎</text:span><text:span text:style-name="T42">Ab-Ⅳ-2 句型運用。</text:span></text:p>
            <text:p text:style-name="P9"><text:span text:style-name="T37">◎</text:span><text:span text:style-name="T5">Be-Ⅳ-1 數位資源。</text:span></text:p>
          </table:table-cell>
          <table:table-cell table:style-name="表格1.E16" office:value-type="string">
            <text:p text:style-name="P13">1-Ⅳ-1 能聆聽並理解閩南語對話的主題，並思辨其內容。</text:p>
            <text:p text:style-name="P13">2-Ⅳ-1 能適切的運用閩南語表達並解決問題。</text:p>
            <text:p text:style-name="P13">#2-Ⅳ-3 能透過科技媒材蒐集資源，以進行閩南語的口語表達。</text:p>
            <text:p text:style-name="P2"><text:span text:style-name="T2">3-Ⅳ-2 能從閩南語文的閱讀中進行獨立思辨分析與解決生活問題。</text:span></text:p>
          </table:table-cell>
          <table:table-cell table:style-name="表格1.F16" office:value-type="string">
            <text:p text:style-name="P26">1.口語評量</text:p>
            <text:p text:style-name="P2"><text:span text:style-name="T6">2.書寫評量</text:span></text:p>
          </table:table-cell>
          <table:table-cell table:style-name="表格1.G16" office:value-type="string">
            <text:p text:style-name="P37"/>
          </table:table-cell>
          <table:table-cell table:style-name="表格1.H16" office:value-type="string">
            <text:p text:style-name="P26">1.google meet視訊講課:線上教學活動與議題討論。</text:p>
            <text:p text:style-name="P26">2.線上作業:即時測驗評量。</text:p>
            <text:p text:style-name="P16"><text:span text:style-name="T43">(以下週次「線上教學｣方式相同)</text:span></text:p>
          </table:table-cell>
          <table:table-cell table:style-name="表格1.I16" office:value-type="string">
            <text:p text:style-name="P15"><text:span text:style-name="T43">國語文</text:span></text:p>
          </table:table-cell>
        </table:table-row>
        <table:table-row table:style-name="表格1.4">
          <table:table-cell table:style-name="表格1.A1" office:value-type="string">
            <text:p text:style-name="P4">第15週</text:p>
            <text:p text:style-name="P4">12/02-12/06</text:p>
          </table:table-cell>
          <table:table-cell table:style-name="表格1.A1" office:value-type="string">
            <text:p text:style-name="P14"/>
            <text:p text:style-name="P14">第五課</text:p>
            <text:p text:style-name="P2"><text:span text:style-name="T3">菜市仔學堂</text:span></text:p>
          </table:table-cell>
          <table:table-cell table:style-name="表格1.C17" office:value-type="string">
            <text:p text:style-name="P13"><text:span text:style-name="T44">閩</text:span><text:span text:style-name="T49">-J-A2</text:span></text:p>
            <text:p text:style-name="P27">具備運用閩南語文從事閱讀理解、獨立思辨分析，並培養解決生活問題的能力。</text:p>
            <text:p text:style-name="P13"><text:span text:style-name="T44">閩</text:span><text:span text:style-name="T49">-J- B1</text:span></text:p>
            <text:p text:style-name="P9"><text:span text:style-name="T5">具備運用閩南語文表情達意的能力，並能以同理心與他人溝通互動，以運用於家庭、學校與社區之中。</text:span></text:p>
          </table:table-cell>
          <table:table-cell table:style-name="表格1.D17" office:value-type="string">
            <text:p text:style-name="P53"><text:span text:style-name="T40">◎</text:span><text:span text:style-name="T42">Aa-Ⅳ-1 羅馬拼音。</text:span></text:p>
            <text:p text:style-name="P53"><text:span text:style-name="T40">◎</text:span><text:span text:style-name="T42">Aa-Ⅳ-2 漢字書寫。</text:span></text:p>
            <text:p text:style-name="P53"><text:span text:style-name="T40">◎</text:span><text:span text:style-name="T42">Ab-Ⅳ-1 語詞運用。</text:span></text:p>
            <text:p text:style-name="P53"><text:span text:style-name="T40">◎</text:span><text:span text:style-name="T42">Ab-Ⅳ-2 句型運用。</text:span></text:p>
            <text:p text:style-name="P53"><text:span text:style-name="T40">◎</text:span><text:span text:style-name="T42">Ac-Ⅳ-2 散文選讀。</text:span></text:p>
            <text:p text:style-name="P9"><text:span text:style-name="T37">◎</text:span><text:span text:style-name="T5">Be-Ⅳ-1 數位資源。</text:span></text:p>
          </table:table-cell>
          <table:table-cell table:style-name="表格1.E17" office:value-type="string">
            <text:p text:style-name="P13">1-Ⅳ-1 能聆聽並理解閩南語對話的主題，並思辨其內容。</text:p>
            <text:p text:style-name="P13">2-Ⅳ-1 能適切的運用閩南語表達並解決問題。</text:p>
            <text:p text:style-name="P13">3-Ⅳ-2 能從閩南語文的閱讀中進行獨立思辨分析與解決生活問題。</text:p>
            <text:p text:style-name="P13">#3-Ⅳ-3 能透過資訊及檢索工具，蒐集、整理與閱讀閩南語文資料，進行</text:p>
            <text:p text:style-name="P13">多元學科/專業領域知能的發展。</text:p>
            <text:p text:style-name="P2"><text:span text:style-name="T2">4-Ⅳ-1 能以閩南語文寫出簡單短文，進行表達溝通。</text:span></text:p>
          </table:table-cell>
          <table:table-cell table:style-name="表格1.F17" office:value-type="string">
            <text:p text:style-name="P26">1.口語評量</text:p>
            <text:p text:style-name="P2"><text:span text:style-name="T6">2.書寫評量</text:span></text:p>
          </table:table-cell>
          <table:table-cell table:style-name="表格1.G17" office:value-type="string">
            <text:p text:style-name="P13">性別平等教育</text:p>
            <text:p text:style-name="P13">性J11 去除性別刻板與性別偏見的情感表達與溝通，具備與他人平等互動的能力。</text:p>
            <text:p text:style-name="P13">家庭教育</text:p>
            <text:p text:style-name="P17">家J5 了解與家人溝通互動及相互支持的適切方式。</text:p>
          </table:table-cell>
          <table:table-cell table:style-name="表格1.H17" office:value-type="string">
            <text:p text:style-name="P26">1.google meet視訊講課:線上教學活動與議題討論。</text:p>
            <text:p text:style-name="P26">2.線上作業:即時測驗評量。</text:p>
            <text:p text:style-name="P16"><text:span text:style-name="T43">(以下週次「線上教學｣方式相同)</text:span></text:p>
          </table:table-cell>
          <table:table-cell table:style-name="表格1.I17" office:value-type="string">
            <text:p text:style-name="P15"><text:span text:style-name="T43">綜合活動－家政、輔導</text:span></text:p>
          </table:table-cell>
        </table:table-row>
        <table:table-row table:style-name="表格1.4">
          <table:table-cell table:style-name="表格1.A1" office:value-type="string">
            <text:p text:style-name="P4">第16週</text:p>
            <text:p text:style-name="P4">12/09-12/13</text:p>
          </table:table-cell>
          <table:table-cell table:style-name="表格1.A1" office:value-type="string">
            <text:p text:style-name="P14">第五課</text:p>
            <text:p text:style-name="P2"><text:span text:style-name="T3">菜市仔學堂</text:span></text:p>
          </table:table-cell>
          <table:table-cell table:style-name="表格1.C18" office:value-type="string">
            <text:p text:style-name="P13"><text:span text:style-name="T44">閩</text:span><text:span text:style-name="T49">-J- B1</text:span></text:p>
            <text:p text:style-name="P27">具備運用閩南語文表情達意的能力，並能以同理心與他人溝通互動，以運用於家庭、學校與社區之中。</text:p>
            <text:p text:style-name="P13"><text:span text:style-name="T44">閩</text:span><text:span text:style-name="T49">-J- C1</text:span></text:p>
            <text:p text:style-name="P27">透過閩南語文的學習，具備成為社會公民的意識與責任感，並能關注社會問題與自然生態，主動參與社區活動。</text:p>
            <text:p text:style-name="P13"><text:span text:style-name="T44">閩</text:span><text:span text:style-name="T49">-J- C2</text:span></text:p>
            <text:p text:style-name="P9"><text:span text:style-name="T5">善用閩南語文，增進溝通協調和群體參與的能力，建立良好的人際關係，並培養相互合作及與人和諧互動的能力。</text:span></text:p>
          </table:table-cell>
          <table:table-cell table:style-name="表格1.D18" office:value-type="string">
            <text:p text:style-name="P53"><text:span text:style-name="T40">◎</text:span><text:span text:style-name="T42">Aa-Ⅳ-1 羅馬拼音。</text:span></text:p>
            <text:p text:style-name="P53"><text:span text:style-name="T40">◎</text:span><text:span text:style-name="T42">Aa-Ⅳ-2 漢字書寫。</text:span></text:p>
            <text:p text:style-name="P53"><text:span text:style-name="T40">◎</text:span><text:span text:style-name="T42">Ab-Ⅳ-1 語詞運用。</text:span></text:p>
            <text:p text:style-name="P53"><text:span text:style-name="T40">◎</text:span><text:span text:style-name="T42">Ab-Ⅳ-2 句型運用。</text:span></text:p>
            <text:p text:style-name="P53"><text:span text:style-name="T40">◎</text:span><text:span text:style-name="T42">Ab-Ⅳ-3 方音差異。</text:span></text:p>
            <text:p text:style-name="P60">Bc-Ⅳ-1 社區活動。</text:p>
            <text:p text:style-name="P53"><text:span text:style-name="T40">◎</text:span><text:span text:style-name="T42">Be-Ⅳ-1 數位資源。</text:span></text:p>
            <text:p text:style-name="P53"><text:span text:style-name="T40">◎</text:span><text:span text:style-name="T42">Bg-Ⅳ-3 人權觀念。</text:span></text:p>
            <text:p text:style-name="P9"><text:span text:style-name="T37">◎</text:span><text:span text:style-name="T5">Bh-Ⅳ-1 物產景觀。</text:span></text:p>
          </table:table-cell>
          <table:table-cell table:style-name="表格1.E18" office:value-type="string">
            <text:p text:style-name="P13">1-Ⅳ-1 能聆聽並理解閩南語對話的主題，並思辨其內容。</text:p>
            <text:p text:style-name="P13">1-Ⅳ-2 能聽辨生活中以閩南語表達的重要議題，並藉以增進溝通協調。</text:p>
            <text:p text:style-name="P13">1-Ⅳ-5 能聽辨閩南語方音與語詞的差異性，並培養多元文化的精神。</text:p>
            <text:p text:style-name="P13">2-Ⅳ-1 能適切的運用閩南語表達並解決問題。</text:p>
            <text:p text:style-name="P13">2-Ⅳ-2 能運用閩南語適切地表情達意，並分享社會參與、團隊合作的經</text:p>
            <text:p text:style-name="P13">驗。</text:p>
            <text:p text:style-name="P13">3-Ⅳ-2 能從閩南語文的閱讀中進行獨立思辨分析與解決生活問題。</text:p>
            <text:p text:style-name="P13">#3-Ⅳ-3 能透過資訊及檢索工具，蒐集、整理與閱讀閩南語文資料，進行</text:p>
            <text:p text:style-name="P13">多元學科/專業領域知能的發展。</text:p>
            <text:p text:style-name="P2"><text:span text:style-name="T2">4-Ⅳ-1 能以閩南語文寫出簡單短文，進行表達溝通。</text:span></text:p>
          </table:table-cell>
          <table:table-cell table:style-name="表格1.F18" office:value-type="string">
            <text:p text:style-name="P26">1.口語評量</text:p>
            <text:p text:style-name="P26">2.聽力理解評量</text:p>
            <text:p text:style-name="P26">3.觀察評量</text:p>
            <text:p text:style-name="P2"><text:span text:style-name="T6">4.書寫評量</text:span></text:p>
          </table:table-cell>
          <table:table-cell table:style-name="表格1.G18" office:value-type="string">
            <text:p text:style-name="P13">性別平等教育</text:p>
            <text:p text:style-name="P13">性J11 去除性別刻板與性別偏見的情感表達與溝通，具備與他人平等互動的能力。</text:p>
            <text:p text:style-name="P13">家庭教育</text:p>
            <text:p text:style-name="P17">家J5 了解與家人溝通互動及相互支持的適切方式。</text:p>
          </table:table-cell>
          <table:table-cell table:style-name="表格1.H18" office:value-type="string">
            <text:p text:style-name="P26">1.google meet視訊講課:線上教學活動與議題討論。</text:p>
            <text:p text:style-name="P26">2.線上作業:即時測驗評量。</text:p>
            <text:p text:style-name="P16"><text:span text:style-name="T43">(以下週次「線上教學｣方式相同)</text:span></text:p>
          </table:table-cell>
          <table:table-cell table:style-name="表格1.I18" office:value-type="string">
            <text:p text:style-name="P15"><text:span text:style-name="T43">綜合活動－家政、輔導</text:span></text:p>
          </table:table-cell>
        </table:table-row>
        <table:table-row table:style-name="表格1.4">
          <table:table-cell table:style-name="表格1.A1" office:value-type="string">
            <text:p text:style-name="P4">第17週</text:p>
            <text:p text:style-name="P4">12/16-12/20</text:p>
          </table:table-cell>
          <table:table-cell table:style-name="表格1.A1" office:value-type="string">
            <text:p text:style-name="P14">第五課</text:p>
            <text:p text:style-name="P2"><text:span text:style-name="T3">菜市仔學堂</text:span></text:p>
          </table:table-cell>
          <table:table-cell table:style-name="表格1.C19" office:value-type="string">
            <text:p text:style-name="P13"><text:span text:style-name="T44">閩</text:span><text:span text:style-name="T49">-J-A2</text:span></text:p>
            <text:p text:style-name="P27">具備運用閩南語文從事閱讀理解、獨立思辨分析，並培養解決生活問題的能力。</text:p>
            <text:p text:style-name="P13"><text:span text:style-name="T44">閩</text:span><text:span text:style-name="T49">-J- C2</text:span></text:p>
            <text:p text:style-name="P9"><text:span text:style-name="T5">善用閩南語文，增進溝通協調和群體參與的能力，建立良好的人際關係，並培養相互合作及與人和諧互動的能力。</text:span></text:p>
          </table:table-cell>
          <table:table-cell table:style-name="表格1.D19" office:value-type="string">
            <text:p text:style-name="P53"><text:span text:style-name="T40">◎</text:span><text:span text:style-name="T42">Ab-Ⅳ-2 句型運用。</text:span></text:p>
            <text:p text:style-name="P53"><text:span text:style-name="T40">◎</text:span><text:span text:style-name="T42">Ab-Ⅳ-3 方音差異。</text:span></text:p>
            <text:p text:style-name="P53"><text:span text:style-name="T40">◎</text:span><text:span text:style-name="T42">Ac-Ⅳ-2 散文選讀。</text:span></text:p>
            <text:p text:style-name="P60">Bc-Ⅳ-1 社區活動。</text:p>
            <text:p text:style-name="P9"><text:span text:style-name="T37">◎</text:span><text:span text:style-name="T5">Bh-Ⅳ-1 物產景觀。</text:span></text:p>
          </table:table-cell>
          <table:table-cell table:style-name="表格1.E19" office:value-type="string">
            <text:p text:style-name="P13">1-Ⅳ-2 能聽辨生活中以閩南語表達的重要議題，並藉以增進溝通協調。</text:p>
            <text:p text:style-name="P13">1-Ⅳ-5 能聽辨閩南語方音與語詞的差異性，並培養多元文化的精神。</text:p>
            <text:p text:style-name="P13">2-Ⅳ-1 能適切的運用閩南語表達並解決問題。</text:p>
            <text:p text:style-name="P13">2-Ⅳ-2 能運用閩南語適切地表情達意，並分享社會參與、團隊合作的經</text:p>
            <text:p text:style-name="P13">驗。</text:p>
            <text:p text:style-name="P13">3-Ⅳ-2 能從閩南語文的閱讀中進行獨立思辨分析與解決生活問題。</text:p>
            <text:p text:style-name="P13">#3-Ⅳ-3 能透過資訊及檢索工具，蒐集、整理與閱讀閩南語文資料，進行</text:p>
            <text:p text:style-name="P2"><text:span text:style-name="T2">多元學科/專業領域知能的發展。</text:span></text:p>
          </table:table-cell>
          <table:table-cell table:style-name="表格1.F19" office:value-type="string">
            <text:p text:style-name="P26">1.口語評量</text:p>
            <text:p text:style-name="P2"><text:span text:style-name="T6">2.書寫評量</text:span></text:p>
          </table:table-cell>
          <table:table-cell table:style-name="表格1.G19" office:value-type="string">
            <text:p text:style-name="P14">性別平等教育</text:p>
            <text:p text:style-name="P14">性J11 去除性別刻板與性別偏見的情感表達與溝通，具備與他人平等互動的能力。</text:p>
            <text:p text:style-name="P14">家庭教育</text:p>
            <text:p text:style-name="P17"><text:span text:style-name="T35">家J5 了解與家人溝通互動及相互支持的適切方式。</text:span></text:p>
          </table:table-cell>
          <table:table-cell table:style-name="表格1.H19" office:value-type="string">
            <text:p text:style-name="P26">1.google meet視訊講課:線上教學活動與議題討論。</text:p>
            <text:p text:style-name="P26">2.線上作業:即時測驗評量。</text:p>
            <text:p text:style-name="P16"><text:span text:style-name="T43">(以下週次「線上教學｣方式相同)</text:span></text:p>
          </table:table-cell>
          <table:table-cell table:style-name="表格1.I19" office:value-type="string">
            <text:p text:style-name="P15"><text:span text:style-name="T43">綜合活動－家政、輔導</text:span></text:p>
          </table:table-cell>
        </table:table-row>
        <table:table-row table:style-name="表格1.4">
          <table:table-cell table:style-name="表格1.A1" office:value-type="string">
            <text:p text:style-name="P4">第18週</text:p>
            <text:p text:style-name="P4">12/23-12/27</text:p>
          </table:table-cell>
          <table:table-cell table:style-name="表格1.A1" office:value-type="string">
            <text:p text:style-name="P14">第六課</text:p>
            <text:p text:style-name="P2"><text:span text:style-name="T3">臭豆腐的滋味</text:span></text:p>
          </table:table-cell>
          <table:table-cell table:style-name="表格1.C20" office:value-type="string">
            <text:p text:style-name="P13"><text:span text:style-name="T45">閩</text:span><text:span text:style-name="T46">-J-A2</text:span></text:p>
            <text:p text:style-name="P25">具備運用閩南語文從事閱讀理解、獨立</text:p>
            <text:p text:style-name="P25">思辨分析，並培養解決生活問題的能力。</text:p>
            <text:p text:style-name="P13"><text:span text:style-name="T45">閩</text:span><text:span text:style-name="T46">-J-B1</text:span></text:p>
            <text:p text:style-name="P25">具備運用閩南語文表情達意的能力，並</text:p>
            <text:p text:style-name="P25">能以同理心與他人溝通互動，以運用於家庭、學校與社區之中。</text:p>
            <text:p text:style-name="P4"/>
          </table:table-cell>
          <table:table-cell table:style-name="表格1.D20" office:value-type="string">
            <text:p text:style-name="P51"><text:span text:style-name="T41">◎</text:span><text:span text:style-name="T46">Ab-</text:span><text:span text:style-name="T44">Ⅳ</text:span><text:span text:style-name="T46">-1 </text:span><text:span text:style-name="T45">語詞運用。</text:span></text:p>
            <text:p text:style-name="P51"><text:span text:style-name="T41">◎</text:span><text:span text:style-name="T46">Ab-</text:span><text:span text:style-name="T44">Ⅳ</text:span><text:span text:style-name="T46">-2 </text:span><text:span text:style-name="T45">句型運用。</text:span></text:p>
            <text:p text:style-name="P51"><text:span text:style-name="T41">◎</text:span><text:span text:style-name="T46">Ac-</text:span><text:span text:style-name="T44">Ⅳ</text:span><text:span text:style-name="T46">-2 </text:span><text:span text:style-name="T45">散文選讀。</text:span></text:p>
            <text:p text:style-name="P61"><text:span text:style-name="T46">Bb-</text:span><text:span text:style-name="T44">Ⅳ</text:span><text:span text:style-name="T46">-1 </text:span><text:span text:style-name="T45">俗諺典故。</text:span></text:p>
            <text:p text:style-name="P51"><text:span text:style-name="T41">◎</text:span><text:span text:style-name="T46">Be-</text:span><text:span text:style-name="T44">Ⅳ</text:span><text:span text:style-name="T46">-1 </text:span><text:span text:style-name="T45">數位資源。</text:span></text:p>
            <text:p text:style-name="P38"/>
          </table:table-cell>
          <table:table-cell table:style-name="表格1.E20" office:value-type="string">
            <text:p text:style-name="P13">1-Ⅳ-2 能聽辨生活中以閩南語表達的重要議題，並藉以增進溝通協調。</text:p>
            <text:p text:style-name="P13">1-Ⅳ-5 能聽辨閩南語方音與語詞的差異性，並培養多元文化的精神。</text:p>
            <text:p text:style-name="P13">2-Ⅳ-1 能適切的運用閩南語表達並解決問題。</text:p>
            <text:p text:style-name="P13">2-Ⅳ-2 能運用閩南語適切地表情達意，並分享社會參與、團隊合作的經驗。</text:p>
            <text:p text:style-name="P13">3-Ⅳ-1 能運用標音符號、</text:p>
            <text:p text:style-name="P13">羅馬字及漢字閱讀不同文體的閩南語文作品，藉此增進自我了解。</text:p>
            <text:p text:style-name="P13">3-Ⅳ-2 能從閩南語文的閱讀中進行獨立思辨分析與解決生活問題。</text:p>
            <text:p text:style-name="P2"><text:span text:style-name="T2">4-Ⅳ-1 能以閩南語文寫出簡單短文，進行表達溝通。</text:span></text:p>
          </table:table-cell>
          <table:table-cell table:style-name="表格1.F20" office:value-type="string">
            <text:p text:style-name="P26">1.觀察評量</text:p>
            <text:p text:style-name="P26">2.口語評量</text:p>
            <text:p text:style-name="P26">3.書寫評量</text:p>
            <text:p text:style-name="P4"/>
          </table:table-cell>
          <table:table-cell table:style-name="表格1.G20" office:value-type="string">
            <text:p text:style-name="P14">家庭教育</text:p>
            <text:p text:style-name="P14">家J5 了解與家人溝通互動及相互支持的適切方式。</text:p>
            <text:p text:style-name="P14">人權教育 </text:p>
            <text:p text:style-name="P17"><text:span text:style-name="T35">人J3 探索各種利益可能發生的衝突，並了解如何運用民主審議方式及正當的程序，以形成公共規則，落實平等自由之保障。</text:span></text:p>
          </table:table-cell>
          <table:table-cell table:style-name="表格1.H20" office:value-type="string">
            <text:p text:style-name="P26">1.google meet視訊講課:線上教學活動與議題討論。</text:p>
            <text:p text:style-name="P26">2.線上作業:即時測驗評量。</text:p>
            <text:p text:style-name="P16"><text:span text:style-name="T43">(以下週次「線上教學｣方式相同)</text:span></text:p>
          </table:table-cell>
          <table:table-cell table:style-name="表格1.I20" office:value-type="string">
            <text:p text:style-name="P26">綜合活動領域—家政、輔導</text:p>
            <text:p text:style-name="P34"/>
          </table:table-cell>
        </table:table-row>
        <table:table-row table:style-name="表格1.4">
          <table:table-cell table:style-name="表格1.A1" office:value-type="string">
            <text:p text:style-name="P4">第19週</text:p>
            <text:p text:style-name="P4">12/30-01/03</text:p>
          </table:table-cell>
          <table:table-cell table:style-name="表格1.A1" office:value-type="string">
            <text:p text:style-name="P14">第六課</text:p>
            <text:p text:style-name="P2"><text:span text:style-name="T3">臭豆腐的滋味</text:span></text:p>
          </table:table-cell>
          <table:table-cell table:style-name="表格1.C21" office:value-type="string">
            <text:p text:style-name="P13"><text:span text:style-name="T45">閩</text:span><text:span text:style-name="T46">-J-B1</text:span></text:p>
            <text:p text:style-name="P25">具備運用閩南語文表情達意的能力，並能以同理心與他人溝通互動，以運用於家庭、學校與社區之中。</text:p>
            <text:p text:style-name="P13"><text:span text:style-name="T45">閩</text:span><text:span text:style-name="T46">-J-B2</text:span></text:p>
            <text:p text:style-name="P25">透過資訊及檢索工具，蒐集、整理閩南語文資料，並能分析明辨資訊的正確性，重視資訊倫理，以提升媒體識讀能力。</text:p>
            <text:p text:style-name="P13"><text:span text:style-name="T45">閩</text:span><text:span text:style-name="T46">-J-C1</text:span></text:p>
            <text:p text:style-name="P8"><text:span text:style-name="T5">透過閩南語文的學習，具備成為社會公民的意識與責任感，並能關注社會問題與自然生態，主動參與社區活動。</text:span></text:p>
          </table:table-cell>
          <table:table-cell table:style-name="表格1.D21" office:value-type="string">
            <text:p text:style-name="P51"><text:span text:style-name="T41">◎</text:span><text:span text:style-name="T46">Aa-</text:span><text:span text:style-name="T44">Ⅳ</text:span><text:span text:style-name="T46">-1 </text:span><text:span text:style-name="T45">羅馬拼音。</text:span></text:p>
            <text:p text:style-name="P51"><text:span text:style-name="T41">◎</text:span><text:span text:style-name="T46">Aa-</text:span><text:span text:style-name="T44">Ⅳ</text:span><text:span text:style-name="T46">-2 </text:span><text:span text:style-name="T45">漢字書寫。</text:span></text:p>
            <text:p text:style-name="P51"><text:span text:style-name="T41">◎</text:span><text:span text:style-name="T46">Ab-</text:span><text:span text:style-name="T44">Ⅳ</text:span><text:span text:style-name="T46">-1 </text:span><text:span text:style-name="T45">語詞運用。</text:span></text:p>
            <text:p text:style-name="P51"><text:span text:style-name="T41">◎</text:span><text:span text:style-name="T46">Ab-</text:span><text:span text:style-name="T44">Ⅳ</text:span><text:span text:style-name="T46">-3 </text:span><text:span text:style-name="T45">方音差異。</text:span></text:p>
            <text:p text:style-name="P61"><text:span text:style-name="T46">Bb-</text:span><text:span text:style-name="T44">Ⅳ</text:span><text:span text:style-name="T46">-1 </text:span><text:span text:style-name="T45">俗諺典故。</text:span></text:p>
            <text:p text:style-name="P61"><text:span text:style-name="T46">Bc-</text:span><text:span text:style-name="T44">Ⅳ</text:span><text:span text:style-name="T46">-2 </text:span><text:span text:style-name="T45">公民素養。</text:span></text:p>
            <text:p text:style-name="P51"><text:span text:style-name="T41">◎</text:span><text:span text:style-name="T46">Be-</text:span><text:span text:style-name="T44">Ⅳ</text:span><text:span text:style-name="T46">-1 </text:span><text:span text:style-name="T45">數位資源。</text:span></text:p>
            <text:p text:style-name="P2"><text:span text:style-name="T38">◎</text:span><text:span text:style-name="T8">Bg-</text:span><text:span text:style-name="T7">Ⅳ</text:span><text:span text:style-name="T8">-3 </text:span><text:span text:style-name="T4">人權觀念。</text:span></text:p>
          </table:table-cell>
          <table:table-cell table:style-name="表格1.E21" office:value-type="string">
            <text:p text:style-name="P13">1-Ⅳ-2 能聽辨生活中以閩南語表達的重要議題，並藉以增進溝通協調。</text:p>
            <text:p text:style-name="P13">1-Ⅳ-3 能蒐集、整理閩南語語音資料，分析資訊的正確性，並重視資訊倫理。</text:p>
            <text:p text:style-name="P13">1-Ⅳ-5 能聽辨閩南語方音與語詞的差異性，並培養多元文化的精神。</text:p>
            <text:p text:style-name="P13">2-Ⅳ-1 能適切的運用閩南語表達並解決問題。</text:p>
            <text:p text:style-name="P13">2-Ⅳ-2 能運用閩南語適切地表情達意，並分享社會參與、團隊合作的經驗。</text:p>
            <text:p text:style-name="P13">3-Ⅳ-1 能運用標音符號、羅馬字及漢字閱讀不同文體的閩南語文作品，藉此增進自我了解。</text:p>
            <text:p text:style-name="P13">3-Ⅳ-2 能從閩南語文的閱讀中進行獨立思辨分析與解決生活問題。</text:p>
            <text:p text:style-name="P13">3-Ⅳ-4 能透過閱讀閩南語藝文作品及相關資訊，體會作品的意境與美感。</text:p>
            <text:p text:style-name="P2"><text:span text:style-name="T2">4-Ⅳ-1 能以閩南語文寫出簡單短文，進行表達溝通。</text:span></text:p>
          </table:table-cell>
          <table:table-cell table:style-name="表格1.F21" office:value-type="string">
            <text:p text:style-name="P26">1.觀察評量</text:p>
            <text:p text:style-name="P26">2.口語評量</text:p>
            <text:p text:style-name="P26">3.聽寫評量</text:p>
            <text:p text:style-name="P26">4.書寫評量</text:p>
            <text:p text:style-name="P4"/>
          </table:table-cell>
          <table:table-cell table:style-name="表格1.G21" office:value-type="string">
            <text:p text:style-name="P14">家庭教育</text:p>
            <text:p text:style-name="P14">家J5 了解與家人溝通互動及相互支持的適切方式。</text:p>
            <text:p text:style-name="P14">人權教育 </text:p>
            <text:p text:style-name="P17"><text:span text:style-name="T35">人J3 探索各種利益可能發生的衝突，並了解如何運用民主審議方式及正當的程序，以形成公共規則，落實平等自由之保障。</text:span></text:p>
          </table:table-cell>
          <table:table-cell table:style-name="表格1.H21" office:value-type="string">
            <text:p text:style-name="P26">1.google meet視訊講課:線上教學活動與議題討論。</text:p>
            <text:p text:style-name="P26">2.線上作業:即時測驗評量。</text:p>
            <text:p text:style-name="P16"><text:span text:style-name="T43">(以下週次「線上教學｣方式相同)</text:span></text:p>
          </table:table-cell>
          <table:table-cell table:style-name="表格1.I21" office:value-type="string">
            <text:p text:style-name="P26">綜合活動領域—家政、輔導</text:p>
            <text:p text:style-name="P15"><text:span text:style-name="T43">社會領域－公民</text:span></text:p>
          </table:table-cell>
        </table:table-row>
        <table:table-row table:style-name="表格1.4">
          <table:table-cell table:style-name="表格1.A1" office:value-type="string">
            <text:p text:style-name="P4">第20週</text:p>
            <text:p text:style-name="P4">01/06-01/10</text:p>
          </table:table-cell>
          <table:table-cell table:style-name="表格1.A1" office:value-type="string">
            <text:p text:style-name="P14">第六課</text:p>
            <text:p text:style-name="P2"><text:span text:style-name="T3">臭豆腐的滋味</text:span></text:p>
          </table:table-cell>
          <table:table-cell table:style-name="表格1.C22" office:value-type="string">
            <text:p text:style-name="P13"><text:span text:style-name="T45">閩</text:span><text:span text:style-name="T46">-J-A2</text:span></text:p>
            <text:p text:style-name="P25">具備運用閩南語文從事閱讀理解、獨立思辨分析，並培養解決生活問題的能力。</text:p>
            <text:p text:style-name="P13"><text:span text:style-name="T45">閩</text:span><text:span text:style-name="T46">-J-B2</text:span></text:p>
            <text:p text:style-name="P8"><text:span text:style-name="T5">透過資訊及檢索工具，蒐集、整理閩南語文資料，並能分析明辨資訊的正確性，重視資訊倫理，以提升媒體識讀能力。</text:span></text:p>
          </table:table-cell>
          <table:table-cell table:style-name="表格1.D22" office:value-type="string">
            <text:p text:style-name="P51"><text:span text:style-name="T41">◎</text:span><text:span text:style-name="T46">Aa-</text:span><text:span text:style-name="T44">Ⅳ</text:span><text:span text:style-name="T46">-1 </text:span><text:span text:style-name="T45">羅馬拼音。</text:span></text:p>
            <text:p text:style-name="P51"><text:span text:style-name="T41">◎</text:span><text:span text:style-name="T46">Aa-</text:span><text:span text:style-name="T44">Ⅳ</text:span><text:span text:style-name="T46">-2 </text:span><text:span text:style-name="T45">漢字書寫。</text:span></text:p>
            <text:p text:style-name="P51"><text:span text:style-name="T41">◎</text:span><text:span text:style-name="T46">Ab-</text:span><text:span text:style-name="T44">Ⅳ</text:span><text:span text:style-name="T46">-1 </text:span><text:span text:style-name="T45">語詞運用。</text:span></text:p>
            <text:p text:style-name="P2"><text:span text:style-name="T38">◎</text:span><text:span text:style-name="T8">Ab-</text:span><text:span text:style-name="T7">Ⅳ</text:span><text:span text:style-name="T8">-2 </text:span><text:span text:style-name="T4">句型運用。</text:span></text:p>
          </table:table-cell>
          <table:table-cell table:style-name="表格1.E22" office:value-type="string">
            <text:p text:style-name="P13">1-Ⅳ-2 能聽辨生活中以閩南語表達的重要議題，並藉以增進溝通協調。</text:p>
            <text:p text:style-name="P13">1-Ⅳ-3 能蒐集、整理閩南</text:p>
            <text:p text:style-name="P13">語語音資料，分析資訊的正確性，並重視資訊倫理。</text:p>
            <text:p text:style-name="P13">2-Ⅳ-2 能運用閩南語適切地表情達意，並分享社會參與、團隊合作的經驗。</text:p>
            <text:p text:style-name="P13">3-Ⅳ-1 能運用標音符號、</text:p>
            <text:p text:style-name="P13">羅馬字及漢字閱讀不同文體的閩南語文作品，藉此增進自我了解。</text:p>
            <text:p text:style-name="P2"><text:span text:style-name="T2">3-Ⅳ-2 能從閩南語文的閱讀中進行獨立思辨分析與解決生活問題。</text:span></text:p>
          </table:table-cell>
          <table:table-cell table:style-name="表格1.F22" office:value-type="string">
            <text:p text:style-name="P26">1.觀察評量</text:p>
            <text:p text:style-name="P26">2.口語評量</text:p>
            <text:p text:style-name="P26">3.書寫評量</text:p>
            <text:p text:style-name="P4"/>
          </table:table-cell>
          <table:table-cell table:style-name="表格1.G22" office:value-type="string">
            <text:p text:style-name="P14">家庭教育</text:p>
            <text:p text:style-name="P14">家J5 了解與家人溝通互動及相互支持的適切方式。</text:p>
            <text:p text:style-name="P14">人權教育 </text:p>
            <text:p text:style-name="P17"><text:span text:style-name="T35">人J3 探索各種利益可能發生的衝突，並了解如何運用民主審議方式及正當的程序，以形成公共規則，落實平等自由之保障。</text:span></text:p>
          </table:table-cell>
          <table:table-cell table:style-name="表格1.H22" office:value-type="string">
            <text:p text:style-name="P26">1.google meet視訊講課:線上教學活動與議題討論。</text:p>
            <text:p text:style-name="P26">2.線上作業:即時測驗評量。</text:p>
            <text:p text:style-name="P16"><text:span text:style-name="T43">(以下週次「線上教學｣方式相同)</text:span></text:p>
          </table:table-cell>
          <table:table-cell table:style-name="表格1.I22" office:value-type="string">
            <text:p text:style-name="P26">綜合活動領域—家政、輔導</text:p>
            <text:p text:style-name="P34"/>
          </table:table-cell>
        </table:table-row>
        <table:table-row table:style-name="表格1.4">
          <table:table-cell table:style-name="表格1.A1" office:value-type="string">
            <text:p text:style-name="P4">第21週</text:p>
            <text:p text:style-name="P4">01/13-01/17</text:p>
            <text:p text:style-name="P4">第三次定期評量</text:p>
          </table:table-cell>
          <table:table-cell table:style-name="表格1.A1" office:value-type="string">
            <text:p text:style-name="P14">第六課</text:p>
            <text:p text:style-name="P2"><text:span text:style-name="T3">臭豆腐的滋味</text:span></text:p>
          </table:table-cell>
          <table:table-cell table:style-name="表格1.C23" office:value-type="string">
            <text:p text:style-name="P13"><text:span text:style-name="T45">閩</text:span><text:span text:style-name="T46">-J-A2</text:span></text:p>
            <text:p text:style-name="P25">具備運用閩南語文從事閱讀理解、獨立思辨分析，並培養解決生活問題的能力。</text:p>
            <text:p text:style-name="P13"><text:span text:style-name="T45">閩</text:span><text:span text:style-name="T46">-J-B2</text:span></text:p>
            <text:p text:style-name="P8"><text:span text:style-name="T5">透過資訊及檢索工具，蒐集、整理閩南語文資料，並能分析明辨資訊的正確性，重視資訊倫理，以提升媒體識讀能力。</text:span></text:p>
          </table:table-cell>
          <table:table-cell table:style-name="表格1.D23" office:value-type="string">
            <text:p text:style-name="P51"><text:span text:style-name="T41">◎</text:span><text:span text:style-name="T46">Aa-</text:span><text:span text:style-name="T44">Ⅳ</text:span><text:span text:style-name="T46">-1 </text:span><text:span text:style-name="T45">羅馬拼音。</text:span></text:p>
            <text:p text:style-name="P51"><text:span text:style-name="T41">◎</text:span><text:span text:style-name="T46">Aa-</text:span><text:span text:style-name="T44">Ⅳ</text:span><text:span text:style-name="T46">-2 </text:span><text:span text:style-name="T45">漢字書寫。</text:span></text:p>
            <text:p text:style-name="P51"><text:span text:style-name="T41">◎</text:span><text:span text:style-name="T46">Ab-</text:span><text:span text:style-name="T44">Ⅳ</text:span><text:span text:style-name="T46">-1 </text:span><text:span text:style-name="T45">語詞運用。</text:span></text:p>
            <text:p text:style-name="P2"><text:span text:style-name="T38">◎</text:span><text:span text:style-name="T8">Ab-</text:span><text:span text:style-name="T7">Ⅳ</text:span><text:span text:style-name="T8">-2 </text:span><text:span text:style-name="T4">句型運用。</text:span></text:p>
          </table:table-cell>
          <table:table-cell table:style-name="表格1.E23" office:value-type="string">
            <text:p text:style-name="P13">1-Ⅳ-2 能聽辨生活中以閩南語表達的重要議題，並藉以增進溝通協調。</text:p>
            <text:p text:style-name="P13">1-Ⅳ-3 能蒐集、整理閩南</text:p>
            <text:p text:style-name="P13">語語音資料，分析資訊的正確性，並重視資訊倫理。</text:p>
            <text:p text:style-name="P13">2-Ⅳ-2 能運用閩南語適切地表情達意，並分享社會參與、團隊合作的經驗。</text:p>
            <text:p text:style-name="P13">3-Ⅳ-1 能運用標音符號、</text:p>
            <text:p text:style-name="P13">羅馬字及漢字閱讀不同文體的閩南語文作品，藉此增進自我了解。</text:p>
            <text:p text:style-name="P2"><text:span text:style-name="T2">3-Ⅳ-2 能從閩南語文的閱讀中進行獨立思辨分析與解決生活問題。</text:span></text:p>
          </table:table-cell>
          <table:table-cell table:style-name="表格1.F23" office:value-type="string">
            <text:p text:style-name="P26">1.觀察評量</text:p>
            <text:p text:style-name="P26">2.口語評量</text:p>
            <text:p text:style-name="P26">3.書寫評量</text:p>
            <text:p text:style-name="P4"/>
          </table:table-cell>
          <table:table-cell table:style-name="表格1.G23" office:value-type="string">
            <text:p text:style-name="P14">家庭教育</text:p>
            <text:p text:style-name="P14">家J5 了解與家人溝通互動及相互支持的適切方式。</text:p>
            <text:p text:style-name="P14">人權教育 </text:p>
            <text:p text:style-name="P17"><text:span text:style-name="T35">人J3 探索各種利益可能發生的衝突，並了解如何運用民主審議方式及正當的程序，以形成公共規則，落實平等自由之保障。</text:span></text:p>
          </table:table-cell>
          <table:table-cell table:style-name="表格1.H23" office:value-type="string">
            <text:p text:style-name="P26">1.google meet視訊講課:線上教學活動與議題討論。</text:p>
            <text:p text:style-name="P26">2.線上作業:即時測驗評量。</text:p>
            <text:p text:style-name="P16"><text:span text:style-name="T43">(以下週次「線上教學｣方式相同)</text:span></text:p>
          </table:table-cell>
          <table:table-cell table:style-name="表格1.I23" office:value-type="string">
            <text:p text:style-name="P26">綜合活動領域—家政、輔導</text:p>
            <text:p text:style-name="P34"/>
          </table:table-cell>
        </table:table-row>
        <table:table-row table:style-name="表格1.4">
          <table:table-cell table:style-name="表格1.A1" office:value-type="string">
            <text:p text:style-name="P4">第22週</text:p>
            <text:p text:style-name="P4">01/20</text:p>
          </table:table-cell>
          <table:table-cell table:style-name="表格1.A1" office:value-type="string">
            <text:p text:style-name="P4">學期課程總複習</text:p>
          </table:table-cell>
          <table:table-cell table:style-name="表格1.A1" office:value-type="string">
            <text:p text:style-name="P13"><text:span text:style-name="T45">閩</text:span><text:span text:style-name="T46">-J-A2</text:span></text:p>
            <text:p text:style-name="P25">具備運用閩南語文從事閱讀理解、獨立思辨分析，並培養解決生活問題的能力。</text:p>
            <text:p text:style-name="P13"><text:span text:style-name="T45">閩</text:span><text:span text:style-name="T46">-J-B2</text:span></text:p>
            <text:p text:style-name="P8"><text:span text:style-name="T5">透過資訊及檢索工具，蒐集、整理閩南語文資料，並能分析明辨資訊的正確性，重視資訊倫理，以提升媒體識讀能力。</text:span></text:p>
          </table:table-cell>
          <table:table-cell table:style-name="表格1.A1" office:value-type="string">
            <text:p text:style-name="P51"><text:span text:style-name="T41">◎</text:span><text:span text:style-name="T46">Aa-</text:span><text:span text:style-name="T44">Ⅳ</text:span><text:span text:style-name="T46">-1 </text:span><text:span text:style-name="T45">羅馬拼音。</text:span></text:p>
            <text:p text:style-name="P51"><text:span text:style-name="T41">◎</text:span><text:span text:style-name="T46">Aa-</text:span><text:span text:style-name="T44">Ⅳ</text:span><text:span text:style-name="T46">-2 </text:span><text:span text:style-name="T45">漢字書寫。</text:span></text:p>
            <text:p text:style-name="P51"><text:span text:style-name="T41">◎</text:span><text:span text:style-name="T46">Ab-</text:span><text:span text:style-name="T44">Ⅳ</text:span><text:span text:style-name="T46">-1 </text:span><text:span text:style-name="T45">語詞運用。</text:span></text:p>
            <text:p text:style-name="P2"><text:span text:style-name="T38">◎</text:span><text:span text:style-name="T8">Ab-</text:span><text:span text:style-name="T7">Ⅳ</text:span><text:span text:style-name="T8">-2 </text:span><text:span text:style-name="T4">句型運用。</text:span></text:p>
          </table:table-cell>
          <table:table-cell table:style-name="表格1.A1" office:value-type="string">
            <text:p text:style-name="P13">1-Ⅳ-2 能聽辨生活中以閩南語表達的重要議題，並藉以增進溝通協調。</text:p>
            <text:p text:style-name="P13">1-Ⅳ-3 能蒐集、整理閩南</text:p>
            <text:p text:style-name="P13">語語音資料，分析資訊的正確性，並重視資訊倫理。</text:p>
            <text:p text:style-name="P13">2-Ⅳ-2 能運用閩南語適切地表情達意，並分享社會參與、團隊合作的經驗。</text:p>
            <text:p text:style-name="P13">3-Ⅳ-1 能運用標音符號、</text:p>
            <text:p text:style-name="P13">羅馬字及漢字閱讀不同文體的閩南語文作品，藉此增進自我了解。</text:p>
            <text:p text:style-name="P2"><text:span text:style-name="T2">3-Ⅳ-2 能從閩南語文的閱讀中進行獨立思辨分析與解決生活問題。</text:span></text:p>
          </table:table-cell>
          <table:table-cell table:style-name="表格1.A1" office:value-type="string">
            <text:p text:style-name="P26">1.觀察評量</text:p>
            <text:p text:style-name="P26">2.口語評量</text:p>
            <text:p text:style-name="P26">3.書寫評量</text:p>
            <text:p text:style-name="P4"/>
          </table:table-cell>
          <table:table-cell table:style-name="表格1.G24" office:value-type="string">
            <text:p text:style-name="P14">家庭教育</text:p>
            <text:p text:style-name="P14">家J5 了解與家人溝通互動及相互支持的適切方式。</text:p>
            <text:p text:style-name="P14">人權教育 </text:p>
            <text:p text:style-name="P17"><text:span text:style-name="T35">人J3 探索各種利益可能發生的衝突，並了解如何運用民主審議方式及正當的程序，以形成公共規則，落實平等自由之保障。</text:span></text:p>
          </table:table-cell>
          <table:table-cell table:style-name="表格1.H24" office:value-type="string">
            <text:p text:style-name="P26">1.google meet視訊講課:線上教學活動與議題討論。</text:p>
            <text:p text:style-name="P26">2.線上作業:即時測驗評量。</text:p>
            <text:p text:style-name="P36"/>
          </table:table-cell>
          <table:table-cell table:style-name="表格1.I24" office:value-type="string">
            <text:p text:style-name="P26">綜合活動領域—家政、輔導</text:p>
            <text:p text:style-name="P34"/>
          </table:table-cell>
        </table:table-row>
      </table:table>
      <text:p text:style-name="P3"><text:soft-page-break/></text:p>
      <text:p text:style-name="P39"><text:span text:style-name="T11">註1：若為一個單元或主題跨數週實施，可合併欄位書寫。</text:span></text:p>
      <text:p text:style-name="P39"><text:span text:style-name="T11">註2：「議題融入」中「法定議題」為必要項目，課綱議題則為鼓勵填寫。(例：法定/課綱：領域-議題-(議題實質內涵代碼)-時數)</text:span></text:p>
      <text:p text:style-name="P63"><text:span text:style-name="T11">（一）法定議題：</text:span><text:span text:style-name="T33">性別平等教育</text:span><text:span text:style-name="T30">、</text:span><text:span text:style-name="T33">環境教育課程</text:span><text:span text:style-name="T30">、</text:span><text:span text:style-name="T33">海洋教育</text:span><text:span text:style-name="T30">、</text:span><text:span text:style-name="T33">家庭教育</text:span><text:span text:style-name="T30">、生涯發展教育（含職業試探、生涯輔導課程）、性侵害防治教育課程、交通安全教育、反毒認知教學、家庭暴力防治</text:span><text:span text:style-name="T11">教育、低碳環境教育、愛滋病宣導、健康飲食教育、水域安全宣導教育課程、登革熱防治教育、全民國防教育、兒童權利公約、兒童及少年性剝削防制教育。</text:span></text:p>
      <text:p text:style-name="P63"><text:span text:style-name="T11">（二）課綱議題：</text:span><text:span text:style-name="T24">性別平等</text:span><text:span text:style-name="T11">、</text:span><text:span text:style-name="T24">環境</text:span><text:span text:style-name="T11">、</text:span><text:span text:style-name="T24">海洋</text:span><text:span text:style-name="T11">、</text:span><text:span text:style-name="T24">家庭教育</text:span><text:span text:style-name="T11">、人權、品德、生命、法治、科技、資訊、能源、安全、防災、生涯規劃、多元文化、閱讀素養、戶外教育、國際教育、原住民族教育。</text:span></text:p>
      <text:p text:style-name="P39"><text:span text:style-name="T11">註3：</text:span><text:span text:style-name="T25">九年級第二學期須規劃學生畢業考後或國中會考後至畢業前課程活動之安排。</text:span></text:p>
      <text:p text:style-name="P64"><text:span text:style-name="T11">註4：須依據本土語文/臺灣手語各語種實際開課情形填寫課程計畫。</text:span></text:p>
      <text:p text:style-name="P64"><text:span text:style-name="T11">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30">(現有教學平台如均一教育平臺、因材網、達學堂、E-game、教育雲、學習吧、PaGamO等)</text:span></text:p>
      <text:p text:style-name="P64"><text:span text:style-name="T30">註6：</text:span><text:span text:style-name="T31">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30">」</text:span><text:span text:style-name="T31">。</text:span></text:p>
      <text:p text:style-name="P33"/>
      <text:p text:style-name="P65"/>
      <text:p text:style-name="P41"><draw:custom-shape text:anchor-type="paragraph" draw:z-index="1" draw:name="文字方塊 3" draw:style-name="gr1" draw:text-style-name="P70" svg:width="2.347cm" svg:height="1.193cm" svg:x="25.379cm" svg:y="-0.755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text:span text:style-name="T10">七</text:span><text:span text:style-name="T9">年級第二學期語文領域/本土語(閩南語)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4">週次</text:p>
            <text:p text:style-name="P4"/>
          </table:table-cell>
          <table:table-cell table:style-name="表格2.A1" table:number-rows-spanned="2" office:value-type="string">
            <text:p text:style-name="P4">單元/主題名稱</text:p>
          </table:table-cell>
          <table:table-cell table:style-name="表格2.A1" table:number-rows-spanned="2" office:value-type="string">
            <text:p text:style-name="P4">對應領域</text:p>
            <text:p text:style-name="P4">核心素養</text:p>
            <text:p text:style-name="P4">指標</text:p>
          </table:table-cell>
          <table:table-cell table:style-name="表格2.A1" table:number-columns-spanned="2" office:value-type="string">
            <text:p text:style-name="P4">學習重點</text:p>
          </table:table-cell>
          <table:covered-table-cell/>
          <table:table-cell table:style-name="表格2.A1" table:number-rows-spanned="2" office:value-type="string">
            <text:p text:style-name="P4">評量方式</text:p>
          </table:table-cell>
          <table:table-cell table:style-name="表格2.G1" table:number-rows-spanned="2" office:value-type="string">
            <text:p text:style-name="P43">議題融入</text:p>
          </table:table-cell>
          <table:table-cell table:style-name="表格2.H1" table:number-rows-spanned="2" office:value-type="string">
            <text:p text:style-name="P30">線上教學方式</text:p>
            <text:p text:style-name="P30">（此為因應疫情之線上教學演練，每學期至少實施3次，</text:p>
            <text:p text:style-name="P4"><text:span text:style-name="T29">請見註5）</text:span></text:p>
          </table:table-cell>
          <table:table-cell table:style-name="表格2.I1" table:number-rows-spanned="2" office:value-type="string">
            <text:p text:style-name="P31"><text:span text:style-name="T34">「</text:span><text:span text:style-name="T12">跨領域統整或</text:span></text:p>
            <text:p text:style-name="P31"><text:span text:style-name="T12">協同教學</text:span><text:span text:style-name="T34">｣</text:span><text:span text:style-name="T12">規劃</text:span></text:p>
            <text:p text:style-name="P32">(註6，無則免填)</text:p>
          </table:table-cell>
        </table:table-row>
        <table:table-row table:style-name="表格2.2">
          <table:covered-table-cell/>
          <table:covered-table-cell/>
          <table:covered-table-cell/>
          <table:table-cell table:style-name="表格2.A1" office:value-type="string">
            <text:p text:style-name="P4">學習內容</text:p>
          </table:table-cell>
          <table:table-cell table:style-name="表格2.A1" office:value-type="string">
            <text:p text:style-name="P4">學習表現</text:p>
          </table:table-cell>
          <table:covered-table-cell/>
          <table:covered-table-cell/>
          <table:covered-table-cell/>
          <table:covered-table-cell/>
        </table:table-row>
        <table:table-row table:style-name="表格2.3">
          <table:table-cell table:style-name="表格2.A1" office:value-type="string">
            <text:p text:style-name="P4">第1週</text:p>
            <text:p text:style-name="P4">02/11-02/14開學</text:p>
          </table:table-cell>
          <table:table-cell table:style-name="表格2.A1" office:value-type="string">
            <text:p text:style-name="P19">一、逐家來看戲</text:p>
            <text:p text:style-name="P4"><text:span text:style-name="T2">1.布袋戲尪仔</text:span></text:p>
          </table:table-cell>
          <table:table-cell table:style-name="表格2.C3" office:value-type="string">
            <text:p text:style-name="P66">閩-J-B1</text:p>
            <text:p text:style-name="P8"><text:span text:style-name="T5">具備運用閩南語文表情達意的能力，並能以同理心與他人溝通互動，以運用於家庭、學校與社區之中。</text:span></text:p>
          </table:table-cell>
          <table:table-cell table:style-name="表格2.D3" office:value-type="string">
            <text:p text:style-name="P49"><text:span text:style-name="T42">◎</text:span>Aa-Ⅳ-1 羅馬拼音。</text:p>
            <text:p text:style-name="P49"><text:span text:style-name="T42">◎</text:span>Aa-Ⅳ-2 漢字書寫。</text:p>
            <text:p text:style-name="P49"><text:span text:style-name="T42">◎</text:span>Ab-Ⅳ-1 語詞運用。</text:p>
            <text:p text:style-name="P49"><text:span text:style-name="T42">◎</text:span>Ab-Ⅳ-2 句型運用。</text:p>
            <text:p text:style-name="P49"><text:span text:style-name="T42">◎</text:span>Ab-Ⅳ-3 方音差異。</text:p>
            <text:p text:style-name="P49">◎Ac-Ⅳ-1 詩歌選讀。</text:p>
            <text:p text:style-name="P49">◎Bg-Ⅳ-1 口語表達。</text:p>
            <text:p text:style-name="P4"><text:span text:style-name="T2">◎Bg-Ⅳ-2 書面表達。</text:span></text:p>
          </table:table-cell>
          <table:table-cell table:style-name="表格2.E3" office:value-type="string">
            <text:p text:style-name="P56">1-Ⅳ-1 能聆聽並理解閩南語對話的主題，並思辨其內容。</text:p>
            <text:p text:style-name="P56">1-Ⅳ-2 能聽辨生活中以閩南語表達的重要議題，並藉以增進溝通協調。</text:p>
            <text:p text:style-name="P56">1-Ⅳ-5 能聽辨閩南語方音與語詞的差異性，並培養多元文化的精神。</text:p>
            <text:p text:style-name="P56">2-Ⅳ-1 能適切的運用閩南語表達並解決問題。</text:p>
            <text:p text:style-name="P56">2-Ⅳ-2 能運用閩南語適切地表情達意，並分享社會參與、團隊合作的經驗。</text:p>
            <text:p text:style-name="P4"><text:span text:style-name="T5">3-Ⅳ-1 能運用標音符號、羅馬字及漢字閱讀不同文體的閩南語文作品，藉此增進自我了解。</text:span></text:p>
          </table:table-cell>
          <table:table-cell table:style-name="表格2.F3" office:value-type="string">
            <text:p text:style-name="P28">1.觀察評量</text:p>
            <text:p text:style-name="P4"><text:span text:style-name="T6">2.口語評量</text:span></text:p>
          </table:table-cell>
          <table:table-cell table:style-name="表格2.G3" office:value-type="string">
            <text:p text:style-name="P28">人權教育</text:p>
            <text:p text:style-name="P28">人J5 了解社會上有不同的群體和文化，尊重並欣賞其差異。</text:p>
            <text:p text:style-name="P28">多元文化教育</text:p>
            <text:p text:style-name="P21"><text:span text:style-name="T43">多J1 珍惜並維護我族文化。</text:span></text:p>
          </table:table-cell>
          <table:table-cell table:style-name="表格2.H3" office:value-type="string">
            <text:p text:style-name="P28">1.google meet視訊講課:線上教學活動與議題討論。</text:p>
            <text:p text:style-name="P28">2.線上作業:即時測驗評量。</text:p>
            <text:p text:style-name="P5"><text:span text:style-name="T6">(以下週次「線上教學｣方式相同)</text:span></text:p>
          </table:table-cell>
          <table:table-cell table:style-name="表格2.I3" office:value-type="string">
            <text:p text:style-name="P21"><text:span text:style-name="T43">藝術領域－視覺藝術</text:span></text:p>
          </table:table-cell>
        </table:table-row>
        <table:table-row table:style-name="表格2.4">
          <table:table-cell table:style-name="表格2.A1" office:value-type="string">
            <text:p text:style-name="P4">第2週</text:p>
            <text:p text:style-name="P4">02/17-02/21</text:p>
          </table:table-cell>
          <table:table-cell table:style-name="表格2.A1" office:value-type="string">
            <text:p text:style-name="P19">一、逐家來看戲</text:p>
            <text:p text:style-name="P4"><text:span text:style-name="T2">1.布袋戲尪仔</text:span></text:p>
          </table:table-cell>
          <table:table-cell table:style-name="表格2.C4" office:value-type="string">
            <text:p text:style-name="P66">閩-J-B1</text:p>
            <text:p text:style-name="P66">具備運用閩南語文表情達意的能力，並能以同理心與他人溝通互動，以運用於家庭、學校與社區之中。</text:p>
            <text:p text:style-name="P66">閩-J-B3</text:p>
            <text:p text:style-name="P8"><text:span text:style-name="T5">透過閩南語文進行藝術欣賞，感知音韻之美，了解其中蘊涵的意義，並能體會藝文特色，具備寫作能力。</text:span></text:p>
          </table:table-cell>
          <table:table-cell table:style-name="表格2.D4" office:value-type="string">
            <text:p text:style-name="P49">◎Aa-Ⅳ-1 羅馬拼音。</text:p>
            <text:p text:style-name="P49">◎Aa-Ⅳ-2 漢字書寫。</text:p>
            <text:p text:style-name="P49">◎Ab-Ⅳ-1 語詞運用。</text:p>
            <text:p text:style-name="P49">◎Ab-Ⅳ-2 句型運用。</text:p>
            <text:p text:style-name="P49">◎Ab-Ⅳ-3 方音差異。</text:p>
            <text:p text:style-name="P49">◎Ac-Ⅳ-1 詩歌選讀。</text:p>
            <text:p text:style-name="P49">◎Bf-Ⅳ-1 表藝創作。</text:p>
            <text:p text:style-name="P49">Bf-Ⅳ-2 藝術參與。</text:p>
            <text:p text:style-name="P49">◎Bg-Ⅳ-1 口語表達。</text:p>
            <text:p text:style-name="P4"><text:span text:style-name="T2">◎Bg-Ⅳ-2 書面表達。</text:span></text:p>
          </table:table-cell>
          <table:table-cell table:style-name="表格2.E4" office:value-type="string">
            <text:p text:style-name="P56">1-Ⅳ-1 能聆聽並理解閩南語對話的主題，並思辨其內容。</text:p>
            <text:p text:style-name="P56">1-Ⅳ-2 能聽辨生活中以閩南語表達的重要議題，並藉以增進溝通協調。</text:p>
            <text:p text:style-name="P56">1-Ⅳ-4 能聆聽並體會閩南語相關藝文活動所展現的內涵。</text:p>
            <text:p text:style-name="P56">1-Ⅳ-5 能聽辨閩南語方音與語詞的差異性，並培養多元文化的精神。</text:p>
            <text:p text:style-name="P56">2-Ⅳ-1 能適切的運用閩南語表達並解決問題。</text:p>
            <text:p text:style-name="P56">2-Ⅳ-2 能運用閩南語適切地表情達意，並分享社會參與、團隊合作的經驗。</text:p>
            <text:p text:style-name="P56">2-Ⅳ-4 能透過閩南語進行藝術欣賞，並說出其藝文特色。</text:p>
            <text:p text:style-name="P56">3-Ⅳ-1 能運用標音符號、羅馬字及漢字閱讀不同文體的閩南語文作品，藉此增進自我了解。</text:p>
            <text:p text:style-name="P56">3-Ⅳ-4 能透過閱讀閩南語藝文作品及相關資訊，體會作品的意境與美感。</text:p>
            <text:p text:style-name="P4"><text:span text:style-name="T5">3-Ⅳ-5 能透過閩南語文作品的閱讀，理解、尊重不同語言與文化的特色，建立公民意識。</text:span></text:p>
          </table:table-cell>
          <table:table-cell table:style-name="表格2.F4" office:value-type="string">
            <text:p text:style-name="P28">1.口語評量</text:p>
            <text:p text:style-name="P28">2觀察評量</text:p>
            <text:p text:style-name="P4"/>
          </table:table-cell>
          <table:table-cell table:style-name="表格2.G4" office:value-type="string">
            <text:p text:style-name="P28">人權教育</text:p>
            <text:p text:style-name="P28">人J5 了解社會上有不同的群體和文化，尊重並欣賞其差異。</text:p>
            <text:p text:style-name="P28">多元文化教育</text:p>
            <text:p text:style-name="P23"><text:span text:style-name="T43">多J1 珍惜並維護我族文化。</text:span></text:p>
          </table:table-cell>
          <table:table-cell table:style-name="表格2.H4" office:value-type="string">
            <text:p text:style-name="P28">1.google meet視訊講課:線上教學活動與議題討論。</text:p>
            <text:p text:style-name="P28">2.線上作業:即時測驗評量。</text:p>
            <text:p text:style-name="P6"><text:span text:style-name="T6">(以下週次「線上教學｣方式相同)</text:span></text:p>
          </table:table-cell>
          <table:table-cell table:style-name="表格2.I4" office:value-type="string">
            <text:p text:style-name="P24"><text:span text:style-name="T43">藝術領域－視覺藝術</text:span></text:p>
          </table:table-cell>
        </table:table-row>
        <table:table-row table:style-name="表格2.4">
          <table:table-cell table:style-name="表格2.A1" office:value-type="string">
            <text:p text:style-name="P4">第3週</text:p>
            <text:p text:style-name="P4">02/24-02/28</text:p>
          </table:table-cell>
          <table:table-cell table:style-name="表格2.A1" office:value-type="string">
            <text:p text:style-name="P19">一、逐家來看戲</text:p>
            <text:p text:style-name="P4"><text:span text:style-name="T2">1.布袋戲尪仔</text:span></text:p>
          </table:table-cell>
          <table:table-cell table:style-name="表格2.C5" office:value-type="string">
            <text:p text:style-name="P66">閩-J-B1</text:p>
            <text:p text:style-name="P66">具備運用閩南語文表情達意的能力，並能以同理心與他人溝通互動，以運用於家庭、學校與社區之中。</text:p>
            <text:p text:style-name="P66">閩-J-B2</text:p>
            <text:p text:style-name="P66">透過資訊及檢索工具，蒐集、整理閩南語文資料，並能分析明辨資訊的正確性，重視資訊倫理，以提升媒體識讀能力。</text:p>
            <text:p text:style-name="P66">閩-J-B3</text:p>
            <text:p text:style-name="P8"><text:span text:style-name="T5">透過閩南語文進行藝術欣賞，感知音韻之美，了解其中蘊涵的意義，並能體會藝文特色，具備寫作能力。</text:span></text:p>
          </table:table-cell>
          <table:table-cell table:style-name="表格2.D5" office:value-type="string">
            <text:p text:style-name="P49">◎Aa-Ⅳ-1 羅馬拼音。</text:p>
            <text:p text:style-name="P49">◎Aa-Ⅳ-2 漢字書寫。</text:p>
            <text:p text:style-name="P49">◎Ab-Ⅳ-1 語詞運用。</text:p>
            <text:p text:style-name="P49">◎Ab-Ⅳ-2 句型運用。</text:p>
            <text:p text:style-name="P49">◎Ab-Ⅳ-3 方音差異。</text:p>
            <text:p text:style-name="P49">◎Ac-Ⅳ-1 詩歌選讀。</text:p>
            <text:p text:style-name="P49">◎Be-Ⅳ-1 數位資源。</text:p>
            <text:p text:style-name="P49">◎Be-Ⅳ-2 影音媒材。</text:p>
            <text:p text:style-name="P49">◎Bf-Ⅳ-1 表藝創作。</text:p>
            <text:p text:style-name="P49">Bf-Ⅳ-2 藝術參與。</text:p>
            <text:p text:style-name="P49">◎Bg-Ⅳ-1 口語表達。</text:p>
            <text:p text:style-name="P4"><text:span text:style-name="T2">◎Bg-Ⅳ-2 書面表達。</text:span></text:p>
          </table:table-cell>
          <table:table-cell table:style-name="表格2.E5" office:value-type="string">
            <text:p text:style-name="P56">1-Ⅳ-1 能聆聽並理解閩南語對話的主題，並思辨其內容。</text:p>
            <text:p text:style-name="P56">1-Ⅳ-2 能聽辨生活中以閩南語表達的重要議題，並藉以增進溝通協調。</text:p>
            <text:p text:style-name="P56">1-Ⅳ-3 能蒐集、整理閩南語語音資料，分析資訊的正確性，並重視資訊倫理。</text:p>
            <text:p text:style-name="P56">1-Ⅳ-4 能聆聽並體會閩南語相關藝文活動所展現的內涵。</text:p>
            <text:p text:style-name="P56">1-Ⅳ-5 能聽辨閩南語方音與語詞的差異性，並培養多元文化的精神。</text:p>
            <text:p text:style-name="P56">2-Ⅳ-1 能適切的運用閩南語表達並解決問題。</text:p>
            <text:p text:style-name="P56">2-Ⅳ-2 能運用閩南語適切地表情達意，並分享社會參與、團隊合作的經驗。</text:p>
            <text:p text:style-name="P56">2-Ⅳ-4 能透過閩南語進行藝術欣賞，並說出其藝文特色。</text:p>
            <text:p text:style-name="P56">3-Ⅳ-1 能運用標音符號、羅馬字及漢字閱讀不同文體的閩南語文作品，藉此增進自我了解。</text:p>
            <text:p text:style-name="P56">3-Ⅳ-3 能透過資訊及檢索工具，蒐集、整理與閱讀閩南語文資料，進行多元學科／專業領域知能的發展。</text:p>
            <text:p text:style-name="P56">3-Ⅳ-4 能透過閱讀閩南語藝文作品及相關資訊，體會作品的意境與美感。</text:p>
            <text:p text:style-name="P56">3-Ⅳ-5 能透過閩南語文作品的閱讀，理解、尊重不同語言與文化的特色，建立公民意識。</text:p>
            <text:p text:style-name="P4"><text:span text:style-name="T5">4-Ⅳ-2 能運用科技與資訊媒材，豐富閩南語文的創作型態。</text:span></text:p>
          </table:table-cell>
          <table:table-cell table:style-name="表格2.F5" office:value-type="string">
            <text:p text:style-name="P28">1.觀察評量</text:p>
            <text:p text:style-name="P28">2.口語評量</text:p>
            <text:p text:style-name="P28">3.書寫評量</text:p>
            <text:p text:style-name="P28">4.實作評量</text:p>
            <text:p text:style-name="P4"><text:span text:style-name="T6">5.聽寫評量</text:span></text:p>
          </table:table-cell>
          <table:table-cell table:style-name="表格2.G5" office:value-type="string">
            <text:p text:style-name="P28">人權教育</text:p>
            <text:p text:style-name="P28">人J5 了解社會上有不同的群體和文化，尊重並欣賞其差異。</text:p>
            <text:p text:style-name="P28">多元文化教育</text:p>
            <text:p text:style-name="P23"><text:span text:style-name="T43">多J1 珍惜並維護我族文化。</text:span></text:p>
          </table:table-cell>
          <table:table-cell table:style-name="表格2.H5" office:value-type="string">
            <text:p text:style-name="P28">1.google meet視訊講課:線上教學活動與議題討論。</text:p>
            <text:p text:style-name="P28">2.線上作業:即時測驗評量。</text:p>
            <text:p text:style-name="P24"><text:span text:style-name="T43">(以下週次「線上教學｣方式相同)</text:span></text:p>
          </table:table-cell>
          <table:table-cell table:style-name="表格2.I5" office:value-type="string">
            <text:p text:style-name="P7"><text:span text:style-name="T6">藝術領域－視覺藝術</text:span></text:p>
          </table:table-cell>
        </table:table-row>
        <table:table-row table:style-name="表格2.4">
          <table:table-cell table:style-name="表格2.A1" office:value-type="string">
            <text:p text:style-name="P4">第4週</text:p>
            <text:p text:style-name="P4">03/03-03/07</text:p>
          </table:table-cell>
          <table:table-cell table:style-name="表格2.A1" office:value-type="string">
            <text:p text:style-name="P19">一、逐家來看戲</text:p>
            <text:p text:style-name="P4"><text:span text:style-name="T2">2.看戲真趣味</text:span></text:p>
          </table:table-cell>
          <table:table-cell table:style-name="表格2.C6" office:value-type="string">
            <text:p text:style-name="P68">閩-J-A1</text:p>
            <text:p text:style-name="P68">拓展閩南語文之學習內容，並能透過選擇、分析與運用，感知其精神與文化特色，以增進自我了解。</text:p>
            <text:p text:style-name="P68">閩-J-B3</text:p>
            <text:p text:style-name="P4"><text:span text:style-name="T3">透過閩南語文進行藝術欣賞，感知音韻之美，了解其中蘊涵的意義，並能體會藝文特色，具備寫作能力。</text:span></text:p>
          </table:table-cell>
          <table:table-cell table:style-name="表格2.D6" office:value-type="string">
            <text:p text:style-name="P54">◎Aa-Ⅳ-1 羅馬拼音。</text:p>
            <text:p text:style-name="P54">◎Aa-Ⅳ-2 漢字書寫。</text:p>
            <text:p text:style-name="P54">◎Ab-Ⅳ-1 語詞運用。</text:p>
            <text:p text:style-name="P54">◎Ab-Ⅳ-2 句型運用。</text:p>
            <text:p text:style-name="P54">◎Ab-Ⅳ-3 方音差異。</text:p>
            <text:p text:style-name="P54">Ac-Ⅳ-2 散文選讀。</text:p>
            <text:p text:style-name="P54">◎Be-Ⅳ-1 數位資源。</text:p>
            <text:p text:style-name="P54">◎Be-Ⅳ-2 影音媒材。</text:p>
            <text:p text:style-name="P54">◎Bf-Ⅳ-1 表藝創作。</text:p>
            <text:p text:style-name="P4"><text:span text:style-name="T3">◎Bf-Ⅳ-2 藝術參與。</text:span></text:p>
          </table:table-cell>
          <table:table-cell table:style-name="表格2.E6" office:value-type="string">
            <text:p text:style-name="P58">1-Ⅳ-4 能聆聽並體會閩南語相關藝文活動所展現的內涵。</text:p>
            <text:p text:style-name="P58">1-Ⅳ-5 能聽辨閩南語方音與語詞的差異性，並培養多元文化的精神。</text:p>
            <text:p text:style-name="P58">2-Ⅳ-1 能適切的運用閩南語表達並解決問題。</text:p>
            <text:p text:style-name="P58">3-Ⅳ-1 能運用標音符號、羅馬字及漢字閱讀不同文體的閩南語文作品，藉此增進自我了解。</text:p>
            <text:p text:style-name="P58">3-Ⅳ-4 能透過閱讀閩南語藝文作品及相關資訊，體會作品的意境與美感。</text:p>
            <text:p text:style-name="P4"><text:span text:style-name="T3">4-Ⅳ-1 能以閩南語文寫出簡單短文，進行表達溝通。</text:span></text:p>
          </table:table-cell>
          <table:table-cell table:style-name="表格2.F6" office:value-type="string">
            <text:p text:style-name="P28">1.觀察評量</text:p>
            <text:p text:style-name="P28">2.口語評量</text:p>
            <text:p text:style-name="P4"><text:span text:style-name="T6">3.書寫評量</text:span></text:p>
          </table:table-cell>
          <table:table-cell table:style-name="表格2.G6" office:value-type="string">
            <text:p text:style-name="P28">人權教育</text:p>
            <text:p text:style-name="P28">人J5 了解社會上有不同的群體和文化，尊重並欣賞其差異。</text:p>
            <text:p text:style-name="P28">多元文化教育</text:p>
            <text:p text:style-name="P23"><text:span text:style-name="T43">多J1 珍惜並維護我族文化。</text:span></text:p>
          </table:table-cell>
          <table:table-cell table:style-name="表格2.H6" office:value-type="string">
            <text:p text:style-name="P28">1.google meet視訊講課:線上教學活動與議題討論。</text:p>
            <text:p text:style-name="P28">2.線上作業:即時測驗評量。</text:p>
            <text:p text:style-name="P22"><text:span text:style-name="T43">(以下週次「線上教學｣方式相同)</text:span></text:p>
          </table:table-cell>
          <table:table-cell table:style-name="表格2.I6" office:value-type="string">
            <text:p text:style-name="P21"><text:span text:style-name="T43">藝術領域－視覺藝術、音樂</text:span></text:p>
          </table:table-cell>
        </table:table-row>
        <table:table-row table:style-name="表格2.4">
          <table:table-cell table:style-name="表格2.A1" office:value-type="string">
            <text:p text:style-name="P4">第5週</text:p>
            <text:p text:style-name="P4">03/10-03/14</text:p>
          </table:table-cell>
          <table:table-cell table:style-name="表格2.A1" office:value-type="string">
            <text:p text:style-name="P19">一、逐家來看戲</text:p>
            <text:p text:style-name="P4"><text:span text:style-name="T2">2.看戲真趣味</text:span></text:p>
          </table:table-cell>
          <table:table-cell table:style-name="表格2.C7" office:value-type="string">
            <text:p text:style-name="P68">閩-J-A1</text:p>
            <text:p text:style-name="P68">拓展閩南語文之學習內容，並能透過選擇、分析與運用，感知其精神與文化特色，以增進自我了解。</text:p>
            <text:p text:style-name="P68">閩-J-C3</text:p>
            <text:p text:style-name="P4"><text:span text:style-name="T3">透過閩南語文的學習，培養對自我文化的認同，具備順應社會發展、尊重多元文化、關心國際事務之素養。</text:span></text:p>
          </table:table-cell>
          <table:table-cell table:style-name="表格2.D7" office:value-type="string">
            <text:p text:style-name="P54">◎Aa-Ⅳ-1 羅馬拼音。</text:p>
            <text:p text:style-name="P54">◎Aa-Ⅳ-2 漢字書寫。</text:p>
            <text:p text:style-name="P54">◎Ab-Ⅳ-1 語詞運用。</text:p>
            <text:p text:style-name="P54">◎Ab-Ⅳ-2 句型運用。</text:p>
            <text:p text:style-name="P54">◎Ab-Ⅳ-3 方音差異。</text:p>
            <text:p text:style-name="P54">Ac-Ⅳ-2 散文選讀。</text:p>
            <text:p text:style-name="P54">◎Be-Ⅳ-2 影音媒材。</text:p>
            <text:p text:style-name="P4"><text:span text:style-name="T3">Bh-Ⅳ-2 區域人文。</text:span></text:p>
          </table:table-cell>
          <table:table-cell table:style-name="表格2.E7" office:value-type="string">
            <text:p text:style-name="P58">1-Ⅳ-4 能聆聽並體會閩南語相關藝文活動所展現的內涵。</text:p>
            <text:p text:style-name="P58">1-Ⅳ-5 能聽辨閩南語方音與語詞的差異性，並培養多元文化的精神。</text:p>
            <text:p text:style-name="P58">2-Ⅳ-4 能透過閩南語進行藝術欣賞，並說出其藝文特色。</text:p>
            <text:p text:style-name="P58">3-Ⅳ-1 能運用標音符號、羅馬字及漢字閱讀不同文體的閩南語文作品，藉此增進自我了解。</text:p>
            <text:p text:style-name="P58">3-Ⅳ-2 能從閩南語文的閱讀中進行獨立思辨分析與解決生活問題。</text:p>
            <text:p text:style-name="P58">4-Ⅳ-1 能以閩南語文寫出簡單短文，進行表達溝通。</text:p>
            <text:p text:style-name="P4"><text:span text:style-name="T3">4-Ⅳ-3 能運用閩南語文寫出觀看影音媒材或藝文活動的感想。</text:span></text:p>
          </table:table-cell>
          <table:table-cell table:style-name="表格2.F7" office:value-type="string">
            <text:p text:style-name="P28">1.觀察評量</text:p>
            <text:p text:style-name="P28">2.口語評量</text:p>
            <text:p text:style-name="P28">3.聽寫評量</text:p>
            <text:p text:style-name="P4"/>
          </table:table-cell>
          <table:table-cell table:style-name="表格2.G7" office:value-type="string">
            <text:p text:style-name="P28">人權教育</text:p>
            <text:p text:style-name="P28">人J5 了解社會上有不同的群體和文化，尊重並欣賞其差異。</text:p>
            <text:p text:style-name="P28">多元文化教育</text:p>
            <text:p text:style-name="P23"><text:span text:style-name="T43">多J1 珍惜並維護我族文化。</text:span></text:p>
          </table:table-cell>
          <table:table-cell table:style-name="表格2.H7" office:value-type="string">
            <text:p text:style-name="P28">1.google meet視訊講課:線上教學活動與議題討論。</text:p>
            <text:p text:style-name="P28">2.線上作業:即時測驗評量。</text:p>
            <text:p text:style-name="P22"><text:span text:style-name="T43">(以下週次「線上教學｣方式相同)</text:span></text:p>
          </table:table-cell>
          <table:table-cell table:style-name="表格2.I7" office:value-type="string">
            <text:p text:style-name="P21"><text:span text:style-name="T43">藝術領域－視覺藝術、音樂</text:span></text:p>
          </table:table-cell>
        </table:table-row>
        <table:table-row table:style-name="表格2.4">
          <table:table-cell table:style-name="表格2.A1" office:value-type="string">
            <text:p text:style-name="P4">第6週</text:p>
            <text:p text:style-name="P4">03/17-03/21</text:p>
          </table:table-cell>
          <table:table-cell table:style-name="表格2.A1" office:value-type="string">
            <text:p text:style-name="P19">一、逐家來看戲</text:p>
            <text:p text:style-name="P4"><text:span text:style-name="T2">2.看戲真趣味</text:span></text:p>
          </table:table-cell>
          <table:table-cell table:style-name="表格2.C8" office:value-type="string">
            <text:p text:style-name="P68">閩-J-A1</text:p>
            <text:p text:style-name="P68">拓展閩南語文之學習內容，並能透過選擇、分析與運用，感知其精神與文化特色，以增進自我了解。</text:p>
            <text:p text:style-name="P68">閩-J-B3</text:p>
            <text:p text:style-name="P4"><text:span text:style-name="T3">透過閩南語文進行藝術欣賞，感知音韻之美，了解其中蘊涵的意義，並能體會藝文特色，具備寫作能力。</text:span></text:p>
          </table:table-cell>
          <table:table-cell table:style-name="表格2.D8" office:value-type="string">
            <text:p text:style-name="P54">◎Aa-Ⅳ-1 羅馬拼音。</text:p>
            <text:p text:style-name="P54">◎Aa-Ⅳ-2 漢字書寫。</text:p>
            <text:p text:style-name="P54">◎Ab-Ⅳ-1 語詞運用。</text:p>
            <text:p text:style-name="P54">◎Ab-Ⅳ-2 句型運用。</text:p>
            <text:p text:style-name="P54">◎Ab-Ⅳ-3 方音差異。</text:p>
            <text:p text:style-name="P54">Ac-Ⅳ-2 散文選讀。</text:p>
            <text:p text:style-name="P54">◎Be-Ⅳ-1 數位資源。</text:p>
            <text:p text:style-name="P54">◎Be-Ⅳ-2 影音媒材。</text:p>
            <text:p text:style-name="P54">◎Bf-Ⅳ-1 表藝創作。</text:p>
            <text:p text:style-name="P4"><text:span text:style-name="T3">◎Bf-Ⅳ-2 藝術參與。</text:span></text:p>
          </table:table-cell>
          <table:table-cell table:style-name="表格2.E8" office:value-type="string">
            <text:p text:style-name="P58">1-Ⅳ-4 能聆聽並體會閩南語相關藝文活動所展現的內涵。</text:p>
            <text:p text:style-name="P58">1-Ⅳ-5 能聽辨閩南語方音與語詞的差異性，並培養多元文化的精神。</text:p>
            <text:p text:style-name="P58">2-Ⅳ-1 能適切的運用閩南語表達並解決問題。</text:p>
            <text:p text:style-name="P58">3-Ⅳ-1 能運用標音符號、羅馬字及漢字閱讀不同文體的閩南語文作品，藉此增進自我了解。</text:p>
            <text:p text:style-name="P58">3-Ⅳ-4 能透過閱讀閩南語藝文作品及相關資訊，體會作品的意境與美感。</text:p>
            <text:p text:style-name="P4"><text:span text:style-name="T3">4-Ⅳ-1 能以閩南語文寫出簡單短文，進行表達溝通。</text:span></text:p>
          </table:table-cell>
          <table:table-cell table:style-name="表格2.F8" office:value-type="string">
            <text:p text:style-name="P28">1.觀察評量</text:p>
            <text:p text:style-name="P28">2.口語評量</text:p>
            <text:p text:style-name="P4"><text:span text:style-name="T6">3.書寫評量</text:span></text:p>
          </table:table-cell>
          <table:table-cell table:style-name="表格2.G8" office:value-type="string">
            <text:p text:style-name="P28">人權教育</text:p>
            <text:p text:style-name="P28">人J5 了解社會上有不同的群體和文化，尊重並欣賞其差異。</text:p>
            <text:p text:style-name="P28">多元文化教育</text:p>
            <text:p text:style-name="P23"><text:span text:style-name="T43">多J1 珍惜並維護我族文化。</text:span></text:p>
          </table:table-cell>
          <table:table-cell table:style-name="表格2.H8" office:value-type="string">
            <text:p text:style-name="P28">1.google meet視訊講課:線上教學活動與議題討論。</text:p>
            <text:p text:style-name="P28">2.線上作業:即時測驗評量。</text:p>
            <text:p text:style-name="P22"><text:span text:style-name="T43">(以下週次「線上教學｣方式相同)</text:span></text:p>
          </table:table-cell>
          <table:table-cell table:style-name="表格2.I8" office:value-type="string">
            <text:p text:style-name="P21"><text:span text:style-name="T43">藝術領域－視覺藝術、音樂</text:span></text:p>
          </table:table-cell>
        </table:table-row>
        <table:table-row table:style-name="表格2.4">
          <table:table-cell table:style-name="表格2.A1" office:value-type="string">
            <text:p text:style-name="P4">第7週</text:p>
            <text:p text:style-name="P4">03/24-03/28</text:p>
            <text:p text:style-name="P4">第一次定期評量</text:p>
          </table:table-cell>
          <table:table-cell table:style-name="表格2.A1" office:value-type="string">
            <text:p text:style-name="P19">語文天地(一)</text:p>
            <text:p text:style-name="P4"><text:span text:style-name="T2">動詞</text:span></text:p>
          </table:table-cell>
          <table:table-cell table:style-name="表格2.C9" office:value-type="string">
            <text:p text:style-name="P68">閩-J-A2</text:p>
            <text:p text:style-name="P68">具備運用閩南語文從事閱讀理解、獨立思辨分析，並培養解決生活問題的能力。</text:p>
            <text:p text:style-name="P68">閩-J-B2</text:p>
            <text:p text:style-name="P68">透過資訊及檢索工具，蒐集、整理閩南語文資料，並能分析明辨資訊的正確性，重視資訊倫理，以提升媒體識讀能力。</text:p>
            <text:p text:style-name="P68">閩-J- C2</text:p>
            <text:p text:style-name="P4"><text:span text:style-name="T3">善用閩南語文，增進溝通協調和群體參與的能力，建立良好的人際關係，並培養相互合作及與人和諧互動的能力。</text:span></text:p>
          </table:table-cell>
          <table:table-cell table:style-name="表格2.D9" office:value-type="string">
            <text:p text:style-name="P54">◎Aa-Ⅳ-1 羅馬拼音。</text:p>
            <text:p text:style-name="P54">◎Aa-Ⅳ-2 漢字書寫。</text:p>
            <text:p text:style-name="P54">◎Ab-Ⅳ-1 語詞運用。</text:p>
            <text:p text:style-name="P54">◎Ab-Ⅳ-2 句型運用。</text:p>
            <text:p text:style-name="P4"><text:span text:style-name="T3">◎Be-Ⅳ-1 數位資源。</text:span></text:p>
          </table:table-cell>
          <table:table-cell table:style-name="表格2.E9" office:value-type="string">
            <text:p text:style-name="P58">1-Ⅳ-1 能聆聽並理解閩南語對話的主題，並思辨其內容。</text:p>
            <text:p text:style-name="P58">2-Ⅳ-1 能適切的運用閩南語表達並解決問題。</text:p>
            <text:p text:style-name="P58">2-Ⅳ-3 能透過科技媒材蒐集資源，以進行閩南語的口語表達。</text:p>
            <text:p text:style-name="P4"><text:span text:style-name="T3">3-Ⅳ-2 能從閩南語文的閱讀中進行獨立思辨分析與解決生活問題。</text:span></text:p>
          </table:table-cell>
          <table:table-cell table:style-name="表格2.F9" office:value-type="string">
            <text:p text:style-name="P28">1.口語評量</text:p>
            <text:p text:style-name="P28">2.書寫評量</text:p>
            <text:p text:style-name="P4"/>
          </table:table-cell>
          <table:table-cell table:style-name="表格2.G9" office:value-type="string">
            <text:p text:style-name="P37"/>
          </table:table-cell>
          <table:table-cell table:style-name="表格2.H9" office:value-type="string">
            <text:p text:style-name="P28">1.google meet視訊講課:線上教學活動與議題討論。</text:p>
            <text:p text:style-name="P28">2.線上作業:即時測驗評量。</text:p>
            <text:p text:style-name="P22"><text:span text:style-name="T43">(以下週次「線上教學｣方式相同)</text:span></text:p>
          </table:table-cell>
          <table:table-cell table:style-name="表格2.I9" office:value-type="string">
            <text:p text:style-name="P21"><text:span text:style-name="T35">語文領域／國語文</text:span></text:p>
          </table:table-cell>
        </table:table-row>
        <table:table-row table:style-name="表格2.4">
          <table:table-cell table:style-name="表格2.A1" office:value-type="string">
            <text:p text:style-name="P4">第8週</text:p>
            <text:p text:style-name="P4">03/31-04/04</text:p>
          </table:table-cell>
          <table:table-cell table:style-name="表格2.A1" office:value-type="string">
            <text:p text:style-name="P19">二、健康的生活</text:p>
            <text:p text:style-name="P4"><text:span text:style-name="T2">3.運動身體好</text:span></text:p>
          </table:table-cell>
          <table:table-cell table:style-name="表格2.C10" office:value-type="string">
            <text:p text:style-name="P68">閩-J-A2</text:p>
            <text:p text:style-name="P68">具備運用閩南語文從事閱讀理解、獨立思辨分析，並培養解決生活問題的能力。</text:p>
            <text:p text:style-name="P68">閩-J-B1</text:p>
            <text:p text:style-name="P4"><text:span text:style-name="T3">具備運用閩南語文表情達意的能力，並能以同理心與他人溝通互動，以運用於家庭、學校與社區之中。</text:span></text:p>
          </table:table-cell>
          <table:table-cell table:style-name="表格2.D10" office:value-type="string">
            <text:p text:style-name="P54">◎Ab-Ⅳ-1 語詞應用。</text:p>
            <text:p text:style-name="P54">◎Ab-Ⅳ-2 句型應用。</text:p>
            <text:p text:style-name="P54">◎Ac-Ⅳ-3 應用文體。</text:p>
            <text:p text:style-name="P54">Ba-Ⅳ-4 自我覺察。</text:p>
            <text:p text:style-name="P54">◎Bg-Ⅳ-1 口語表達。</text:p>
            <text:p text:style-name="P4"><text:span text:style-name="T3">◎Bg-Ⅳ-2 書面表達。</text:span></text:p>
          </table:table-cell>
          <table:table-cell table:style-name="表格2.E10" office:value-type="string">
            <text:p text:style-name="P58">1-Ⅳ-1能聆聽並理解閩南語對話的主題，並思辨其內容。</text:p>
            <text:p text:style-name="P58">1-Ⅳ-2能聽辨生活中以閩南語表達的重要議題，並藉以增進溝通協調。</text:p>
            <text:p text:style-name="P58">2-Ⅳ-1能適切的運用閩南語表達並解決問題。</text:p>
            <text:p text:style-name="P58">2-Ⅳ-2能運用閩南語適切的表達情意，並分享社會參與、團隊合作的經驗。</text:p>
            <text:p text:style-name="P58">3-Ⅳ-2能從閩南語文的閱讀中進行獨立思辨分析與解決生活問題。</text:p>
            <text:p text:style-name="P4"><text:span text:style-name="T3">4-Ⅳ-1能以閩南語文寫出簡單短文，進行表達溝通。</text:span></text:p>
          </table:table-cell>
          <table:table-cell table:style-name="表格2.F10" office:value-type="string">
            <text:p text:style-name="P28">1.觀察評量</text:p>
            <text:p text:style-name="P28">2.口語評量</text:p>
            <text:p text:style-name="P4"><text:span text:style-name="T6">3.書寫評量</text:span></text:p>
          </table:table-cell>
          <table:table-cell table:style-name="表格2.G10" office:value-type="string">
            <text:p text:style-name="P29"/>
            <text:p text:style-name="P28">家庭教育</text:p>
            <text:p text:style-name="P28">家 J10參與家庭與社區的相關活動。</text:p>
            <text:p text:style-name="P28">家J11規劃與執行家庭的各種活動(休閒、節慶等)。</text:p>
            <text:p text:style-name="P37"/>
          </table:table-cell>
          <table:table-cell table:style-name="表格2.H10" office:value-type="string">
            <text:p text:style-name="P28">1.google meet視訊講課:線上教學活動與議題討論。</text:p>
            <text:p text:style-name="P28">2.線上作業:即時測驗評量。</text:p>
            <text:p text:style-name="P22"><text:span text:style-name="T43">(以下週次「線上教學｣方式相同)</text:span></text:p>
          </table:table-cell>
          <table:table-cell table:style-name="表格2.I10" office:value-type="string">
            <text:p text:style-name="P21"><text:span text:style-name="T43">健康與體育領域</text:span></text:p>
          </table:table-cell>
        </table:table-row>
        <table:table-row table:style-name="表格2.4">
          <table:table-cell table:style-name="表格2.A1" office:value-type="string">
            <text:p text:style-name="P4">第9週</text:p>
            <text:p text:style-name="P4">04/07-04/11</text:p>
          </table:table-cell>
          <table:table-cell table:style-name="表格2.A1" office:value-type="string">
            <text:p text:style-name="P19">二、健康的生活</text:p>
            <text:p text:style-name="P4"><text:span text:style-name="T2">3.運動身體好</text:span></text:p>
          </table:table-cell>
          <table:table-cell table:style-name="表格2.C11" office:value-type="string">
            <text:p text:style-name="P68">閩-J-B1</text:p>
            <text:p text:style-name="P68">具備運用閩南語文表情達意的能力，並能以同理心與他人溝通互動，以運用於家庭、學校與社區之中。</text:p>
            <text:p text:style-name="P68">閩-J-B2</text:p>
            <text:p text:style-name="P68">透過資訊及檢索工具，蒐集、整理閩南語文資料，並能分析明辨資訊的正確性，重視資訊倫理，以提升媒體識讀能力。</text:p>
            <text:p text:style-name="P68">閩-J-C1</text:p>
            <text:p text:style-name="P4"><text:span text:style-name="T3">透過閩南語文的學習，具備成為社會公民的意識與責任感，並能關注社會問題與自然生態，主動參與社區活動。</text:span></text:p>
          </table:table-cell>
          <table:table-cell table:style-name="表格2.D11" office:value-type="string">
            <text:p text:style-name="P54">◎Aa-Ⅳ-1 羅馬拼音。</text:p>
            <text:p text:style-name="P54">◎Aa-Ⅳ-2 漢字書寫。</text:p>
            <text:p text:style-name="P54">◎Ab-Ⅳ-1 語詞應用。</text:p>
            <text:p text:style-name="P54">Ba-Ⅳ-4 自我覺察。</text:p>
            <text:p text:style-name="P54">Bc-Ⅳ-2 公民素養。</text:p>
            <text:p text:style-name="P54">◎Be-Ⅳ-1 數位資源。</text:p>
            <text:p text:style-name="P38"/>
          </table:table-cell>
          <table:table-cell table:style-name="表格2.E11" office:value-type="string">
            <text:p text:style-name="P58">1-Ⅳ-1能聆聽並理解閩南語對話的主題，並思辨其內容。</text:p>
            <text:p text:style-name="P58">1-Ⅳ-2能聽辨生活中以閩南語表達的重要議題，並藉以增進溝通協調。</text:p>
            <text:p text:style-name="P58">2-Ⅳ-1能適切的運用閩南語表達並解決問題。</text:p>
            <text:p text:style-name="P58">2-Ⅳ-2能運用閩南語適切的表達情意，並分享社會參與、團隊合作的經驗。</text:p>
            <text:p text:style-name="P58">3-Ⅳ-1能運用標音符號、羅馬字及漢字閱讀不同文體的閩南語文作品，藉此增進自我了解。</text:p>
            <text:p text:style-name="P58">3-Ⅳ-2能從閩南語文的閱讀中進行獨立思辨分析與解決生活問題。</text:p>
            <text:p text:style-name="P4"><text:span text:style-name="T3">4-Ⅳ-1能以閩南語文寫出簡單短文，進行表達溝通。</text:span></text:p>
          </table:table-cell>
          <table:table-cell table:style-name="表格2.F11" office:value-type="string">
            <text:p text:style-name="P28">1.觀察評量</text:p>
            <text:p text:style-name="P28">2.口語評量</text:p>
            <text:p text:style-name="P28">3.書寫評量</text:p>
            <text:p text:style-name="P4"><text:span text:style-name="T6">4.聽力評量</text:span></text:p>
          </table:table-cell>
          <table:table-cell table:style-name="表格2.G11" office:value-type="string">
            <text:p text:style-name="P28">家庭教育</text:p>
            <text:p text:style-name="P28">家 J10參與家庭與社區的相關活動。</text:p>
            <text:p text:style-name="P28">家J11規劃與執行家庭的各種活動(休閒、節慶等)。</text:p>
            <text:p text:style-name="P37"/>
          </table:table-cell>
          <table:table-cell table:style-name="表格2.H11" office:value-type="string">
            <text:p text:style-name="P28">1.google meet視訊講課:線上教學活動與議題討論。</text:p>
            <text:p text:style-name="P28">2.線上作業:即時測驗評量。</text:p>
            <text:p text:style-name="P22"><text:span text:style-name="T43">(以下週次「線上教學｣方式相同)</text:span></text:p>
          </table:table-cell>
          <table:table-cell table:style-name="表格2.I11" office:value-type="string">
            <text:p text:style-name="P21"><text:span text:style-name="T43">健康與體育領域</text:span></text:p>
          </table:table-cell>
        </table:table-row>
        <table:table-row table:style-name="表格2.4">
          <table:table-cell table:style-name="表格2.A1" office:value-type="string">
            <text:p text:style-name="P4">第10週</text:p>
            <text:p text:style-name="P4">04/14-04/18</text:p>
          </table:table-cell>
          <table:table-cell table:style-name="表格2.A1" office:value-type="string">
            <text:p text:style-name="P19">二、健康的生活</text:p>
            <text:p text:style-name="P4"><text:span text:style-name="T2">3.運動身體好</text:span></text:p>
          </table:table-cell>
          <table:table-cell table:style-name="表格2.C12" office:value-type="string">
            <text:p text:style-name="P68">閩-J-A2</text:p>
            <text:p text:style-name="P68">具備運用閩南語文從事閱讀理解、獨立思辨分析，並培養解決生活問題的能力。</text:p>
            <text:p text:style-name="P68">閩-J-B2</text:p>
            <text:p text:style-name="P4"><text:span text:style-name="T3">透過資訊及檢索工具，蒐集、整理閩南語文資料，並能分析明辨資訊的正確性，重視資訊倫理，以提升媒體識讀能力。</text:span></text:p>
          </table:table-cell>
          <table:table-cell table:style-name="表格2.D12" office:value-type="string">
            <text:p text:style-name="P54">◎Aa-Ⅳ-1 羅馬拼音。</text:p>
            <text:p text:style-name="P54">◎Aa-Ⅳ-2 漢字書寫。</text:p>
            <text:p text:style-name="P54">◎Ab-Ⅳ-2 句型應用。</text:p>
            <text:p text:style-name="P54">◎Ac-Ⅳ-3 應用文體。</text:p>
            <text:p text:style-name="P54">◎Be-Ⅳ-1 數位資源。</text:p>
            <text:p text:style-name="P54">◎Bg-Ⅳ-1 口語表達。</text:p>
            <text:p text:style-name="P4"><text:span text:style-name="T3">◎Bg-Ⅳ-2 書面表達。</text:span></text:p>
          </table:table-cell>
          <table:table-cell table:style-name="表格2.E12" office:value-type="string">
            <text:p text:style-name="P58">1-Ⅳ-2能聽辨生活中以閩南語表達的重要議題，並藉以增進溝通協調。</text:p>
            <text:p text:style-name="P58">2-Ⅳ-1能適切的運用閩南語表達並解決問題。</text:p>
            <text:p text:style-name="P58"/>
            <text:p text:style-name="P58">3-Ⅳ-1能運用標音符號、羅馬字及漢字閱讀不同文體的閩南語文作品，藉此增進自我了解。</text:p>
            <text:p text:style-name="P58">3-Ⅳ-2能從閩南語文的閱讀中進行獨立思辨分析與解決生活問題。</text:p>
            <text:p text:style-name="P4"/>
          </table:table-cell>
          <table:table-cell table:style-name="表格2.F12" office:value-type="string">
            <text:p text:style-name="P28">1.觀察評量</text:p>
            <text:p text:style-name="P28">2.口語評量</text:p>
            <text:p text:style-name="P4"><text:span text:style-name="T6">3.書寫評量</text:span></text:p>
          </table:table-cell>
          <table:table-cell table:style-name="表格2.G12" office:value-type="string">
            <text:p text:style-name="P29"/>
            <text:p text:style-name="P28">家庭教育</text:p>
            <text:p text:style-name="P28">家J10參與家庭與社區的相關活動</text:p>
            <text:p text:style-name="P28">家J11規劃與執行家庭的各種活動(休閒、節慶等)。</text:p>
            <text:p text:style-name="P37"/>
          </table:table-cell>
          <table:table-cell table:style-name="表格2.H12" office:value-type="string">
            <text:p text:style-name="P28">1.google meet視訊講課:線上教學活動與議題討論。</text:p>
            <text:p text:style-name="P28">2.線上作業:即時測驗評量。</text:p>
            <text:p text:style-name="P22"><text:span text:style-name="T43">(以下週次「線上教學｣方式相同)</text:span></text:p>
          </table:table-cell>
          <table:table-cell table:style-name="表格2.I12" office:value-type="string">
            <text:p text:style-name="P21"><text:span text:style-name="T43">健康與體育領域</text:span></text:p>
          </table:table-cell>
        </table:table-row>
        <table:table-row table:style-name="表格2.4">
          <table:table-cell table:style-name="表格2.A1" office:value-type="string">
            <text:p text:style-name="P4">第11週</text:p>
            <text:p text:style-name="P4">04/21-04/25</text:p>
          </table:table-cell>
          <table:table-cell table:style-name="表格2.A1" office:value-type="string">
            <text:p text:style-name="P19">二、健康的生活</text:p>
            <text:p text:style-name="P4"><text:span text:style-name="T2">4.藝術展覽</text:span></text:p>
          </table:table-cell>
          <table:table-cell table:style-name="表格2.C13" office:value-type="string">
            <text:p text:style-name="P68">閩-J-A2</text:p>
            <text:p text:style-name="P68">具備運用閩南語文從事閱讀理解、獨立</text:p>
            <text:p text:style-name="P68">思辨分析，並培養解決生活問題的能力。</text:p>
            <text:p text:style-name="P68">閩-J-B1</text:p>
            <text:p text:style-name="P68">具備運用閩南語文表情達意的能力，並</text:p>
            <text:p text:style-name="P4"><text:span text:style-name="T3">能以同理心與他人溝通互動，以運用於家庭、學校與社區之中。</text:span></text:p>
          </table:table-cell>
          <table:table-cell table:style-name="表格2.D13" office:value-type="string">
            <text:p text:style-name="P54">◎Aa-Ⅳ-2 漢字書寫。</text:p>
            <text:p text:style-name="P54">◎Ab-Ⅳ-1 語詞運用。</text:p>
            <text:p text:style-name="P54">◎Ab-Ⅳ-2 句型運用。</text:p>
            <text:p text:style-name="P54">◎Ac-Ⅳ-3 應用文體。</text:p>
            <text:p text:style-name="P4"><text:span text:style-name="T3">◎Bg-Ⅳ-1 口語表達。</text:span></text:p>
          </table:table-cell>
          <table:table-cell table:style-name="表格2.E13" office:value-type="string">
            <text:p text:style-name="P58">1-Ⅳ-1 能聆聽並理解閩南語對話的主題，並思辨其內容。</text:p>
            <text:p text:style-name="P58"/>
            <text:p text:style-name="P58">3-Ⅳ-2 能從閩南語文的閱讀中進行獨立思辨分析與解決生活問題。</text:p>
            <text:p text:style-name="P58">4-Ⅳ-1 能以閩南語文寫出簡單短文，進行表達溝通。</text:p>
            <text:p text:style-name="P4"/>
          </table:table-cell>
          <table:table-cell table:style-name="表格2.F13" office:value-type="string">
            <text:p text:style-name="P4"><text:span text:style-name="T6">1.口語評量</text:span></text:p>
          </table:table-cell>
          <table:table-cell table:style-name="表格2.G13" office:value-type="string">
            <text:p text:style-name="P28">。</text:p>
            <text:p text:style-name="P28">家庭教育</text:p>
            <text:p text:style-name="P28">家J10參與家庭與社區的相關活動</text:p>
            <text:p text:style-name="P28">家J11規劃與執行家庭的各種活動(休閒、節慶等)。</text:p>
            <text:p text:style-name="P28">品德教育</text:p>
            <text:p text:style-name="P23"><text:span text:style-name="T43">品J3誠實信用。</text:span></text:p>
          </table:table-cell>
          <table:table-cell table:style-name="表格2.H13" office:value-type="string">
            <text:p text:style-name="P28">1.google meet視訊講課:線上教學活動與議題討論。</text:p>
            <text:p text:style-name="P28">2.線上作業:即時測驗評量。</text:p>
            <text:p text:style-name="P22"><text:span text:style-name="T43">(以下週次「線上教學｣方式相同)</text:span></text:p>
          </table:table-cell>
          <table:table-cell table:style-name="表格2.I13" office:value-type="string">
            <text:p text:style-name="P20">藝術領域<text:span text:style-name="T43">－</text:span>視覺藝術</text:p>
            <text:p text:style-name="P21">綜合領域<text:span text:style-name="T43">－</text:span>輔導</text:p>
          </table:table-cell>
        </table:table-row>
        <table:table-row table:style-name="表格2.4">
          <table:table-cell table:style-name="表格2.A1" office:value-type="string">
            <text:p text:style-name="P4">第12週</text:p>
            <text:p text:style-name="P4">04/28-05/02</text:p>
          </table:table-cell>
          <table:table-cell table:style-name="表格2.A1" office:value-type="string">
            <text:p text:style-name="P19">二、健康的生活</text:p>
            <text:p text:style-name="P4"><text:span text:style-name="T2">4.藝術展覽</text:span></text:p>
          </table:table-cell>
          <table:table-cell table:style-name="表格2.C14" office:value-type="string">
            <text:p text:style-name="P68">閩-J-B3</text:p>
            <text:p text:style-name="P68">透過閩南語文進行藝術欣賞，感知音韻之美，了解其中蘊涵的意義，並能體會藝文特色，具備寫作能力。</text:p>
            <text:p text:style-name="P68">閩-J-C2</text:p>
            <text:p text:style-name="P4"><text:span text:style-name="T3">善用閩南語文，增進溝通協調和群體參與的能力，建立良好的人際關係，並培養相互合作及與人和諧互動的能力。</text:span></text:p>
          </table:table-cell>
          <table:table-cell table:style-name="表格2.D14" office:value-type="string">
            <text:p text:style-name="P54">◎Aa-Ⅳ-1 羅馬拼音。</text:p>
            <text:p text:style-name="P54">◎Ab-Ⅳ-1 語詞運用。</text:p>
            <text:p text:style-name="P54">◎Ab-Ⅳ-3 方音差異。</text:p>
            <text:p text:style-name="P54">Bb-Ⅳ-2 休憩旅遊。</text:p>
            <text:p text:style-name="P54">Bf -Ⅳ-2 藝術參與。</text:p>
            <text:p text:style-name="P4"><text:span text:style-name="T3">◎Bg-Ⅳ-1 口語表達。</text:span></text:p>
          </table:table-cell>
          <table:table-cell table:style-name="表格2.E14" office:value-type="string">
            <text:p text:style-name="P58">1-Ⅳ-4 能聆聽並體會閩南語相關藝文活動所展現的內涵。</text:p>
            <text:p text:style-name="P58">2-Ⅳ-1 能適切的運用閩南語表達並解決問題。</text:p>
            <text:p text:style-name="P58">2-Ⅳ-4 能透過閩南語進行藝術欣賞，並說出其藝文特色。</text:p>
            <text:p text:style-name="P58">3-Ⅳ-1 能運用標音符號、羅馬字及漢字閱讀不同文體的閩南語文作品，藉此增進自我了解。</text:p>
            <text:p text:style-name="P58">4-Ⅳ-1 能以閩南語文寫出簡單短文，進行表達溝通。</text:p>
            <text:p text:style-name="P4"><text:span text:style-name="T3">4-Ⅳ-3 能運用閩南語文寫出觀看影音媒材或藝文活動的感想。</text:span></text:p>
          </table:table-cell>
          <table:table-cell table:style-name="表格2.F14" office:value-type="string">
            <text:p text:style-name="P28">1.口語評量</text:p>
            <text:p text:style-name="P4"><text:span text:style-name="T6">2.觀察評量</text:span></text:p>
          </table:table-cell>
          <table:table-cell table:style-name="表格2.G14" office:value-type="string">
            <text:p text:style-name="P29"/>
            <text:p text:style-name="P28">家庭教育</text:p>
            <text:p text:style-name="P28">家J10參與家庭與社區的相關活動</text:p>
            <text:p text:style-name="P28">家J11規劃與執行家庭的各種活動(休閒、節慶等)。</text:p>
            <text:p text:style-name="P28">品德教育</text:p>
            <text:p text:style-name="P23"><text:span text:style-name="T43">品J3誠實信用。</text:span></text:p>
          </table:table-cell>
          <table:table-cell table:style-name="表格2.H14" office:value-type="string">
            <text:p text:style-name="P28">1.google meet視訊講課:線上教學活動與議題討論。</text:p>
            <text:p text:style-name="P28">2.線上作業:即時測驗評量。</text:p>
            <text:p text:style-name="P22"><text:span text:style-name="T43">(以下週次「線上教學｣方式相同)</text:span></text:p>
          </table:table-cell>
          <table:table-cell table:style-name="表格2.I14" office:value-type="string">
            <text:p text:style-name="P20">藝術領域<text:span text:style-name="T43">－</text:span>視覺藝術</text:p>
            <text:p text:style-name="P21">綜合領域<text:span text:style-name="T43">－</text:span>輔導</text:p>
          </table:table-cell>
        </table:table-row>
        <table:table-row table:style-name="表格2.4">
          <table:table-cell table:style-name="表格2.A1" office:value-type="string">
            <text:p text:style-name="P4">第13週</text:p>
            <text:p text:style-name="P4">05/05-05/09</text:p>
            <text:p text:style-name="P4">第二次定期評量</text:p>
          </table:table-cell>
          <table:table-cell table:style-name="表格2.A1" office:value-type="string">
            <text:p text:style-name="P19">二、健康的生活</text:p>
            <text:p text:style-name="P4"><text:span text:style-name="T2">4.藝術展覽</text:span></text:p>
          </table:table-cell>
          <table:table-cell table:style-name="表格2.C15" office:value-type="string">
            <text:p text:style-name="P68">閩-J-A2</text:p>
            <text:p text:style-name="P68">具備運用閩南語文從事閱讀理解、獨立</text:p>
            <text:p text:style-name="P68">思辨分析，並培養解決生活問題的能力。</text:p>
            <text:p text:style-name="P68">閩-J-B3</text:p>
            <text:p text:style-name="P68">透過閩南語文進行藝術欣賞，感知音韻之美，了解其中蘊涵的意義，並能體會藝文特色，具備寫作能力。</text:p>
            <text:p text:style-name="P68">閩-J-C2</text:p>
            <text:p text:style-name="P4"><text:span text:style-name="T3">善用閩南語文，增進溝通協調和群體參與的能力，建立良好的人際關係，並培養相互合作及與人和諧互動的能力。</text:span></text:p>
          </table:table-cell>
          <table:table-cell table:style-name="表格2.D15" office:value-type="string">
            <text:p text:style-name="P54">◎Aa-Ⅳ-1 羅馬拼音。</text:p>
            <text:p text:style-name="P54">◎Aa-Ⅳ-2 漢字書寫。</text:p>
            <text:p text:style-name="P54">◎Ab-Ⅳ-1 語詞運用。</text:p>
            <text:p text:style-name="P54">◎Ab-Ⅳ-2 句型運用。</text:p>
            <text:p text:style-name="P54">◎Ab-Ⅳ-3 方音差異。</text:p>
            <text:p text:style-name="P54">◎Ac-Ⅳ-3 應用文體。</text:p>
            <text:p text:style-name="P54">Bb-Ⅳ-2 休憩旅遊。</text:p>
            <text:p text:style-name="P54">Bf -Ⅳ-2 藝術參與。</text:p>
            <text:p text:style-name="P4"><text:span text:style-name="T3">◎Bg-Ⅳ-1 口語表達。</text:span></text:p>
          </table:table-cell>
          <table:table-cell table:style-name="表格2.E15" office:value-type="string">
            <text:p text:style-name="P58">1-Ⅳ-1 能聆聽並理解閩南語對話的主題，並思辨其內容。</text:p>
            <text:p text:style-name="P58">1-Ⅳ-4 能聆聽並體會閩南語相關藝文活動所展現的內涵。</text:p>
            <text:p text:style-name="P58">2-Ⅳ-1 能適切的運用閩南語表達並解決問題。</text:p>
            <text:p text:style-name="P58">2-Ⅳ-4 能透過閩南語進行藝術欣賞，並說出其藝文特色。</text:p>
            <text:p text:style-name="P58">3-Ⅳ-1 能運用標音符號、羅馬字及漢字閱讀不同文體的閩南語文作品，藉此增進自我了解。</text:p>
            <text:p text:style-name="P58">3-Ⅳ-2 能從閩南語文的閱讀中進行獨立思辨分析與解決生活問題。</text:p>
            <text:p text:style-name="P58">4-Ⅳ-1 能以閩南語文寫出簡單短文，進行表達溝通。</text:p>
            <text:p text:style-name="P4"><text:span text:style-name="T3">4-Ⅳ-3 能運用閩南語文寫出觀看影音媒材或藝文活動的感想。</text:span></text:p>
          </table:table-cell>
          <table:table-cell table:style-name="表格2.F15" office:value-type="string">
            <text:p text:style-name="P28">1.口語評量</text:p>
            <text:p text:style-name="P28">2.觀察評量</text:p>
            <text:p text:style-name="P4"><text:span text:style-name="T6">3.書寫評量</text:span></text:p>
          </table:table-cell>
          <table:table-cell table:style-name="表格2.G15" office:value-type="string">
            <text:p text:style-name="P29"/>
            <text:p text:style-name="P28">家庭教育</text:p>
            <text:p text:style-name="P28">家J10參與家庭與社區的相關活動</text:p>
            <text:p text:style-name="P28">家J11規劃與執行家庭的各種活動(休閒、節慶等)。</text:p>
            <text:p text:style-name="P28">品德教育</text:p>
            <text:p text:style-name="P23"><text:span text:style-name="T43">品J3誠實信用。</text:span></text:p>
          </table:table-cell>
          <table:table-cell table:style-name="表格2.H15" office:value-type="string">
            <text:p text:style-name="P28">1.google meet視訊講課:線上教學活動與議題討論。</text:p>
            <text:p text:style-name="P28">2.線上作業:即時測驗評量。</text:p>
            <text:p text:style-name="P22"><text:span text:style-name="T43">(以下週次「線上教學｣方式相同)</text:span></text:p>
          </table:table-cell>
          <table:table-cell table:style-name="表格2.I15" office:value-type="string">
            <text:p text:style-name="P20">藝術領域<text:span text:style-name="T43">－</text:span>視覺藝術</text:p>
            <text:p text:style-name="P21">綜合領域<text:span text:style-name="T43">－</text:span>輔導</text:p>
          </table:table-cell>
        </table:table-row>
        <table:table-row table:style-name="表格2.4">
          <table:table-cell table:style-name="表格2.A1" office:value-type="string">
            <text:p text:style-name="P4">第14週</text:p>
            <text:p text:style-name="P4">05/12-05/16</text:p>
          </table:table-cell>
          <table:table-cell table:style-name="表格2.A1" office:value-type="string">
            <text:p text:style-name="P19">語文天地(二)</text:p>
            <text:p text:style-name="P4"><text:span text:style-name="T2">量詞</text:span></text:p>
          </table:table-cell>
          <table:table-cell table:style-name="表格2.C16" office:value-type="string">
            <text:p text:style-name="P68">閩-J-A2</text:p>
            <text:p text:style-name="P68">具備運用閩南語文從事閱讀理解、獨立思辨分析，並培養解決生活問題的能力。</text:p>
            <text:p text:style-name="P68">閩-J-B2</text:p>
            <text:p text:style-name="P68">透過資訊及檢索工具，蒐集、整理閩南語文資料，並能分析明辨資訊的正確性，重視資訊倫理，以提升媒體識讀能力。</text:p>
            <text:p text:style-name="P68">閩-J-C2</text:p>
            <text:p text:style-name="P4"><text:span text:style-name="T3">善用閩南語文，增進溝通協調和群體參與的能力，建立良好的人際關係，並培養相互合作及與人和諧互動的能力。</text:span></text:p>
          </table:table-cell>
          <table:table-cell table:style-name="表格2.D16" office:value-type="string">
            <text:p text:style-name="P54">◎Aa-Ⅳ-1 羅馬拼音。</text:p>
            <text:p text:style-name="P54">◎Ab-Ⅳ-1 語詞運用。</text:p>
            <text:p text:style-name="P54">◎Ab-Ⅳ-2 句型運用。</text:p>
            <text:p text:style-name="P4"><text:span text:style-name="T3">◎Be-Ⅳ-1 數位資源。</text:span></text:p>
          </table:table-cell>
          <table:table-cell table:style-name="表格2.E16" office:value-type="string">
            <text:p text:style-name="P69">1-Ⅳ-1 能聆聽並理解閩南語對話的主題，並思辨其內容。</text:p>
            <text:p text:style-name="P69">2-Ⅳ-1 能適切的運用閩南語表達並解決問題。</text:p>
            <text:p text:style-name="P4"><text:span text:style-name="T3">2-Ⅳ-3 能透過科技媒材蒐集資源，以進行閩南語的口語表達。</text:span></text:p>
          </table:table-cell>
          <table:table-cell table:style-name="表格2.F16" office:value-type="string">
            <text:p text:style-name="P28">1.口語評量</text:p>
            <text:p text:style-name="P4"><text:span text:style-name="T6">2.書寫評量</text:span></text:p>
          </table:table-cell>
          <table:table-cell table:style-name="表格2.G16" office:value-type="string">
            <text:p text:style-name="P37"/>
          </table:table-cell>
          <table:table-cell table:style-name="表格2.H16" office:value-type="string">
            <text:p text:style-name="P28">1.google meet視訊講課:線上教學活動與議題討論。</text:p>
            <text:p text:style-name="P28">2.線上作業:即時測驗評量。</text:p>
            <text:p text:style-name="P22"><text:span text:style-name="T43">(以下週次「線上教學｣方式相同)</text:span></text:p>
          </table:table-cell>
          <table:table-cell table:style-name="表格2.I16" office:value-type="string">
            <text:p text:style-name="P21"><text:span text:style-name="T35">語文領域</text:span><text:span text:style-name="T43">－</text:span><text:span text:style-name="T35">國文</text:span></text:p>
          </table:table-cell>
        </table:table-row>
        <table:table-row table:style-name="表格2.4">
          <table:table-cell table:style-name="表格2.A1" office:value-type="string">
            <text:p text:style-name="P4">第15週</text:p>
            <text:p text:style-name="P4">05/19-05/23</text:p>
          </table:table-cell>
          <table:table-cell table:style-name="表格2.A1" office:value-type="string">
            <text:p text:style-name="P19">三、在地報馬仔</text:p>
            <text:p text:style-name="P4"><text:span text:style-name="T2">5.蓮花的故鄉</text:span></text:p>
          </table:table-cell>
          <table:table-cell table:style-name="表格2.C17" office:value-type="string">
            <text:p text:style-name="P67">閩-J-A1</text:p>
            <text:p text:style-name="P4"><text:span text:style-name="T2">拓展閩南語文之學習內容，並能透過選擇、分析與運用，感知其精神與文化特色，以增進自我了解。</text:span></text:p>
          </table:table-cell>
          <table:table-cell table:style-name="表格2.D17" office:value-type="string">
            <text:p text:style-name="P49">◎Ab-Ⅳ-1 語詞運用。</text:p>
            <text:p text:style-name="P49">◎Ac-Ⅳ-2 散文選讀。</text:p>
            <text:p text:style-name="P49">◎Be-Ⅳ-1 數位資源。</text:p>
            <text:p text:style-name="P49">◎Bg-Ⅳ-1 口語表達。</text:p>
            <text:p text:style-name="P4"><text:span text:style-name="T2">◎Bg-Ⅳ-2 書面表達。</text:span></text:p>
          </table:table-cell>
          <table:table-cell table:style-name="表格2.E17" office:value-type="string">
            <text:p text:style-name="P57">1-Ⅳ-1 能聆聽並理解閩南語對話的主題，並思辨其內容。</text:p>
            <text:p text:style-name="P57">2-Ⅳ-1 能適切的運用閩南語表達並解決問題。</text:p>
            <text:p text:style-name="P4"><text:span text:style-name="T2">4-Ⅳ-5 能運用閩南語文寫出對社會議題的想法，以作為相互合作的基礎。</text:span></text:p>
          </table:table-cell>
          <table:table-cell table:style-name="表格2.F17" office:value-type="string">
            <text:p text:style-name="P28">1.觀察評量</text:p>
            <text:p text:style-name="P4"><text:span text:style-name="T6">2.口語評量</text:span></text:p>
          </table:table-cell>
          <table:table-cell table:style-name="表格2.G17" office:value-type="string">
            <text:p text:style-name="P28">環境教育</text:p>
            <text:p text:style-name="P28">環J4 了解永續發展的意義（環境、社會、與經濟的均衡發展）與原則。</text:p>
            <text:p text:style-name="P28">戶外教育</text:p>
            <text:p text:style-name="P28">戶J1 善用教室外、戶外及校外教學，認識臺灣環境並參訪自然及文化資產，如國家公園及國家風景區及國家森林公園等。</text:p>
            <text:p text:style-name="P37"/>
          </table:table-cell>
          <table:table-cell table:style-name="表格2.H17" office:value-type="string">
            <text:p text:style-name="P28">1.google meet視訊講課:線上教學活動與議題討論。</text:p>
            <text:p text:style-name="P28">2.線上作業:即時測驗評量。</text:p>
            <text:p text:style-name="P22"><text:span text:style-name="T43">(以下週次「線上教學｣方式相同)</text:span></text:p>
          </table:table-cell>
          <table:table-cell table:style-name="表格2.I17" office:value-type="string">
            <text:p text:style-name="P21"><text:span text:style-name="T43">綜合活動領域－童軍</text:span></text:p>
          </table:table-cell>
        </table:table-row>
        <table:table-row table:style-name="表格2.4">
          <table:table-cell table:style-name="表格2.A1" office:value-type="string">
            <text:p text:style-name="P4">第16週</text:p>
            <text:p text:style-name="P4">05/26-05/30</text:p>
          </table:table-cell>
          <table:table-cell table:style-name="表格2.A1" office:value-type="string">
            <text:p text:style-name="P19">三、在地報馬仔</text:p>
            <text:p text:style-name="P4"><text:span text:style-name="T2">5.蓮花的故鄉</text:span></text:p>
          </table:table-cell>
          <table:table-cell table:style-name="表格2.C18" office:value-type="string">
            <text:p text:style-name="P67">閩-J-A2</text:p>
            <text:p text:style-name="P67">具備運用閩南語文從事閱讀理解、獨立思辨分析，並培養解決生活問題的能力。</text:p>
            <text:p text:style-name="P67">閩-J- B1</text:p>
            <text:p text:style-name="P67">具備運用閩南語文表情達意的能力，並能以同理心與他人溝通互動，以運用於家庭、學校與社區之中。</text:p>
            <text:p text:style-name="P67">閩-J- C2</text:p>
            <text:p text:style-name="P67">善用閩南語文，增進溝通協調和群體參與的能力，建立良好的人際關係，並培</text:p>
            <text:p text:style-name="P4"><text:span text:style-name="T2">養相互合作及與人和諧互動的能力。</text:span></text:p>
          </table:table-cell>
          <table:table-cell table:style-name="表格2.D18" office:value-type="string">
            <text:p text:style-name="P49">◎Aa-Ⅳ-1 羅馬拼音。</text:p>
            <text:p text:style-name="P49">◎Aa-Ⅳ-2 漢字書寫。</text:p>
            <text:p text:style-name="P49">◎Ab-Ⅳ-2 句型運用。</text:p>
            <text:p text:style-name="P49">◎Ab-Ⅳ-3 方音差異。</text:p>
            <text:p text:style-name="P49">◎Be-Ⅳ-1 數位資源。</text:p>
            <text:p text:style-name="P49">◎Bg-Ⅳ-2 書面表達。</text:p>
            <text:p text:style-name="P49">◎Bh-Ⅳ-1 物產景觀。</text:p>
            <text:p text:style-name="P4"><text:span text:style-name="T2">◎Bh-Ⅳ-2 區域人文。</text:span></text:p>
          </table:table-cell>
          <table:table-cell table:style-name="表格2.E18" office:value-type="string">
            <text:p text:style-name="P57">1-Ⅳ-1 能聆聽並理解閩南語對話的主題，並思辨其內容。</text:p>
            <text:p text:style-name="P57">1-Ⅳ-2 能聽辨生活中以閩南語表達的重要議題，並藉以增進溝通協調。</text:p>
            <text:p text:style-name="P57">1-Ⅳ-5 能聽辨閩南語方音與語詞的差異性，並培養多元文化的精神。</text:p>
            <text:p text:style-name="P57">2-Ⅳ-1 能適切的運用閩南語表達並解決問題。</text:p>
            <text:p text:style-name="P57">2-Ⅳ-2 能運用閩南語適切地表情達意，並分享社會參與、團隊合作的經驗。</text:p>
            <text:p text:style-name="P57">3-Ⅳ-1 能運用標音符號、羅馬字及漢字閱讀不同文體的閩南語文作品，藉此增進自我了解。</text:p>
            <text:p text:style-name="P57">3-Ⅳ-2 能從閩南語文的閱讀中進行獨立思辨分析與解決生活問題。</text:p>
            <text:p text:style-name="P57">4-Ⅳ-1 能以閩南語文寫出簡單短文，進行表達溝通。</text:p>
            <text:p text:style-name="P4"/>
          </table:table-cell>
          <table:table-cell table:style-name="表格2.F18" office:value-type="string">
            <text:p text:style-name="P28">1.口語評量</text:p>
            <text:p text:style-name="P4"><text:span text:style-name="T6">2.觀察評量</text:span></text:p>
          </table:table-cell>
          <table:table-cell table:style-name="表格2.G18" office:value-type="string">
            <text:p text:style-name="P28">環境教育</text:p>
            <text:p text:style-name="P28">環J4 了解永續發展的意義（環境、社會、與經濟的均衡發展）與原則。</text:p>
            <text:p text:style-name="P28">戶外教育</text:p>
            <text:p text:style-name="P23"><text:span text:style-name="T43">戶J1 善用教室外、戶外及校外教學，認識臺灣環境並參訪自然及文化資產，如國家公園及國家風景區及國家森林公園等。</text:span></text:p>
          </table:table-cell>
          <table:table-cell table:style-name="表格2.H18" office:value-type="string">
            <text:p text:style-name="P28">1.google meet視訊講課:線上教學活動與議題討論。</text:p>
            <text:p text:style-name="P28">2.線上作業:即時測驗評量。</text:p>
            <text:p text:style-name="P22"><text:span text:style-name="T43">(以下週次「線上教學｣方式相同)</text:span></text:p>
          </table:table-cell>
          <table:table-cell table:style-name="表格2.I18" office:value-type="string">
            <text:p text:style-name="P21"><text:span text:style-name="T43">綜合活動領域－童軍</text:span></text:p>
          </table:table-cell>
        </table:table-row>
        <table:table-row table:style-name="表格2.4">
          <table:table-cell table:style-name="表格2.A1" office:value-type="string">
            <text:p text:style-name="P4">第17週</text:p>
            <text:p text:style-name="P4">06/02-06/06</text:p>
          </table:table-cell>
          <table:table-cell table:style-name="表格2.A1" office:value-type="string">
            <text:p text:style-name="P19">三、在地報馬仔</text:p>
            <text:p text:style-name="P4"><text:span text:style-name="T2">5.蓮花的故鄉</text:span></text:p>
          </table:table-cell>
          <table:table-cell table:style-name="表格2.C19" office:value-type="string">
            <text:p text:style-name="P67">閩-J-A1</text:p>
            <text:p text:style-name="P67">拓展閩南語文之學習內容，並能透過選擇、分析與運用，感知其精神與文化特色，以增進自我了解。</text:p>
            <text:p text:style-name="P67">閩-J- B1</text:p>
            <text:p text:style-name="P67">具備運用閩南語文表情達意的能力，並能以同理心與他人溝通互動，以運用於家庭、學校與社區之中。</text:p>
            <text:p text:style-name="P67">閩-J- C2</text:p>
            <text:p text:style-name="P67">善用閩南語文，增進溝通協調和群體參與的能力，建立良好的人際關係，並培</text:p>
            <text:p text:style-name="P4"><text:span text:style-name="T2">養相互合作及與人和諧互動的能力。</text:span></text:p>
          </table:table-cell>
          <table:table-cell table:style-name="表格2.D19" office:value-type="string">
            <text:p text:style-name="P49">◎Aa-Ⅳ-1 羅馬拼音。</text:p>
            <text:p text:style-name="P49">◎Aa-Ⅳ-2 漢字書寫。</text:p>
            <text:p text:style-name="P49">◎Ab-Ⅳ-1 語詞運用。</text:p>
            <text:p text:style-name="P49">◎Ab-Ⅳ-3 方音差異。</text:p>
            <text:p text:style-name="P49">◎Ac-Ⅳ-2 散文選讀。</text:p>
            <text:p text:style-name="P49">◎Be-Ⅳ-1 數位資源。</text:p>
            <text:p text:style-name="P49">◎Bg-Ⅳ-1 口語表達。</text:p>
            <text:p text:style-name="P49">◎Bg-Ⅳ-2 書面表達。</text:p>
            <text:p text:style-name="P49">◎Bh-Ⅳ-1 物產景觀。</text:p>
            <text:p text:style-name="P4"><text:span text:style-name="T2">◎Bh-Ⅳ-2 區域人文。</text:span></text:p>
          </table:table-cell>
          <table:table-cell table:style-name="表格2.E19" office:value-type="string">
            <text:p text:style-name="P57">1-Ⅳ-1 能聆聽並理解閩南語對話的主題，並思辨其內容。</text:p>
            <text:p text:style-name="P57">1-Ⅳ-5 能聽辨閩南語方音與語詞的差異性，並培養多元文化的精神。</text:p>
            <text:p text:style-name="P57">2-Ⅳ-1 能適切的運用閩南語表達並解決問題。</text:p>
            <text:p text:style-name="P57">2-Ⅳ-2 能運用閩南語適切地表情達意，並分享社會參與、團隊合作的經驗。</text:p>
            <text:p text:style-name="P57">3-Ⅳ-1 能運用標音符號、羅馬字及漢字閱讀不同文體的閩南語文作品，藉此增進自我了解。</text:p>
            <text:p text:style-name="P57">4-Ⅳ-1 能以閩南語文寫出簡單短文，進行表達溝通。</text:p>
            <text:p text:style-name="P4"><text:span text:style-name="T2">4-Ⅳ-5 能運用閩南語文寫出對社會議題的想法，以作為相互合作的基礎。</text:span></text:p>
          </table:table-cell>
          <table:table-cell table:style-name="表格2.F19" office:value-type="string">
            <text:p text:style-name="P28">1.口語評量</text:p>
            <text:p text:style-name="P28">2.書寫評量</text:p>
            <text:p text:style-name="P4"><text:span text:style-name="T6">3.觀察評量</text:span></text:p>
          </table:table-cell>
          <table:table-cell table:style-name="表格2.G19" office:value-type="string">
            <text:p text:style-name="P28">環境教育</text:p>
            <text:p text:style-name="P28">環J4 了解永續發展的意義（環境、社會、與經濟的均衡發展）與原則。</text:p>
            <text:p text:style-name="P28">戶外教育</text:p>
            <text:p text:style-name="P23"><text:span text:style-name="T43">戶J1善用教室外、戶外及校外教學，認識臺灣環境並參訪自然及文化資產，如國家公園及國家風景區及國家森林公園等。</text:span></text:p>
          </table:table-cell>
          <table:table-cell table:style-name="表格2.H19" office:value-type="string">
            <text:p text:style-name="P28">1.google meet視訊講課:線上教學活動與議題討論。</text:p>
            <text:p text:style-name="P28">2.線上作業:即時測驗評量。</text:p>
            <text:p text:style-name="P22"><text:span text:style-name="T43">(以下週次「線上教學｣方式相同)</text:span></text:p>
          </table:table-cell>
          <table:table-cell table:style-name="表格2.I19" office:value-type="string">
            <text:p text:style-name="P21"><text:span text:style-name="T43">綜合活動領域－童軍</text:span></text:p>
          </table:table-cell>
        </table:table-row>
        <table:table-row table:style-name="表格2.4">
          <table:table-cell table:style-name="表格2.A1" office:value-type="string">
            <text:p text:style-name="P4">第18週</text:p>
            <text:p text:style-name="P4">06/09-06/13</text:p>
          </table:table-cell>
          <table:table-cell table:style-name="表格2.A1" office:value-type="string">
            <text:p text:style-name="P19">三、在地報馬仔</text:p>
            <text:p text:style-name="P4"><text:span text:style-name="T2">6.</text:span><text:span text:style-name="T3"> 閒話講「等路」</text:span></text:p>
          </table:table-cell>
          <table:table-cell table:style-name="表格2.C20" office:value-type="string">
            <text:p text:style-name="P67">閩-J-A1</text:p>
            <text:p text:style-name="P67">拓展閩南語文之學習內容，並能透過選擇、分析與運用，感知其精神與文化特色，以增進自我了解。</text:p>
            <text:p text:style-name="P67">閩-J-A2</text:p>
            <text:p text:style-name="P67">具備運用閩南語文從事閱讀理解、獨立思辨分析，並培養解決生活問題。</text:p>
            <text:p text:style-name="P67">閩-J-C2</text:p>
            <text:p text:style-name="P4"><text:span text:style-name="T2">善用閩南語文，增進溝通協調和群體參與的能力，建立良好的人際關係，並培養相互合作及與人和諧互動的能力。</text:span></text:p>
          </table:table-cell>
          <table:table-cell table:style-name="表格2.D20" office:value-type="string">
            <text:p text:style-name="P49">◎Aa-Ⅳ-1 羅馬拼音。</text:p>
            <text:p text:style-name="P49">◎Aa-Ⅳ-2 漢字書寫。</text:p>
            <text:p text:style-name="P49">◎Ab-Ⅳ-1 語詞運用。</text:p>
            <text:p text:style-name="P49">◎Ab-Ⅳ-2 句型運用。</text:p>
            <text:p text:style-name="P49">◎Ac-Ⅳ-2 散文選讀。</text:p>
            <text:p text:style-name="P49">◎Be-Ⅳ-1 數位資源。</text:p>
            <text:p text:style-name="P49">◎Bg-Ⅳ-1 口語表達。</text:p>
            <text:p text:style-name="P49">◎Bg-Ⅳ-2 書面表達。</text:p>
            <text:p text:style-name="P4"><text:span text:style-name="T2">◎Bh-Ⅳ-2 區域人文。</text:span></text:p>
          </table:table-cell>
          <table:table-cell table:style-name="表格2.E20" office:value-type="string">
            <text:p text:style-name="P57">1-Ⅳ-1 能聆聽並理解閩南語對話的主題，並思辨其內容。</text:p>
            <text:p text:style-name="P57">1-Ⅳ-2 能聽辨生活中以閩南語表達的重要議題，並藉以增進溝通協調。</text:p>
            <text:p text:style-name="P57">2-Ⅳ-1 能適切的運用閩南語表達並解決問題。</text:p>
            <text:p text:style-name="P57">2-Ⅳ-2 能運用閩南語適切地表情達意，並分享社會參與、團隊合作的經驗。</text:p>
            <text:p text:style-name="P57">3-Ⅳ-1 能運用標音符號、羅馬字及漢字閱讀不同文體的閩南語文作品，藉此增進自我了解。</text:p>
            <text:p text:style-name="P57">3-Ⅳ-2 能從閩南語文的閱讀中進行獨立思辨分析與解決生活問題。</text:p>
            <text:p text:style-name="P4"><text:span text:style-name="T2">4-Ⅳ-1 能以閩南語文寫出簡單短文，進行表達溝通。</text:span></text:p>
          </table:table-cell>
          <table:table-cell table:style-name="表格2.F20" office:value-type="string">
            <text:p text:style-name="P28">1.觀察評量</text:p>
            <text:p text:style-name="P28">2.口語評量</text:p>
            <text:p text:style-name="P4"><text:span text:style-name="T6">3.書寫評量</text:span></text:p>
          </table:table-cell>
          <table:table-cell table:style-name="表格2.G20" office:value-type="string">
            <text:p text:style-name="P28">品德教育</text:p>
            <text:p text:style-name="P23"><text:span text:style-name="T43">品J1溝通合作與和諧人際關係。</text:span></text:p>
          </table:table-cell>
          <table:table-cell table:style-name="表格2.H20" office:value-type="string">
            <text:p text:style-name="P28">1.google meet視訊講課:線上教學活動與議題討論。</text:p>
            <text:p text:style-name="P28">2.線上作業:即時測驗評量。</text:p>
            <text:p text:style-name="P22"><text:span text:style-name="T43">(以下週次「線上教學｣方式相同)</text:span></text:p>
          </table:table-cell>
          <table:table-cell table:style-name="表格2.I20" office:value-type="string">
            <text:p text:style-name="P28">綜合領域－輔導</text:p>
            <text:p text:style-name="P21"><text:span text:style-name="T43">社會領域－地理</text:span></text:p>
          </table:table-cell>
        </table:table-row>
        <table:table-row table:style-name="表格2.4">
          <table:table-cell table:style-name="表格2.A1" office:value-type="string">
            <text:p text:style-name="P4">第19週</text:p>
            <text:p text:style-name="P4">06/16-06/20</text:p>
          </table:table-cell>
          <table:table-cell table:style-name="表格2.A1" office:value-type="string">
            <text:p text:style-name="P19">三、在地報馬仔</text:p>
            <text:p text:style-name="P4"><text:span text:style-name="T2">6.</text:span><text:span text:style-name="T3"> 閒話講「等路」</text:span></text:p>
          </table:table-cell>
          <table:table-cell table:style-name="表格2.C21" office:value-type="string">
            <text:p text:style-name="P67">閩-J-A1</text:p>
            <text:p text:style-name="P67">拓展閩南語文之學習內容，並能透過選擇、分析與運用，感知其精神與文化特色，以增進自我了解。</text:p>
            <text:p text:style-name="P67">閩-J-A2</text:p>
            <text:p text:style-name="P67">具備運用閩南語文從事閱讀理解、獨立思辨分析，並培養解決生活問題。</text:p>
            <text:p text:style-name="P67">閩-J-B1</text:p>
            <text:p text:style-name="P67">具備運用閩南語文表情達意的能力，並能以同理心與他人溝通互動，以運用於家庭、學校與社區之中。</text:p>
            <text:p text:style-name="P67">閩-J-C2</text:p>
            <text:p text:style-name="P4"><text:span text:style-name="T2">善用閩南語文，增進溝通協調和群體參與的能力，建立良好的人際關係，並培養相互合作及與人和諧互動的能力。</text:span></text:p>
          </table:table-cell>
          <table:table-cell table:style-name="表格2.D21" office:value-type="string">
            <text:p text:style-name="P49">◎Aa-Ⅳ-1 羅馬拼音。</text:p>
            <text:p text:style-name="P49">◎Aa-Ⅳ-2 漢字書寫。</text:p>
            <text:p text:style-name="P49">◎Ab-Ⅳ-1 語詞運用。</text:p>
            <text:p text:style-name="P49">◎Ab-Ⅳ-2 句型運用。</text:p>
            <text:p text:style-name="P49">◎Ab-Ⅳ-3 方音差異。</text:p>
            <text:p text:style-name="P49">◎Ac-Ⅳ-2 散文選讀。</text:p>
            <text:p text:style-name="P49">◎Be-Ⅳ-1 數位資源。</text:p>
            <text:p text:style-name="P49">◎Bg-Ⅳ-1 口語表達。</text:p>
            <text:p text:style-name="P49">◎Bg-Ⅳ-2 書面表達。</text:p>
            <text:p text:style-name="P4"><text:span text:style-name="T2">◎Bh-Ⅳ-2 區域人文。</text:span></text:p>
          </table:table-cell>
          <table:table-cell table:style-name="表格2.E21" office:value-type="string">
            <text:p text:style-name="P57">1-Ⅳ-1 能聆聽並理解閩南語對話的主題，並思辨其內容。</text:p>
            <text:p text:style-name="P57">1-Ⅳ-2 能聽辨生活中以閩南語表達的重要議題，並藉以增進溝通協調。</text:p>
            <text:p text:style-name="P57">1-Ⅳ-5 能聽辨閩南語方音與語詞的差異性，並培養多元文化的精神。</text:p>
            <text:p text:style-name="P57">2-Ⅳ-1 能適切的運用閩南語表達並解決問題。</text:p>
            <text:p text:style-name="P57">2-Ⅳ-2 能運用閩南語適切地表情達意，並分享社會參與、團隊合作的經驗。</text:p>
            <text:p text:style-name="P57">3-Ⅳ-1 能運用標音符號、羅馬字及漢字閱讀不同文體的閩南語文作品，藉此增進自我了解。</text:p>
            <text:p text:style-name="P57">3-Ⅳ-2 能從閩南語文的閱讀中進行獨立思辨分析與解決生活問題。</text:p>
            <text:p text:style-name="P4"><text:span text:style-name="T2">4-Ⅳ-1 能以閩南語文寫出簡單短文，進行表達溝通。</text:span></text:p>
          </table:table-cell>
          <table:table-cell table:style-name="表格2.F21" office:value-type="string">
            <text:p text:style-name="P28">1.書寫評量</text:p>
            <text:p text:style-name="P28">2.口語評量</text:p>
            <text:p text:style-name="P4"><text:span text:style-name="T6">3.觀察評量</text:span></text:p>
          </table:table-cell>
          <table:table-cell table:style-name="表格2.G21" office:value-type="string">
            <text:p text:style-name="P28">品德教育</text:p>
            <text:p text:style-name="P23"><text:span text:style-name="T43">品J1溝通合作與和諧人際關係。</text:span></text:p>
          </table:table-cell>
          <table:table-cell table:style-name="表格2.H21" office:value-type="string">
            <text:p text:style-name="P28">1.google meet視訊講課:線上教學活動與議題討論。</text:p>
            <text:p text:style-name="P28">2.線上作業:即時測驗評量。</text:p>
            <text:p text:style-name="P22"><text:span text:style-name="T43">(以下週次「線上教學｣方式相同)</text:span></text:p>
          </table:table-cell>
          <table:table-cell table:style-name="表格2.I21" office:value-type="string">
            <text:p text:style-name="P28">綜合活動領域—輔導</text:p>
            <text:p text:style-name="P21"><text:span text:style-name="T43">社會領域－地理</text:span></text:p>
          </table:table-cell>
        </table:table-row>
        <table:table-row table:style-name="表格2.4">
          <table:table-cell table:style-name="表格2.A1" office:value-type="string">
            <text:p text:style-name="P4">第20週</text:p>
            <text:p text:style-name="P4">06/23-06/27</text:p>
            <text:p text:style-name="P4">第三次定期評量</text:p>
          </table:table-cell>
          <table:table-cell table:style-name="表格2.A1" office:value-type="string">
            <text:p text:style-name="P19">三、在地報馬仔</text:p>
            <text:p text:style-name="P4"><text:span text:style-name="T2">6.</text:span><text:span text:style-name="T3"> 閒話講「等路」</text:span></text:p>
          </table:table-cell>
          <table:table-cell table:style-name="表格2.C22" office:value-type="string">
            <text:p text:style-name="P67">閩-J-A1</text:p>
            <text:p text:style-name="P67">拓展閩南語文之學習內容，並能透過選擇、分析與運用，感知其精神與文化特色，以增進自我了解。</text:p>
            <text:p text:style-name="P67">閩-J-A2</text:p>
            <text:p text:style-name="P67">具備運用閩南語文從事閱讀理解、獨立思辨分析，並培養解決生活問題。</text:p>
            <text:p text:style-name="P67">閩-J-B1</text:p>
            <text:p text:style-name="P4"><text:span text:style-name="T2">具備運用閩南語文表情達意的能力，並能以同理心與他人溝通互動，以運用於家庭、學校與社區之中。</text:span></text:p>
          </table:table-cell>
          <table:table-cell table:style-name="表格2.D22" office:value-type="string">
            <text:p text:style-name="P49">◎Aa-Ⅳ-1 羅馬拼音。</text:p>
            <text:p text:style-name="P49">◎Ab-Ⅳ-1 語詞運用。</text:p>
            <text:p text:style-name="P49">◎Ab-Ⅳ-2 句型運用。</text:p>
            <text:p text:style-name="P49">◎Ab-Ⅳ-3 方音差異。</text:p>
            <text:p text:style-name="P49">◎Ac-Ⅳ-2 散文選讀。</text:p>
            <text:p text:style-name="P49">◎Be-Ⅳ-1 數位資源。</text:p>
            <text:p text:style-name="P4"><text:span text:style-name="T2">◎Bg-Ⅳ-1 口語表達。</text:span></text:p>
          </table:table-cell>
          <table:table-cell table:style-name="表格2.E22" office:value-type="string">
            <text:p text:style-name="P57">1-Ⅳ-1 能聆聽並理解閩南語對話的主題，並思辨其內容。</text:p>
            <text:p text:style-name="P57">1-Ⅳ-2 能聽辨生活中以閩南語表達的重要議題，並藉以增進溝通協調。</text:p>
            <text:p text:style-name="P57">1-Ⅳ-5 能聽辨閩南語方音與語詞的差異性，並培養多元文化的精神。</text:p>
            <text:p text:style-name="P57">2-Ⅳ-1 能適切的運用閩南語表達並解決問題。</text:p>
            <text:p text:style-name="P57">3-Ⅳ-1 能運用標音符號、羅馬字及漢字閱讀不同文體的閩南語文作品，藉此增進自我了解。</text:p>
            <text:p text:style-name="P57">3-Ⅳ-2 能從閩南語文的閱讀中進行獨立思辨分析與解決生活問題。</text:p>
            <text:p text:style-name="P4"><text:span text:style-name="T2">4-Ⅳ-1 能以閩南語文寫出簡單短文，進行表達溝通。</text:span></text:p>
          </table:table-cell>
          <table:table-cell table:style-name="表格2.F22" office:value-type="string">
            <text:p text:style-name="P28">1.觀察評量</text:p>
            <text:p text:style-name="P28">2.口語評量</text:p>
            <text:p text:style-name="P4"><text:span text:style-name="T6">3.書寫評量</text:span></text:p>
          </table:table-cell>
          <table:table-cell table:style-name="表格2.G22" office:value-type="string">
            <text:p text:style-name="P28">品德教育</text:p>
            <text:p text:style-name="P23"><text:span text:style-name="T43">品J1溝通合作與和諧人際關係。</text:span></text:p>
          </table:table-cell>
          <table:table-cell table:style-name="表格2.H22" office:value-type="string">
            <text:p text:style-name="P28">1.google meet視訊講課:線上教學活動與議題討論。</text:p>
            <text:p text:style-name="P28">2.線上作業:即時測驗評量。</text:p>
            <text:p text:style-name="P22"><text:span text:style-name="T43">(以下週次「線上教學｣方式相同)</text:span></text:p>
          </table:table-cell>
          <table:table-cell table:style-name="表格2.I22" office:value-type="string">
            <text:p text:style-name="P28">綜合活動領域—家政、輔導</text:p>
            <text:p text:style-name="P34"/>
          </table:table-cell>
        </table:table-row>
        <table:table-row table:style-name="表格2.4">
          <table:table-cell table:style-name="表格2.A1" office:value-type="string">
            <text:p text:style-name="P4">第21週</text:p>
            <text:p text:style-name="P4">06/30</text:p>
          </table:table-cell>
          <table:table-cell table:style-name="表格2.A1" office:value-type="string">
            <text:p text:style-name="P4">學期課程總複習</text:p>
          </table:table-cell>
          <table:table-cell table:style-name="表格2.C23" office:value-type="string">
            <text:p text:style-name="P67">閩-J-A1</text:p>
            <text:p text:style-name="P67">拓展閩南語文之學習內容，並能透過選擇、分析與運用，感知其精神與文化特色，以增進自我了解。</text:p>
            <text:p text:style-name="P67">閩-J-A2</text:p>
            <text:p text:style-name="P67">具備運用閩南語文從事閱讀理解、獨立思辨分析，並培養解決生活問題。</text:p>
            <text:p text:style-name="P67">閩-J-B1</text:p>
            <text:p text:style-name="P4"><text:span text:style-name="T2">具備運用閩南語文表情達意的能力，並能以同理心與他人溝通互動，以運用於家庭、學校與社區之中。</text:span></text:p>
          </table:table-cell>
          <table:table-cell table:style-name="表格2.D23" office:value-type="string">
            <text:p text:style-name="P49">◎Aa-Ⅳ-1 羅馬拼音。</text:p>
            <text:p text:style-name="P49">◎Ab-Ⅳ-1 語詞運用。</text:p>
            <text:p text:style-name="P49">◎Ab-Ⅳ-2 句型運用。</text:p>
            <text:p text:style-name="P49">◎Ab-Ⅳ-3 方音差異。</text:p>
            <text:p text:style-name="P49">◎Ac-Ⅳ-2 散文選讀。</text:p>
            <text:p text:style-name="P49">◎Be-Ⅳ-1 數位資源。</text:p>
            <text:p text:style-name="P4"><text:span text:style-name="T2">◎Bg-Ⅳ-1 口語表達。</text:span></text:p>
          </table:table-cell>
          <table:table-cell table:style-name="表格2.E23" office:value-type="string">
            <text:p text:style-name="P57">1-Ⅳ-1 能聆聽並理解閩南語對話的主題，並思辨其內容。</text:p>
            <text:p text:style-name="P57">1-Ⅳ-2 能聽辨生活中以閩南語表達的重要議題，並藉以增進溝通協調。</text:p>
            <text:p text:style-name="P57">1-Ⅳ-5 能聽辨閩南語方音與語詞的差異性，並培養多元文化的精神。</text:p>
            <text:p text:style-name="P57">2-Ⅳ-1 能適切的運用閩南語表達並解決問題。</text:p>
            <text:p text:style-name="P57">3-Ⅳ-1 能運用標音符號、羅馬字及漢字閱讀不同文體的閩南語文作品，藉此增進自我了解。</text:p>
            <text:p text:style-name="P57">3-Ⅳ-2 能從閩南語文的閱讀中進行獨立思辨分析與解決生活問題。</text:p>
            <text:p text:style-name="P4"><text:span text:style-name="T2">4-Ⅳ-1 能以閩南語文寫出簡單短文，進行表達溝通。</text:span></text:p>
          </table:table-cell>
          <table:table-cell table:style-name="表格2.F23" office:value-type="string">
            <text:p text:style-name="P28">1.觀察評量</text:p>
            <text:p text:style-name="P28">2.口語評量</text:p>
            <text:p text:style-name="P4"><text:span text:style-name="T6">3.書寫評量</text:span></text:p>
          </table:table-cell>
          <table:table-cell table:style-name="表格2.G23" office:value-type="string">
            <text:p text:style-name="P28">品德教育</text:p>
            <text:p text:style-name="P23"><text:span text:style-name="T43">品J1溝通合作與和諧人際關係。</text:span></text:p>
          </table:table-cell>
          <table:table-cell table:style-name="表格2.H23" office:value-type="string">
            <text:p text:style-name="P28">1.google meet視訊講課:線上教學活動與議題討論。</text:p>
            <text:p text:style-name="P28">2.線上作業:即時測驗評量。</text:p>
            <text:p text:style-name="P36"/>
          </table:table-cell>
          <table:table-cell table:style-name="表格2.I23" office:value-type="string">
            <text:p text:style-name="P28">綜合活動領域—家政、輔導</text:p>
            <text:p text:style-name="P34"/>
          </table:table-cell>
        </table:table-row>
      </table:table>
      <text:p text:style-name="P3"/>
      <text:p text:style-name="P39"><text:span text:style-name="T11">註1：若為一個單元或主題跨數週實施，可合併欄位書寫。</text:span></text:p>
      <text:p text:style-name="P39"><text:span text:style-name="T11">註2：「議題融入」中「法定議題」為必要項目，課綱議題則為鼓勵填寫。(例：法定/課綱：領域-議題-(議題實質內涵代碼)-時數)</text:span></text:p>
      <text:p text:style-name="P63"><text:span text:style-name="T11">（一）法定議題：</text:span><text:span text:style-name="T33">性別平等教育</text:span><text:span text:style-name="T30">、</text:span><text:span text:style-name="T33">環境教育課程</text:span><text:span text:style-name="T30">、</text:span><text:span text:style-name="T33">海洋教育</text:span><text:span text:style-name="T30">、</text:span><text:span text:style-name="T33">家庭教育</text:span><text:span text:style-name="T30">、生涯發展教育（含職業試探、生涯輔導課程）、性侵害防治教育課程、交通安全教育、反毒認知教學、家庭暴力防治</text:span><text:span text:style-name="T11">教育、低碳環境教育、愛滋病宣導、健康飲食教育、水域安全宣導教育課程、登革熱防治教育、全民國防教育、兒童權利公約、兒童及少年性剝削防制教育。</text:span></text:p>
      <text:p text:style-name="P63"><text:span text:style-name="T11">（二）課綱議題：</text:span><text:span text:style-name="T24">性別平等</text:span><text:span text:style-name="T11">、</text:span><text:span text:style-name="T24">環境</text:span><text:span text:style-name="T11">、</text:span><text:span text:style-name="T24">海洋</text:span><text:span text:style-name="T11">、</text:span><text:span text:style-name="T24">家庭教育</text:span><text:span text:style-name="T11">、人權、品德、生命、法治、科技、資訊、能源、安全、防災、生涯規劃、多元文化、閱讀素養、戶外教育、國際教育、原住民族教育。</text:span></text:p>
      <text:p text:style-name="P39"><text:span text:style-name="T11">註3：</text:span><text:span text:style-name="T25">九年級第二學期須規劃學生畢業考後或國中會考後至畢業前課程活動之安排。</text:span></text:p>
      <text:p text:style-name="P64"><text:span text:style-name="T11">註4：須依據本土語文/臺灣手語各語種實際開課情形填寫課程計畫。</text:span></text:p>
      <text:p text:style-name="P64"><text:span text:style-name="T11">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30">(現有教學平台如均一教育平臺、因材網、達學堂、E-game、教育雲、學習吧、PaGamO等)</text:span></text:p>
      <text:p text:style-name="P64"><text:span text:style-name="T30">註6：</text:span><text:span text:style-name="T31">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30">」</text:span><text:span text:style-name="T31">。</text:span></text:p>
      <text:p text:style-name="P6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DFYuanStd-W3" svg:font-family="DFYuanStd-W3"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5</meta:editing-cycles>
    <meta:print-date>2023-12-13T13:10:00</meta:print-date>
    <meta:creation-date>2024-06-16T08:07:00</meta:creation-date>
    <dc:date>2024-06-16T08:23:00</dc:date>
    <meta:editing-duration>PT7M</meta:editing-duration>
    <meta:generator>LibreOffice/7.0.4.2$Windows_X86_64 LibreOffice_project/dcf040e67528d9187c66b2379df5ea4407429775</meta:generator>
    <meta:document-statistic meta:table-count="2" meta:image-count="0" meta:object-count="0" meta:page-count="4" meta:paragraph-count="1507" meta:word-count="22001" meta:character-count="27097" meta:non-whitespace-character-count="26418"/>
    <meta:user-defined meta:name="AppVersion">16.0000</meta:user-defined>
    <meta:template xlink:type="simple" xlink:actuate="onRequest" xlink:title="Normal" xlink:href=""/>
  </office:meta>
</office:document-meta>
</file>