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jf-openhuninn-1.1" svg:font-family="jf-openhuninn-1.1"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jf-openhuninn-1.11" svg:font-family="jf-openhuninn-1.1"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16cm" style:rel-width="100%" fo:margin-left="0.009cm" fo:margin-top="0cm" fo:margin-bottom="0cm" table:align="left" style:writing-mode="lr-tb"/>
    </style:style>
    <style:style style:name="表格1.A" style:family="table-column">
      <style:table-column-properties style:column-width="1.635cm" style:rel-column-width="3945*"/>
    </style:style>
    <style:style style:name="表格1.B" style:family="table-column">
      <style:table-column-properties style:column-width="1.956cm" style:rel-column-width="4718*"/>
    </style:style>
    <style:style style:name="表格1.C" style:family="table-column">
      <style:table-column-properties style:column-width="2.822cm" style:rel-column-width="6809*"/>
    </style:style>
    <style:style style:name="表格1.D" style:family="table-column">
      <style:table-column-properties style:column-width="2.475cm" style:rel-column-width="5971*"/>
    </style:style>
    <style:style style:name="表格1.E" style:family="table-column">
      <style:table-column-properties style:column-width="2.547cm" style:rel-column-width="6147*"/>
    </style:style>
    <style:style style:name="表格1.F" style:family="table-column">
      <style:table-column-properties style:column-width="2.434cm" style:rel-column-width="5872*"/>
    </style:style>
    <style:style style:name="表格1.G" style:family="table-column">
      <style:table-column-properties style:column-width="5.366cm" style:rel-column-width="12949*"/>
    </style:style>
    <style:style style:name="表格1.H" style:family="table-column">
      <style:table-column-properties style:column-width="4.156cm" style:rel-column-width="10027*"/>
    </style:style>
    <style:style style:name="表格1.I" style:family="table-column">
      <style:table-column-properties style:column-width="3.768cm" style:rel-column-width="9091*"/>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3" style:family="table-cell">
      <style:table-cell-properties fo:padding-left="0.191cm" fo:padding-right="0.191cm" fo:padding-top="0cm" fo:padding-bottom="0cm" fo:border-left="0.5pt solid #000000" fo:border-right="0.5pt solid #000000" fo:border-top="0.5pt solid #000000" fo:border-bottom="none"/>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C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4" style:family="table-cell">
      <style:table-cell-properties fo:padding-left="0.191cm" fo:padding-right="0.191cm" fo:padding-top="0cm" fo:padding-bottom="0cm" fo:border-left="0.5pt solid #000000" fo:border-right="0.5pt solid #000000" fo:border-top="none" fo:border-bottom="none"/>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D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E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5" style:family="table-cell">
      <style:table-cell-properties fo:padding-left="0.191cm" fo:padding-right="0.191cm" fo:padding-top="0cm" fo:padding-bottom="0cm" fo:border-left="0.5pt solid #000000" fo:border-right="0.5pt solid #000000" fo:border-top="none" fo:border-bottom="none"/>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6" style:family="table-cell">
      <style:table-cell-properties fo:padding-left="0.191cm" fo:padding-right="0.191cm" fo:padding-top="0cm" fo:padding-bottom="0cm" fo:border-left="0.5pt solid #000000" fo:border-right="0.5pt solid #000000" fo:border-top="none" fo:border-bottom="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D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7" style:family="table-cell">
      <style:table-cell-properties fo:padding-left="0.191cm" fo:padding-right="0.191cm" fo:padding-top="0cm" fo:padding-bottom="0cm" fo:border-left="0.5pt solid #000000" fo:border-right="0.5pt solid #000000" fo:border-top="0.5pt solid #000000" fo:border-bottom="none"/>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G8" style:family="table-cell">
      <style:table-cell-properties fo:padding-left="0.191cm" fo:padding-right="0.191cm" fo:padding-top="0cm" fo:padding-bottom="0cm" fo:border-left="0.5pt solid #000000" fo:border-right="0.5pt solid #000000" fo:border-top="none" fo:border-bottom="none"/>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G9" style:family="table-cell">
      <style:table-cell-properties fo:padding-left="0.191cm" fo:padding-right="0.191cm" fo:padding-top="0cm" fo:padding-bottom="0cm" fo:border-left="0.5pt solid #000000" fo:border-right="0.5pt solid #000000" fo:border-top="none" fo:border-bottom="none"/>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G10" style:family="table-cell">
      <style:table-cell-properties fo:padding-left="0.191cm" fo:padding-right="0.191cm" fo:padding-top="0cm" fo:padding-bottom="0cm" fo:border-left="0.5pt solid #000000" fo:border-right="0.5pt solid #000000" fo:border-top="none" fo:border-bottom="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G11" style:family="table-cell">
      <style:table-cell-properties fo:padding-left="0.191cm" fo:padding-right="0.191cm" fo:padding-top="0cm" fo:padding-bottom="0cm" fo:border-left="0.5pt solid #000000" fo:border-right="0.5pt solid #000000" fo:border-top="0.5pt solid #000000" fo:border-bottom="none"/>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G12" style:family="table-cell">
      <style:table-cell-properties fo:padding-left="0.191cm" fo:padding-right="0.191cm" fo:padding-top="0cm" fo:padding-bottom="0cm" fo:border-left="0.5pt solid #000000" fo:border-right="0.5pt solid #000000" fo:border-top="none" fo:border-bottom="none"/>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G13" style:family="table-cell">
      <style:table-cell-properties fo:padding-left="0.191cm" fo:padding-right="0.191cm" fo:padding-top="0cm" fo:padding-bottom="0cm" fo:border-left="0.5pt solid #000000" fo:border-right="0.5pt solid #000000" fo:border-top="none" fo:border-bottom="none"/>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G14" style:family="table-cell">
      <style:table-cell-properties fo:padding-left="0.191cm" fo:padding-right="0.191cm" fo:padding-top="0cm" fo:padding-bottom="0cm" fo:border-left="0.5pt solid #000000" fo:border-right="0.5pt solid #000000" fo:border-top="none" fo:border-bottom="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G15" style:family="table-cell">
      <style:table-cell-properties fo:padding-left="0.191cm" fo:padding-right="0.191cm" fo:padding-top="0cm" fo:padding-bottom="0cm" fo:border-left="0.5pt solid #000000" fo:border-right="0.5pt solid #000000" fo:border-top="0.5pt solid #000000" fo:border-bottom="none"/>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G16" style:family="table-cell">
      <style:table-cell-properties fo:padding-left="0.191cm" fo:padding-right="0.191cm" fo:padding-top="0cm" fo:padding-bottom="0cm" fo:border-left="0.5pt solid #000000" fo:border-right="0.5pt solid #000000" fo:border-top="none" fo:border-bottom="none"/>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G17" style:family="table-cell">
      <style:table-cell-properties fo:padding-left="0.191cm" fo:padding-right="0.191cm" fo:padding-top="0cm" fo:padding-bottom="0cm" fo:border-left="0.5pt solid #000000" fo:border-right="0.5pt solid #000000" fo:border-top="none" fo:border-bottom="none"/>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G18" style:family="table-cell">
      <style:table-cell-properties fo:padding-left="0.191cm" fo:padding-right="0.191cm" fo:padding-top="0cm" fo:padding-bottom="0cm" fo:border-left="0.5pt solid #000000" fo:border-right="0.5pt solid #000000" fo:border-top="none" fo:border-bottom="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G19" style:family="table-cell">
      <style:table-cell-properties fo:padding-left="0.191cm" fo:padding-right="0.191cm" fo:padding-top="0cm" fo:padding-bottom="0cm" fo:border-left="0.5pt solid #000000" fo:border-right="0.5pt solid #000000" fo:border-top="0.5pt solid #000000" fo:border-bottom="none"/>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G20" style:family="table-cell">
      <style:table-cell-properties fo:padding-left="0.191cm" fo:padding-right="0.191cm" fo:padding-top="0cm" fo:padding-bottom="0cm" fo:border-left="0.5pt solid #000000" fo:border-right="0.5pt solid #000000" fo:border-top="none" fo:border-bottom="none"/>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G21" style:family="table-cell">
      <style:table-cell-properties fo:padding-left="0.191cm" fo:padding-right="0.191cm" fo:padding-top="0cm" fo:padding-bottom="0cm" fo:border-left="0.5pt solid #000000" fo:border-right="0.5pt solid #000000" fo:border-top="none" fo:border-bottom="none"/>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G22" style:family="table-cell">
      <style:table-cell-properties fo:padding-left="0.191cm" fo:padding-right="0.191cm" fo:padding-top="0cm" fo:padding-bottom="0cm" fo:border-left="0.5pt solid #000000" fo:border-right="0.5pt solid #000000" fo:border-top="none" fo:border-bottom="none"/>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G23" style:family="table-cell">
      <style:table-cell-properties fo:padding-left="0.191cm" fo:padding-right="0.191cm" fo:padding-top="0cm" fo:padding-bottom="0cm" fo:border-left="0.5pt solid #000000" fo:border-right="0.5pt solid #000000" fo:border-top="none" fo:border-bottom="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8009*"/>
    </style:style>
    <style:style style:name="表格2.D" style:family="table-column">
      <style:table-column-properties style:rel-column-width="5360*"/>
    </style:style>
    <style:style style:name="表格2.E" style:family="table-column">
      <style:table-column-properties style:rel-column-width="9523*"/>
    </style:style>
    <style:style style:name="表格2.F" style:family="table-column">
      <style:table-column-properties style:rel-column-width="5970*"/>
    </style:style>
    <style:style style:name="表格2.G" style:family="table-column">
      <style:table-column-properties style:rel-column-width="8873*"/>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3" style:family="table-cell">
      <style:table-cell-properties fo:padding-left="0.191cm" fo:padding-right="0.191cm" fo:padding-top="0cm" fo:padding-bottom="0cm" fo:border-left="0.5pt solid #000000" fo:border-right="0.5pt solid #000000" fo:border-top="0.5pt solid #000000" fo:border-bottom="none"/>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4" style:family="table-cell">
      <style:table-cell-properties fo:padding-left="0.191cm" fo:padding-right="0.191cm" fo:padding-top="0cm" fo:padding-bottom="0cm" fo:border-left="0.5pt solid #000000" fo:border-right="0.5pt solid #000000" fo:border-top="none" fo:border-bottom="none"/>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G5" style:family="table-cell">
      <style:table-cell-properties fo:padding-left="0.191cm" fo:padding-right="0.191cm" fo:padding-top="0cm" fo:padding-bottom="0cm" fo:border-left="0.5pt solid #000000" fo:border-right="0.5pt solid #000000" fo:border-top="none" fo:border-bottom="none"/>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6" style:family="table-cell">
      <style:table-cell-properties fo:padding-left="0.191cm" fo:padding-right="0.191cm" fo:padding-top="0cm" fo:padding-bottom="0cm" fo:border-left="0.5pt solid #000000" fo:border-right="0.5pt solid #000000" fo:border-top="none" fo:border-bottom="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G7" style:family="table-cell">
      <style:table-cell-properties fo:padding-left="0.191cm" fo:padding-right="0.191cm" fo:padding-top="0cm" fo:padding-bottom="0cm" fo:border-left="0.5pt solid #000000" fo:border-right="0.5pt solid #000000" fo:border-top="0.5pt solid #000000" fo:border-bottom="none"/>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G8" style:family="table-cell">
      <style:table-cell-properties fo:padding-left="0.191cm" fo:padding-right="0.191cm" fo:padding-top="0cm" fo:padding-bottom="0cm" fo:border-left="0.5pt solid #000000" fo:border-right="0.5pt solid #000000" fo:border-top="none" fo:border-bottom="none"/>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G9" style:family="table-cell">
      <style:table-cell-properties fo:padding-left="0.191cm" fo:padding-right="0.191cm" fo:padding-top="0cm" fo:padding-bottom="0cm" fo:border-left="0.5pt solid #000000" fo:border-right="0.5pt solid #000000" fo:border-top="none" fo:border-bottom="none"/>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G10" style:family="table-cell">
      <style:table-cell-properties fo:padding-left="0.191cm" fo:padding-right="0.191cm" fo:padding-top="0cm" fo:padding-bottom="0cm" fo:border-left="0.5pt solid #000000" fo:border-right="0.5pt solid #000000" fo:border-top="none" fo:border-bottom="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G11" style:family="table-cell">
      <style:table-cell-properties fo:padding-left="0.191cm" fo:padding-right="0.191cm" fo:padding-top="0cm" fo:padding-bottom="0cm" fo:border-left="0.5pt solid #000000" fo:border-right="0.5pt solid #000000" fo:border-top="0.5pt solid #000000" fo:border-bottom="none"/>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G12" style:family="table-cell">
      <style:table-cell-properties fo:padding-left="0.191cm" fo:padding-right="0.191cm" fo:padding-top="0cm" fo:padding-bottom="0cm" fo:border-left="0.5pt solid #000000" fo:border-right="0.5pt solid #000000" fo:border-top="none" fo:border-bottom="none"/>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G13" style:family="table-cell">
      <style:table-cell-properties fo:padding-left="0.191cm" fo:padding-right="0.191cm" fo:padding-top="0cm" fo:padding-bottom="0cm" fo:border-left="0.5pt solid #000000" fo:border-right="0.5pt solid #000000" fo:border-top="none" fo:border-bottom="none"/>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G14" style:family="table-cell">
      <style:table-cell-properties fo:padding-left="0.191cm" fo:padding-right="0.191cm" fo:padding-top="0cm" fo:padding-bottom="0cm" fo:border-left="0.5pt solid #000000" fo:border-right="0.5pt solid #000000" fo:border-top="none" fo:border-bottom="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15" style:family="table-row">
      <style:table-row-properties style:min-row-height="1.893cm" fo:keep-together="auto"/>
    </style:style>
    <style:style style:name="表格2.G15" style:family="table-cell">
      <style:table-cell-properties fo:padding-left="0.191cm" fo:padding-right="0.191cm" fo:padding-top="0cm" fo:padding-bottom="0cm" fo:border-left="0.5pt solid #000000" fo:border-right="0.5pt solid #000000" fo:border-top="0.5pt solid #000000" fo:border-bottom="none"/>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G16" style:family="table-cell">
      <style:table-cell-properties fo:padding-left="0.191cm" fo:padding-right="0.191cm" fo:padding-top="0cm" fo:padding-bottom="0cm" fo:border-left="0.5pt solid #000000" fo:border-right="0.5pt solid #000000" fo:border-top="none" fo:border-bottom="none"/>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G17" style:family="table-cell">
      <style:table-cell-properties fo:padding-left="0.191cm" fo:padding-right="0.191cm" fo:padding-top="0cm" fo:padding-bottom="0cm" fo:border-left="0.5pt solid #000000" fo:border-right="0.5pt solid #000000" fo:border-top="none" fo:border-bottom="none"/>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G18" style:family="table-cell">
      <style:table-cell-properties fo:padding-left="0.191cm" fo:padding-right="0.191cm" fo:padding-top="0cm" fo:padding-bottom="0cm" fo:border-left="0.5pt solid #000000" fo:border-right="0.5pt solid #000000" fo:border-top="none" fo:border-bottom="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G19" style:family="table-cell">
      <style:table-cell-properties fo:padding-left="0.191cm" fo:padding-right="0.191cm" fo:padding-top="0cm" fo:padding-bottom="0cm" fo:border-left="0.5pt solid #000000" fo:border-right="0.5pt solid #000000" fo:border-top="0.5pt solid #000000" fo:border-bottom="none"/>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G20" style:family="table-cell">
      <style:table-cell-properties fo:padding-left="0.191cm" fo:padding-right="0.191cm" fo:padding-top="0cm" fo:padding-bottom="0cm" fo:border-left="0.5pt solid #000000" fo:border-right="0.5pt solid #000000" fo:border-top="none" fo:border-bottom="none"/>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G21" style:family="table-cell">
      <style:table-cell-properties fo:padding-left="0.191cm" fo:padding-right="0.191cm" fo:padding-top="0cm" fo:padding-bottom="0cm" fo:border-left="0.5pt solid #000000" fo:border-right="0.5pt solid #000000" fo:border-top="none" fo:border-bottom="none"/>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G22" style:family="table-cell">
      <style:table-cell-properties fo:padding-left="0.191cm" fo:padding-right="0.191cm" fo:padding-top="0cm" fo:padding-bottom="0cm" fo:border-left="0.5pt solid #000000" fo:border-right="0.5pt solid #000000" fo:border-top="none" fo:border-bottom="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orphans="0" fo:widows="0"/>
      <style:text-properties style:font-name="標楷體" style:font-name-asian="標楷體1" style:font-name-complex="標楷體1"/>
    </style:style>
    <style:style style:name="P6" style:family="paragraph" style:parent-style-name="Standard">
      <style:paragraph-properties fo:orphans="0" fo:widows="0" style:vertical-align="auto"/>
      <style:text-properties style:font-name="標楷體" style:font-name-asian="標楷體1" style:font-name-complex="標楷體1"/>
    </style:style>
    <style:style style:name="P7" style:family="paragraph" style:parent-style-name="Standard">
      <style:paragraph-properties fo:orphans="0" fo:widows="0"/>
      <style:text-properties style:font-name="標楷體" fo:font-size="11pt" style:font-name-asian="標楷體1" style:font-size-asian="11pt" style:font-name-complex="標楷體1" style:font-size-complex="11pt"/>
    </style:style>
    <style:style style:name="P8" style:family="paragraph" style:parent-style-name="Standard">
      <style:paragraph-properties fo:orphans="0" fo:widows="0" style:vertical-align="auto"/>
      <style:text-properties style:font-name="標楷體" fo:font-size="11pt" style:font-name-asian="標楷體1" style:font-size-asian="11pt" style:font-name-complex="標楷體1" style:font-size-complex="11pt"/>
    </style:style>
    <style:style style:name="P9"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0"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name-complex="標楷體1" style:font-size-complex="10pt"/>
    </style:style>
    <style:style style:name="P11"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12"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3" style:family="paragraph" style:parent-style-name="Standard">
      <style:paragraph-properties fo:orphans="0" fo:widows="0" style:vertical-align="auto"/>
      <style:text-properties style:font-name="標楷體" fo:font-size="10pt" style:font-name-asian="標楷體1" style:font-size-asian="10pt" style:font-name-complex="標楷體1" style:font-size-complex="10pt"/>
    </style:style>
    <style:style style:name="P14"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5" style:family="paragraph" style:parent-style-name="Standard">
      <style:paragraph-properties fo:text-align="center" style:justify-single-word="false" fo:orphans="0" fo:widows="0"/>
      <style:text-properties fo:color="#000000" loext:opacity="100%" style:font-name-complex="標楷體1"/>
    </style:style>
    <style:style style:name="P16"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7"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8" style:family="paragraph" style:parent-style-name="Standard">
      <style:paragraph-properties fo:orphans="0" fo:widows="0"/>
      <style:text-properties fo:color="#000000" loext:opacity="100%" style:font-name="標楷體" style:font-name-asian="標楷體1" style:font-name-complex="標楷體1"/>
    </style:style>
    <style:style style:name="P19"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0" style:family="paragraph" style:parent-style-name="Standard">
      <style:paragraph-properties style:vertical-align="auto"/>
      <style:text-properties fo:color="#000000" loext:opacity="100%" style:font-name="標楷體" style:font-name-asian="標楷體1" style:font-name-complex="王漢宗細圓體繁"/>
    </style:style>
    <style:style style:name="P21"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2"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4"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25"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6" style:family="paragraph" style:parent-style-name="Standard">
      <style:paragraph-properties fo:line-height="0.494cm"/>
    </style:style>
    <style:style style:name="P27" style:family="paragraph" style:parent-style-name="Standard">
      <style:paragraph-properties fo:margin-top="0cm" fo:margin-bottom="0.212cm" style:contextual-spacing="false" fo:text-align="center" style:justify-single-word="false"/>
    </style:style>
    <style:style style:name="P28"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29" style:family="paragraph" style:parent-style-name="Standard" style:master-page-name="Standard">
      <style:paragraph-properties fo:margin-top="0cm" fo:margin-bottom="0.212cm" style:contextual-spacing="false" style:page-number="auto"/>
    </style:style>
    <style:style style:name="P30"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1"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2"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3"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4"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5" style:family="paragraph" style:parent-style-name="Standard">
      <style:paragraph-properties fo:margin-left="3.9cm" fo:margin-right="0cm" fo:line-height="0.494cm" fo:text-indent="-3.247cm" style:auto-text-indent="false"/>
    </style:style>
    <style:style style:name="P36" style:family="paragraph" style:parent-style-name="Standard">
      <style:paragraph-properties fo:margin-left="0.998cm" fo:margin-right="0cm" fo:line-height="0.494cm" fo:text-indent="-0.995cm" style:auto-text-indent="false"/>
    </style:style>
    <style:style style:name="P37"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38"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9"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fo:font-size="11pt" style:font-name-asian="標楷體1" style:font-size-asian="11pt" style:font-name-complex="標楷體1" style:font-size-complex="11pt"/>
    </style:style>
    <style:style style:name="T9" style:family="text">
      <style:text-properties style:font-name="標楷體" fo:font-size="10pt" style:font-name-asian="標楷體1" style:font-size-asian="10pt" style:font-name-complex="標楷體1" style:font-size-complex="10pt"/>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2" style:family="text">
      <style:text-properties fo:color="#0070c0" loext:opacity="100%" style:font-name="標楷體" style:font-name-asian="標楷體1" style:font-name-complex="標楷體1"/>
    </style:style>
    <style:style style:name="T13" style:family="text">
      <style:text-properties fo:color="#0070c0" loext:opacity="100%" style:font-name="標楷體" fo:font-size="10pt" style:font-name-asian="標楷體1" style:font-size-asian="10pt" style:font-name-complex="標楷體1" style:font-size-complex="10pt"/>
    </style:style>
    <style:style style:name="T14" style:family="text">
      <style:text-properties fo:color="#c00000" loext:opacity="100%" style:font-name="標楷體" style:font-name-asian="標楷體1" style:font-name-complex="標楷體1"/>
    </style:style>
    <style:style style:name="T15" style:family="text">
      <style:text-properties fo:color="#c00000" loext:opacity="100%"/>
    </style:style>
    <style:style style:name="T16" style:family="text">
      <style:text-properties fo:color="#000000" loext:opacity="100%" style:font-name="標楷體" style:font-name-asian="標楷體1" style:font-name-complex="標楷體1"/>
    </style:style>
    <style:style style:name="T17" style:family="text">
      <style:text-properties fo:color="#000000" loext:opacity="100%" style:font-name="標楷體" style:font-name-asian="標楷體1" style:font-name-complex="王漢宗細圓體繁"/>
    </style:style>
    <style:style style:name="T18" style:family="text">
      <style:text-properties fo:color="#000000" loext:opacity="100%" style:font-name="標楷體" fo:font-size="10pt" style:font-name-asian="標楷體1" style:font-size-asian="10pt" style:font-name-complex="標楷體1" style:font-size-complex="10pt"/>
    </style:style>
    <style:style style:name="T19" style:family="text">
      <style:text-properties fo:color="#000000" loext:opacity="100%" style:font-name="標楷體" style:text-underline-style="solid" style:text-underline-width="auto" style:text-underline-color="font-color" style:font-name-asian="標楷體1" style:font-name-complex="標楷體1"/>
    </style:style>
    <style:style style:name="T20" style:family="text">
      <style:text-properties style:font-name="新細明體" style:font-name-asian="新細明體1"/>
    </style:style>
    <style:style style:name="T21" style:family="text">
      <style:text-properties fo:font-size="11pt" style:font-size-asian="11pt" style:font-size-complex="11pt"/>
    </style:style>
    <style:style style:name="T22" style:family="text">
      <style:text-properties style:text-line-through-style="solid" style:text-line-through-type="single" style:font-name="標楷體" style:font-name-asian="標楷體1" style:font-name-complex="標楷體1"/>
    </style:style>
    <style:style style:name="T23" style:family="text">
      <style:text-properties fo:color="#aeaaaa" loext:opacity="100%" style:font-name="標楷體" fo:font-size="10pt" style:font-name-asian="標楷體1" style:font-size-asian="10pt" style:font-name-complex="標楷體1" style:font-size-complex="10pt"/>
    </style:style>
    <style:style style:name="T24" style:family="text">
      <style:text-properties style:text-underline-style="solid" style:text-underline-width="auto" style:text-underline-color="font-color"/>
    </style:style>
    <style:style style:name="T25" style:family="text">
      <style:text-properties style:font-name="jf-openhuninn-1.1" style:letter-kerning="false" style:font-name-asian="jf-openhuninn-1.11" style:font-name-complex="jf-openhuninn-1.11"/>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paragraph" draw:z-index="0" draw:name="文字方塊 12" draw:style-name="gr1" draw:text-style-name="P39"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7"><text:span text:style-name="T5">七</text:span><text:span text:style-name="T4">年級第一學期語文領域/本土語(客語文)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4">週次</text:p>
            <text:p text:style-name="P4"/>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30">議題融入</text:p>
          </table:table-cell>
          <table:table-cell table:style-name="表格1.H1" table:number-rows-spanned="2" office:value-type="string">
            <text:p text:style-name="P14">線上教學方式</text:p>
            <text:p text:style-name="P14">（此為因應疫情之線上教學演練，每學期至少實施3次，</text:p>
            <text:p text:style-name="P4"><text:span text:style-name="T15">請見註5）</text:span></text:p>
          </table:table-cell>
          <table:table-cell table:style-name="表格1.I1" table:number-rows-spanned="2" office:value-type="string">
            <text:p text:style-name="P15"><text:bookmark-start text:name="_Hlk121316004"/><text:bookmark-start text:name="_Hlk121747976"/><text:span text:style-name="T20">「</text:span><text:bookmark-start text:name="_Hlk121747986"/><text:span text:style-name="T7">跨領域統整或</text:span><text:bookmark-end text:name="_Hlk121747986"/></text:p>
            <text:p text:style-name="P15"><text:bookmark-start text:name="_Hlk121748016"/><text:bookmark-end text:name="_Hlk121747976"/><text:span text:style-name="T7">協同教學</text:span><text:span text:style-name="T20">｣</text:span><text:span text:style-name="T7">規劃</text:span><text:bookmark-end text:name="_Hlk121748016"/><text:bookmark-end text:name="_Hlk121316004"/></text:p>
            <text:p text:style-name="P16">(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8/30開學</text:p>
          </table:table-cell>
          <table:table-cell table:style-name="表格1.B3" table:number-rows-spanned="4" office:value-type="string">
            <text:p text:style-name="P4">吾未來个頭路</text:p>
          </table:table-cell>
          <table:table-cell table:style-name="表格1.C3" table:number-rows-spanned="4" office:value-type="string">
            <text:p text:style-name="P7">客-J-A1 認識客語文，具備主動學習客語文的興趣與能力，探索自我價值，增進自我</text:p>
            <text:p text:style-name="P7">了解，積極發展自我潛能。</text:p>
            <text:p text:style-name="P8">客-J-B1 具備客語文聽、說、讀、寫等語文素養，能運用客語文符號進行日常生活的</text:p>
            <text:p text:style-name="P8">表情達意與溝通互動。</text:p>
            <text:p text:style-name="P8">客-J-C2 善用客語文知識以增進溝通協調的能力，具備積極服務人群的態度，提升與</text:p>
            <text:p text:style-name="P4"><text:span text:style-name="T21">人合作與和諧互動的素養。</text:span></text:p>
          </table:table-cell>
          <table:table-cell table:style-name="表格1.D3" table:number-rows-spanned="4" office:value-type="string">
            <text:p text:style-name="P6">Ac-Ⅳ-1客語進階慣用熟語。</text:p>
            <text:p text:style-name="P6">Ae-Ⅳ-1客語思維及情意表達。</text:p>
            <text:p text:style-name="P6">Ba-Ⅳ-1性格特質與性向探索。</text:p>
            <text:p text:style-name="P4">Bb-Ⅳ-1情緒表達與經驗分享。</text:p>
          </table:table-cell>
          <table:table-cell table:style-name="表格1.E3" table:number-rows-spanned="4" office:value-type="string">
            <text:p text:style-name="P6">1- Ⅳ- 2 能領會客語文的語言智慧。</text:p>
            <text:p text:style-name="P6">2- Ⅳ- 2 能體會言說客語的理念。</text:p>
            <text:p text:style-name="P6">3- Ⅳ- 3 能運用客語文字解讀篇章訊息。</text:p>
            <text:p text:style-name="P4">4- Ⅳ- 1 能運用客語文書寫的表現方式。</text:p>
          </table:table-cell>
          <table:table-cell table:style-name="表格1.B3" table:number-rows-spanned="4" office:value-type="string">
            <text:p text:style-name="P4">口說練習</text:p>
            <text:p text:style-name="P4">分組討論</text:p>
            <text:p text:style-name="P4">紙筆測驗</text:p>
          </table:table-cell>
          <table:table-cell table:style-name="表格1.G3" table:number-rows-spanned="4" office:value-type="string">
            <text:p text:style-name="P9">課綱：</text:p>
            <text:p text:style-name="P9">本土語文（客語文）-品德-(品J7同理分享與多元接納)-1</text:p>
            <text:p text:style-name="P9">本土語文（客語文）-生涯規劃教育-(涯J3 覺察自己的能力與興趣)-1</text:p>
            <text:p text:style-name="P10">本土語文（客語文）-生涯規劃教育-(涯J4 了解自己的人格特質與價值觀)-1</text:p>
          </table:table-cell>
          <table:table-cell table:style-name="表格1.H3" office:value-type="string">
            <text:p text:style-name="P21">□即時直播:______</text:p>
            <text:p text:style-name="P21">□預錄播放:______</text:p>
            <text:p text:style-name="P21">□現有平台教學:__</text:p>
            <text:p text:style-name="P17"><text:span text:style-name="T2">□其他:__________</text:span></text:p>
          </table:table-cell>
          <table:table-cell table:style-name="表格1.I3" office:value-type="string">
            <text:p text:style-name="P22">□跨領域統整</text:p>
            <text:p text:style-name="P22">□協同教學規劃說明</text:p>
          </table:table-cell>
        </table:table-row>
        <table:table-row table:style-name="表格1.4">
          <table:table-cell table:style-name="表格1.A1" office:value-type="string">
            <text:p text:style-name="P4">第2週</text:p>
            <text:p text:style-name="P4">09/02-09/06</text:p>
          </table:table-cell>
          <table:covered-table-cell/>
          <table:covered-table-cell/>
          <table:covered-table-cell/>
          <table:covered-table-cell/>
          <table:covered-table-cell/>
          <table:covered-table-cell/>
          <table:table-cell table:style-name="表格1.H4"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18"><text:span text:style-name="T2">□其他:______________</text:span></text:p>
          </table:table-cell>
          <table:table-cell table:style-name="表格1.I4" office:value-type="string">
            <text:p text:style-name="P22">□跨領域統整</text:p>
            <text:p text:style-name="P23">□協同教學規劃說明</text:p>
          </table:table-cell>
        </table:table-row>
        <table:table-row table:style-name="表格1.4">
          <table:table-cell table:style-name="表格1.A1" office:value-type="string">
            <text:p text:style-name="P4">第3週</text:p>
            <text:p text:style-name="P4">09/09-09/13</text:p>
          </table:table-cell>
          <table:covered-table-cell/>
          <table:covered-table-cell/>
          <table:covered-table-cell/>
          <table:covered-table-cell/>
          <table:covered-table-cell/>
          <table:covered-table-cell/>
          <table:table-cell table:style-name="表格1.H5"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3">□其他:______________</text:p>
          </table:table-cell>
          <table:table-cell table:style-name="表格1.I5" office:value-type="string">
            <text:p text:style-name="P22">□跨領域統整</text:p>
            <text:p text:style-name="P19"><text:span text:style-name="T2">□協同教學規劃說明</text:span></text:p>
          </table:table-cell>
        </table:table-row>
        <table:table-row table:style-name="表格1.4">
          <table:table-cell table:style-name="表格1.A1" office:value-type="string">
            <text:p text:style-name="P4">第4週</text:p>
            <text:p text:style-name="P4">09/16-09/20</text:p>
          </table:table-cell>
          <table:covered-table-cell/>
          <table:covered-table-cell/>
          <table:covered-table-cell/>
          <table:covered-table-cell/>
          <table:covered-table-cell/>
          <table:covered-table-cell/>
          <table:table-cell table:style-name="表格1.H6"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6" office:value-type="string">
            <text:p text:style-name="P22">□跨領域統整</text:p>
            <text:p text:style-name="P22">□協同教學規劃說明</text:p>
          </table:table-cell>
        </table:table-row>
        <table:table-row table:style-name="表格1.4">
          <table:table-cell table:style-name="表格1.A1" office:value-type="string">
            <text:p text:style-name="P4">第5週</text:p>
            <text:p text:style-name="P4">09/23<text:soft-page-break/>-09/27</text:p>
          </table:table-cell>
          <table:table-cell table:style-name="表格1.B3" table:number-rows-spanned="4" office:value-type="string">
            <text:p text:style-name="P4">洗衫坑</text:p>
          </table:table-cell>
          <table:table-cell table:style-name="表格1.B3" table:number-rows-spanned="4" office:value-type="string">
            <text:p text:style-name="P8">客-J-B1 具備客語文聽、<text:soft-page-break/>說、讀、寫等語文素養，能運用客語文符號進行日常生活的</text:p>
            <text:p text:style-name="P8">表情達意與溝通互動。</text:p>
            <text:p text:style-name="P8">客-J-B3 具備客家文化藝術欣賞及展演的能力，進而了解客家文化中的美感認知表現</text:p>
            <text:p text:style-name="P8">，增進美學素養與生活的豐富性。</text:p>
            <text:p text:style-name="P8">客-J-C1 透過客家文化培養生活道德與公民責任意識，藉由社區參與養成主動關懷社</text:p>
            <text:p text:style-name="P4"><text:span text:style-name="T21">會議題與自然生態的永續發展，進而提升道德思辨與實踐的公民素養。</text:span></text:p>
          </table:table-cell>
          <table:table-cell table:style-name="表格1.D7" table:number-rows-spanned="4" office:value-type="string">
            <text:p text:style-name="P6">Ad-Ⅳ-2客語詩詞、<text:soft-page-break/>歌謠。</text:p>
            <text:p text:style-name="P6">Bc-Ⅳ-1休閒育樂。</text:p>
            <text:p text:style-name="P6">Be-Ⅳ-2臺灣自然地景。</text:p>
            <text:p text:style-name="P4">Cb-Ⅳ-1客家歷史文化。</text:p>
          </table:table-cell>
          <table:table-cell table:style-name="表格1.B3" table:number-rows-spanned="4" office:value-type="string">
            <text:p text:style-name="P6">1- Ⅳ- 3 能正確反應<text:soft-page-break/>客語文傳達的訊息。</text:p>
            <text:p text:style-name="P6">2- Ⅳ- 1 能陳述客家文化的實踐歷程。</text:p>
            <text:p text:style-name="P6">3- Ⅳ- 1 能理解用客語文書寫的文章資訊。</text:p>
            <text:p text:style-name="P4">3- Ⅳ- 2 能因客語文作品而拓展視野。</text:p>
          </table:table-cell>
          <table:table-cell table:style-name="表格1.B3" table:number-rows-spanned="4" office:value-type="string">
            <text:p text:style-name="P4">口說練習</text:p>
            <text:p text:style-name="P4">分組討論</text:p>
            <text:p text:style-name="P4"><text:soft-page-break/>紙筆測驗</text:p>
          </table:table-cell>
          <table:table-cell table:style-name="表格1.G7" table:number-rows-spanned="4" office:value-type="string">
            <text:p text:style-name="P9">法定：</text:p>
            <text:p text:style-name="P9">本土語文（客語文）-環境教育<text:soft-page-break/>課程-(環J3 經由環境美學與自然文學了解自然環境的倫理價值)-1</text:p>
            <text:p text:style-name="P9">課綱：</text:p>
            <text:p text:style-name="P11">本土語文（客語文）-戶外教育-(戶 J4 理解永續發展的意義與責任，並在參與活動的過程中落實原則)-1</text:p>
          </table:table-cell>
          <table:table-cell table:style-name="表格1.H7" office:value-type="string">
            <text:p text:style-name="P21">□即時直播:__________</text:p>
            <text:p text:style-name="P21">□預錄播放:__________</text:p>
            <text:p text:style-name="P21"><text:soft-page-break/>□現有平台教學:______ <text:s text:c="3"/><text:span text:style-name="T24"><text:s text:c="4"/></text:span><text:s text:c="5"/><text:span text:style-name="T24"><text:s text:c="4"/></text:span></text:p>
            <text:p text:style-name="P21">□其他:______________</text:p>
          </table:table-cell>
          <table:table-cell table:style-name="表格1.I7" office:value-type="string">
            <text:p text:style-name="P22">□跨領域統整</text:p>
            <text:p text:style-name="P22">□協同教學規劃說明</text:p>
          </table:table-cell>
        </table:table-row>
        <table:table-row table:style-name="表格1.4">
          <table:table-cell table:style-name="表格1.A1" office:value-type="string">
            <text:p text:style-name="P4">第6週</text:p>
            <text:p text:style-name="P4">09/30-10/04</text:p>
          </table:table-cell>
          <table:covered-table-cell/>
          <table:covered-table-cell/>
          <table:covered-table-cell/>
          <table:covered-table-cell/>
          <table:covered-table-cell/>
          <table:covered-table-cell/>
          <table:table-cell table:style-name="表格1.H8"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8" office:value-type="string">
            <text:p text:style-name="P22">□跨領域統整</text:p>
            <text:p text:style-name="P22">□協同教學規劃說明</text:p>
          </table:table-cell>
        </table:table-row>
        <table:table-row table:style-name="表格1.4">
          <table:table-cell table:style-name="表格1.A1" office:value-type="string">
            <text:p text:style-name="P4">第7週</text:p>
            <text:p text:style-name="P4">10/07-10/11</text:p>
          </table:table-cell>
          <table:covered-table-cell/>
          <table:covered-table-cell/>
          <table:covered-table-cell/>
          <table:covered-table-cell/>
          <table:covered-table-cell/>
          <table:covered-table-cell/>
          <table:table-cell table:style-name="表格1.H9"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9" office:value-type="string">
            <text:p text:style-name="P22">□跨領域統整</text:p>
            <text:p text:style-name="P22">□協同教學規劃說明</text:p>
          </table:table-cell>
        </table:table-row>
        <table:table-row table:style-name="表格1.4">
          <table:table-cell table:style-name="表格1.A1" office:value-type="string">
            <text:p text:style-name="P4">第8週</text:p>
            <text:p text:style-name="P4">10/14-10/18</text:p>
            <text:p text:style-name="P4">第一次定期評量</text:p>
          </table:table-cell>
          <table:covered-table-cell/>
          <table:covered-table-cell/>
          <table:covered-table-cell/>
          <table:covered-table-cell/>
          <table:covered-table-cell/>
          <table:covered-table-cell/>
          <table:table-cell table:style-name="表格1.H10"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10" office:value-type="string">
            <text:p text:style-name="P22">□跨領域統整</text:p>
            <text:p text:style-name="P22">□協同教學規劃說明</text:p>
          </table:table-cell>
        </table:table-row>
        <table:table-row table:style-name="表格1.4">
          <table:table-cell table:style-name="表格1.A1" office:value-type="string">
            <text:p text:style-name="P4">第9週</text:p>
            <text:p text:style-name="P4">10/21-10/25</text:p>
          </table:table-cell>
          <table:table-cell table:style-name="表格1.B3" table:number-rows-spanned="4" office:value-type="string">
            <text:p text:style-name="P4">藍衫个祕密</text:p>
          </table:table-cell>
          <table:table-cell table:style-name="表格1.B3" table:number-rows-spanned="4" office:value-type="string">
            <text:p text:style-name="P8">客-J-B3 具備客家文化藝術欣賞及展演的能力，進而了解客家文化中的美感認知表現</text:p>
            <text:p text:style-name="P8">增進美學素養<text:soft-page-break/>與生活的豐富性。</text:p>
            <text:p text:style-name="P8">客-J-C1 透過客家文化培養生活道德與公民責任意識，藉由社區參與養成主動關懷社</text:p>
            <text:p text:style-name="P4"><text:span text:style-name="T21">會議題與自然生態的永續發展，進而提升道德思辨與實踐的公民素養。</text:span></text:p>
          </table:table-cell>
          <table:table-cell table:style-name="表格1.B3" table:number-rows-spanned="4" office:value-type="string">
            <text:p text:style-name="P6">Bb-Ⅳ-1 情緒表達與經驗分享</text:p>
            <text:p text:style-name="P6">Cc-Ⅳ-1 客家服飾文化。</text:p>
            <text:p text:style-name="P4"><text:soft-page-break/>Cd-Ⅳ-1 臺灣人文地景保存與活化。</text:p>
          </table:table-cell>
          <table:table-cell table:style-name="表格1.B3" table:number-rows-spanned="4" office:value-type="string">
            <text:p text:style-name="P6">1- Ⅳ- 3 能正確反應客語文傳達的訊息。</text:p>
            <text:p text:style-name="P6">2- Ⅳ- 1 能陳述客家文化的實踐<text:soft-page-break/>歷程。</text:p>
            <text:p text:style-name="P6">3- Ⅳ- 1 能理解用客語文書寫的文章資訊。</text:p>
            <text:p text:style-name="P4">4- Ⅳ- 1 能運用客語文書寫的表現方式。</text:p>
          </table:table-cell>
          <table:table-cell table:style-name="表格1.B3" table:number-rows-spanned="4" office:value-type="string">
            <text:p text:style-name="P4">口說練習</text:p>
            <text:p text:style-name="P4">分組討論</text:p>
            <text:p text:style-name="P4">紙筆測驗</text:p>
          </table:table-cell>
          <table:table-cell table:style-name="表格1.G11" table:number-rows-spanned="4" office:value-type="string">
            <text:p text:style-name="P9">法定：</text:p>
            <text:p text:style-name="P9">本土語文（客語文）-性別平等教育-(性J6 探究各種符號中的性別意涵及人際溝通中的性別問題)-1</text:p>
            <text:p text:style-name="P11">本土語文（客語文）-環境教育課程-(環 J4 了解永續發展的意義（環境、社會、與經濟的均衡<text:soft-page-break/>發展）與原則)-1</text:p>
          </table:table-cell>
          <table:table-cell table:style-name="表格1.H11"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11" office:value-type="string">
            <text:p text:style-name="P22">□跨領域統整</text:p>
            <text:p text:style-name="P22">□協同教學規劃說明</text:p>
          </table:table-cell>
        </table:table-row>
        <table:table-row table:style-name="表格1.4">
          <table:table-cell table:style-name="表格1.A1" office:value-type="string">
            <text:p text:style-name="P4">第10週</text:p>
            <text:p text:style-name="P4">10/28<text:soft-page-break/>-11/01</text:p>
          </table:table-cell>
          <table:covered-table-cell/>
          <table:covered-table-cell/>
          <table:covered-table-cell/>
          <table:covered-table-cell/>
          <table:covered-table-cell/>
          <table:covered-table-cell/>
          <table:table-cell table:style-name="表格1.H12"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12" office:value-type="string">
            <text:p text:style-name="P22">□跨領域統整</text:p>
            <text:p text:style-name="P22">□協同教學規劃說明</text:p>
          </table:table-cell>
        </table:table-row>
        <table:table-row table:style-name="表格1.4">
          <table:table-cell table:style-name="表格1.A1" office:value-type="string">
            <text:p text:style-name="P4">第11週</text:p>
            <text:p text:style-name="P4">11/04-11/08</text:p>
          </table:table-cell>
          <table:covered-table-cell/>
          <table:covered-table-cell/>
          <table:covered-table-cell/>
          <table:covered-table-cell/>
          <table:covered-table-cell/>
          <table:covered-table-cell/>
          <table:table-cell table:style-name="表格1.H13"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13" office:value-type="string">
            <text:p text:style-name="P22">□跨領域統整</text:p>
            <text:p text:style-name="P22">□協同教學規劃說明</text:p>
          </table:table-cell>
        </table:table-row>
        <table:table-row table:style-name="表格1.4">
          <table:table-cell table:style-name="表格1.A1" office:value-type="string">
            <text:p text:style-name="P4">第12週</text:p>
            <text:p text:style-name="P4">11/11-11/15</text:p>
          </table:table-cell>
          <table:covered-table-cell/>
          <table:covered-table-cell/>
          <table:covered-table-cell/>
          <table:covered-table-cell/>
          <table:covered-table-cell/>
          <table:covered-table-cell/>
          <table:table-cell table:style-name="表格1.H14"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14" office:value-type="string">
            <text:p text:style-name="P22">□跨領域統整</text:p>
            <text:p text:style-name="P22">□協同教學規劃說明</text:p>
          </table:table-cell>
        </table:table-row>
        <table:table-row table:style-name="表格1.4">
          <table:table-cell table:style-name="表格1.A1" office:value-type="string">
            <text:p text:style-name="P4">第13週</text:p>
            <text:p text:style-name="P4">11/18-11/22</text:p>
          </table:table-cell>
          <table:table-cell table:style-name="表格1.B3" table:number-rows-spanned="4" office:value-type="string">
            <text:p text:style-name="P4">無共樣个客家話</text:p>
          </table:table-cell>
          <table:table-cell table:style-name="表格1.B3" table:number-rows-spanned="4" office:value-type="string">
            <text:p text:style-name="P8">客-J-A1 認識客語文， 具備主動學習客語文的興趣與能力 ，探索自我價值，增進自</text:p>
            <text:p text:style-name="P8">我了解，積極發展自我潛能。</text:p>
            <text:p text:style-name="P8">客-J-B1 具備客語文聽、說、讀、寫等語文素養 ， 能運用客語文符號進行日常生活</text:p>
            <text:p text:style-name="P4"><text:span text:style-name="T21">的表情達意與溝通互動。</text:span></text:p>
          </table:table-cell>
          <table:table-cell table:style-name="表格1.B3" table:number-rows-spanned="4" office:value-type="string">
            <text:p text:style-name="P6">Ab -Ⅳ-3客語實用工具書及媒體資訊。</text:p>
            <text:p text:style-name="P6">Ae -Ⅳ-3客語文與其他語文對譯。</text:p>
            <text:p text:style-name="P5">Bb -Ⅳ-2生活與社交。</text:p>
            <text:p text:style-name="P4">Bc -Ⅳ-3社群互動。</text:p>
          </table:table-cell>
          <table:table-cell table:style-name="表格1.B3" table:number-rows-spanned="4" office:value-type="string">
            <text:p text:style-name="P6">1 - Ⅳ-1 能區別說話者表達的意涵。</text:p>
            <text:p text:style-name="P6">1 - Ⅳ-3 能正確反應客語文傳達的訊息。</text:p>
            <text:p text:style-name="P6">2 - Ⅳ-3 能對譯生活中的客語文與其他語文。</text:p>
            <text:p text:style-name="P4">4 - Ⅳ-1 能運用客語文書寫的表現方式。</text:p>
          </table:table-cell>
          <table:table-cell table:style-name="表格1.B3" table:number-rows-spanned="4" office:value-type="string">
            <text:p text:style-name="P4">口說練習</text:p>
            <text:p text:style-name="P4">分組討論</text:p>
            <text:p text:style-name="P4">紙筆測驗</text:p>
          </table:table-cell>
          <table:table-cell table:style-name="表格1.G15" table:number-rows-spanned="4" office:value-type="string">
            <text:p text:style-name="P9">課綱：</text:p>
            <text:p text:style-name="P11">本土語文（客語文）-多元文化-(多J1 珍惜並維護我族文化)-1</text:p>
          </table:table-cell>
          <table:table-cell table:style-name="表格1.H15"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15" office:value-type="string">
            <text:p text:style-name="P22">□跨領域統整</text:p>
            <text:p text:style-name="P22">□協同教學規劃說明</text:p>
          </table:table-cell>
        </table:table-row>
        <table:table-row table:style-name="表格1.4">
          <table:table-cell table:style-name="表格1.A1" office:value-type="string">
            <text:p text:style-name="P4">第14週</text:p>
            <text:p text:style-name="P4">11/25-11/29</text:p>
            <text:p text:style-name="P4">第二次定期評量</text:p>
          </table:table-cell>
          <table:covered-table-cell/>
          <table:covered-table-cell/>
          <table:covered-table-cell/>
          <table:covered-table-cell/>
          <table:covered-table-cell/>
          <table:covered-table-cell/>
          <table:table-cell table:style-name="表格1.H16"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16" office:value-type="string">
            <text:p text:style-name="P22">□跨領域統整</text:p>
            <text:p text:style-name="P22">□協同教學規劃說明</text:p>
          </table:table-cell>
        </table:table-row>
        <table:table-row table:style-name="表格1.4">
          <table:table-cell table:style-name="表格1.A1" office:value-type="string">
            <text:p text:style-name="P4">第15週</text:p>
            <text:p text:style-name="P4">12/02-12/06</text:p>
          </table:table-cell>
          <table:covered-table-cell/>
          <table:covered-table-cell/>
          <table:covered-table-cell/>
          <table:covered-table-cell/>
          <table:covered-table-cell/>
          <table:covered-table-cell/>
          <table:table-cell table:style-name="表格1.H17"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17" office:value-type="string">
            <text:p text:style-name="P22">□跨領域統整</text:p>
            <text:p text:style-name="P22">□協同教學規劃說明</text:p>
          </table:table-cell>
        </table:table-row>
        <table:table-row table:style-name="表格1.4">
          <table:table-cell table:style-name="表格1.A1" office:value-type="string">
            <text:p text:style-name="P4">第16週</text:p>
            <text:p text:style-name="P4">12/09-12/13</text:p>
          </table:table-cell>
          <table:covered-table-cell/>
          <table:covered-table-cell/>
          <table:covered-table-cell/>
          <table:covered-table-cell/>
          <table:covered-table-cell/>
          <table:covered-table-cell/>
          <table:table-cell table:style-name="表格1.H18"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18" office:value-type="string">
            <text:p text:style-name="P22">□跨領域統整</text:p>
            <text:p text:style-name="P22">□協同教學規劃說明</text:p>
          </table:table-cell>
        </table:table-row>
        <table:table-row table:style-name="表格1.4">
          <table:table-cell table:style-name="表格1.A1" office:value-type="string">
            <text:p text:style-name="P4">第17週</text:p>
            <text:p text:style-name="P4">12/16-12/20</text:p>
          </table:table-cell>
          <table:table-cell table:style-name="表格1.B3" table:number-rows-spanned="5" office:value-type="string">
            <text:p text:style-name="P4">坐兼來 參詳</text:p>
          </table:table-cell>
          <table:table-cell table:style-name="表格1.B3" table:number-rows-spanned="5" office:value-type="string">
            <text:p text:style-name="P8">客-J-B1 具備客語文聽、說、讀、寫等語文素養，能運用客語文符號進行日常生活的</text:p>
            <text:p text:style-name="P8">表情達意與溝通互動。</text:p>
            <text:p text:style-name="P8">客-J-C1 透過客家文化培養生活道德與公民責任意識，藉由社區參與，養成主動關懷</text:p>
            <text:p text:style-name="P8">社會議題與自然生態的永續發展，進而提升道德思辨與實踐的公民素養。</text:p>
            <text:p text:style-name="P8">客-J-C2 善用客語文知識以增進溝通協調的能力，具備積極服務人群的態度，提升與</text:p>
            <text:p text:style-name="P4"><text:span text:style-name="T21">人合作與和諧互動的素養</text:span></text:p>
          </table:table-cell>
          <table:table-cell table:style-name="表格1.B3" table:number-rows-spanned="5" office:value-type="string">
            <text:p text:style-name="P6">Ab-Ⅳ-2 客語進階語詞。</text:p>
            <text:p text:style-name="P6">Bb-Ⅳ-1 情緒表達與經驗分享。</text:p>
            <text:p text:style-name="P4">Ce-Ⅳ-2 客家文化的傳承與在地化。</text:p>
          </table:table-cell>
          <table:table-cell table:style-name="表格1.B3" table:number-rows-spanned="5" office:value-type="string">
            <text:p text:style-name="P6">1 -Ⅳ- 1 能區別說話者表達的意涵。</text:p>
            <text:p text:style-name="P6">2 -Ⅳ- 1 能陳述客家文化的實踐歷程。</text:p>
            <text:p text:style-name="P6">2 -Ⅳ- 2 能體會言說客語的理念。</text:p>
            <text:p text:style-name="P4">4 -Ⅳ- 1 能理解客語文書寫的表現方式。</text:p>
          </table:table-cell>
          <table:table-cell table:style-name="表格1.B3" table:number-rows-spanned="5" office:value-type="string">
            <text:p text:style-name="P4">口說練習</text:p>
            <text:p text:style-name="P4">分組討論</text:p>
            <text:p text:style-name="P4">紙筆測驗</text:p>
          </table:table-cell>
          <table:table-cell table:style-name="表格1.G19" table:number-rows-spanned="5" office:value-type="string">
            <text:p text:style-name="P12">課綱：</text:p>
            <text:p text:style-name="P12">本土語文（客語文）-人權-(人 E5 欣賞、包容個別差異並尊重自己與他人的權利)-1</text:p>
            <text:p text:style-name="P11">本土語文（客語文）-人權-(人J5 了解社會上有不同的群體和文化，尊重並欣賞其差異)-1</text:p>
          </table:table-cell>
          <table:table-cell table:style-name="表格1.H19"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19" office:value-type="string">
            <text:p text:style-name="P22">□跨領域統整</text:p>
            <text:p text:style-name="P22">□協同教學規劃說明</text:p>
          </table:table-cell>
        </table:table-row>
        <table:table-row table:style-name="表格1.4">
          <table:table-cell table:style-name="表格1.A1" office:value-type="string">
            <text:p text:style-name="P4">第18週</text:p>
            <text:p text:style-name="P4">12/23-12/27</text:p>
          </table:table-cell>
          <table:covered-table-cell/>
          <table:covered-table-cell/>
          <table:covered-table-cell/>
          <table:covered-table-cell/>
          <table:covered-table-cell/>
          <table:covered-table-cell/>
          <table:table-cell table:style-name="表格1.H20"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20" office:value-type="string">
            <text:p text:style-name="P22">□跨領域統整</text:p>
            <text:p text:style-name="P22">□協同教學規劃說明</text:p>
          </table:table-cell>
        </table:table-row>
        <table:table-row table:style-name="表格1.4">
          <table:table-cell table:style-name="表格1.A1" office:value-type="string">
            <text:p text:style-name="P4">第19週</text:p>
            <text:p text:style-name="P4">12/30-01/03</text:p>
          </table:table-cell>
          <table:covered-table-cell/>
          <table:covered-table-cell/>
          <table:covered-table-cell/>
          <table:covered-table-cell/>
          <table:covered-table-cell/>
          <table:covered-table-cell/>
          <table:table-cell table:style-name="表格1.H21"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21" office:value-type="string">
            <text:p text:style-name="P22">□跨領域統整</text:p>
            <text:p text:style-name="P22">□協同教學規劃說明</text:p>
          </table:table-cell>
        </table:table-row>
        <table:table-row table:style-name="表格1.4">
          <table:table-cell table:style-name="表格1.A1" office:value-type="string">
            <text:p text:style-name="P4">第20週</text:p>
            <text:p text:style-name="P4">01/06-01/10</text:p>
          </table:table-cell>
          <table:covered-table-cell/>
          <table:covered-table-cell/>
          <table:covered-table-cell/>
          <table:covered-table-cell/>
          <table:covered-table-cell/>
          <table:covered-table-cell/>
          <table:table-cell table:style-name="表格1.H22"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22" office:value-type="string">
            <text:p text:style-name="P22">□跨領域統整</text:p>
            <text:p text:style-name="P22">□協同教學規劃說明</text:p>
          </table:table-cell>
        </table:table-row>
        <table:table-row table:style-name="表格1.4">
          <table:table-cell table:style-name="表格1.A1" office:value-type="string">
            <text:p text:style-name="P4">第21週</text:p>
            <text:p text:style-name="P4">01/13-01/17</text:p>
            <text:p text:style-name="P4">第三次定期評量</text:p>
          </table:table-cell>
          <table:covered-table-cell/>
          <table:covered-table-cell/>
          <table:covered-table-cell/>
          <table:covered-table-cell/>
          <table:covered-table-cell/>
          <table:covered-table-cell/>
          <table:table-cell table:style-name="表格1.H23"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23" office:value-type="string">
            <text:p text:style-name="P22">□跨領域統整</text:p>
            <text:p text:style-name="P22">□協同教學規劃說明</text:p>
          </table:table-cell>
        </table:table-row>
        <table:table-row table:style-name="表格1.4">
          <table:table-cell table:style-name="表格1.A1" office:value-type="string">
            <text:p text:style-name="P4">第22週</text:p>
            <text:p text:style-name="P4">01/20</text:p>
          </table:table-cell>
          <table:table-cell table:style-name="表格1.A1" office:value-type="string">
            <text:p text:style-name="P4">學期課程總複習</text:p>
          </table:table-cell>
          <table:table-cell table:style-name="表格1.A1" office:value-type="string">
            <text:p text:style-name="P8">客-J-B1 具備客語文聽、說、讀、寫等語文素養，能運用客語文符號進行日常生活的</text:p>
            <text:p text:style-name="P8">表情達意與溝通互動。</text:p>
            <text:p text:style-name="P8">客-J-C1 透過客家文化培養生活道德與公民責任意識，藉由社區參與，養成主動關懷</text:p>
            <text:p text:style-name="P8">社會議題與自然生態的永續發展，進而提升道德思辨與實踐的公民素養。</text:p>
            <text:p text:style-name="P8">客-J-C2 善用客語文知識以增進溝通協調的能力，具備積極服務人群的態度，提升與</text:p>
            <text:p text:style-name="P4"><text:span text:style-name="T21">人合作與和諧互動的素養</text:span></text:p>
          </table:table-cell>
          <table:table-cell table:style-name="表格1.A1" office:value-type="string">
            <text:p text:style-name="P6">Ab-Ⅳ-2 客語進階語詞。</text:p>
            <text:p text:style-name="P6">Bb-Ⅳ-1 情緒表達與經驗分享。</text:p>
            <text:p text:style-name="P4">Ce-Ⅳ-2 客家文化的傳承與在地化。</text:p>
          </table:table-cell>
          <table:table-cell table:style-name="表格1.A1" office:value-type="string">
            <text:p text:style-name="P6">1 -Ⅳ- 1 能區別說話者表達的意涵。</text:p>
            <text:p text:style-name="P6">2 -Ⅳ- 1 能陳述客家文化的實踐歷程。</text:p>
            <text:p text:style-name="P6">2 -Ⅳ- 2 能體會言說客語的理念。</text:p>
            <text:p text:style-name="P4">4 -Ⅳ- 1 能理解客語文書寫的表現方式。</text:p>
          </table:table-cell>
          <table:table-cell table:style-name="表格1.A1" office:value-type="string">
            <text:p text:style-name="P4">口說練習</text:p>
            <text:p text:style-name="P4">分組討論</text:p>
            <text:p text:style-name="P4">紙筆測驗</text:p>
          </table:table-cell>
          <table:table-cell table:style-name="表格1.G24" office:value-type="string">
            <text:p text:style-name="P12">課綱：</text:p>
            <text:p text:style-name="P12">本土語文（客語文）-人權-(人 E5 欣賞、包容個別差異並尊重自己與他人的權利)-1</text:p>
            <text:p text:style-name="P11">本土語文（客語文）-人權-(人J5 了解社會上有不同的群體和文化，尊重並欣賞其差異)-1</text:p>
          </table:table-cell>
          <table:table-cell table:style-name="表格1.H24"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1.I24" office:value-type="string">
            <text:p text:style-name="P22">□跨領域統整</text:p>
            <text:p text:style-name="P22">□協同教學規劃說明</text:p>
          </table:table-cell>
        </table:table-row>
      </table:table>
      <text:p text:style-name="P3"><text:soft-page-break/></text:p>
      <text:p text:style-name="P26"><text:span text:style-name="T6">註1：若為一個單元或主題跨數週實施，可合併欄位書寫。</text:span></text:p>
      <text:p text:style-name="P26"><text:span text:style-name="T6">註2：「議題融入」中「法定議題」為必要項目，課綱議題則為鼓勵填寫。(例：法定/課綱：領域-議題-(議題實質內涵代碼)-時數)</text:span></text:p>
      <text:p text:style-name="P35"><text:span text:style-name="T6">（一）法定議題：</text:span><text:span text:style-name="T19">性別平等教育</text:span><text:span text:style-name="T16">、</text:span><text:span text:style-name="T19">環境教育課程</text:span><text:span text:style-name="T16">、</text:span><text:span text:style-name="T19">海洋教育</text:span><text:span text:style-name="T16">、</text:span><text:span text:style-name="T19">家庭教育</text:span><text:span text:style-name="T16">、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5"><text:span text:style-name="T6">（二）課綱議題：</text:span><text:span text:style-name="T10">性別平等</text:span><text:span text:style-name="T6">、</text:span><text:span text:style-name="T10">環境</text:span><text:span text:style-name="T6">、</text:span><text:span text:style-name="T10">海洋</text:span><text:span text:style-name="T6">、</text:span><text:span text:style-name="T10">家庭教育</text:span><text:span text:style-name="T6">、人權、品德、生命、法治、科技、資訊、能源、安全、防災、生涯規劃、多元文化、閱讀素養、戶外教育、國際教育、原住民族教育。</text:span></text:p>
      <text:p text:style-name="P26"><text:span text:style-name="T6">註3：</text:span><text:span text:style-name="T11">九年級第二學期須規劃學生畢業考後或國中會考後至畢業前課程活動之安排。</text:span></text:p>
      <text:p text:style-name="P36"><text:span text:style-name="T6">註4：須依據本土語文/臺灣手語各語種實際開課情形填寫課程計畫。</text:span></text:p>
      <text:p text:style-name="P36"><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6">(現有教學平台如均一教育平臺、因材網、達學堂、E-game、教育雲、學習吧、PaGamO等)</text:span></text:p>
      <text:p text:style-name="P36"><text:span text:style-name="T16">註6：</text:span><text:span text:style-name="T17">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6">」</text:span><text:span text:style-name="T17">。</text:span></text:p>
      <text:p text:style-name="P20"/>
      <text:p text:style-name="P37"/>
      <text:p text:style-name="P28"><draw:custom-shape text:anchor-type="paragraph" draw:z-index="1" draw:name="文字方塊 3" draw:style-name="gr1" draw:text-style-name="P39"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text:span text:style-name="T5">七</text:span><text:span text:style-name="T4">年級第二學期語文領域/本土語(客語文)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4">週次</text:p>
            <text:p text:style-name="P4"/>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30">議題融入</text:p>
          </table:table-cell>
          <table:table-cell table:style-name="表格2.H1" table:number-rows-spanned="2" office:value-type="string">
            <text:p text:style-name="P14">線上教學方式</text:p>
            <text:p text:style-name="P14">（此為因應疫情之線上教學演練，每學期至少實施3次，</text:p>
            <text:p text:style-name="P4"><text:span text:style-name="T15">請見註5）</text:span></text:p>
          </table:table-cell>
          <table:table-cell table:style-name="表格2.I1" table:number-rows-spanned="2" office:value-type="string">
            <text:p text:style-name="P15"><text:span text:style-name="T20">「</text:span><text:span text:style-name="T7">跨領域統整或</text:span></text:p>
            <text:p text:style-name="P15"><text:span text:style-name="T7">協同教學</text:span><text:span text:style-name="T20">｣</text:span><text:span text:style-name="T7">規劃</text:span></text:p>
            <text:p text:style-name="P16">(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4開學</text:p>
          </table:table-cell>
          <table:table-cell table:style-name="表格2.B3" table:number-rows-spanned="4" office:value-type="string">
            <text:p text:style-name="P4">正</text:p>
            <text:p text:style-name="P4">月</text:p>
            <text:p text:style-name="P4">半</text:p>
          </table:table-cell>
          <table:table-cell table:style-name="表格2.B3" table:number-rows-spanned="4" office:value-type="string">
            <text:p text:style-name="P8">客-J-A3 善用資源以擬定客語文學習計畫 ，具備規劃與執行活動的能力 ，拓展多元</text:p>
            <text:p text:style-name="P8">專業知能，發揮主動學習的精神，提升創新求變的素養。</text:p>
            <text:p text:style-name="P8">客-J-B1 具備客語文聽、說、讀、寫等語文素養 ， 能運用客語文符號進行日常生活</text:p>
            <text:p text:style-name="P8">的表情達意與溝通互動。</text:p>
            <text:p text:style-name="P8">客-J-C1 透過客家文化培養生活道德與公民責任意識 ， 藉由社區參與養成主動關懷</text:p>
            <text:p text:style-name="P4"><text:span text:style-name="T21">社會議題與自然生態的永續發展，進而提升道德思辨與實踐的公民素養。</text:span></text:p>
          </table:table-cell>
          <table:table-cell table:style-name="表格2.B3" table:number-rows-spanned="4" office:value-type="string">
            <text:p text:style-name="P6">Ab-Ⅳ-1 客語進階漢字。</text:p>
            <text:p text:style-name="P6">Ac-Ⅳ-2 客語進階日常用句。</text:p>
            <text:p text:style-name="P4">Ca-Ⅳ-1 客家歲時節慶。</text:p>
          </table:table-cell>
          <table:table-cell table:style-name="表格2.E3" table:number-rows-spanned="4" office:value-type="string">
            <text:p text:style-name="P6">1- Ⅳ- 1 能區別說話者表達的意涵。</text:p>
            <text:p text:style-name="P6">2- Ⅳ- 2 能體會言說客語的理念。</text:p>
            <text:p text:style-name="P4">3- Ⅳ- 1 能理解用客語文書寫的文章資訊。</text:p>
          </table:table-cell>
          <table:table-cell table:style-name="表格2.B3" table:number-rows-spanned="4" office:value-type="string">
            <text:p text:style-name="P4">口說練習</text:p>
            <text:p text:style-name="P4">分組討論</text:p>
            <text:p text:style-name="P4">紙筆測驗</text:p>
          </table:table-cell>
          <table:table-cell table:style-name="表格2.G3" table:number-rows-spanned="4" office:value-type="string">
            <text:p text:style-name="P9">法定：</text:p>
            <text:p text:style-name="P9">本土語文（客語文）-家庭教育-(家 J11 規劃與執行家庭的各種活動(休閒、節慶等)-1</text:p>
            <text:p text:style-name="P10">本土語文（客語文）-環境-(環J16 了解各種替代能源的基本原理與發展趨勢)-1</text:p>
          </table:table-cell>
          <table:table-cell table:style-name="表格2.H3" office:value-type="string">
            <text:p text:style-name="P22">範例：</text:p>
            <text:p text:style-name="P21">□即時直播:__________</text:p>
            <text:p text:style-name="P21">□預錄播放:__________</text:p>
            <text:p text:style-name="P21">█現有平台教學: <text:span text:style-name="T24">均一 <text:s text:c="5"/></text:span></text:p>
            <text:p text:style-name="P17"><text:span text:style-name="T2">□其他:______________</text:span><text:span text:style-name="T3"> <text:s text:c="2"/></text:span><text:s text:c="11"/></text:p>
          </table:table-cell>
          <table:table-cell table:style-name="表格2.I3" office:value-type="string">
            <text:p text:style-name="P22">□跨領域統整</text:p>
            <text:p text:style-name="P38">□協同教學規劃說明(需含協同教學重點、協同教師領域/姓名)</text:p>
            <text:p text:style-name="P22">範例:</text:p>
            <text:p text:style-name="P22">1.協助學生專題探究分組指導</text:p>
            <text:p text:style-name="P22">2.○○領域○○○老師</text:p>
          </table:table-cell>
        </table:table-row>
        <table:table-row table:style-name="表格2.4">
          <table:table-cell table:style-name="表格2.A1" office:value-type="string">
            <text:p text:style-name="P4">第2週</text:p>
            <text:p text:style-name="P4">02/17-02/21</text:p>
          </table:table-cell>
          <table:covered-table-cell/>
          <table:covered-table-cell/>
          <table:covered-table-cell/>
          <table:covered-table-cell/>
          <table:covered-table-cell/>
          <table:covered-table-cell/>
          <table:table-cell table:style-name="表格2.H4"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18"><text:span text:style-name="T2">□其他:______________</text:span></text:p>
          </table:table-cell>
          <table:table-cell table:style-name="表格2.I4" office:value-type="string">
            <text:p text:style-name="P22">□跨領域統整</text:p>
            <text:p text:style-name="P23">□協同教學規劃說明</text:p>
          </table:table-cell>
        </table:table-row>
        <table:table-row table:style-name="表格2.4">
          <table:table-cell table:style-name="表格2.A1" office:value-type="string">
            <text:p text:style-name="P4">第3週</text:p>
            <text:p text:style-name="P4">02/24-02/28</text:p>
          </table:table-cell>
          <table:covered-table-cell/>
          <table:covered-table-cell/>
          <table:covered-table-cell/>
          <table:covered-table-cell/>
          <table:covered-table-cell/>
          <table:covered-table-cell/>
          <table:table-cell table:style-name="表格2.H5"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3">□其他:______________</text:p>
          </table:table-cell>
          <table:table-cell table:style-name="表格2.I5" office:value-type="string">
            <text:p text:style-name="P22">□跨領域統整</text:p>
            <text:p text:style-name="P19"><text:span text:style-name="T2">□協同教學規劃說明</text:span></text:p>
          </table:table-cell>
        </table:table-row>
        <table:table-row table:style-name="表格2.4">
          <table:table-cell table:style-name="表格2.A1" office:value-type="string">
            <text:p text:style-name="P4">第4週</text:p>
            <text:p text:style-name="P4">03/03-03/07</text:p>
          </table:table-cell>
          <table:covered-table-cell/>
          <table:covered-table-cell/>
          <table:covered-table-cell/>
          <table:covered-table-cell/>
          <table:covered-table-cell/>
          <table:covered-table-cell/>
          <table:table-cell table:style-name="表格2.H6"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6" office:value-type="string">
            <text:p text:style-name="P22">□跨領域統整</text:p>
            <text:p text:style-name="P22">□協同教學規劃說明</text:p>
          </table:table-cell>
        </table:table-row>
        <table:table-row table:style-name="表格2.4">
          <table:table-cell table:style-name="表格2.A1" office:value-type="string">
            <text:p text:style-name="P4">第5週</text:p>
            <text:p text:style-name="P4">03/10-03/14</text:p>
          </table:table-cell>
          <table:table-cell table:style-name="表格2.B3" table:number-rows-spanned="4" office:value-type="string">
            <text:p text:style-name="P4">大</text:p>
            <text:p text:style-name="P4">武</text:p>
            <text:p text:style-name="P4">山</text:p>
            <text:p text:style-name="P4">下</text:p>
            <text:p text:style-name="P4">个</text:p>
            <text:p text:style-name="P4">細</text:p>
            <text:p text:style-name="P4">奧</text:p>
            <text:p text:style-name="P4">運</text:p>
          </table:table-cell>
          <table:table-cell table:style-name="表格2.B3" table:number-rows-spanned="4" office:value-type="string">
            <text:p text:style-name="P8">客-J-C1 透過客家文化培養生活道德與公民責任意識，藉由社區參與養成主動關懷</text:p>
            <text:p text:style-name="P4"><text:span text:style-name="T21">社會議題與自然生態的永續發展，進而提升道德思辨與實踐的公民素養。</text:span></text:p>
          </table:table-cell>
          <table:table-cell table:style-name="表格2.B3" table:number-rows-spanned="4" office:value-type="string">
            <text:p text:style-name="P6">Ae- Ⅳ-3 客語文與其他語文對譯。</text:p>
            <text:p text:style-name="P6">Bc- Ⅳ-3 社群互動。</text:p>
            <text:p text:style-name="P6">Bd- Ⅳ-1 客家族群關懷。</text:p>
            <text:p text:style-name="P4">Bd- Ⅳ-2 客家公共事務。</text:p>
          </table:table-cell>
          <table:table-cell table:style-name="表格2.B3" table:number-rows-spanned="4" office:value-type="string">
            <text:p text:style-name="P6">1- Ⅳ- 3 能正確反應客語文傳達的訊息。</text:p>
            <text:p text:style-name="P6">2- Ⅳ- 1 能陳述客家文化的實踐歷程。</text:p>
            <text:p text:style-name="P6">3- Ⅳ- 2 能因客語文作品而拓展視野。</text:p>
            <text:p text:style-name="P2"><text:span text:style-name="T6">4- Ⅳ- 1 能運用客語文書寫的表現方式</text:span><text:span text:style-name="T25">。</text:span></text:p>
          </table:table-cell>
          <table:table-cell table:style-name="表格2.B3" table:number-rows-spanned="4" office:value-type="string">
            <text:p text:style-name="P4">口說練習</text:p>
            <text:p text:style-name="P4">分組討論</text:p>
            <text:p text:style-name="P4">紙筆測驗</text:p>
          </table:table-cell>
          <table:table-cell table:style-name="表格2.G7" table:number-rows-spanned="4" office:value-type="string">
            <text:p text:style-name="P9">課綱：</text:p>
            <text:p text:style-name="P13">本土語文（客語文）-戶外教育-(戶 J5 在團隊活動中，養成相互合作與互動的良好態度與技能)-1</text:p>
            <text:p text:style-name="P11">本土語文（客語文）-品德-(品 J2 重視群體規範與榮譽)-1</text:p>
          </table:table-cell>
          <table:table-cell table:style-name="表格2.H7"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7" office:value-type="string">
            <text:p text:style-name="P22">□跨領域統整</text:p>
            <text:p text:style-name="P22">□協同教學規劃說明</text:p>
          </table:table-cell>
        </table:table-row>
        <table:table-row table:style-name="表格2.4">
          <table:table-cell table:style-name="表格2.A1" office:value-type="string">
            <text:p text:style-name="P4">第6週</text:p>
            <text:p text:style-name="P4">03/17-03/21</text:p>
          </table:table-cell>
          <table:covered-table-cell/>
          <table:covered-table-cell/>
          <table:covered-table-cell/>
          <table:covered-table-cell/>
          <table:covered-table-cell/>
          <table:covered-table-cell/>
          <table:table-cell table:style-name="表格2.H8"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8" office:value-type="string">
            <text:p text:style-name="P22">□跨領域統整</text:p>
            <text:p text:style-name="P22">□協同教學規劃說明</text:p>
          </table:table-cell>
        </table:table-row>
        <table:table-row table:style-name="表格2.4">
          <table:table-cell table:style-name="表格2.A1" office:value-type="string">
            <text:p text:style-name="P4">第7週</text:p>
            <text:p text:style-name="P4">03/24-03/28</text:p>
            <text:p text:style-name="P4">第一次定期評量</text:p>
          </table:table-cell>
          <table:covered-table-cell/>
          <table:covered-table-cell/>
          <table:covered-table-cell/>
          <table:covered-table-cell/>
          <table:covered-table-cell/>
          <table:covered-table-cell/>
          <table:table-cell table:style-name="表格2.H9"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9" office:value-type="string">
            <text:p text:style-name="P22">□跨領域統整</text:p>
            <text:p text:style-name="P22">□協同教學規劃說明</text:p>
          </table:table-cell>
        </table:table-row>
        <table:table-row table:style-name="表格2.4">
          <table:table-cell table:style-name="表格2.A1" office:value-type="string">
            <text:p text:style-name="P4">第8週</text:p>
            <text:p text:style-name="P4">03/31-04/04</text:p>
          </table:table-cell>
          <table:covered-table-cell/>
          <table:covered-table-cell/>
          <table:covered-table-cell/>
          <table:covered-table-cell/>
          <table:covered-table-cell/>
          <table:covered-table-cell/>
          <table:table-cell table:style-name="表格2.H10"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10" office:value-type="string">
            <text:p text:style-name="P22">□跨領域統整</text:p>
            <text:p text:style-name="P22">□協同教學規劃說明</text:p>
          </table:table-cell>
        </table:table-row>
        <table:table-row table:style-name="表格2.4">
          <table:table-cell table:style-name="表格2.A1" office:value-type="string">
            <text:p text:style-name="P4">第9週</text:p>
            <text:p text:style-name="P4">04/07-04/11</text:p>
          </table:table-cell>
          <table:table-cell table:style-name="表格2.B3" table:number-rows-spanned="4" office:value-type="string">
            <text:p text:style-name="P4">地</text:p>
            <text:p text:style-name="P4">球</text:p>
            <text:p text:style-name="P4">，</text:p>
            <text:p text:style-name="P4">燒 起</text:p>
            <text:p text:style-name="P4">來</text:p>
            <text:p text:style-name="P4">了</text:p>
          </table:table-cell>
          <table:table-cell table:style-name="表格2.B3" table:number-rows-spanned="4" office:value-type="string">
            <text:p text:style-name="P8">客-J-A2 藉由客家知識的傳承增進生活知能，使學生具備運用客語文獨立思考的能力</text:p>
            <text:p text:style-name="P8">，並能從中尋求適當策略以解決生活問題。</text:p>
            <text:p text:style-name="P8">客-J-B2 透過資訊檢索工具，蒐集、整理客語文資料以提升學習效果，明辨資訊的正</text:p>
            <text:p text:style-name="P8">確性，並能思考媒體資源與客家人文的互動關係。</text:p>
            <text:p text:style-name="P8">客-J-C1 透過客家文化培養生活道德與公民責任意識，藉由社區參與養成主動關懷社</text:p>
            <text:p text:style-name="P4"><text:span text:style-name="T21">會議題與自然生態的永續發展，進而提升道德思辨與實踐的公民素養。</text:span></text:p>
          </table:table-cell>
          <table:table-cell table:style-name="表格2.B3" table:number-rows-spanned="4" office:value-type="string">
            <text:p text:style-name="P6">Ae-IV-2 客語說話技巧及推論方式。</text:p>
            <text:p text:style-name="P6">Bb-IV-1 情緒表達與經驗分享。</text:p>
            <text:p text:style-name="P4">Be-Ⅳ-1 臺灣的氣候變遷。</text:p>
          </table:table-cell>
          <table:table-cell table:style-name="表格2.B3" table:number-rows-spanned="4" office:value-type="string">
            <text:p text:style-name="P6">1- IV -1 能區別說話者表達的意涵。</text:p>
            <text:p text:style-name="P6">1- IV -3 能正確反應客語文傳達的訊息。3- IV- 1能理解用客語文書寫的文章資訊。3- IV- 3能運用客語文字解讀篇章訊息。</text:p>
            <text:p text:style-name="P4">4- Ⅳ- 1 能理解客語文書寫的表現方式。</text:p>
          </table:table-cell>
          <table:table-cell table:style-name="表格2.B3" table:number-rows-spanned="4" office:value-type="string">
            <text:p text:style-name="P4">口說練習</text:p>
            <text:p text:style-name="P4">分組討論</text:p>
            <text:p text:style-name="P4">紙筆測驗</text:p>
          </table:table-cell>
          <table:table-cell table:style-name="表格2.G11" table:number-rows-spanned="4" office:value-type="string">
            <text:p text:style-name="P9">法定：</text:p>
            <text:p text:style-name="P12">本土語文（客語文）-環境教育課程-(環 J8 了解臺灣生態環境及社會發展面對氣候變遷的脆弱性與韌性)-1</text:p>
            <text:p text:style-name="P11">本土語文（客語文）-環境教育課程-(環 J10了解天然災害對人類生活、生命、社會發展與經濟)-1</text:p>
          </table:table-cell>
          <table:table-cell table:style-name="表格2.H11"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11" office:value-type="string">
            <text:p text:style-name="P22">□跨領域統整</text:p>
            <text:p text:style-name="P22">□協同教學規劃說明</text:p>
          </table:table-cell>
        </table:table-row>
        <table:table-row table:style-name="表格2.4">
          <table:table-cell table:style-name="表格2.A1" office:value-type="string">
            <text:p text:style-name="P4">第10週</text:p>
            <text:p text:style-name="P4">04/14-04/18</text:p>
          </table:table-cell>
          <table:covered-table-cell/>
          <table:covered-table-cell/>
          <table:covered-table-cell/>
          <table:covered-table-cell/>
          <table:covered-table-cell/>
          <table:covered-table-cell/>
          <table:table-cell table:style-name="表格2.H12"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12" office:value-type="string">
            <text:p text:style-name="P22">□跨領域統整</text:p>
            <text:p text:style-name="P22">□協同教學規劃說明</text:p>
          </table:table-cell>
        </table:table-row>
        <table:table-row table:style-name="表格2.4">
          <table:table-cell table:style-name="表格2.A1" office:value-type="string">
            <text:p text:style-name="P4">第11週</text:p>
            <text:p text:style-name="P4">04/21-04/25</text:p>
          </table:table-cell>
          <table:covered-table-cell/>
          <table:covered-table-cell/>
          <table:covered-table-cell/>
          <table:covered-table-cell/>
          <table:covered-table-cell/>
          <table:covered-table-cell/>
          <table:table-cell table:style-name="表格2.H13"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13" office:value-type="string">
            <text:p text:style-name="P22">□跨領域統整</text:p>
            <text:p text:style-name="P22">□協同教學規劃說明</text:p>
          </table:table-cell>
        </table:table-row>
        <table:table-row table:style-name="表格2.4">
          <table:table-cell table:style-name="表格2.A1" office:value-type="string">
            <text:p text:style-name="P4">第12週</text:p>
            <text:p text:style-name="P4">04/28-05/02</text:p>
          </table:table-cell>
          <table:covered-table-cell/>
          <table:covered-table-cell/>
          <table:covered-table-cell/>
          <table:covered-table-cell/>
          <table:covered-table-cell/>
          <table:covered-table-cell/>
          <table:table-cell table:style-name="表格2.H14"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14" office:value-type="string">
            <text:p text:style-name="P22">□跨領域統整</text:p>
            <text:p text:style-name="P22">□協同教學規劃說明</text:p>
          </table:table-cell>
        </table:table-row>
        <table:table-row table:style-name="表格2.15">
          <table:table-cell table:style-name="表格2.A1" office:value-type="string">
            <text:p text:style-name="P4">第13週</text:p>
            <text:p text:style-name="P4">05/05-05/09</text:p>
            <text:p text:style-name="P4">第二次定期評量</text:p>
          </table:table-cell>
          <table:table-cell table:style-name="表格2.B3" table:number-rows-spanned="4" office:value-type="string">
            <text:p text:style-name="P4">渡</text:p>
            <text:p text:style-name="P4">臺</text:p>
            <text:p text:style-name="P4">悲</text:p>
            <text:p text:style-name="P4">歌</text:p>
          </table:table-cell>
          <table:table-cell table:style-name="表格2.B3" table:number-rows-spanned="4" office:value-type="string">
            <text:p text:style-name="P8">客-J-C3 透過客家文化了解多元文化的價值，欣賞多元文化的差異，關心國際文化，</text:p>
            <text:p text:style-name="P4"><text:span text:style-name="T21">理解與尊重國際與本土文化的異同。</text:span></text:p>
          </table:table-cell>
          <table:table-cell table:style-name="表格2.B3" table:number-rows-spanned="4" office:value-type="string">
            <text:p text:style-name="P6">Ad -IV-2 客語詩詞、歌謠。</text:p>
            <text:p text:style-name="P6">Bc -IV-3 社群互動。</text:p>
            <text:p text:style-name="P6">Cb -IV-1 客家歷史文化。</text:p>
            <text:p text:style-name="P4">Ce -IV-1 東南亞的客家人。</text:p>
          </table:table-cell>
          <table:table-cell table:style-name="表格2.B3" table:number-rows-spanned="4" office:value-type="string">
            <text:p text:style-name="P6">1- IV -3 能正確反應客語文傳達的訊息。</text:p>
            <text:p text:style-name="P6">3- IV -1 能理解用客語文書寫的文章資訊。</text:p>
            <text:p text:style-name="P6">3- IV -2 能因客語文作品而拓展視野。</text:p>
            <text:p text:style-name="P4">4- IV -2 能體會使用客語文書寫的理念。</text:p>
          </table:table-cell>
          <table:table-cell table:style-name="表格2.B3" table:number-rows-spanned="4" office:value-type="string">
            <text:p text:style-name="P4">口說練習</text:p>
            <text:p text:style-name="P4">分組討論</text:p>
            <text:p text:style-name="P4">紙筆測驗</text:p>
          </table:table-cell>
          <table:table-cell table:style-name="表格2.G15" table:number-rows-spanned="4" office:value-type="string">
            <text:p text:style-name="P9">課綱：</text:p>
            <text:p text:style-name="P13">本土語文（客語文）-多元文化-(多 J8 探討不同文化接觸時可能產生的衝突、融合或創新)-1</text:p>
            <text:p text:style-name="P11">本土語文（客語文）-國際教育-(國 J11 尊重與維護不同文化群體的人權與尊嚴)-1</text:p>
          </table:table-cell>
          <table:table-cell table:style-name="表格2.H15"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15" office:value-type="string">
            <text:p text:style-name="P22">□跨領域統整</text:p>
            <text:p text:style-name="P22">□協同教學規劃說明</text:p>
          </table:table-cell>
        </table:table-row>
        <table:table-row table:style-name="表格2.4">
          <table:table-cell table:style-name="表格2.A1" office:value-type="string">
            <text:p text:style-name="P4">第14週</text:p>
            <text:p text:style-name="P4">05/12-05/16</text:p>
          </table:table-cell>
          <table:covered-table-cell/>
          <table:covered-table-cell/>
          <table:covered-table-cell/>
          <table:covered-table-cell/>
          <table:covered-table-cell/>
          <table:covered-table-cell/>
          <table:table-cell table:style-name="表格2.H16"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16" office:value-type="string">
            <text:p text:style-name="P22">□跨領域統整</text:p>
            <text:p text:style-name="P22">□協同教學規劃說明</text:p>
          </table:table-cell>
        </table:table-row>
        <table:table-row table:style-name="表格2.4">
          <table:table-cell table:style-name="表格2.A1" office:value-type="string">
            <text:p text:style-name="P4">第15週</text:p>
            <text:p text:style-name="P4">05/19-05/23</text:p>
          </table:table-cell>
          <table:covered-table-cell/>
          <table:covered-table-cell/>
          <table:covered-table-cell/>
          <table:covered-table-cell/>
          <table:covered-table-cell/>
          <table:covered-table-cell/>
          <table:table-cell table:style-name="表格2.H17"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17" office:value-type="string">
            <text:p text:style-name="P22">□跨領域統整</text:p>
            <text:p text:style-name="P22">□協同教學規劃說明</text:p>
          </table:table-cell>
        </table:table-row>
        <table:table-row table:style-name="表格2.4">
          <table:table-cell table:style-name="表格2.A1" office:value-type="string">
            <text:p text:style-name="P4">第16週</text:p>
            <text:p text:style-name="P4">05/26-05/30</text:p>
          </table:table-cell>
          <table:covered-table-cell/>
          <table:covered-table-cell/>
          <table:covered-table-cell/>
          <table:covered-table-cell/>
          <table:covered-table-cell/>
          <table:covered-table-cell/>
          <table:table-cell table:style-name="表格2.H18"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18" office:value-type="string">
            <text:p text:style-name="P22">□跨領域統整</text:p>
            <text:p text:style-name="P22">□協同教學規劃說明</text:p>
          </table:table-cell>
        </table:table-row>
        <table:table-row table:style-name="表格2.4">
          <table:table-cell table:style-name="表格2.A1" office:value-type="string">
            <text:p text:style-name="P4">第17週</text:p>
            <text:p text:style-name="P4">06/02-06/06</text:p>
          </table:table-cell>
          <table:table-cell table:style-name="表格2.B3" table:number-rows-spanned="4" office:value-type="string">
            <text:p text:style-name="P4">街</text:p>
            <text:p text:style-name="P4">舞</text:p>
            <text:p text:style-name="P4">時</text:p>
            <text:p text:style-name="P4">光</text:p>
          </table:table-cell>
          <table:table-cell table:style-name="表格2.B3" table:number-rows-spanned="4" office:value-type="string">
            <text:p text:style-name="P8">客-J-A1 認識客語文，具備主動學習客語文的興趣與能力，探索自我價值，增進自我</text:p>
            <text:p text:style-name="P8">了解，積極發展自我潛能。</text:p>
            <text:p text:style-name="P8">客-J-B1 具備客語文聽、說、讀、寫等語文素養，能運用客語文符號進行日常生活的</text:p>
            <text:p text:style-name="P8">表情達意與溝通互動。</text:p>
            <text:p text:style-name="P8">客-J-C2 善用客語文知識以增進溝通協調的能力，具備積極服務人群的態度，提升與</text:p>
            <text:p text:style-name="P4"><text:span text:style-name="T21">人合作與和諧互動的素養。</text:span></text:p>
          </table:table-cell>
          <table:table-cell table:style-name="表格2.B3" table:number-rows-spanned="4" office:value-type="string">
            <text:p text:style-name="P6">Ac-Ⅳ-1 客語進階慣用熟語。</text:p>
            <text:p text:style-name="P6">Ae-Ⅳ-1 客語思維及情意表達。</text:p>
            <text:p text:style-name="P4">Bb-Ⅳ-1 情緒表達與經驗分享。</text:p>
          </table:table-cell>
          <table:table-cell table:style-name="表格2.B3" table:number-rows-spanned="4" office:value-type="string">
            <text:p text:style-name="P6">2 - Ⅳ- 2能體會言說客語的理念。</text:p>
            <text:p text:style-name="P6">3 - Ⅳ- 3能運用客語文字解讀篇章訊息。</text:p>
            <text:p text:style-name="P4">4 - Ⅳ -1能運用客語文書寫的表現方式。</text:p>
          </table:table-cell>
          <table:table-cell table:style-name="表格2.B3" table:number-rows-spanned="4" office:value-type="string">
            <text:p text:style-name="P4">口說練習</text:p>
            <text:p text:style-name="P4">分組討論</text:p>
            <text:p text:style-name="P4">紙筆測驗</text:p>
          </table:table-cell>
          <table:table-cell table:style-name="表格2.G19" table:number-rows-spanned="4" office:value-type="string">
            <text:p text:style-name="P9">課綱：</text:p>
            <text:p text:style-name="P13">本土語文（客語文）-生命-(生 J4 分析快樂、幸福與生命意義之間的關係)-1</text:p>
            <text:p text:style-name="P11">本土語文（客語文）-戶外教育-(戶 J5 在團隊活動中，養成相互合作與互動的良好態度與技能)-1</text:p>
          </table:table-cell>
          <table:table-cell table:style-name="表格2.H19"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19" office:value-type="string">
            <text:p text:style-name="P22">□跨領域統整</text:p>
            <text:p text:style-name="P22">□協同教學規劃說明</text:p>
          </table:table-cell>
        </table:table-row>
        <table:table-row table:style-name="表格2.4">
          <table:table-cell table:style-name="表格2.A1" office:value-type="string">
            <text:p text:style-name="P4">第18週</text:p>
            <text:p text:style-name="P4">06/09-06/13</text:p>
          </table:table-cell>
          <table:covered-table-cell/>
          <table:covered-table-cell/>
          <table:covered-table-cell/>
          <table:covered-table-cell/>
          <table:covered-table-cell/>
          <table:covered-table-cell/>
          <table:table-cell table:style-name="表格2.H20"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20" office:value-type="string">
            <text:p text:style-name="P22">□跨領域統整</text:p>
            <text:p text:style-name="P22">□協同教學規劃說明</text:p>
          </table:table-cell>
        </table:table-row>
        <table:table-row table:style-name="表格2.4">
          <table:table-cell table:style-name="表格2.A1" office:value-type="string">
            <text:p text:style-name="P4">第19週</text:p>
            <text:p text:style-name="P4">06/16-06/20</text:p>
          </table:table-cell>
          <table:covered-table-cell/>
          <table:covered-table-cell/>
          <table:covered-table-cell/>
          <table:covered-table-cell/>
          <table:covered-table-cell/>
          <table:covered-table-cell/>
          <table:table-cell table:style-name="表格2.H21"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21" office:value-type="string">
            <text:p text:style-name="P22">□跨領域統整</text:p>
            <text:p text:style-name="P22">□協同教學規劃說明</text:p>
          </table:table-cell>
        </table:table-row>
        <table:table-row table:style-name="表格2.4">
          <table:table-cell table:style-name="表格2.A1" office:value-type="string">
            <text:p text:style-name="P4">第20週</text:p>
            <text:p text:style-name="P4">06/23-06/27</text:p>
            <text:p text:style-name="P4">第三次定期評量</text:p>
          </table:table-cell>
          <table:covered-table-cell/>
          <table:covered-table-cell/>
          <table:covered-table-cell/>
          <table:covered-table-cell/>
          <table:covered-table-cell/>
          <table:covered-table-cell/>
          <table:table-cell table:style-name="表格2.H22"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22" office:value-type="string">
            <text:p text:style-name="P22">□跨領域統整</text:p>
            <text:p text:style-name="P22">□協同教學規劃說明</text:p>
          </table:table-cell>
        </table:table-row>
        <table:table-row table:style-name="表格2.4">
          <table:table-cell table:style-name="表格2.A1" office:value-type="string">
            <text:p text:style-name="P4">第21週</text:p>
            <text:p text:style-name="P4">06/30</text:p>
          </table:table-cell>
          <table:table-cell table:style-name="表格2.A1" office:value-type="string">
            <text:p text:style-name="P4">學期課程總複習</text:p>
          </table:table-cell>
          <table:table-cell table:style-name="表格2.A1" office:value-type="string">
            <text:p text:style-name="P8">客-J-A1 認識客語文，具備主動學習客語文的興趣與能力，探索自我價值，增進自我</text:p>
            <text:p text:style-name="P8">了解，積極發展自我潛能。</text:p>
            <text:p text:style-name="P8">客-J-B1 具備客語文聽、說、讀、寫等語文素養，能運用客語文符號進行日常生活的</text:p>
            <text:p text:style-name="P8">表情達意與溝通互動。</text:p>
            <text:p text:style-name="P8">客-J-C2 善用客語文知識以增進溝通協調的能力，具備積極服務人群的態度，提升與</text:p>
            <text:p text:style-name="P4"><text:span text:style-name="T21">人合作與和諧互動的素養。</text:span></text:p>
          </table:table-cell>
          <table:table-cell table:style-name="表格2.A1" office:value-type="string">
            <text:p text:style-name="P6">Ac-Ⅳ-1 客語進階慣用熟語。</text:p>
            <text:p text:style-name="P6">Ae-Ⅳ-1 客語思維及情意表達。</text:p>
            <text:p text:style-name="P4">Bb-Ⅳ-1 情緒表達與經驗分享。</text:p>
          </table:table-cell>
          <table:table-cell table:style-name="表格2.A1" office:value-type="string">
            <text:p text:style-name="P6">2 - Ⅳ- 2能體會言說客語的理念。</text:p>
            <text:p text:style-name="P6">3 - Ⅳ- 3能運用客語文字解讀篇章訊息。</text:p>
            <text:p text:style-name="P4">4 - Ⅳ -1能運用客語文書寫的表現方式。</text:p>
          </table:table-cell>
          <table:table-cell table:style-name="表格2.A1" office:value-type="string">
            <text:p text:style-name="P4">口說練習</text:p>
            <text:p text:style-name="P4">分組討論</text:p>
            <text:p text:style-name="P4">紙筆測驗</text:p>
          </table:table-cell>
          <table:table-cell table:style-name="表格2.G23" office:value-type="string">
            <text:p text:style-name="P13">本土語文（客語文）-生命-(生 J4 分析快樂、幸福與生命意義之間的關係)-1</text:p>
            <text:p text:style-name="P11">本土語文（客語文）-戶外教育-(戶 J5 在團隊活動中，養成相互合作與互動的良好態度與技能)-1</text:p>
          </table:table-cell>
          <table:table-cell table:style-name="表格2.H23" office:value-type="string">
            <text:p text:style-name="P21">□即時直播:__________</text:p>
            <text:p text:style-name="P21">□預錄播放:__________</text:p>
            <text:p text:style-name="P21">□現有平台教學:______ <text:s text:c="3"/><text:span text:style-name="T24"><text:s text:c="4"/></text:span><text:s text:c="5"/><text:span text:style-name="T24"><text:s text:c="4"/></text:span></text:p>
            <text:p text:style-name="P21">□其他:______________</text:p>
          </table:table-cell>
          <table:table-cell table:style-name="表格2.I23" office:value-type="string">
            <text:p text:style-name="P22">□跨領域統整</text:p>
            <text:p text:style-name="P22">□協同教學規劃說明</text:p>
          </table:table-cell>
        </table:table-row>
      </table:table>
      <text:p text:style-name="P3"/>
      <text:p text:style-name="P26"><text:span text:style-name="T6">註1：若為一個單元或主題跨數週實施，可合併欄位書寫。</text:span></text:p>
      <text:p text:style-name="P26"><text:span text:style-name="T6">註2：「議題融入」中「法定議題」為必要項目，課綱議題則為鼓勵填寫。(例：法定/課綱：領域-議題-(議題實質內涵代碼)-時數)</text:span></text:p>
      <text:p text:style-name="P35"><text:span text:style-name="T6">（一）法定議題：</text:span><text:span text:style-name="T19">性別平等教育</text:span><text:span text:style-name="T16">、</text:span><text:span text:style-name="T19">環境教育課程</text:span><text:span text:style-name="T16">、</text:span><text:span text:style-name="T19">海洋教育</text:span><text:span text:style-name="T16">、</text:span><text:span text:style-name="T19">家庭教育</text:span><text:span text:style-name="T16">、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5"><text:span text:style-name="T6">（二）課綱議題：</text:span><text:span text:style-name="T10">性別平等</text:span><text:span text:style-name="T6">、</text:span><text:span text:style-name="T10">環境</text:span><text:span text:style-name="T6">、</text:span><text:span text:style-name="T10">海洋</text:span><text:span text:style-name="T6">、</text:span><text:span text:style-name="T10">家庭教育</text:span><text:span text:style-name="T6">、人權、品德、生命、法治、科技、資訊、能源、安全、防災、生涯規劃、多元文化、閱讀素養、戶外教育、國際教育、原住民族教育。</text:span></text:p>
      <text:p text:style-name="P26"><text:span text:style-name="T6">註3：</text:span><text:span text:style-name="T11">九年級第二學期須規劃學生畢業考後或國中會考後至畢業前課程活動之安排。</text:span></text:p>
      <text:p text:style-name="P36"><text:span text:style-name="T6">註4：須依據本土語文/臺灣手語各語種實際開課情形填寫課程計畫。</text:span></text:p>
      <text:p text:style-name="P36"><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6">(現有教學平台如均一教育平臺、因材網、達學堂、E-game、教育雲、學習吧、PaGamO等)</text:span></text:p>
      <text:p text:style-name="P36"><text:span text:style-name="T16">註6：</text:span><text:span text:style-name="T17">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6">」</text:span><text:span text:style-name="T17">。</text:span></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jf-openhuninn-1.1" svg:font-family="jf-openhuninn-1.1"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jf-openhuninn-1.11" svg:font-family="jf-openhuninn-1.1"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6</meta:editing-cycles>
    <meta:print-date>2023-12-13T13:10:00</meta:print-date>
    <meta:creation-date>2024-06-16T09:42:00</meta:creation-date>
    <dc:date>2024-06-16T10:12:00</dc:date>
    <meta:editing-duration>PT10M</meta:editing-duration>
    <meta:generator>LibreOffice/7.0.4.2$Windows_X86_64 LibreOffice_project/dcf040e67528d9187c66b2379df5ea4407429775</meta:generator>
    <meta:document-statistic meta:table-count="2" meta:image-count="0" meta:object-count="0" meta:page-count="4" meta:paragraph-count="658" meta:word-count="7517" meta:character-count="11168" meta:non-whitespace-character-count="10194"/>
    <meta:user-defined meta:name="AppVersion">16.0000</meta:user-defined>
    <meta:template xlink:type="simple" xlink:actuate="onRequest" xlink:title="Normal" xlink:href=""/>
  </office:meta>
</office:document-meta>
</file>