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91cm" fo:margin-left="0.199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2.956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3.078cm"/>
    </style:style>
    <style:style style:name="表格1.F" style:family="table-column">
      <style:table-column-properties style:column-width="2.464cm"/>
    </style:style>
    <style:style style:name="表格1.G" style:family="table-column">
      <style:table-column-properties style:column-width="3.946cm"/>
    </style:style>
    <style:style style:name="表格1.H" style:family="table-column">
      <style:table-column-properties style:column-width="3.99cm"/>
    </style:style>
    <style:style style:name="表格1.I" style:family="table-column">
      <style:table-column-properties style:column-width="3.949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18cm" fo:padding-right="0.018cm" fo:padding-top="0cm" fo:padding-bottom="0cm" fo:border="0.5pt solid #000000"/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18cm" fo:padding-right="0.018cm" fo:padding-top="0cm" fo:padding-bottom="0cm" fo:border="0.5pt solid #000000"/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18cm" fo:padding-right="0.018cm" fo:padding-top="0cm" fo:padding-bottom="0cm" fo:border="0.5pt solid #000000"/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18cm" fo:padding-right="0.018cm" fo:padding-top="0cm" fo:padding-bottom="0cm" fo:border="0.5pt solid #000000"/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018cm" fo:padding-right="0.018cm" fo:padding-top="0cm" fo:padding-bottom="0cm" fo:border="0.5pt solid #000000"/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18cm" fo:padding-right="0.018cm" fo:padding-top="0cm" fo:padding-bottom="0cm" fo:border="0.5pt solid #000000"/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18cm" fo:padding-right="0.018cm" fo:padding-top="0cm" fo:padding-bottom="0cm" fo:border="0.5pt solid #000000"/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18cm" fo:padding-right="0.018cm" fo:padding-top="0cm" fo:padding-bottom="0cm" fo:border="0.5pt solid #000000"/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18cm" fo:padding-right="0.018cm" fo:padding-top="0cm" fo:padding-bottom="0cm" fo:border="0.5pt solid #000000"/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18cm" fo:padding-right="0.018cm" fo:padding-top="0cm" fo:padding-bottom="0cm" fo:border="0.5pt solid #000000"/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018cm" fo:padding-right="0.018cm" fo:padding-top="0cm" fo:padding-bottom="0cm" fo:border="0.5pt solid #000000"/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018cm" fo:padding-right="0.018cm" fo:padding-top="0cm" fo:padding-bottom="0cm" fo:border="0.5pt solid #000000"/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7.291cm" fo:margin-left="0.199cm" fo:margin-top="0cm" fo:margin-bottom="0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2.956cm"/>
    </style:style>
    <style:style style:name="表格2.D" style:family="table-column">
      <style:table-column-properties style:column-width="3.082cm"/>
    </style:style>
    <style:style style:name="表格2.E" style:family="table-column">
      <style:table-column-properties style:column-width="3.078cm"/>
    </style:style>
    <style:style style:name="表格2.F" style:family="table-column">
      <style:table-column-properties style:column-width="2.464cm"/>
    </style:style>
    <style:style style:name="表格2.G" style:family="table-column">
      <style:table-column-properties style:column-width="3.946cm"/>
    </style:style>
    <style:style style:name="表格2.H" style:family="table-column">
      <style:table-column-properties style:column-width="3.99cm"/>
    </style:style>
    <style:style style:name="表格2.I" style:family="table-column">
      <style:table-column-properties style:column-width="3.949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018cm" fo:padding-right="0.018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018cm" fo:padding-right="0.018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018cm" fo:padding-right="0.018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018cm" fo:padding-right="0.018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018cm" fo:padding-right="0.018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018cm" fo:padding-right="0.018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018cm" fo:padding-right="0.018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018cm" fo:padding-right="0.018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018cm" fo:padding-right="0.018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018cm" fo:padding-right="0.018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018cm" fo:padding-right="0.018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018cm" fo:padding-right="0.018cm" fo:padding-top="0cm" fo:padding-bottom="0cm" fo:border="0.5pt solid #000000"/>
    </style:style>
    <style:style style:name="表格2.I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H15" style:family="table-cell">
      <style:table-cell-properties fo:padding-left="0.018cm" fo:padding-right="0.018cm" fo:padding-top="0cm" fo:padding-bottom="0cm" fo:border="0.5pt solid #000000"/>
    </style:style>
    <style:style style:name="表格2.I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H16" style:family="table-cell">
      <style:table-cell-properties fo:padding-left="0.018cm" fo:padding-right="0.018cm" fo:padding-top="0cm" fo:padding-bottom="0cm" fo:border="0.5pt solid #000000"/>
    </style:style>
    <style:style style:name="表格2.I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H17" style:family="table-cell">
      <style:table-cell-properties fo:padding-left="0.018cm" fo:padding-right="0.018cm" fo:padding-top="0cm" fo:padding-bottom="0cm" fo:border="0.5pt solid #000000"/>
    </style:style>
    <style:style style:name="表格2.I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018cm" fo:padding-right="0.018cm" fo:padding-top="0cm" fo:padding-bottom="0cm" fo:border="0.5pt solid #000000"/>
    </style:style>
    <style:style style:name="表格2.I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018cm" fo:padding-right="0.018cm" fo:padding-top="0cm" fo:padding-bottom="0cm" fo:border="0.5pt solid #000000"/>
    </style:style>
    <style:style style:name="表格2.I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H20" style:family="table-cell">
      <style:table-cell-properties fo:padding-left="0.018cm" fo:padding-right="0.018cm" fo:padding-top="0cm" fo:padding-bottom="0cm" fo:border="0.5pt solid #000000"/>
    </style:style>
    <style:style style:name="表格2.I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H21" style:family="table-cell">
      <style:table-cell-properties fo:padding-left="0.018cm" fo:padding-right="0.018cm" fo:padding-top="0cm" fo:padding-bottom="0cm" fo:border="0.5pt solid #000000"/>
    </style:style>
    <style:style style:name="表格2.I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fo:keep-together="auto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H22" style:family="table-cell">
      <style:table-cell-properties fo:padding-left="0.018cm" fo:padding-right="0.018cm" fo:padding-top="0cm" fo:padding-bottom="0cm" fo:border="0.5pt solid #000000"/>
    </style:style>
    <style:style style:name="表格2.I22" style:family="table-cell">
      <style:table-cell-properties fo:padding-left="0.191cm" fo:padding-right="0.191cm" fo:padding-top="0cm" fo:padding-bottom="0cm" fo:border="0.5pt solid #000000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H23" style:family="table-cell">
      <style:table-cell-properties fo:padding-left="0.018cm" fo:padding-right="0.018cm" fo:padding-top="0cm" fo:padding-bottom="0cm" fo:border="0.5pt solid #000000"/>
    </style:style>
    <style:style style:name="表格2.I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8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8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letter-kerning="false" style:font-name-asian="標楷體1" style:font-size-asian="10pt" style:font-size-complex="8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新細明體1" fo:font-size="8pt" style:font-size-asian="8pt" style:font-size-complex="8pt"/>
    </style:style>
    <style:style style:name="P13" style:family="paragraph" style:parent-style-name="Standard">
      <style:paragraph-properties fo:orphans="0" fo:widows="0"/>
      <style:text-properties style:font-name="新細明體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P15" style:family="paragraph" style:parent-style-name="Standard">
      <style:paragraph-properties fo:orphans="0" fo:widows="0"/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0" style:family="paragraph" style:parent-style-name="Standard">
      <style:paragraph-properties style:vertical-align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style:vertical-align="auto"/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4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8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標楷體1" style:font-size-complex="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="新細明體1" fo:font-size="8pt" style:font-size-asian="8pt" style:font-size-complex="8pt"/>
    </style:style>
    <style:style style:name="T11" style:family="text">
      <style:text-properties style:font-name="新細明體1" fo:font-size="8pt" style:letter-kerning="false" style:font-size-asian="8pt" style:font-name-complex="標楷體1" style:font-size-complex="8pt"/>
    </style:style>
    <style:style style:name="T12" style:family="text"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T13" style:family="text">
      <style:text-properties fo:font-size="10pt" style:font-name-asian="標楷體1" style:font-size-asian="10pt" style:font-size-complex="8pt"/>
    </style:style>
    <style:style style:name="T14" style:family="text">
      <style:text-properties fo:font-size="10pt" style:letter-kerning="false" style:font-name-asian="標楷體1" style:font-size-asian="10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6cm" fo:min-width="1.836cm" fo:padding-top="0.127cm" fo:padding-bottom="0.127cm" fo:padding-left="0.254cm" fo:padding-right="0.254cm" fo:wrap-option="wrap" fo:margin-left="0.318cm" fo:margin-right="0.356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6cm" fo:min-width="1.836cm" fo:padding-top="0.127cm" fo:padding-bottom="0.127cm" fo:padding-left="0.254cm" fo:padding-right="0.254cm" fo:wrap-option="wrap" fo:margin-left="0.339cm" fo:margin-right="0.335cm" fo:margin-top="0.162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文字方塊 2" draw:style-name="gr2" draw:text-style-name="P25" svg:width="2.343cm" svg:height="1.059cm" svg:x="24.439cm" svg:y="-0.101cm"><text:p text:style-name="P1"><text:span text:style-name="T1">113學年度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八年級第一學期藝術領域音樂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9">週次</text:span></text:p>
            </table:table-cell>
            <table:table-cell table:style-name="表格1.A1" table:number-rows-spanned="2" office:value-type="string">
              <text:p text:style-name="P2"><text:span text:style-name="T9">單元/主題名稱</text:span></text:p>
            </table:table-cell>
            <table:table-cell table:style-name="表格1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1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9">評量方式</text:span></text:p>
            </table:table-cell>
            <table:table-cell table:style-name="表格1.A1" table:number-rows-spanned="2" office:value-type="string">
              <text:p text:style-name="P2"><text:span text:style-name="T9">議題融入</text:span></text:p>
            </table:table-cell>
            <table:table-cell table:style-name="表格1.H1" table:number-rows-spanned="2" office:value-type="string">
              <text:p text:style-name="P4">線上教學方式</text:p>
            </table:table-cell>
            <table:table-cell table:style-name="表格1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9">學習內容</text:span></text:p>
            </table:table-cell>
            <table:table-cell table:style-name="表格1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第1週</text:p>
            <text:p text:style-name="P6">08/30 開學</text:p>
          </table:table-cell>
          <table:table-cell table:style-name="表格1.B3" office:value-type="string">
            <text:p text:style-name="P6">音樂</text:p>
            <text:p text:style-name="P6">第五課琴聲悠揚</text:p>
          </table:table-cell>
          <table:table-cell table:style-name="表格1.C3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3" office:value-type="string">
            <text:p text:style-name="P6">1.教師評量</text:p>
            <text:p text:style-name="P6">2.發表評量</text:p>
          </table:table-cell>
          <table:table-cell table:style-name="表格1.G3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</table:table-cell>
          <table:table-cell table:style-name="表格1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3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1.4">
          <table:table-cell table:style-name="表格1.A4" office:value-type="string">
            <text:p text:style-name="P6">第2週</text:p>
            <text:p text:style-name="P6">09/02-09/06</text:p>
            <text:p text:style-name="P18"/>
          </table:table-cell>
          <table:table-cell table:style-name="表格1.B4" office:value-type="string">
            <text:p text:style-name="P6">音樂</text:p>
            <text:p text:style-name="P6">第五課琴聲悠揚</text:p>
          </table:table-cell>
          <table:table-cell table:style-name="表格1.C4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4" office:value-type="string">
            <text:p text:style-name="P6">1.教師評量</text:p>
            <text:p text:style-name="P6">2.表現評量</text:p>
          </table:table-cell>
          <table:table-cell table:style-name="表格1.G4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</table:table-cell>
          <table:table-cell table:style-name="表格1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4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1.5">
          <table:table-cell table:style-name="表格1.A5" office:value-type="string">
            <text:p text:style-name="P6">第3週</text:p>
            <text:p text:style-name="P6">09/09-09/13</text:p>
            <text:p text:style-name="P18"/>
          </table:table-cell>
          <table:table-cell table:style-name="表格1.B5" office:value-type="string">
            <text:p text:style-name="P6">音樂</text:p>
            <text:p text:style-name="P6">第五課琴聲悠揚</text:p>
          </table:table-cell>
          <table:table-cell table:style-name="表格1.C5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5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5" office:value-type="string">
            <text:p text:style-name="P6">1.教師評量</text:p>
            <text:p text:style-name="P6">2.發表評量</text:p>
            <text:p text:style-name="P6">3.表現評量</text:p>
            <text:p text:style-name="P6">4.學習單評量</text:p>
          </table:table-cell>
          <table:table-cell table:style-name="表格1.G5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</table:table-cell>
          <table:table-cell table:style-name="表格1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5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1.6">
          <table:table-cell table:style-name="表格1.A6" office:value-type="string">
            <text:p text:style-name="P6">第4週</text:p>
            <text:p text:style-name="P6">09/16-09/20</text:p>
            <text:p text:style-name="P18"/>
          </table:table-cell>
          <table:table-cell table:style-name="表格1.B6" office:value-type="string">
            <text:p text:style-name="P6">音樂</text:p>
            <text:p text:style-name="P6">第五課琴聲悠揚</text:p>
          </table:table-cell>
          <table:table-cell table:style-name="表格1.C6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6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6" office:value-type="string">
            <text:p text:style-name="P6">1.教師評量</text:p>
            <text:p text:style-name="P6">2.發表評量</text:p>
            <text:p text:style-name="P6">3.表現評量</text:p>
            <text:p text:style-name="P6">4.學習單評量</text:p>
          </table:table-cell>
          <table:table-cell table:style-name="表格1.G6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</table:table-cell>
          <table:table-cell table:style-name="表格1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6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1.7">
          <table:table-cell table:style-name="表格1.A7" office:value-type="string">
            <text:p text:style-name="P6">第5週</text:p>
            <text:p text:style-name="P6">09/23-09/27</text:p>
            <text:p text:style-name="P18"/>
          </table:table-cell>
          <table:table-cell table:style-name="表格1.B7" office:value-type="string">
            <text:p text:style-name="P6">音樂</text:p>
            <text:p text:style-name="P6">第五課琴聲悠揚</text:p>
          </table:table-cell>
          <table:table-cell table:style-name="表格1.C7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7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7" office:value-type="string">
            <text:p text:style-name="P6">1.教師評量</text:p>
            <text:p text:style-name="P6">2.發表評量</text:p>
            <text:p text:style-name="P6">3.表現評量</text:p>
            <text:p text:style-name="P6">4.學習單評量</text:p>
          </table:table-cell>
          <table:table-cell table:style-name="表格1.G7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</table:table-cell>
          <table:table-cell table:style-name="表格1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7" office:value-type="string">
            <text:p text:style-name="P9">□跨領域統整</text:p>
            <text:p text:style-name="P10">□協同教學規劃說明</text:p>
            <text:p text:style-name="P6">綜合活動</text:p>
          </table:table-cell>
        </table:table-row>
        <table:table-row table:style-name="表格1.8">
          <table:table-cell table:style-name="表格1.A8" office:value-type="string">
            <text:p text:style-name="P6">第6週</text:p>
            <text:p text:style-name="P6">09/30-10/04</text:p>
            <text:p text:style-name="P18"/>
          </table:table-cell>
          <table:table-cell table:style-name="表格1.B8" office:value-type="string">
            <text:p text:style-name="P6">音樂</text:p>
            <text:p text:style-name="P6">第六課歌劇停看聽</text:p>
          </table:table-cell>
          <table:table-cell table:style-name="表格1.C8" office:value-type="string"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8" office:value-type="string">
            <text:p text:style-name="P11">音E-Ⅳ-1 多元形式歌曲。基礎歌唱技巧，如：發聲技巧、表情等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2 在地人文關懷與全球藝術文化相關議題。</text:p>
          </table:table-cell>
          <table:table-cell table:style-name="表格1.E8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2 能運用科技媒體蒐集藝文資訊或聆賞音樂，以培養自主學習音樂的興趣與發展。</text:p>
          </table:table-cell>
          <table:table-cell table:style-name="表格1.F8" office:value-type="string">
            <text:p text:style-name="P6">1.教師評量</text:p>
            <text:p text:style-name="P6">2.觀察評量</text:p>
            <text:p text:style-name="P6">3.態度評量</text:p>
            <text:p text:style-name="P6">4.發表評量</text:p>
          </table:table-cell>
          <table:table-cell table:style-name="表格1.G8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8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視覺藝術</text:p>
          </table:table-cell>
        </table:table-row>
        <table:table-row table:style-name="表格1.9">
          <table:table-cell table:style-name="表格1.A9" office:value-type="string">
            <text:p text:style-name="P6">第7週</text:p>
            <text:p text:style-name="P6">10/07-10/11</text:p>
            <text:p text:style-name="P18"/>
          </table:table-cell>
          <table:table-cell table:style-name="表格1.B9" office:value-type="string">
            <text:p text:style-name="P6">音樂</text:p>
            <text:p text:style-name="P6">第六課歌劇停看聽</text:p>
          </table:table-cell>
          <table:table-cell table:style-name="表格1.C9" office:value-type="string"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9" office:value-type="string">
            <text:p text:style-name="P11">音E-Ⅳ-1 多元形式歌曲。基礎歌唱技巧，如：發聲技巧、表情等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2 在地人文關懷與全球藝術文化相關議題。</text:p>
          </table:table-cell>
          <table:table-cell table:style-name="表格1.E9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2 能運用科技媒體蒐集藝文資訊或聆賞音樂，以培養自主學習音樂的興趣與發展。</text:p>
          </table:table-cell>
          <table:table-cell table:style-name="表格1.F9" office:value-type="string">
            <text:p text:style-name="P6">1.教師評量</text:p>
            <text:p text:style-name="P6">2.觀察評量</text:p>
            <text:p text:style-name="P6">3.欣賞評量</text:p>
            <text:p text:style-name="P6">4.態度評量</text:p>
            <text:p text:style-name="P6">5.發表評量</text:p>
          </table:table-cell>
          <table:table-cell table:style-name="表格1.G9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9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視覺藝術</text:p>
          </table:table-cell>
        </table:table-row>
        <table:table-row table:style-name="表格1.10">
          <table:table-cell table:style-name="表格1.A10" office:value-type="string">
            <text:p text:style-name="P6">第8週</text:p>
            <text:p text:style-name="P6">10/14-10/18</text:p>
            <text:p text:style-name="P18">第一次定期評量</text:p>
          </table:table-cell>
          <table:table-cell table:style-name="表格1.B10" office:value-type="string">
            <text:p text:style-name="P6">音樂</text:p>
            <text:p text:style-name="P6">第六課歌劇停看聽</text:p>
            <text:p text:style-name="P18"/>
          </table:table-cell>
          <table:table-cell table:style-name="表格1.C10" office:value-type="string"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0" office:value-type="string">
            <text:p text:style-name="P11">音E-Ⅳ-1 多元形式歌曲。基礎歌唱技巧，如：發聲技巧、表情等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2 在地人文關懷與全球藝術文化相關議題。</text:p>
          </table:table-cell>
          <table:table-cell table:style-name="表格1.E10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2 能運用科技媒體蒐集藝文資訊或聆賞音樂，以培養自主學習音樂的興趣與發展。</text:p>
          </table:table-cell>
          <table:table-cell table:style-name="表格1.F10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10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0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視覺藝術</text:p>
          </table:table-cell>
        </table:table-row>
        <table:table-row table:style-name="表格1.11">
          <table:table-cell table:style-name="表格1.A11" office:value-type="string">
            <text:p text:style-name="P6">第9週</text:p>
            <text:p text:style-name="P6">10/21-10/25</text:p>
            <text:p text:style-name="P18"/>
          </table:table-cell>
          <table:table-cell table:style-name="表格1.B11" office:value-type="string">
            <text:p text:style-name="P6">音樂</text:p>
            <text:p text:style-name="P6">第六課歌劇停看聽</text:p>
          </table:table-cell>
          <table:table-cell table:style-name="表格1.C11" office:value-type="string"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1" office:value-type="string">
            <text:p text:style-name="P11">音E-Ⅳ-1 多元形式歌曲。基礎歌唱技巧，如：發聲技巧、表情等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2 在地人文關懷與全球藝術文化相關議題。</text:p>
          </table:table-cell>
          <table:table-cell table:style-name="表格1.E11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2 能運用科技媒體蒐集藝文資訊或聆賞音樂，以培養自主學習音樂的興趣與發展。</text:p>
          </table:table-cell>
          <table:table-cell table:style-name="表格1.F11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1.G11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1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視覺藝術</text:p>
          </table:table-cell>
        </table:table-row>
        <table:table-row table:style-name="表格1.12">
          <table:table-cell table:style-name="表格1.A12" office:value-type="string">
            <text:p text:style-name="P6">第10週</text:p>
            <text:p text:style-name="P6">10/28-11/01</text:p>
            <text:p text:style-name="P18"/>
          </table:table-cell>
          <table:table-cell table:style-name="表格1.B12" office:value-type="string">
            <text:p text:style-name="P6">音樂</text:p>
            <text:p text:style-name="P6">第六課歌劇停看聽</text:p>
          </table:table-cell>
          <table:table-cell table:style-name="表格1.C12" office:value-type="string"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2" office:value-type="string">
            <text:p text:style-name="P11">音E-Ⅳ-1 多元形式歌曲。基礎歌唱技巧，如：發聲技巧、表情等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2 在地人文關懷與全球藝術文化相關議題。</text:p>
          </table:table-cell>
          <table:table-cell table:style-name="表格1.E12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2 能運用科技媒體蒐集藝文資訊或聆賞音樂，以培養自主學習音樂的興趣與發展。</text:p>
          </table:table-cell>
          <table:table-cell table:style-name="表格1.F12" office:value-type="string">
            <text:p text:style-name="P6">1.教師評量</text:p>
            <text:p text:style-name="P6">2.表現評量</text:p>
            <text:p text:style-name="P6">3.態度評量</text:p>
            <text:p text:style-name="P6">4.發表評量</text:p>
          </table:table-cell>
          <table:table-cell table:style-name="表格1.G12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2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視覺藝術</text:p>
          </table:table-cell>
        </table:table-row>
        <table:table-row table:style-name="表格1.13">
          <table:table-cell table:style-name="表格1.A13" office:value-type="string">
            <text:p text:style-name="P6">第11週</text:p>
            <text:p text:style-name="P6">11/04-11/08</text:p>
            <text:p text:style-name="P18"/>
          </table:table-cell>
          <table:table-cell table:style-name="表格1.B13" office:value-type="string">
            <text:p text:style-name="P6">音樂</text:p>
            <text:p text:style-name="P6">第七課聲聲不息</text:p>
          </table:table-cell>
          <table:table-cell table:style-name="表格1.C13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3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3" office:value-type="string">
            <text:p text:style-name="P6">1.教師評量</text:p>
            <text:p text:style-name="P6">2.發表評量</text:p>
            <text:p text:style-name="P6">3.態度評量</text:p>
            <text:p text:style-name="P6">4.欣賞評量</text:p>
            <text:p text:style-name="P6">5.討論評量</text:p>
          </table:table-cell>
          <table:table-cell table:style-name="表格1.G13" office:value-type="string">
            <text:p text:style-name="P11">法定：音樂-環境教育-1</text:p>
            <text:p text:style-name="P11">法定：音樂-生涯發展教育-1</text:p>
            <text:p text:style-name="P11">課綱：音樂-原住民族教育-(原J12)-1</text:p>
            <text:p text:style-name="P11">課綱：音樂-環境教育-(環J8)-1</text:p>
            <text:p text:style-name="P11">課綱：音樂-生涯規畫教育-(涯J4)-1</text:p>
          </table:table-cell>
          <table:table-cell table:style-name="表格1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3" office:value-type="string">
            <text:p text:style-name="P9">□跨領域統整</text:p>
            <text:p text:style-name="P10">□協同教學規劃說明</text:p>
            <text:p text:style-name="P6">公民與社會</text:p>
          </table:table-cell>
        </table:table-row>
        <table:table-row table:style-name="表格1.14">
          <table:table-cell table:style-name="表格1.A14" office:value-type="string">
            <text:p text:style-name="P6">第12週</text:p>
            <text:p text:style-name="P6">11/11-11/15</text:p>
            <text:p text:style-name="P18"/>
          </table:table-cell>
          <table:table-cell table:style-name="表格1.B14" office:value-type="string">
            <text:p text:style-name="P6">音樂</text:p>
            <text:p text:style-name="P6">第七課聲聲不息</text:p>
          </table:table-cell>
          <table:table-cell table:style-name="表格1.C14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4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4" office:value-type="string">
            <text:p text:style-name="P6">1.教師評量</text:p>
            <text:p text:style-name="P6">2.學生互評</text:p>
            <text:p text:style-name="P6">3.發表評量</text:p>
            <text:p text:style-name="P6">4.態度評量</text:p>
            <text:p text:style-name="P6">5.欣賞評量</text:p>
            <text:p text:style-name="P6">6.討論評量</text:p>
          </table:table-cell>
          <table:table-cell table:style-name="表格1.G14" office:value-type="string">
            <text:p text:style-name="P11">法定：音樂-環境教育-1</text:p>
            <text:p text:style-name="P11">法定：音樂-生涯發展教育-1</text:p>
            <text:p text:style-name="P11">課綱：音樂-原住民族教育-(原J12)-1</text:p>
            <text:p text:style-name="P11">課綱：音樂-環境教育-(環J8)-1</text:p>
            <text:p text:style-name="P11">課綱：音樂-生涯規畫教育-(涯J4)-1</text:p>
          </table:table-cell>
          <table:table-cell table:style-name="表格1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4" office:value-type="string">
            <text:p text:style-name="P9">□跨領域統整</text:p>
            <text:p text:style-name="P10">□協同教學規劃說明</text:p>
            <text:p text:style-name="P6">公民與社會</text:p>
          </table:table-cell>
        </table:table-row>
        <table:table-row table:style-name="表格1.15">
          <table:table-cell table:style-name="表格1.A15" office:value-type="string">
            <text:p text:style-name="P6">第13週</text:p>
            <text:p text:style-name="P6">11/18-11/22</text:p>
            <text:p text:style-name="P18"/>
          </table:table-cell>
          <table:table-cell table:style-name="表格1.B15" office:value-type="string">
            <text:p text:style-name="P6">音樂</text:p>
            <text:p text:style-name="P6">第七課聲聲不息</text:p>
          </table:table-cell>
          <table:table-cell table:style-name="表格1.C15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5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5" office:value-type="string">
            <text:p text:style-name="P6">1.教師評量</text:p>
            <text:p text:style-name="P6">2.表現評量</text:p>
            <text:p text:style-name="P6">3.態度評量</text:p>
            <text:p text:style-name="P6">4.欣賞評量</text:p>
            <text:p text:style-name="P6">5.發表評量</text:p>
          </table:table-cell>
          <table:table-cell table:style-name="表格1.G15" office:value-type="string">
            <text:p text:style-name="P11">法定：音樂-環境教育-1</text:p>
            <text:p text:style-name="P11">法定：音樂-生涯發展教育-1</text:p>
            <text:p text:style-name="P11">課綱：音樂-原住民族教育-(原J12)-1</text:p>
            <text:p text:style-name="P11">課綱：音樂-環境教育-(環J8)-1</text:p>
            <text:p text:style-name="P11">課綱：音樂-生涯規畫教育-(涯J4)-1</text:p>
          </table:table-cell>
          <table:table-cell table:style-name="表格1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5" office:value-type="string">
            <text:p text:style-name="P9">□跨領域統整</text:p>
            <text:p text:style-name="P10">□協同教學規劃說明</text:p>
            <text:p text:style-name="P6">公民與社會</text:p>
          </table:table-cell>
        </table:table-row>
        <table:table-row table:style-name="表格1.16">
          <table:table-cell table:style-name="表格1.A16" office:value-type="string">
            <text:p text:style-name="P6">第14週</text:p>
            <text:p text:style-name="P6">11/25-11/29</text:p>
            <text:p text:style-name="P6">第二次定期評量</text:p>
          </table:table-cell>
          <table:table-cell table:style-name="表格1.B16" office:value-type="string">
            <text:p text:style-name="P6">音樂</text:p>
            <text:p text:style-name="P6">第七課聲聲不息</text:p>
          </table:table-cell>
          <table:table-cell table:style-name="表格1.C16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6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6" office:value-type="string">
            <text:p text:style-name="P6">1.教師評量</text:p>
            <text:p text:style-name="P6">2.表現評量</text:p>
            <text:p text:style-name="P6">3.態度評量</text:p>
            <text:p text:style-name="P6">4.欣賞評量</text:p>
            <text:p text:style-name="P6">5.發表評量</text:p>
          </table:table-cell>
          <table:table-cell table:style-name="表格1.G16" office:value-type="string">
            <text:p text:style-name="P11">法定：音樂-環境教育-1</text:p>
            <text:p text:style-name="P11">法定：音樂-生涯發展教育-1</text:p>
            <text:p text:style-name="P11">課綱：音樂-原住民族教育-(原J12)-1</text:p>
            <text:p text:style-name="P11">課綱：音樂-環境教育-(環J8)-1</text:p>
            <text:p text:style-name="P11">課綱：音樂-生涯規畫教育-(涯J4)-1</text:p>
          </table:table-cell>
          <table:table-cell table:style-name="表格1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6" office:value-type="string">
            <text:p text:style-name="P9">□跨領域統整</text:p>
            <text:p text:style-name="P10">□協同教學規劃說明</text:p>
            <text:p text:style-name="P6">公民與社會</text:p>
          </table:table-cell>
        </table:table-row>
        <table:table-row table:style-name="表格1.17">
          <table:table-cell table:style-name="表格1.A17" office:value-type="string">
            <text:p text:style-name="P6">第15週</text:p>
            <text:p text:style-name="P6">12/02-12/06</text:p>
            <text:p text:style-name="P18"/>
          </table:table-cell>
          <table:table-cell table:style-name="表格1.B17" office:value-type="string">
            <text:p text:style-name="P6">音樂</text:p>
            <text:p text:style-name="P6">第七課聲聲不息</text:p>
          </table:table-cell>
          <table:table-cell table:style-name="表格1.C17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7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7" office:value-type="string">
            <text:p text:style-name="P6">1.教師評量</text:p>
            <text:p text:style-name="P6">2.學生互評</text:p>
            <text:p text:style-name="P6">3.發表評量</text:p>
            <text:p text:style-name="P6">4.態度評量</text:p>
            <text:p text:style-name="P6">5.欣賞評量</text:p>
            <text:p text:style-name="P6">6.討論評量</text:p>
            <text:p text:style-name="P6">7.學習檔案評量</text:p>
          </table:table-cell>
          <table:table-cell table:style-name="表格1.G17" office:value-type="string">
            <text:p text:style-name="P11">法定：音樂-環境教育-1</text:p>
            <text:p text:style-name="P11">法定：音樂-生涯發展教育-1</text:p>
            <text:p text:style-name="P11">課綱：音樂-原住民族教育-(原J12)-1</text:p>
            <text:p text:style-name="P11">課綱：音樂-環境教育-(環J8)-1</text:p>
            <text:p text:style-name="P11">課綱：音樂-生涯規畫教育-(涯J4)-1</text:p>
          </table:table-cell>
          <table:table-cell table:style-name="表格1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7" office:value-type="string">
            <text:p text:style-name="P9">□跨領域統整</text:p>
            <text:p text:style-name="P10">□協同教學規劃說明</text:p>
            <text:p text:style-name="P6">公民與社會</text:p>
          </table:table-cell>
        </table:table-row>
        <table:table-row table:style-name="表格1.18">
          <table:table-cell table:style-name="表格1.A18" office:value-type="string">
            <text:p text:style-name="P6">第16週</text:p>
            <text:p text:style-name="P6">12/09-12/13</text:p>
            <text:p text:style-name="P18"/>
          </table:table-cell>
          <table:table-cell table:style-name="表格1.B18" office:value-type="string">
            <text:p text:style-name="P6">音樂</text:p>
            <text:p text:style-name="P6">第八課廣告音樂知多少</text:p>
          </table:table-cell>
          <table:table-cell table:style-name="表格1.C18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</table:table-cell>
          <table:table-cell table:style-name="表格1.D18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8" office:value-type="string">
            <text:p text:style-name="P6">1.教師評量</text:p>
            <text:p text:style-name="P6">2.欣賞評量</text:p>
            <text:p text:style-name="P6">3.實作評量</text:p>
            <text:p text:style-name="P6">4.表現評量</text:p>
            <text:p text:style-name="P6">5.發表評量</text:p>
          </table:table-cell>
          <table:table-cell table:style-name="表格1.G18" office:value-type="string">
            <text:p text:style-name="P11">法定：音樂-環境教育-1</text:p>
            <text:p text:style-name="P11">課綱：音樂-環境教育-(環J4)-1</text:p>
          </table:table-cell>
          <table:table-cell table:style-name="表格1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8" office:value-type="string">
            <text:p text:style-name="P9">□跨領域統整</text:p>
            <text:p text:style-name="P10">□協同教學規劃說明</text:p>
            <text:p text:style-name="P6">科技</text:p>
            <text:p text:style-name="P6">視覺藝術</text:p>
            <text:p text:style-name="P6">表演藝術</text:p>
          </table:table-cell>
        </table:table-row>
        <table:table-row table:style-name="表格1.19">
          <table:table-cell table:style-name="表格1.A19" office:value-type="string">
            <text:p text:style-name="P6">第17週</text:p>
            <text:p text:style-name="P6">12/16-12/20</text:p>
            <text:p text:style-name="P18"/>
          </table:table-cell>
          <table:table-cell table:style-name="表格1.B19" office:value-type="string">
            <text:p text:style-name="P6">音樂</text:p>
            <text:p text:style-name="P6">第八課廣告音樂知多少</text:p>
          </table:table-cell>
          <table:table-cell table:style-name="表格1.C19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</table:table-cell>
          <table:table-cell table:style-name="表格1.D19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9" office:value-type="string">
            <text:p text:style-name="P6">1.教師評量</text:p>
            <text:p text:style-name="P6">2.欣賞評量</text:p>
            <text:p text:style-name="P6">3.實作評量</text:p>
            <text:p text:style-name="P6">4.表現評量</text:p>
            <text:p text:style-name="P6">5.發表評量</text:p>
          </table:table-cell>
          <table:table-cell table:style-name="表格1.G19" office:value-type="string">
            <text:p text:style-name="P11">法定：音樂-環境教育-1</text:p>
            <text:p text:style-name="P11">課綱：音樂-環境教育-(環J4)-1</text:p>
          </table:table-cell>
          <table:table-cell table:style-name="表格1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9" office:value-type="string">
            <text:p text:style-name="P9">□跨領域統整</text:p>
            <text:p text:style-name="P10">□協同教學規劃說明</text:p>
            <text:p text:style-name="P6">科技</text:p>
            <text:p text:style-name="P6">視覺藝術</text:p>
            <text:p text:style-name="P6">表演藝術</text:p>
          </table:table-cell>
        </table:table-row>
        <table:table-row table:style-name="表格1.20">
          <table:table-cell table:style-name="表格1.A20" office:value-type="string">
            <text:p text:style-name="P6">第18週</text:p>
            <text:p text:style-name="P6">12/23-12/27</text:p>
            <text:p text:style-name="P18"/>
          </table:table-cell>
          <table:table-cell table:style-name="表格1.B20" office:value-type="string">
            <text:p text:style-name="P6">音樂</text:p>
            <text:p text:style-name="P6">第八課廣告音樂知多少</text:p>
          </table:table-cell>
          <table:table-cell table:style-name="表格1.C20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</table:table-cell>
          <table:table-cell table:style-name="表格1.D20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0" office:value-type="string">
            <text:p text:style-name="P6">1.教師評量</text:p>
            <text:p text:style-name="P6">2.欣賞評量</text:p>
            <text:p text:style-name="P6">3.發表評量</text:p>
            <text:p text:style-name="P6">4.表現評量</text:p>
          </table:table-cell>
          <table:table-cell table:style-name="表格1.G20" office:value-type="string">
            <text:p text:style-name="P11">法定：音樂-環境教育-1</text:p>
            <text:p text:style-name="P11">課綱：音樂-環境教育-(環J4)-1</text:p>
          </table:table-cell>
          <table:table-cell table:style-name="表格1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0" office:value-type="string">
            <text:p text:style-name="P9">□跨領域統整</text:p>
            <text:p text:style-name="P10">□協同教學規劃說明</text:p>
            <text:p text:style-name="P6">科技</text:p>
            <text:p text:style-name="P6">視覺藝術</text:p>
            <text:p text:style-name="P6">表演藝術</text:p>
          </table:table-cell>
        </table:table-row>
        <table:table-row table:style-name="表格1.21">
          <table:table-cell table:style-name="表格1.A21" office:value-type="string">
            <text:p text:style-name="P6">第19週</text:p>
            <text:p text:style-name="P6">12/30-01/03</text:p>
            <text:p text:style-name="P18"/>
          </table:table-cell>
          <table:table-cell table:style-name="表格1.B21" office:value-type="string">
            <text:p text:style-name="P6">音樂</text:p>
            <text:p text:style-name="P6">第八課廣告音樂知多少</text:p>
          </table:table-cell>
          <table:table-cell table:style-name="表格1.C21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</table:table-cell>
          <table:table-cell table:style-name="表格1.D21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1" office:value-type="string">
            <text:p text:style-name="P6">1.教師評量</text:p>
            <text:p text:style-name="P6">2.欣賞評量</text:p>
            <text:p text:style-name="P6">3.發表評量</text:p>
            <text:p text:style-name="P6">4.表現評量</text:p>
          </table:table-cell>
          <table:table-cell table:style-name="表格1.G21" office:value-type="string">
            <text:p text:style-name="P11">法定：音樂-環境教育-1</text:p>
            <text:p text:style-name="P11">課綱：音樂-環境教育-(環J4)-1</text:p>
          </table:table-cell>
          <table:table-cell table:style-name="表格1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1" office:value-type="string">
            <text:p text:style-name="P9">□跨領域統整</text:p>
            <text:p text:style-name="P10">□協同教學規劃說明</text:p>
            <text:p text:style-name="P6">科技</text:p>
            <text:p text:style-name="P6">視覺藝術</text:p>
            <text:p text:style-name="P6">表演藝術</text:p>
          </table:table-cell>
        </table:table-row>
        <table:table-row table:style-name="表格1.22">
          <table:table-cell table:style-name="表格1.A22" office:value-type="string">
            <text:p text:style-name="P6">第廿週</text:p>
            <text:p text:style-name="P6">01/06-01/10</text:p>
            <text:p text:style-name="P18"/>
          </table:table-cell>
          <table:table-cell table:style-name="表格1.B22" office:value-type="string">
            <text:p text:style-name="P6">音樂</text:p>
            <text:p text:style-name="P6">第八課廣告音樂知多少</text:p>
          </table:table-cell>
          <table:table-cell table:style-name="表格1.C22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</table:table-cell>
          <table:table-cell table:style-name="表格1.D22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2" office:value-type="string">
            <text:p text:style-name="P6">1.教師評量</text:p>
            <text:p text:style-name="P6">2.發表評量</text:p>
            <text:p text:style-name="P6">3.實作評量</text:p>
            <text:p text:style-name="P6">4.表現評量</text:p>
          </table:table-cell>
          <table:table-cell table:style-name="表格1.G22" office:value-type="string">
            <text:p text:style-name="P11">法定：音樂-環境教育-1</text:p>
            <text:p text:style-name="P11">課綱：音樂-環境教育-(環J4)-1</text:p>
          </table:table-cell>
          <table:table-cell table:style-name="表格1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2" office:value-type="string">
            <text:p text:style-name="P9">□跨領域統整</text:p>
            <text:p text:style-name="P10">□協同教學規劃說明</text:p>
            <text:p text:style-name="P6">科技</text:p>
            <text:p text:style-name="P6">視覺藝術</text:p>
            <text:p text:style-name="P6">表演藝術</text:p>
          </table:table-cell>
        </table:table-row>
        <table:table-row table:style-name="表格1.23">
          <table:table-cell table:style-name="表格1.A23" office:value-type="string">
            <text:p text:style-name="P6">第21週</text:p>
            <text:p text:style-name="P6">01/13-01/17</text:p>
            <text:p text:style-name="P6">第三次定期評量</text:p>
          </table:table-cell>
          <table:table-cell table:style-name="表格1.B23" office:value-type="string">
            <text:p text:style-name="P6">音樂</text:p>
            <text:p text:style-name="P6">全冊總複習-1</text:p>
          </table:table-cell>
          <table:table-cell table:style-name="表格1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3" office:value-type="string">
            <text:p text:style-name="P6">1.教師評量</text:p>
            <text:p text:style-name="P6">2.發表評量</text:p>
            <text:p text:style-name="P6">3.表現評量</text:p>
            <text:p text:style-name="P6">4.學習檔案評量</text:p>
            <text:p text:style-name="P6">5.觀察評量</text:p>
            <text:p text:style-name="P6">6.討論評量</text:p>
            <text:p text:style-name="P6">7.欣賞評量</text:p>
            <text:p text:style-name="P6">8.討論評量</text:p>
          </table:table-cell>
          <table:table-cell table:style-name="表格1.G23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  <text:p text:style-name="P11">課綱：音樂-多元文化教育-(多J8)-1</text:p>
            <text:p text:style-name="P11">課綱：音樂-原住民族教育-(原J12)-1</text:p>
            <text:p text:style-name="P11">課綱：音樂-環境教育-(環J4)-1</text:p>
            <text:p text:style-name="P11">課綱：音樂-環境教育-(環J8)-1</text:p>
            <text:p text:style-name="P11">法定：音樂-生涯發展教育-1</text:p>
            <text:p text:style-name="P11">課綱：音樂-生涯規畫教育-(涯J4)-1</text:p>
          </table:table-cell>
          <table:table-cell table:style-name="表格1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3" office:value-type="string">
            <text:p text:style-name="P9">□跨領域統整</text:p>
            <text:p text:style-name="P10">□協同教學規劃說明</text:p>
            <text:p text:style-name="P6">綜合活動</text:p>
            <text:p text:style-name="P6">表演藝術</text:p>
            <text:p text:style-name="P6">視覺藝術</text:p>
            <text:p text:style-name="P6">社會</text:p>
            <text:p text:style-name="P6">科技</text:p>
          </table:table-cell>
        </table:table-row>
        <table:table-row table:style-name="表格1.24">
          <table:table-cell table:style-name="表格1.A24" office:value-type="string">
            <text:p text:style-name="P6">第22週</text:p>
            <text:p text:style-name="P6">1/20</text:p>
            <text:p text:style-name="P6">課程結束</text:p>
          </table:table-cell>
          <table:table-cell table:style-name="表格1.B24" office:value-type="string">
            <text:p text:style-name="P6">音樂</text:p>
            <text:p text:style-name="P6">全冊總複習-2</text:p>
          </table:table-cell>
          <table:table-cell table:style-name="表格1.C24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4" office:value-type="string">
            <text:p text:style-name="P6">1.教師評量</text:p>
            <text:p text:style-name="P6">2.發表評量</text:p>
            <text:p text:style-name="P6">3.表現評量</text:p>
            <text:p text:style-name="P6">4.學習檔案評量</text:p>
            <text:p text:style-name="P6">5.觀察評量</text:p>
            <text:p text:style-name="P6">6.討論評量</text:p>
            <text:p text:style-name="P6">7.欣賞評量</text:p>
            <text:p text:style-name="P6">8.討論評量</text:p>
          </table:table-cell>
          <table:table-cell table:style-name="表格1.G24" office:value-type="string">
            <text:p text:style-name="P11">法定：音樂-環境教育-1</text:p>
            <text:p text:style-name="P11">課綱：音樂-生命教育-(生J2)-1</text:p>
            <text:p text:style-name="P11">課綱：音樂-生命教育-(生J3)-1</text:p>
            <text:p text:style-name="P11">課綱：音樂-生命教育-(生J7)-1</text:p>
            <text:p text:style-name="P11">課綱：音樂-多元文化教育-(多J8)-1</text:p>
            <text:p text:style-name="P11">課綱：音樂-原住民族教育-(原J12)-1</text:p>
            <text:p text:style-name="P11">課綱：音樂-環境教育-(環J4)-1</text:p>
            <text:p text:style-name="P11">課綱：音樂-環境教育-(環J8)-1</text:p>
            <text:p text:style-name="P11">法定：音樂-生涯發展教育-1</text:p>
            <text:p text:style-name="P11">課綱：音樂-生涯規畫教育-(涯J4)-1</text:p>
          </table:table-cell>
          <table:table-cell table:style-name="表格1.H2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4" office:value-type="string">
            <text:p text:style-name="P9">□跨領域統整</text:p>
            <text:p text:style-name="P10">□協同教學規劃說明</text:p>
            <text:p text:style-name="P6">綜合活動</text:p>
            <text:p text:style-name="P6">表演藝術</text:p>
            <text:p text:style-name="P6">視覺藝術</text:p>
            <text:p text:style-name="P6">社會</text:p>
            <text:p text:style-name="P6">科技</text:p>
          </table:table-cell>
        </table:table-row>
      </table:table>
      <text:p text:style-name="P19"><text:bookmark text:name="_heading=h.30j0zll"/><text:bookmark text:name="_heading=h.1fob9te"/></text:p>
      <text:p text:style-name="P20"><text:soft-page-break/></text:p>
      <text:p text:style-name="P20"/>
      <text:p text:style-name="P23"><draw:custom-shape text:anchor-type="paragraph" draw:z-index="1" draw:name="文字方塊 2" draw:style-name="gr1" draw:text-style-name="P25" svg:width="2.343cm" svg:height="1.059cm" svg:x="24.439cm" svg:y="-0.101cm"><text:p text:style-name="P1"><text:span text:style-name="T1">113學年度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八年級第二學期藝術領域音樂科目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9">週次</text:span></text:p>
            </table:table-cell>
            <table:table-cell table:style-name="表格2.A1" table:number-rows-spanned="2" office:value-type="string">
              <text:p text:style-name="P2"><text:span text:style-name="T9">單元/主題名稱</text:span></text:p>
            </table:table-cell>
            <table:table-cell table:style-name="表格2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2.A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2.A1" table:number-rows-spanned="2" office:value-type="string">
              <text:p text:style-name="P2"><text:span text:style-name="T9">評量方式</text:span></text:p>
            </table:table-cell>
            <table:table-cell table:style-name="表格2.A1" table:number-rows-spanned="2" office:value-type="string">
              <text:p text:style-name="P2"><text:span text:style-name="T9">議題融入</text:span></text:p>
            </table:table-cell>
            <table:table-cell table:style-name="表格2.H1" table:number-rows-spanned="2" office:value-type="string">
              <text:p text:style-name="P4">線上教學方式</text:p>
            </table:table-cell>
            <table:table-cell table:style-name="表格2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A1" office:value-type="string">
              <text:p text:style-name="P2"><text:span text:style-name="T9">學習內容</text:span></text:p>
            </table:table-cell>
            <table:table-cell table:style-name="表格2.A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第1週</text:p>
            <text:p text:style-name="P6">02/11-02/14開學</text:p>
          </table:table-cell>
          <table:table-cell table:style-name="表格2.B3" office:value-type="string">
            <text:p text:style-name="P6">音樂</text:p>
            <text:p text:style-name="P6">第五課</text:p>
            <text:p text:style-name="P6">有浪漫樂派真好</text:p>
          </table:table-cell>
          <table:table-cell table:style-name="表格2.C3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3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3" office:value-type="string">
            <text:p text:style-name="P6">1.教師評量</text:p>
            <text:p text:style-name="P6">2.欣賞評量</text:p>
            <text:p text:style-name="P6">3.態度評量</text:p>
            <text:p text:style-name="P6">4.發表評量</text:p>
          </table:table-cell>
          <table:table-cell table:style-name="表格2.G3" office:value-type="string">
            <text:p text:style-name="P11">法定：音樂-環境教育-1</text:p>
            <text:p text:style-name="P11">課綱：音樂-閱讀素養教育-(閱J4)-1</text:p>
          </table:table-cell>
          <table:table-cell table:style-name="表格2.H3" office:value-type="string">
            <text:p text:style-name="P8">□即時直播:__________</text:p>
            <text:p text:style-name="P8">□預錄播放:__________</text:p>
            <text:p text:style-name="P8">■現有平台教學:康軒影音頻道</text:p>
            <text:p text:style-name="P8">□其他:______________</text:p>
          </table:table-cell>
          <table:table-cell table:style-name="表格2.I3" office:value-type="string">
            <text:p text:style-name="P9">□跨領域統整</text:p>
            <text:p text:style-name="P10">□協同教學規劃說明</text:p>
            <text:p text:style-name="P6">國文</text:p>
          </table:table-cell>
        </table:table-row>
        <table:table-row table:style-name="表格2.4">
          <table:table-cell table:style-name="表格2.A4" office:value-type="string">
            <text:p text:style-name="P6">第2週</text:p>
            <text:p text:style-name="P6">02/17-02/21</text:p>
            <text:p text:style-name="P18"/>
          </table:table-cell>
          <table:table-cell table:style-name="表格2.B4" office:value-type="string">
            <text:p text:style-name="P6">音樂</text:p>
            <text:p text:style-name="P6">第五課</text:p>
            <text:p text:style-name="P6">有浪漫樂派真好</text:p>
          </table:table-cell>
          <table:table-cell table:style-name="表格2.C4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4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4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4" office:value-type="string">
            <text:p text:style-name="P11">法定：音樂-環境教育-1</text:p>
            <text:p text:style-name="P11">課綱：音樂-閱讀素養教育-(閱J4)-1</text:p>
          </table:table-cell>
          <table:table-cell table:style-name="表格2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4" office:value-type="string">
            <text:p text:style-name="P9">□跨領域統整</text:p>
            <text:p text:style-name="P10">□協同教學規劃說明</text:p>
            <text:p text:style-name="P6">國文</text:p>
          </table:table-cell>
        </table:table-row>
        <table:table-row table:style-name="表格2.5">
          <table:table-cell table:style-name="表格2.A5" office:value-type="string">
            <text:p text:style-name="P6">第3週</text:p>
            <text:p text:style-name="P6">02/24-02/28</text:p>
            <text:p text:style-name="P18"/>
          </table:table-cell>
          <table:table-cell table:style-name="表格2.B5" office:value-type="string">
            <text:p text:style-name="P6">音樂</text:p>
            <text:p text:style-name="P6">第五課</text:p>
            <text:p text:style-name="P6">有浪漫樂派真好</text:p>
          </table:table-cell>
          <table:table-cell table:style-name="表格2.C5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5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5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5" office:value-type="string">
            <text:p text:style-name="P11">法定：音樂-環境教育-1</text:p>
            <text:p text:style-name="P11">課綱：音樂-閱讀素養教育-(閱J4)-1</text:p>
          </table:table-cell>
          <table:table-cell table:style-name="表格2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5" office:value-type="string">
            <text:p text:style-name="P9">□跨領域統整</text:p>
            <text:p text:style-name="P10">□協同教學規劃說明</text:p>
            <text:p text:style-name="P6">國文</text:p>
          </table:table-cell>
        </table:table-row>
        <table:table-row table:style-name="表格2.6">
          <table:table-cell table:style-name="表格2.A6" office:value-type="string">
            <text:p text:style-name="P6">第4週</text:p>
            <text:p text:style-name="P6">03/03-03/07</text:p>
            <text:p text:style-name="P18"/>
          </table:table-cell>
          <table:table-cell table:style-name="表格2.B6" office:value-type="string">
            <text:p text:style-name="P6">音樂</text:p>
            <text:p text:style-name="P6">第五課</text:p>
            <text:p text:style-name="P6">有浪漫樂派真好</text:p>
          </table:table-cell>
          <table:table-cell table:style-name="表格2.C6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6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6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6" office:value-type="string">
            <text:p text:style-name="P11">法定：音樂-環境教育-1</text:p>
            <text:p text:style-name="P11">課綱：音樂-閱讀素養教育-(閱J4)-1</text:p>
          </table:table-cell>
          <table:table-cell table:style-name="表格2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6" office:value-type="string">
            <text:p text:style-name="P9">□跨領域統整</text:p>
            <text:p text:style-name="P10">□協同教學規劃說明</text:p>
            <text:p text:style-name="P6">國文</text:p>
          </table:table-cell>
        </table:table-row>
        <table:table-row table:style-name="表格2.7">
          <table:table-cell table:style-name="表格2.A7" office:value-type="string">
            <text:p text:style-name="P6">第5週</text:p>
            <text:p text:style-name="P6">03/10-03/14</text:p>
            <text:p text:style-name="P18"/>
          </table:table-cell>
          <table:table-cell table:style-name="表格2.B7" office:value-type="string">
            <text:p text:style-name="P6">音樂</text:p>
            <text:p text:style-name="P6">第五課</text:p>
            <text:p text:style-name="P6">有浪漫樂派真好</text:p>
          </table:table-cell>
          <table:table-cell table:style-name="表格2.C7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7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7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7" office:value-type="string">
            <text:p text:style-name="P11">法定：音樂-環境教育-1</text:p>
            <text:p text:style-name="P11">課綱：音樂-閱讀素養教育-(閱J4)-1</text:p>
          </table:table-cell>
          <table:table-cell table:style-name="表格2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7" office:value-type="string">
            <text:p text:style-name="P9">□跨領域統整</text:p>
            <text:p text:style-name="P10">□協同教學規劃說明</text:p>
            <text:p text:style-name="P6">國文</text:p>
          </table:table-cell>
        </table:table-row>
        <table:table-row table:style-name="表格2.8">
          <table:table-cell table:style-name="表格2.A8" office:value-type="string">
            <text:p text:style-name="P6">第6週</text:p>
            <text:p text:style-name="P6">03/17-03/21</text:p>
            <text:p text:style-name="P18"/>
          </table:table-cell>
          <table:table-cell table:style-name="表格2.B8" office:value-type="string">
            <text:p text:style-name="P6">音樂</text:p>
            <text:p text:style-name="P6">第六課</text:p>
            <text:p text:style-name="P6">百變的電影之聲</text:p>
          </table:table-cell>
          <table:table-cell table:style-name="表格2.C8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8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8" office:value-type="string">
            <text:p text:style-name="P6">1.教師評量</text:p>
            <text:p text:style-name="P6">2.欣賞評量</text:p>
            <text:p text:style-name="P6">3.態度評量</text:p>
            <text:p text:style-name="P6">4.發表評量</text:p>
          </table:table-cell>
          <table:table-cell table:style-name="表格2.G8" office:value-type="string">
            <text:p text:style-name="P11">法定：音樂-生涯發展教育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</table:table-cell>
          <table:table-cell table:style-name="表格2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8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英語</text:p>
            <text:p text:style-name="P6">體育</text:p>
          </table:table-cell>
        </table:table-row>
        <table:table-row table:style-name="表格2.9">
          <table:table-cell table:style-name="表格2.A9" office:value-type="string">
            <text:p text:style-name="P6">第7週</text:p>
            <text:p text:style-name="P6">03/24-03/28</text:p>
            <text:p text:style-name="P6">第一次定期評量</text:p>
          </table:table-cell>
          <table:table-cell table:style-name="表格2.B9" office:value-type="string">
            <text:p text:style-name="P6">音樂</text:p>
            <text:p text:style-name="P6">第六課</text:p>
            <text:p text:style-name="P6">百變的電影之聲</text:p>
          </table:table-cell>
          <table:table-cell table:style-name="表格2.C9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9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9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9" office:value-type="string">
            <text:p text:style-name="P11">法定：音樂-生涯發展教育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</table:table-cell>
          <table:table-cell table:style-name="表格2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9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英語</text:p>
            <text:p text:style-name="P6">體育</text:p>
          </table:table-cell>
        </table:table-row>
        <table:table-row table:style-name="表格2.10">
          <table:table-cell table:style-name="表格2.A10" office:value-type="string">
            <text:p text:style-name="P6">第8週</text:p>
            <text:p text:style-name="P6">03/31-04/04</text:p>
            <text:p text:style-name="P18"/>
          </table:table-cell>
          <table:table-cell table:style-name="表格2.B10" office:value-type="string">
            <text:p text:style-name="P6">音樂</text:p>
            <text:p text:style-name="P6">第六課</text:p>
            <text:p text:style-name="P6">百變的電影之聲</text:p>
          </table:table-cell>
          <table:table-cell table:style-name="表格2.C10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0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0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  <text:p text:style-name="P18"/>
          </table:table-cell>
          <table:table-cell table:style-name="表格2.G10" office:value-type="string">
            <text:p text:style-name="P11">法定：音樂-生涯發展教育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</table:table-cell>
          <table:table-cell table:style-name="表格2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0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英語</text:p>
            <text:p text:style-name="P6">體育</text:p>
          </table:table-cell>
        </table:table-row>
        <table:table-row table:style-name="表格2.11">
          <table:table-cell table:style-name="表格2.A11" office:value-type="string">
            <text:p text:style-name="P6">第9週</text:p>
            <text:p text:style-name="P6">04/07-04/11</text:p>
            <text:p text:style-name="P18"/>
          </table:table-cell>
          <table:table-cell table:style-name="表格2.B11" office:value-type="string">
            <text:p text:style-name="P6">音樂</text:p>
            <text:p text:style-name="P6">第六課</text:p>
            <text:p text:style-name="P6">百變的電影之聲</text:p>
          </table:table-cell>
          <table:table-cell table:style-name="表格2.C11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1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1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  <text:p text:style-name="P18"/>
          </table:table-cell>
          <table:table-cell table:style-name="表格2.G11" office:value-type="string">
            <text:p text:style-name="P11">法定：音樂-生涯發展教育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</table:table-cell>
          <table:table-cell table:style-name="表格2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1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英語</text:p>
            <text:p text:style-name="P6">體育</text:p>
          </table:table-cell>
        </table:table-row>
        <table:table-row table:style-name="表格2.12">
          <table:table-cell table:style-name="表格2.A12" office:value-type="string">
            <text:p text:style-name="P6">第10週</text:p>
            <text:p text:style-name="P6">04/14-04/18</text:p>
            <text:p text:style-name="P18"/>
          </table:table-cell>
          <table:table-cell table:style-name="表格2.B12" office:value-type="string">
            <text:p text:style-name="P6">音樂</text:p>
            <text:p text:style-name="P6">第六課</text:p>
            <text:p text:style-name="P6">百變的電影之聲</text:p>
          </table:table-cell>
          <table:table-cell table:style-name="表格2.C12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2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2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  <text:p text:style-name="P6">6.學生互評</text:p>
          </table:table-cell>
          <table:table-cell table:style-name="表格2.G12" office:value-type="string">
            <text:p text:style-name="P11">法定：音樂-生涯發展教育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</table:table-cell>
          <table:table-cell table:style-name="表格2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2" office:value-type="string">
            <text:p text:style-name="P9">□跨領域統整</text:p>
            <text:p text:style-name="P10">□協同教學規劃說明</text:p>
            <text:p text:style-name="P6">表演藝術</text:p>
            <text:p text:style-name="P6">英語</text:p>
            <text:p text:style-name="P6">體育</text:p>
          </table:table-cell>
        </table:table-row>
        <table:table-row table:style-name="表格2.13">
          <table:table-cell table:style-name="表格2.A13" office:value-type="string">
            <text:p text:style-name="P6">第11週</text:p>
            <text:p text:style-name="P6">04/21-04/25</text:p>
            <text:p text:style-name="P18"/>
          </table:table-cell>
          <table:table-cell table:style-name="表格2.B13" office:value-type="string">
            <text:p text:style-name="P6">音樂</text:p>
            <text:p text:style-name="P6">第七課</text:p>
            <text:p text:style-name="P6">福爾摩沙搖籃曲</text:p>
          </table:table-cell>
          <table:table-cell table:style-name="表格2.C13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3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</table:table-cell>
          <table:table-cell table:style-name="表格2.G13" office:value-type="string">
            <text:p text:style-name="P11">法定：音樂-海洋教育-1</text:p>
            <text:p text:style-name="P11">課綱：音樂-原住民族教育-(原J8)-1</text:p>
            <text:p text:style-name="P11">課綱：音樂-人權教育-(人J5)-1</text:p>
            <text:p text:style-name="P11">課綱：音樂-海洋教育-(海J11)-1</text:p>
          </table:table-cell>
          <table:table-cell table:style-name="表格2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3" office:value-type="string">
            <text:p text:style-name="P9">□跨領域統整</text:p>
            <text:p text:style-name="P10">□協同教學規劃說明</text:p>
            <text:p text:style-name="P6">原住民族語文</text:p>
          </table:table-cell>
        </table:table-row>
        <table:table-row table:style-name="表格2.14">
          <table:table-cell table:style-name="表格2.A14" office:value-type="string">
            <text:p text:style-name="P6">第12週</text:p>
            <text:p text:style-name="P6">04/28-05/02</text:p>
            <text:p text:style-name="P18"/>
          </table:table-cell>
          <table:table-cell table:style-name="表格2.B14" office:value-type="string">
            <text:p text:style-name="P6">音樂</text:p>
            <text:p text:style-name="P6">第七課</text:p>
            <text:p text:style-name="P6">福爾摩沙搖籃曲</text:p>
          </table:table-cell>
          <table:table-cell table:style-name="表格2.C14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4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實作評量</text:p>
            <text:p text:style-name="P6">6.發表評量</text:p>
          </table:table-cell>
          <table:table-cell table:style-name="表格2.G14" office:value-type="string">
            <text:p text:style-name="P11">法定：音樂-海洋教育-1</text:p>
            <text:p text:style-name="P11">課綱：音樂-原住民族教育-(原J8)-1</text:p>
            <text:p text:style-name="P11">課綱：音樂-人權教育-(人J5)-1</text:p>
            <text:p text:style-name="P11">課綱：音樂-海洋教育-(海J11)-1</text:p>
          </table:table-cell>
          <table:table-cell table:style-name="表格2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4" office:value-type="string">
            <text:p text:style-name="P9">□跨領域統整</text:p>
            <text:p text:style-name="P10">□協同教學規劃說明</text:p>
            <text:p text:style-name="P6">原住民族語文</text:p>
          </table:table-cell>
        </table:table-row>
        <table:table-row table:style-name="表格2.15">
          <table:table-cell table:style-name="表格2.A15" office:value-type="string">
            <text:p text:style-name="P6">第13週</text:p>
            <text:p text:style-name="P6">5/05-5/09</text:p>
            <text:p text:style-name="P6">第二次定期評量</text:p>
          </table:table-cell>
          <table:table-cell table:style-name="表格2.B15" office:value-type="string">
            <text:p text:style-name="P6">音樂</text:p>
            <text:p text:style-name="P6">第七課</text:p>
            <text:p text:style-name="P6">福爾摩沙搖籃曲</text:p>
          </table:table-cell>
          <table:table-cell table:style-name="表格2.C15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5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5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實作評量</text:p>
            <text:p text:style-name="P6">6.發表評量</text:p>
          </table:table-cell>
          <table:table-cell table:style-name="表格2.G15" office:value-type="string">
            <text:p text:style-name="P11">法定：音樂-海洋教育-1</text:p>
            <text:p text:style-name="P11">課綱：音樂-原住民族教育-(原J8)-1</text:p>
            <text:p text:style-name="P11">課綱：音樂-人權教育-(人J5)-1</text:p>
            <text:p text:style-name="P11">課綱：音樂-海洋教育-(海J11)-1</text:p>
          </table:table-cell>
          <table:table-cell table:style-name="表格2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5" office:value-type="string">
            <text:p text:style-name="P9">□跨領域統整</text:p>
            <text:p text:style-name="P10">□協同教學規劃說明</text:p>
            <text:p text:style-name="P6">原住民族語文</text:p>
          </table:table-cell>
        </table:table-row>
        <table:table-row table:style-name="表格2.16">
          <table:table-cell table:style-name="表格2.A16" office:value-type="string">
            <text:p text:style-name="P6">第14週</text:p>
            <text:p text:style-name="P6">05/12-05/16</text:p>
            <text:p text:style-name="P18"/>
          </table:table-cell>
          <table:table-cell table:style-name="表格2.B16" office:value-type="string">
            <text:p text:style-name="P6">音樂</text:p>
            <text:p text:style-name="P6">第七課</text:p>
            <text:p text:style-name="P6">福爾摩沙搖籃曲</text:p>
          </table:table-cell>
          <table:table-cell table:style-name="表格2.C16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6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6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實作評量</text:p>
            <text:p text:style-name="P6">6.發表評量</text:p>
          </table:table-cell>
          <table:table-cell table:style-name="表格2.G16" office:value-type="string">
            <text:p text:style-name="P11">法定：音樂-海洋教育-1</text:p>
            <text:p text:style-name="P11">課綱：音樂-原住民族教育-(原J8)-1</text:p>
            <text:p text:style-name="P11">課綱：音樂-人權教育-(人J5)-1</text:p>
            <text:p text:style-name="P11">課綱：音樂-海洋教育-(海J11)-1</text:p>
          </table:table-cell>
          <table:table-cell table:style-name="表格2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6" office:value-type="string">
            <text:p text:style-name="P9">□跨領域統整</text:p>
            <text:p text:style-name="P10">□協同教學規劃說明</text:p>
            <text:p text:style-name="P6">原住民族語文</text:p>
          </table:table-cell>
        </table:table-row>
        <table:table-row table:style-name="表格2.17">
          <table:table-cell table:style-name="表格2.A17" office:value-type="string">
            <text:p text:style-name="P6">第15週</text:p>
            <text:p text:style-name="P6">05/19-05/23</text:p>
            <text:p text:style-name="P18"/>
          </table:table-cell>
          <table:table-cell table:style-name="表格2.B17" office:value-type="string">
            <text:p text:style-name="P6">音樂</text:p>
            <text:p text:style-name="P6">第七課</text:p>
            <text:p text:style-name="P6">福爾摩沙搖籃曲</text:p>
          </table:table-cell>
          <table:table-cell table:style-name="表格2.C17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1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7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7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實作評量</text:p>
            <text:p text:style-name="P6">6.發表評量</text:p>
          </table:table-cell>
          <table:table-cell table:style-name="表格2.G17" office:value-type="string">
            <text:p text:style-name="P11">法定：音樂-海洋教育-1</text:p>
            <text:p text:style-name="P11">課綱：音樂-原住民族教育-(原J8)-1</text:p>
            <text:p text:style-name="P11">課綱：音樂-人權教育-(人J5)-1</text:p>
            <text:p text:style-name="P11">課綱：音樂-海洋教育-(海J11)-1</text:p>
          </table:table-cell>
          <table:table-cell table:style-name="表格2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7" office:value-type="string">
            <text:p text:style-name="P9">□跨領域統整</text:p>
            <text:p text:style-name="P10">□協同教學規劃說明</text:p>
            <text:p text:style-name="P6">原住民族語文</text:p>
          </table:table-cell>
        </table:table-row>
        <table:table-row table:style-name="表格2.18">
          <table:table-cell table:style-name="表格2.A18" office:value-type="string">
            <text:p text:style-name="P6">第16週</text:p>
            <text:p text:style-name="P6">05/26-05/30</text:p>
            <text:p text:style-name="P18"/>
          </table:table-cell>
          <table:table-cell table:style-name="表格2.B18" office:value-type="string">
            <text:p text:style-name="P6">音樂</text:p>
            <text:p text:style-name="P6">第八課</text:p>
            <text:p text:style-name="P6">笙歌舞影劇藝堂</text:p>
          </table:table-cell>
          <table:table-cell table:style-name="表格2.C18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8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8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</table:table-cell>
          <table:table-cell table:style-name="表格2.G18" office:value-type="string">
            <text:p text:style-name="P11">法定：音樂-性別平等教育-1</text:p>
            <text:p text:style-name="P11">課綱：音樂-人權教育-(人J4)-1</text:p>
            <text:p text:style-name="P11">課綱：音樂-性別平等教育-(性J11)-1</text:p>
          </table:table-cell>
          <table:table-cell table:style-name="表格2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8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19">
          <table:table-cell table:style-name="表格2.A19" office:value-type="string">
            <text:p text:style-name="P6">第17週</text:p>
            <text:p text:style-name="P6">06/02-06/06</text:p>
            <text:p text:style-name="P18"/>
          </table:table-cell>
          <table:table-cell table:style-name="表格2.B19" office:value-type="string">
            <text:p text:style-name="P6">音樂</text:p>
            <text:p text:style-name="P6">第八課</text:p>
            <text:p text:style-name="P6">笙歌舞影劇藝堂</text:p>
          </table:table-cell>
          <table:table-cell table:style-name="表格2.C19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9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9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</table:table-cell>
          <table:table-cell table:style-name="表格2.G19" office:value-type="string">
            <text:p text:style-name="P11">法定：音樂-性別平等教育-1</text:p>
            <text:p text:style-name="P11">課綱：音樂-人權教育-(人J4)-1</text:p>
            <text:p text:style-name="P11">課綱：音樂-性別平等教育-(性J11)-1</text:p>
          </table:table-cell>
          <table:table-cell table:style-name="表格2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9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20">
          <table:table-cell table:style-name="表格2.A20" office:value-type="string">
            <text:p text:style-name="P6">第18週</text:p>
            <text:p text:style-name="P6">06/09-06/13</text:p>
            <text:p text:style-name="P18"/>
          </table:table-cell>
          <table:table-cell table:style-name="表格2.B20" office:value-type="string">
            <text:p text:style-name="P6">音樂</text:p>
            <text:p text:style-name="P6">第八課</text:p>
            <text:p text:style-name="P6">笙歌舞影劇藝堂</text:p>
          </table:table-cell>
          <table:table-cell table:style-name="表格2.C20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20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2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0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</table:table-cell>
          <table:table-cell table:style-name="表格2.G20" office:value-type="string">
            <text:p text:style-name="P11">法定：音樂-性別平等教育-1</text:p>
            <text:p text:style-name="P11">課綱：音樂-人權教育-(人J4)-1</text:p>
            <text:p text:style-name="P11">課綱：音樂-性別平等教育-(性J11)-1</text:p>
          </table:table-cell>
          <table:table-cell table:style-name="表格2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0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21">
          <table:table-cell table:style-name="表格2.A21" office:value-type="string">
            <text:p text:style-name="P6">第19週</text:p>
            <text:p text:style-name="P6">06/16-06/20</text:p>
            <text:p text:style-name="P18"/>
          </table:table-cell>
          <table:table-cell table:style-name="表格2.B21" office:value-type="string">
            <text:p text:style-name="P6">音樂</text:p>
            <text:p text:style-name="P6">第八課</text:p>
            <text:p text:style-name="P6">笙歌舞影劇藝堂</text:p>
          </table:table-cell>
          <table:table-cell table:style-name="表格2.C21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21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2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1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</table:table-cell>
          <table:table-cell table:style-name="表格2.G21" office:value-type="string">
            <text:p text:style-name="P11">法定：音樂-性別平等教育-1</text:p>
            <text:p text:style-name="P11">課綱：音樂-人權教育-(人J4)-1</text:p>
            <text:p text:style-name="P11">課綱：音樂-性別平等教育-(性J11)-1</text:p>
          </table:table-cell>
          <table:table-cell table:style-name="表格2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1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22">
          <table:table-cell table:style-name="表格2.A22" office:value-type="string">
            <text:p text:style-name="P6">第20週</text:p>
            <text:p text:style-name="P6">06/23-06/27</text:p>
            <text:p text:style-name="P6">第三次定期21</text:p>
          </table:table-cell>
          <table:table-cell table:style-name="表格2.B22" office:value-type="string">
            <text:p text:style-name="P6">音樂</text:p>
            <text:p text:style-name="P6">第八課</text:p>
            <text:p text:style-name="P6">笙歌舞影劇藝堂</text:p>
          </table:table-cell>
          <table:table-cell table:style-name="表格2.C22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22" office:value-type="string">
            <text:p text:style-name="P11">音E-Ⅳ-1 多元形式歌曲。基礎歌唱技巧，如：發聲技巧、表情等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2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2" office:value-type="string">
            <text:p text:style-name="P6">1.教師評量</text:p>
            <text:p text:style-name="P6">2.欣賞評量</text:p>
            <text:p text:style-name="P6">3.態度評量</text:p>
            <text:p text:style-name="P6">4.表現評量</text:p>
            <text:p text:style-name="P6">5.發表評量</text:p>
          </table:table-cell>
          <table:table-cell table:style-name="表格2.G22" office:value-type="string">
            <text:p text:style-name="P11">法定：音樂-性別平等教育-1</text:p>
            <text:p text:style-name="P11">課綱：音樂-人權教育-(人J4)-1</text:p>
            <text:p text:style-name="P11">課綱：音樂-性別平等教育-(性J11)-1</text:p>
          </table:table-cell>
          <table:table-cell table:style-name="表格2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2" office:value-type="string">
            <text:p text:style-name="P9">□跨領域統整</text:p>
            <text:p text:style-name="P10">□協同教學規劃說明</text:p>
            <text:p text:style-name="P6">社會</text:p>
          </table:table-cell>
        </table:table-row>
        <table:table-row table:style-name="表格2.23">
          <table:table-cell table:style-name="表格2.A23" office:value-type="string">
            <text:p text:style-name="P6">第21週</text:p>
            <text:p text:style-name="P6">6/30課程結束</text:p>
          </table:table-cell>
          <table:table-cell table:style-name="表格2.B23" office:value-type="string">
            <text:p text:style-name="P6">音樂</text:p>
            <text:p text:style-name="P6">全冊總複習\</text:p>
          </table:table-cell>
          <table:table-cell table:style-name="表格2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3" office:value-type="string"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4 音樂元素，如：音色、調式、和聲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2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3" office:value-type="string">
            <text:p text:style-name="P6">1.欣賞評量</text:p>
            <text:p text:style-name="P6">2.表現評量</text:p>
            <text:p text:style-name="P6">3.教師評量</text:p>
            <text:p text:style-name="P6">4.發表評量</text:p>
            <text:p text:style-name="P6">5.實作評量</text:p>
            <text:p text:style-name="P6">6.態度評量</text:p>
            <text:p text:style-name="P6">7.學生互評</text:p>
          </table:table-cell>
          <table:table-cell table:style-name="表格2.G23" office:value-type="string">
            <text:p text:style-name="P11">法定：音樂-環境教育-1</text:p>
            <text:p text:style-name="P11">法定：音樂-生涯發展教育-1</text:p>
            <text:p text:style-name="P11">法定：音樂-海洋教育-1</text:p>
            <text:p text:style-name="P11">法定：音樂-性別平等教育-1</text:p>
            <text:p text:style-name="P11">課綱：音樂-閱讀素養教育-(閱J4)-1</text:p>
            <text:p text:style-name="P11">課綱：音樂-生涯規畫教育-(涯J3)-1</text:p>
            <text:p text:style-name="P11">課綱：音樂-生涯規畫教育-(涯J4)-1</text:p>
            <text:p text:style-name="P11">課綱：音樂-生涯規畫教育-(涯J5)-1</text:p>
            <text:p text:style-name="P11">課綱：音樂-國際教育-(國J9)-1</text:p>
            <text:p text:style-name="P11">課綱：音樂-原住民族教育-(原J8)-1</text:p>
            <text:p text:style-name="P11">課綱：音樂-人權教育-(人J4)-1</text:p>
            <text:p text:style-name="P11">課綱：音樂-人權教育-(人J5)-1</text:p>
            <text:p text:style-name="P11">課綱：音樂-海洋教育-(海J11)-1</text:p>
            <text:p text:style-name="P11">課綱：音樂-性別平等教育-(性J11)-1</text:p>
          </table:table-cell>
          <table:table-cell table:style-name="表格2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3" office:value-type="string">
            <text:p text:style-name="P9">□跨領域統整</text:p>
            <text:p text:style-name="P10">□協同教學規劃說明</text:p>
            <text:p text:style-name="P6">國文</text:p>
            <text:p text:style-name="P6">表演藝術</text:p>
            <text:p text:style-name="P6">英語</text:p>
            <text:p text:style-name="P6">體育</text:p>
            <text:p text:style-name="P6">原住民族語文</text:p>
            <text:p text:style-name="P6">社會</text:p>
          </table:table-cell>
        </table:table-row>
      </table:table>
      <text:p text:style-name="P19"/>
      <text:p text:style-name="P1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蕙仙</meta:initial-creator>
    <dc:creator>user</dc:creator>
    <meta:editing-cycles>8</meta:editing-cycles>
    <meta:creation-date>2024-05-20T03:58:00</meta:creation-date>
    <dc:date>2024-06-19T03:36:00</dc:date>
    <meta:editing-duration>PT14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722" meta:word-count="29157" meta:character-count="35802" meta:non-whitespace-character-count="34993"/>
    <meta:user-defined meta:name="AppVersion">16.0000</meta:user-defined>
    <meta:template xlink:type="simple" xlink:actuate="onRequest" xlink:title="Normal" xlink:href=""/>
  </office:meta>
</office:document-meta>
</file>