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3.36cm"/>
    </style:style>
    <style:style style:name="表格1.D" style:family="table-column">
      <style:table-column-properties style:column-width="3.995cm"/>
    </style:style>
    <style:style style:name="表格1.E" style:family="table-column">
      <style:table-column-properties style:column-width="4.006cm"/>
    </style:style>
    <style:style style:name="表格1.F" style:family="table-column">
      <style:table-column-properties style:column-width="2.247cm"/>
    </style:style>
    <style:style style:name="表格1.G" style:family="table-column">
      <style:table-column-properties style:column-width="3.253cm"/>
    </style:style>
    <style:style style:name="表格1.H" style:family="table-column">
      <style:table-column-properties style:column-width="3.75cm"/>
    </style:style>
    <style:style style:name="表格1.I" style:family="table-column">
      <style:table-column-properties style:column-width="3.247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0.5pt solid #000000" fo:border-bottom="none"/>
    </style:style>
    <style:style style:name="表格2.H3" style:family="table-cell">
      <style:table-cell-properties fo:padding-left="0.191cm" fo:padding-right="0.191cm" fo:padding-top="0cm" fo:padding-bottom="0cm" fo:border-left="0.5pt solid #000000" fo:border-right="0.5pt solid #000000" fo:border-top="0.5pt solid #000000" fo:border-bottom="none"/>
    </style:style>
    <style:style style:name="表格2.I3" style:family="table-cell">
      <style:table-cell-properties fo:padding-left="0.191cm" fo:padding-right="0.191cm" fo:padding-top="0cm" fo:padding-bottom="0cm" fo:border-left="0.5pt solid #000000" fo:border-right="0.5pt solid #000000" fo:border-top="0.5pt solid #000000" fo:border-bottom="none"/>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0.5pt solid #000000" fo:border-bottom="none"/>
    </style:style>
    <style:style style:name="表格2.H4" style:family="table-cell">
      <style:table-cell-properties fo:padding-left="0.191cm" fo:padding-right="0.191cm" fo:padding-top="0cm" fo:padding-bottom="0cm" fo:border-left="0.5pt solid #000000" fo:border-right="0.5pt solid #000000" fo:border-top="0.5pt solid #000000" fo:border-bottom="none"/>
    </style:style>
    <style:style style:name="表格2.I4" style:family="table-cell">
      <style:table-cell-properties fo:padding-left="0.191cm" fo:padding-right="0.191cm" fo:padding-top="0cm" fo:padding-bottom="0cm" fo:border-left="0.5pt solid #000000" fo:border-right="0.5pt solid #000000" fo:border-top="0.5pt solid #000000" fo:border-bottom="none"/>
    </style:style>
    <style:style style:name="表格2.B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5" style:family="table-cell">
      <style:table-cell-properties fo:padding-left="0.191cm" fo:padding-right="0.191cm" fo:padding-top="0cm" fo:padding-bottom="0cm" fo:border-left="0.5pt solid #000000" fo:border-right="0.5pt solid #000000" fo:border-top="0.5pt solid #000000" fo:border-bottom="none"/>
    </style:style>
    <style:style style:name="表格2.H5" style:family="table-cell">
      <style:table-cell-properties fo:padding-left="0.191cm" fo:padding-right="0.191cm" fo:padding-top="0cm" fo:padding-bottom="0cm" fo:border-left="0.5pt solid #000000" fo:border-right="0.5pt solid #000000" fo:border-top="0.5pt solid #000000" fo:border-bottom="none"/>
    </style:style>
    <style:style style:name="表格2.I5" style:family="table-cell">
      <style:table-cell-properties fo:padding-left="0.191cm" fo:padding-right="0.191cm" fo:padding-top="0cm" fo:padding-bottom="0cm" fo:border-left="0.5pt solid #000000" fo:border-right="0.5pt solid #000000" fo:border-top="0.5pt solid #000000" fo:border-bottom="none"/>
    </style:style>
    <style:style style:name="表格2.B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0.5pt solid #000000" fo:border-bottom="none"/>
    </style:style>
    <style:style style:name="表格2.H6" style:family="table-cell">
      <style:table-cell-properties fo:padding-left="0.191cm" fo:padding-right="0.191cm" fo:padding-top="0cm" fo:padding-bottom="0cm" fo:border-left="0.5pt solid #000000" fo:border-right="0.5pt solid #000000" fo:border-top="0.5pt solid #000000" fo:border-bottom="none"/>
    </style:style>
    <style:style style:name="表格2.I6" style:family="table-cell">
      <style:table-cell-properties fo:padding-left="0.191cm" fo:padding-right="0.191cm" fo:padding-top="0cm" fo:padding-bottom="0cm" fo:border-left="0.5pt solid #000000" fo:border-right="0.5pt solid #000000" fo:border-top="0.5pt solid #000000" fo:border-bottom="none"/>
    </style:style>
    <style:style style:name="表格2.B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7" style:family="table-cell">
      <style:table-cell-properties fo:padding-left="0.191cm" fo:padding-right="0.191cm" fo:padding-top="0cm" fo:padding-bottom="0cm" fo:border-left="0.5pt solid #000000" fo:border-right="0.5pt solid #000000" fo:border-top="0.5pt solid #000000" fo:border-bottom="none"/>
    </style:style>
    <style:style style:name="表格2.H7" style:family="table-cell">
      <style:table-cell-properties fo:padding-left="0.191cm" fo:padding-right="0.191cm" fo:padding-top="0cm" fo:padding-bottom="0cm" fo:border-left="0.5pt solid #000000" fo:border-right="0.5pt solid #000000" fo:border-top="0.5pt solid #000000" fo:border-bottom="none"/>
    </style:style>
    <style:style style:name="表格2.I7" style:family="table-cell">
      <style:table-cell-properties fo:padding-left="0.191cm" fo:padding-right="0.191cm" fo:padding-top="0cm" fo:padding-bottom="0cm" fo:border-left="0.5pt solid #000000" fo:border-right="0.5pt solid #000000" fo:border-top="0.5pt solid #000000" fo:border-bottom="none"/>
    </style:style>
    <style:style style:name="表格2.B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8" style:family="table-cell">
      <style:table-cell-properties fo:padding-left="0.191cm" fo:padding-right="0.191cm" fo:padding-top="0cm" fo:padding-bottom="0cm" fo:border-left="0.5pt solid #000000" fo:border-right="0.5pt solid #000000" fo:border-top="0.5pt solid #000000" fo:border-bottom="none"/>
    </style:style>
    <style:style style:name="表格2.H8" style:family="table-cell">
      <style:table-cell-properties fo:padding-left="0.191cm" fo:padding-right="0.191cm" fo:padding-top="0cm" fo:padding-bottom="0cm" fo:border-left="0.5pt solid #000000" fo:border-right="0.5pt solid #000000" fo:border-top="0.5pt solid #000000" fo:border-bottom="none"/>
    </style:style>
    <style:style style:name="表格2.I8" style:family="table-cell">
      <style:table-cell-properties fo:padding-left="0.191cm" fo:padding-right="0.191cm" fo:padding-top="0cm" fo:padding-bottom="0cm" fo:border-left="0.5pt solid #000000" fo:border-right="0.5pt solid #000000" fo:border-top="0.5pt solid #000000" fo:border-bottom="none"/>
    </style:style>
    <style:style style:name="表格2.B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9" style:family="table-cell">
      <style:table-cell-properties fo:padding-left="0.191cm" fo:padding-right="0.191cm" fo:padding-top="0cm" fo:padding-bottom="0cm" fo:border-left="0.5pt solid #000000" fo:border-right="0.5pt solid #000000" fo:border-top="0.5pt solid #000000" fo:border-bottom="none"/>
    </style:style>
    <style:style style:name="表格2.H9" style:family="table-cell">
      <style:table-cell-properties fo:padding-left="0.191cm" fo:padding-right="0.191cm" fo:padding-top="0cm" fo:padding-bottom="0cm" fo:border-left="0.5pt solid #000000" fo:border-right="0.5pt solid #000000" fo:border-top="0.5pt solid #000000" fo:border-bottom="none"/>
    </style:style>
    <style:style style:name="表格2.I9" style:family="table-cell">
      <style:table-cell-properties fo:padding-left="0.191cm" fo:padding-right="0.191cm" fo:padding-top="0cm" fo:padding-bottom="0cm" fo:border-left="0.5pt solid #000000" fo:border-right="0.5pt solid #000000" fo:border-top="0.5pt solid #000000" fo:border-bottom="none"/>
    </style:style>
    <style:style style:name="表格2.B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0"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0" style:family="table-cell">
      <style:table-cell-properties fo:padding-left="0.191cm" fo:padding-right="0.191cm" fo:padding-top="0cm" fo:padding-bottom="0cm" fo:border-left="0.5pt solid #000000" fo:border-right="0.5pt solid #000000" fo:border-top="0.5pt solid #000000" fo:border-bottom="none"/>
    </style:style>
    <style:style style:name="表格2.H10" style:family="table-cell">
      <style:table-cell-properties fo:padding-left="0.191cm" fo:padding-right="0.191cm" fo:padding-top="0cm" fo:padding-bottom="0cm" fo:border-left="0.5pt solid #000000" fo:border-right="0.5pt solid #000000" fo:border-top="0.5pt solid #000000" fo:border-bottom="none"/>
    </style:style>
    <style:style style:name="表格2.I10" style:family="table-cell">
      <style:table-cell-properties fo:padding-left="0.191cm" fo:padding-right="0.191cm" fo:padding-top="0cm" fo:padding-bottom="0cm" fo:border-left="0.5pt solid #000000" fo:border-right="0.5pt solid #000000" fo:border-top="0.5pt solid #000000" fo:border-bottom="none"/>
    </style:style>
    <style:style style:name="表格2.B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1"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1" style:family="table-cell">
      <style:table-cell-properties fo:padding-left="0.191cm" fo:padding-right="0.191cm" fo:padding-top="0cm" fo:padding-bottom="0cm" fo:border-left="0.5pt solid #000000" fo:border-right="0.5pt solid #000000" fo:border-top="0.5pt solid #000000" fo:border-bottom="none"/>
    </style:style>
    <style:style style:name="表格2.H11" style:family="table-cell">
      <style:table-cell-properties fo:padding-left="0.191cm" fo:padding-right="0.191cm" fo:padding-top="0cm" fo:padding-bottom="0cm" fo:border-left="0.5pt solid #000000" fo:border-right="0.5pt solid #000000" fo:border-top="0.5pt solid #000000" fo:border-bottom="none"/>
    </style:style>
    <style:style style:name="表格2.I11" style:family="table-cell">
      <style:table-cell-properties fo:padding-left="0.191cm" fo:padding-right="0.191cm" fo:padding-top="0cm" fo:padding-bottom="0cm" fo:border-left="0.5pt solid #000000" fo:border-right="0.5pt solid #000000" fo:border-top="0.5pt solid #000000" fo:border-bottom="none"/>
    </style:style>
    <style:style style:name="表格2.B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2"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2" style:family="table-cell">
      <style:table-cell-properties fo:padding-left="0.191cm" fo:padding-right="0.191cm" fo:padding-top="0cm" fo:padding-bottom="0cm" fo:border-left="0.5pt solid #000000" fo:border-right="0.5pt solid #000000" fo:border-top="0.5pt solid #000000" fo:border-bottom="none"/>
    </style:style>
    <style:style style:name="表格2.H12" style:family="table-cell">
      <style:table-cell-properties fo:padding-left="0.191cm" fo:padding-right="0.191cm" fo:padding-top="0cm" fo:padding-bottom="0cm" fo:border-left="0.5pt solid #000000" fo:border-right="0.5pt solid #000000" fo:border-top="0.5pt solid #000000" fo:border-bottom="none"/>
    </style:style>
    <style:style style:name="表格2.I12" style:family="table-cell">
      <style:table-cell-properties fo:padding-left="0.191cm" fo:padding-right="0.191cm" fo:padding-top="0cm" fo:padding-bottom="0cm" fo:border-left="0.5pt solid #000000" fo:border-right="0.5pt solid #000000" fo:border-top="0.5pt solid #000000" fo:border-bottom="none"/>
    </style:style>
    <style:style style:name="表格2.B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3"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3" style:family="table-cell">
      <style:table-cell-properties fo:padding-left="0.191cm" fo:padding-right="0.191cm" fo:padding-top="0cm" fo:padding-bottom="0cm" fo:border-left="0.5pt solid #000000" fo:border-right="0.5pt solid #000000" fo:border-top="0.5pt solid #000000" fo:border-bottom="none"/>
    </style:style>
    <style:style style:name="表格2.H13" style:family="table-cell">
      <style:table-cell-properties fo:padding-left="0.191cm" fo:padding-right="0.191cm" fo:padding-top="0cm" fo:padding-bottom="0cm" fo:border-left="0.5pt solid #000000" fo:border-right="0.5pt solid #000000" fo:border-top="0.5pt solid #000000" fo:border-bottom="none"/>
    </style:style>
    <style:style style:name="表格2.I13" style:family="table-cell">
      <style:table-cell-properties fo:padding-left="0.191cm" fo:padding-right="0.191cm" fo:padding-top="0cm" fo:padding-bottom="0cm" fo:border-left="0.5pt solid #000000" fo:border-right="0.5pt solid #000000" fo:border-top="0.5pt solid #000000" fo:border-bottom="none"/>
    </style:style>
    <style:style style:name="表格2.B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4"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4" style:family="table-cell">
      <style:table-cell-properties fo:padding-left="0.191cm" fo:padding-right="0.191cm" fo:padding-top="0cm" fo:padding-bottom="0cm" fo:border-left="0.5pt solid #000000" fo:border-right="0.5pt solid #000000" fo:border-top="0.5pt solid #000000" fo:border-bottom="none"/>
    </style:style>
    <style:style style:name="表格2.H14" style:family="table-cell">
      <style:table-cell-properties fo:padding-left="0.191cm" fo:padding-right="0.191cm" fo:padding-top="0cm" fo:padding-bottom="0cm" fo:border-left="0.5pt solid #000000" fo:border-right="0.5pt solid #000000" fo:border-top="0.5pt solid #000000" fo:border-bottom="none"/>
    </style:style>
    <style:style style:name="表格2.I14" style:family="table-cell">
      <style:table-cell-properties fo:padding-left="0.191cm" fo:padding-right="0.191cm" fo:padding-top="0cm" fo:padding-bottom="0cm" fo:border-left="0.5pt solid #000000" fo:border-right="0.5pt solid #000000" fo:border-top="0.5pt solid #000000" fo:border-bottom="none"/>
    </style:style>
    <style:style style:name="表格2.B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5"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5" style:family="table-cell">
      <style:table-cell-properties fo:padding-left="0.191cm" fo:padding-right="0.191cm" fo:padding-top="0cm" fo:padding-bottom="0cm" fo:border-left="0.5pt solid #000000" fo:border-right="0.5pt solid #000000" fo:border-top="0.5pt solid #000000" fo:border-bottom="none"/>
    </style:style>
    <style:style style:name="表格2.H15" style:family="table-cell">
      <style:table-cell-properties fo:padding-left="0.191cm" fo:padding-right="0.191cm" fo:padding-top="0cm" fo:padding-bottom="0cm" fo:border-left="0.5pt solid #000000" fo:border-right="0.5pt solid #000000" fo:border-top="0.5pt solid #000000" fo:border-bottom="none"/>
    </style:style>
    <style:style style:name="表格2.I15" style:family="table-cell">
      <style:table-cell-properties fo:padding-left="0.191cm" fo:padding-right="0.191cm" fo:padding-top="0cm" fo:padding-bottom="0cm" fo:border-left="0.5pt solid #000000" fo:border-right="0.5pt solid #000000" fo:border-top="0.5pt solid #000000" fo:border-bottom="none"/>
    </style:style>
    <style:style style:name="表格2.B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6"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6" style:family="table-cell">
      <style:table-cell-properties fo:padding-left="0.191cm" fo:padding-right="0.191cm" fo:padding-top="0cm" fo:padding-bottom="0cm" fo:border-left="0.5pt solid #000000" fo:border-right="0.5pt solid #000000" fo:border-top="0.5pt solid #000000" fo:border-bottom="none"/>
    </style:style>
    <style:style style:name="表格2.H16" style:family="table-cell">
      <style:table-cell-properties fo:padding-left="0.191cm" fo:padding-right="0.191cm" fo:padding-top="0cm" fo:padding-bottom="0cm" fo:border-left="0.5pt solid #000000" fo:border-right="0.5pt solid #000000" fo:border-top="0.5pt solid #000000" fo:border-bottom="none"/>
    </style:style>
    <style:style style:name="表格2.I16" style:family="table-cell">
      <style:table-cell-properties fo:padding-left="0.191cm" fo:padding-right="0.191cm" fo:padding-top="0cm" fo:padding-bottom="0cm" fo:border-left="0.5pt solid #000000" fo:border-right="0.5pt solid #000000" fo:border-top="0.5pt solid #000000" fo:border-bottom="none"/>
    </style:style>
    <style:style style:name="表格2.B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7"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7" style:family="table-cell">
      <style:table-cell-properties fo:padding-left="0.191cm" fo:padding-right="0.191cm" fo:padding-top="0cm" fo:padding-bottom="0cm" fo:border-left="0.5pt solid #000000" fo:border-right="0.5pt solid #000000" fo:border-top="0.5pt solid #000000" fo:border-bottom="none"/>
    </style:style>
    <style:style style:name="表格2.H17" style:family="table-cell">
      <style:table-cell-properties fo:padding-left="0.191cm" fo:padding-right="0.191cm" fo:padding-top="0cm" fo:padding-bottom="0cm" fo:border-left="0.5pt solid #000000" fo:border-right="0.5pt solid #000000" fo:border-top="0.5pt solid #000000" fo:border-bottom="none"/>
    </style:style>
    <style:style style:name="表格2.I17" style:family="table-cell">
      <style:table-cell-properties fo:padding-left="0.191cm" fo:padding-right="0.191cm" fo:padding-top="0cm" fo:padding-bottom="0cm" fo:border-left="0.5pt solid #000000" fo:border-right="0.5pt solid #000000" fo:border-top="0.5pt solid #000000" fo:border-bottom="none"/>
    </style:style>
    <style:style style:name="表格2.B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8"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8" style:family="table-cell">
      <style:table-cell-properties fo:padding-left="0.191cm" fo:padding-right="0.191cm" fo:padding-top="0cm" fo:padding-bottom="0cm" fo:border-left="0.5pt solid #000000" fo:border-right="0.5pt solid #000000" fo:border-top="0.5pt solid #000000" fo:border-bottom="none"/>
    </style:style>
    <style:style style:name="表格2.H18" style:family="table-cell">
      <style:table-cell-properties fo:padding-left="0.191cm" fo:padding-right="0.191cm" fo:padding-top="0cm" fo:padding-bottom="0cm" fo:border-left="0.5pt solid #000000" fo:border-right="0.5pt solid #000000" fo:border-top="0.5pt solid #000000" fo:border-bottom="none"/>
    </style:style>
    <style:style style:name="表格2.I18" style:family="table-cell">
      <style:table-cell-properties fo:padding-left="0.191cm" fo:padding-right="0.191cm" fo:padding-top="0cm" fo:padding-bottom="0cm" fo:border-left="0.5pt solid #000000" fo:border-right="0.5pt solid #000000" fo:border-top="0.5pt solid #000000" fo:border-bottom="none"/>
    </style:style>
    <style:style style:name="表格2.19" style:family="table-row">
      <style:table-row-properties style:min-row-height="11.472cm" fo:keep-together="auto"/>
    </style:style>
    <style:style style:name="表格2.A19"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B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C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D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E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F19" style:family="table-cell">
      <style:table-cell-properties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G19" style:family="table-cell">
      <style:table-cell-properties fo:padding-left="0.191cm" fo:padding-right="0.191cm" fo:padding-top="0cm" fo:padding-bottom="0cm" fo:border-left="0.5pt solid #000000" fo:border-right="0.5pt solid #000000" fo:border-top="0.5pt solid #000000" fo:border-bottom="none"/>
    </style:style>
    <style:style style:name="表格2.H19" style:family="table-cell">
      <style:table-cell-properties fo:padding-left="0.191cm" fo:padding-right="0.191cm" fo:padding-top="0cm" fo:padding-bottom="0cm" fo:border-left="0.5pt solid #000000" fo:border-right="0.5pt solid #000000" fo:border-top="0.5pt solid #000000" fo:border-bottom="none"/>
    </style:style>
    <style:style style:name="表格2.I19" style:family="table-cell">
      <style:table-cell-properties fo:padding-left="0.191cm" fo:padding-right="0.191cm" fo:padding-top="0cm" fo:padding-bottom="0cm" fo:border-left="0.5pt solid #000000" fo:border-right="0.5pt solid #000000" fo:border-top="0.5pt solid #000000" fo:border-bottom="none"/>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000000" loext:opacity="100%"/>
    </style:style>
    <style:style style:name="P5"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6" style:family="paragraph" style:parent-style-name="Standard">
      <style:paragraph-properties fo:line-height="100%" fo:orphans="0" fo:widows="0"/>
      <style:text-properties fo:color="#000000" loext:opacity="100%" style:font-name="DFKai-SB" style:font-name-asian="DFKai-SB1" style:font-name-complex="DFKai-SB1"/>
    </style:style>
    <style:style style:name="P7" style:family="paragraph" style:parent-style-name="Standard">
      <style:paragraph-properties fo:orphans="0" fo:widows="0"/>
      <style:text-properties fo:color="#000000" loext:opacity="100%" style:font-name="DFKai-SB" style:font-name-asian="DFKai-SB1" style:font-name-complex="DFKai-SB1"/>
    </style:style>
    <style:style style:name="P8"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9" style:family="paragraph" style:parent-style-name="Standard">
      <style:text-properties fo:color="#000000" loext:opacity="100%" style:font-name="DFKai-SB" style:font-name-asian="DFKai-SB1" style:font-name-complex="DFKai-SB1"/>
    </style:style>
    <style:style style:name="P10"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1"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4" style:family="paragraph" style:parent-style-name="Standard">
      <style:paragraph-properties fo:orphans="0" fo:widows="0"/>
      <style:text-properties style:font-name="Gungsuh" style:font-name-asian="Gungsuh1" style:font-name-complex="Gungsuh1"/>
    </style:style>
    <style:style style:name="P15" style:family="paragraph" style:parent-style-name="Standard">
      <style:paragraph-properties fo:line-height="100%" fo:orphans="0" fo:widows="0"/>
      <style:text-properties style:font-name="Gungsuh" style:font-name-asian="Gungsuh1" style:font-name-complex="Gungsuh1"/>
    </style:style>
    <style:style style:name="P16" style:family="paragraph" style:parent-style-name="Standard">
      <style:paragraph-properties fo:text-align="center" style:justify-single-word="false" fo:orphans="0" fo:widows="0"/>
      <style:text-properties style:font-name="Gungsuh" style:font-name-asian="Gungsuh1" style:font-name-complex="Gungsuh1"/>
    </style:style>
    <style:style style:name="P17"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20"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21"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22" style:family="paragraph" style:parent-style-name="Standard">
      <style:paragraph-properties fo:orphans="0" fo:widows="0"/>
      <style:text-properties fo:font-size="10pt" style:font-size-asian="10pt" style:font-size-complex="10pt"/>
    </style:style>
    <style:style style:name="P23" style:family="paragraph" style:parent-style-name="Standard">
      <style:paragraph-properties fo:line-height="116%"/>
    </style:style>
    <style:style style:name="P2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25" style:family="paragraph" style:parent-style-name="Standard">
      <style:paragraph-properties fo:margin-top="0cm" fo:margin-bottom="0.212cm" style:contextual-spacing="false" fo:line-height="100%" fo:text-align="center" style:justify-single-word="false"/>
    </style:style>
    <style:style style:name="P26" style:family="paragraph" style:parent-style-name="Standard">
      <style:paragraph-properties fo:margin-top="0cm" fo:margin-bottom="0.212cm" style:contextual-spacing="false" fo:line-height="100%" fo:break-before="page"/>
    </style:style>
    <style:style style:name="P27" style:family="paragraph" style:parent-style-name="Standard" style:master-page-name="Standard">
      <style:paragraph-properties fo:margin-top="0cm" fo:margin-bottom="0.212cm" style:contextual-spacing="false" fo:line-height="100%" style:page-number="1"/>
    </style:style>
    <style:style style:name="P28"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0"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2"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33" style:family="paragraph" style:parent-style-name="Standard">
      <style:paragraph-properties fo:margin-left="3.9cm" fo:margin-right="0cm" fo:line-height="116%" fo:text-indent="-3.247cm" style:auto-text-indent="false"/>
    </style:style>
    <style:style style:name="P34" style:family="paragraph" style:parent-style-name="Standard">
      <style:paragraph-properties fo:margin-left="0.998cm" fo:margin-right="0cm" fo:line-height="116%" fo:text-indent="-0.995cm" style:auto-text-indent="false"/>
    </style:style>
    <style:style style:name="P35" style:family="paragraph" style:parent-style-name="Standard">
      <style:paragraph-properties fo:margin-left="0.998cm" fo:margin-right="0cm" fo:line-height="116%" fo:text-indent="-0.995cm" style:auto-text-indent="false"/>
      <style:text-properties fo:color="#c00000" loext:opacity="100%" style:font-name="DFKai-SB" style:font-name-asian="DFKai-SB1" style:font-name-complex="DFKai-SB1"/>
    </style:style>
    <style:style style:name="P36"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000000" loext:opacity="100%" style:font-name="DFKai-SB" style:font-name-asian="DFKai-SB1" style:font-name-complex="DFKai-SB1"/>
    </style:style>
    <style:style style:name="T12" style:family="text">
      <style:text-properties fo:color="#000000" loext:opacity="100%" style:font-name="DFKai-SB" style:font-name-asian="DFKai-SB1" style:font-name-complex="DFKai-SB1"/>
    </style:style>
    <style:style style:name="T13" style:family="text">
      <style:text-properties fo:color="#000000" loext:opacity="100%" style:font-name="DFKai-SB" fo:font-size="10pt" style:font-name-asian="DFKai-SB1" style:font-size-asian="10pt" style:font-name-complex="DFKai-SB1" style:font-size-complex="10pt"/>
    </style:style>
    <style:style style:name="T14" style:family="text">
      <style:text-properties fo:color="#000000" loext:opacity="100%" style:font-name="DFKai-SB" style:text-underline-style="solid" style:text-underline-width="auto" style:text-underline-color="font-color" style:font-name-asian="DFKai-SB1" style:font-name-complex="DFKai-SB1"/>
    </style:style>
    <style:style style:name="T15" style:family="text">
      <style:text-properties fo:color="#000000" loext:opacity="100%" style:font-name="DFKai-SB" style:text-underline-style="solid" style:text-underline-width="auto" style:text-underline-color="font-color" style:font-name-asian="DFKai-SB1" style:font-name-complex="DFKai-SB1"/>
    </style:style>
    <style:style style:name="T16" style:family="text">
      <style:text-properties fo:color="#c00000" loext:opacity="100%" style:font-name="DFKai-SB" style:font-name-asian="DFKai-SB1" style:font-name-complex="DFKai-SB1"/>
    </style:style>
    <style:style style:name="T17" style:family="text">
      <style:text-properties fo:color="#c00000" loext:opacity="100%"/>
    </style:style>
    <style:style style:name="T18" style:family="text">
      <style:text-properties style:font-name="PMingLiu" style:font-name-asian="PMingLiu1" style:font-name-complex="PMingLiu1"/>
    </style:style>
    <style:style style:name="T19" style:family="text">
      <style:text-properties style:font-name="Gungsuh" style:font-name-asian="Gungsuh1" style:font-name-complex="Gungsuh1"/>
    </style:style>
    <style:style style:name="T20" style:family="text">
      <style:text-properties fo:font-size="10pt" style:font-size-asian="10pt" style:font-size-complex="10pt"/>
    </style:style>
    <style:style style:name="T21" style:family="text">
      <style:text-properties fo:font-size="10pt" style:font-size-asian="10pt" style:font-size-complex="10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style:text-line-through-style="solid" style:text-line-through-type="single" style:font-name="DFKai-SB" style:font-name-asian="DFKai-SB1" style:font-name-complex="DFKai-SB1"/>
    </style:style>
    <style:style style:name="T24" style:family="text">
      <style:text-properties fo:color="#aeaaaa" loext:opacity="100%" style:font-name="DFKai-SB" fo:font-size="10pt" style:font-name-asian="DFKai-SB1" style:font-size-asian="10pt" style:font-name-complex="DFKai-SB1" style:font-size-complex="10pt"/>
    </style:style>
    <style:style style:name="T25"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1" draw:name="影像1" draw:style-name="gr1" draw:text-style-name="P3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5"><text:span text:style-name="T2"><text:s/>九 </text:span><text:span text:style-name="T1">年級第一學期藝術領域/視覺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8">議題融入</text:p>
          </table:table-cell>
          <table:table-cell table:style-name="表格1.H1" table:number-rows-spanned="2" office:value-type="string">
            <text:p text:style-name="P5">線上教學方式</text:p>
          </table:table-cell>
          <table:table-cell table:style-name="表格1.I1" table:number-rows-spanned="2" office:value-type="string">
            <text:p text:style-name="P4"><text:bookmark text:name="_heading=h.3znysh7"/><text:span text:style-name="T18">「</text:span><text:span text:style-name="T3">跨領域統整或</text:span></text:p>
            <text:p text:style-name="P4"><text:bookmark text:name="_heading=h.2et92p0"/><text:span text:style-name="T3">協同教學</text:span><text:span text:style-name="T18">｣</text:span><text:span text:style-name="T3">規劃</text:span></text:p>
            <text:p text:style-name="P5">(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7">視覺藝術</text:p>
            <text:p text:style-name="P14"><text:span text:style-name="T20">第一課動動表心意</text:span></text:p>
          </table:table-cell>
          <table:table-cell table:style-name="表格1.C3"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text:span><text:soft-page-break/><text:span text:style-name="T20">調的能力。</text:span></text:p>
          </table:table-cell>
          <table:table-cell table:style-name="表格1.D3" office:value-type="string">
            <text:p text:style-name="P18">視A-Ⅳ-2 傳統藝術、當代藝術、視覺文化。</text:p>
            <text:p text:style-name="P18">視E-Ⅳ-1 色彩理論、造形表現、符號意涵。</text:p>
            <text:p text:style-name="P18">視E-Ⅳ-2 平面、立體及複合媒材的表現技法。</text:p>
            <text:p text:style-name="P14"><text:span text:style-name="T20">視P-Ⅳ-3 設計思考、生活美感。</text:span></text:p>
          </table:table-cell>
          <table:table-cell table:style-name="表格1.E3" office:value-type="string">
            <text:p text:style-name="P18">視1-Ⅳ-1 能使用構成要素和形式原理，表達情感與想法。</text:p>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text:span><text:soft-page-break/><text:span text:style-name="T20">案。</text:span></text:p>
          </table:table-cell>
          <table:table-cell table:style-name="表格1.F3"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3" office:value-type="string">
            <text:p text:style-name="P18">法定：視覺藝術-環境教育-1</text:p>
            <text:p text:style-name="P18">法定：視覺藝術-生涯發展教育-1</text:p>
            <text:p text:style-name="P18">課綱：視覺藝術-生命教育-(生J3)-1</text:p>
            <text:p text:style-name="P18">課綱：視覺藝術-生涯規畫教育-(涯J4)-1</text:p>
          </table:table-cell>
          <table:table-cell table:style-name="表格1.H3" office:value-type="string">
            <text:p text:style-name="P10">□即時直播:__________</text:p>
            <text:p text:style-name="P11">□預錄播放:__________</text:p>
            <text:p text:style-name="P22"><text:span text:style-name="T11">█現有平台教學: </text:span><text:span text:style-name="T19">康軒影音頻道 </text:span></text:p>
            <text:p text:style-name="P6"><text:span text:style-name="T20">□其他:______________</text:span><text:span text:style-name="T22"> <text:s text:c="2"/></text:span><text:s text:c="11"/></text:p>
          </table:table-cell>
          <table:table-cell table:style-name="表格1.I3" office:value-type="string">
            <text:p text:style-name="P10">□跨領域統整</text:p>
            <text:p text:style-name="P32">□協同教學規劃說明</text:p>
            <text:p text:style-name="P10"/>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7">視覺藝術</text:p>
            <text:p text:style-name="P14"><text:span text:style-name="T20">第一課動動表心意</text:span></text:p>
          </table:table-cell>
          <table:table-cell table:style-name="表格1.C4"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調的能力。</text:span></text:p>
          </table:table-cell>
          <table:table-cell table:style-name="表格1.D4" office:value-type="string">
            <text:p text:style-name="P18">視A-Ⅳ-2 傳統藝術、當代藝術、視覺文化。</text:p>
            <text:p text:style-name="P18">視E-Ⅳ-1 色彩理論、造形表現、符號意涵。</text:p>
            <text:p text:style-name="P18">視E-Ⅳ-2 平面、立體及複合媒材的表現技法。</text:p>
            <text:p text:style-name="P14"><text:span text:style-name="T20">視P-Ⅳ-3 設計思考、生活美感。</text:span></text:p>
          </table:table-cell>
          <table:table-cell table:style-name="表格1.E4" office:value-type="string">
            <text:p text:style-name="P18">視1-Ⅳ-1 能使用構成要素和形式原理，表達情感與想法。</text:p>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4"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4" office:value-type="string">
            <text:p text:style-name="P18">法定：視覺藝術-環境教育-1</text:p>
            <text:p text:style-name="P18">法定：視覺藝術-生涯發展教育-1</text:p>
            <text:p text:style-name="P18">課綱：視覺藝術-生命教育-(生J3)-1</text:p>
            <text:p text:style-name="P17">課綱：視覺藝術-生涯規畫教育-(涯J4)-1</text:p>
          </table:table-cell>
          <table:table-cell table:style-name="表格1.H4"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7"><text:span text:style-name="T20">□其他:______________</text:span></text:p>
          </table:table-cell>
          <table:table-cell table:style-name="表格1.I4" office:value-type="string">
            <text:p text:style-name="P10">□跨領域統整</text:p>
            <text:p text:style-name="P13">□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7">視覺藝術</text:p>
            <text:p text:style-name="P14"><text:span text:style-name="T20">第一課動動表心意</text:span></text:p>
          </table:table-cell>
          <table:table-cell table:style-name="表格1.C5" office:value-type="string">
            <text:p text:style-name="P17">藝-J-A2 嘗試設計思考，探索藝術實踐解決問題的途徑。</text:p>
            <text:p text:style-name="P17">藝-J-B1 應用藝術符號，以表達觀點與風格。</text:p>
            <text:p text:style-name="P17">藝-J-B3 善用多元<text:soft-page-break/>感官，探索理解藝術與生活的關聯，以展現美感意識。</text:p>
            <text:p text:style-name="P14"><text:span text:style-name="T20">藝-J-C2 透過藝術實踐，建立利他與合群的知能，培養團隊合作與溝通協調的能力。</text:span></text:p>
          </table:table-cell>
          <table:table-cell table:style-name="表格1.D5" office:value-type="string">
            <text:p text:style-name="P18">視A-Ⅳ-2 傳統藝術、當代藝術、視覺文化。</text:p>
            <text:p text:style-name="P18">視E-Ⅳ-1 色彩理論、造形表現、符號意涵。</text:p>
            <text:p text:style-name="P18">視E-Ⅳ-2 平面、立體及複合媒材的表現技法。</text:p>
            <text:p text:style-name="P14"><text:span text:style-name="T20">視P-Ⅳ-3 設計思考、</text:span><text:soft-page-break/><text:span text:style-name="T20">生活美感。</text:span></text:p>
          </table:table-cell>
          <table:table-cell table:style-name="表格1.E5" office:value-type="string">
            <text:p text:style-name="P18">視1-Ⅳ-1 能使用構成要素和形式原理，表達情感與想法。</text:p>
            <text:p text:style-name="P18">視1-Ⅳ-2 能使用多元媒材與技法，表現個人或社群的觀點。</text:p>
            <text:p text:style-name="P18">視2-Ⅳ-1 能體驗藝術作品，並接受多元的觀<text:soft-page-break/>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5"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5" office:value-type="string">
            <text:p text:style-name="P18">法定：視覺藝術-環境教育-1</text:p>
            <text:p text:style-name="P18">法定：視覺藝術-生涯發展教育-1</text:p>
            <text:p text:style-name="P18">課綱：視覺藝術-生命教育-(生J3)-1</text:p>
            <text:p text:style-name="P17">課綱：視覺藝術-生涯規畫教育-(涯<text:soft-page-break/>J4)-1</text:p>
          </table:table-cell>
          <table:table-cell table:style-name="表格1.H5"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3">□其他:______________</text:p>
          </table:table-cell>
          <table:table-cell table:style-name="表格1.I5" office:value-type="string">
            <text:p text:style-name="P10">□跨領域統整</text:p>
            <text:p text:style-name="P8"><text:span text:style-name="T20">□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7">視覺藝術</text:p>
            <text:p text:style-name="P14"><text:span text:style-name="T20">第一課動動表心意</text:span></text:p>
          </table:table-cell>
          <table:table-cell table:style-name="表格1.C6"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調的能力。</text:span></text:p>
          </table:table-cell>
          <table:table-cell table:style-name="表格1.D6" office:value-type="string">
            <text:p text:style-name="P18">視A-Ⅳ-2 傳統藝術、當代藝術、視覺文化。</text:p>
            <text:p text:style-name="P18">視E-Ⅳ-1 色彩理論、造形表現、符號意涵。</text:p>
            <text:p text:style-name="P18">視E-Ⅳ-2 平面、立體及複合媒材的表現技法。</text:p>
            <text:p text:style-name="P14"><text:span text:style-name="T20">視P-Ⅳ-3 設計思考、生活美感。</text:span></text:p>
          </table:table-cell>
          <table:table-cell table:style-name="表格1.E6" office:value-type="string">
            <text:p text:style-name="P18">視1-Ⅳ-1 能使用構成要素和形式原理，表達情感與想法。</text:p>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6"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6" office:value-type="string">
            <text:p text:style-name="P18">法定：視覺藝術-環境教育-1</text:p>
            <text:p text:style-name="P18">法定：視覺藝術-生涯發展教育-1</text:p>
            <text:p text:style-name="P18">課綱：視覺藝術-生命教育-(生J3)-1</text:p>
            <text:p text:style-name="P17">課綱：視覺藝術-生涯規畫教育-(涯J4)-1</text:p>
          </table:table-cell>
          <table:table-cell table:style-name="表格1.H6"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6" office:value-type="string">
            <text:p text:style-name="P10">□跨領域統整</text:p>
            <text:p text:style-name="P10">□協同教學規劃說明</text:p>
          </table:table-cell>
        </table:table-row>
        <table:table-row table:style-name="表格1.4">
          <table:table-cell table:style-name="表格1.A1" office:value-type="string">
            <text:p text:style-name="P3">第5週</text:p>
            <text:p text:style-name="P3"><text:soft-page-break/>09/23-09/27</text:p>
          </table:table-cell>
          <table:table-cell table:style-name="表格1.B7" office:value-type="string">
            <text:p text:style-name="P17">視覺藝術</text:p>
            <text:p text:style-name="P14"><text:soft-page-break/><text:span text:style-name="T20">第一課動動表心意</text:span></text:p>
          </table:table-cell>
          <table:table-cell table:style-name="表格1.C7" office:value-type="string">
            <text:p text:style-name="P17">藝-J-A2 嘗試設計<text:soft-page-break/>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調的能力。</text:span></text:p>
          </table:table-cell>
          <table:table-cell table:style-name="表格1.D7" office:value-type="string">
            <text:p text:style-name="P18">視A-Ⅳ-2 傳統藝術、<text:soft-page-break/>當代藝術、視覺文化。</text:p>
            <text:p text:style-name="P18">視E-Ⅳ-1 色彩理論、造形表現、符號意涵。</text:p>
            <text:p text:style-name="P18">視E-Ⅳ-2 平面、立體及複合媒材的表現技法。</text:p>
            <text:p text:style-name="P14"><text:span text:style-name="T20">視P-Ⅳ-3 設計思考、生活美感。</text:span></text:p>
          </table:table-cell>
          <table:table-cell table:style-name="表格1.E7" office:value-type="string">
            <text:p text:style-name="P18">視1-Ⅳ-1 能使用構成<text:soft-page-break/>要素和形式原理，表達情感與想法。</text:p>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7" office:value-type="string">
            <text:p text:style-name="P17">1.教師評量</text:p>
            <text:p text:style-name="P17"><text:soft-page-break/>2.態度評量</text:p>
            <text:p text:style-name="P17">3.發表評量</text:p>
            <text:p text:style-name="P17">4.討論評量</text:p>
            <text:p text:style-name="P14"><text:span text:style-name="T20">5.實作評量</text:span></text:p>
          </table:table-cell>
          <table:table-cell table:style-name="表格1.G7" office:value-type="string">
            <text:p text:style-name="P18">法定：視覺藝術-<text:soft-page-break/>環境教育-1</text:p>
            <text:p text:style-name="P18">法定：視覺藝術-生涯發展教育-1</text:p>
            <text:p text:style-name="P18">課綱：視覺藝術-生命教育-(生J3)-1</text:p>
            <text:p text:style-name="P17">課綱：視覺藝術-生涯規畫教育-(涯J4)-1</text:p>
          </table:table-cell>
          <table:table-cell table:style-name="表格1.H7" office:value-type="string">
            <text:p text:style-name="P11">□即時直播:________<text:soft-page-break/>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7" office:value-type="string">
            <text:p text:style-name="P10">□跨領域統整</text:p>
            <text:p text:style-name="P10"><text:soft-page-break/>□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7">視覺藝術</text:p>
            <text:p text:style-name="P14"><text:span text:style-name="T20">第二課當代藝術的魅力</text:span></text:p>
          </table:table-cell>
          <table:table-cell table:style-name="表格1.C8" office:value-type="string">
            <text:p text:style-name="P17">藝-J-A2 嘗試設計思考，探索藝術實踐解決問題的途徑。</text:p>
            <text:p text:style-name="P17">藝-J-B1 應用藝術符號，以表達觀點與風格。</text:p>
            <text:p text:style-name="P17">藝-J-B3 善用多元感官，探索理解藝術與生活的關聯，<text:soft-page-break/>以展現美感意識。</text:p>
            <text:p text:style-name="P14"><text:span text:style-name="T20">藝-J-C2 透過藝術實踐，建立利他與合群的知能，培養團隊合作與溝通協調的能力。</text:span></text:p>
          </table:table-cell>
          <table:table-cell table:style-name="表格1.D8" office:value-type="string">
            <text:p text:style-name="P18">視A-Ⅳ-2 傳統藝術、當代藝術、視覺文化。</text:p>
            <text:p text:style-name="P18">視E-Ⅳ-2 平面、立體及複合媒材的表現技法。</text:p>
            <text:p text:style-name="P14"><text:span text:style-name="T20">視P-Ⅳ-3 設計思考、生活美感。</text:span></text:p>
          </table:table-cell>
          <table:table-cell table:style-name="表格1.E8" office:value-type="string">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text:span><text:soft-page-break/><text:span text:style-name="T20">思考及藝術知能，因應生活情境尋求解決方案。</text:span></text:p>
          </table:table-cell>
          <table:table-cell table:style-name="表格1.F8" office:value-type="string">
            <text:p text:style-name="P17">1.教師評量</text:p>
            <text:p text:style-name="P17">2.態度評量</text:p>
            <text:p text:style-name="P17">3.發表評量</text:p>
            <text:p text:style-name="P14"><text:span text:style-name="T20">4.討論評量</text:span></text:p>
          </table:table-cell>
          <table:table-cell table:style-name="表格1.G8" office:value-type="string">
            <text:p text:style-name="P18">法定：視覺藝術-環境教育-1</text:p>
            <text:p text:style-name="P18">課綱：視覺藝術-戶外教育-(戶J5)-1</text:p>
            <text:p text:style-name="P17">課綱：視覺藝術-環境教育-(環J15)-1</text:p>
          </table:table-cell>
          <table:table-cell table:style-name="表格1.H8" office:value-type="string">
            <text:p text:style-name="P11">□即時直播:__________</text:p>
            <text:p text:style-name="P11">□預錄播放:__________</text:p>
            <text:p text:style-name="P22"><text:span text:style-name="T11">█現有平台教學: </text:span><text:span text:style-name="T19">康軒影音頻道 </text:span><text:span text:style-name="T11"><text:s text:c="4"/></text:span><text:span text:style-name="T14"><text:s text:c="4"/></text:span><text:span text:style-name="T11"><text:s text:c="5"/></text:span><text:span text:style-name="T14"><text:s text:c="4"/></text:span></text:p>
            <text:p text:style-name="P11">□其他:______________</text:p>
          </table:table-cell>
          <table:table-cell table:style-name="表格1.I8" office:value-type="string">
            <text:p text:style-name="P10">□跨領域統整</text:p>
            <text:p text:style-name="P10">□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7">視覺藝術</text:p>
            <text:p text:style-name="P14"><text:span text:style-name="T20">第二課當代藝術的魅力【第一次評量週】</text:span></text:p>
          </table:table-cell>
          <table:table-cell table:style-name="表格1.C9"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調的能力。</text:span></text:p>
          </table:table-cell>
          <table:table-cell table:style-name="表格1.D9" office:value-type="string">
            <text:p text:style-name="P18">視A-Ⅳ-2 傳統藝術、當代藝術、視覺文化。</text:p>
            <text:p text:style-name="P18">視E-Ⅳ-2 平面、立體及複合媒材的表現技法。</text:p>
            <text:p text:style-name="P14"><text:span text:style-name="T20">視P-Ⅳ-3 設計思考、生活美感。</text:span></text:p>
          </table:table-cell>
          <table:table-cell table:style-name="表格1.E9" office:value-type="string">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9" office:value-type="string">
            <text:p text:style-name="P17">1.教師評量</text:p>
            <text:p text:style-name="P17">2.態度評量</text:p>
            <text:p text:style-name="P17">3.實作評量</text:p>
            <text:p text:style-name="P17">4.發表評量</text:p>
            <text:p text:style-name="P14"><text:span text:style-name="T20">5.討論評量</text:span></text:p>
          </table:table-cell>
          <table:table-cell table:style-name="表格1.G9" office:value-type="string">
            <text:p text:style-name="P18">法定：視覺藝術-環境教育-1</text:p>
            <text:p text:style-name="P18">課綱：視覺藝術-戶外教育-(戶J5)-1</text:p>
            <text:p text:style-name="P17">課綱：視覺藝術-環境教育-(環J15)-1</text:p>
          </table:table-cell>
          <table:table-cell table:style-name="表格1.H9"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9" office:value-type="string">
            <text:p text:style-name="P10">□跨領域統整</text:p>
            <text:p text:style-name="P10">□協同教學規劃說明</text:p>
          </table:table-cell>
        </table:table-row>
        <table:table-row table:style-name="表格1.4">
          <table:table-cell table:style-name="表格1.A1" office:value-type="string">
            <text:p text:style-name="P3">第8週</text:p>
            <text:p text:style-name="P3">10/14-10/18</text:p>
            <text:p text:style-name="P3"><text:soft-page-break/>第一次定期評量</text:p>
          </table:table-cell>
          <table:table-cell table:style-name="表格1.B10" office:value-type="string">
            <text:p text:style-name="P17">視覺藝術</text:p>
            <text:p text:style-name="P14"><text:span text:style-name="T20">第二課當代藝術的</text:span><text:soft-page-break/><text:span text:style-name="T20">魅力</text:span></text:p>
          </table:table-cell>
          <table:table-cell table:style-name="表格1.C10" office:value-type="string">
            <text:p text:style-name="P17">藝-J-A2 嘗試設計思考，探索藝術實踐解決問題的途<text:soft-page-break/>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調的能力。</text:span></text:p>
          </table:table-cell>
          <table:table-cell table:style-name="表格1.D10" office:value-type="string">
            <text:p text:style-name="P18">視A-Ⅳ-2 傳統藝術、當代藝術、視覺文化。</text:p>
            <text:p text:style-name="P18">視E-Ⅳ-2 平面、立體<text:soft-page-break/>及複合媒材的表現技法。</text:p>
            <text:p text:style-name="P14"><text:span text:style-name="T20">視P-Ⅳ-3 設計思考、生活美感。</text:span></text:p>
          </table:table-cell>
          <table:table-cell table:style-name="表格1.E10" office:value-type="string">
            <text:p text:style-name="P18">視1-Ⅳ-2 能使用多元媒材與技法，表現個人或社群的觀點。</text:p>
            <text:p text:style-name="P18"><text:soft-page-break/>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10" office:value-type="string">
            <text:p text:style-name="P17">1.教師評量</text:p>
            <text:p text:style-name="P17">2.態度評量</text:p>
            <text:p text:style-name="P17">3.發表評量</text:p>
            <text:p text:style-name="P14"><text:soft-page-break/><text:span text:style-name="T20">4.實作評量</text:span></text:p>
          </table:table-cell>
          <table:table-cell table:style-name="表格1.G10" office:value-type="string">
            <text:p text:style-name="P18">法定：視覺藝術-環境教育-1</text:p>
            <text:p text:style-name="P18">課綱：視覺藝術-<text:soft-page-break/>戶外教育-(戶J5)-1</text:p>
            <text:p text:style-name="P17">課綱：視覺藝術-環境教育-(環J15)-1</text:p>
          </table:table-cell>
          <table:table-cell table:style-name="表格1.H10" office:value-type="string">
            <text:p text:style-name="P11">□即時直播:__________</text:p>
            <text:p text:style-name="P11">□預錄播放:__________</text:p>
            <text:p text:style-name="P11"><text:soft-page-break/>□現有平台教學:______ <text:s text:c="3"/><text:span text:style-name="T25"><text:s text:c="4"/></text:span><text:s text:c="5"/><text:span text:style-name="T25"><text:s text:c="4"/></text:span></text:p>
            <text:p text:style-name="P11">□其他:______________</text:p>
          </table:table-cell>
          <table:table-cell table:style-name="表格1.I10" office:value-type="string">
            <text:p text:style-name="P10">□跨領域統整</text:p>
            <text:p text:style-name="P10">□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7">視覺藝術</text:p>
            <text:p text:style-name="P14"><text:span text:style-name="T20">第二課當代藝術的魅力</text:span></text:p>
          </table:table-cell>
          <table:table-cell table:style-name="表格1.C11"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text:span><text:soft-page-break/><text:span text:style-name="T20">實踐，建立利他與合群的知能，培養團隊合作與溝通協調的能力。</text:span></text:p>
          </table:table-cell>
          <table:table-cell table:style-name="表格1.D11" office:value-type="string">
            <text:p text:style-name="P18">視A-Ⅳ-2 傳統藝術、當代藝術、視覺文化。</text:p>
            <text:p text:style-name="P18">視E-Ⅳ-2 平面、立體及複合媒材的表現技法。</text:p>
            <text:p text:style-name="P14"><text:span text:style-name="T20">視P-Ⅳ-3 設計思考、生活美感。</text:span></text:p>
          </table:table-cell>
          <table:table-cell table:style-name="表格1.E11" office:value-type="string">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text:span><text:soft-page-break/><text:span text:style-name="T20">案。</text:span></text:p>
          </table:table-cell>
          <table:table-cell table:style-name="表格1.F11" office:value-type="string">
            <text:p text:style-name="P17">1.教師評量</text:p>
            <text:p text:style-name="P17">2.學生互評</text:p>
            <text:p text:style-name="P17">3.實作評量</text:p>
            <text:p text:style-name="P14"><text:span text:style-name="T20">4.學習單評量</text:span></text:p>
          </table:table-cell>
          <table:table-cell table:style-name="表格1.G11" office:value-type="string">
            <text:p text:style-name="P18">法定：視覺藝術-環境教育-1</text:p>
            <text:p text:style-name="P18">課綱：視覺藝術-戶外教育-(戶J5)-1</text:p>
            <text:p text:style-name="P17">課綱：視覺藝術-環境教育-(環J15)-1</text:p>
          </table:table-cell>
          <table:table-cell table:style-name="表格1.H11"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11" office:value-type="string">
            <text:p text:style-name="P10">□跨領域統整</text:p>
            <text:p text:style-name="P10">□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7">視覺藝術</text:p>
            <text:p text:style-name="P14"><text:span text:style-name="T20">第二課當代藝術的魅力</text:span></text:p>
          </table:table-cell>
          <table:table-cell table:style-name="表格1.C12"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2 透過藝術實踐，建立利他與合群的知能，培養團隊合作與溝通協調的能力。</text:span></text:p>
          </table:table-cell>
          <table:table-cell table:style-name="表格1.D12" office:value-type="string">
            <text:p text:style-name="P18">視A-Ⅳ-2 傳統藝術、當代藝術、視覺文化。</text:p>
            <text:p text:style-name="P18">視E-Ⅳ-2 平面、立體及複合媒材的表現技法。</text:p>
            <text:p text:style-name="P14"><text:span text:style-name="T20">視P-Ⅳ-3 設計思考、生活美感。</text:span></text:p>
          </table:table-cell>
          <table:table-cell table:style-name="表格1.E12" office:value-type="string">
            <text:p text:style-name="P18">視1-Ⅳ-2 能使用多元媒材與技法，表現個人或社群的觀點。</text:p>
            <text:p text:style-name="P18">視2-Ⅳ-1 能體驗藝術作品，並接受多元的觀點。</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12" office:value-type="string">
            <text:p text:style-name="P17">1.教師評量</text:p>
            <text:p text:style-name="P17">2.學生互評</text:p>
            <text:p text:style-name="P17">3.實作評量</text:p>
            <text:p text:style-name="P14"><text:span text:style-name="T20">4.學習單評量</text:span></text:p>
          </table:table-cell>
          <table:table-cell table:style-name="表格1.G12" office:value-type="string">
            <text:p text:style-name="P18">法定：視覺藝術-環境教育-1</text:p>
            <text:p text:style-name="P18">課綱：視覺藝術-戶外教育-(戶J5)-1</text:p>
            <text:p text:style-name="P17">課綱：視覺藝術-環境教育-(環J15)-1</text:p>
          </table:table-cell>
          <table:table-cell table:style-name="表格1.H12"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12" office:value-type="string">
            <text:p text:style-name="P10">□跨領域統整</text:p>
            <text:p text:style-name="P10">□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7">視覺藝術</text:p>
            <text:p text:style-name="P14"><text:span text:style-name="T20">第三課生活傳藝</text:span></text:p>
          </table:table-cell>
          <table:table-cell table:style-name="表格1.C13" office:value-type="string">
            <text:p text:style-name="P17">藝-J-A1 參與藝術活動，增進美感知能。</text:p>
            <text:p text:style-name="P17">藝-J-A2 嘗試設計思考，探索藝術實<text:soft-page-break/>踐解決問題的途徑。</text:p>
            <text:p text:style-name="P17">藝-J-B1 應用藝術符號，以表達觀點與風格。</text:p>
            <text:p text:style-name="P17">藝-J-B3 善用多元感官，探索理解藝術與生活的關聯，以展現美感意識。</text:p>
            <text:p text:style-name="P14"><text:span text:style-name="T20">藝-J-C3 理解在地及全球藝術與文化的多元與差異。</text:span></text:p>
          </table:table-cell>
          <table:table-cell table:style-name="表格1.D13" office:value-type="string">
            <text:p text:style-name="P18">視A-Ⅳ-1 藝術常識、藝術鑑賞方法。</text:p>
            <text:p text:style-name="P18">視A-Ⅳ-2 傳統藝術、當代藝術、視覺文化。</text:p>
            <text:p text:style-name="P18">視A-Ⅳ-3 在地及各族<text:soft-page-break/>群藝術、全球藝術。</text:p>
            <text:p text:style-name="P18">視E-Ⅳ-2 平面、立體及複合媒材的表現技法。</text:p>
            <text:p text:style-name="P18">視P-Ⅳ-1 公共藝術、在地及各族群藝文活動、藝術薪傳。</text:p>
            <text:p text:style-name="P14"><text:span text:style-name="T20">視P-Ⅳ-3 設計思考、生活美感。</text:span></text:p>
          </table:table-cell>
          <table:table-cell table:style-name="表格1.E13" office:value-type="string">
            <text:p text:style-name="P18">視1-Ⅳ-1 能使用構成要素和形式原理，表達情感與想法。</text:p>
            <text:p text:style-name="P18">視2-Ⅳ-2 能理解視覺符號的意義，並表達多<text:soft-page-break/>元的觀點。</text:p>
            <text:p text:style-name="P18">視2-Ⅳ-3 能理解藝術產物的功能與價值，以拓展多元視野。</text:p>
            <text:p text:style-name="P18">視3-Ⅳ-1 能透過多元藝文活動的參與，培養對在地藝文環境的關注態度。</text:p>
            <text:p text:style-name="P14"><text:span text:style-name="T20">視3-Ⅳ-3 能應用設計思考及藝術知能，因應生活情境尋求解決方案。</text:span></text:p>
          </table:table-cell>
          <table:table-cell table:style-name="表格1.F13" office:value-type="string">
            <text:p text:style-name="P17">1.教師評量</text:p>
            <text:p text:style-name="P17">2.態度評量</text:p>
            <text:p text:style-name="P17">3.發表評量</text:p>
            <text:p text:style-name="P14"><text:span text:style-name="T20">4.討論評量</text:span></text:p>
          </table:table-cell>
          <table:table-cell table:style-name="表格1.G13" office:value-type="string">
            <text:p text:style-name="P18">法定：視覺藝術-環境教育-1</text:p>
            <text:p text:style-name="P17">課綱：視覺藝術-環境教育-(環J3)-1</text:p>
          </table:table-cell>
          <table:table-cell table:style-name="表格1.H13" office:value-type="string">
            <text:p text:style-name="P11">□即時直播:__________</text:p>
            <text:p text:style-name="P11">□預錄播放:__________</text:p>
            <text:p text:style-name="P22"><text:span text:style-name="T11">█現有平台教學: </text:span><text:span text:style-name="T19">康軒影音頻道 </text:span><text:span text:style-name="T14"><text:s text:c="4"/></text:span><text:span text:style-name="T11"><text:s text:c="5"/></text:span><text:span text:style-name="T14"><text:s text:c="4"/></text:span></text:p>
            <text:p text:style-name="P11"><text:soft-page-break/>□其他:______________</text:p>
          </table:table-cell>
          <table:table-cell table:style-name="表格1.I13" office:value-type="string">
            <text:p text:style-name="P10">□跨領域統整</text:p>
            <text:p text:style-name="P10">□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7">視覺藝術</text:p>
            <text:p text:style-name="P14"><text:span text:style-name="T20">第三課生活傳藝</text:span></text:p>
          </table:table-cell>
          <table:table-cell table:style-name="表格1.C14" office:value-type="string">
            <text:p text:style-name="P17">藝-J-A1 參與藝術活動，增進美感知能。</text:p>
            <text:p text:style-name="P17">藝-J-A2 嘗試設計思考，探索藝術實踐解決問題的途徑。</text:p>
            <text:p text:style-name="P17">藝-J-B1 應用藝術符號，以表達觀點與風格。</text:p>
            <text:p text:style-name="P17">藝-J-B3 善用多元感官，探索理解藝術與生活的關聯，<text:soft-page-break/>以展現美感意識。</text:p>
            <text:p text:style-name="P14"><text:span text:style-name="T20">藝-J-C3 理解在地及全球藝術與文化的多元與差異。</text:span></text:p>
          </table:table-cell>
          <table:table-cell table:style-name="表格1.D14" office:value-type="string">
            <text:p text:style-name="P18">視A-Ⅳ-1 藝術常識、藝術鑑賞方法。</text:p>
            <text:p text:style-name="P18">視A-Ⅳ-2 傳統藝術、當代藝術、視覺文化。</text:p>
            <text:p text:style-name="P18">視A-Ⅳ-3 在地及各族群藝術、全球藝術。</text:p>
            <text:p text:style-name="P18">視E-Ⅳ-2 平面、立體及複合媒材的表現技法。</text:p>
            <text:p text:style-name="P18">視P-Ⅳ-1 公共藝術、在地及各族群藝文活動、藝術薪傳。</text:p>
            <text:p text:style-name="P14"><text:span text:style-name="T20">視P-Ⅳ-3 設計思考、</text:span><text:soft-page-break/><text:span text:style-name="T20">生活美感。</text:span></text:p>
          </table:table-cell>
          <table:table-cell table:style-name="表格1.E14" office:value-type="string">
            <text:p text:style-name="P18">視1-Ⅳ-1 能使用構成要素和形式原理，表達情感與想法。</text:p>
            <text:p text:style-name="P18">視2-Ⅳ-2 能理解視覺符號的意義，並表達多元的觀點。</text:p>
            <text:p text:style-name="P18">視2-Ⅳ-3 能理解藝術產物的功能與價值，以拓展多元視野。</text:p>
            <text:p text:style-name="P18">視3-Ⅳ-1 能透過多元藝文活動的參與，培養對在地藝文環境的關注態度。</text:p>
            <text:p text:style-name="P14"><text:soft-page-break/><text:span text:style-name="T20">視3-Ⅳ-3 能應用設計思考及藝術知能，因應生活情境尋求解決方案。</text:span></text:p>
          </table:table-cell>
          <table:table-cell table:style-name="表格1.F14"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14" office:value-type="string">
            <text:p text:style-name="P18">法定：視覺藝術-環境教育-1</text:p>
            <text:p text:style-name="P17">課綱：視覺藝術-環境教育-(環J3)-1</text:p>
          </table:table-cell>
          <table:table-cell table:style-name="表格1.H14"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14" office:value-type="string">
            <text:p text:style-name="P10">□跨領域統整</text:p>
            <text:p text:style-name="P10">□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7">視覺藝術</text:p>
            <text:p text:style-name="P14"><text:span text:style-name="T20">第三課生活傳藝</text:span></text:p>
          </table:table-cell>
          <table:table-cell table:style-name="表格1.C15" office:value-type="string">
            <text:p text:style-name="P17">藝-J-A1 參與藝術活動，增進美感知能。</text:p>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3 理解在地及全球藝術與文化的多元與差異。</text:span></text:p>
          </table:table-cell>
          <table:table-cell table:style-name="表格1.D15" office:value-type="string">
            <text:p text:style-name="P18">視A-Ⅳ-1 藝術常識、藝術鑑賞方法。</text:p>
            <text:p text:style-name="P18">視A-Ⅳ-2 傳統藝術、當代藝術、視覺文化。</text:p>
            <text:p text:style-name="P18">視A-Ⅳ-3 在地及各族群藝術、全球藝術。</text:p>
            <text:p text:style-name="P18">視E-Ⅳ-2 平面、立體及複合媒材的表現技法。</text:p>
            <text:p text:style-name="P18">視P-Ⅳ-1 公共藝術、在地及各族群藝文活動、藝術薪傳。</text:p>
            <text:p text:style-name="P14"><text:span text:style-name="T20">視P-Ⅳ-3 設計思考、生活美感。</text:span></text:p>
          </table:table-cell>
          <table:table-cell table:style-name="表格1.E15" office:value-type="string">
            <text:p text:style-name="P18">視1-Ⅳ-1 能使用構成要素和形式原理，表達情感與想法。</text:p>
            <text:p text:style-name="P18">視2-Ⅳ-2 能理解視覺符號的意義，並表達多元的觀點。</text:p>
            <text:p text:style-name="P18">視2-Ⅳ-3 能理解藝術產物的功能與價值，以拓展多元視野。</text:p>
            <text:p text:style-name="P18">視3-Ⅳ-1 能透過多元藝文活動的參與，培養對在地藝文環境的關注態度。</text:p>
            <text:p text:style-name="P14"><text:span text:style-name="T20">視3-Ⅳ-3 能應用設計思考及藝術知能，因應生活情境尋求解決方案。</text:span></text:p>
          </table:table-cell>
          <table:table-cell table:style-name="表格1.F15" office:value-type="string">
            <text:p text:style-name="P17">1.教師評量</text:p>
            <text:p text:style-name="P17">2.態度評量</text:p>
            <text:p text:style-name="P17">3.發表評量</text:p>
            <text:p text:style-name="P14"><text:span text:style-name="T20">4.討論評量</text:span></text:p>
          </table:table-cell>
          <table:table-cell table:style-name="表格1.G15" office:value-type="string">
            <text:p text:style-name="P18">法定：視覺藝術-環境教育-1</text:p>
            <text:p text:style-name="P17">課綱：視覺藝術-環境教育-(環J3)-1</text:p>
          </table:table-cell>
          <table:table-cell table:style-name="表格1.H15"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15" office:value-type="string">
            <text:p text:style-name="P10">□跨領域統整</text:p>
            <text:p text:style-name="P10">□協同教學規劃說明</text:p>
          </table:table-cell>
        </table:table-row>
        <table:table-row table:style-name="表格1.4">
          <table:table-cell table:style-name="表格1.A1" office:value-type="string">
            <text:p text:style-name="P3">第14週</text:p>
            <text:p text:style-name="P3">11/25-11/29</text:p>
            <text:p text:style-name="P3"><text:soft-page-break/>第二次定期評量</text:p>
          </table:table-cell>
          <table:table-cell table:style-name="表格1.B16" office:value-type="string">
            <text:p text:style-name="P17">視覺藝術</text:p>
            <text:p text:style-name="P14"><text:span text:style-name="T20">第三課生活傳藝【第二次</text:span><text:soft-page-break/><text:span text:style-name="T20">評量週】</text:span></text:p>
          </table:table-cell>
          <table:table-cell table:style-name="表格1.C16" office:value-type="string">
            <text:p text:style-name="P17">藝-J-A1 參與藝術活動，增進美感知能。</text:p>
            <text:p text:style-name="P17">藝-J-A2 嘗試設計<text:soft-page-break/>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0">藝-J-C3 理解在地及全球藝術與文化的多元與差異。</text:span></text:p>
          </table:table-cell>
          <table:table-cell table:style-name="表格1.D16" office:value-type="string">
            <text:p text:style-name="P18">視A-Ⅳ-1 藝術常識、藝術鑑賞方法。</text:p>
            <text:p text:style-name="P18">視A-Ⅳ-2 傳統藝術、當代藝術、視覺文化。</text:p>
            <text:p text:style-name="P18"><text:soft-page-break/>視A-Ⅳ-3 在地及各族群藝術、全球藝術。</text:p>
            <text:p text:style-name="P18">視E-Ⅳ-2 平面、立體及複合媒材的表現技法。</text:p>
            <text:p text:style-name="P18">視P-Ⅳ-1 公共藝術、在地及各族群藝文活動、藝術薪傳。</text:p>
            <text:p text:style-name="P14"><text:span text:style-name="T20">視P-Ⅳ-3 設計思考、生活美感。</text:span></text:p>
          </table:table-cell>
          <table:table-cell table:style-name="表格1.E16" office:value-type="string">
            <text:p text:style-name="P18">視1-Ⅳ-1 能使用構成要素和形式原理，表達情感與想法。</text:p>
            <text:p text:style-name="P18">視2-Ⅳ-2 能理解視覺<text:soft-page-break/>符號的意義，並表達多元的觀點。</text:p>
            <text:p text:style-name="P18">視2-Ⅳ-3 能理解藝術產物的功能與價值，以拓展多元視野。</text:p>
            <text:p text:style-name="P18">視3-Ⅳ-1 能透過多元藝文活動的參與，培養對在地藝文環境的關注態度。</text:p>
            <text:p text:style-name="P14"><text:span text:style-name="T20">視3-Ⅳ-3 能應用設計思考及藝術知能，因應生活情境尋求解決方案。</text:span></text:p>
          </table:table-cell>
          <table:table-cell table:style-name="表格1.F16" office:value-type="string">
            <text:p text:style-name="P17">1.教師評量</text:p>
            <text:p text:style-name="P17">2.學生互評</text:p>
            <text:p text:style-name="P17">3.實作評量</text:p>
            <text:p text:style-name="P14"><text:span text:style-name="T20">4.學習單評</text:span><text:soft-page-break/><text:span text:style-name="T20">量</text:span></text:p>
          </table:table-cell>
          <table:table-cell table:style-name="表格1.G16" office:value-type="string">
            <text:p text:style-name="P18">法定：視覺藝術-環境教育-1</text:p>
            <text:p text:style-name="P17">課綱：視覺藝術-環境教育-(環J3)-1</text:p>
          </table:table-cell>
          <table:table-cell table:style-name="表格1.H16" office:value-type="string">
            <text:p text:style-name="P11">□即時直播:__________</text:p>
            <text:p text:style-name="P11">□預錄播放:__________</text:p>
            <text:p text:style-name="P11">□現有平台教學:____<text:soft-page-break/>__ <text:s text:c="3"/><text:span text:style-name="T25"><text:s text:c="4"/></text:span><text:s text:c="5"/><text:span text:style-name="T25"><text:s text:c="4"/></text:span></text:p>
            <text:p text:style-name="P11">□其他:______________</text:p>
          </table:table-cell>
          <table:table-cell table:style-name="表格1.I16" office:value-type="string">
            <text:p text:style-name="P10">□跨領域統整</text:p>
            <text:p text:style-name="P10">□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7">視覺藝術</text:p>
            <text:p text:style-name="P14"><text:span text:style-name="T20">第三課生活傳藝</text:span></text:p>
          </table:table-cell>
          <table:table-cell table:style-name="表格1.C17" office:value-type="string">
            <text:p text:style-name="P17">藝-J-A1 參與藝術活動，增進美感知能。</text:p>
            <text:p text:style-name="P17">藝-J-A2 嘗試設計思考，探索藝術實踐解決問題的途徑。</text:p>
            <text:p text:style-name="P17">藝-J-B1 應用藝術符號，以表達觀點與風格。</text:p>
            <text:p text:style-name="P17">藝-J-B3 善用多元感官，探索理解藝<text:soft-page-break/>術與生活的關聯，以展現美感意識。</text:p>
            <text:p text:style-name="P14"><text:span text:style-name="T20">藝-J-C3 理解在地及全球藝術與文化的多元與差異。</text:span></text:p>
          </table:table-cell>
          <table:table-cell table:style-name="表格1.D17" office:value-type="string">
            <text:p text:style-name="P18">視A-Ⅳ-1 藝術常識、藝術鑑賞方法。</text:p>
            <text:p text:style-name="P18">視A-Ⅳ-2 傳統藝術、當代藝術、視覺文化。</text:p>
            <text:p text:style-name="P18">視A-Ⅳ-3 在地及各族群藝術、全球藝術。</text:p>
            <text:p text:style-name="P18">視E-Ⅳ-2 平面、立體及複合媒材的表現技法。</text:p>
            <text:p text:style-name="P18">視P-Ⅳ-1 公共藝術、在地及各族群藝文活動、藝術薪傳。</text:p>
            <text:p text:style-name="P14"><text:soft-page-break/><text:span text:style-name="T20">視P-Ⅳ-3 設計思考、生活美感。</text:span></text:p>
          </table:table-cell>
          <table:table-cell table:style-name="表格1.E17" office:value-type="string">
            <text:p text:style-name="P18">視1-Ⅳ-1 能使用構成要素和形式原理，表達情感與想法。</text:p>
            <text:p text:style-name="P18">視2-Ⅳ-2 能理解視覺符號的意義，並表達多元的觀點。</text:p>
            <text:p text:style-name="P18">視2-Ⅳ-3 能理解藝術產物的功能與價值，以拓展多元視野。</text:p>
            <text:p text:style-name="P18">視3-Ⅳ-1 能透過多元藝文活動的參與，培養對在地藝文環境的關注<text:soft-page-break/>態度。</text:p>
            <text:p text:style-name="P14"><text:span text:style-name="T20">視3-Ⅳ-3 能應用設計思考及藝術知能，因應生活情境尋求解決方案。</text:span></text:p>
          </table:table-cell>
          <table:table-cell table:style-name="表格1.F17" office:value-type="string">
            <text:p text:style-name="P17">1.教師評量</text:p>
            <text:p text:style-name="P17">2.學生互評</text:p>
            <text:p text:style-name="P17">3.實作評量</text:p>
            <text:p text:style-name="P14"><text:span text:style-name="T20">4.學習單評量</text:span></text:p>
          </table:table-cell>
          <table:table-cell table:style-name="表格1.G17" office:value-type="string">
            <text:p text:style-name="P18">法定：視覺藝術-環境教育-1</text:p>
            <text:p text:style-name="P17">課綱：視覺藝術-環境教育-(環J3)-1</text:p>
          </table:table-cell>
          <table:table-cell table:style-name="表格1.H17"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17" office:value-type="string">
            <text:p text:style-name="P10">□跨領域統整</text:p>
            <text:p text:style-name="P10">□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7">視覺藝術</text:p>
            <text:p text:style-name="P14"><text:span text:style-name="T20">第四課時空膠囊</text:span></text:p>
          </table:table-cell>
          <table:table-cell table:style-name="表格1.C18" office:value-type="string">
            <text:p text:style-name="P17">藝-J-A2 嘗試設計思考，探索藝術實踐解決問題的途徑。</text:p>
            <text:p text:style-name="P17">藝-J-B1 應用藝術符號，以表達觀點與風格。</text:p>
            <text:p text:style-name="P17">藝-J-C1 探討藝術活動中社會議題的意義。</text:p>
            <text:p text:style-name="P14"><text:span text:style-name="T20">藝-J-C2 透過藝術實踐，建立利他與合群的知能，培養團隊合作與溝通協調的能力。</text:span></text:p>
          </table:table-cell>
          <table:table-cell table:style-name="表格1.D18" office:value-type="string">
            <text:p text:style-name="P18">視A-Ⅳ-1 藝術常識、藝術鑑賞方法。</text:p>
            <text:p text:style-name="P18">視E-Ⅳ-4 環境藝術、社區藝術。</text:p>
            <text:p text:style-name="P14"><text:span text:style-name="T20">視P-Ⅳ-2 展覽策畫與執行。</text:span></text:p>
          </table:table-cell>
          <table:table-cell table:style-name="表格1.E18" office:value-type="string">
            <text:p text:style-name="P18">視1-Ⅳ-4 能透過議題創作，表達對生活環境及社會文化的理解。</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18"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18" office:value-type="string">
            <text:p text:style-name="P18">法定：視覺藝術-環境教育-1</text:p>
            <text:p text:style-name="P17">課綱：視覺藝術-環境教育-(環J3)-1</text:p>
          </table:table-cell>
          <table:table-cell table:style-name="表格1.H18" office:value-type="string">
            <text:p text:style-name="P11">□即時直播:__________</text:p>
            <text:p text:style-name="P11">□預錄播放:__________</text:p>
            <text:p text:style-name="P22"><text:span text:style-name="T11">█現有平台教學: </text:span><text:span text:style-name="T19">康軒影音頻道</text:span><text:span text:style-name="T11"> <text:s text:c="3"/></text:span><text:span text:style-name="T14"><text:s text:c="4"/></text:span><text:span text:style-name="T11"><text:s text:c="5"/></text:span><text:span text:style-name="T14"><text:s text:c="4"/></text:span></text:p>
            <text:p text:style-name="P11">□其他:______________</text:p>
          </table:table-cell>
          <table:table-cell table:style-name="表格1.I18" office:value-type="string">
            <text:p text:style-name="P10">□跨領域統整</text:p>
            <text:p text:style-name="P10">□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7">視覺藝術</text:p>
            <text:p text:style-name="P14"><text:span text:style-name="T20">第四課時空膠囊</text:span></text:p>
          </table:table-cell>
          <table:table-cell table:style-name="表格1.C19" office:value-type="string">
            <text:p text:style-name="P17">藝-J-A2 嘗試設計思考，探索藝術實踐解決問題的途徑。</text:p>
            <text:p text:style-name="P17">藝-J-B1 應用藝術<text:soft-page-break/>符號，以表達觀點與風格。</text:p>
            <text:p text:style-name="P17">藝-J-C1 探討藝術活動中社會議題的意義。</text:p>
            <text:p text:style-name="P14"><text:span text:style-name="T20">藝-J-C2 透過藝術實踐，建立利他與合群的知能，培養團隊合作與溝通協調的能力。</text:span></text:p>
          </table:table-cell>
          <table:table-cell table:style-name="表格1.D19" office:value-type="string">
            <text:p text:style-name="P18">視A-Ⅳ-1 藝術常識、藝術鑑賞方法。</text:p>
            <text:p text:style-name="P18">視E-Ⅳ-4 環境藝術、社區藝術。</text:p>
            <text:p text:style-name="P14"><text:span text:style-name="T20">視P-Ⅳ-2 展覽策畫與</text:span><text:soft-page-break/><text:span text:style-name="T20">執行。</text:span></text:p>
          </table:table-cell>
          <table:table-cell table:style-name="表格1.E19" office:value-type="string">
            <text:p text:style-name="P18">視1-Ⅳ-4 能透過議題創作，表達對生活環境及社會文化的理解。</text:p>
            <text:p text:style-name="P18">視2-Ⅳ-3 能理解藝術產物的功能與價值，以<text:soft-page-break/>拓展多元視野。</text:p>
            <text:p text:style-name="P14"><text:span text:style-name="T20">視3-Ⅳ-3 能應用設計思考及藝術知能，因應生活情境尋求解決方案。</text:span></text:p>
          </table:table-cell>
          <table:table-cell table:style-name="表格1.F19"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19" office:value-type="string">
            <text:p text:style-name="P18">法定：視覺藝術-環境教育-1</text:p>
            <text:p text:style-name="P17">課綱：視覺藝術-環境教育-(環J3)-1</text:p>
          </table:table-cell>
          <table:table-cell table:style-name="表格1.H19"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text:soft-page-break/>□其他:______________</text:p>
          </table:table-cell>
          <table:table-cell table:style-name="表格1.I19" office:value-type="string">
            <text:p text:style-name="P10">□跨領域統整</text:p>
            <text:p text:style-name="P10">□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7">視覺藝術</text:p>
            <text:p text:style-name="P14"><text:span text:style-name="T20">第四課時空膠囊</text:span></text:p>
          </table:table-cell>
          <table:table-cell table:style-name="表格1.C20" office:value-type="string">
            <text:p text:style-name="P17">藝-J-A2 嘗試設計思考，探索藝術實踐解決問題的途徑。</text:p>
            <text:p text:style-name="P17">藝-J-B1 應用藝術符號，以表達觀點與風格。</text:p>
            <text:p text:style-name="P17">藝-J-C1 探討藝術活動中社會議題的意義。</text:p>
            <text:p text:style-name="P14"><text:span text:style-name="T20">藝-J-C2 透過藝術實踐，建立利他與合群的知能，培養團隊合作與溝通協調的能力。</text:span></text:p>
          </table:table-cell>
          <table:table-cell table:style-name="表格1.D20" office:value-type="string">
            <text:p text:style-name="P18">視A-Ⅳ-1 藝術常識、藝術鑑賞方法。</text:p>
            <text:p text:style-name="P18">視E-Ⅳ-4 環境藝術、社區藝術。</text:p>
            <text:p text:style-name="P14"><text:span text:style-name="T20">視P-Ⅳ-2 展覽策畫與執行。</text:span></text:p>
          </table:table-cell>
          <table:table-cell table:style-name="表格1.E20" office:value-type="string">
            <text:p text:style-name="P18">視1-Ⅳ-4 能透過議題創作，表達對生活環境及社會文化的理解。</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20" office:value-type="string">
            <text:p text:style-name="P17">1.教師評量</text:p>
            <text:p text:style-name="P14"><text:span text:style-name="T20">2.態度評量</text:span></text:p>
          </table:table-cell>
          <table:table-cell table:style-name="表格1.G20" office:value-type="string">
            <text:p text:style-name="P18">法定：視覺藝術-環境教育-1</text:p>
            <text:p text:style-name="P17">課綱：視覺藝術-環境教育-(環J3)-1</text:p>
          </table:table-cell>
          <table:table-cell table:style-name="表格1.H20"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20" office:value-type="string">
            <text:p text:style-name="P10">□跨領域統整</text:p>
            <text:p text:style-name="P10">□協同教學規劃說明</text:p>
          </table:table-cell>
        </table:table-row>
        <text:soft-page-break/>
        <table:table-row table:style-name="表格1.4">
          <table:table-cell table:style-name="表格1.A1" office:value-type="string">
            <text:p text:style-name="P3">第19週</text:p>
            <text:p text:style-name="P3">12/30-01/03</text:p>
          </table:table-cell>
          <table:table-cell table:style-name="表格1.B21" office:value-type="string">
            <text:p text:style-name="P17">視覺藝術</text:p>
            <text:p text:style-name="P14"><text:span text:style-name="T20">第四課時空膠囊</text:span></text:p>
          </table:table-cell>
          <table:table-cell table:style-name="表格1.C21" office:value-type="string">
            <text:p text:style-name="P17">藝-J-A2 嘗試設計思考，探索藝術實踐解決問題的途徑。</text:p>
            <text:p text:style-name="P17">藝-J-B1 應用藝術符號，以表達觀點與風格。</text:p>
            <text:p text:style-name="P17">藝-J-C1 探討藝術活動中社會議題的意義。</text:p>
            <text:p text:style-name="P14"><text:span text:style-name="T20">藝-J-C2 透過藝術實踐，建立利他與合群的知能，培養團隊合作與溝通協調的能力。</text:span></text:p>
          </table:table-cell>
          <table:table-cell table:style-name="表格1.D21" office:value-type="string">
            <text:p text:style-name="P18">視A-Ⅳ-1 藝術常識、藝術鑑賞方法。</text:p>
            <text:p text:style-name="P18">視E-Ⅳ-4 環境藝術、社區藝術。</text:p>
            <text:p text:style-name="P14"><text:span text:style-name="T20">視P-Ⅳ-2 展覽策畫與執行。</text:span></text:p>
          </table:table-cell>
          <table:table-cell table:style-name="表格1.E21" office:value-type="string">
            <text:p text:style-name="P18">視1-Ⅳ-4 能透過議題創作，表達對生活環境及社會文化的理解。</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21" office:value-type="string">
            <text:p text:style-name="P17">1.教師評量</text:p>
            <text:p text:style-name="P14"><text:span text:style-name="T20">2.態度評量</text:span></text:p>
          </table:table-cell>
          <table:table-cell table:style-name="表格1.G21" office:value-type="string">
            <text:p text:style-name="P18">法定：視覺藝術-環境教育-1</text:p>
            <text:p text:style-name="P17">課綱：視覺藝術-環境教育-(環J3)-1</text:p>
          </table:table-cell>
          <table:table-cell table:style-name="表格1.H21"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21" office:value-type="string">
            <text:p text:style-name="P10">□跨領域統整</text:p>
            <text:p text:style-name="P10">□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7">視覺藝術</text:p>
            <text:p text:style-name="P14"><text:span text:style-name="T20">第四課時空膠囊</text:span></text:p>
          </table:table-cell>
          <table:table-cell table:style-name="表格1.C22" office:value-type="string">
            <text:p text:style-name="P17">藝-J-A2 嘗試設計思考，探索藝術實踐解決問題的途徑。</text:p>
            <text:p text:style-name="P17">藝-J-B1 應用藝術符號，以表達觀點與風格。</text:p>
            <text:p text:style-name="P17">藝-J-C1 探討藝術活動中社會議題的意義。</text:p>
            <text:p text:style-name="P14"><text:soft-page-break/><text:span text:style-name="T20">藝-J-C2 透過藝術實踐，建立利他與合群的知能，培養團隊合作與溝通協調的能力。</text:span></text:p>
          </table:table-cell>
          <table:table-cell table:style-name="表格1.D22" office:value-type="string">
            <text:p text:style-name="P18">視A-Ⅳ-1 藝術常識、藝術鑑賞方法。</text:p>
            <text:p text:style-name="P18">視E-Ⅳ-4 環境藝術、社區藝術。</text:p>
            <text:p text:style-name="P14"><text:span text:style-name="T20">視P-Ⅳ-2 展覽策畫與執行。</text:span></text:p>
          </table:table-cell>
          <table:table-cell table:style-name="表格1.E22" office:value-type="string">
            <text:p text:style-name="P18">視1-Ⅳ-4 能透過議題創作，表達對生活環境及社會文化的理解。</text:p>
            <text:p text:style-name="P18">視2-Ⅳ-3 能理解藝術產物的功能與價值，以拓展多元視野。</text:p>
            <text:p text:style-name="P14"><text:span text:style-name="T20">視3-Ⅳ-3 能應用設計思考及藝術知能，因應生活情境尋求解決方案。</text:span></text:p>
          </table:table-cell>
          <table:table-cell table:style-name="表格1.F22" office:value-type="string">
            <text:p text:style-name="P17">1.教師評量</text:p>
            <text:p text:style-name="P14"><text:span text:style-name="T20">2.態度評量</text:span></text:p>
          </table:table-cell>
          <table:table-cell table:style-name="表格1.G22" office:value-type="string">
            <text:p text:style-name="P18">法定：視覺藝術-環境教育-1</text:p>
            <text:p text:style-name="P17">課綱：視覺藝術-環境教育-(環J3)-1</text:p>
          </table:table-cell>
          <table:table-cell table:style-name="表格1.H22"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22" office:value-type="string">
            <text:p text:style-name="P10">□跨領域統整</text:p>
            <text:p text:style-name="P10">□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7">視覺藝術</text:p>
            <text:p text:style-name="P14"><text:span text:style-name="T20">全冊總複習-1【第三次評量週】</text:span></text:p>
          </table:table-cell>
          <table:table-cell table:style-name="表格1.C23" office:value-type="string">
            <text:p text:style-name="P17">藝-J-A1 參與藝術活動，增進美感知能。</text:p>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7">藝-J-C1 探討藝術活動中社會議題的意義。</text:p>
            <text:p text:style-name="P17">藝-J-C2 透過藝術實踐，建立利他與合群的知能，培養<text:soft-page-break/>團隊合作與溝通協調的能力。</text:p>
            <text:p text:style-name="P14"><text:span text:style-name="T20">藝-J-C3 理解在地及全球藝術與文化的多元與差異。</text:span></text:p>
          </table:table-cell>
          <table:table-cell table:style-name="表格1.D23" office:value-type="string">
            <text:p text:style-name="P18">視A-Ⅳ-1 藝術常識、藝術鑑賞方法。</text:p>
            <text:p text:style-name="P18">視A-Ⅳ-2 傳統藝術、當代藝術、視覺文化。</text:p>
            <text:p text:style-name="P18">視A-Ⅳ-3 在地及各族群藝術、全球藝術。</text:p>
            <text:p text:style-name="P18">視E-Ⅳ-1 色彩理論、造形表現、符號意涵。</text:p>
            <text:p text:style-name="P18">視E-Ⅳ-2 平面、立體及複合媒材的表現技法。</text:p>
            <text:p text:style-name="P18">視E-Ⅳ-4 環境藝術、社區藝術。</text:p>
            <text:p text:style-name="P18">視P-Ⅳ-1 公共藝術、在地及各族群藝文活動、藝術薪傳。</text:p>
            <text:p text:style-name="P18">視P-Ⅳ-2 展覽策畫與執行。</text:p>
            <text:p text:style-name="P14"><text:span text:style-name="T20">視P-Ⅳ-3 設計思考、生活美感。</text:span></text:p>
          </table:table-cell>
          <table:table-cell table:style-name="表格1.E23" office:value-type="string">
            <text:p text:style-name="P18">視1-Ⅳ-1 能使用構成要素和形式原理，表達情感與想法。</text:p>
            <text:p text:style-name="P18">視1-Ⅳ-2 能使用多元媒材與技法，表現個人或社群的觀點。</text:p>
            <text:p text:style-name="P18">視1-Ⅳ-4 能透過議題創作，表達對生活環境及社會文化的理解。</text:p>
            <text:p text:style-name="P18">視2-Ⅳ-1 能體驗藝術作品，並接受多元的觀點。</text:p>
            <text:p text:style-name="P18">視2-Ⅳ-2 能理解視覺符號的意義，並表達多元的觀點。</text:p>
            <text:p text:style-name="P18">視2-Ⅳ-3 能理解藝術產物的功能與價值，以拓展多元視野。</text:p>
            <text:p text:style-name="P18">視3-Ⅳ-1 能透過多元藝文活動的參與，培養<text:soft-page-break/>對在地藝文環境的關注態度。</text:p>
            <text:p text:style-name="P14"><text:span text:style-name="T20">視3-Ⅳ-3 能應用設計思考及藝術知能，因應生活情境尋求解決方案。</text:span></text:p>
          </table:table-cell>
          <table:table-cell table:style-name="表格1.F23"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23" office:value-type="string">
            <text:p text:style-name="P18">法定：視覺藝術-環境教育-1</text:p>
            <text:p text:style-name="P18">法定：視覺藝術-生涯發展教育-1</text:p>
            <text:p text:style-name="P18">課綱：視覺藝術-生命教育-(生J3)-1</text:p>
            <text:p text:style-name="P18">課綱：視覺藝術-生涯規畫教育-(涯J4)-1</text:p>
            <text:p text:style-name="P18">課綱：視覺藝術-戶外教育-(戶J5)-1</text:p>
            <text:p text:style-name="P18">課綱：視覺藝術-環境教育-(環J3)-1</text:p>
            <text:p text:style-name="P17">課綱：視覺藝術-環境教育-(環J15)-1</text:p>
          </table:table-cell>
          <table:table-cell table:style-name="表格1.H23"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23" office:value-type="string">
            <text:p text:style-name="P10">□跨領域統整</text:p>
            <text:p text:style-name="P10">□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7">視覺藝術</text:p>
            <text:p text:style-name="P14"><text:span text:style-name="T20">全冊總複習-2【課程結束】</text:span></text:p>
          </table:table-cell>
          <table:table-cell table:style-name="表格1.C24" office:value-type="string">
            <text:p text:style-name="P17">藝-J-A1 參與藝術活動，增進美感知能。</text:p>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7">藝-J-C1 探討藝術活動中社會議題的意義。</text:p>
            <text:p text:style-name="P17">藝-J-C2 透過藝術實踐，建立利他與<text:soft-page-break/>合群的知能，培養團隊合作與溝通協調的能力。</text:p>
            <text:p text:style-name="P14"><text:span text:style-name="T20">藝-J-C3 理解在地及全球藝術與文化的多元與差異。</text:span></text:p>
          </table:table-cell>
          <table:table-cell table:style-name="表格1.D24" office:value-type="string">
            <text:p text:style-name="P18">視A-Ⅳ-1 藝術常識、藝術鑑賞方法。</text:p>
            <text:p text:style-name="P18">視A-Ⅳ-2 傳統藝術、當代藝術、視覺文化。</text:p>
            <text:p text:style-name="P18">視A-Ⅳ-3 在地及各族群藝術、全球藝術。</text:p>
            <text:p text:style-name="P18">視E-Ⅳ-1 色彩理論、造形表現、符號意涵。</text:p>
            <text:p text:style-name="P18">視E-Ⅳ-2 平面、立體及複合媒材的表現技法。</text:p>
            <text:p text:style-name="P18">視E-Ⅳ-4 環境藝術、社區藝術。</text:p>
            <text:p text:style-name="P18">視P-Ⅳ-1 公共藝術、在地及各族群藝文活動、藝術薪傳。</text:p>
            <text:p text:style-name="P18">視P-Ⅳ-2 展覽策畫與執行。</text:p>
            <text:p text:style-name="P14"><text:span text:style-name="T20">視P-Ⅳ-3 設計思考、</text:span><text:soft-page-break/><text:span text:style-name="T20">生活美感。</text:span></text:p>
          </table:table-cell>
          <table:table-cell table:style-name="表格1.E24" office:value-type="string">
            <text:p text:style-name="P18">視1-Ⅳ-1 能使用構成要素和形式原理，表達情感與想法。</text:p>
            <text:p text:style-name="P18">視1-Ⅳ-2 能使用多元媒材與技法，表現個人或社群的觀點。</text:p>
            <text:p text:style-name="P18">視1-Ⅳ-4 能透過議題創作，表達對生活環境及社會文化的理解。</text:p>
            <text:p text:style-name="P18">視2-Ⅳ-1 能體驗藝術作品，並接受多元的觀點。</text:p>
            <text:p text:style-name="P18">視2-Ⅳ-2 能理解視覺符號的意義，並表達多元的觀點。</text:p>
            <text:p text:style-name="P18">視2-Ⅳ-3 能理解藝術產物的功能與價值，以拓展多元視野。</text:p>
            <text:p text:style-name="P18">視3-Ⅳ-1 能透過多元<text:soft-page-break/>藝文活動的參與，培養對在地藝文環境的關注態度。</text:p>
            <text:p text:style-name="P14"><text:span text:style-name="T20">視3-Ⅳ-3 能應用設計思考及藝術知能，因應生活情境尋求解決方案。</text:span></text:p>
          </table:table-cell>
          <table:table-cell table:style-name="表格1.F24" office:value-type="string">
            <text:p text:style-name="P17">1.教師評量</text:p>
            <text:p text:style-name="P17">2.態度評量</text:p>
            <text:p text:style-name="P17">3.發表評量</text:p>
            <text:p text:style-name="P17">4.討論評量</text:p>
            <text:p text:style-name="P14"><text:span text:style-name="T20">5.實作評量</text:span></text:p>
          </table:table-cell>
          <table:table-cell table:style-name="表格1.G24" office:value-type="string">
            <text:p text:style-name="P18">法定：視覺藝術-環境教育-1</text:p>
            <text:p text:style-name="P18">法定：視覺藝術-生涯發展教育-1</text:p>
            <text:p text:style-name="P18">課綱：視覺藝術-生命教育-(生J3)-1</text:p>
            <text:p text:style-name="P18">課綱：視覺藝術-生涯規畫教育-(涯J4)-1</text:p>
            <text:p text:style-name="P18">課綱：視覺藝術-戶外教育-(戶J5)-1</text:p>
            <text:p text:style-name="P18">課綱：視覺藝術-環境教育-(環J3)-1</text:p>
            <text:p text:style-name="P17">課綱：視覺藝術-環境教育-(環J15)-1</text:p>
          </table:table-cell>
          <table:table-cell table:style-name="表格1.H24" office:value-type="string">
            <text:p text:style-name="P11">□即時直播:__________</text:p>
            <text:p text:style-name="P11">□預錄播放:__________</text:p>
            <text:p text:style-name="P11">□現有平台教學:______ <text:s text:c="3"/><text:span text:style-name="T25"><text:s text:c="4"/></text:span><text:s text:c="5"/><text:span text:style-name="T25"><text:s text:c="4"/></text:span></text:p>
            <text:p text:style-name="P11">□其他:______________</text:p>
          </table:table-cell>
          <table:table-cell table:style-name="表格1.I24" office:value-type="string">
            <text:p text:style-name="P10">□跨領域統整</text:p>
            <text:p text:style-name="P10">□協同教學規劃說明</text:p>
          </table:table-cell>
        </table:table-row>
      </table:table>
      <text:p text:style-name="P2"/>
      <text:p text:style-name="P23"><text:span text:style-name="T3">註1：若為一個單元或主題跨數週實施，可合併欄位書寫。</text:span></text:p>
      <text:p text:style-name="P23"><text:span text:style-name="T3">註2：「議題融入」中「法定議題」為必要項目，課綱議題則為鼓勵填寫。(例：法定/課綱：領域-議題-(議題實質內涵代碼)-時數)</text:span></text:p>
      <text:p text:style-name="P33"><text:span text:style-name="T3">（一）法定議題：</text:span><text:span text:style-name="T14">性別平等教育</text:span><text:span text:style-name="T11">、</text:span><text:span text:style-name="T14">環境教育課程</text:span><text:span text:style-name="T11">、</text:span><text:span text:style-name="T14">海洋教育</text:span><text:span text:style-name="T11">、</text:span><text:span text:style-name="T14">家庭教育</text:span><text:span text:style-name="T11">、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3"><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3"><text:span text:style-name="T3">註3：</text:span><text:span text:style-name="T7">九年級第二學期須規劃學生畢業考後或國中會考後至畢業前課程活動之安排。</text:span></text:p>
      <text:p text:style-name="P34"><text:span text:style-name="T3">註4：須依據本土語文/臺灣手語各語種實際開課情形填寫課程計畫。</text:span></text:p>
      <text:p text:style-name="P34"><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text:span><text:soft-page-break/><text:span text:style-name="T3">領域課程計畫規劃時，每學期至少實施3次線上教學。」，故請各校於每學期各領域/科目課程計畫「線上教學」欄勾選，並註明預計實施線上教學之方式。</text:span><text:span text:style-name="T11">(現有教學平台如均一教育平臺、因材網、達學堂、E-game、教育雲、學習吧、PaGamO等)</text:span></text:p>
      <text:p text:style-name="P34"><text:span text:style-name="T11">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9"/>
      <text:p text:style-name="P9"/>
      <text:p text:style-name="P26"><draw:custom-shape text:anchor-type="paragraph" draw:z-index="0" draw:name="影像2" draw:style-name="gr1" draw:text-style-name="P36"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5"><text:span text:style-name="T1">九年級第二學期藝術領域/視覺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8">議題融入</text:p>
          </table:table-cell>
          <table:table-cell table:style-name="表格2.H1" table:number-rows-spanned="2" office:value-type="string">
            <text:p text:style-name="P24">線上教學方式</text:p>
            <text:p text:style-name="P24">（此為因應疫情之線上教學演練，每學期至少實施3次，</text:p>
            <text:p text:style-name="P3"><text:span text:style-name="T17">請見註5）</text:span></text:p>
          </table:table-cell>
          <table:table-cell table:style-name="表格2.I1" table:number-rows-spanned="2" office:value-type="string">
            <text:p text:style-name="P4"><text:span text:style-name="T18">「</text:span><text:span text:style-name="T3">跨領域統整或</text:span></text:p>
            <text:p text:style-name="P4"><text:span text:style-name="T3">協同教學</text:span><text:span text:style-name="T18">｣</text:span><text:span text:style-name="T3">規劃</text:span></text:p>
            <text:p text:style-name="P5">(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table:number-rows-spanned="5" office:value-type="string">
            <text:p text:style-name="P20">視覺藝術</text:p>
            <text:p text:style-name="P16"><text:span text:style-name="T20">第一課奇妙的「視」界</text:span></text:p>
          </table:table-cell>
          <table:table-cell table:style-name="表格2.C3" table:number-rows-spanned="5" office:value-type="string">
            <text:p text:style-name="P20">藝-J-A1 參與藝術活動，增進美感知能。</text:p>
            <text:p text:style-name="P20">藝-J-B1 應用藝術符號，以表達觀點與風格。</text:p>
            <text:p text:style-name="P16"><text:span text:style-name="T20">藝-J-B3 善用多元感官，探索理解藝術與生活</text:span><text:soft-page-break/><text:span text:style-name="T20">的關聯，以展現美感意識。</text:span></text:p>
          </table:table-cell>
          <table:table-cell table:style-name="表格2.D3" table:number-rows-spanned="5" office:value-type="string">
            <text:p text:style-name="P19">視E-Ⅳ-1 色彩理論、造形表現、符號意涵。</text:p>
            <text:p text:style-name="P19">視A-Ⅳ-2 傳統藝術、當代藝術、視覺文化。</text:p>
            <text:p text:style-name="P16"><text:span text:style-name="T20">視P-Ⅳ-3 設計思考、生活美感。</text:span></text:p>
          </table:table-cell>
          <table:table-cell table:style-name="表格2.E3" table:number-rows-spanned="5" office:value-type="string">
            <text:p text:style-name="P19">視1-Ⅳ-1 能使用構成要素和形式原理，表達情感與想法。</text:p>
            <text:p text:style-name="P19">視2-Ⅳ-1 能體驗藝術作品，並接受多元的觀點。</text:p>
            <text:p text:style-name="P19">視2-Ⅳ-2 能理解視覺符號的意義，並表達多元的觀點。</text:p>
            <text:p text:style-name="P16"><text:span text:style-name="T20">視3-Ⅳ-3 能應用設計思考及藝術知能，因應生活情境尋求解決方</text:span><text:soft-page-break/><text:span text:style-name="T20">案。</text:span></text:p>
          </table:table-cell>
          <table:table-cell table:style-name="表格2.F3" table:number-rows-spanned="5" office:value-type="string">
            <text:p text:style-name="P20">1.教師評量</text:p>
            <text:p text:style-name="P20">2.態度評量</text:p>
            <text:p text:style-name="P20">3.實作評量</text:p>
            <text:p text:style-name="P16"><text:span text:style-name="T20">4.發表評量</text:span></text:p>
          </table:table-cell>
          <table:table-cell table:style-name="表格2.G3" table:number-rows-spanned="5" office:value-type="string">
            <text:p text:style-name="P19">法定：視覺藝術-環境教育-1</text:p>
            <text:p text:style-name="P19">課綱：視覺藝術-生命教育-(生J6)-1</text:p>
          </table:table-cell>
          <table:table-cell table:style-name="表格2.H3" table:number-rows-spanned="5" office:value-type="string">
            <text:p text:style-name="P17">□即時直播:__________</text:p>
            <text:p text:style-name="P17">□預錄播放:__________</text:p>
            <text:p text:style-name="P17">■現有平台教學:康軒影音頻道 </text:p>
            <text:p text:style-name="P15"><text:span text:style-name="T20">□其他:______________</text:span></text:p>
          </table:table-cell>
          <table:table-cell table:style-name="表格2.I3" table:number-rows-spanned="5" office:value-type="string">
            <text:p text:style-name="P19">□跨領域統整</text:p>
            <text:p text:style-name="P20">□協同教學規劃說明</text:p>
            <text:p text:style-name="P19">數學</text:p>
          </table:table-cell>
        </table:table-row>
        <table:table-row table:style-name="表格2.4">
          <table:table-cell table:style-name="表格2.A1" office:value-type="string">
            <text:p text:style-name="P3">第2週</text:p>
            <text:p text:style-name="P3">02/17-02/21</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3週</text:p>
            <text:p text:style-name="P3">02/24-02/28</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4週</text:p>
            <text:p text:style-name="P3">03/03-03/07</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5週</text:p>
            <text:p text:style-name="P3">03/10-03/14</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6週</text:p>
            <text:p text:style-name="P3">03/17-03/21</text:p>
          </table:table-cell>
          <table:table-cell table:style-name="表格2.B8" table:number-rows-spanned="5" office:value-type="string">
            <text:p text:style-name="P20">視覺藝術</text:p>
            <text:p text:style-name="P16"><text:span text:style-name="T20">第二課建築中的話語</text:span></text:p>
          </table:table-cell>
          <table:table-cell table:style-name="表格2.C8" table:number-rows-spanned="5" office:value-type="string">
            <text:p text:style-name="P20">藝-J-A2 嘗試設計思考，探索藝術實踐解決問題的途徑。</text:p>
            <text:p text:style-name="P20">藝-J-A3 嘗試規畫與執行藝術活動，因應情境需求發揮創意。</text:p>
            <text:p text:style-name="P20">藝-J-B2 思辨科技資訊、媒體與藝術的關係，進行創作與鑑賞。</text:p>
            <text:p text:style-name="P20">藝-J-B3 <text:soft-page-break/>善用多元感官，探索理解藝術與生活的關聯，以展現美感意識。</text:p>
            <text:p text:style-name="P16"><text:span text:style-name="T20">藝-J-C2 透過藝術實踐，建立利他與合群的知能，培養團隊合作與溝通協調的能力。</text:span></text:p>
          </table:table-cell>
          <table:table-cell table:style-name="表格2.D8" table:number-rows-spanned="5" office:value-type="string">
            <text:p text:style-name="P19">視A-Ⅳ-2 傳統藝術、當代藝術、視覺文化。</text:p>
            <text:p text:style-name="P19">視A-Ⅳ-3 在地及各族群藝術、全球藝術。</text:p>
            <text:p text:style-name="P19">視E-Ⅳ-1 色彩理論、造形表現、符號意涵。</text:p>
            <text:p text:style-name="P19">視E-Ⅳ-3 數位影像、數位媒材。</text:p>
            <text:p text:style-name="P16"><text:span text:style-name="T20">視P-Ⅳ-3 設計思考、生活美感。</text:span></text:p>
          </table:table-cell>
          <table:table-cell table:style-name="表格2.E8" table:number-rows-spanned="5" office:value-type="string">
            <text:p text:style-name="P19">視1-Ⅳ-1 能使用構成要素和形式原理，表達情感與想法。</text:p>
            <text:p text:style-name="P19">視1-Ⅳ-4 能透過議題創作，表達對生活環境及社會文化的理解。</text:p>
            <text:p text:style-name="P19">視2-Ⅳ-1 能體驗藝術作品，並接受多元的觀點。</text:p>
            <text:p text:style-name="P19">視2-Ⅳ-3 能理解藝術產物的功能與價值，以拓展多元視野。</text:p>
            <text:p text:style-name="P16"><text:span text:style-name="T20">視3-Ⅳ-3 能應用設計思考及藝術知能，因應生活情境尋求解決方案。</text:span></text:p>
          </table:table-cell>
          <table:table-cell table:style-name="表格2.F8" table:number-rows-spanned="5" office:value-type="string">
            <text:p text:style-name="P20">1.教師評量</text:p>
            <text:p text:style-name="P20">2.態度評量</text:p>
            <text:p text:style-name="P20">3.發表評量</text:p>
            <text:p text:style-name="P20">4.討論評量</text:p>
            <text:p text:style-name="P16"><text:span text:style-name="T20">5.實作評量</text:span></text:p>
          </table:table-cell>
          <table:table-cell table:style-name="表格2.G8" table:number-rows-spanned="5" office:value-type="string">
            <text:p text:style-name="P19">法定：視覺藝術-環境教育-1</text:p>
            <text:p text:style-name="P19">課綱：視覺藝術-環境教育-(環J4)-1</text:p>
            <text:p text:style-name="P19">課綱：視覺藝術-科技教育-(科E4)-1</text:p>
            <text:p text:style-name="P21">課綱：視覺藝術-科技教育-(科E7)-1</text:p>
          </table:table-cell>
          <table:table-cell table:style-name="表格2.H8" table:number-rows-spanned="5" office:value-type="string">
            <text:p text:style-name="P17">□即時直播:__________</text:p>
            <text:p text:style-name="P17">□預錄播放:__________</text:p>
            <text:p text:style-name="P17">■現有平台教學:康軒影音頻道 </text:p>
            <text:p text:style-name="P18">□其他:______________</text:p>
          </table:table-cell>
          <table:table-cell table:style-name="表格2.I8" table:number-rows-spanned="5" office:value-type="string">
            <text:p text:style-name="P19">□跨領域統整</text:p>
            <text:p text:style-name="P20">□協同教學規劃說明</text:p>
            <text:p text:style-name="P20">綜合活動</text:p>
            <text:p text:style-name="P19">科技</text:p>
          </table:table-cell>
        </table:table-row>
        <table:table-row table:style-name="表格2.4">
          <table:table-cell table:style-name="表格2.A1" office:value-type="string">
            <text:p text:style-name="P3">第7週</text:p>
            <text:p text:style-name="P3">03/24-03/28</text:p>
            <text:p text:style-name="P3">第一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8週</text:p>
            <text:p text:style-name="P3">03/31-04/04</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9週</text:p>
            <text:p text:style-name="P3">04/07-04/11</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0週</text:p>
            <text:p text:style-name="P3">04/14-04/18</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1週</text:p>
            <text:p text:style-name="P3">04/21-04/25</text:p>
          </table:table-cell>
          <table:table-cell table:style-name="表格2.B13" table:number-rows-spanned="6" office:value-type="string">
            <text:p text:style-name="P20">視覺藝術</text:p>
            <text:p text:style-name="P16"><text:span text:style-name="T20">第三課新藝境</text:span></text:p>
          </table:table-cell>
          <table:table-cell table:style-name="表格2.C13" table:number-rows-spanned="6" office:value-type="string">
            <text:p text:style-name="P20">藝-J-A2 嘗試設計思考，探索藝術實踐解決問題的途徑。</text:p>
            <text:p text:style-name="P20"><text:soft-page-break/>藝-J-A3 嘗試規畫與執行藝術活動，因應情境需求發揮創意。</text:p>
            <text:p text:style-name="P20">藝-J-B2 思辨科技資訊、媒體與藝術的關係，進行創作與鑑賞。</text:p>
            <text:p text:style-name="P20">藝-J-B3 善用多元感官，探索理解藝術與生活的關聯，以展現美感意識。</text:p>
            <text:p text:style-name="P16"><text:span text:style-name="T20">藝-J-C2 透過藝術實踐，建</text:span><text:soft-page-break/><text:span text:style-name="T20">立利他與合群的知能，培養團隊合作與溝通協調的能力。</text:span></text:p>
          </table:table-cell>
          <table:table-cell table:style-name="表格2.D13" table:number-rows-spanned="6" office:value-type="string">
            <text:p text:style-name="P19">視A-Ⅳ-2 傳統藝術、當代藝術、視覺文化。</text:p>
            <text:p text:style-name="P19">視A-Ⅳ-3 在地及各族群藝術、全球藝術。</text:p>
            <text:p text:style-name="P19">視E-Ⅳ-1 色彩理<text:soft-page-break/>論、造形表現、符號意涵。</text:p>
            <text:p text:style-name="P19">視E-Ⅳ-3 數位影像、數位媒材。</text:p>
            <text:p text:style-name="P16"><text:span text:style-name="T20">視P-Ⅳ-3 設計思考、生活美感。</text:span></text:p>
          </table:table-cell>
          <table:table-cell table:style-name="表格2.E13" table:number-rows-spanned="6" office:value-type="string">
            <text:p text:style-name="P19">視1-Ⅳ-1 能使用構成要素和形式原理，表達情感與想法。</text:p>
            <text:p text:style-name="P19">視1-Ⅳ-4 能透過議題創作，表達對生活環境及社<text:soft-page-break/>會文化的理解。</text:p>
            <text:p text:style-name="P19">視2-Ⅳ-1 能體驗藝術作品，並接受多元的觀點。</text:p>
            <text:p text:style-name="P19">視2-Ⅳ-3 能理解藝術產物的功能與價值，以拓展多元視野。</text:p>
            <text:p text:style-name="P16"><text:span text:style-name="T20">視3-Ⅳ-3 能應用設計思考及藝術知能，因應生活情境尋求解決方案。</text:span></text:p>
          </table:table-cell>
          <table:table-cell table:style-name="表格2.F13" table:number-rows-spanned="6" office:value-type="string">
            <text:p text:style-name="P20">1.教師評量</text:p>
            <text:p text:style-name="P20">2.態度評量</text:p>
            <text:p text:style-name="P20">3.發表評量</text:p>
            <text:p text:style-name="P20">4.討論評量</text:p>
            <text:p text:style-name="P16"><text:span text:style-name="T20">5.實作評量</text:span></text:p>
          </table:table-cell>
          <table:table-cell table:style-name="表格2.G13" table:number-rows-spanned="6" office:value-type="string">
            <text:p text:style-name="P19">法定：視覺藝術-環境教育-1</text:p>
            <text:p text:style-name="P19">課綱：視覺藝術-環境教育-(環J4)-1</text:p>
            <text:p text:style-name="P19">課綱：視覺藝術-科技教育-(科E4)-1</text:p>
            <text:p text:style-name="P21">課綱：視覺藝術-科技教育-(科E7)-1</text:p>
          </table:table-cell>
          <table:table-cell table:style-name="表格2.H13" table:number-rows-spanned="6" office:value-type="string">
            <text:p text:style-name="P17">□即時直播:__________</text:p>
            <text:p text:style-name="P17">□預錄播放:__________</text:p>
            <text:p text:style-name="P17">■現有平台教學:康軒影音頻道 </text:p>
            <text:p text:style-name="P18">□其他:______________</text:p>
          </table:table-cell>
          <table:table-cell table:style-name="表格2.I13" table:number-rows-spanned="6" office:value-type="string">
            <text:p text:style-name="P19">□跨領域統整</text:p>
            <text:p text:style-name="P20">□協同教學規劃說明</text:p>
            <text:p text:style-name="P20">綜合活動</text:p>
            <text:p text:style-name="P19">科技</text:p>
          </table:table-cell>
        </table:table-row>
        <table:table-row table:style-name="表格2.4">
          <table:table-cell table:style-name="表格2.A1" office:value-type="string">
            <text:p text:style-name="P3">第12週</text:p>
            <text:p text:style-name="P3">04/28-05/02</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3週</text:p>
            <text:p text:style-name="P3">05/05-05/09</text:p>
            <text:p text:style-name="P3">第二次定期評量</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4週</text:p>
            <text:p text:style-name="P3">05/12-05/16</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5週</text:p>
            <text:p text:style-name="P3">05/19-05/23</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3">第16週</text:p>
            <text:p text:style-name="P3">05/26-05/30</text:p>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19" office:value-type="string">
            <text:p text:style-name="P3">第17週</text:p>
            <text:p text:style-name="P3">06/02-06/06</text:p>
          </table:table-cell>
          <table:table-cell table:style-name="表格2.B19" office:value-type="string">
            <text:p text:style-name="P20">視覺藝術</text:p>
            <text:p text:style-name="P16"><text:span text:style-name="T20">第四課藝起繽紛未來</text:span></text:p>
          </table:table-cell>
          <table:table-cell table:style-name="表格2.C19" office:value-type="string">
            <text:p text:style-name="P20">藝-J-A1 參與藝術活動，增進美感知能。</text:p>
            <text:p text:style-name="P20">藝-J-A2 嘗試設計思考，探索藝術實踐解決問題的途徑。</text:p>
            <text:p text:style-name="P20">藝-J-B1 應用藝術符號，以表達觀點與風格。</text:p>
            <text:p text:style-name="P16"><text:span text:style-name="T20">藝-J-B3 善用多元感官，探索理解藝術與生活的關聯，以展現美感意識。</text:span></text:p>
          </table:table-cell>
          <table:table-cell table:style-name="表格2.D19" office:value-type="string">
            <text:p text:style-name="P19">視E-Ⅳ-1 色彩理論、造形表現、符號意涵。</text:p>
            <text:p text:style-name="P19">視A-Ⅳ-2 傳統藝術、當代藝術、視覺文化。</text:p>
            <text:p text:style-name="P16"><text:span text:style-name="T20">視P-Ⅳ-3 設計思考、生活美感。</text:span></text:p>
          </table:table-cell>
          <table:table-cell table:style-name="表格2.E19" office:value-type="string">
            <text:p text:style-name="P19">視1-Ⅳ-1 能使用構成要素和形式原理，表達情感與想法。</text:p>
            <text:p text:style-name="P19">視2-Ⅳ-2 能理解視覺符號的意義，並表達多元的觀點。</text:p>
            <text:p text:style-name="P16"><text:span text:style-name="T20">視3-Ⅳ-3 能應用設計思考及藝術知能，因應生活情境尋求解決方案。</text:span></text:p>
          </table:table-cell>
          <table:table-cell table:style-name="表格2.F19" office:value-type="string">
            <text:p text:style-name="P20">1.教師評量</text:p>
            <text:p text:style-name="P20">2.態度評量</text:p>
            <text:p text:style-name="P20">3.發表評量</text:p>
            <text:p text:style-name="P20">4.討論評量</text:p>
            <text:p text:style-name="P16"><text:span text:style-name="T20">5.實作評量</text:span></text:p>
          </table:table-cell>
          <table:table-cell table:style-name="表格2.G19" office:value-type="string">
            <text:p text:style-name="P19">法定：視覺藝術-生涯發展教育-1</text:p>
            <text:p text:style-name="P19">課綱：視覺藝術-生涯規畫教育-(涯J3)-1</text:p>
            <text:p text:style-name="P21">課綱：視覺藝術-生涯規畫教育-(涯J6)-1</text:p>
          </table:table-cell>
          <table:table-cell table:style-name="表格2.H19" office:value-type="string">
            <text:p text:style-name="P17">□即時直播:__________</text:p>
            <text:p text:style-name="P17">□預錄播放:__________</text:p>
            <text:p text:style-name="P17">■現有平台教學:康軒影音頻道 </text:p>
            <text:p text:style-name="P18">□其他:______________</text:p>
          </table:table-cell>
          <table:table-cell table:style-name="表格2.I19" office:value-type="string">
            <text:p text:style-name="P19">□跨領域統整</text:p>
            <text:p text:style-name="P20">□協同教學規劃說明</text:p>
            <text:p text:style-name="P20">表演藝術</text:p>
            <text:p text:style-name="P19">音樂</text:p>
          </table:table-cell>
        </table:table-row>
      </table:table>
      <text:p text:style-name="P2"><text:soft-page-break/></text:p>
      <text:p text:style-name="P23"><text:span text:style-name="T3">註1：若為一個單元或主題跨數週實施，可合併欄位書寫。</text:span></text:p>
      <text:p text:style-name="P23"><text:span text:style-name="T3">註2：「議題融入」中「法定議題」為必要項目，課綱議題則為鼓勵填寫。(例：法定/課綱：領域-議題-(議題實質內涵代碼)-時數)</text:span></text:p>
      <text:p text:style-name="P33"><text:span text:style-name="T3">（一）法定議題：</text:span><text:span text:style-name="T14">性別平等教育</text:span><text:span text:style-name="T11">、</text:span><text:span text:style-name="T14">環境教育課程</text:span><text:span text:style-name="T11">、</text:span><text:span text:style-name="T14">海洋教育</text:span><text:span text:style-name="T11">、</text:span><text:span text:style-name="T14">家庭教育</text:span><text:span text:style-name="T11">、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33"><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3"><text:span text:style-name="T3">註3：</text:span><text:span text:style-name="T7">九年級第二學期須規劃學生畢業考後或國中會考後至畢業前課程活動之安排。</text:span></text:p>
      <text:p text:style-name="P34"><text:span text:style-name="T3">註4：須依據本土語文/臺灣手語各語種實際開課情形填寫課程計畫。</text:span></text:p>
      <text:p text:style-name="P34"><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1">(現有教學平台如均一教育平臺、因材網、達學堂、E-game、教育雲、學習吧、PaGamO等)</text:span></text:p>
      <text:p text:style-name="P34"><text:span text:style-name="T11">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31T02:11:00</meta:creation-date>
    <meta:initial-creator>lisa wang</meta:initial-creator>
    <meta:document-statistic meta:table-count="2" meta:image-count="0" meta:object-count="0" meta:page-count="23" meta:paragraph-count="894" meta:word-count="12489" meta:character-count="16431" meta:non-whitespace-character-count="15703"/>
    <meta:generator>LibreOffice/7.0.4.2$Windows_X86_64 LibreOffice_project/dcf040e67528d9187c66b2379df5ea4407429775</meta:generator>
  </office:meta>
</office:document-meta>
</file>