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automatic-styles>
    <style:style style:name="表格1" style:family="table">
      <style:table-properties style:width="27.291cm" fo:margin-left="0.199cm" fo:margin-top="0cm" fo:margin-bottom="0cm" table:align="left" style:writing-mode="lr-tb"/>
    </style:style>
    <style:style style:name="表格1.A" style:family="table-column">
      <style:table-column-properties style:column-width="1.598cm"/>
    </style:style>
    <style:style style:name="表格1.B" style:family="table-column">
      <style:table-column-properties style:column-width="2.224cm"/>
    </style:style>
    <style:style style:name="表格1.C" style:family="table-column">
      <style:table-column-properties style:column-width="2.956cm"/>
    </style:style>
    <style:style style:name="表格1.D" style:family="table-column">
      <style:table-column-properties style:column-width="3.082cm"/>
    </style:style>
    <style:style style:name="表格1.E" style:family="table-column">
      <style:table-column-properties style:column-width="3.078cm"/>
    </style:style>
    <style:style style:name="表格1.F" style:family="table-column">
      <style:table-column-properties style:column-width="2.464cm"/>
    </style:style>
    <style:style style:name="表格1.G" style:family="table-column">
      <style:table-column-properties style:column-width="3.946cm"/>
    </style:style>
    <style:style style:name="表格1.H" style:family="table-column">
      <style:table-column-properties style:column-width="3.99cm"/>
    </style:style>
    <style:style style:name="表格1.I" style:family="table-column">
      <style:table-column-properties style:column-width="3.949cm"/>
    </style:style>
    <style:style style:name="表格1.1" style:family="table-row">
      <style:table-row-properties style:min-row-height="1.173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H2" style:family="table-cell">
      <style:table-cell-properties fo:padding-left="0.018cm" fo:padding-right="0.018cm" fo:padding-top="0cm" fo:padding-bottom="0cm" fo:border-left="0.5pt solid #000000" fo:border-right="0.5pt solid #000000" fo:border-top="none" fo:border-bottom="0.5pt solid #000000"/>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018cm" fo:padding-right="0.018cm" fo:padding-top="0cm" fo:padding-bottom="0cm" fo:border="0.5pt solid #000000"/>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018cm" fo:padding-right="0.018cm" fo:padding-top="0cm" fo:padding-bottom="0cm" fo:border="0.5pt solid #000000"/>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018cm" fo:padding-right="0.018cm" fo:padding-top="0cm" fo:padding-bottom="0cm" fo:border="0.5pt solid #000000"/>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018cm" fo:padding-right="0.018cm" fo:padding-top="0cm" fo:padding-bottom="0cm" fo:border="0.5pt solid #000000"/>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018cm" fo:padding-right="0.018cm" fo:padding-top="0cm" fo:padding-bottom="0cm" fo:border="0.5pt solid #000000"/>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018cm" fo:padding-right="0.018cm" fo:padding-top="0cm" fo:padding-bottom="0cm" fo:border="0.5pt solid #000000"/>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018cm" fo:padding-right="0.018cm" fo:padding-top="0cm" fo:padding-bottom="0cm" fo:border="0.5pt solid #000000"/>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018cm" fo:padding-right="0.018cm" fo:padding-top="0cm" fo:padding-bottom="0cm" fo:border="0.5pt solid #000000"/>
    </style:style>
    <style:style style:name="表格1.I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018cm" fo:padding-right="0.018cm" fo:padding-top="0cm" fo:padding-bottom="0cm" fo:border="0.5pt solid #000000"/>
    </style:style>
    <style:style style:name="表格1.I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018cm" fo:padding-right="0.018cm" fo:padding-top="0cm" fo:padding-bottom="0cm" fo:border="0.5pt solid #000000"/>
    </style:style>
    <style:style style:name="表格1.I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fo:keep-together="auto"/>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018cm" fo:padding-right="0.018cm" fo:padding-top="0cm" fo:padding-bottom="0cm" fo:border="0.5pt solid #000000"/>
    </style:style>
    <style:style style:name="表格1.I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fo:keep-together="auto"/>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018cm" fo:padding-right="0.018cm" fo:padding-top="0cm" fo:padding-bottom="0cm" fo:border="0.5pt solid #000000"/>
    </style:style>
    <style:style style:name="表格1.I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018cm" fo:padding-right="0.018cm" fo:padding-top="0cm" fo:padding-bottom="0cm" fo:border="0.5pt solid #000000"/>
    </style:style>
    <style:style style:name="表格1.I15" style:family="table-cell">
      <style:table-cell-properties fo:background-color="transparent" fo:padding-left="0.191cm" fo:padding-right="0.191cm" fo:padding-top="0cm" fo:padding-bottom="0cm" fo:border="0.5pt solid #000000">
        <style:background-image/>
      </style:table-cell-properties>
    </style:style>
    <style:style style:name="表格1.16" style:family="table-row">
      <style:table-row-properties fo:keep-together="auto"/>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018cm" fo:padding-right="0.018cm" fo:padding-top="0cm" fo:padding-bottom="0cm" fo:border="0.5pt solid #000000"/>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fo:keep-together="auto"/>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018cm" fo:padding-right="0.018cm" fo:padding-top="0cm" fo:padding-bottom="0cm" fo:border="0.5pt solid #000000"/>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18" style:family="table-row">
      <style:table-row-properties fo:keep-together="auto"/>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018cm" fo:padding-right="0.018cm" fo:padding-top="0cm" fo:padding-bottom="0cm" fo:border="0.5pt solid #000000"/>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fo:keep-together="auto"/>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018cm" fo:padding-right="0.018cm" fo:padding-top="0cm" fo:padding-bottom="0cm" fo:border="0.5pt solid #000000"/>
    </style:style>
    <style:style style:name="表格1.I19" style:family="table-cell">
      <style:table-cell-properties fo:background-color="transparent" fo:padding-left="0.191cm" fo:padding-right="0.191cm" fo:padding-top="0cm" fo:padding-bottom="0cm" fo:border="0.5pt solid #000000">
        <style:background-image/>
      </style:table-cell-properties>
    </style:style>
    <style:style style:name="表格1.20" style:family="table-row">
      <style:table-row-properties fo:keep-together="auto"/>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018cm" fo:padding-right="0.018cm" fo:padding-top="0cm" fo:padding-bottom="0cm" fo:border="0.5pt solid #000000"/>
    </style:style>
    <style:style style:name="表格1.I20" style:family="table-cell">
      <style:table-cell-properties fo:background-color="transparent" fo:padding-left="0.191cm" fo:padding-right="0.191cm" fo:padding-top="0cm" fo:padding-bottom="0cm" fo:border="0.5pt solid #000000">
        <style:background-image/>
      </style:table-cell-properties>
    </style:style>
    <style:style style:name="表格1.21" style:family="table-row">
      <style:table-row-properties fo:keep-together="auto"/>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018cm" fo:padding-right="0.018cm" fo:padding-top="0cm" fo:padding-bottom="0cm" fo:border="0.5pt solid #000000"/>
    </style:style>
    <style:style style:name="表格1.I21" style:family="table-cell">
      <style:table-cell-properties fo:background-color="transparent"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018cm" fo:padding-right="0.018cm" fo:padding-top="0cm" fo:padding-bottom="0cm" fo:border="0.5pt solid #000000"/>
    </style:style>
    <style:style style:name="表格1.I22" style:family="table-cell">
      <style:table-cell-properties fo:background-color="transparent" fo:padding-left="0.191cm" fo:padding-right="0.191cm" fo:padding-top="0cm" fo:padding-bottom="0cm" fo:border="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018cm" fo:padding-right="0.018cm" fo:padding-top="0cm" fo:padding-bottom="0cm" fo:border="0.5pt solid #000000"/>
    </style:style>
    <style:style style:name="表格1.I23"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padding-left="0.018cm" fo:padding-right="0.018cm" fo:padding-top="0cm" fo:padding-bottom="0cm" fo:border="0.5pt solid #000000"/>
    </style:style>
    <style:style style:name="表格1.I2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7.291cm" fo:margin-left="0.199cm" fo:margin-top="0cm" fo:margin-bottom="0cm" table:align="left" style:writing-mode="lr-tb"/>
    </style:style>
    <style:style style:name="表格2.A" style:family="table-column">
      <style:table-column-properties style:column-width="1.582cm"/>
    </style:style>
    <style:style style:name="表格2.B" style:family="table-column">
      <style:table-column-properties style:column-width="2.24cm"/>
    </style:style>
    <style:style style:name="表格2.C" style:family="table-column">
      <style:table-column-properties style:column-width="2.956cm"/>
    </style:style>
    <style:style style:name="表格2.D" style:family="table-column">
      <style:table-column-properties style:column-width="3.082cm"/>
    </style:style>
    <style:style style:name="表格2.E" style:family="table-column">
      <style:table-column-properties style:column-width="3.078cm"/>
    </style:style>
    <style:style style:name="表格2.F" style:family="table-column">
      <style:table-column-properties style:column-width="2.464cm"/>
    </style:style>
    <style:style style:name="表格2.G" style:family="table-column">
      <style:table-column-properties style:column-width="3.946cm"/>
    </style:style>
    <style:style style:name="表格2.H" style:family="table-column">
      <style:table-column-properties style:column-width="3.99cm"/>
    </style:style>
    <style:style style:name="表格2.I" style:family="table-column">
      <style:table-column-properties style:column-width="3.949cm"/>
    </style:style>
    <style:style style:name="表格2.1" style:family="table-row">
      <style:table-row-properties style:min-row-height="1.173cm"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H2" style:family="table-cell">
      <style:table-cell-properties fo:padding-left="0.018cm" fo:padding-right="0.018cm" fo:padding-top="0cm" fo:padding-bottom="0cm" fo:border-left="0.5pt solid #000000" fo:border-right="0.5pt solid #000000" fo:border-top="none" fo:border-bottom="0.5pt solid #000000"/>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018cm" fo:padding-right="0.018cm" fo:padding-top="0cm" fo:padding-bottom="0cm" fo:border="0.5pt solid #000000"/>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018cm" fo:padding-right="0.018cm" fo:padding-top="0cm" fo:padding-bottom="0cm" fo:border="0.5pt solid #000000"/>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padding-left="0.018cm" fo:padding-right="0.018cm" fo:padding-top="0cm" fo:padding-bottom="0cm" fo:border="0.5pt solid #000000"/>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018cm" fo:padding-right="0.018cm" fo:padding-top="0cm" fo:padding-bottom="0cm" fo:border="0.5pt solid #000000"/>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padding-left="0.018cm" fo:padding-right="0.018cm" fo:padding-top="0cm" fo:padding-bottom="0cm" fo:border="0.5pt solid #000000"/>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fo:keep-together="auto"/>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padding-left="0.018cm" fo:padding-right="0.018cm" fo:padding-top="0cm" fo:padding-bottom="0cm" fo:border="0.5pt solid #000000"/>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padding-left="0.018cm" fo:padding-right="0.018cm" fo:padding-top="0cm" fo:padding-bottom="0cm" fo:border="0.5pt solid #000000"/>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018cm" fo:padding-right="0.018cm" fo:padding-top="0cm" fo:padding-bottom="0cm" fo:border="0.5pt solid #000000"/>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018cm" fo:padding-right="0.018cm" fo:padding-top="0cm" fo:padding-bottom="0cm" fo:border="0.5pt solid #000000"/>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fo:keep-together="auto"/>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padding-left="0.018cm" fo:padding-right="0.018cm" fo:padding-top="0cm" fo:padding-bottom="0cm" fo:border="0.5pt solid #000000"/>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13" style:family="table-row">
      <style:table-row-properties fo:keep-together="auto"/>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padding-left="0.018cm" fo:padding-right="0.018cm" fo:padding-top="0cm" fo:padding-bottom="0cm" fo:border="0.5pt solid #000000"/>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fo:keep-together="auto"/>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padding-left="0.018cm" fo:padding-right="0.018cm" fo:padding-top="0cm" fo:padding-bottom="0cm" fo:border="0.5pt solid #000000"/>
    </style:style>
    <style:style style:name="表格2.I14" style:family="table-cell">
      <style:table-cell-properties fo:background-color="transparent" fo:padding-left="0.191cm" fo:padding-right="0.191cm" fo:padding-top="0cm" fo:padding-bottom="0cm" fo:border="0.5pt solid #000000">
        <style:background-image/>
      </style:table-cell-properties>
    </style:style>
    <style:style style:name="表格2.15" style:family="table-row">
      <style:table-row-properties fo:keep-together="auto"/>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padding-left="0.018cm" fo:padding-right="0.018cm" fo:padding-top="0cm" fo:padding-bottom="0cm" fo:border="0.5pt solid #000000"/>
    </style:style>
    <style:style style:name="表格2.I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fo:keep-together="auto"/>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padding-left="0.018cm" fo:padding-right="0.018cm" fo:padding-top="0cm" fo:padding-bottom="0cm" fo:border="0.5pt solid #000000"/>
    </style:style>
    <style:style style:name="表格2.I16" style:family="table-cell">
      <style:table-cell-properties fo:background-color="transparent" fo:padding-left="0.191cm" fo:padding-right="0.191cm" fo:padding-top="0cm" fo:padding-bottom="0cm" fo:border="0.5pt solid #000000">
        <style:background-image/>
      </style:table-cell-properties>
    </style:style>
    <style:style style:name="表格2.17" style:family="table-row">
      <style:table-row-properties fo:keep-together="auto"/>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padding-left="0.018cm" fo:padding-right="0.018cm" fo:padding-top="0cm" fo:padding-bottom="0cm" fo:border="0.5pt solid #000000"/>
    </style:style>
    <style:style style:name="表格2.I17"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fo:keep-together="auto"/>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padding-left="0.018cm" fo:padding-right="0.018cm" fo:padding-top="0cm" fo:padding-bottom="0cm" fo:border="0.5pt solid #000000"/>
    </style:style>
    <style:style style:name="表格2.I18"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fo:keep-together="auto"/>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padding-left="0.018cm" fo:padding-right="0.018cm" fo:padding-top="0cm" fo:padding-bottom="0cm" fo:border="0.5pt solid #000000"/>
    </style:style>
    <style:style style:name="表格2.I1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text-properties style:font-name-asian="標楷體1"/>
    </style:style>
    <style:style style:name="P4" style:family="paragraph" style:parent-style-name="Standard">
      <style:paragraph-properties fo:text-align="center" style:justify-single-word="false" fo:orphans="0" fo:widows="0" style:snap-to-layout-grid="false"/>
      <style:text-properties style:font-name-asian="標楷體1"/>
    </style:style>
    <style:style style:name="P5" style:family="paragraph" style:parent-style-name="Standard">
      <style:paragraph-properties fo:text-align="center" style:justify-single-word="false" fo:orphans="0" fo:widows="0" style:snap-to-layout-grid="false"/>
      <style:text-properties fo:font-size="10pt" style:font-size-asian="10pt" style:font-size-complex="10pt"/>
    </style:style>
    <style:style style:name="P6" style:family="paragraph" style:parent-style-name="Standard">
      <style:paragraph-properties fo:text-align="justify" style:justify-single-word="false" fo:orphans="0" fo:widows="0" style:snap-to-layout-grid="false"/>
      <style:text-properties fo:font-size="10pt" style:font-name-asian="標楷體1" style:font-size-asian="10pt" style:font-size-complex="8pt"/>
    </style:style>
    <style:style style:name="P7" style:family="paragraph" style:parent-style-name="Standard">
      <style:paragraph-properties fo:line-height="0.423cm" fo:text-align="justify" style:justify-single-word="false" fo:orphans="0" fo:widows="0" style:snap-to-layout-grid="false"/>
      <style:text-properties fo:font-size="10pt" style:font-name-asian="標楷體1" style:font-size-asian="10pt" style:font-size-complex="8pt"/>
    </style:style>
    <style:style style:name="P8" style:family="paragraph" style:parent-style-name="Standard">
      <style:paragraph-properties fo:orphans="0" fo:widows="0" style:snap-to-layout-grid="false"/>
      <style:text-properties fo:font-size="10pt" style:font-name-asian="標楷體1" style:font-size-asian="10pt" style:font-size-complex="8pt"/>
    </style:style>
    <style:style style:name="P9"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0" style:family="paragraph" style:parent-style-name="Standard">
      <style:paragraph-properties fo:text-align="justify" style:justify-single-word="false" fo:orphans="0" fo:widows="0" style:snap-to-layout-grid="false"/>
      <style:text-properties fo:font-size="10pt" style:font-name-asian="標楷體1" style:font-size-asian="10pt" style:font-size-complex="10pt"/>
    </style:style>
    <style:style style:name="P11" style:family="paragraph" style:parent-style-name="Standard">
      <style:paragraph-properties fo:line-height="0.423cm" fo:text-align="justify" style:justify-single-word="false" fo:orphans="0" fo:widows="0" style:snap-to-layout-grid="false"/>
      <style:text-properties fo:font-size="10pt" style:letter-kerning="false" style:font-name-asian="標楷體1" style:font-size-asian="10pt" style:font-size-complex="8pt"/>
    </style:style>
    <style:style style:name="P12" style:family="paragraph" style:parent-style-name="Standard">
      <style:paragraph-properties fo:text-align="center" style:justify-single-word="false" fo:orphans="0" fo:widows="0" style:snap-to-layout-grid="false"/>
      <style:text-properties style:font-name="新細明體1" fo:font-size="8pt" style:font-size-asian="8pt" style:font-size-complex="8pt"/>
    </style:style>
    <style:style style:name="P13" style:family="paragraph" style:parent-style-name="Standard">
      <style:paragraph-properties fo:text-align="center" style:justify-single-word="false" fo:orphans="0" fo:widows="0" style:snap-to-layout-grid="false"/>
      <style:text-properties fo:color="#000000" loext:opacity="100%" style:font-name="新細明體1" fo:font-size="8pt" style:letter-kerning="false" style:font-size-asian="8pt" style:font-name-complex="標楷體1" style:font-size-complex="8pt"/>
    </style:style>
    <style:style style:name="P14" style:family="paragraph" style:parent-style-name="Standard">
      <style:paragraph-properties fo:text-align="center" style:justify-single-word="false" fo:orphans="0" fo:widows="0" style:snap-to-layout-grid="false"/>
      <style:text-properties style:font-name="標楷體" style:font-name-asian="標楷體1"/>
    </style:style>
    <style:style style:name="P15" style:family="paragraph" style:parent-style-name="Standard">
      <style:paragraph-properties fo:text-align="justify" style:justify-single-word="false" fo:orphans="0" fo:widows="0" style:snap-to-layout-grid="false"/>
      <style:text-properties style:font-name="標楷體" fo:font-size="10pt" style:font-name-asian="標楷體1" style:font-size-asian="10pt" style:font-size-complex="8pt"/>
    </style:style>
    <style:style style:name="P16" style:family="paragraph" style:parent-style-name="Standard">
      <style:text-properties style:font-name="標楷體" fo:font-size="16pt" fo:font-weight="bold" style:font-name-asian="標楷體1" style:font-size-asian="16pt" style:font-weight-asian="bold" style:font-name-complex="標楷體1" style:font-size-complex="16pt" style:font-weight-complex="bold"/>
    </style:style>
    <style:style style:name="P17" style:family="paragraph" style:parent-style-name="Standard">
      <style:paragraph-properties style:vertical-align="auto"/>
      <style:text-properties style:font-name="標楷體" fo:font-size="16pt" fo:font-weight="bold" style:font-name-asian="標楷體1" style:font-size-asian="16pt" style:font-weight-asian="bold" style:font-name-complex="標楷體1" style:font-size-complex="16pt" style:font-weight-complex="bold"/>
    </style:style>
    <style:style style:name="P18" style:family="paragraph" style:parent-style-name="Standard">
      <style:paragraph-properties fo:line-height="0.494cm"/>
    </style:style>
    <style:style style:name="P19" style:family="paragraph" style:parent-style-name="Standard">
      <style:text-properties fo:color="#ff0000" loext:opacity="100%" style:font-name="標楷體" style:font-name-asian="標楷體1" style:font-name-complex="標楷體1"/>
    </style:style>
    <style:style style:name="P20" style:family="paragraph" style:parent-style-name="Standard">
      <style:paragraph-properties style:vertical-align="auto"/>
      <style:text-properties fo:color="#ff0000" loext:opacity="100%" style:font-name="標楷體" style:font-name-asian="標楷體1" style:font-name-complex="標楷體1"/>
    </style:style>
    <style:style style:name="P21" style:family="paragraph" style:parent-style-name="Standard">
      <style:paragraph-properties fo:margin-top="0cm" fo:margin-bottom="0.212cm" style:contextual-spacing="false" fo:break-before="page"/>
    </style:style>
    <style:style style:name="P22" style:family="paragraph" style:parent-style-name="Standard" style:master-page-name="Standard">
      <style:paragraph-properties fo:margin-top="0cm" fo:margin-bottom="0.212cm" style:contextual-spacing="false" style:page-number="auto"/>
    </style:style>
    <style:style style:name="P23" style:family="paragraph" style:parent-style-name="Standard">
      <style:paragraph-properties fo:margin-top="0cm" fo:margin-bottom="0.318cm" style:contextual-spacing="false" fo:text-align="center" style:justify-single-word="false"/>
    </style:style>
    <style:style style:name="P24" style:family="paragraph" style:parent-style-name="Standard">
      <style:paragraph-properties fo:line-height="0.494cm" fo:break-before="page"/>
    </style:style>
    <style:style style:name="P25" style:family="paragraph" style:parent-style-name="Standard">
      <style:paragraph-properties fo:margin-left="3.9cm" fo:margin-right="0cm" fo:line-height="0.494cm" fo:text-indent="-3.247cm" style:auto-text-indent="false"/>
    </style:style>
    <style:style style:name="P26" style:family="paragraph" style:parent-style-name="Standard">
      <style:paragraph-properties fo:margin-left="0.998cm" fo:margin-right="0cm" fo:line-height="0.494cm" fo:text-indent="-0.995cm" style:auto-text-indent="false"/>
    </style:style>
    <style:style style:name="P27"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fo:font-size="10pt" style:font-name-asian="標楷體1" style:font-size-asian="10pt" style:font-size-complex="8pt"/>
    </style:style>
    <style:style style:name="T7" style:family="text">
      <style:text-properties style:font-name="標楷體" fo:font-size="10pt" style:font-name-asian="標楷體1" style:font-size-asian="10pt" style:font-name-complex="標楷體1" style:font-size-complex="10pt"/>
    </style:style>
    <style:style style:name="T8" style:family="text">
      <style:text-properties style:font-name="標楷體" fo:font-size="10pt" style:letter-kerning="false" style:font-name-asian="標楷體1" style:font-size-asian="10pt" style:font-name-complex="標楷體1" style:font-size-complex="8pt"/>
    </style:style>
    <style:style style:name="T9" style:family="text">
      <style:text-properties style:font-name="標楷體" style:text-underline-style="solid" style:text-underline-width="auto" style:text-underline-color="font-color" style:font-name-asian="標楷體1" style:font-name-complex="標楷體1"/>
    </style:style>
    <style:style style:name="T1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1" style:family="text">
      <style:text-properties fo:font-size="14pt" style:font-name-asian="標楷體1" style:font-size-asian="14pt" style:font-size-complex="14pt"/>
    </style:style>
    <style:style style:name="T12" style:family="text">
      <style:text-properties style:font-name-asian="標楷體1"/>
    </style:style>
    <style:style style:name="T13" style:family="text">
      <style:text-properties style:font-name="新細明體1" fo:font-size="8pt" style:font-size-asian="8pt" style:font-size-complex="8pt"/>
    </style:style>
    <style:style style:name="T14" style:family="text">
      <style:text-properties style:font-name="新細明體1" fo:font-size="8pt" style:letter-kerning="false" style:font-size-asian="8pt" style:font-name-complex="標楷體1" style:font-size-complex="8pt"/>
    </style:style>
    <style:style style:name="T15" style:family="text">
      <style:text-properties fo:color="#000000" loext:opacity="100%" style:font-name="新細明體1" fo:font-size="8pt" style:letter-kerning="false" style:font-size-asian="8pt" style:font-name-complex="標楷體1" style:font-size-complex="8pt"/>
    </style:style>
    <style:style style:name="T16" style:family="text">
      <style:text-properties fo:color="#000000" loext:opacity="100%" style:font-name="標楷體" style:text-underline-style="solid" style:text-underline-width="auto" style:text-underline-color="font-color" style:font-name-asian="標楷體1" style:font-name-complex="標楷體1"/>
    </style:style>
    <style:style style:name="T17" style:family="text">
      <style:text-properties fo:color="#000000" loext:opacity="100%" style:font-name="標楷體" style:font-name-asian="標楷體1" style:font-name-complex="標楷體1"/>
    </style:style>
    <style:style style:name="T18" style:family="text">
      <style:text-properties fo:color="#000000" loext:opacity="100%" style:font-name="標楷體" style:font-name-asian="標楷體1" style:font-name-complex="王漢宗細圓體繁"/>
    </style:style>
    <style:style style:name="T19" style:family="text">
      <style:text-properties fo:color="#c00000" loext:opacity="100%" style:font-name="標楷體" style:font-name-asian="標楷體1" style:font-name-complex="標楷體1"/>
    </style:style>
    <style:style style:name="gr1" style:family="graphic" style:parent-style-name="Frame">
      <style:graphic-properties draw:stroke="solid" svg:stroke-width="0.018cm" svg:stroke-color="#000000" draw:fill="solid" draw:fill-color="#ffffff" draw:textarea-vertical-align="top" draw:auto-grow-height="false" fo:min-height="1.362cm" fo:min-width="1.84cm" fo:padding-top="0.127cm" fo:padding-bottom="0.127cm" fo:padding-left="0.254cm" fo:padding-right="0.254cm" fo:wrap-option="wrap" fo:margin-left="0cm" fo:margin-right="0.035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1.256cm" fo:min-width="1.84cm" fo:padding-top="0.127cm" fo:padding-bottom="0.127cm" fo:padding-left="0.254cm" fo:padding-right="0.254cm" fo:wrap-option="wrap" fo:margin-left="0cm" fo:margin-right="0.035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0" draw:name="文字方塊 12" draw:style-name="gr2" draw:text-style-name="P27" svg:width="2.347cm" svg:height="1.509cm" svg:x="25.37cm" svg:y="-0.744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伍-1</text:span></text:p>
      <text:p text:style-name="P23"><text:span text:style-name="T11">九年級第一學期藝術(音樂)領域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2"><text:span text:style-name="T12">週次</text:span></text:p>
            </table:table-cell>
            <table:table-cell table:style-name="表格1.A1" table:number-rows-spanned="2" office:value-type="string">
              <text:p text:style-name="P2"><text:span text:style-name="T12">單元/主題名稱</text:span></text:p>
            </table:table-cell>
            <table:table-cell table:style-name="表格1.A1" table:number-rows-spanned="2" office:value-type="string">
              <text:p text:style-name="P4">對應領域</text:p>
              <text:p text:style-name="P2"><text:span text:style-name="T12">核心素養指標</text:span></text:p>
            </table:table-cell>
            <table:table-cell table:style-name="表格1.D1" table:number-columns-spanned="2" office:value-type="string">
              <text:p text:style-name="P2"><text:span text:style-name="T12">學習重點</text:span></text:p>
            </table:table-cell>
            <table:covered-table-cell/>
            <table:table-cell table:style-name="表格1.A1" table:number-rows-spanned="2" office:value-type="string">
              <text:p text:style-name="P2"><text:span text:style-name="T12">評量方式</text:span></text:p>
            </table:table-cell>
            <table:table-cell table:style-name="表格1.A1" table:number-rows-spanned="2" office:value-type="string">
              <text:p text:style-name="P2"><text:span text:style-name="T12">議題融入</text:span></text:p>
            </table:table-cell>
            <table:table-cell table:style-name="表格1.H1" table:number-rows-spanned="2" office:value-type="string">
              <text:p text:style-name="P4">線上教學方式</text:p>
            </table:table-cell>
            <table:table-cell table:style-name="表格1.A1" table:number-rows-spanned="2" office:value-type="string">
              <text:p text:style-name="P3">「跨領域統整或</text:p>
              <text:p text:style-name="P3">協同教學規劃｣</text:p>
              <text:p text:style-name="P5"><text:span text:style-name="T12">(無則免填)</text:span></text:p>
            </table:table-cell>
          </table:table-row>
          <table:table-row table:style-name="表格1.1">
            <table:covered-table-cell/>
            <table:covered-table-cell/>
            <table:covered-table-cell/>
            <table:table-cell table:style-name="表格1.D1" office:value-type="string">
              <text:p text:style-name="P2"><text:span text:style-name="T12">學習內容</text:span></text:p>
            </table:table-cell>
            <table:table-cell table:style-name="表格1.D1" office:value-type="string">
              <text:p text:style-name="P2"><text:span text:style-name="T12">學習表現</text:span></text:p>
            </table:table-cell>
            <table:covered-table-cell/>
            <table:covered-table-cell/>
            <table:covered-table-cell/>
            <table:covered-table-cell/>
          </table:table-row>
        </table:table-header-rows>
        <table:table-row table:style-name="表格1.3">
          <table:table-cell table:style-name="表格1.A3" office:value-type="string">
            <text:p text:style-name="P6">第一週</text:p>
            <text:p text:style-name="P6">8/26-8/30</text:p>
            <text:p text:style-name="P6">8/30(五)開學</text:p>
          </table:table-cell>
          <table:table-cell table:style-name="表格1.B3" office:value-type="string">
            <text:p text:style-name="P6">音樂</text:p>
            <text:p text:style-name="P6">第五課從國民到現代</text:p>
          </table:table-cell>
          <table:table-cell table:style-name="表格1.C3" office:value-type="string">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1.D3"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1 音樂與跨領域藝術文化活動。</text:p>
            <text:p text:style-name="P11"><text:soft-page-break/>音P-IV-2 在地人文關懷與全球藝術文化相關議題。</text:p>
          </table:table-cell>
          <table:table-cell table:style-name="表格1.E3"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3" office:value-type="string">
            <text:p text:style-name="P6">1.發表評量</text:p>
            <text:p text:style-name="P6">2.教師評量</text:p>
            <text:p text:style-name="P6">3.觀察評量</text:p>
            <text:p text:style-name="P6">4.態度評量</text:p>
          </table:table-cell>
          <table:table-cell table:style-name="表格1.G3" office:value-type="string">
            <text:p text:style-name="P11">法定：音樂-環境教育-1</text:p>
            <text:p text:style-name="P11">課綱：音樂-多元文化教育-(多J8)-1</text:p>
          </table:table-cell>
          <table:table-cell table:style-name="表格1.H3"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3" office:value-type="string">
            <text:p text:style-name="P9">□跨領域統整</text:p>
            <text:p text:style-name="P10">□協同教學規劃說明</text:p>
            <text:p text:style-name="P6">視覺藝術</text:p>
          </table:table-cell>
        </table:table-row>
        <table:table-row table:style-name="表格1.4">
          <table:table-cell table:style-name="表格1.A4" office:value-type="string">
            <text:p text:style-name="P6">第二週</text:p>
            <text:p text:style-name="P6">9/02-9/06</text:p>
            <text:p text:style-name="P15"/>
          </table:table-cell>
          <table:table-cell table:style-name="表格1.B4" office:value-type="string">
            <text:p text:style-name="P6">音樂</text:p>
            <text:p text:style-name="P6">第五課從國民到現代</text:p>
          </table:table-cell>
          <table:table-cell table:style-name="表格1.C4" office:value-type="string">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1.D4"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1 音樂與跨領域藝術文化活動。</text:p>
            <text:p text:style-name="P11">音P-IV-2 在地人文關懷與全球藝術文化相關議題。</text:p>
          </table:table-cell>
          <table:table-cell table:style-name="表格1.E4"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4" office:value-type="string">
            <text:p text:style-name="P6">1.教師評量</text:p>
            <text:p text:style-name="P6">2.觀察評量</text:p>
            <text:p text:style-name="P6">3.討論評量</text:p>
            <text:p text:style-name="P6">4.發表評量</text:p>
          </table:table-cell>
          <table:table-cell table:style-name="表格1.G4" office:value-type="string">
            <text:p text:style-name="P11">法定：音樂-環境教育-1</text:p>
            <text:p text:style-name="P11">課綱：音樂-多元文化教育-(多J8)-1</text:p>
          </table:table-cell>
          <table:table-cell table:style-name="表格1.H4"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4" office:value-type="string">
            <text:p text:style-name="P9">□跨領域統整</text:p>
            <text:p text:style-name="P10">□協同教學規劃說明</text:p>
            <text:p text:style-name="P6">視覺藝術</text:p>
          </table:table-cell>
        </table:table-row>
        <table:table-row table:style-name="表格1.5">
          <table:table-cell table:style-name="表格1.A5" office:value-type="string">
            <text:p text:style-name="P6">第三週</text:p>
            <text:p text:style-name="P6">9/09-9/13</text:p>
            <text:p text:style-name="P15"/>
          </table:table-cell>
          <table:table-cell table:style-name="表格1.B5" office:value-type="string">
            <text:p text:style-name="P6">音樂</text:p>
            <text:p text:style-name="P6">第五課從國民到現代</text:p>
          </table:table-cell>
          <table:table-cell table:style-name="表格1.C5" office:value-type="string">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1.D5"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1 音樂與跨領域藝術文化活動。</text:p>
            <text:p text:style-name="P11">音P-IV-2 在地人文關懷與全球藝術文化相關議題。</text:p>
          </table:table-cell>
          <table:table-cell table:style-name="表格1.E5"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5" office:value-type="string">
            <text:p text:style-name="P6">1.教師評量</text:p>
            <text:p text:style-name="P6">2.表現評量</text:p>
            <text:p text:style-name="P6">3.態度評量</text:p>
            <text:p text:style-name="P6">4.發表評量</text:p>
          </table:table-cell>
          <table:table-cell table:style-name="表格1.G5" office:value-type="string">
            <text:p text:style-name="P11">法定：音樂-環境教育-1</text:p>
            <text:p text:style-name="P11">課綱：音樂-多元文化教育-(多J8)-1</text:p>
          </table:table-cell>
          <table:table-cell table:style-name="表格1.H5"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5" office:value-type="string">
            <text:p text:style-name="P9">□跨領域統整</text:p>
            <text:p text:style-name="P10">□協同教學規劃說明</text:p>
            <text:p text:style-name="P6">視覺藝術</text:p>
          </table:table-cell>
        </table:table-row>
        <table:table-row table:style-name="表格1.6">
          <table:table-cell table:style-name="表格1.A6" office:value-type="string">
            <text:p text:style-name="P6">第四週</text:p>
            <text:p text:style-name="P6">9/16-9/20</text:p>
            <text:p text:style-name="P15"/>
          </table:table-cell>
          <table:table-cell table:style-name="表格1.B6" office:value-type="string">
            <text:p text:style-name="P6">音樂</text:p>
            <text:p text:style-name="P6">第五課從國民到現代</text:p>
          </table:table-cell>
          <table:table-cell table:style-name="表格1.C6" office:value-type="string">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1.D6"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1 音樂與跨領域藝術文化活動。</text:p>
            <text:p text:style-name="P11">音P-IV-2 在地人文關懷與全球藝術文化相關議題。</text:p>
          </table:table-cell>
          <table:table-cell table:style-name="表格1.E6"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6" office:value-type="string">
            <text:p text:style-name="P6">1.教師評量</text:p>
            <text:p text:style-name="P6">2.表現評量</text:p>
            <text:p text:style-name="P6">3.態度評量</text:p>
            <text:p text:style-name="P6">4.發表評量</text:p>
          </table:table-cell>
          <table:table-cell table:style-name="表格1.G6" office:value-type="string">
            <text:p text:style-name="P11">法定：音樂-環境教育-1</text:p>
            <text:p text:style-name="P11">課綱：音樂-多元文化教育-(多J8)-1</text:p>
          </table:table-cell>
          <table:table-cell table:style-name="表格1.H6"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6" office:value-type="string">
            <text:p text:style-name="P9">□跨領域統整</text:p>
            <text:p text:style-name="P10">□協同教學規劃說明</text:p>
            <text:p text:style-name="P6">視覺藝術</text:p>
          </table:table-cell>
        </table:table-row>
        <table:table-row table:style-name="表格1.7">
          <table:table-cell table:style-name="表格1.A7" office:value-type="string">
            <text:p text:style-name="P6">第五週</text:p>
            <text:p text:style-name="P6">9/23-9/27</text:p>
            <text:p text:style-name="P15"/>
          </table:table-cell>
          <table:table-cell table:style-name="表格1.B7" office:value-type="string">
            <text:p text:style-name="P6">音樂</text:p>
            <text:p text:style-name="P6">第五課從國民到現代</text:p>
          </table:table-cell>
          <table:table-cell table:style-name="表格1.C7" office:value-type="string">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1.D7"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1 音樂與跨領域藝術文化活動。</text:p>
            <text:p text:style-name="P11">音P-IV-2 在地人文關懷與全球藝術文化相關議題。</text:p>
          </table:table-cell>
          <table:table-cell table:style-name="表格1.E7"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7" office:value-type="string">
            <text:p text:style-name="P6">1.教師評量</text:p>
            <text:p text:style-name="P6">2.表現評量</text:p>
            <text:p text:style-name="P6">3.態度評量</text:p>
            <text:p text:style-name="P6">4.發表評量</text:p>
          </table:table-cell>
          <table:table-cell table:style-name="表格1.G7" office:value-type="string">
            <text:p text:style-name="P11">法定：音樂-環境教育-1</text:p>
            <text:p text:style-name="P11">課綱：音樂-多元文化教育-(多J8)-1</text:p>
          </table:table-cell>
          <table:table-cell table:style-name="表格1.H7"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7" office:value-type="string">
            <text:p text:style-name="P9">□跨領域統整</text:p>
            <text:p text:style-name="P10">□協同教學規劃說明</text:p>
            <text:p text:style-name="P6">視覺藝術</text:p>
          </table:table-cell>
        </table:table-row>
        <table:table-row table:style-name="表格1.8">
          <table:table-cell table:style-name="表格1.A8" office:value-type="string">
            <text:p text:style-name="P6">第六週</text:p>
            <text:p text:style-name="P6">9/30-10/04</text:p>
            <text:p text:style-name="P15"/>
          </table:table-cell>
          <table:table-cell table:style-name="表格1.B8" office:value-type="string">
            <text:p text:style-name="P6">音樂</text:p>
            <text:p text:style-name="P6">第六課跟著爵士樂搖擺</text:p>
          </table:table-cell>
          <table:table-cell table:style-name="表格1.C8" office:value-type="string">
            <text:p text:style-name="P6">藝-J-A1 參與藝術活動，增進美感知能。</text:p>
            <text:p text:style-name="P6">藝-J-B3 善用多元感官，探索理解藝術與生活的關聯，以展現美感意識。</text:p>
            <text:p text:style-name="P6">藝-J-C1 探討藝術活動中社會議題的意義。</text:p>
            <text:p text:style-name="P6">藝-J-C3 理解在地及全球藝術與文化的多元與差異。</text:p>
          </table:table-cell>
          <table:table-cell table:style-name="表格1.D8"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2 在地人文關懷與全球藝術文化相關議題。</text:p>
          </table:table-cell>
          <table:table-cell table:style-name="表格1.E8"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8" office:value-type="string">
            <text:p text:style-name="P6">1.發表評量</text:p>
            <text:p text:style-name="P6">2.教師評量</text:p>
            <text:p text:style-name="P6">3.觀察評量</text:p>
            <text:p text:style-name="P6">4.態度評量</text:p>
          </table:table-cell>
          <table:table-cell table:style-name="表格1.G8" office:value-type="string">
            <text:p text:style-name="P11">法定：音樂-環境教育-1</text:p>
            <text:p text:style-name="P11">課綱：音樂-人權教育-(人J5)-1</text:p>
          </table:table-cell>
          <table:table-cell table:style-name="表格1.H8"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8" office:value-type="string">
            <text:p text:style-name="P9">□跨領域統整</text:p>
            <text:p text:style-name="P10">□協同教學規劃說明</text:p>
            <text:p text:style-name="P15"/>
          </table:table-cell>
        </table:table-row>
        <table:table-row table:style-name="表格1.9">
          <table:table-cell table:style-name="表格1.A9" office:value-type="string">
            <text:p text:style-name="P6">第七週</text:p>
            <text:p text:style-name="P6">10/07-10/11</text:p>
            <text:p text:style-name="P6">第一次評量週(三次段考)</text:p>
          </table:table-cell>
          <table:table-cell table:style-name="表格1.B9" office:value-type="string">
            <text:p text:style-name="P6">音樂</text:p>
            <text:p text:style-name="P6">第六課跟著爵士樂搖擺【第一次評量週】</text:p>
          </table:table-cell>
          <table:table-cell table:style-name="表格1.C9" office:value-type="string">
            <text:p text:style-name="P6">藝-J-A1 參與藝術活動，增進美感知能。</text:p>
            <text:p text:style-name="P6">藝-J-B3 善用多元感官，探索理解藝術與生活的關聯，以展現美感意識。</text:p>
            <text:p text:style-name="P6">藝-J-C1 探討藝術活動中社會議題的意義。</text:p>
            <text:p text:style-name="P6">藝-J-C3 理解在地及全球藝術與文化的多元與差異。</text:p>
          </table:table-cell>
          <table:table-cell table:style-name="表格1.D9"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2 在地人文關懷與全球藝術文化相關議題。</text:p>
          </table:table-cell>
          <table:table-cell table:style-name="表格1.E9"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9" office:value-type="string">
            <text:p text:style-name="P6">1.教師評量</text:p>
            <text:p text:style-name="P6">2.觀察評量</text:p>
            <text:p text:style-name="P6">3.討論評量</text:p>
            <text:p text:style-name="P6">4.發表評量</text:p>
          </table:table-cell>
          <table:table-cell table:style-name="表格1.G9" office:value-type="string">
            <text:p text:style-name="P11">法定：音樂-環境教育-1</text:p>
            <text:p text:style-name="P11">課綱：音樂-人權教育-(人J5)-1</text:p>
          </table:table-cell>
          <table:table-cell table:style-name="表格1.H9"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9" office:value-type="string">
            <text:p text:style-name="P9">□跨領域統整</text:p>
            <text:p text:style-name="P10">□協同教學規劃說明</text:p>
            <text:p text:style-name="P15"/>
          </table:table-cell>
        </table:table-row>
        <table:table-row table:style-name="表格1.10">
          <table:table-cell table:style-name="表格1.A10" office:value-type="string">
            <text:p text:style-name="P6">第八週</text:p>
            <text:p text:style-name="P6">10/14-10/18</text:p>
            <text:p text:style-name="P15"/>
          </table:table-cell>
          <table:table-cell table:style-name="表格1.B10" office:value-type="string">
            <text:p text:style-name="P6">音樂</text:p>
            <text:p text:style-name="P6">第六課跟著爵士樂搖擺</text:p>
          </table:table-cell>
          <table:table-cell table:style-name="表格1.C10" office:value-type="string">
            <text:p text:style-name="P6">藝-J-A1 參與藝術活動，增進美感知能。</text:p>
            <text:p text:style-name="P6">藝-J-B3 善用多元感官，探索理解藝術與生活的關聯，以展現美感意識。</text:p>
            <text:p text:style-name="P6">藝-J-C1 探討藝術活動中社會議題的意義。</text:p>
            <text:p text:style-name="P6">藝-J-C3 理解在地及全球藝術與文化的多元與差異。</text:p>
          </table:table-cell>
          <table:table-cell table:style-name="表格1.D10"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2 在地人文關懷與全球藝術文化相關議題。</text:p>
          </table:table-cell>
          <table:table-cell table:style-name="表格1.E10"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10" office:value-type="string">
            <text:p text:style-name="P6">1.教師評量</text:p>
            <text:p text:style-name="P6">2.表現評量</text:p>
            <text:p text:style-name="P6">3.態度評量</text:p>
            <text:p text:style-name="P6">4.發表評量</text:p>
          </table:table-cell>
          <table:table-cell table:style-name="表格1.G10" office:value-type="string">
            <text:p text:style-name="P11">法定：音樂-環境教育-1</text:p>
            <text:p text:style-name="P11">課綱：音樂-人權教育-(人J5)-1</text:p>
          </table:table-cell>
          <table:table-cell table:style-name="表格1.H10"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10" office:value-type="string">
            <text:p text:style-name="P9">□跨領域統整</text:p>
            <text:p text:style-name="P10">□協同教學規劃說明</text:p>
            <text:p text:style-name="P15"/>
          </table:table-cell>
        </table:table-row>
        <table:table-row table:style-name="表格1.11">
          <table:table-cell table:style-name="表格1.A11" office:value-type="string">
            <text:p text:style-name="P6">第九週</text:p>
            <text:p text:style-name="P6">10/21-10/25</text:p>
            <text:p text:style-name="P15"/>
          </table:table-cell>
          <table:table-cell table:style-name="表格1.B11" office:value-type="string">
            <text:p text:style-name="P6">音樂</text:p>
            <text:p text:style-name="P6">第六課跟著爵士樂搖擺</text:p>
          </table:table-cell>
          <table:table-cell table:style-name="表格1.C11" office:value-type="string">
            <text:p text:style-name="P6">藝-J-A1 參與藝術活動，增進美感知能。</text:p>
            <text:p text:style-name="P6">藝-J-B3 善用多元感官，探索理解藝術與生活的關聯，以展現美感意識。</text:p>
            <text:p text:style-name="P6">藝-J-C1 探討藝術活動中社會議題的意義。</text:p>
            <text:p text:style-name="P6">藝-J-C3 理解在地及全球藝術與文化的多元與差異。</text:p>
          </table:table-cell>
          <table:table-cell table:style-name="表格1.D11"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2 在地人文關懷與全球藝術文化相關議題。</text:p>
          </table:table-cell>
          <table:table-cell table:style-name="表格1.E11"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11" office:value-type="string">
            <text:p text:style-name="P6">1.教師評量</text:p>
            <text:p text:style-name="P6">2.表現評量</text:p>
            <text:p text:style-name="P6">3.態度評量</text:p>
            <text:p text:style-name="P6">4.發表評量</text:p>
          </table:table-cell>
          <table:table-cell table:style-name="表格1.G11" office:value-type="string">
            <text:p text:style-name="P11">法定：音樂-環境教育-1</text:p>
            <text:p text:style-name="P11">課綱：音樂-人權教育-(人J5)-1</text:p>
          </table:table-cell>
          <table:table-cell table:style-name="表格1.H11"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11" office:value-type="string">
            <text:p text:style-name="P9">□跨領域統整</text:p>
            <text:p text:style-name="P10">□協同教學規劃說明</text:p>
            <text:p text:style-name="P15"/>
          </table:table-cell>
        </table:table-row>
        <table:table-row table:style-name="表格1.12">
          <table:table-cell table:style-name="表格1.A12" office:value-type="string">
            <text:p text:style-name="P6">第十週</text:p>
            <text:p text:style-name="P6">10/28-11/01</text:p>
            <text:p text:style-name="P15"/>
          </table:table-cell>
          <table:table-cell table:style-name="表格1.B12" office:value-type="string">
            <text:p text:style-name="P6">音樂</text:p>
            <text:p text:style-name="P6">第六課跟著爵士樂搖擺</text:p>
          </table:table-cell>
          <table:table-cell table:style-name="表格1.C12" office:value-type="string">
            <text:p text:style-name="P6">藝-J-A1 參與藝術活動，增進美感知能。</text:p>
            <text:p text:style-name="P6">藝-J-B3 善用多元感官，探索理解藝術與生活的關聯，以展現美感意識。</text:p>
            <text:p text:style-name="P6">藝-J-C1 探討藝術活動中社會議題的意義。</text:p>
            <text:p text:style-name="P6">藝-J-C3 理解在地及全球藝術與文化的多元與差異。</text:p>
          </table:table-cell>
          <table:table-cell table:style-name="表格1.D12"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2 在地人文關懷與全球藝術文化相關議題。</text:p>
          </table:table-cell>
          <table:table-cell table:style-name="表格1.E12"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12" office:value-type="string">
            <text:p text:style-name="P6">1.教師評量</text:p>
            <text:p text:style-name="P6">2.表現評量</text:p>
            <text:p text:style-name="P6">3.態度評量</text:p>
            <text:p text:style-name="P6">4.發表評量</text:p>
          </table:table-cell>
          <table:table-cell table:style-name="表格1.G12" office:value-type="string">
            <text:p text:style-name="P11">法定：音樂-環境教育-1</text:p>
            <text:p text:style-name="P11">課綱：音樂-人權教育-(人J5)-1</text:p>
          </table:table-cell>
          <table:table-cell table:style-name="表格1.H12"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12" office:value-type="string">
            <text:p text:style-name="P9">□跨領域統整</text:p>
            <text:p text:style-name="P10">□協同教學規劃說明</text:p>
            <text:p text:style-name="P15"/>
          </table:table-cell>
        </table:table-row>
        <table:table-row table:style-name="表格1.13">
          <table:table-cell table:style-name="表格1.A13" office:value-type="string">
            <text:p text:style-name="P6">第十一週</text:p>
            <text:p text:style-name="P6">11/04-11/08</text:p>
            <text:p text:style-name="P15"/>
          </table:table-cell>
          <table:table-cell table:style-name="表格1.B13" office:value-type="string">
            <text:p text:style-name="P6">音樂</text:p>
            <text:p text:style-name="P6">第七課我的青春主題曲</text:p>
          </table:table-cell>
          <table:table-cell table:style-name="表格1.C13" office:value-type="string">
            <text:p text:style-name="P6">藝-J-B2 思辨科技資訊、媒體與藝術的關係，進行創作與鑑賞。</text:p>
            <text:p text:style-name="P6">藝-J-B3 善用多元感官，探索理解藝術與生活的關聯，以展現美感意識。</text:p>
            <text:p text:style-name="P6">藝-J-C2 透過藝術實踐，建立利他與合群的知能，培養團隊合作與溝通協調的能力。</text:p>
          </table:table-cell>
          <table:table-cell table:style-name="表格1.D13"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2 相關音樂語彙，如音色、和聲等描述音樂元素之音樂術語，或相關之一般性用語。</text:p>
            <text:p text:style-name="P11">音A-Ⅳ-3 音樂美感原則，如：均衡、漸層等。</text:p>
            <text:p text:style-name="P11">音P-IV-1 音樂與跨領域藝術文化活動。</text:p>
            <text:p text:style-name="P11">音P-IV-2 在地人文關懷與全球藝術文化相關議題。</text:p>
          </table:table-cell>
          <table:table-cell table:style-name="表格1.E13" office:value-type="string">
            <text:p text:style-name="P7">音1-Ⅳ-2 能融入傳統、當代或流行音樂的風格，改編樂曲，以表達觀點。</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13" office:value-type="string">
            <text:p text:style-name="P6">1.發表評量</text:p>
            <text:p text:style-name="P6">2.教師評量</text:p>
            <text:p text:style-name="P6">3.觀察評量</text:p>
            <text:p text:style-name="P6">4.態度評量</text:p>
          </table:table-cell>
          <table:table-cell table:style-name="表格1.G13" office:value-type="string">
            <text:p text:style-name="P11">法定：音樂-環境教育-1</text:p>
            <text:p text:style-name="P11">課綱：音樂-科技教育-(科E4)-1</text:p>
          </table:table-cell>
          <table:table-cell table:style-name="表格1.H13"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13" office:value-type="string">
            <text:p text:style-name="P9">□跨領域統整</text:p>
            <text:p text:style-name="P10">□協同教學規劃說明</text:p>
            <text:p text:style-name="P6">科技</text:p>
          </table:table-cell>
        </table:table-row>
        <table:table-row table:style-name="表格1.14">
          <table:table-cell table:style-name="表格1.A14" office:value-type="string">
            <text:p text:style-name="P6">第十二週</text:p>
            <text:p text:style-name="P6">11/11-11/15</text:p>
            <text:p text:style-name="P15"/>
          </table:table-cell>
          <table:table-cell table:style-name="表格1.B14" office:value-type="string">
            <text:p text:style-name="P6">音樂</text:p>
            <text:p text:style-name="P6">第七課我的青春主題曲</text:p>
          </table:table-cell>
          <table:table-cell table:style-name="表格1.C14" office:value-type="string">
            <text:p text:style-name="P6">藝-J-B2 思辨科技資訊、媒體與藝術的關係，進行創作與鑑賞。</text:p>
            <text:p text:style-name="P6">藝-J-B3 善用多元感官，探索理解藝術與生活的關聯，以展現美感意識。</text:p>
            <text:p text:style-name="P6">藝-J-C2 透過藝術實踐，建立利他與合群的知能，培養團隊合作與溝通協調的能力。</text:p>
          </table:table-cell>
          <table:table-cell table:style-name="表格1.D14"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2 相關音樂語彙，如音色、和聲等描述音樂元素之音樂術語，或相關之一般性用語。</text:p>
            <text:p text:style-name="P11">音A-Ⅳ-3 音樂美感原則，如：均衡、漸層等。</text:p>
            <text:p text:style-name="P11">音P-IV-1 音樂與跨領域藝術文化活動。</text:p>
            <text:p text:style-name="P11">音P-IV-2 在地人文關懷與全球藝術文化相關議題。</text:p>
          </table:table-cell>
          <table:table-cell table:style-name="表格1.E14" office:value-type="string">
            <text:p text:style-name="P7">音1-Ⅳ-2 能融入傳統、當代或流行音樂的風格，改編樂曲，以表達觀點。</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14" office:value-type="string">
            <text:p text:style-name="P6">1.教師評量</text:p>
            <text:p text:style-name="P6">2.觀察評量</text:p>
            <text:p text:style-name="P6">3.討論評量</text:p>
            <text:p text:style-name="P6">4.發表評量</text:p>
          </table:table-cell>
          <table:table-cell table:style-name="表格1.G14" office:value-type="string">
            <text:p text:style-name="P11">法定：音樂-環境教育-1</text:p>
            <text:p text:style-name="P11">課綱：音樂-科技教育-(科E4)-1</text:p>
          </table:table-cell>
          <table:table-cell table:style-name="表格1.H14"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14" office:value-type="string">
            <text:p text:style-name="P9">□跨領域統整</text:p>
            <text:p text:style-name="P10">□協同教學規劃說明</text:p>
            <text:p text:style-name="P6">科技</text:p>
          </table:table-cell>
        </table:table-row>
        <table:table-row table:style-name="表格1.15">
          <table:table-cell table:style-name="表格1.A15" office:value-type="string">
            <text:p text:style-name="P6">第十三週</text:p>
            <text:p text:style-name="P6">11/18-11/22</text:p>
            <text:p text:style-name="P15"/>
          </table:table-cell>
          <table:table-cell table:style-name="表格1.B15" office:value-type="string">
            <text:p text:style-name="P6">音樂</text:p>
            <text:p text:style-name="P6">第七課我的青春主題曲</text:p>
          </table:table-cell>
          <table:table-cell table:style-name="表格1.C15" office:value-type="string">
            <text:p text:style-name="P6">藝-J-B2 思辨科技資訊、媒體與藝術的關係，進行創作與鑑賞。</text:p>
            <text:p text:style-name="P6">藝-J-B3 善用多元感官，探索理解藝術與生活的關聯，以展現美感意識。</text:p>
            <text:p text:style-name="P6">藝-J-C2 透過藝術實踐，建立利他與合群的知能，培養團隊合作與溝通協調的能力。</text:p>
          </table:table-cell>
          <table:table-cell table:style-name="表格1.D15"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2 相關音樂語彙，如音色、和聲等描述音樂元素之音樂術語，或相關之一般性用語。</text:p>
            <text:p text:style-name="P11">音A-Ⅳ-3 音樂美感原則，如：均衡、漸層等。</text:p>
            <text:p text:style-name="P11">音P-IV-1 音樂與跨領域藝術文化活動。</text:p>
            <text:p text:style-name="P11">音P-IV-2 在地人文關懷與全球藝術文化相關議題。</text:p>
          </table:table-cell>
          <table:table-cell table:style-name="表格1.E15" office:value-type="string">
            <text:p text:style-name="P7">音1-Ⅳ-2 能融入傳統、當代或流行音樂的風格，改編樂曲，以表達觀點。</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15" office:value-type="string">
            <text:p text:style-name="P6">1.教師評量</text:p>
            <text:p text:style-name="P6">2.表現評量</text:p>
            <text:p text:style-name="P6">3.態度評量</text:p>
            <text:p text:style-name="P6">4.發表評量</text:p>
          </table:table-cell>
          <table:table-cell table:style-name="表格1.G15" office:value-type="string">
            <text:p text:style-name="P11">法定：音樂-環境教育-1</text:p>
            <text:p text:style-name="P11">課綱：音樂-科技教育-(科E4)-1</text:p>
          </table:table-cell>
          <table:table-cell table:style-name="表格1.H15"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15" office:value-type="string">
            <text:p text:style-name="P9">□跨領域統整</text:p>
            <text:p text:style-name="P10">□協同教學規劃說明</text:p>
            <text:p text:style-name="P6">科技</text:p>
          </table:table-cell>
        </table:table-row>
        <table:table-row table:style-name="表格1.16">
          <table:table-cell table:style-name="表格1.A16" office:value-type="string">
            <text:p text:style-name="P6">第十四週</text:p>
            <text:p text:style-name="P6">11/25-11/29</text:p>
            <text:p text:style-name="P6">第二次評量週(三次段考)</text:p>
          </table:table-cell>
          <table:table-cell table:style-name="表格1.B16" office:value-type="string">
            <text:p text:style-name="P6">音樂</text:p>
            <text:p text:style-name="P6">第七課我的青春主題曲【第二次評量週】</text:p>
          </table:table-cell>
          <table:table-cell table:style-name="表格1.C16" office:value-type="string">
            <text:p text:style-name="P6">藝-J-B2 思辨科技資訊、媒體與藝術的關係，進行創作與鑑賞。</text:p>
            <text:p text:style-name="P6">藝-J-B3 善用多元感官，探索理解藝術與生活的關聯，以展現美感意識。</text:p>
            <text:p text:style-name="P6">藝-J-C2 透過藝術實踐，建立利他與合群的知能，培養團隊合作與溝通協調的能力。</text:p>
          </table:table-cell>
          <table:table-cell table:style-name="表格1.D16"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2 相關音樂語彙，如音色、和聲等描述音樂元素之音樂術語，或相關之一般性用語。</text:p>
            <text:p text:style-name="P11">音A-Ⅳ-3 音樂美感原則，如：均衡、漸層等。</text:p>
            <text:p text:style-name="P11">音P-IV-1 音樂與跨領域藝術文化活動。</text:p>
            <text:p text:style-name="P11">音P-IV-2 在地人文關懷與全球藝術文化相關議題。</text:p>
          </table:table-cell>
          <table:table-cell table:style-name="表格1.E16" office:value-type="string">
            <text:p text:style-name="P7">音1-Ⅳ-2 能融入傳統、當代或流行音樂的風格，改編樂曲，以表達觀點。</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16" office:value-type="string">
            <text:p text:style-name="P6">1.教師評量</text:p>
            <text:p text:style-name="P6">2.表現評量</text:p>
            <text:p text:style-name="P6">3.態度評量</text:p>
            <text:p text:style-name="P6">4.發表評量</text:p>
          </table:table-cell>
          <table:table-cell table:style-name="表格1.G16" office:value-type="string">
            <text:p text:style-name="P11">法定：音樂-環境教育-1</text:p>
            <text:p text:style-name="P11">課綱：音樂-科技教育-(科E4)-1</text:p>
          </table:table-cell>
          <table:table-cell table:style-name="表格1.H16"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16" office:value-type="string">
            <text:p text:style-name="P9">□跨領域統整</text:p>
            <text:p text:style-name="P10">□協同教學規劃說明</text:p>
            <text:p text:style-name="P6">科技</text:p>
          </table:table-cell>
        </table:table-row>
        <table:table-row table:style-name="表格1.17">
          <table:table-cell table:style-name="表格1.A17" office:value-type="string">
            <text:p text:style-name="P6">第十五週</text:p>
            <text:p text:style-name="P6">12/02-12/06</text:p>
            <text:p text:style-name="P15"/>
          </table:table-cell>
          <table:table-cell table:style-name="表格1.B17" office:value-type="string">
            <text:p text:style-name="P6">音樂</text:p>
            <text:p text:style-name="P6">第七課我的青春主題曲</text:p>
          </table:table-cell>
          <table:table-cell table:style-name="表格1.C17" office:value-type="string">
            <text:p text:style-name="P6">藝-J-B2 思辨科技資訊、媒體與藝術的關係，進行創作與鑑賞。</text:p>
            <text:p text:style-name="P6">藝-J-B3 善用多元感官，探索理解藝術與生活的關聯，以展現美感意識。</text:p>
            <text:p text:style-name="P6">藝-J-C2 透過藝術實踐，建立利他與合群的知能，培養團隊合作與溝通協調的能力。</text:p>
          </table:table-cell>
          <table:table-cell table:style-name="表格1.D17"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2 相關音樂語彙，如音色、和聲等描述音樂元素之音樂術語，或相關之一般性用語。</text:p>
            <text:p text:style-name="P11">音A-Ⅳ-3 音樂美感原則，如：均衡、漸層等。</text:p>
            <text:p text:style-name="P11">音P-IV-1 音樂與跨領域藝術文化活動。</text:p>
            <text:p text:style-name="P11">音P-IV-2 在地人文關懷與全球藝術文化相關議題。</text:p>
          </table:table-cell>
          <table:table-cell table:style-name="表格1.E17" office:value-type="string">
            <text:p text:style-name="P7">音1-Ⅳ-2 能融入傳統、當代或流行音樂的風格，改編樂曲，以表達觀點。</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17" office:value-type="string">
            <text:p text:style-name="P6">1.教師評量</text:p>
            <text:p text:style-name="P6">2.表現評量</text:p>
            <text:p text:style-name="P6">3.態度評量</text:p>
            <text:p text:style-name="P6">4.發表評量</text:p>
          </table:table-cell>
          <table:table-cell table:style-name="表格1.G17" office:value-type="string">
            <text:p text:style-name="P11">法定：音樂-環境教育-1</text:p>
            <text:p text:style-name="P11">課綱：音樂-科技教育-(科E4)-1</text:p>
          </table:table-cell>
          <table:table-cell table:style-name="表格1.H17"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17" office:value-type="string">
            <text:p text:style-name="P9">□跨領域統整</text:p>
            <text:p text:style-name="P10">□協同教學規劃說明</text:p>
            <text:p text:style-name="P6">科技</text:p>
          </table:table-cell>
        </table:table-row>
        <table:table-row table:style-name="表格1.18">
          <table:table-cell table:style-name="表格1.A18" office:value-type="string">
            <text:p text:style-name="P6">第十六週</text:p>
            <text:p text:style-name="P6">12/09-12/13</text:p>
            <text:p text:style-name="P15"/>
          </table:table-cell>
          <table:table-cell table:style-name="表格1.B18" office:value-type="string">
            <text:p text:style-name="P6">音樂</text:p>
            <text:p text:style-name="P6">第八課我們的拾光寶盒</text:p>
          </table:table-cell>
          <table:table-cell table:style-name="表格1.C18" office:value-type="string">
            <text:p text:style-name="P6">藝-J-A3 嘗試規畫與執行藝術活動，因應情境需求發揮創意。</text:p>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1.D18"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1 音樂與跨領域藝術文化活動。</text:p>
            <text:p text:style-name="P11">音P-IV-2 在地人文關懷與全球藝術文化相關議題。</text:p>
          </table:table-cell>
          <table:table-cell table:style-name="表格1.E18"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18" office:value-type="string">
            <text:p text:style-name="P6">1.發表評量</text:p>
            <text:p text:style-name="P6">2.教師評量</text:p>
            <text:p text:style-name="P6">3.觀察評量</text:p>
            <text:p text:style-name="P6">4.態度評量</text:p>
          </table:table-cell>
          <table:table-cell table:style-name="表格1.G18" office:value-type="string">
            <text:p text:style-name="P11">法定：音樂-環境教育-1</text:p>
            <text:p text:style-name="P11">法定：音樂-生涯發展教育-1</text:p>
            <text:p text:style-name="P11">課綱：音樂-環境教育-(環J4)-1</text:p>
            <text:p text:style-name="P11">課綱：音樂-生涯規畫教育-(涯J3)-1</text:p>
            <text:p text:style-name="P11">課綱：音樂-生涯規畫教育-(涯J4)-1</text:p>
          </table:table-cell>
          <table:table-cell table:style-name="表格1.H18"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18" office:value-type="string">
            <text:p text:style-name="P9">□跨領域統整</text:p>
            <text:p text:style-name="P10">□協同教學規劃說明</text:p>
            <text:p text:style-name="P6">社會</text:p>
          </table:table-cell>
        </table:table-row>
        <table:table-row table:style-name="表格1.19">
          <table:table-cell table:style-name="表格1.A19" office:value-type="string">
            <text:p text:style-name="P6">第十七週</text:p>
            <text:p text:style-name="P6">12/16-12/20</text:p>
            <text:p text:style-name="P15"/>
          </table:table-cell>
          <table:table-cell table:style-name="表格1.B19" office:value-type="string">
            <text:p text:style-name="P6">音樂</text:p>
            <text:p text:style-name="P6">第八課我們的拾光寶盒</text:p>
          </table:table-cell>
          <table:table-cell table:style-name="表格1.C19" office:value-type="string">
            <text:p text:style-name="P6">藝-J-A3 嘗試規畫與執行藝術活動，因應情境需求發揮創意。</text:p>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1.D19"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1 音樂與跨領域藝術文化活動。</text:p>
            <text:p text:style-name="P11">音P-IV-2 在地人文關懷與全球藝術文化相關議題。</text:p>
          </table:table-cell>
          <table:table-cell table:style-name="表格1.E19"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19" office:value-type="string">
            <text:p text:style-name="P6">1.教師評量</text:p>
            <text:p text:style-name="P6">2.欣賞評量</text:p>
            <text:p text:style-name="P6">3.實作評量</text:p>
            <text:p text:style-name="P6">4.表演評量</text:p>
            <text:p text:style-name="P6">5.發表評量</text:p>
          </table:table-cell>
          <table:table-cell table:style-name="表格1.G19" office:value-type="string">
            <text:p text:style-name="P11">法定：音樂-環境教育-1</text:p>
            <text:p text:style-name="P11">法定：音樂-生涯發展教育-1</text:p>
            <text:p text:style-name="P11">課綱：音樂-環境教育-(環J4)-1</text:p>
            <text:p text:style-name="P11">課綱：音樂-生涯規畫教育-(涯J3)-1</text:p>
            <text:p text:style-name="P11">課綱：音樂-生涯規畫教育-(涯J4)-1</text:p>
          </table:table-cell>
          <table:table-cell table:style-name="表格1.H19"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19" office:value-type="string">
            <text:p text:style-name="P9">□跨領域統整</text:p>
            <text:p text:style-name="P10">□協同教學規劃說明</text:p>
            <text:p text:style-name="P6">社會</text:p>
          </table:table-cell>
        </table:table-row>
        <table:table-row table:style-name="表格1.20">
          <table:table-cell table:style-name="表格1.A20" office:value-type="string">
            <text:p text:style-name="P6">第十八週</text:p>
            <text:p text:style-name="P6">12/23-12/27</text:p>
            <text:p text:style-name="P15"/>
          </table:table-cell>
          <table:table-cell table:style-name="表格1.B20" office:value-type="string">
            <text:p text:style-name="P6">音樂</text:p>
            <text:p text:style-name="P6">第八課我們的拾光寶盒</text:p>
          </table:table-cell>
          <table:table-cell table:style-name="表格1.C20" office:value-type="string">
            <text:p text:style-name="P6">藝-J-A3 嘗試規畫與執行藝術活動，因應情境需求發揮創意。</text:p>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1.D20"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1 音樂與跨領域藝術文化活動。</text:p>
            <text:p text:style-name="P11">音P-IV-2 在地人文關懷與全球藝術文化相關議題。</text:p>
          </table:table-cell>
          <table:table-cell table:style-name="表格1.E20"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20" office:value-type="string">
            <text:p text:style-name="P6">1.教師評量</text:p>
            <text:p text:style-name="P6">2.欣賞評量</text:p>
            <text:p text:style-name="P6">3.發表評量</text:p>
            <text:p text:style-name="P6">4.表現評量</text:p>
          </table:table-cell>
          <table:table-cell table:style-name="表格1.G20" office:value-type="string">
            <text:p text:style-name="P11">法定：音樂-環境教育-1</text:p>
            <text:p text:style-name="P11">法定：音樂-生涯發展教育-1</text:p>
            <text:p text:style-name="P11">課綱：音樂-環境教育-(環J4)-1</text:p>
            <text:p text:style-name="P11">課綱：音樂-生涯規畫教育-(涯J3)-1</text:p>
            <text:p text:style-name="P11">課綱：音樂-生涯規畫教育-(涯J4)-1</text:p>
          </table:table-cell>
          <table:table-cell table:style-name="表格1.H20"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20" office:value-type="string">
            <text:p text:style-name="P9">□跨領域統整</text:p>
            <text:p text:style-name="P10">□協同教學規劃說明</text:p>
            <text:p text:style-name="P6">社會</text:p>
          </table:table-cell>
        </table:table-row>
        <table:table-row table:style-name="表格1.21">
          <table:table-cell table:style-name="表格1.A21" office:value-type="string">
            <text:p text:style-name="P6">第十九週</text:p>
            <text:p text:style-name="P6">12/30-1/03</text:p>
            <text:p text:style-name="P15"/>
          </table:table-cell>
          <table:table-cell table:style-name="表格1.B21" office:value-type="string">
            <text:p text:style-name="P6">音樂</text:p>
            <text:p text:style-name="P6">第八課我們的拾光寶盒</text:p>
          </table:table-cell>
          <table:table-cell table:style-name="表格1.C21" office:value-type="string">
            <text:p text:style-name="P6">藝-J-A3 嘗試規畫與執行藝術活動，因應情境需求發揮創意。</text:p>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1.D21"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1 音樂與跨領域藝術文化活動。</text:p>
            <text:p text:style-name="P11">音P-IV-2 在地人文關懷與全球藝術文化相關議題。</text:p>
          </table:table-cell>
          <table:table-cell table:style-name="表格1.E21"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21" office:value-type="string">
            <text:p text:style-name="P6">1.教師評量</text:p>
            <text:p text:style-name="P6">2.發表評量</text:p>
            <text:p text:style-name="P6">3.實作評量</text:p>
            <text:p text:style-name="P6">4.表現評量</text:p>
          </table:table-cell>
          <table:table-cell table:style-name="表格1.G21" office:value-type="string">
            <text:p text:style-name="P11">法定：音樂-環境教育-1</text:p>
            <text:p text:style-name="P11">法定：音樂-生涯發展教育-1</text:p>
            <text:p text:style-name="P11">課綱：音樂-環境教育-(環J4)-1</text:p>
            <text:p text:style-name="P11">課綱：音樂-生涯規畫教育-(涯J3)-1</text:p>
            <text:p text:style-name="P11">課綱：音樂-生涯規畫教育-(涯J4)-1</text:p>
          </table:table-cell>
          <table:table-cell table:style-name="表格1.H21"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21" office:value-type="string">
            <text:p text:style-name="P9">□跨領域統整</text:p>
            <text:p text:style-name="P10">□協同教學規劃說明</text:p>
            <text:p text:style-name="P6">社會</text:p>
          </table:table-cell>
        </table:table-row>
        <table:table-row table:style-name="表格1.22">
          <table:table-cell table:style-name="表格1.A22" office:value-type="string">
            <text:p text:style-name="P6">第廿週</text:p>
            <text:p text:style-name="P6">1/06-1/10</text:p>
            <text:p text:style-name="P15"/>
          </table:table-cell>
          <table:table-cell table:style-name="表格1.B22" office:value-type="string">
            <text:p text:style-name="P6">音樂</text:p>
            <text:p text:style-name="P6">第八課我們的拾光寶盒</text:p>
          </table:table-cell>
          <table:table-cell table:style-name="表格1.C22" office:value-type="string">
            <text:p text:style-name="P6">藝-J-A3 嘗試規畫與執行藝術活動，因應情境需求發揮創意。</text:p>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1.D22" office:value-type="string">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P-IV-1 音樂與跨領域藝術文化活動。</text:p>
            <text:p text:style-name="P11">音P-IV-2 在地人文關懷與全球藝術文化相關議題。</text:p>
          </table:table-cell>
          <table:table-cell table:style-name="表格1.E22"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22" office:value-type="string">
            <text:p text:style-name="P6">1.教師評量</text:p>
            <text:p text:style-name="P6">2.發表評量</text:p>
            <text:p text:style-name="P6">3.實作評量</text:p>
            <text:p text:style-name="P6">4.表現評量</text:p>
          </table:table-cell>
          <table:table-cell table:style-name="表格1.G22" office:value-type="string">
            <text:p text:style-name="P11">法定：音樂-環境教育-1</text:p>
            <text:p text:style-name="P11">法定：音樂-生涯發展教育-1</text:p>
            <text:p text:style-name="P11">課綱：音樂-環境教育-(環J4)-1</text:p>
            <text:p text:style-name="P11">課綱：音樂-生涯規畫教育-(涯J3)-1</text:p>
            <text:p text:style-name="P11">課綱：音樂-生涯規畫教育-(涯J4)-1</text:p>
          </table:table-cell>
          <table:table-cell table:style-name="表格1.H22"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22" office:value-type="string">
            <text:p text:style-name="P9">□跨領域統整</text:p>
            <text:p text:style-name="P10">□協同教學規劃說明</text:p>
            <text:p text:style-name="P6">社會</text:p>
          </table:table-cell>
        </table:table-row>
        <table:table-row table:style-name="表格1.23">
          <table:table-cell table:style-name="表格1.A23" office:value-type="string">
            <text:p text:style-name="P6">第廿一週</text:p>
            <text:p text:style-name="P6">1/13-1/17</text:p>
            <text:p text:style-name="P6">第三次評量週(三次段考)</text:p>
          </table:table-cell>
          <table:table-cell table:style-name="表格1.B23" office:value-type="string">
            <text:p text:style-name="P6">音樂</text:p>
            <text:p text:style-name="P6">全冊總複習-1【第三次評量週】</text:p>
          </table:table-cell>
          <table:table-cell table:style-name="表格1.C23" office:value-type="string">
            <text:p text:style-name="P6">藝-J-A1 參與藝術活動，增進美感知能。</text:p>
            <text:p text:style-name="P6">藝-J-B2 思辨科技資訊、媒體與藝術的關係，進行創作與鑑賞。</text:p>
            <text:p text:style-name="P6">藝-J-B3 善用多元感官，探索理解藝術與生活的關聯，以展現美感意識。</text:p>
            <text:p text:style-name="P6">藝-J-C1 探討藝術活動中社會議題的意義。</text:p>
            <text:p text:style-name="P6">藝-J-C2 透過藝術實踐，建立利他與合群的知能，培養團隊合作與溝通協調的能力。</text:p>
            <text:p text:style-name="P6">藝-J-C3 理解在地及全球藝術與文化的多元與差異。</text:p>
          </table:table-cell>
          <table:table-cell table:style-name="表格1.D23"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A-Ⅳ-3 音樂美感原則，如：均衡、漸層等。</text:p>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P-IV-1 音樂與跨領域藝術文化活動。</text:p>
            <text:p text:style-name="P11">音P-IV-2 在地人文關懷與全球藝術文化相關議題。</text:p>
          </table:table-cell>
          <table:table-cell table:style-name="表格1.E23" office:value-type="string">
            <text:p text:style-name="P7">音1-Ⅳ-1 能理解音樂符號並回應指揮，進行歌唱及演奏，展現音樂美感意識。</text:p>
            <text:p text:style-name="P7">音1-Ⅳ-2 能融入傳統、當代或流行音樂的風格，改編樂曲，以表達觀點。</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23" office:value-type="string">
            <text:p text:style-name="P6">1.教師評量</text:p>
            <text:p text:style-name="P6">2.觀察評量</text:p>
            <text:p text:style-name="P6">3.討論評量</text:p>
            <text:p text:style-name="P6">4.發表評量</text:p>
            <text:p text:style-name="P6">5.態度評量</text:p>
          </table:table-cell>
          <table:table-cell table:style-name="表格1.G23" office:value-type="string">
            <text:p text:style-name="P11">法定：音樂-環境教育-1</text:p>
            <text:p text:style-name="P11">法定：音樂-生涯發展教育-1</text:p>
            <text:p text:style-name="P11">課綱：音樂-多元文化教育-(多J8)-1</text:p>
            <text:p text:style-name="P11">課綱：音樂-人權教育-(人J5)-1</text:p>
            <text:p text:style-name="P11">課綱：音樂-科技教育-(科E4)-1</text:p>
            <text:p text:style-name="P11">課綱：音樂-環境教育-(環J4)-1</text:p>
            <text:p text:style-name="P11">課綱：音樂-生涯規畫教育-(涯J3)-1</text:p>
            <text:p text:style-name="P11">課綱：音樂-生涯規畫教育-(涯J4)-1</text:p>
          </table:table-cell>
          <table:table-cell table:style-name="表格1.H23"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23" office:value-type="string">
            <text:p text:style-name="P9">□跨領域統整</text:p>
            <text:p text:style-name="P10">□協同教學規劃說明</text:p>
            <text:p text:style-name="P6">視覺藝術</text:p>
            <text:p text:style-name="P6">科技</text:p>
            <text:p text:style-name="P6">社會</text:p>
          </table:table-cell>
        </table:table-row>
        <table:table-row table:style-name="表格1.24">
          <table:table-cell table:style-name="表格1.A24" office:value-type="string">
            <text:p text:style-name="P6">第廿二週</text:p>
            <text:p text:style-name="P6">1/20-1/24</text:p>
            <text:p text:style-name="P6">1/20(一)課程結束</text:p>
          </table:table-cell>
          <table:table-cell table:style-name="表格1.B24" office:value-type="string">
            <text:p text:style-name="P6">音樂</text:p>
            <text:p text:style-name="P6">全冊總複習-2【課程結束】</text:p>
          </table:table-cell>
          <table:table-cell table:style-name="表格1.C24" office:value-type="string">
            <text:p text:style-name="P6">藝-J-A1 參與藝術活動，增進美感知能。</text:p>
            <text:p text:style-name="P6">藝-J-B2 思辨科技資訊、媒體與藝術的關係，進行創作與鑑賞。</text:p>
            <text:p text:style-name="P6">藝-J-B3 善用多元感官，探索理解藝術與生活的關聯，以展現美感意識。</text:p>
            <text:p text:style-name="P6">藝-J-C1 探討藝術活動中社會議題的意義。</text:p>
            <text:p text:style-name="P6">藝-J-C2 透過藝術實踐，建立利他與合群的知能，培養團隊合作與溝通協調的能力。</text:p>
            <text:p text:style-name="P6">藝-J-C3 理解在地及全球藝術與文化的多元與差異。</text:p>
          </table:table-cell>
          <table:table-cell table:style-name="表格1.D24"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A-Ⅳ-3 音樂美感原則，如：均衡、漸層等。</text:p>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P-IV-1 音樂與跨領域藝術文化活動。</text:p>
            <text:p text:style-name="P11">音P-IV-2 在地人文關懷與全球藝術文化相關議題。</text:p>
          </table:table-cell>
          <table:table-cell table:style-name="表格1.E24" office:value-type="string">
            <text:p text:style-name="P7">音1-Ⅳ-1 能理解音樂符號並回應指揮，進行歌唱及演奏，展現音樂美感意識。</text:p>
            <text:p text:style-name="P7">音1-Ⅳ-2 能融入傳統、當代或流行音樂的風格，改編樂曲，以表達觀點。</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1.F24" office:value-type="string">
            <text:p text:style-name="P6">1.教師評量</text:p>
            <text:p text:style-name="P6">2.觀察評量</text:p>
            <text:p text:style-name="P6">3.討論評量</text:p>
            <text:p text:style-name="P6">4.發表評量</text:p>
            <text:p text:style-name="P6">5.態度評量</text:p>
          </table:table-cell>
          <table:table-cell table:style-name="表格1.G24" office:value-type="string">
            <text:p text:style-name="P11">法定：音樂-環境教育-1</text:p>
            <text:p text:style-name="P11">法定：音樂-生涯發展教育-1</text:p>
            <text:p text:style-name="P11">課綱：音樂-多元文化教育-(多J8)-1</text:p>
            <text:p text:style-name="P11">課綱：音樂-人權教育-(人J5)-1</text:p>
            <text:p text:style-name="P11">課綱：音樂-科技教育-(科E4)-1</text:p>
            <text:p text:style-name="P11">課綱：音樂-環境教育-(環J4)-1</text:p>
            <text:p text:style-name="P11">課綱：音樂-生涯規畫教育-(涯J3)-1</text:p>
            <text:p text:style-name="P11">課綱：音樂-生涯規畫教育-(涯J4)-1</text:p>
          </table:table-cell>
          <table:table-cell table:style-name="表格1.H24"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1.I24" office:value-type="string">
            <text:p text:style-name="P9">□跨領域統整</text:p>
            <text:p text:style-name="P10">□協同教學規劃說明</text:p>
            <text:p text:style-name="P6">視覺藝術</text:p>
            <text:p text:style-name="P6">科技</text:p>
            <text:p text:style-name="P6">社會</text:p>
          </table:table-cell>
        </table:table-row>
      </table:table>
      <text:p text:style-name="P16"><text:bookmark text:name="_heading=h.30j0zll"/><text:bookmark text:name="_heading=h.1fob9te"/><text:soft-page-break/></text:p>
      <text:p text:style-name="P17"/>
      <text:p text:style-name="P24"><text:span text:style-name="T5">註1：若為一個單元或主題跨數週實施，可合併欄位書寫。</text:span></text:p>
      <text:p text:style-name="P18"><text:span text:style-name="T5">註2：「議題融入」中「法定議題」為必要項目，課綱議題則為鼓勵填寫。(例：法定/課綱：領域-議題-(議題實質內涵代碼)-時數)</text:span></text:p>
      <text:p text:style-name="P25"><text:span text:style-name="T5">（一）法定議題：</text:span><text:span text:style-name="T16">性別平等教育</text:span><text:span text:style-name="T17">、</text:span><text:span text:style-name="T16">環境教育課程</text:span><text:span text:style-name="T17">、</text:span><text:span text:style-name="T16">海洋教育</text:span><text:span text:style-name="T17">、</text:span><text:span text:style-name="T16">家庭教育</text:span><text:span text:style-name="T17">、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5"><text:span text:style-name="T5">（二）課綱議題：</text:span><text:span text:style-name="T9">性別平等</text:span><text:span text:style-name="T5">、</text:span><text:span text:style-name="T9">環境</text:span><text:span text:style-name="T5">、</text:span><text:span text:style-name="T9">海洋</text:span><text:span text:style-name="T5">、</text:span><text:span text:style-name="T9">家庭教育</text:span><text:span text:style-name="T5">、人權、品德、生命、法治、科技、資訊、能源、安全、防災、生涯規劃、多元文化、閱讀素養、戶外教育、國際教育、原住民族教育。</text:span></text:p>
      <text:p text:style-name="P18"><text:span text:style-name="T5">註3：</text:span><text:span text:style-name="T10">九年級第二學期須規劃學生畢業考後或國中會考後至畢業前課程活動之安排。</text:span></text:p>
      <text:p text:style-name="P26"><text:span text:style-name="T5">註4：須依據本土語文/臺灣手語各語種實際開課情形填寫課程計畫。</text:span></text:p>
      <text:p text:style-name="P26"><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26"><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19"/>
      <text:p text:style-name="P20"/>
      <text:p text:style-name="P21"><draw:custom-shape text:anchor-type="paragraph" draw:z-index="1" draw:name="文字方塊 1" draw:style-name="gr1" draw:text-style-name="P27" svg:width="2.347cm" svg:height="1.615cm" svg:x="25.37cm" svg:y="-0.744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伍-1</text:span></text:p>
      <text:p text:style-name="P23"><text:span text:style-name="T11">九年級第二學期藝術(音樂)領域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2"><text:span text:style-name="T12">週次</text:span></text:p>
            </table:table-cell>
            <table:table-cell table:style-name="表格2.A1" table:number-rows-spanned="2" office:value-type="string">
              <text:p text:style-name="P2"><text:span text:style-name="T12">單元/主題名稱</text:span></text:p>
            </table:table-cell>
            <table:table-cell table:style-name="表格2.A1" table:number-rows-spanned="2" office:value-type="string">
              <text:p text:style-name="P4">對應領域</text:p>
              <text:p text:style-name="P2"><text:span text:style-name="T12">核心素養指標</text:span></text:p>
            </table:table-cell>
            <table:table-cell table:style-name="表格2.D1" table:number-columns-spanned="2" office:value-type="string">
              <text:p text:style-name="P2"><text:span text:style-name="T12">學習重點</text:span></text:p>
            </table:table-cell>
            <table:covered-table-cell/>
            <table:table-cell table:style-name="表格2.A1" table:number-rows-spanned="2" office:value-type="string">
              <text:p text:style-name="P2"><text:span text:style-name="T12">評量方式</text:span></text:p>
            </table:table-cell>
            <table:table-cell table:style-name="表格2.A1" table:number-rows-spanned="2" office:value-type="string">
              <text:p text:style-name="P2"><text:span text:style-name="T12">議題融入</text:span></text:p>
            </table:table-cell>
            <table:table-cell table:style-name="表格2.H1" table:number-rows-spanned="2" office:value-type="string">
              <text:p text:style-name="P4">線上教學方式</text:p>
            </table:table-cell>
            <table:table-cell table:style-name="表格2.A1" table:number-rows-spanned="2" office:value-type="string">
              <text:p text:style-name="P3">「跨領域統整或</text:p>
              <text:p text:style-name="P3">協同教學規劃｣</text:p>
              <text:p text:style-name="P5"><text:span text:style-name="T12">(無則免填)</text:span></text:p>
            </table:table-cell>
          </table:table-row>
          <table:table-row table:style-name="表格2.1">
            <table:covered-table-cell/>
            <table:covered-table-cell/>
            <table:covered-table-cell/>
            <table:table-cell table:style-name="表格2.D1" office:value-type="string">
              <text:p text:style-name="P2"><text:span text:style-name="T12">學習內容</text:span></text:p>
            </table:table-cell>
            <table:table-cell table:style-name="表格2.D1" office:value-type="string">
              <text:p text:style-name="P2"><text:span text:style-name="T12">學習表現</text:span></text:p>
            </table:table-cell>
            <table:covered-table-cell/>
            <table:covered-table-cell/>
            <table:covered-table-cell/>
            <table:covered-table-cell/>
          </table:table-row>
        </table:table-header-rows>
        <table:table-row table:style-name="表格2.3">
          <table:table-cell table:style-name="表格2.A3" office:value-type="string">
            <text:p text:style-name="P6">第一週</text:p>
            <text:p text:style-name="P6">2/10-2/14</text:p>
            <text:p text:style-name="P6">2/11(二)開學</text:p>
          </table:table-cell>
          <table:table-cell table:style-name="表格2.B3" office:value-type="string">
            <text:p text:style-name="P6">音樂</text:p>
            <text:p text:style-name="P6">第五課聽見世界</text:p>
          </table:table-cell>
          <table:table-cell table:style-name="表格2.C3" office:value-type="string">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2.D3"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P-IV-2 在地人文關懷與全球藝術文化相關議題。</text:p>
          </table:table-cell>
          <table:table-cell table:style-name="表格2.E3"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2 能運用科技媒體蒐集藝文資訊或聆賞音樂，以培養自主學習音樂的興趣與發展。</text:p>
          </table:table-cell>
          <table:table-cell table:style-name="表格2.F3" office:value-type="string">
            <text:p text:style-name="P6">1.發表評量</text:p>
            <text:p text:style-name="P6">2.教師評量</text:p>
            <text:p text:style-name="P6">3.觀察評量</text:p>
            <text:p text:style-name="P6">4.態度評量</text:p>
          </table:table-cell>
          <table:table-cell table:style-name="表格2.G3" office:value-type="string">
            <text:p text:style-name="P11">法定：音樂-環境教育-1</text:p>
            <text:p text:style-name="P11">課綱：音樂-人權教育-(人J4)-1</text:p>
            <text:p text:style-name="P11">課綱：音樂-人權教育-(人J5)-1</text:p>
            <text:p text:style-name="P11">課綱：音樂-多元文化教育-(多J8)-1</text:p>
          </table:table-cell>
          <table:table-cell table:style-name="表格2.H3"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3" office:value-type="string">
            <text:p text:style-name="P9">□跨領域統整</text:p>
            <text:p text:style-name="P10">□協同教學規劃說明</text:p>
            <text:p text:style-name="P6">表演藝術</text:p>
            <text:p text:style-name="P6">視覺藝術</text:p>
          </table:table-cell>
        </table:table-row>
        <table:table-row table:style-name="表格2.4">
          <table:table-cell table:style-name="表格2.A4" office:value-type="string">
            <text:p text:style-name="P6">第二週</text:p>
            <text:p text:style-name="P6">2/17-2/21</text:p>
            <text:p text:style-name="P15"/>
          </table:table-cell>
          <table:table-cell table:style-name="表格2.B4" office:value-type="string">
            <text:p text:style-name="P6">音樂</text:p>
            <text:p text:style-name="P6">第五課聽見世界</text:p>
          </table:table-cell>
          <table:table-cell table:style-name="表格2.C4" office:value-type="string">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2.D4"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P-IV-2 在地人文關懷與全球藝術文化相關議題。</text:p>
          </table:table-cell>
          <table:table-cell table:style-name="表格2.E4"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2 能運用科技媒體蒐集藝文資訊或聆賞音樂，以培養自主學習音樂的興趣與發展。</text:p>
          </table:table-cell>
          <table:table-cell table:style-name="表格2.F4" office:value-type="string">
            <text:p text:style-name="P6">1.教師評量</text:p>
            <text:p text:style-name="P6">2.觀察評量</text:p>
            <text:p text:style-name="P6">3.討論評量</text:p>
            <text:p text:style-name="P6">4.發表評量</text:p>
          </table:table-cell>
          <table:table-cell table:style-name="表格2.G4" office:value-type="string">
            <text:p text:style-name="P11">法定：音樂-環境教育-1</text:p>
            <text:p text:style-name="P11">課綱：音樂-人權教育-(人J4)-1</text:p>
            <text:p text:style-name="P11">課綱：音樂-人權教育-(人J5)-1</text:p>
            <text:p text:style-name="P11">課綱：音樂-多元文化教育-(多J8)-1</text:p>
          </table:table-cell>
          <table:table-cell table:style-name="表格2.H4"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4" office:value-type="string">
            <text:p text:style-name="P9">□跨領域統整</text:p>
            <text:p text:style-name="P10">□協同教學規劃說明</text:p>
            <text:p text:style-name="P6">表演藝術</text:p>
            <text:p text:style-name="P6">視覺藝術</text:p>
          </table:table-cell>
        </table:table-row>
        <table:table-row table:style-name="表格2.5">
          <table:table-cell table:style-name="表格2.A5" office:value-type="string">
            <text:p text:style-name="P6">第三週</text:p>
            <text:p text:style-name="P6">2/24-2/28</text:p>
            <text:p text:style-name="P15"/>
          </table:table-cell>
          <table:table-cell table:style-name="表格2.B5" office:value-type="string">
            <text:p text:style-name="P6">音樂</text:p>
            <text:p text:style-name="P6">第五課聽見世界</text:p>
          </table:table-cell>
          <table:table-cell table:style-name="表格2.C5" office:value-type="string">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2.D5"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P-IV-2 在地人文關懷與全球藝術文化相關議題。</text:p>
          </table:table-cell>
          <table:table-cell table:style-name="表格2.E5"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2 能運用科技媒體蒐集藝文資訊或聆賞音樂，以培養自主學習音樂的興趣與發展。</text:p>
          </table:table-cell>
          <table:table-cell table:style-name="表格2.F5" office:value-type="string">
            <text:p text:style-name="P6">1.發表評量</text:p>
            <text:p text:style-name="P6">2.教師評量</text:p>
            <text:p text:style-name="P6">3.觀察評量</text:p>
            <text:p text:style-name="P6">4.態度評量</text:p>
          </table:table-cell>
          <table:table-cell table:style-name="表格2.G5" office:value-type="string">
            <text:p text:style-name="P11">法定：音樂-環境教育-1</text:p>
            <text:p text:style-name="P11">課綱：音樂-人權教育-(人J4)-1</text:p>
            <text:p text:style-name="P11">課綱：音樂-人權教育-(人J5)-1</text:p>
            <text:p text:style-name="P11">課綱：音樂-多元文化教育-(多J8)-1</text:p>
          </table:table-cell>
          <table:table-cell table:style-name="表格2.H5"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5" office:value-type="string">
            <text:p text:style-name="P9">□跨領域統整</text:p>
            <text:p text:style-name="P10">□協同教學規劃說明</text:p>
            <text:p text:style-name="P6">表演藝術</text:p>
            <text:p text:style-name="P6">視覺藝術</text:p>
          </table:table-cell>
        </table:table-row>
        <table:table-row table:style-name="表格2.6">
          <table:table-cell table:style-name="表格2.A6" office:value-type="string">
            <text:p text:style-name="P6">第四週</text:p>
            <text:p text:style-name="P6">3/03-3/07</text:p>
            <text:p text:style-name="P15"/>
          </table:table-cell>
          <table:table-cell table:style-name="表格2.B6" office:value-type="string">
            <text:p text:style-name="P6">音樂</text:p>
            <text:p text:style-name="P6">第五課聽見世界</text:p>
          </table:table-cell>
          <table:table-cell table:style-name="表格2.C6" office:value-type="string">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2.D6"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P-IV-2 在地人文關懷與全球藝術文化相關議題。</text:p>
          </table:table-cell>
          <table:table-cell table:style-name="表格2.E6"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2 能運用科技媒體蒐集藝文資訊或聆賞音樂，以培養自主學習音樂的興趣與發展。</text:p>
          </table:table-cell>
          <table:table-cell table:style-name="表格2.F6" office:value-type="string">
            <text:p text:style-name="P6">1.發表評量</text:p>
            <text:p text:style-name="P6">2.教師評量</text:p>
            <text:p text:style-name="P6">3.觀察評量</text:p>
            <text:p text:style-name="P6">4.態度評量</text:p>
          </table:table-cell>
          <table:table-cell table:style-name="表格2.G6" office:value-type="string">
            <text:p text:style-name="P11">法定：音樂-環境教育-1</text:p>
            <text:p text:style-name="P11">課綱：音樂-人權教育-(人J4)-1</text:p>
            <text:p text:style-name="P11">課綱：音樂-人權教育-(人J5)-1</text:p>
            <text:p text:style-name="P11">課綱：音樂-多元文化教育-(多J8)-1</text:p>
          </table:table-cell>
          <table:table-cell table:style-name="表格2.H6"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6" office:value-type="string">
            <text:p text:style-name="P9">□跨領域統整</text:p>
            <text:p text:style-name="P10">□協同教學規劃說明</text:p>
            <text:p text:style-name="P6">表演藝術</text:p>
            <text:p text:style-name="P6">視覺藝術</text:p>
          </table:table-cell>
        </table:table-row>
        <table:table-row table:style-name="表格2.7">
          <table:table-cell table:style-name="表格2.A7" office:value-type="string">
            <text:p text:style-name="P6">第五週</text:p>
            <text:p text:style-name="P6">3/10-3/14</text:p>
            <text:p text:style-name="P15"/>
          </table:table-cell>
          <table:table-cell table:style-name="表格2.B7" office:value-type="string">
            <text:p text:style-name="P6">音樂</text:p>
            <text:p text:style-name="P6">第五課聽見世界</text:p>
          </table:table-cell>
          <table:table-cell table:style-name="表格2.C7" office:value-type="string">
            <text:p text:style-name="P6">藝-J-B3 善用多元感官，探索理解藝術與生活的關聯，以展現美感意識。</text:p>
            <text:p text:style-name="P6">藝-J-C2 透過藝術實踐，建立利他與合群的知能，培養團隊合作與溝通協調的能力。</text:p>
            <text:p text:style-name="P6">藝-J-C3 理解在地及全球藝術與文化的多元與差異。</text:p>
          </table:table-cell>
          <table:table-cell table:style-name="表格2.D7"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P-IV-2 在地人文關懷與全球藝術文化相關議題。</text:p>
          </table:table-cell>
          <table:table-cell table:style-name="表格2.E7"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2 能運用科技媒體蒐集藝文資訊或聆賞音樂，以培養自主學習音樂的興趣與發展。</text:p>
          </table:table-cell>
          <table:table-cell table:style-name="表格2.F7" office:value-type="string">
            <text:p text:style-name="P6">1.發表評量</text:p>
            <text:p text:style-name="P6">2.教師評量</text:p>
            <text:p text:style-name="P6">3.觀察評量</text:p>
            <text:p text:style-name="P6">4.態度評量</text:p>
          </table:table-cell>
          <table:table-cell table:style-name="表格2.G7" office:value-type="string">
            <text:p text:style-name="P11">法定：音樂-環境教育-1</text:p>
            <text:p text:style-name="P11">課綱：音樂-人權教育-(人J4)-1</text:p>
            <text:p text:style-name="P11">課綱：音樂-人權教育-(人J5)-1</text:p>
            <text:p text:style-name="P11">課綱：音樂-多元文化教育-(多J8)-1</text:p>
          </table:table-cell>
          <table:table-cell table:style-name="表格2.H7"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7" office:value-type="string">
            <text:p text:style-name="P9">□跨領域統整</text:p>
            <text:p text:style-name="P10">□協同教學規劃說明</text:p>
            <text:p text:style-name="P6">表演藝術</text:p>
            <text:p text:style-name="P6">視覺藝術</text:p>
          </table:table-cell>
        </table:table-row>
        <table:table-row table:style-name="表格2.8">
          <table:table-cell table:style-name="表格2.A8" office:value-type="string">
            <text:p text:style-name="P6">第六週</text:p>
            <text:p text:style-name="P6">3/17-3/21</text:p>
            <text:p text:style-name="P15"/>
          </table:table-cell>
          <table:table-cell table:style-name="表格2.B8" office:value-type="string">
            <text:p text:style-name="P6">音樂</text:p>
            <text:p text:style-name="P6">第六課搖滾教室</text:p>
          </table:table-cell>
          <table:table-cell table:style-name="表格2.C8" office:value-type="string">
            <text:p text:style-name="P6">藝-J-B1 應用藝術符號，以表達觀點與風格。</text:p>
            <text:p text:style-name="P6">藝-J-B3 善用多元感官，探索理解藝術與生活的關聯，以展現美感意識。</text:p>
            <text:p text:style-name="P6">藝-J-C2 透過藝術實踐，建立利他與合群的知能，培養團隊合作與溝通協調的能力。</text:p>
          </table:table-cell>
          <table:table-cell table:style-name="表格2.D8"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A-Ⅳ-3 音樂美感原則，如：均衡、漸層等。</text:p>
            <text:p text:style-name="P11">音E-Ⅳ-1 多元形式歌曲。基礎歌唱技巧，如：發聲技巧、表情等。</text:p>
            <text:p text:style-name="P11">音E-Ⅳ-2 樂器的構造、發音原理、演奏技巧，以及不同的演奏形式。</text:p>
            <text:p text:style-name="P11">音P-IV-1 音樂與跨領域藝術文化活動。</text:p>
            <text:p text:style-name="P11">音P-IV-2 在地人文關懷與全球藝術文化相關議題。</text:p>
          </table:table-cell>
          <table:table-cell table:style-name="表格2.E8"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2.F8" office:value-type="string">
            <text:p text:style-name="P6">1.教師評量</text:p>
            <text:p text:style-name="P6">2.發表評量</text:p>
            <text:p text:style-name="P6">3.態度評量</text:p>
            <text:p text:style-name="P6">4.欣賞評量</text:p>
            <text:p text:style-name="P6">5.討論評量</text:p>
          </table:table-cell>
          <table:table-cell table:style-name="表格2.G8" office:value-type="string">
            <text:p text:style-name="P11">法定：音樂-性別平等教育-1</text:p>
            <text:p text:style-name="P11">課綱：音樂-性別平等教育-(性J3)-1</text:p>
            <text:p text:style-name="P11">課綱：音樂-人權教育-(人J6)-1</text:p>
          </table:table-cell>
          <table:table-cell table:style-name="表格2.H8"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8" office:value-type="string">
            <text:p text:style-name="P9">□跨領域統整</text:p>
            <text:p text:style-name="P10">□協同教學規劃說明</text:p>
            <text:p text:style-name="P6">公民與社會</text:p>
          </table:table-cell>
        </table:table-row>
        <table:table-row table:style-name="表格2.9">
          <table:table-cell table:style-name="表格2.A9" office:value-type="string">
            <text:p text:style-name="P6">第七週</text:p>
            <text:p text:style-name="P6">3/24-3/28</text:p>
            <text:p text:style-name="P6">第一次評量週(二次段考)</text:p>
          </table:table-cell>
          <table:table-cell table:style-name="表格2.B9" office:value-type="string">
            <text:p text:style-name="P6">音樂</text:p>
            <text:p text:style-name="P6">第六課搖滾教室【第一次評量週】</text:p>
          </table:table-cell>
          <table:table-cell table:style-name="表格2.C9" office:value-type="string">
            <text:p text:style-name="P6">藝-J-B1 應用藝術符號，以表達觀點與風格。</text:p>
            <text:p text:style-name="P6">藝-J-B3 善用多元感官，探索理解藝術與生活的關聯，以展現美感意識。</text:p>
            <text:p text:style-name="P6">藝-J-C2 透過藝術實踐，建立利他與合群的知能，培養團隊合作與溝通協調的能力。</text:p>
          </table:table-cell>
          <table:table-cell table:style-name="表格2.D9"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A-Ⅳ-3 音樂美感原則，如：均衡、漸層等。</text:p>
            <text:p text:style-name="P11">音E-Ⅳ-1 多元形式歌曲。基礎歌唱技巧，如：發聲技巧、表情等。</text:p>
            <text:p text:style-name="P11">音E-Ⅳ-2 樂器的構造、發音原理、演奏技巧，以及不同的演奏形式。</text:p>
            <text:p text:style-name="P11">音P-IV-1 音樂與跨領域藝術文化活動。</text:p>
            <text:p text:style-name="P11">音P-IV-2 在地人文關懷與全球藝術文化相關議題。</text:p>
          </table:table-cell>
          <table:table-cell table:style-name="表格2.E9"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2.F9" office:value-type="string">
            <text:p text:style-name="P6">1.教師評量</text:p>
            <text:p text:style-name="P6">2.學生互評</text:p>
            <text:p text:style-name="P6">3.發表評量</text:p>
            <text:p text:style-name="P6">4.實作評量</text:p>
            <text:p text:style-name="P6">5.態度評量</text:p>
            <text:p text:style-name="P6">6.欣賞評量</text:p>
            <text:p text:style-name="P6">7.討論評量</text:p>
          </table:table-cell>
          <table:table-cell table:style-name="表格2.G9" office:value-type="string">
            <text:p text:style-name="P11">法定：音樂-性別平等教育-1</text:p>
            <text:p text:style-name="P11">課綱：音樂-性別平等教育-(性J3)-1</text:p>
            <text:p text:style-name="P11">課綱：音樂-人權教育-(人J6)-1</text:p>
          </table:table-cell>
          <table:table-cell table:style-name="表格2.H9"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9" office:value-type="string">
            <text:p text:style-name="P9">□跨領域統整</text:p>
            <text:p text:style-name="P10">□協同教學規劃說明</text:p>
            <text:p text:style-name="P6">公民與社會</text:p>
          </table:table-cell>
        </table:table-row>
        <table:table-row table:style-name="表格2.10">
          <table:table-cell table:style-name="表格2.A10" office:value-type="string">
            <text:p text:style-name="P6">第八週</text:p>
            <text:p text:style-name="P6">3/31-4/04</text:p>
            <text:p text:style-name="P15"/>
          </table:table-cell>
          <table:table-cell table:style-name="表格2.B10" office:value-type="string">
            <text:p text:style-name="P6">音樂</text:p>
            <text:p text:style-name="P6">第六課搖滾教室</text:p>
          </table:table-cell>
          <table:table-cell table:style-name="表格2.C10" office:value-type="string">
            <text:p text:style-name="P6">藝-J-B1 應用藝術符號，以表達觀點與風格。</text:p>
            <text:p text:style-name="P6">藝-J-B3 善用多元感官，探索理解藝術與生活的關聯，以展現美感意識。</text:p>
            <text:p text:style-name="P6">藝-J-C2 透過藝術實踐，建立利他與合群的知能，培養團隊合作與溝通協調的能力。</text:p>
          </table:table-cell>
          <table:table-cell table:style-name="表格2.D10"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A-Ⅳ-3 音樂美感原則，如：均衡、漸層等。</text:p>
            <text:p text:style-name="P11">音E-Ⅳ-1 多元形式歌曲。基礎歌唱技巧，如：發聲技巧、表情等。</text:p>
            <text:p text:style-name="P11">音E-Ⅳ-2 樂器的構造、發音原理、演奏技巧，以及不同的演奏形式。</text:p>
            <text:p text:style-name="P11">音P-IV-1 音樂與跨領域藝術文化活動。</text:p>
            <text:p text:style-name="P11">音P-IV-2 在地人文關懷與全球藝術文化相關議題。</text:p>
          </table:table-cell>
          <table:table-cell table:style-name="表格2.E10"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2.F10" office:value-type="string">
            <text:p text:style-name="P6">1.教師評量</text:p>
            <text:p text:style-name="P6">2.表現評量</text:p>
            <text:p text:style-name="P6">3.態度評量</text:p>
            <text:p text:style-name="P6">4.發表評量</text:p>
          </table:table-cell>
          <table:table-cell table:style-name="表格2.G10" office:value-type="string">
            <text:p text:style-name="P11">法定：音樂-性別平等教育-1</text:p>
            <text:p text:style-name="P11">課綱：音樂-性別平等教育-(性J3)-1</text:p>
            <text:p text:style-name="P11">課綱：音樂-人權教育-(人J6)-1</text:p>
          </table:table-cell>
          <table:table-cell table:style-name="表格2.H10"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10" office:value-type="string">
            <text:p text:style-name="P9">□跨領域統整</text:p>
            <text:p text:style-name="P10">□協同教學規劃說明</text:p>
            <text:p text:style-name="P6">公民與社會</text:p>
          </table:table-cell>
        </table:table-row>
        <table:table-row table:style-name="表格2.11">
          <table:table-cell table:style-name="表格2.A11" office:value-type="string">
            <text:p text:style-name="P6">第九週</text:p>
            <text:p text:style-name="P6">4/07-4/11</text:p>
            <text:p text:style-name="P15"/>
          </table:table-cell>
          <table:table-cell table:style-name="表格2.B11" office:value-type="string">
            <text:p text:style-name="P6">音樂</text:p>
            <text:p text:style-name="P6">第六課搖滾教室</text:p>
          </table:table-cell>
          <table:table-cell table:style-name="表格2.C11" office:value-type="string">
            <text:p text:style-name="P6">藝-J-B1 應用藝術符號，以表達觀點與風格。</text:p>
            <text:p text:style-name="P6">藝-J-B3 善用多元感官，探索理解藝術與生活的關聯，以展現美感意識。</text:p>
            <text:p text:style-name="P6">藝-J-C2 透過藝術實踐，建立利他與合群的知能，培養團隊合作與溝通協調的能力。</text:p>
          </table:table-cell>
          <table:table-cell table:style-name="表格2.D11"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A-Ⅳ-3 音樂美感原則，如：均衡、漸層等。</text:p>
            <text:p text:style-name="P11">音E-Ⅳ-1 多元形式歌曲。基礎歌唱技巧，如：發聲技巧、表情等。</text:p>
            <text:p text:style-name="P11">音E-Ⅳ-2 樂器的構造、發音原理、演奏技巧，以及不同的演奏形式。</text:p>
            <text:p text:style-name="P11">音P-IV-1 音樂與跨領域藝術文化活動。</text:p>
            <text:p text:style-name="P11">音P-IV-2 在地人文關懷與全球藝術文化相關議題。</text:p>
          </table:table-cell>
          <table:table-cell table:style-name="表格2.E11"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2.F11" office:value-type="string">
            <text:p text:style-name="P6">1.教師評量</text:p>
            <text:p text:style-name="P6">2.學生互評</text:p>
            <text:p text:style-name="P6">3.發表評量</text:p>
            <text:p text:style-name="P6">4.實作評量</text:p>
            <text:p text:style-name="P6">5.態度評量</text:p>
            <text:p text:style-name="P6">6.欣賞評量</text:p>
            <text:p text:style-name="P6">7.討論評量</text:p>
            <text:p text:style-name="P6">8.學習檔案評量</text:p>
          </table:table-cell>
          <table:table-cell table:style-name="表格2.G11" office:value-type="string">
            <text:p text:style-name="P11">法定：音樂-性別平等教育-1</text:p>
            <text:p text:style-name="P11">課綱：音樂-性別平等教育-(性J3)-1</text:p>
            <text:p text:style-name="P11">課綱：音樂-人權教育-(人J6)-1</text:p>
          </table:table-cell>
          <table:table-cell table:style-name="表格2.H11"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11" office:value-type="string">
            <text:p text:style-name="P9">□跨領域統整</text:p>
            <text:p text:style-name="P10">□協同教學規劃說明</text:p>
            <text:p text:style-name="P6">公民與社會</text:p>
          </table:table-cell>
        </table:table-row>
        <table:table-row table:style-name="表格2.12">
          <table:table-cell table:style-name="表格2.A12" office:value-type="string">
            <text:p text:style-name="P6">第十週</text:p>
            <text:p text:style-name="P6">4/14-4/18</text:p>
            <text:p text:style-name="P15"/>
          </table:table-cell>
          <table:table-cell table:style-name="表格2.B12" office:value-type="string">
            <text:p text:style-name="P6">音樂</text:p>
            <text:p text:style-name="P6">第六課搖滾教室</text:p>
          </table:table-cell>
          <table:table-cell table:style-name="表格2.C12" office:value-type="string">
            <text:p text:style-name="P6">藝-J-B1 應用藝術符號，以表達觀點與風格。</text:p>
            <text:p text:style-name="P6">藝-J-B3 善用多元感官，探索理解藝術與生活的關聯，以展現美感意識。</text:p>
            <text:p text:style-name="P6">藝-J-C2 透過藝術實踐，建立利他與合群的知能，培養團隊合作與溝通協調的能力。</text:p>
          </table:table-cell>
          <table:table-cell table:style-name="表格2.D12"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A-Ⅳ-3 音樂美感原則，如：均衡、漸層等。</text:p>
            <text:p text:style-name="P11">音E-Ⅳ-1 多元形式歌曲。基礎歌唱技巧，如：發聲技巧、表情等。</text:p>
            <text:p text:style-name="P11">音E-Ⅳ-2 樂器的構造、發音原理、演奏技巧，以及不同的演奏形式。</text:p>
            <text:p text:style-name="P11">音P-IV-1 音樂與跨領域藝術文化活動。</text:p>
            <text:p text:style-name="P11">音P-IV-2 在地人文關懷與全球藝術文化相關議題。</text:p>
          </table:table-cell>
          <table:table-cell table:style-name="表格2.E12"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2.F12" office:value-type="string">
            <text:p text:style-name="P6">1.教師評量</text:p>
            <text:p text:style-name="P6">2.學生互評</text:p>
            <text:p text:style-name="P6">3.發表評量</text:p>
            <text:p text:style-name="P6">4.實作評量</text:p>
            <text:p text:style-name="P6">5.態度評量</text:p>
            <text:p text:style-name="P6">6.欣賞評量</text:p>
            <text:p text:style-name="P6">7.討論評量</text:p>
            <text:p text:style-name="P6">8.學習檔案評量</text:p>
          </table:table-cell>
          <table:table-cell table:style-name="表格2.G12" office:value-type="string">
            <text:p text:style-name="P11">法定：音樂-性別平等教育-1</text:p>
            <text:p text:style-name="P11">課綱：音樂-性別平等教育-(性J3)-1</text:p>
            <text:p text:style-name="P11">課綱：音樂-人權教育-(人J6)-1</text:p>
          </table:table-cell>
          <table:table-cell table:style-name="表格2.H12"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12" office:value-type="string">
            <text:p text:style-name="P9">□跨領域統整</text:p>
            <text:p text:style-name="P10">□協同教學規劃說明</text:p>
            <text:p text:style-name="P6">公民與社會</text:p>
          </table:table-cell>
        </table:table-row>
        <table:table-row table:style-name="表格2.13">
          <table:table-cell table:style-name="表格2.A13" office:value-type="string">
            <text:p text:style-name="P6">第十一週</text:p>
            <text:p text:style-name="P6">4/21-4/25</text:p>
            <text:p text:style-name="P6">第二次/畢業考評量週(二次段考)</text:p>
          </table:table-cell>
          <table:table-cell table:style-name="表格2.B13" office:value-type="string">
            <text:p text:style-name="P6">音樂</text:p>
            <text:p text:style-name="P6">第七課亞洲音樂視聽室【第二次/畢業考評量週】</text:p>
          </table:table-cell>
          <table:table-cell table:style-name="表格2.C13" office:value-type="string">
            <text:p text:style-name="P6">藝-J-A1 參與藝術活動，增進美感知能。</text:p>
            <text:p text:style-name="P6">藝-J-B2 思辨科技資訊、媒體與藝術的關係，進行創作與鑑賞。</text:p>
            <text:p text:style-name="P6">藝-J-B3 善用多元感官，探索理解藝術與生活的關聯，以展現美感意識。</text:p>
            <text:p text:style-name="P6">藝-J-C3 理解在地及全球藝術與文化的多元與差異。</text:p>
          </table:table-cell>
          <table:table-cell table:style-name="表格2.D13"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A-Ⅳ-3 音樂美感原則，如：均衡、漸層等。</text:p>
            <text:p text:style-name="P11">音E-Ⅳ-1 多元形式歌曲。基礎歌唱技巧，如：發聲技巧、表情等。</text:p>
            <text:p text:style-name="P11">音E-Ⅳ-2 樂器的構造、發音原理、演奏技巧，以及不同的演奏形式。</text:p>
            <text:p text:style-name="P11">音P-IV-1 音樂與跨領域藝術文化活動。</text:p>
            <text:p text:style-name="P11">音P-IV-2 在地人文關懷與全球藝術文化相關議題。</text:p>
          </table:table-cell>
          <table:table-cell table:style-name="表格2.E13" office:value-type="string">
            <text:p text:style-name="P7">音1-Ⅳ-1 能理解音樂符號並回應指揮，進行歌唱及演奏，展現音樂美感意識。</text:p>
            <text:p text:style-name="P7">音1-Ⅳ-2 能融入傳統、當代或流行音樂的風格，改編樂曲，以表達觀點。</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2.F13" office:value-type="string">
            <text:p text:style-name="P6">1.教師評量</text:p>
            <text:p text:style-name="P6">2.表現評量</text:p>
            <text:p text:style-name="P6">3.態度評量</text:p>
            <text:p text:style-name="P6">4.發表評量</text:p>
          </table:table-cell>
          <table:table-cell table:style-name="表格2.G13" office:value-type="string">
            <text:p text:style-name="P11">法定：音樂-性別平等教育-1</text:p>
            <text:p text:style-name="P11">課綱：音樂-性別平等教育-(性J11)-1</text:p>
          </table:table-cell>
          <table:table-cell table:style-name="表格2.H13"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13" office:value-type="string">
            <text:p text:style-name="P9">□跨領域統整</text:p>
            <text:p text:style-name="P10">□協同教學規劃說明</text:p>
            <text:p text:style-name="P6">科技領域</text:p>
          </table:table-cell>
        </table:table-row>
        <table:table-row table:style-name="表格2.14">
          <table:table-cell table:style-name="表格2.A14" office:value-type="string">
            <text:p text:style-name="P6">第十二週</text:p>
            <text:p text:style-name="P6">4/28-5/02</text:p>
            <text:p text:style-name="P15"/>
          </table:table-cell>
          <table:table-cell table:style-name="表格2.B14" office:value-type="string">
            <text:p text:style-name="P6">音樂</text:p>
            <text:p text:style-name="P6">第七課亞洲音樂視聽室</text:p>
          </table:table-cell>
          <table:table-cell table:style-name="表格2.C14" office:value-type="string">
            <text:p text:style-name="P6">藝-J-A1 參與藝術活動，增進美感知能。</text:p>
            <text:p text:style-name="P6">藝-J-B2 思辨科技資訊、媒體與藝術的關係，進行創作與鑑賞。</text:p>
            <text:p text:style-name="P6">藝-J-B3 善用多元感官，探索理解藝術與生活的關聯，以展現美感意識。</text:p>
            <text:p text:style-name="P6">藝-J-C3 理解在地及全球藝術與文化的多元與差異。</text:p>
          </table:table-cell>
          <table:table-cell table:style-name="表格2.D14"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A-Ⅳ-3 音樂美感原則，如：均衡、漸層等。</text:p>
            <text:p text:style-name="P11">音E-Ⅳ-1 多元形式歌曲。基礎歌唱技巧，如：發聲技巧、表情等。</text:p>
            <text:p text:style-name="P11">音E-Ⅳ-2 樂器的構造、發音原理、演奏技巧，以及不同的演奏形式。</text:p>
            <text:p text:style-name="P11">音P-IV-1 音樂與跨領域藝術文化活動。</text:p>
            <text:p text:style-name="P11">音P-IV-2 在地人文關懷與全球藝術文化相關議題。</text:p>
          </table:table-cell>
          <table:table-cell table:style-name="表格2.E14" office:value-type="string">
            <text:p text:style-name="P7">音1-Ⅳ-1 能理解音樂符號並回應指揮，進行歌唱及演奏，展現音樂美感意識。</text:p>
            <text:p text:style-name="P7">音1-Ⅳ-2 能融入傳統、當代或流行音樂的風格，改編樂曲，以表達觀點。</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2.F14" office:value-type="string">
            <text:p text:style-name="P6">1.教師評量</text:p>
            <text:p text:style-name="P6">2.表現評量</text:p>
            <text:p text:style-name="P6">3.態度評量</text:p>
            <text:p text:style-name="P6">4.發表評量</text:p>
          </table:table-cell>
          <table:table-cell table:style-name="表格2.G14" office:value-type="string">
            <text:p text:style-name="P11">法定：音樂-性別平等教育-1</text:p>
            <text:p text:style-name="P11">課綱：音樂-資訊教育-(資E4)-1</text:p>
          </table:table-cell>
          <table:table-cell table:style-name="表格2.H14"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14" office:value-type="string">
            <text:p text:style-name="P9">□跨領域統整</text:p>
            <text:p text:style-name="P10">□協同教學規劃說明</text:p>
            <text:p text:style-name="P6">科技領域</text:p>
          </table:table-cell>
        </table:table-row>
        <table:table-row table:style-name="表格2.15">
          <table:table-cell table:style-name="表格2.A15" office:value-type="string">
            <text:p text:style-name="P6">第十三週</text:p>
            <text:p text:style-name="P6">5/05-5/09</text:p>
            <text:p text:style-name="P15"/>
          </table:table-cell>
          <table:table-cell table:style-name="表格2.B15" office:value-type="string">
            <text:p text:style-name="P6">音樂</text:p>
            <text:p text:style-name="P6">第七課亞洲音樂視聽室</text:p>
          </table:table-cell>
          <table:table-cell table:style-name="表格2.C15" office:value-type="string">
            <text:p text:style-name="P6">藝-J-A1 參與藝術活動，增進美感知能。</text:p>
            <text:p text:style-name="P6">藝-J-B2 思辨科技資訊、媒體與藝術的關係，進行創作與鑑賞。</text:p>
            <text:p text:style-name="P6">藝-J-B3 善用多元感官，探索理解藝術與生活的關聯，以展現美感意識。</text:p>
            <text:p text:style-name="P6">藝-J-C3 理解在地及全球藝術與文化的多元與差異。</text:p>
          </table:table-cell>
          <table:table-cell table:style-name="表格2.D15"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A-Ⅳ-3 音樂美感原則，如：均衡、漸層等。</text:p>
            <text:p text:style-name="P11">音E-Ⅳ-1 多元形式歌曲。基礎歌唱技巧，如：發聲技巧、表情等。</text:p>
            <text:p text:style-name="P11">音E-Ⅳ-2 樂器的構造、發音原理、演奏技巧，以及不同的演奏形式。</text:p>
            <text:p text:style-name="P11">音P-IV-1 音樂與跨領域藝術文化活動。</text:p>
            <text:p text:style-name="P11">音P-IV-2 在地人文關懷與全球藝術文化相關議題。</text:p>
          </table:table-cell>
          <table:table-cell table:style-name="表格2.E15" office:value-type="string">
            <text:p text:style-name="P7">音1-Ⅳ-1 能理解音樂符號並回應指揮，進行歌唱及演奏，展現音樂美感意識。</text:p>
            <text:p text:style-name="P7">音1-Ⅳ-2 能融入傳統、當代或流行音樂的風格，改編樂曲，以表達觀點。</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2.F15" office:value-type="string">
            <text:p text:style-name="P6">1.教師評量</text:p>
            <text:p text:style-name="P6">2.表現評量</text:p>
            <text:p text:style-name="P6">3.態度評量</text:p>
            <text:p text:style-name="P6">4.發表評量</text:p>
          </table:table-cell>
          <table:table-cell table:style-name="表格2.G15" office:value-type="string">
            <text:p text:style-name="P11">法定：音樂-性別平等教育-1</text:p>
            <text:p text:style-name="P11">課綱：音樂-生涯規畫教育-(涯J8)-1</text:p>
          </table:table-cell>
          <table:table-cell table:style-name="表格2.H15"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15" office:value-type="string">
            <text:p text:style-name="P9">□跨領域統整</text:p>
            <text:p text:style-name="P10">□協同教學規劃說明</text:p>
            <text:p text:style-name="P6">科技領域</text:p>
          </table:table-cell>
        </table:table-row>
        <table:table-row table:style-name="表格2.16">
          <table:table-cell table:style-name="表格2.A16" office:value-type="string">
            <text:p text:style-name="P6">第十四週</text:p>
            <text:p text:style-name="P6">5/12-5/16</text:p>
            <text:p text:style-name="P6">暫定5/17、5/18會考</text:p>
          </table:table-cell>
          <table:table-cell table:style-name="表格2.B16" office:value-type="string">
            <text:p text:style-name="P6">音樂</text:p>
            <text:p text:style-name="P6">第七課亞洲音樂視聽室【5/17、5/18會考】</text:p>
          </table:table-cell>
          <table:table-cell table:style-name="表格2.C16" office:value-type="string">
            <text:p text:style-name="P6">藝-J-A1 參與藝術活動，增進美感知能。</text:p>
            <text:p text:style-name="P6">藝-J-B2 思辨科技資訊、媒體與藝術的關係，進行創作與鑑賞。</text:p>
            <text:p text:style-name="P6">藝-J-B3 善用多元感官，探索理解藝術與生活的關聯，以展現美感意識。</text:p>
            <text:p text:style-name="P6">藝-J-C3 理解在地及全球藝術與文化的多元與差異。</text:p>
          </table:table-cell>
          <table:table-cell table:style-name="表格2.D16"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A-Ⅳ-3 音樂美感原則，如：均衡、漸層等。</text:p>
            <text:p text:style-name="P11">音E-Ⅳ-1 多元形式歌曲。基礎歌唱技巧，如：發聲技巧、表情等。</text:p>
            <text:p text:style-name="P11">音E-Ⅳ-2 樂器的構造、發音原理、演奏技巧，以及不同的演奏形式。</text:p>
            <text:p text:style-name="P11">音P-IV-1 音樂與跨領域藝術文化活動。</text:p>
            <text:p text:style-name="P11">音P-IV-2 在地人文關懷與全球藝術文化相關議題。</text:p>
          </table:table-cell>
          <table:table-cell table:style-name="表格2.E16" office:value-type="string">
            <text:p text:style-name="P7">音1-Ⅳ-1 能理解音樂符號並回應指揮，進行歌唱及演奏，展現音樂美感意識。</text:p>
            <text:p text:style-name="P7">音1-Ⅳ-2 能融入傳統、當代或流行音樂的風格，改編樂曲，以表達觀點。</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1 能透過多元音樂活動，探索音樂及其他藝術之共通性，關懷在地及全球藝術文化。</text:p>
            <text:p text:style-name="P7">音3-Ⅳ-2 能運用科技媒體蒐集藝文資訊或聆賞音樂，以培養自主學習音樂的興趣與發展。</text:p>
          </table:table-cell>
          <table:table-cell table:style-name="表格2.F16" office:value-type="string">
            <text:p text:style-name="P6">1.教師評量</text:p>
            <text:p text:style-name="P6">2.表現評量</text:p>
            <text:p text:style-name="P6">3.態度評量</text:p>
            <text:p text:style-name="P6">4.發表評量</text:p>
          </table:table-cell>
          <table:table-cell table:style-name="表格2.G16" office:value-type="string">
            <text:p text:style-name="P11">法定：音樂-性別平等教育-1</text:p>
            <text:p text:style-name="P11">課綱：音樂-多元文化教育-(多J7)-1</text:p>
            <text:p text:style-name="P11">課綱：音樂-多元文化教育-(多J8)-1</text:p>
          </table:table-cell>
          <table:table-cell table:style-name="表格2.H16"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16" office:value-type="string">
            <text:p text:style-name="P9">□跨領域統整</text:p>
            <text:p text:style-name="P10">□協同教學規劃說明</text:p>
            <text:p text:style-name="P6">科技領域</text:p>
          </table:table-cell>
        </table:table-row>
        <table:table-row table:style-name="表格2.17">
          <table:table-cell table:style-name="表格2.A17" office:value-type="string">
            <text:p text:style-name="P6">第十五週</text:p>
            <text:p text:style-name="P6">5/19-5/23</text:p>
            <text:p text:style-name="P15"/>
          </table:table-cell>
          <table:table-cell table:style-name="表格2.B17" office:value-type="string">
            <text:p text:style-name="P6">音樂</text:p>
            <text:p text:style-name="P6">第八課我的「藝」想世界</text:p>
          </table:table-cell>
          <table:table-cell table:style-name="表格2.C17" office:value-type="string">
            <text:p text:style-name="P6">藝-J-A1 參與藝術活動，增進美感知能。</text:p>
            <text:p text:style-name="P6">藝-J-B2 思辨科技資訊、媒體與藝術的關係，進行創作與鑑賞。</text:p>
            <text:p text:style-name="P6">藝-J-B3 善用多元感官，探索理解藝術與生活的關聯，以展現美感意識。</text:p>
          </table:table-cell>
          <table:table-cell table:style-name="表格2.D17"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P-IV-1 音樂與跨領域藝術文化活動。</text:p>
            <text:p text:style-name="P11">音P-IV-3 音樂相關工作的特性與種類。</text:p>
          </table:table-cell>
          <table:table-cell table:style-name="表格2.E17"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2 能運用科技媒體蒐集藝文資訊或聆賞音樂，以培養自主學習音樂的興趣與發展。</text:p>
          </table:table-cell>
          <table:table-cell table:style-name="表格2.F17" office:value-type="string">
            <text:p text:style-name="P6">1.發表評量</text:p>
            <text:p text:style-name="P6">2.教師評量</text:p>
            <text:p text:style-name="P6">3.觀察評量</text:p>
            <text:p text:style-name="P6">4.態度評量</text:p>
          </table:table-cell>
          <table:table-cell table:style-name="表格2.G17" office:value-type="string">
            <text:p text:style-name="P11">法定：音樂-環境教育-1</text:p>
            <text:p text:style-name="P11">課綱：音樂-生涯規畫教育-(涯J3)-1</text:p>
            <text:p text:style-name="P11">課綱：音樂-生涯規畫教育-(涯J4)-1</text:p>
          </table:table-cell>
          <table:table-cell table:style-name="表格2.H17"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17" office:value-type="string">
            <text:p text:style-name="P9">□跨領域統整</text:p>
            <text:p text:style-name="P10">□協同教學規劃說明</text:p>
            <text:p text:style-name="P6">綜合活動-輔導</text:p>
          </table:table-cell>
        </table:table-row>
        <table:table-row table:style-name="表格2.18">
          <table:table-cell table:style-name="表格2.A18" office:value-type="string">
            <text:p text:style-name="P6">第十六週</text:p>
            <text:p text:style-name="P6">5/26-5/30</text:p>
            <text:p text:style-name="P15"/>
          </table:table-cell>
          <table:table-cell table:style-name="表格2.B18" office:value-type="string">
            <text:p text:style-name="P6">音樂</text:p>
            <text:p text:style-name="P6">第八課我的「藝」想世界</text:p>
          </table:table-cell>
          <table:table-cell table:style-name="表格2.C18" office:value-type="string">
            <text:p text:style-name="P6">藝-J-A1 參與藝術活動，增進美感知能。</text:p>
            <text:p text:style-name="P6">藝-J-B2 思辨科技資訊、媒體與藝術的關係，進行創作與鑑賞。</text:p>
            <text:p text:style-name="P6">藝-J-B3 善用多元感官，探索理解藝術與生活的關聯，以展現美感意識。</text:p>
          </table:table-cell>
          <table:table-cell table:style-name="表格2.D18"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P-IV-1 音樂與跨領域藝術文化活動。</text:p>
            <text:p text:style-name="P11">音P-IV-3 音樂相關工作的特性與種類。</text:p>
          </table:table-cell>
          <table:table-cell table:style-name="表格2.E18"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2 能運用科技媒體蒐集藝文資訊或聆賞音樂，以培養自主學習音樂的興趣與發展。</text:p>
          </table:table-cell>
          <table:table-cell table:style-name="表格2.F18" office:value-type="string">
            <text:p text:style-name="P6">1.教師評量</text:p>
            <text:p text:style-name="P6">2.觀察評量</text:p>
            <text:p text:style-name="P6">3.討論評量</text:p>
            <text:p text:style-name="P6">4.發表評量</text:p>
          </table:table-cell>
          <table:table-cell table:style-name="表格2.G18" office:value-type="string">
            <text:p text:style-name="P11">法定：音樂-環境教育-1</text:p>
            <text:p text:style-name="P11">課綱：音樂-生涯規畫教育-(涯J3)-1</text:p>
            <text:p text:style-name="P11">課綱：音樂-生涯規畫教育-(涯J4)-1</text:p>
          </table:table-cell>
          <table:table-cell table:style-name="表格2.H18"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18" office:value-type="string">
            <text:p text:style-name="P9">□跨領域統整</text:p>
            <text:p text:style-name="P10">□協同教學規劃說明</text:p>
            <text:p text:style-name="P6">綜合活動-輔導</text:p>
          </table:table-cell>
        </table:table-row>
        <table:table-row table:style-name="表格2.19">
          <table:table-cell table:style-name="表格2.A19" office:value-type="string">
            <text:p text:style-name="P6">第十七週</text:p>
            <text:p text:style-name="P6">6/02-6/06</text:p>
            <text:p text:style-name="P15"/>
          </table:table-cell>
          <table:table-cell table:style-name="表格2.B19" office:value-type="string">
            <text:p text:style-name="P6">音樂</text:p>
            <text:p text:style-name="P6">第八課我的「藝」想世界</text:p>
          </table:table-cell>
          <table:table-cell table:style-name="表格2.C19" office:value-type="string">
            <text:p text:style-name="P6">藝-J-A1 參與藝術活動，增進美感知能。</text:p>
            <text:p text:style-name="P6">藝-J-B2 思辨科技資訊、媒體與藝術的關係，進行創作與鑑賞。</text:p>
            <text:p text:style-name="P6">藝-J-B3 善用多元感官，探索理解藝術與生活的關聯，以展現美感意識。</text:p>
          </table:table-cell>
          <table:table-cell table:style-name="表格2.D19" office:value-type="string">
            <text:p text:style-name="P11">音A-Ⅳ-1 器樂曲與聲樂曲，如：傳統戲曲、音樂劇、世界音樂、電影配樂等多元風格之樂曲。各種音樂展演形式，以及樂曲之作曲家、音樂表演團體與創作背景。</text:p>
            <text:p text:style-name="P11">音A-Ⅳ-2 相關音樂語彙，如音色、和聲等描述音樂元素之音樂術語，或相關之一般性用語。</text:p>
            <text:p text:style-name="P11">音E-Ⅳ-1 多元形式歌曲。基礎歌唱技巧，如：發聲技巧、表情等。</text:p>
            <text:p text:style-name="P11">音E-Ⅳ-3 音樂符號與術語、記譜法或簡易音樂軟體。</text:p>
            <text:p text:style-name="P11">音E-Ⅳ-4 音樂元素，如：音色、調式、和聲等。</text:p>
            <text:p text:style-name="P11">音P-IV-1 音樂與跨領域藝術文化活動。</text:p>
            <text:p text:style-name="P11">音P-IV-3 音樂相關工作的特性與種類。</text:p>
          </table:table-cell>
          <table:table-cell table:style-name="表格2.E19" office:value-type="string">
            <text:p text:style-name="P7">音1-Ⅳ-1 能理解音樂符號並回應指揮，進行歌唱及演奏，展現音樂美感意識。</text:p>
            <text:p text:style-name="P7">音2-Ⅳ-1 能使用適當的音樂語彙，賞析各類音樂作品，體會藝術文化之美。</text:p>
            <text:p text:style-name="P7">音2-Ⅳ-2 能透過討論，以探究樂曲創作背景與社會文化的關聯及其意義，表達多元觀點。</text:p>
            <text:p text:style-name="P7">音3-Ⅳ-2 能運用科技媒體蒐集藝文資訊或聆賞音樂，以培養自主學習音樂的興趣與發展。</text:p>
          </table:table-cell>
          <table:table-cell table:style-name="表格2.F19" office:value-type="string">
            <text:p text:style-name="P6">1.教師評量</text:p>
            <text:p text:style-name="P6">2.表現評量</text:p>
            <text:p text:style-name="P6">3.態度評量</text:p>
            <text:p text:style-name="P6">4.發表評量</text:p>
          </table:table-cell>
          <table:table-cell table:style-name="表格2.G19" office:value-type="string">
            <text:p text:style-name="P11">法定：音樂-環境教育-1</text:p>
            <text:p text:style-name="P11">課綱：音樂-生涯規畫教育-(涯J3)-1</text:p>
            <text:p text:style-name="P11">課綱：音樂-生涯規畫教育-(涯J4)-1</text:p>
          </table:table-cell>
          <table:table-cell table:style-name="表格2.H19" office:value-type="string">
            <text:p text:style-name="P8">□即時直播:__________</text:p>
            <text:p text:style-name="P8">□預錄播放:__________</text:p>
            <text:p text:style-name="P8">■現有平台教學:康軒影音頻道 </text:p>
            <text:p text:style-name="P8">□其他:______________</text:p>
          </table:table-cell>
          <table:table-cell table:style-name="表格2.I19" office:value-type="string">
            <text:p text:style-name="P9">□跨領域統整</text:p>
            <text:p text:style-name="P10">□協同教學規劃說明</text:p>
            <text:p text:style-name="P6">綜合活動-輔導</text:p>
          </table:table-cell>
        </table:table-row>
      </table:table>
      <text:p text:style-name="P18"><text:span text:style-name="T5">註1：若為一個單元或主題跨數週實施，可合併欄位書寫。</text:span></text:p>
      <text:p text:style-name="P18"><text:span text:style-name="T5">註2：「議題融入」中「法定議題」為必要項目，課綱議題則為鼓勵填寫。(例：法定/課綱：領域-議題-(議題實質內涵代碼)-時數)</text:span></text:p>
      <text:p text:style-name="P25"><text:span text:style-name="T5">（一）法定議題：</text:span><text:span text:style-name="T16">性別平等教育</text:span><text:span text:style-name="T17">、</text:span><text:span text:style-name="T16">環境教育課程</text:span><text:span text:style-name="T17">、</text:span><text:span text:style-name="T16">海洋教育</text:span><text:span text:style-name="T17">、</text:span><text:span text:style-name="T16">家庭教育</text:span><text:span text:style-name="T17">、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5"><text:span text:style-name="T5">（二）課綱議題：</text:span><text:span text:style-name="T9">性別平等</text:span><text:span text:style-name="T5">、</text:span><text:span text:style-name="T9">環境</text:span><text:span text:style-name="T5">、</text:span><text:span text:style-name="T9">海洋</text:span><text:span text:style-name="T5">、</text:span><text:span text:style-name="T9">家庭教育</text:span><text:span text:style-name="T5">、人權、品德、生命、法治、科技、資訊、能源、安全、防災、生涯規劃、多元文化、閱讀素養、戶外教育、國際教育、原住民族教育。</text:span></text:p>
      <text:p text:style-name="P18"><text:span text:style-name="T5">註3：</text:span><text:span text:style-name="T10">九年級第二學期須規劃學生畢業考後或國中會考後至畢業前課程活動之安排。</text:span></text:p>
      <text:p text:style-name="P26"><text:span text:style-name="T5">註4：須依據本土語文/臺灣手語各語種實際開課情形填寫課程計畫。</text:span></text:p>
      <text:p text:style-name="P26"><text:soft-page-break/><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26"><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3cm" fo:margin-right="1.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蕙仙</meta:initial-creator>
    <dc:creator>user</dc:creator>
    <meta:editing-cycles>4</meta:editing-cycles>
    <meta:creation-date>2024-05-27T04:29:00</meta:creation-date>
    <dc:date>2024-06-19T03:37:00</dc:date>
    <meta:editing-duration>PT1M</meta:editing-duration>
    <meta:generator>LibreOffice/7.0.4.2$Windows_X86_64 LibreOffice_project/dcf040e67528d9187c66b2379df5ea4407429775</meta:generator>
    <meta:document-statistic meta:table-count="2" meta:image-count="0" meta:object-count="0" meta:page-count="5" meta:paragraph-count="1382" meta:word-count="24868" meta:character-count="30280" meta:non-whitespace-character-count="29646"/>
    <meta:user-defined meta:name="AppVersion">16.0000</meta:user-defined>
    <meta:template xlink:type="simple" xlink:actuate="onRequest" xlink:title="Normal" xlink:href=""/>
  </office:meta>
</office:document-meta>
</file>