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291cm" fo:margin-left="0.199cm" fo:margin-top="0cm" fo:margin-bottom="0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2.956cm"/>
    </style:style>
    <style:style style:name="表格1.D" style:family="table-column">
      <style:table-column-properties style:column-width="3.082cm"/>
    </style:style>
    <style:style style:name="表格1.E" style:family="table-column">
      <style:table-column-properties style:column-width="3.078cm"/>
    </style:style>
    <style:style style:name="表格1.F" style:family="table-column">
      <style:table-column-properties style:column-width="2.461cm"/>
    </style:style>
    <style:style style:name="表格1.G" style:family="table-column">
      <style:table-column-properties style:column-width="3.949cm"/>
    </style:style>
    <style:style style:name="表格1.H" style:family="table-column">
      <style:table-column-properties style:column-width="3.988cm"/>
    </style:style>
    <style:style style:name="表格1.I" style:family="table-column">
      <style:table-column-properties style:column-width="3.946cm"/>
    </style:style>
    <style:style style:name="表格1.1" style:family="table-row">
      <style:table-row-properties style:min-row-height="1.17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H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" style:family="table-cell">
      <style:table-cell-properties fo:padding-left="0.018cm" fo:padding-right="0.018cm" fo:padding-top="0cm" fo:padding-bottom="0cm" fo:border="0.5pt solid #000000"/>
    </style:style>
    <style:style style:name="表格1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" style:family="table-cell">
      <style:table-cell-properties fo:padding-left="0.018cm" fo:padding-right="0.018cm" fo:padding-top="0cm" fo:padding-bottom="0cm" fo:border="0.5pt solid #000000"/>
    </style:style>
    <style:style style:name="表格1.I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5" style:family="table-cell">
      <style:table-cell-properties fo:padding-left="0.018cm" fo:padding-right="0.018cm" fo:padding-top="0cm" fo:padding-bottom="0cm" fo:border="0.5pt solid #000000"/>
    </style:style>
    <style:style style:name="表格1.I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6" style:family="table-cell">
      <style:table-cell-properties fo:padding-left="0.018cm" fo:padding-right="0.018cm" fo:padding-top="0cm" fo:padding-bottom="0cm" fo:border="0.5pt solid #000000"/>
    </style:style>
    <style:style style:name="表格1.I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7" style:family="table-cell">
      <style:table-cell-properties fo:padding-left="0.018cm" fo:padding-right="0.018cm" fo:padding-top="0cm" fo:padding-bottom="0cm" fo:border="0.5pt solid #000000"/>
    </style:style>
    <style:style style:name="表格1.I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padding-left="0.018cm" fo:padding-right="0.018cm" fo:padding-top="0cm" fo:padding-bottom="0cm" fo:border="0.5pt solid #000000"/>
    </style:style>
    <style:style style:name="表格1.I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fo:keep-together="auto"/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9" style:family="table-cell">
      <style:table-cell-properties fo:padding-left="0.018cm" fo:padding-right="0.018cm" fo:padding-top="0cm" fo:padding-bottom="0cm" fo:border="0.5pt solid #000000"/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0" style:family="table-row">
      <style:table-row-properties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fo:padding-left="0.018cm" fo:padding-right="0.018cm" fo:padding-top="0cm" fo:padding-bottom="0cm" fo:border="0.5pt solid #000000"/>
    </style:style>
    <style:style style:name="表格1.I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fo:keep-together="auto"/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1" style:family="table-cell">
      <style:table-cell-properties fo:padding-left="0.018cm" fo:padding-right="0.018cm" fo:padding-top="0cm" fo:padding-bottom="0cm" fo:border="0.5pt solid #000000"/>
    </style:style>
    <style:style style:name="表格1.I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fo:keep-together="auto"/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2" style:family="table-cell">
      <style:table-cell-properties fo:padding-left="0.018cm" fo:padding-right="0.018cm" fo:padding-top="0cm" fo:padding-bottom="0cm" fo:border="0.5pt solid #000000"/>
    </style:style>
    <style:style style:name="表格1.I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fo:keep-together="auto"/>
    </style:style>
    <style:style style:name="表格1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3" style:family="table-cell">
      <style:table-cell-properties fo:padding-left="0.018cm" fo:padding-right="0.018cm" fo:padding-top="0cm" fo:padding-bottom="0cm" fo:border="0.5pt solid #000000"/>
    </style:style>
    <style:style style:name="表格1.I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4" style:family="table-row">
      <style:table-row-properties fo:keep-together="auto"/>
    </style:style>
    <style:style style:name="表格1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4" style:family="table-cell">
      <style:table-cell-properties fo:padding-left="0.018cm" fo:padding-right="0.018cm" fo:padding-top="0cm" fo:padding-bottom="0cm" fo:border="0.5pt solid #000000"/>
    </style:style>
    <style:style style:name="表格1.I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5" style:family="table-row">
      <style:table-row-properties fo:keep-together="auto"/>
    </style:style>
    <style:style style:name="表格1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5" style:family="table-cell">
      <style:table-cell-properties fo:padding-left="0.018cm" fo:padding-right="0.018cm" fo:padding-top="0cm" fo:padding-bottom="0cm" fo:border="0.5pt solid #000000"/>
    </style:style>
    <style:style style:name="表格1.I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6" style:family="table-row">
      <style:table-row-properties fo:keep-together="auto"/>
    </style:style>
    <style:style style:name="表格1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6" style:family="table-cell">
      <style:table-cell-properties fo:padding-left="0.018cm" fo:padding-right="0.018cm" fo:padding-top="0cm" fo:padding-bottom="0cm" fo:border="0.5pt solid #000000"/>
    </style:style>
    <style:style style:name="表格1.I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7" style:family="table-row">
      <style:table-row-properties fo:keep-together="auto"/>
    </style:style>
    <style:style style:name="表格1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7" style:family="table-cell">
      <style:table-cell-properties fo:padding-left="0.018cm" fo:padding-right="0.018cm" fo:padding-top="0cm" fo:padding-bottom="0cm" fo:border="0.5pt solid #000000"/>
    </style:style>
    <style:style style:name="表格1.I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8" style:family="table-row">
      <style:table-row-properties fo:keep-together="auto"/>
    </style:style>
    <style:style style:name="表格1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8" style:family="table-cell">
      <style:table-cell-properties fo:padding-left="0.018cm" fo:padding-right="0.018cm" fo:padding-top="0cm" fo:padding-bottom="0cm" fo:border="0.5pt solid #000000"/>
    </style:style>
    <style:style style:name="表格1.I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9" style:family="table-row">
      <style:table-row-properties fo:keep-together="auto"/>
    </style:style>
    <style:style style:name="表格1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9" style:family="table-cell">
      <style:table-cell-properties fo:padding-left="0.018cm" fo:padding-right="0.018cm" fo:padding-top="0cm" fo:padding-bottom="0cm" fo:border="0.5pt solid #000000"/>
    </style:style>
    <style:style style:name="表格1.I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0" style:family="table-row">
      <style:table-row-properties fo:keep-together="auto"/>
    </style:style>
    <style:style style:name="表格1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0" style:family="table-cell">
      <style:table-cell-properties fo:padding-left="0.018cm" fo:padding-right="0.018cm" fo:padding-top="0cm" fo:padding-bottom="0cm" fo:border="0.5pt solid #000000"/>
    </style:style>
    <style:style style:name="表格1.I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1" style:family="table-row">
      <style:table-row-properties fo:keep-together="auto"/>
    </style:style>
    <style:style style:name="表格1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1" style:family="table-cell">
      <style:table-cell-properties fo:padding-left="0.018cm" fo:padding-right="0.018cm" fo:padding-top="0cm" fo:padding-bottom="0cm" fo:border="0.5pt solid #000000"/>
    </style:style>
    <style:style style:name="表格1.I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2" style:family="table-row">
      <style:table-row-properties fo:keep-together="auto"/>
    </style:style>
    <style:style style:name="表格1.A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2" style:family="table-cell">
      <style:table-cell-properties fo:padding-left="0.018cm" fo:padding-right="0.018cm" fo:padding-top="0cm" fo:padding-bottom="0cm" fo:border="0.5pt solid #000000"/>
    </style:style>
    <style:style style:name="表格1.I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3" style:family="table-row">
      <style:table-row-properties fo:keep-together="auto"/>
    </style:style>
    <style:style style:name="表格1.A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3" style:family="table-cell">
      <style:table-cell-properties fo:padding-left="0.018cm" fo:padding-right="0.018cm" fo:padding-top="0cm" fo:padding-bottom="0cm" fo:border="0.5pt solid #000000"/>
    </style:style>
    <style:style style:name="表格1.I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4" style:family="table-row">
      <style:table-row-properties fo:keep-together="auto"/>
    </style:style>
    <style:style style:name="表格1.A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4" style:family="table-cell">
      <style:table-cell-properties fo:padding-left="0.018cm" fo:padding-right="0.018cm" fo:padding-top="0cm" fo:padding-bottom="0cm" fo:border="0.5pt solid #000000"/>
    </style:style>
    <style:style style:name="表格1.I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7.291cm" fo:margin-left="0.199cm" fo:margin-top="0cm" fo:margin-bottom="0cm" table:align="left" style:writing-mode="lr-tb"/>
    </style:style>
    <style:style style:name="表格2.A" style:family="table-column">
      <style:table-column-properties style:column-width="2.3cm"/>
    </style:style>
    <style:style style:name="表格2.B" style:family="table-column">
      <style:table-column-properties style:column-width="1.522cm"/>
    </style:style>
    <style:style style:name="表格2.C" style:family="table-column">
      <style:table-column-properties style:column-width="2.956cm"/>
    </style:style>
    <style:style style:name="表格2.D" style:family="table-column">
      <style:table-column-properties style:column-width="3.082cm"/>
    </style:style>
    <style:style style:name="表格2.E" style:family="table-column">
      <style:table-column-properties style:column-width="3.078cm"/>
    </style:style>
    <style:style style:name="表格2.F" style:family="table-column">
      <style:table-column-properties style:column-width="2.464cm"/>
    </style:style>
    <style:style style:name="表格2.G" style:family="table-column">
      <style:table-column-properties style:column-width="3.946cm"/>
    </style:style>
    <style:style style:name="表格2.H" style:family="table-column">
      <style:table-column-properties style:column-width="3.99cm"/>
    </style:style>
    <style:style style:name="表格2.I" style:family="table-column">
      <style:table-column-properties style:column-width="3.949cm"/>
    </style:style>
    <style:style style:name="表格2.1" style:family="table-row">
      <style:table-row-properties style:min-row-height="1.173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H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3" style:family="table-cell">
      <style:table-cell-properties fo:padding-left="0.018cm" fo:padding-right="0.018cm" fo:padding-top="0cm" fo:padding-bottom="0cm" fo:border="0.5pt solid #000000"/>
    </style:style>
    <style:style style:name="表格2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fo:keep-together="auto"/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4" style:family="table-cell">
      <style:table-cell-properties fo:padding-left="0.018cm" fo:padding-right="0.018cm" fo:padding-top="0cm" fo:padding-bottom="0cm" fo:border="0.5pt solid #000000"/>
    </style:style>
    <style:style style:name="表格2.I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fo:keep-together="auto"/>
    </style:style>
    <style:style style:name="表格2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5" style:family="table-cell">
      <style:table-cell-properties fo:padding-left="0.018cm" fo:padding-right="0.018cm" fo:padding-top="0cm" fo:padding-bottom="0cm" fo:border="0.5pt solid #000000"/>
    </style:style>
    <style:style style:name="表格2.I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6" style:family="table-row">
      <style:table-row-properties fo:keep-together="auto"/>
    </style:style>
    <style:style style:name="表格2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6" style:family="table-cell">
      <style:table-cell-properties fo:padding-left="0.018cm" fo:padding-right="0.018cm" fo:padding-top="0cm" fo:padding-bottom="0cm" fo:border="0.5pt solid #000000"/>
    </style:style>
    <style:style style:name="表格2.I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fo:keep-together="auto"/>
    </style:style>
    <style:style style:name="表格2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7" style:family="table-cell">
      <style:table-cell-properties fo:padding-left="0.018cm" fo:padding-right="0.018cm" fo:padding-top="0cm" fo:padding-bottom="0cm" fo:border="0.5pt solid #000000"/>
    </style:style>
    <style:style style:name="表格2.I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fo:keep-together="auto"/>
    </style:style>
    <style:style style:name="表格2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8" style:family="table-cell">
      <style:table-cell-properties fo:padding-left="0.018cm" fo:padding-right="0.018cm" fo:padding-top="0cm" fo:padding-bottom="0cm" fo:border="0.5pt solid #000000"/>
    </style:style>
    <style:style style:name="表格2.I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fo:keep-together="auto"/>
    </style:style>
    <style:style style:name="表格2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9" style:family="table-cell">
      <style:table-cell-properties fo:padding-left="0.018cm" fo:padding-right="0.018cm" fo:padding-top="0cm" fo:padding-bottom="0cm" fo:border="0.5pt solid #000000"/>
    </style:style>
    <style:style style:name="表格2.I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0" style:family="table-row">
      <style:table-row-properties fo:keep-together="auto"/>
    </style:style>
    <style:style style:name="表格2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0" style:family="table-cell">
      <style:table-cell-properties fo:padding-left="0.018cm" fo:padding-right="0.018cm" fo:padding-top="0cm" fo:padding-bottom="0cm" fo:border="0.5pt solid #000000"/>
    </style:style>
    <style:style style:name="表格2.I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1" style:family="table-row">
      <style:table-row-properties fo:keep-together="auto"/>
    </style:style>
    <style:style style:name="表格2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1" style:family="table-cell">
      <style:table-cell-properties fo:padding-left="0.018cm" fo:padding-right="0.018cm" fo:padding-top="0cm" fo:padding-bottom="0cm" fo:border="0.5pt solid #000000"/>
    </style:style>
    <style:style style:name="表格2.I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2" style:family="table-row">
      <style:table-row-properties fo:keep-together="auto"/>
    </style:style>
    <style:style style:name="表格2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2" style:family="table-cell">
      <style:table-cell-properties fo:padding-left="0.018cm" fo:padding-right="0.018cm" fo:padding-top="0cm" fo:padding-bottom="0cm" fo:border="0.5pt solid #000000"/>
    </style:style>
    <style:style style:name="表格2.I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3" style:family="table-row">
      <style:table-row-properties fo:keep-together="auto"/>
    </style:style>
    <style:style style:name="表格2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3" style:family="table-cell">
      <style:table-cell-properties fo:padding-left="0.018cm" fo:padding-right="0.018cm" fo:padding-top="0cm" fo:padding-bottom="0cm" fo:border="0.5pt solid #000000"/>
    </style:style>
    <style:style style:name="表格2.I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4" style:family="table-row">
      <style:table-row-properties fo:keep-together="auto"/>
    </style:style>
    <style:style style:name="表格2.A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4" style:family="table-cell">
      <style:table-cell-properties fo:padding-left="0.018cm" fo:padding-right="0.018cm" fo:padding-top="0cm" fo:padding-bottom="0cm" fo:border="0.5pt solid #000000"/>
    </style:style>
    <style:style style:name="表格2.I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5" style:family="table-row">
      <style:table-row-properties fo:keep-together="auto"/>
    </style:style>
    <style:style style:name="表格2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5" style:family="table-cell">
      <style:table-cell-properties fo:padding-left="0.018cm" fo:padding-right="0.018cm" fo:padding-top="0cm" fo:padding-bottom="0cm" fo:border="0.5pt solid #000000"/>
    </style:style>
    <style:style style:name="表格2.I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6" style:family="table-row">
      <style:table-row-properties fo:keep-together="auto"/>
    </style:style>
    <style:style style:name="表格2.A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6" style:family="table-cell">
      <style:table-cell-properties fo:padding-left="0.018cm" fo:padding-right="0.018cm" fo:padding-top="0cm" fo:padding-bottom="0cm" fo:border="0.5pt solid #000000"/>
    </style:style>
    <style:style style:name="表格2.I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7" style:family="table-row">
      <style:table-row-properties fo:keep-together="auto"/>
    </style:style>
    <style:style style:name="表格2.A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7" style:family="table-cell">
      <style:table-cell-properties fo:padding-left="0.018cm" fo:padding-right="0.018cm" fo:padding-top="0cm" fo:padding-bottom="0cm" fo:border="0.5pt solid #000000"/>
    </style:style>
    <style:style style:name="表格2.I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8" style:family="table-row">
      <style:table-row-properties fo:keep-together="auto"/>
    </style:style>
    <style:style style:name="表格2.A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8" style:family="table-cell">
      <style:table-cell-properties fo:padding-left="0.018cm" fo:padding-right="0.018cm" fo:padding-top="0cm" fo:padding-bottom="0cm" fo:border="0.5pt solid #000000"/>
    </style:style>
    <style:style style:name="表格2.I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9" style:family="table-row">
      <style:table-row-properties fo:keep-together="auto"/>
    </style:style>
    <style:style style:name="表格2.A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19" style:family="table-cell">
      <style:table-cell-properties fo:padding-left="0.018cm" fo:padding-right="0.018cm" fo:padding-top="0cm" fo:padding-bottom="0cm" fo:border="0.5pt solid #000000"/>
    </style:style>
    <style:style style:name="表格2.I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0" style:family="table-row">
      <style:table-row-properties fo:keep-together="auto"/>
    </style:style>
    <style:style style:name="表格2.A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20" style:family="table-cell">
      <style:table-cell-properties fo:padding-left="0.018cm" fo:padding-right="0.018cm" fo:padding-top="0cm" fo:padding-bottom="0cm" fo:border="0.5pt solid #000000"/>
    </style:style>
    <style:style style:name="表格2.I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1" style:family="table-row">
      <style:table-row-properties fo:keep-together="auto"/>
    </style:style>
    <style:style style:name="表格2.A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21" style:family="table-cell">
      <style:table-cell-properties fo:padding-left="0.018cm" fo:padding-right="0.018cm" fo:padding-top="0cm" fo:padding-bottom="0cm" fo:border="0.5pt solid #000000"/>
    </style:style>
    <style:style style:name="表格2.I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2" style:family="table-row">
      <style:table-row-properties fo:keep-together="auto"/>
    </style:style>
    <style:style style:name="表格2.A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22" style:family="table-cell">
      <style:table-cell-properties fo:padding-left="0.018cm" fo:padding-right="0.018cm" fo:padding-top="0cm" fo:padding-bottom="0cm" fo:border="0.5pt solid #000000"/>
    </style:style>
    <style:style style:name="表格2.I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3" style:family="table-row">
      <style:table-row-properties fo:keep-together="auto"/>
    </style:style>
    <style:style style:name="表格2.A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H23" style:family="table-cell">
      <style:table-cell-properties fo:padding-left="0.018cm" fo:padding-right="0.018cm" fo:padding-top="0cm" fo:padding-bottom="0cm" fo:border="0.5pt solid #000000"/>
    </style:style>
    <style:style style:name="表格2.I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rame_20_contents">
      <style:paragraph-properties fo:line-height="0.353cm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fo:orphans="0" fo:widows="0" style:snap-to-layout-grid="false"/>
      <style:text-properties fo:font-size="10pt" style:font-name-asian="標楷體1" style:font-size-asian="10pt" style:font-size-complex="8pt"/>
    </style:style>
    <style:style style:name="P7" style:family="paragraph" style:parent-style-name="Standard">
      <style:paragraph-properties fo:line-height="0.423cm" fo:text-align="justify" style:justify-single-word="false" fo:orphans="0" fo:widows="0" style:snap-to-layout-grid="false"/>
      <style:text-properties fo:font-size="10pt" style:font-name-asian="標楷體1" style:font-size-asian="10pt" style:font-size-complex="8pt"/>
    </style:style>
    <style:style style:name="P8" style:family="paragraph" style:parent-style-name="Standard">
      <style:paragraph-properties fo:orphans="0" fo:widows="0" style:snap-to-layout-grid="false"/>
      <style:text-properties fo:font-size="10pt" style:font-name-asian="標楷體1" style:font-size-asian="10pt" style:font-size-complex="8pt"/>
    </style:style>
    <style:style style:name="P9" style:family="paragraph" style:parent-style-name="Standard">
      <style:paragraph-properties fo:text-align="justify" style:justify-single-word="false" fo:orphans="0" fo:widows="0" style:snap-to-layout-grid="false"/>
      <style:text-properties fo:font-size="10pt" style:font-name-asian="標楷體1" style:font-size-asian="10pt" style:font-size-complex="10pt"/>
    </style:style>
    <style:style style:name="P10" style:family="paragraph" style:parent-style-name="Standard">
      <style:paragraph-properties fo:line-height="0.423cm" fo:text-align="justify" style:justify-single-word="false" fo:orphans="0" fo:widows="0"/>
      <style:text-properties fo:font-size="10pt" style:font-name-asian="標楷體1" style:font-size-asian="10pt" style:font-size-complex="10pt"/>
    </style:style>
    <style:style style:name="P11" style:family="paragraph" style:parent-style-name="Standard">
      <style:paragraph-properties fo:line-height="0.423cm" fo:text-align="justify" style:justify-single-word="false" fo:orphans="0" fo:widows="0" style:snap-to-layout-grid="false"/>
      <style:text-properties fo:font-size="10pt" style:letter-kerning="false" style:font-name-asian="標楷體1" style:font-size-asian="10pt" style:font-size-complex="8pt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style:font-name="新細明體1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新細明體1" fo:font-size="8pt" style:letter-kerning="false" style:font-size-asian="8pt" style:font-name-complex="標楷體1" style:font-size-complex="8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0pt" style:font-name-asian="標楷體1" style:font-size-asian="10pt" style:font-size-complex="8pt"/>
    </style:style>
    <style:style style:name="P16" style:family="paragraph" style:parent-style-name="Standard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17" style:family="paragraph" style:parent-style-name="Standard">
      <style:paragraph-properties style:vertical-align="auto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18" style:family="paragraph" style:parent-style-name="Standard">
      <style:paragraph-properties fo:text-align="justify" style:justify-single-word="false" fo:orphans="0" fo:widows="0" style:snap-to-layout-grid="false"/>
      <style:text-properties fo:font-size="9pt" style:font-name-asian="標楷體1" style:font-size-asian="9pt" style:font-size-complex="9pt"/>
    </style:style>
    <style:style style:name="P19" style:family="paragraph" style:parent-style-name="Standard">
      <style:paragraph-properties style:vertical-align="auto"/>
    </style:style>
    <style:style style:name="P20" style:family="paragraph" style:parent-style-name="Standard">
      <style:paragraph-properties fo:margin-top="0cm" fo:margin-bottom="0.318cm" style:contextual-spacing="false" fo:text-align="center" style:justify-single-word="false" fo:break-before="page"/>
    </style:style>
    <style:style style:name="P21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T2" style:family="text">
      <style:text-properties style:font-name="標楷體" fo:font-size="10pt" style:font-name-asian="標楷體1" style:font-size-asian="10pt" style:font-size-complex="8pt"/>
    </style:style>
    <style:style style:name="T3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4" style:family="text">
      <style:text-properties style:font-name="標楷體" fo:font-size="10pt" style:letter-kerning="false" style:font-name-asian="標楷體1" style:font-size-asian="10pt" style:font-name-complex="標楷體1" style:font-size-complex="8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-asian="標楷體1"/>
    </style:style>
    <style:style style:name="T10" style:family="text">
      <style:text-properties style:font-name="新細明體1" fo:font-size="8pt" style:font-size-asian="8pt" style:font-size-complex="8pt"/>
    </style:style>
    <style:style style:name="T11" style:family="text">
      <style:text-properties style:font-name="新細明體1" fo:font-size="8pt" style:letter-kerning="false" style:font-size-asian="8pt" style:font-name-complex="標楷體1" style:font-size-complex="8pt"/>
    </style:style>
    <style:style style:name="T12" style:family="text">
      <style:text-properties fo:color="#000000" loext:opacity="100%" style:font-name="新細明體1" fo:font-size="8pt" style:letter-kerning="false" style:font-size-asian="8pt" style:font-name-complex="標楷體1" style:font-size-complex="8pt"/>
    </style:style>
    <style:style style:name="T13" style:family="text">
      <style:text-properties fo:font-size="10pt" style:font-name-asian="標楷體1" style:font-size-asian="10pt" style:font-size-complex="8pt"/>
    </style:style>
    <style:style style:name="T14" style:family="text">
      <style:text-properties fo:font-size="9pt" style:font-name-asian="標楷體1" style:font-size-asian="9pt" style:font-size-complex="9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06cm" fo:min-width="1.836cm" fo:padding-top="0.127cm" fo:padding-bottom="0.127cm" fo:padding-left="0.254cm" fo:padding-right="0.254cm" fo:wrap-option="wrap" fo:margin-left="0.339cm" fo:margin-right="0.335cm" fo:margin-top="0.162cm" fo:margin-bottom="0.14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custom-shape text:anchor-type="paragraph" draw:z-index="0" draw:name="文字方塊 2" draw:style-name="gr1" draw:text-style-name="P22" svg:width="2.343cm" svg:height="1.059cm" svg:x="24.439cm" svg:y="-0.101cm"><text:p text:style-name="P1"><text:span text:style-name="T1">113學年度課程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七年級第一學期藝術領域音樂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rows-spanned="2" office:value-type="string">
              <text:p text:style-name="P2"><text:span text:style-name="T9">週次</text:span></text:p>
            </table:table-cell>
            <table:table-cell table:style-name="表格1.A1" table:number-rows-spanned="2" office:value-type="string">
              <text:p text:style-name="P2"><text:span text:style-name="T9">單元/主題名稱</text:span></text:p>
            </table:table-cell>
            <table:table-cell table:style-name="表格1.A1" table:number-rows-spanned="2" office:value-type="string">
              <text:p text:style-name="P4">對應領域</text:p>
              <text:p text:style-name="P2"><text:span text:style-name="T9">核心素養指標</text:span></text:p>
            </table:table-cell>
            <table:table-cell table:style-name="表格1.D1" table:number-columns-spanned="2" office:value-type="string">
              <text:p text:style-name="P2"><text:span text:style-name="T9">學習重點</text:span></text:p>
            </table:table-cell>
            <table:covered-table-cell/>
            <table:table-cell table:style-name="表格1.A1" table:number-rows-spanned="2" office:value-type="string">
              <text:p text:style-name="P2"><text:span text:style-name="T9">評量方式</text:span></text:p>
            </table:table-cell>
            <table:table-cell table:style-name="表格1.A1" table:number-rows-spanned="2" office:value-type="string">
              <text:p text:style-name="P2"><text:span text:style-name="T9">議題融入</text:span></text:p>
            </table:table-cell>
            <table:table-cell table:style-name="表格1.H1" table:number-rows-spanned="2" office:value-type="string">
              <text:p text:style-name="P4">線上教學方式</text:p>
            </table:table-cell>
            <table:table-cell table:style-name="表格1.A1" table:number-rows-spanned="2" office:value-type="string">
              <text:p text:style-name="P3">「跨領域統整或</text:p>
              <text:p text:style-name="P3">協同教學規劃｣</text:p>
              <text:p text:style-name="P5"><text:span text:style-name="T9">(無則免填)</text:span></text:p>
            </table:table-cell>
          </table:table-row>
          <table:table-row table:style-name="表格1.1">
            <table:covered-table-cell/>
            <table:covered-table-cell/>
            <table:covered-table-cell/>
            <table:table-cell table:style-name="表格1.D1" office:value-type="string">
              <text:p text:style-name="P2"><text:span text:style-name="T9">學習內容</text:span></text:p>
            </table:table-cell>
            <table:table-cell table:style-name="表格1.D1" office:value-type="string">
              <text:p text:style-name="P2"><text:span text:style-name="T9">學習表現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6">第1週</text:p>
            <text:p text:style-name="P6">08/30開學</text:p>
          </table:table-cell>
          <table:table-cell table:style-name="表格1.B3" office:value-type="string">
            <text:p text:style-name="P6">音樂</text:p>
            <text:p text:style-name="P6">第五課</text:p>
            <text:p text:style-name="P9">音樂有「藝」思</text:p>
          </table:table-cell>
          <table:table-cell table:style-name="表格1.C3" office:value-type="string"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</table:table-cell>
          <table:table-cell table:style-name="表格1.D3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E-Ⅳ-3 音樂符號與術語、記譜法或簡易音樂軟體。</text:p>
            <text:p text:style-name="P11">音E-Ⅳ-4 音樂元素，如：音色、調式、和聲等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1.E3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1.F3" office:value-type="string">
            <text:p text:style-name="P6">1.討論評量</text:p>
            <text:p text:style-name="P6">2.發表評量</text:p>
          </table:table-cell>
          <table:table-cell table:style-name="表格1.G3" office:value-type="string">
            <text:p text:style-name="P11">法定：音樂-環境教育-1</text:p>
            <text:p text:style-name="P11">課綱：音樂-多元文化教育-(多J8)-1</text:p>
          </table:table-cell>
          <table:table-cell table:style-name="表格1.H3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3" office:value-type="string">
            <text:p text:style-name="P10">□跨領域統整</text:p>
            <text:p text:style-name="P9">□協同教學規劃說明</text:p>
            <text:p text:style-name="P15"/>
          </table:table-cell>
        </table:table-row>
        <text:soft-page-break/>
        <table:table-row table:style-name="表格1.4">
          <table:table-cell table:style-name="表格1.A4" office:value-type="string">
            <text:p text:style-name="P6">第2週</text:p>
            <text:p text:style-name="P6">09/02-09/06</text:p>
            <text:p text:style-name="P15"/>
          </table:table-cell>
          <table:table-cell table:style-name="表格1.B4" office:value-type="string">
            <text:p text:style-name="P6">音樂</text:p>
            <text:p text:style-name="P6">第五課</text:p>
            <text:p text:style-name="P6">音樂有「藝」思</text:p>
          </table:table-cell>
          <table:table-cell table:style-name="表格1.C4" office:value-type="string"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</table:table-cell>
          <table:table-cell table:style-name="表格1.D4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E-Ⅳ-3 音樂符號與術語、記譜法或簡易音樂軟體。</text:p>
            <text:p text:style-name="P11">音E-Ⅳ-4 音樂元素，如：音色、調式、和聲等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1.E4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1.F4" office:value-type="string">
            <text:p text:style-name="P6">1.表現評量</text:p>
            <text:p text:style-name="P6">2.實作評量</text:p>
            <text:p text:style-name="P6">3.態度評量</text:p>
            <text:p text:style-name="P6">4.欣賞評量</text:p>
            <text:p text:style-name="P6">5.發表評量</text:p>
          </table:table-cell>
          <table:table-cell table:style-name="表格1.G4" office:value-type="string">
            <text:p text:style-name="P11">法定：音樂-環境教育-1</text:p>
            <text:p text:style-name="P11">課綱：音樂-多元文化教育-(多J8)-1</text:p>
          </table:table-cell>
          <table:table-cell table:style-name="表格1.H4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4" office:value-type="string">
            <text:p text:style-name="P10">□跨領域統整</text:p>
            <text:p text:style-name="P9">□協同教學規劃說明</text:p>
            <text:p text:style-name="P15"/>
          </table:table-cell>
        </table:table-row>
        <table:table-row table:style-name="表格1.5">
          <table:table-cell table:style-name="表格1.A5" office:value-type="string">
            <text:p text:style-name="P6">第3週</text:p>
            <text:p text:style-name="P6">09/09-09/13</text:p>
            <text:p text:style-name="P15"/>
          </table:table-cell>
          <table:table-cell table:style-name="表格1.B5" office:value-type="string">
            <text:p text:style-name="P6">音樂</text:p>
            <text:p text:style-name="P6">第五課</text:p>
            <text:p text:style-name="P6">音樂有<text:soft-page-break/>「藝」思</text:p>
          </table:table-cell>
          <table:table-cell table:style-name="表格1.C5" office:value-type="string">
            <text:p text:style-name="P6">藝-J-B1 應用藝術符號，以表達觀點與風格。</text:p>
            <text:p text:style-name="P6"><text:soft-page-break/>藝-J-B3 善用多元感官，探索理解藝術與生活的關聯，以展現美感意識。</text:p>
            <text:p text:style-name="P6">藝-J-C2 透過藝術實踐，建立利他與合群的知能，培養團隊合作與溝通協調的能力。</text:p>
          </table:table-cell>
          <table:table-cell table:style-name="表格1.D5" office:value-type="string">
            <text:p text:style-name="P11">音E-Ⅳ-1 多元形式歌曲。基礎歌唱技巧，如：發<text:soft-page-break/>聲技巧、表情等。</text:p>
            <text:p text:style-name="P11">音E-Ⅳ-2 樂器的構造、發音原理、演奏技巧，以及不同的演奏形式。</text:p>
            <text:p text:style-name="P11">音E-Ⅳ-3 音樂符號與術語、記譜法或簡易音樂軟體。</text:p>
            <text:p text:style-name="P11">音E-Ⅳ-4 音樂元素，如：音色、調式、和聲等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1.E5" office:value-type="string">
            <text:p text:style-name="P7">音1-Ⅳ-1 能理解音樂符號並回應指揮，進行歌唱<text:soft-page-break/>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1.F5" office:value-type="string">
            <text:p text:style-name="P6">1.表現評量</text:p>
            <text:p text:style-name="P6">2.實作評量</text:p>
            <text:p text:style-name="P6">3.態度評量</text:p>
            <text:p text:style-name="P6"><text:soft-page-break/>4.欣賞評量</text:p>
            <text:p text:style-name="P6">5.發表評量</text:p>
          </table:table-cell>
          <table:table-cell table:style-name="表格1.G5" office:value-type="string">
            <text:p text:style-name="P11">法定：音樂-環境教育-1</text:p>
            <text:p text:style-name="P11">課綱：音樂-多元文化<text:soft-page-break/>教育-(多J8)-1</text:p>
          </table:table-cell>
          <table:table-cell table:style-name="表格1.H5" office:value-type="string">
            <text:p text:style-name="P8">□即時直播:__________</text:p>
            <text:p text:style-name="P8">□預錄播放:__________</text:p>
            <text:p text:style-name="P8">■現有平台教學:康軒影<text:soft-page-break/>音頻道 </text:p>
            <text:p text:style-name="P8">□其他:______________</text:p>
          </table:table-cell>
          <table:table-cell table:style-name="表格1.I5" office:value-type="string">
            <text:p text:style-name="P10">□跨領域統整</text:p>
            <text:p text:style-name="P9">□協同教學規劃說明</text:p>
            <text:p text:style-name="P15"><text:soft-page-break/></text:p>
          </table:table-cell>
        </table:table-row>
        <table:table-row table:style-name="表格1.6">
          <table:table-cell table:style-name="表格1.A6" office:value-type="string">
            <text:p text:style-name="P6">第4週</text:p>
            <text:p text:style-name="P6">09/16-09/20</text:p>
            <text:p text:style-name="P15"/>
          </table:table-cell>
          <table:table-cell table:style-name="表格1.B6" office:value-type="string">
            <text:p text:style-name="P6">音樂</text:p>
            <text:p text:style-name="P6">第五課</text:p>
            <text:p text:style-name="P6">音樂有「藝」思</text:p>
          </table:table-cell>
          <table:table-cell table:style-name="表格1.C6" office:value-type="string">
            <text:p text:style-name="P6">藝-J-B1 應用藝術符號，以表達觀點與風格。</text:p>
            <text:p text:style-name="P6">藝-J-B3 善用多元感官，探索理解藝術與生活的<text:soft-page-break/>關聯，以展現美感意識。</text:p>
            <text:p text:style-name="P6">藝-J-C2 透過藝術實踐，建立利他與合群的知能，培養團隊合作與溝通協調的能力。</text:p>
          </table:table-cell>
          <table:table-cell table:style-name="表格1.D6" office:value-type="string">
            <text:p text:style-name="P11">音E-Ⅳ-1 多元形式歌曲。基礎歌唱技巧，如：發聲技巧、表情等。</text:p>
            <text:p text:style-name="P11">音E-Ⅳ-2 樂器的<text:soft-page-break/>構造、發音原理、演奏技巧，以及不同的演奏形式。</text:p>
            <text:p text:style-name="P11">音E-Ⅳ-3 音樂符號與術語、記譜法或簡易音樂軟體。</text:p>
            <text:p text:style-name="P11">音E-Ⅳ-4 音樂元素，如：音色、調式、和聲等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1.E6" office:value-type="string">
            <text:p text:style-name="P7">音1-Ⅳ-1 能理解音樂符號並回應指揮，進行歌唱及演奏，展現音樂美感意識。</text:p>
            <text:p text:style-name="P7">音1-Ⅳ-2 能融入<text:soft-page-break/>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1.F6" office:value-type="string">
            <text:p text:style-name="P6">1.表現評量</text:p>
            <text:p text:style-name="P6">2.實作評量</text:p>
            <text:p text:style-name="P6">3.態度評量</text:p>
            <text:p text:style-name="P6">4.發表評量</text:p>
          </table:table-cell>
          <table:table-cell table:style-name="表格1.G6" office:value-type="string">
            <text:p text:style-name="P11">法定：音樂-環境教育-1</text:p>
            <text:p text:style-name="P11">課綱：音樂-多元文化教育-(多J8)-1</text:p>
          </table:table-cell>
          <table:table-cell table:style-name="表格1.H6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6" office:value-type="string">
            <text:p text:style-name="P10">□跨領域統整</text:p>
            <text:p text:style-name="P9">□協同教學規劃說明</text:p>
            <text:p text:style-name="P15"/>
          </table:table-cell>
        </table:table-row>
        <table:table-row table:style-name="表格1.7">
          <table:table-cell table:style-name="表格1.A7" office:value-type="string">
            <text:p text:style-name="P6">第5週</text:p>
            <text:p text:style-name="P6">09/23-09/27</text:p>
            <text:p text:style-name="P15"/>
          </table:table-cell>
          <table:table-cell table:style-name="表格1.B7" office:value-type="string">
            <text:p text:style-name="P6">音樂</text:p>
            <text:p text:style-name="P6">第五課</text:p>
            <text:p text:style-name="P6">音樂有「藝」思</text:p>
          </table:table-cell>
          <table:table-cell table:style-name="表格1.C7" office:value-type="string"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2 透過藝<text:soft-page-break/>術實踐，建立利他與合群的知能，培養團隊合作與溝通協調的能力。</text:p>
          </table:table-cell>
          <table:table-cell table:style-name="表格1.D7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<text:soft-page-break/>形式。</text:p>
            <text:p text:style-name="P11">音E-Ⅳ-3 音樂符號與術語、記譜法或簡易音樂軟體。</text:p>
            <text:p text:style-name="P11">音E-Ⅳ-4 音樂元素，如：音色、調式、和聲等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1.E7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<text:soft-page-break/>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1.F7" office:value-type="string">
            <text:p text:style-name="P6">1.表現評量</text:p>
            <text:p text:style-name="P6">2.實作評量</text:p>
            <text:p text:style-name="P6">3.態度評量</text:p>
            <text:p text:style-name="P6">4.討論評量</text:p>
            <text:p text:style-name="P6">5.學習單評量</text:p>
          </table:table-cell>
          <table:table-cell table:style-name="表格1.G7" office:value-type="string">
            <text:p text:style-name="P11">法定：音樂-環境教育-1</text:p>
            <text:p text:style-name="P11">課綱：音樂-多元文化教育-(多J8)-1</text:p>
          </table:table-cell>
          <table:table-cell table:style-name="表格1.H7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7" office:value-type="string">
            <text:p text:style-name="P10">□跨領域統整</text:p>
            <text:p text:style-name="P9">□協同教學規劃說明</text:p>
            <text:p text:style-name="P15"/>
          </table:table-cell>
        </table:table-row>
        <table:table-row table:style-name="表格1.8">
          <table:table-cell table:style-name="表格1.A8" office:value-type="string">
            <text:p text:style-name="P6">第6週</text:p>
            <text:p text:style-name="P6">09/30-10/04</text:p>
            <text:p text:style-name="P15"/>
          </table:table-cell>
          <table:table-cell table:style-name="表格1.B8" office:value-type="string">
            <text:p text:style-name="P6">音樂</text:p>
            <text:p text:style-name="P6">第六課</text:p>
            <text:p text:style-name="P6">唱起歌來快樂多</text:p>
          </table:table-cell>
          <table:table-cell table:style-name="表格1.C8" office:value-type="string">
            <text:p text:style-name="P6">藝-J-A1 參與藝術活動，增進美感知能。</text:p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</table:table-cell>
          <table:table-cell table:style-name="表格1.D8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E-Ⅳ-3 音樂符號與術語、記譜法或簡易音樂軟體。</text:p>
            <text:p text:style-name="P11">音E-Ⅳ-4 音樂元素，如：音色、調式、和聲等。</text:p>
            <text:p text:style-name="P11">音E-Ⅳ-5 基礎指揮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1.E8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1.F8" office:value-type="string">
            <text:p text:style-name="P6">1.討論發表</text:p>
            <text:p text:style-name="P6">2.態度評量</text:p>
            <text:p text:style-name="P6">3.欣賞評量</text:p>
            <text:p text:style-name="P6">4.實作評量</text:p>
            <text:p text:style-name="P6">5.發表評量</text:p>
          </table:table-cell>
          <table:table-cell table:style-name="表格1.G8" office:value-type="string">
            <text:p text:style-name="P11">法定：音樂-性別平等教育-1</text:p>
            <text:p text:style-name="P11">課綱：音樂-性別平等教育-(性J1)-1</text:p>
            <text:p text:style-name="P11">課綱：音樂-多元文化教育-(多J5)-1</text:p>
          </table:table-cell>
          <table:table-cell table:style-name="表格1.H8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8" office:value-type="string">
            <text:p text:style-name="P10">□跨領域統整</text:p>
            <text:p text:style-name="P9">□協同教學規劃說明</text:p>
            <text:p text:style-name="P6">科技</text:p>
          </table:table-cell>
        </table:table-row>
        <table:table-row table:style-name="表格1.9">
          <table:table-cell table:style-name="表格1.A9" office:value-type="string">
            <text:p text:style-name="P6">第7週</text:p>
            <text:p text:style-name="P6">10/07-10/11</text:p>
          </table:table-cell>
          <table:table-cell table:style-name="表格1.B9" office:value-type="string">
            <text:p text:style-name="P6">音樂</text:p>
            <text:p text:style-name="P6">第六課</text:p>
            <text:p text:style-name="P6">唱起歌來快樂多</text:p>
          </table:table-cell>
          <table:table-cell table:style-name="表格1.C9" office:value-type="string">
            <text:p text:style-name="P6">藝-J-A1 參與藝術活動，增進美感知能。</text:p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</table:table-cell>
          <table:table-cell table:style-name="表格1.D9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E-Ⅳ-3 音樂符號與術語、記譜法或簡易音樂軟體。</text:p>
            <text:p text:style-name="P11">音E-Ⅳ-4 音樂元素，如：音色、調式、和聲等。</text:p>
            <text:p text:style-name="P11">音E-Ⅳ-5 基礎指揮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1.E9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1.F9" office:value-type="string">
            <text:p text:style-name="P6">1.欣賞評量</text:p>
            <text:p text:style-name="P6">2.實作評量</text:p>
            <text:p text:style-name="P6">3.表現評量</text:p>
            <text:p text:style-name="P6">4.討論評量</text:p>
            <text:p text:style-name="P6">5.學習單評量</text:p>
          </table:table-cell>
          <table:table-cell table:style-name="表格1.G9" office:value-type="string">
            <text:p text:style-name="P11">法定：音樂-性別平等教育-1</text:p>
            <text:p text:style-name="P11">課綱：音樂-性別平等教育-(性J1)-1</text:p>
            <text:p text:style-name="P11">課綱：音樂-多元文化教育-(多J5)-1</text:p>
          </table:table-cell>
          <table:table-cell table:style-name="表格1.H9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9" office:value-type="string">
            <text:p text:style-name="P10">□跨領域統整</text:p>
            <text:p text:style-name="P9">□協同教學規劃說明</text:p>
            <text:p text:style-name="P6">科技</text:p>
          </table:table-cell>
        </table:table-row>
        <table:table-row table:style-name="表格1.10">
          <table:table-cell table:style-name="表格1.A10" office:value-type="string">
            <text:p text:style-name="P6">第8週</text:p>
            <text:p text:style-name="P6">10/14-10/18</text:p>
            <text:p text:style-name="P15">第一次定期評量</text:p>
            <text:p text:style-name="P15"/>
          </table:table-cell>
          <table:table-cell table:style-name="表格1.B10" office:value-type="string">
            <text:p text:style-name="P6">音樂</text:p>
            <text:p text:style-name="P6">第六課</text:p>
            <text:p text:style-name="P6">唱起歌來快樂多</text:p>
            <text:p text:style-name="P15"/>
          </table:table-cell>
          <table:table-cell table:style-name="表格1.C10" office:value-type="string">
            <text:p text:style-name="P6">藝-J-A1 參與藝術活動，增進美感知能。</text:p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</table:table-cell>
          <table:table-cell table:style-name="表格1.D10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E-Ⅳ-3 音樂符號與術語、記譜法或簡易音樂軟體。</text:p>
            <text:p text:style-name="P11">音E-Ⅳ-4 音樂元素，如：音色、調式、和聲等。</text:p>
            <text:p text:style-name="P11">音E-Ⅳ-5 基礎指揮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1.E10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1.F10" office:value-type="string">
            <text:p text:style-name="P6">1.欣賞評量</text:p>
            <text:p text:style-name="P6">2.實作評量</text:p>
            <text:p text:style-name="P6">3.表現評量</text:p>
            <text:p text:style-name="P6">4.討論評量</text:p>
            <text:p text:style-name="P6">5.學習單評量</text:p>
          </table:table-cell>
          <table:table-cell table:style-name="表格1.G10" office:value-type="string">
            <text:p text:style-name="P11">法定：音樂-性別平等教育-1</text:p>
            <text:p text:style-name="P11">課綱：音樂-性別平等教育-(性J1)-1</text:p>
            <text:p text:style-name="P11">課綱：音樂-多元文化教育-(多J5)-1</text:p>
          </table:table-cell>
          <table:table-cell table:style-name="表格1.H10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10" office:value-type="string">
            <text:p text:style-name="P10">□跨領域統整</text:p>
            <text:p text:style-name="P9">□協同教學規劃說明</text:p>
            <text:p text:style-name="P6">科技</text:p>
          </table:table-cell>
        </table:table-row>
        <table:table-row table:style-name="表格1.11">
          <table:table-cell table:style-name="表格1.A11" office:value-type="string">
            <text:p text:style-name="P6">第9週</text:p>
            <text:p text:style-name="P6">10/21-10/25</text:p>
            <text:p text:style-name="P15"/>
          </table:table-cell>
          <table:table-cell table:style-name="表格1.B11" office:value-type="string">
            <text:p text:style-name="P6">音樂</text:p>
            <text:p text:style-name="P6">第六課</text:p>
            <text:p text:style-name="P6">唱起歌來快樂多</text:p>
          </table:table-cell>
          <table:table-cell table:style-name="表格1.C11" office:value-type="string">
            <text:p text:style-name="P6">藝-J-A1 參與藝術活動，增進美感知能。</text:p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</table:table-cell>
          <table:table-cell table:style-name="表格1.D11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E-Ⅳ-3 音樂符號與術語、記譜法或簡易音樂軟體。</text:p>
            <text:p text:style-name="P11">音E-Ⅳ-4 音樂元素，如：音色、調式、和聲等。</text:p>
            <text:p text:style-name="P11">音E-Ⅳ-5 基礎指揮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1.E11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1.F11" office:value-type="string">
            <text:p text:style-name="P6">1.實作評量</text:p>
            <text:p text:style-name="P6">2.學生互評</text:p>
            <text:p text:style-name="P6">3.態度評量</text:p>
          </table:table-cell>
          <table:table-cell table:style-name="表格1.G11" office:value-type="string">
            <text:p text:style-name="P11">法定：音樂-性別平等教育-1</text:p>
            <text:p text:style-name="P11">課綱：音樂-性別平等教育-(性J1)-1</text:p>
            <text:p text:style-name="P11">課綱：音樂-多元文化教育-(多J5)-1</text:p>
          </table:table-cell>
          <table:table-cell table:style-name="表格1.H11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11" office:value-type="string">
            <text:p text:style-name="P10">□跨領域統整</text:p>
            <text:p text:style-name="P9">□協同教學規劃說明</text:p>
            <text:p text:style-name="P6">科技</text:p>
          </table:table-cell>
        </table:table-row>
        <table:table-row table:style-name="表格1.12">
          <table:table-cell table:style-name="表格1.A12" office:value-type="string">
            <text:p text:style-name="P6">第10週</text:p>
            <text:p text:style-name="P6">10/28-11/01</text:p>
            <text:p text:style-name="P15"/>
          </table:table-cell>
          <table:table-cell table:style-name="表格1.B12" office:value-type="string">
            <text:p text:style-name="P6">音樂</text:p>
            <text:p text:style-name="P6">第六課</text:p>
            <text:p text:style-name="P6">唱起歌來快樂多</text:p>
          </table:table-cell>
          <table:table-cell table:style-name="表格1.C12" office:value-type="string">
            <text:p text:style-name="P6">藝-J-A1 參與藝術活動，增進美感知能。</text:p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2 透過藝術實踐，建立利他與合群的知能，培養團隊合作與溝通協調的能力。</text:p>
          </table:table-cell>
          <table:table-cell table:style-name="表格1.D12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E-Ⅳ-3 音樂符號與術語、記譜法或簡易音樂軟體。</text:p>
            <text:p text:style-name="P11">音E-Ⅳ-4 音樂元素，如：音色、調式、和聲等。</text:p>
            <text:p text:style-name="P11">音E-Ⅳ-5 基礎指揮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1.E12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1.F12" office:value-type="string">
            <text:p text:style-name="P6">1.教師評量</text:p>
            <text:p text:style-name="P6">2.學生互評</text:p>
            <text:p text:style-name="P6">3.欣賞評量</text:p>
            <text:p text:style-name="P6">4.表現評量</text:p>
            <text:p text:style-name="P6">5.態度評量</text:p>
            <text:p text:style-name="P6">6.發表評量</text:p>
            <text:p text:style-name="P6">7.實作評量</text:p>
            <text:p text:style-name="P6">8.學習單評量</text:p>
          </table:table-cell>
          <table:table-cell table:style-name="表格1.G12" office:value-type="string">
            <text:p text:style-name="P11">法定：音樂-性別平等教育-1</text:p>
            <text:p text:style-name="P11">課綱：音樂-性別平等教育-(性J1)-1</text:p>
            <text:p text:style-name="P11">課綱：音樂-多元文化教育-(多J5)-1</text:p>
          </table:table-cell>
          <table:table-cell table:style-name="表格1.H12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12" office:value-type="string">
            <text:p text:style-name="P10">□跨領域統整</text:p>
            <text:p text:style-name="P9">□協同教學規劃說明</text:p>
            <text:p text:style-name="P6">科技</text:p>
          </table:table-cell>
        </table:table-row>
        <table:table-row table:style-name="表格1.13">
          <table:table-cell table:style-name="表格1.A13" office:value-type="string">
            <text:p text:style-name="P6">第11週</text:p>
            <text:p text:style-name="P6">11/04-11/08</text:p>
            <text:p text:style-name="P15"/>
          </table:table-cell>
          <table:table-cell table:style-name="表格1.B13" office:value-type="string">
            <text:p text:style-name="P6">音樂</text:p>
            <text:p text:style-name="P6">第七課</text:p>
            <text:p text:style-name="P6">傳唱時代的聲音</text:p>
          </table:table-cell>
          <table:table-cell table:style-name="表格1.C13" office:value-type="string">
            <text:p text:style-name="P6">藝-J-A1 參與藝術活動，增進美感知能。</text:p>
            <text:p text:style-name="P6">藝-J-A2 嘗試設計思考，探索藝術實踐解決問題的途徑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1 探討藝術活動中社會議題的意義。</text:p>
            <text:p text:style-name="P6">藝-J-C2 透過藝術實踐，建立利他與合群的知能，培養團隊合作與溝通協調的能力。</text:p>
            <text:p text:style-name="P6">藝-J-C3 理解在地及全球藝術與文化的多元與差異。</text:p>
          </table:table-cell>
          <table:table-cell table:style-name="表格1.D13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  <text:p text:style-name="P11">音P-Ⅳ-3 音樂相關工作的特性與種類。</text:p>
          </table:table-cell>
          <table:table-cell table:style-name="表格1.E13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1.F13" office:value-type="string">
            <text:p text:style-name="P6">1.教師評量</text:p>
            <text:p text:style-name="P6">2.學生互評</text:p>
            <text:p text:style-name="P6">3.發表評量</text:p>
            <text:p text:style-name="P6">4.表現評量</text:p>
            <text:p text:style-name="P6">5.實作評量</text:p>
            <text:p text:style-name="P6">6.態度評量</text:p>
            <text:p text:style-name="P6">7.欣賞評量</text:p>
          </table:table-cell>
          <table:table-cell table:style-name="表格1.G13" office:value-type="string">
            <text:p text:style-name="P11">法定：音樂-海洋教育-1</text:p>
            <text:p text:style-name="P11">課綱：音樂-海洋教育-(海J10)-1</text:p>
            <text:p text:style-name="P11">課綱：音樂-閱讀素養教育-(閱J10)-1</text:p>
          </table:table-cell>
          <table:table-cell table:style-name="表格1.H13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13" office:value-type="string">
            <text:p text:style-name="P10">□跨領域統整</text:p>
            <text:p text:style-name="P9">□協同教學規劃說明</text:p>
            <text:p text:style-name="P15"/>
          </table:table-cell>
        </table:table-row>
        <table:table-row table:style-name="表格1.14">
          <table:table-cell table:style-name="表格1.A14" office:value-type="string">
            <text:p text:style-name="P6">第12週</text:p>
            <text:p text:style-name="P6">11/11-11/15</text:p>
            <text:p text:style-name="P15"/>
          </table:table-cell>
          <table:table-cell table:style-name="表格1.B14" office:value-type="string">
            <text:p text:style-name="P6">音樂</text:p>
            <text:p text:style-name="P6">第七課</text:p>
            <text:p text:style-name="P6">傳唱時代的聲音</text:p>
          </table:table-cell>
          <table:table-cell table:style-name="表格1.C14" office:value-type="string">
            <text:p text:style-name="P6">藝-J-A1 參與藝術活動，增進美感知能。</text:p>
            <text:p text:style-name="P6">藝-J-A2 嘗試設計思考，探索藝術實踐解決問題的途徑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1 探討藝術活動中社會議題的意義。</text:p>
            <text:p text:style-name="P6">藝-J-C2 透過藝術實踐，建立利他與合群的知能，培養團隊合作與溝通協調的能力。</text:p>
            <text:p text:style-name="P6">藝-J-C3 理解在地及全球藝術與文化的多元與差異。</text:p>
          </table:table-cell>
          <table:table-cell table:style-name="表格1.D14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  <text:p text:style-name="P11">音P-Ⅳ-3 音樂相關工作的特性與種類。</text:p>
          </table:table-cell>
          <table:table-cell table:style-name="表格1.E14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1.F14" office:value-type="string">
            <text:p text:style-name="P6">1.教師評量</text:p>
            <text:p text:style-name="P6">2.學生互評</text:p>
            <text:p text:style-name="P6">3.發表評量</text:p>
            <text:p text:style-name="P6">4.表現評量</text:p>
            <text:p text:style-name="P6">5.實作評量</text:p>
            <text:p text:style-name="P6">6.態度評量</text:p>
            <text:p text:style-name="P6">7.欣賞評量</text:p>
          </table:table-cell>
          <table:table-cell table:style-name="表格1.G14" office:value-type="string">
            <text:p text:style-name="P11">法定：音樂-海洋教育-1</text:p>
            <text:p text:style-name="P11">課綱：音樂-海洋教育-(海J10)-1</text:p>
            <text:p text:style-name="P11">課綱：音樂-閱讀素養教育-(閱J10)-1</text:p>
          </table:table-cell>
          <table:table-cell table:style-name="表格1.H14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14" office:value-type="string">
            <text:p text:style-name="P10">□跨領域統整</text:p>
            <text:p text:style-name="P9">□協同教學規劃說明</text:p>
            <text:p text:style-name="P15"/>
          </table:table-cell>
        </table:table-row>
        <table:table-row table:style-name="表格1.15">
          <table:table-cell table:style-name="表格1.A15" office:value-type="string">
            <text:p text:style-name="P6">第13週</text:p>
            <text:p text:style-name="P6">11/18-11/22</text:p>
            <text:p text:style-name="P15"/>
          </table:table-cell>
          <table:table-cell table:style-name="表格1.B15" office:value-type="string">
            <text:p text:style-name="P6">音樂</text:p>
            <text:p text:style-name="P6">第七課</text:p>
            <text:p text:style-name="P6">傳唱時代的聲音</text:p>
          </table:table-cell>
          <table:table-cell table:style-name="表格1.C15" office:value-type="string">
            <text:p text:style-name="P6">藝-J-A1 參與藝術活動，增進美感知能。</text:p>
            <text:p text:style-name="P6">藝-J-A2 嘗試設計思考，探索藝術實踐解決問題的途徑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1 探討藝術活動中社會議題的意義。</text:p>
            <text:p text:style-name="P6">藝-J-C2 透過藝術實踐，建立利他與合群的知能，培養團隊合作與溝通協調的能力。</text:p>
            <text:p text:style-name="P6">藝-J-C3 理解在地及全球藝術與文化的多元與差異。</text:p>
          </table:table-cell>
          <table:table-cell table:style-name="表格1.D15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  <text:p text:style-name="P11">音P-Ⅳ-3 音樂相關工作的特性與種類。</text:p>
          </table:table-cell>
          <table:table-cell table:style-name="表格1.E15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1.F15" office:value-type="string">
            <text:p text:style-name="P6">1.教師評量</text:p>
            <text:p text:style-name="P6">2.發表評量</text:p>
            <text:p text:style-name="P6">3.欣賞評量</text:p>
          </table:table-cell>
          <table:table-cell table:style-name="表格1.G15" office:value-type="string">
            <text:p text:style-name="P11">法定：音樂-海洋教育-1</text:p>
            <text:p text:style-name="P11">課綱：音樂-海洋教育-(海J10)-1</text:p>
            <text:p text:style-name="P11">課綱：音樂-閱讀素養教育-(閱J10)-1</text:p>
          </table:table-cell>
          <table:table-cell table:style-name="表格1.H15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15" office:value-type="string">
            <text:p text:style-name="P10">□跨領域統整</text:p>
            <text:p text:style-name="P9">□協同教學規劃說明</text:p>
            <text:p text:style-name="P15"/>
          </table:table-cell>
        </table:table-row>
        <table:table-row table:style-name="表格1.16">
          <table:table-cell table:style-name="表格1.A16" office:value-type="string">
            <text:p text:style-name="P6">第14週</text:p>
            <text:p text:style-name="P6">11/25-11/29</text:p>
            <text:p text:style-name="P6">第二次定期評量</text:p>
          </table:table-cell>
          <table:table-cell table:style-name="表格1.B16" office:value-type="string">
            <text:p text:style-name="P6">音樂</text:p>
            <text:p text:style-name="P6">第七課</text:p>
            <text:p text:style-name="P6">傳唱時代的聲音</text:p>
          </table:table-cell>
          <table:table-cell table:style-name="表格1.C16" office:value-type="string">
            <text:p text:style-name="P6">藝-J-A1 參與藝術活動，增進美感知能。</text:p>
            <text:p text:style-name="P6">藝-J-A2 嘗試設計思考，探索藝術實踐解決問題的途徑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1 探討藝術活動中社會議題的意義。</text:p>
            <text:p text:style-name="P6">藝-J-C2 透過藝術實踐，建立利他與合群的知能，培養團隊合作與溝通協調的能力。</text:p>
            <text:p text:style-name="P6">藝-J-C3 理解在地及全球藝術與文化的多元與差異。</text:p>
          </table:table-cell>
          <table:table-cell table:style-name="表格1.D16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  <text:p text:style-name="P11">音P-Ⅳ-3 音樂相關工作的特性與種類。</text:p>
          </table:table-cell>
          <table:table-cell table:style-name="表格1.E16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1.F16" office:value-type="string">
            <text:p text:style-name="P6">1.教師評量</text:p>
            <text:p text:style-name="P6">2.發表評量</text:p>
            <text:p text:style-name="P6">3.欣賞評量</text:p>
          </table:table-cell>
          <table:table-cell table:style-name="表格1.G16" office:value-type="string">
            <text:p text:style-name="P11">法定：音樂-海洋教育-1</text:p>
            <text:p text:style-name="P11">課綱：音樂-海洋教育-(海J10)-1</text:p>
            <text:p text:style-name="P11">課綱：音樂-閱讀素養教育-(閱J10)-1</text:p>
          </table:table-cell>
          <table:table-cell table:style-name="表格1.H16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16" office:value-type="string">
            <text:p text:style-name="P10">□跨領域統整</text:p>
            <text:p text:style-name="P9">□協同教學規劃說明</text:p>
            <text:p text:style-name="P15"/>
          </table:table-cell>
        </table:table-row>
        <table:table-row table:style-name="表格1.17">
          <table:table-cell table:style-name="表格1.A17" office:value-type="string">
            <text:p text:style-name="P6">第15週</text:p>
            <text:p text:style-name="P6">12/02-12/06</text:p>
            <text:p text:style-name="P15"/>
          </table:table-cell>
          <table:table-cell table:style-name="表格1.B17" office:value-type="string">
            <text:p text:style-name="P6">音樂</text:p>
            <text:p text:style-name="P6">第七課</text:p>
            <text:p text:style-name="P6">傳唱時代的聲音</text:p>
          </table:table-cell>
          <table:table-cell table:style-name="表格1.C17" office:value-type="string">
            <text:p text:style-name="P6">藝-J-A1 參與藝術活動，增進美感知能。</text:p>
            <text:p text:style-name="P6">藝-J-A2 嘗試設計思考，探索藝術實踐解決問題的途徑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1 探討藝術活動中社會議題的意義。</text:p>
            <text:p text:style-name="P6">藝-J-C2 透過藝術實踐，建立利他與合群的知能，培養團隊合作與溝通協調的能力。</text:p>
            <text:p text:style-name="P6">藝-J-C3 理解在地及全球藝術與文化的多元與差異。</text:p>
          </table:table-cell>
          <table:table-cell table:style-name="表格1.D17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  <text:p text:style-name="P11">音P-Ⅳ-3 音樂相關工作的特性與種類。</text:p>
          </table:table-cell>
          <table:table-cell table:style-name="表格1.E17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1.F17" office:value-type="string">
            <text:p text:style-name="P6">1.教師評量</text:p>
            <text:p text:style-name="P6">2.表現評量</text:p>
            <text:p text:style-name="P6">3.實作評量</text:p>
            <text:p text:style-name="P6">4.態度評量</text:p>
            <text:p text:style-name="P6">5.欣賞評量</text:p>
            <text:p text:style-name="P6">6.學習單評量</text:p>
          </table:table-cell>
          <table:table-cell table:style-name="表格1.G17" office:value-type="string">
            <text:p text:style-name="P11">法定：音樂-海洋教育-1</text:p>
            <text:p text:style-name="P11">課綱：音樂-海洋教育-(海J10)-1</text:p>
            <text:p text:style-name="P11">課綱：音樂-閱讀素養教育-(閱J10)-1</text:p>
          </table:table-cell>
          <table:table-cell table:style-name="表格1.H17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17" office:value-type="string">
            <text:p text:style-name="P10">□跨領域統整</text:p>
            <text:p text:style-name="P9">□協同教學規劃說明</text:p>
            <text:p text:style-name="P15"/>
          </table:table-cell>
        </table:table-row>
        <table:table-row table:style-name="表格1.18">
          <table:table-cell table:style-name="表格1.A18" office:value-type="string">
            <text:p text:style-name="P6">第16週</text:p>
            <text:p text:style-name="P6">12/09-12/13</text:p>
            <text:p text:style-name="P15"/>
          </table:table-cell>
          <table:table-cell table:style-name="表格1.B18" office:value-type="string">
            <text:p text:style-name="P6">音樂</text:p>
            <text:p text:style-name="P6">第八課「藝」起生活趣</text:p>
          </table:table-cell>
          <table:table-cell table:style-name="表格1.C18" office:value-type="string"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1.D18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E-Ⅳ-3 音樂符號與術語、記譜法或簡易音樂軟體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1.E18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1.F18" office:value-type="string">
            <text:p text:style-name="P6">1.觀察評量</text:p>
            <text:p text:style-name="P6">2.發表評量</text:p>
            <text:p text:style-name="P6">3.態度評量</text:p>
            <text:p text:style-name="P6">4.學習單評量</text:p>
          </table:table-cell>
          <table:table-cell table:style-name="表格1.G18" office:value-type="string">
            <text:p text:style-name="P11">法定：音樂-環境教育-1</text:p>
            <text:p text:style-name="P11">法定：音樂-生涯發展教育-1</text:p>
            <text:p text:style-name="P11">課綱：音樂-戶外教育-(戶J3)-1</text:p>
            <text:p text:style-name="P11">課綱：音樂-國際教育-(國J5)-1</text:p>
            <text:p text:style-name="P11">課綱：音樂-生涯規畫教育-(涯J6)-1</text:p>
          </table:table-cell>
          <table:table-cell table:style-name="表格1.H18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18" office:value-type="string">
            <text:p text:style-name="P10">□跨領域統整</text:p>
            <text:p text:style-name="P9">□協同教學規劃說明</text:p>
            <text:p text:style-name="P6">表演藝術</text:p>
          </table:table-cell>
        </table:table-row>
        <table:table-row table:style-name="表格1.19">
          <table:table-cell table:style-name="表格1.A19" office:value-type="string">
            <text:p text:style-name="P6">第17週</text:p>
            <text:p text:style-name="P6">12/16-12/20</text:p>
            <text:p text:style-name="P15"/>
          </table:table-cell>
          <table:table-cell table:style-name="表格1.B19" office:value-type="string">
            <text:p text:style-name="P6">音樂</text:p>
            <text:p text:style-name="P6">第八課「藝」起生活趣</text:p>
          </table:table-cell>
          <table:table-cell table:style-name="表格1.C19" office:value-type="string"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1.D19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E-Ⅳ-3 音樂符號與術語、記譜法或簡易音樂軟體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1.E19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1.F19" office:value-type="string">
            <text:p text:style-name="P6">1.觀察評量</text:p>
            <text:p text:style-name="P6">2.發表評量</text:p>
            <text:p text:style-name="P6">3.態度評量</text:p>
            <text:p text:style-name="P6">4.學習單評量</text:p>
            <text:p text:style-name="P6">5.實作評量</text:p>
          </table:table-cell>
          <table:table-cell table:style-name="表格1.G19" office:value-type="string">
            <text:p text:style-name="P11">法定：音樂-環境教育-1</text:p>
            <text:p text:style-name="P11">法定：音樂-生涯發展教育-1</text:p>
            <text:p text:style-name="P11">課綱：音樂-戶外教育-(戶J3)-1</text:p>
            <text:p text:style-name="P11">課綱：音樂-國際教育-(國J5)-1</text:p>
            <text:p text:style-name="P11">課綱：音樂-生涯規畫教育-(涯J6)-1</text:p>
          </table:table-cell>
          <table:table-cell table:style-name="表格1.H19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19" office:value-type="string">
            <text:p text:style-name="P10">□跨領域統整</text:p>
            <text:p text:style-name="P9">□協同教學規劃說明</text:p>
            <text:p text:style-name="P6">表演藝術</text:p>
          </table:table-cell>
        </table:table-row>
        <table:table-row table:style-name="表格1.20">
          <table:table-cell table:style-name="表格1.A20" office:value-type="string">
            <text:p text:style-name="P6">第18週</text:p>
            <text:p text:style-name="P6">12/23-12/27</text:p>
            <text:p text:style-name="P15"/>
          </table:table-cell>
          <table:table-cell table:style-name="表格1.B20" office:value-type="string">
            <text:p text:style-name="P6">音樂</text:p>
            <text:p text:style-name="P6">第八課「藝」起生活趣</text:p>
          </table:table-cell>
          <table:table-cell table:style-name="表格1.C20" office:value-type="string"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1.D20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E-Ⅳ-3 音樂符號與術語、記譜法或簡易音樂軟體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1.E20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1.F20" office:value-type="string">
            <text:p text:style-name="P6">1.觀察評量</text:p>
            <text:p text:style-name="P6">2.發表評量</text:p>
            <text:p text:style-name="P6">3.態度評量</text:p>
            <text:p text:style-name="P6">4.實作評量</text:p>
          </table:table-cell>
          <table:table-cell table:style-name="表格1.G20" office:value-type="string">
            <text:p text:style-name="P11">法定：音樂-環境教育-1</text:p>
            <text:p text:style-name="P11">法定：音樂-生涯發展教育-1</text:p>
            <text:p text:style-name="P11">課綱：音樂-戶外教育-(戶J3)-1</text:p>
            <text:p text:style-name="P11">課綱：音樂-國際教育-(國J5)-1</text:p>
            <text:p text:style-name="P11">課綱：音樂-生涯規畫教育-(涯J6)-1</text:p>
          </table:table-cell>
          <table:table-cell table:style-name="表格1.H20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20" office:value-type="string">
            <text:p text:style-name="P10">□跨領域統整</text:p>
            <text:p text:style-name="P9">□協同教學規劃說明</text:p>
            <text:p text:style-name="P6">表演藝術</text:p>
          </table:table-cell>
        </table:table-row>
        <table:table-row table:style-name="表格1.21">
          <table:table-cell table:style-name="表格1.A21" office:value-type="string">
            <text:p text:style-name="P6">第19週</text:p>
            <text:p text:style-name="P6">12/30-01/03</text:p>
            <text:p text:style-name="P15"/>
          </table:table-cell>
          <table:table-cell table:style-name="表格1.B21" office:value-type="string">
            <text:p text:style-name="P6">音樂</text:p>
            <text:p text:style-name="P6">第八課「藝」起生活趣</text:p>
          </table:table-cell>
          <table:table-cell table:style-name="表格1.C21" office:value-type="string"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1.D21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E-Ⅳ-3 音樂符號與術語、記譜法或簡易音樂軟體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1.E21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1.F21" office:value-type="string">
            <text:p text:style-name="P6">1.觀察評量</text:p>
            <text:p text:style-name="P6">2.發表評量</text:p>
            <text:p text:style-name="P6">3.態度評量</text:p>
            <text:p text:style-name="P6">4.實作評量</text:p>
          </table:table-cell>
          <table:table-cell table:style-name="表格1.G21" office:value-type="string">
            <text:p text:style-name="P11">法定：音樂-環境教育-1</text:p>
            <text:p text:style-name="P11">法定：音樂-生涯發展教育-1</text:p>
            <text:p text:style-name="P11">課綱：音樂-戶外教育-(戶J3)-1</text:p>
            <text:p text:style-name="P11">課綱：音樂-國際教育-(國J5)-1</text:p>
            <text:p text:style-name="P11">課綱：音樂-生涯規畫教育-(涯J6)-1</text:p>
          </table:table-cell>
          <table:table-cell table:style-name="表格1.H21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21" office:value-type="string">
            <text:p text:style-name="P10">□跨領域統整</text:p>
            <text:p text:style-name="P9">□協同教學規劃說明</text:p>
            <text:p text:style-name="P6">表演藝術</text:p>
          </table:table-cell>
        </table:table-row>
        <table:table-row table:style-name="表格1.22">
          <table:table-cell table:style-name="表格1.A22" office:value-type="string">
            <text:p text:style-name="P6">第20週</text:p>
            <text:p text:style-name="P6">01/06-01/10</text:p>
            <text:p text:style-name="P15"/>
          </table:table-cell>
          <table:table-cell table:style-name="表格1.B22" office:value-type="string">
            <text:p text:style-name="P6">音樂</text:p>
            <text:p text:style-name="P6">第八課「藝」起生活趣</text:p>
          </table:table-cell>
          <table:table-cell table:style-name="表格1.C22" office:value-type="string"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1.D22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E-Ⅳ-3 音樂符號與術語、記譜法或簡易音樂軟體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1.E22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1.F22" office:value-type="string">
            <text:p text:style-name="P6">1.觀察評量</text:p>
            <text:p text:style-name="P6">2.發表評量</text:p>
            <text:p text:style-name="P6">3.態度評量</text:p>
            <text:p text:style-name="P6">4.學習單評量</text:p>
            <text:p text:style-name="P6">5.實作評量</text:p>
          </table:table-cell>
          <table:table-cell table:style-name="表格1.G22" office:value-type="string">
            <text:p text:style-name="P11">法定：音樂-環境教育-1</text:p>
            <text:p text:style-name="P11">法定：音樂-生涯發展教育-1</text:p>
            <text:p text:style-name="P11">課綱：音樂-戶外教育-(戶J3)-1</text:p>
            <text:p text:style-name="P11">課綱：音樂-國際教育-(國J5)-1</text:p>
            <text:p text:style-name="P11">課綱：音樂-生涯規畫教育-(涯J6)-1</text:p>
          </table:table-cell>
          <table:table-cell table:style-name="表格1.H22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22" office:value-type="string">
            <text:p text:style-name="P10">□跨領域統整</text:p>
            <text:p text:style-name="P9">□協同教學規劃說明</text:p>
            <text:p text:style-name="P6">表演藝術</text:p>
          </table:table-cell>
        </table:table-row>
        <table:table-row table:style-name="表格1.23">
          <table:table-cell table:style-name="表格1.A23" office:value-type="string">
            <text:p text:style-name="P6">第21週</text:p>
            <text:p text:style-name="P6">01/13-01/17</text:p>
            <text:p text:style-name="P6">第三次定期評量</text:p>
          </table:table-cell>
          <table:table-cell table:style-name="表格1.B23" office:value-type="string">
            <text:p text:style-name="P6">音樂</text:p>
            <text:p text:style-name="P6">全冊總複習</text:p>
          </table:table-cell>
          <table:table-cell table:style-name="表格1.C23" office:value-type="string">
            <text:p text:style-name="P6">藝-J-A1 參與藝術活動，增進美感知能。</text:p>
            <text:p text:style-name="P6">藝-J-A2 嘗試設計思考，探索藝術實踐解決問題的途徑。</text:p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1 探討藝術活動中社會議題的意義。</text:p>
            <text:p text:style-name="P6">藝-J-C2 透過藝術實踐，建立利他與合群的知能，培養團隊合作與溝通協調的能力。</text:p>
            <text:p text:style-name="P6">藝-J-C3 理解在地及全球藝術與文化的多元與差異。</text:p>
          </table:table-cell>
          <table:table-cell table:style-name="表格1.D23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E-Ⅳ-3 音樂符號與術語、記譜法或簡易音樂軟體。</text:p>
            <text:p text:style-name="P11">音E-Ⅳ-4 音樂元素，如：音色、調式、和聲等。</text:p>
            <text:p text:style-name="P11">音E-Ⅳ-5 基礎指揮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  <text:p text:style-name="P11">音P-Ⅳ-3 音樂相關工作的特性與種類。</text:p>
          </table:table-cell>
          <table:table-cell table:style-name="表格1.E23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1.F23" office:value-type="string">
            <text:p text:style-name="P6">1.態度評量</text:p>
            <text:p text:style-name="P6">2.發表評量</text:p>
            <text:p text:style-name="P6">3.討論評量</text:p>
            <text:p text:style-name="P6">4.欣賞評量</text:p>
          </table:table-cell>
          <table:table-cell table:style-name="表格1.G23" office:value-type="string">
            <text:p text:style-name="P11">法定：音樂-海洋教育-1</text:p>
            <text:p text:style-name="P11">法定：音樂-性別平等教育-1</text:p>
            <text:p text:style-name="P11">法定：音樂-環境教育-1</text:p>
            <text:p text:style-name="P11">法定：音樂-生涯發展教育-1</text:p>
            <text:p text:style-name="P11">課綱：音樂-海洋教育-(海J10)-1</text:p>
            <text:p text:style-name="P11">課綱：音樂-環境教育-(環J3)-1</text:p>
            <text:p text:style-name="P11">課綱：音樂-閱讀素養教育-(閱J10)-1</text:p>
            <text:p text:style-name="P11">課綱：音樂-性別平等教育-(性J1)-1</text:p>
            <text:p text:style-name="P11">課綱：音樂-多元文化教育-(多J5)-1</text:p>
            <text:p text:style-name="P11">課綱：音樂-生涯規畫教育-(涯J6)-1</text:p>
          </table:table-cell>
          <table:table-cell table:style-name="表格1.H23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23" office:value-type="string">
            <text:p text:style-name="P10">□跨領域統整</text:p>
            <text:p text:style-name="P9">□協同教學規劃說明</text:p>
            <text:p text:style-name="P6">科技</text:p>
          </table:table-cell>
        </table:table-row>
        <table:table-row table:style-name="表格1.24">
          <table:table-cell table:style-name="表格1.A24" office:value-type="string">
            <text:p text:style-name="P6">第22週</text:p>
            <text:p text:style-name="P18">1/20課程結束</text:p>
          </table:table-cell>
          <table:table-cell table:style-name="表格1.B24" office:value-type="string">
            <text:p text:style-name="P6">音樂</text:p>
            <text:p text:style-name="P6">全冊總複習</text:p>
          </table:table-cell>
          <table:table-cell table:style-name="表格1.C24" office:value-type="string">
            <text:p text:style-name="P6">藝-J-A1 參與藝術活動，增進美感知能。</text:p>
            <text:p text:style-name="P6">藝-J-A2 嘗試設計思考，探索藝術實踐解決問題的途徑。</text:p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1 探討藝術活動中社會議題的意義。</text:p>
            <text:p text:style-name="P6">藝-J-C2 透過藝術實踐，建立利他與合群的知能，培養團隊合作與溝通協調的能力。</text:p>
            <text:p text:style-name="P6">藝-J-C3 理解在地及全球藝術與文化的多元與差異。</text:p>
          </table:table-cell>
          <table:table-cell table:style-name="表格1.D24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E-Ⅳ-3 音樂符號與術語、記譜法或簡易音樂軟體。</text:p>
            <text:p text:style-name="P11">音E-Ⅳ-4 音樂元素，如：音色、調式、和聲等。</text:p>
            <text:p text:style-name="P11">音E-Ⅳ-5 基礎指揮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  <text:p text:style-name="P11">音P-Ⅳ-3 音樂相關工作的特性與種類。</text:p>
          </table:table-cell>
          <table:table-cell table:style-name="表格1.E24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1.F24" office:value-type="string">
            <text:p text:style-name="P6">1.態度評量</text:p>
            <text:p text:style-name="P6">2.發表評量</text:p>
            <text:p text:style-name="P6">3.討論評量</text:p>
            <text:p text:style-name="P6">4.欣賞評量</text:p>
          </table:table-cell>
          <table:table-cell table:style-name="表格1.G24" office:value-type="string">
            <text:p text:style-name="P11">法定：音樂-海洋教育-1</text:p>
            <text:p text:style-name="P11">法定：音樂-性別平等教育-1</text:p>
            <text:p text:style-name="P11">法定：音樂-環境教育-1</text:p>
            <text:p text:style-name="P11">法定：音樂-生涯發展教育-1</text:p>
            <text:p text:style-name="P11">課綱：音樂-海洋教育-(海J10)-1</text:p>
            <text:p text:style-name="P11">課綱：音樂-環境教育-(環J3)-1</text:p>
            <text:p text:style-name="P11">課綱：音樂-閱讀素養教育-(閱J10)-1</text:p>
            <text:p text:style-name="P11">課綱：音樂-性別平等教育-(性J1)-1</text:p>
            <text:p text:style-name="P11">課綱：音樂-多元文化教育-(多J5)-1</text:p>
            <text:p text:style-name="P11">課綱：音樂-生涯規畫教育-(涯J6)-1</text:p>
          </table:table-cell>
          <table:table-cell table:style-name="表格1.H24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1.I24" office:value-type="string">
            <text:p text:style-name="P10">□跨領域統整</text:p>
            <text:p text:style-name="P9">□協同教學規劃說明</text:p>
            <text:p text:style-name="P6">科技</text:p>
          </table:table-cell>
        </table:table-row>
      </table:table>
      <text:p text:style-name="P16"><text:bookmark text:name="_heading=h.30j0zll"/><text:bookmark text:name="_heading=h.1fob9te"/><text:soft-page-break/></text:p>
      <text:p text:style-name="P17"/>
      <text:p text:style-name="P17"/>
      <text:p text:style-name="P20"><draw:custom-shape text:anchor-type="paragraph" draw:z-index="1" draw:name="文字方塊 2" draw:style-name="gr1" draw:text-style-name="P22" svg:width="2.343cm" svg:height="1.059cm" svg:x="24.439cm" svg:y="-0.101cm"><text:p text:style-name="P1"><text:span text:style-name="T1">113學年度課程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七年級第二學期藝術領域音樂科目課程計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rows-spanned="2" office:value-type="string">
              <text:p text:style-name="P2"><text:span text:style-name="T9">週次</text:span></text:p>
            </table:table-cell>
            <table:table-cell table:style-name="表格2.A1" table:number-rows-spanned="2" office:value-type="string">
              <text:p text:style-name="P2"><text:span text:style-name="T9">單元/主題名稱</text:span></text:p>
            </table:table-cell>
            <table:table-cell table:style-name="表格2.A1" table:number-rows-spanned="2" office:value-type="string">
              <text:p text:style-name="P4">對應領域</text:p>
              <text:p text:style-name="P2"><text:span text:style-name="T9">核心素養指標</text:span></text:p>
            </table:table-cell>
            <table:table-cell table:style-name="表格2.D1" table:number-columns-spanned="2" office:value-type="string">
              <text:p text:style-name="P2"><text:span text:style-name="T9">學習重點</text:span></text:p>
            </table:table-cell>
            <table:covered-table-cell/>
            <table:table-cell table:style-name="表格2.A1" table:number-rows-spanned="2" office:value-type="string">
              <text:p text:style-name="P2"><text:span text:style-name="T9">評量方式</text:span></text:p>
            </table:table-cell>
            <table:table-cell table:style-name="表格2.A1" table:number-rows-spanned="2" office:value-type="string">
              <text:p text:style-name="P2"><text:span text:style-name="T9">議題融入</text:span></text:p>
            </table:table-cell>
            <table:table-cell table:style-name="表格2.H1" table:number-rows-spanned="2" office:value-type="string">
              <text:p text:style-name="P4">線上教學方式</text:p>
            </table:table-cell>
            <table:table-cell table:style-name="表格2.A1" table:number-rows-spanned="2" office:value-type="string">
              <text:p text:style-name="P3">「跨領域統整或</text:p>
              <text:p text:style-name="P3">協同教學規劃｣</text:p>
              <text:p text:style-name="P5"><text:span text:style-name="T9">(無則免填)</text:span></text:p>
            </table:table-cell>
          </table:table-row>
          <table:table-row table:style-name="表格2.1">
            <table:covered-table-cell/>
            <table:covered-table-cell/>
            <table:covered-table-cell/>
            <table:table-cell table:style-name="表格2.D1" office:value-type="string">
              <text:p text:style-name="P2"><text:span text:style-name="T9">學習內容</text:span></text:p>
            </table:table-cell>
            <table:table-cell table:style-name="表格2.D1" office:value-type="string">
              <text:p text:style-name="P2"><text:span text:style-name="T9">學習表現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2.3">
          <table:table-cell table:style-name="表格2.A3" office:value-type="string">
            <text:p text:style-name="P6">第1週</text:p>
            <text:p text:style-name="P6">02/11-02/14</text:p>
            <text:p text:style-name="P6">開學</text:p>
          </table:table-cell>
          <table:table-cell table:style-name="表格2.B3" office:value-type="string">
            <text:p text:style-name="P6">音樂</text:p>
            <text:p text:style-name="P6">第五課</text:p>
            <text:p text:style-name="P6">聲部競逐的藝術</text:p>
          </table:table-cell>
          <table:table-cell table:style-name="表格2.C3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2.D3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E-Ⅳ-3 音樂符號與術語、記譜法或簡易音樂軟體。</text:p>
            <text:p text:style-name="P11">音E-Ⅳ-4 音樂元素，如：音色、調式、和聲等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2.E3" office:value-type="string">
            <text:p text:style-name="P7">音1-Ⅳ-1 能理解音樂符號並回應指揮，進行歌唱及演奏，展現音樂美感意識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2.F3" office:value-type="string">
            <text:p text:style-name="P6">1.觀察評量</text:p>
            <text:p text:style-name="P6">2.發表評量</text:p>
            <text:p text:style-name="P6">3.學習單評</text:p>
            <text:p text:style-name="P6">量</text:p>
          </table:table-cell>
          <table:table-cell table:style-name="表格2.G3" office:value-type="string">
            <text:p text:style-name="P11">法定：音樂-環境教育-1</text:p>
            <text:p text:style-name="P11">課綱：音樂-多元文化教育-(多J8)-1</text:p>
          </table:table-cell>
          <table:table-cell table:style-name="表格2.H3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3" office:value-type="string">
            <text:p text:style-name="P10">□跨領域統整</text:p>
            <text:p text:style-name="P9">□協同教學規劃說明</text:p>
            <text:p text:style-name="P6">視覺藝術</text:p>
          </table:table-cell>
        </table:table-row>
        <table:table-row table:style-name="表格2.4">
          <table:table-cell table:style-name="表格2.A4" office:value-type="string">
            <text:p text:style-name="P6">第2週</text:p>
            <text:p text:style-name="P6">02/17-02/21</text:p>
            <text:p text:style-name="P15"/>
          </table:table-cell>
          <table:table-cell table:style-name="表格2.B4" office:value-type="string">
            <text:p text:style-name="P6">音樂</text:p>
            <text:p text:style-name="P6">第五課</text:p>
            <text:p text:style-name="P6">聲部競逐的藝術</text:p>
          </table:table-cell>
          <table:table-cell table:style-name="表格2.C4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2.D4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E-Ⅳ-3 音樂符號與術語、記譜法或簡易音樂軟體。</text:p>
            <text:p text:style-name="P11">音E-Ⅳ-4 音樂元素，如：音色、調式、和聲等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2.E4" office:value-type="string">
            <text:p text:style-name="P7">音1-Ⅳ-1 能理解音樂符號並回應指揮，進行歌唱及演奏，展現音樂美感意識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2.F4" office:value-type="string">
            <text:p text:style-name="P6">1.觀察評量</text:p>
            <text:p text:style-name="P6">2.發表評量</text:p>
            <text:p text:style-name="P6">3.實作評量</text:p>
            <text:p text:style-name="P6">4.學習單評</text:p>
            <text:p text:style-name="P6">量</text:p>
          </table:table-cell>
          <table:table-cell table:style-name="表格2.G4" office:value-type="string">
            <text:p text:style-name="P11">法定：音樂-環境教育-1</text:p>
            <text:p text:style-name="P11">課綱：音樂-多元文化教育-(多J8)-1</text:p>
          </table:table-cell>
          <table:table-cell table:style-name="表格2.H4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4" office:value-type="string">
            <text:p text:style-name="P10">□跨領域統整</text:p>
            <text:p text:style-name="P9">□協同教學規劃說明</text:p>
            <text:p text:style-name="P6">視覺藝術</text:p>
          </table:table-cell>
        </table:table-row>
        <table:table-row table:style-name="表格2.5">
          <table:table-cell table:style-name="表格2.A5" office:value-type="string">
            <text:p text:style-name="P6">第3週</text:p>
            <text:p text:style-name="P6">02/24-02/28</text:p>
            <text:p text:style-name="P15"/>
          </table:table-cell>
          <table:table-cell table:style-name="表格2.B5" office:value-type="string">
            <text:p text:style-name="P6">音樂</text:p>
            <text:p text:style-name="P6">第五課</text:p>
            <text:p text:style-name="P6">聲部競逐的藝術</text:p>
          </table:table-cell>
          <table:table-cell table:style-name="表格2.C5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2.D5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E-Ⅳ-3 音樂符號與術語、記譜法或簡易音樂軟體。</text:p>
            <text:p text:style-name="P11">音E-Ⅳ-4 音樂元素，如：音色、調式、和聲等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2.E5" office:value-type="string">
            <text:p text:style-name="P7">音1-Ⅳ-1 能理解音樂符號並回應指揮，進行歌唱及演奏，展現音樂美感意識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2.F5" office:value-type="string">
            <text:p text:style-name="P6">1.觀察評量</text:p>
            <text:p text:style-name="P6">2.發表評量</text:p>
            <text:p text:style-name="P6">3.實作評量</text:p>
            <text:p text:style-name="P6">4.學習單評</text:p>
            <text:p text:style-name="P6">量</text:p>
          </table:table-cell>
          <table:table-cell table:style-name="表格2.G5" office:value-type="string">
            <text:p text:style-name="P11">法定：音樂-環境教育-1</text:p>
            <text:p text:style-name="P11">課綱：音樂-多元文化教育-(多J8)-1</text:p>
          </table:table-cell>
          <table:table-cell table:style-name="表格2.H5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5" office:value-type="string">
            <text:p text:style-name="P10">□跨領域統整</text:p>
            <text:p text:style-name="P9">□協同教學規劃說明</text:p>
            <text:p text:style-name="P6">視覺藝術</text:p>
          </table:table-cell>
        </table:table-row>
        <table:table-row table:style-name="表格2.6">
          <table:table-cell table:style-name="表格2.A6" office:value-type="string">
            <text:p text:style-name="P6">第4週</text:p>
            <text:p text:style-name="P6">03/03-03/07</text:p>
            <text:p text:style-name="P15"/>
          </table:table-cell>
          <table:table-cell table:style-name="表格2.B6" office:value-type="string">
            <text:p text:style-name="P6">音樂</text:p>
            <text:p text:style-name="P6">第五課</text:p>
            <text:p text:style-name="P6">聲部競逐的藝術</text:p>
          </table:table-cell>
          <table:table-cell table:style-name="表格2.C6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2.D6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E-Ⅳ-3 音樂符號與術語、記譜法或簡易音樂軟體。</text:p>
            <text:p text:style-name="P11">音E-Ⅳ-4 音樂元素，如：音色、調式、和聲等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2.E6" office:value-type="string">
            <text:p text:style-name="P7">音1-Ⅳ-1 能理解音樂符號並回應指揮，進行歌唱及演奏，展現音樂美感意識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2.F6" office:value-type="string">
            <text:p text:style-name="P6">1.實作評量</text:p>
          </table:table-cell>
          <table:table-cell table:style-name="表格2.G6" office:value-type="string">
            <text:p text:style-name="P11">法定：音樂-環境教育-1</text:p>
            <text:p text:style-name="P11">課綱：音樂-多元文化教育-(多J8)-1</text:p>
          </table:table-cell>
          <table:table-cell table:style-name="表格2.H6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6" office:value-type="string">
            <text:p text:style-name="P10">□跨領域統整</text:p>
            <text:p text:style-name="P9">□協同教學規劃說明</text:p>
            <text:p text:style-name="P6">視覺藝術</text:p>
          </table:table-cell>
        </table:table-row>
        <table:table-row table:style-name="表格2.7">
          <table:table-cell table:style-name="表格2.A7" office:value-type="string">
            <text:p text:style-name="P6">第5週</text:p>
            <text:p text:style-name="P6">03/10-03/14</text:p>
            <text:p text:style-name="P15"/>
          </table:table-cell>
          <table:table-cell table:style-name="表格2.B7" office:value-type="string">
            <text:p text:style-name="P6">音樂</text:p>
            <text:p text:style-name="P6">第五課</text:p>
            <text:p text:style-name="P6">聲部競逐的藝術</text:p>
          </table:table-cell>
          <table:table-cell table:style-name="表格2.C7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2.D7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E-Ⅳ-3 音樂符號與術語、記譜法或簡易音樂軟體。</text:p>
            <text:p text:style-name="P11">音E-Ⅳ-4 音樂元素，如：音色、調式、和聲等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2.E7" office:value-type="string">
            <text:p text:style-name="P7">音1-Ⅳ-1 能理解音樂符號並回應指揮，進行歌唱及演奏，展現音樂美感意識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2.F7" office:value-type="string">
            <text:p text:style-name="P6">1.學習單評量</text:p>
          </table:table-cell>
          <table:table-cell table:style-name="表格2.G7" office:value-type="string">
            <text:p text:style-name="P11">法定：音樂-環境教育-1</text:p>
            <text:p text:style-name="P11">課綱：音樂-多元文化教育-(多J8)-1</text:p>
          </table:table-cell>
          <table:table-cell table:style-name="表格2.H7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7" office:value-type="string">
            <text:p text:style-name="P10">□跨領域統整</text:p>
            <text:p text:style-name="P9">□協同教學規劃說明</text:p>
            <text:p text:style-name="P6">視覺藝術</text:p>
          </table:table-cell>
        </table:table-row>
        <table:table-row table:style-name="表格2.8">
          <table:table-cell table:style-name="表格2.A8" office:value-type="string">
            <text:p text:style-name="P6">第6週</text:p>
            <text:p text:style-name="P6">03/17-03/21</text:p>
            <text:p text:style-name="P15"/>
          </table:table-cell>
          <table:table-cell table:style-name="表格2.B8" office:value-type="string">
            <text:p text:style-name="P6">音樂</text:p>
            <text:p text:style-name="P6">第六課</text:p>
            <text:p text:style-name="P6">管弦交織的樂章</text:p>
          </table:table-cell>
          <table:table-cell table:style-name="表格2.C8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2.D8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2.E8" office:value-type="string">
            <text:p text:style-name="P7">音1-Ⅳ-1 能理解音樂符號並回應指揮，進行歌唱及演奏，展現音樂美感意識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2.F8" office:value-type="string">
            <text:p text:style-name="P6">1.教師評量</text:p>
            <text:p text:style-name="P6">2.態度評量</text:p>
            <text:p text:style-name="P6">3.欣賞評量</text:p>
            <text:p text:style-name="P6">4.討論評量</text:p>
          </table:table-cell>
          <table:table-cell table:style-name="表格2.G8" office:value-type="string">
            <text:p text:style-name="P11">法定：音樂-環境教育-1</text:p>
            <text:p text:style-name="P11">課綱：音樂-國際教育-(國J5)-1</text:p>
          </table:table-cell>
          <table:table-cell table:style-name="表格2.H8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8" office:value-type="string">
            <text:p text:style-name="P10">□跨領域統整</text:p>
            <text:p text:style-name="P9">□協同教學規劃說明</text:p>
            <text:p text:style-name="P6">表演藝術</text:p>
            <text:p text:style-name="P6">視覺藝術</text:p>
          </table:table-cell>
        </table:table-row>
        <table:table-row table:style-name="表格2.9">
          <table:table-cell table:style-name="表格2.A9" office:value-type="string">
            <text:p text:style-name="P6">第7週</text:p>
            <text:p text:style-name="P6">03/24-03/28</text:p>
            <text:p text:style-name="P6">第一次定期評量</text:p>
          </table:table-cell>
          <table:table-cell table:style-name="表格2.B9" office:value-type="string">
            <text:p text:style-name="P6">音樂</text:p>
            <text:p text:style-name="P6">第六課</text:p>
            <text:p text:style-name="P6">管弦交織的樂章</text:p>
          </table:table-cell>
          <table:table-cell table:style-name="表格2.C9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2.D9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2.E9" office:value-type="string">
            <text:p text:style-name="P7">音1-Ⅳ-1 能理解音樂符號並回應指揮，進行歌唱及演奏，展現音樂美感意識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2.F9" office:value-type="string">
            <text:p text:style-name="P6">1.教師評量</text:p>
            <text:p text:style-name="P6">2.態度評量</text:p>
            <text:p text:style-name="P6">3.欣賞評量</text:p>
            <text:p text:style-name="P6">4.討論評量</text:p>
          </table:table-cell>
          <table:table-cell table:style-name="表格2.G9" office:value-type="string">
            <text:p text:style-name="P11">法定：音樂-環境教育-1</text:p>
            <text:p text:style-name="P11">課綱：音樂-國際教育-(國J5)-1</text:p>
          </table:table-cell>
          <table:table-cell table:style-name="表格2.H9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9" office:value-type="string">
            <text:p text:style-name="P10">□跨領域統整</text:p>
            <text:p text:style-name="P9">□協同教學規劃說明</text:p>
            <text:p text:style-name="P6">表演藝術</text:p>
            <text:p text:style-name="P6">視覺藝術</text:p>
          </table:table-cell>
        </table:table-row>
        <table:table-row table:style-name="表格2.10">
          <table:table-cell table:style-name="表格2.A10" office:value-type="string">
            <text:p text:style-name="P6">第8週</text:p>
            <text:p text:style-name="P6">03/31-04/04</text:p>
            <text:p text:style-name="P15"/>
          </table:table-cell>
          <table:table-cell table:style-name="表格2.B10" office:value-type="string">
            <text:p text:style-name="P6">音樂</text:p>
            <text:p text:style-name="P6">第六課</text:p>
            <text:p text:style-name="P6">管弦交織的樂章</text:p>
          </table:table-cell>
          <table:table-cell table:style-name="表格2.C10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2.D10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2.E10" office:value-type="string">
            <text:p text:style-name="P7">音1-Ⅳ-1 能理解音樂符號並回應指揮，進行歌唱及演奏，展現音樂美感意識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2.F10" office:value-type="string">
            <text:p text:style-name="P6">1.教師評量</text:p>
            <text:p text:style-name="P6">2.態度評量</text:p>
            <text:p text:style-name="P6">3.欣賞評量</text:p>
            <text:p text:style-name="P6">4.討論評量</text:p>
          </table:table-cell>
          <table:table-cell table:style-name="表格2.G10" office:value-type="string">
            <text:p text:style-name="P11">法定：音樂-環境教育-1</text:p>
            <text:p text:style-name="P11">課綱：音樂-國際教育-(國J5)-1</text:p>
          </table:table-cell>
          <table:table-cell table:style-name="表格2.H10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10" office:value-type="string">
            <text:p text:style-name="P10">□跨領域統整</text:p>
            <text:p text:style-name="P9">□協同教學規劃說明</text:p>
            <text:p text:style-name="P6">表演藝術</text:p>
            <text:p text:style-name="P6">視覺藝術</text:p>
          </table:table-cell>
        </table:table-row>
        <table:table-row table:style-name="表格2.11">
          <table:table-cell table:style-name="表格2.A11" office:value-type="string">
            <text:p text:style-name="P6">第9週</text:p>
            <text:p text:style-name="P6">04/07-04/11</text:p>
            <text:p text:style-name="P15"/>
          </table:table-cell>
          <table:table-cell table:style-name="表格2.B11" office:value-type="string">
            <text:p text:style-name="P6">音樂</text:p>
            <text:p text:style-name="P6">第六課</text:p>
            <text:p text:style-name="P6">管弦交織的樂章</text:p>
          </table:table-cell>
          <table:table-cell table:style-name="表格2.C11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2.D11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2.E11" office:value-type="string">
            <text:p text:style-name="P7">音1-Ⅳ-1 能理解音樂符號並回應指揮，進行歌唱及演奏，展現音樂美感意識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2.F11" office:value-type="string">
            <text:p text:style-name="P6">1.教師評量</text:p>
            <text:p text:style-name="P6">2.態度評量</text:p>
            <text:p text:style-name="P6">3.欣賞評量</text:p>
            <text:p text:style-name="P6">4.實作評量</text:p>
          </table:table-cell>
          <table:table-cell table:style-name="表格2.G11" office:value-type="string">
            <text:p text:style-name="P11">法定：音樂-環境教育-1</text:p>
            <text:p text:style-name="P11">課綱：音樂-國際教育-(國J5)-1</text:p>
          </table:table-cell>
          <table:table-cell table:style-name="表格2.H11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11" office:value-type="string">
            <text:p text:style-name="P10">□跨領域統整</text:p>
            <text:p text:style-name="P9">□協同教學規劃說明</text:p>
            <text:p text:style-name="P6">表演藝術</text:p>
            <text:p text:style-name="P6">視覺藝術</text:p>
          </table:table-cell>
        </table:table-row>
        <table:table-row table:style-name="表格2.12">
          <table:table-cell table:style-name="表格2.A12" office:value-type="string">
            <text:p text:style-name="P6">第10週</text:p>
            <text:p text:style-name="P6">04/14-04/18</text:p>
            <text:p text:style-name="P15"/>
          </table:table-cell>
          <table:table-cell table:style-name="表格2.B12" office:value-type="string">
            <text:p text:style-name="P6">音樂</text:p>
            <text:p text:style-name="P6">第六課</text:p>
            <text:p text:style-name="P6">管弦交織的樂章</text:p>
          </table:table-cell>
          <table:table-cell table:style-name="表格2.C12" office:value-type="string">
            <text:p text:style-name="P6">藝-J-A1 參與藝術活動，增進美感知能。</text:p>
            <text:p text:style-name="P6">藝-J-B1 應用藝術符號，以表達觀點與風格。</text:p>
            <text:p text:style-name="P6">藝-J-B3 善用多元感官，探索理解藝術與生活的關聯，以展現美感意識。</text:p>
            <text:p text:style-name="P6">藝-J-C3 理解在地及全球藝術與文化的多元與差異。</text:p>
          </table:table-cell>
          <table:table-cell table:style-name="表格2.D12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</table:table-cell>
          <table:table-cell table:style-name="表格2.E12" office:value-type="string">
            <text:p text:style-name="P7">音1-Ⅳ-1 能理解音樂符號並回應指揮，進行歌唱及演奏，展現音樂美感意識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2.F12" office:value-type="string">
            <text:p text:style-name="P6">1.教師評量</text:p>
            <text:p text:style-name="P6">2.態度評量</text:p>
            <text:p text:style-name="P6">3.欣賞評量</text:p>
            <text:p text:style-name="P6">4.實作評量</text:p>
          </table:table-cell>
          <table:table-cell table:style-name="表格2.G12" office:value-type="string">
            <text:p text:style-name="P11">法定：音樂-環境教育-1</text:p>
            <text:p text:style-name="P11">課綱：音樂-國際教育-(國J5)-1</text:p>
          </table:table-cell>
          <table:table-cell table:style-name="表格2.H12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12" office:value-type="string">
            <text:p text:style-name="P10">□跨領域統整</text:p>
            <text:p text:style-name="P9">□協同教學規劃說明</text:p>
            <text:p text:style-name="P6">表演藝術</text:p>
            <text:p text:style-name="P6">視覺藝術</text:p>
          </table:table-cell>
        </table:table-row>
        <table:table-row table:style-name="表格2.13">
          <table:table-cell table:style-name="表格2.A13" office:value-type="string">
            <text:p text:style-name="P6">第11週</text:p>
            <text:p text:style-name="P6">04/21-04/25</text:p>
            <text:p text:style-name="P15"/>
          </table:table-cell>
          <table:table-cell table:style-name="表格2.B13" office:value-type="string">
            <text:p text:style-name="P6">音樂</text:p>
            <text:p text:style-name="P6">第七課 </text:p>
            <text:p text:style-name="P6">音樂時光隧道</text:p>
          </table:table-cell>
          <table:table-cell table:style-name="表格2.C13" office:value-type="string">
            <text:p text:style-name="P6">藝-J-A1 參與藝術活動，增進美感知能。</text:p>
            <text:p text:style-name="P6">藝-J-B3 善用多元感官，探索理解藝術與生活的關聯，以展現美感意識。</text:p>
            <text:p text:style-name="P6">藝-J-C1 探討藝術活動中社會議題的意義。</text:p>
            <text:p text:style-name="P6">藝-J-C3 理解在地及全球藝術與文化的多元與差異。</text:p>
          </table:table-cell>
          <table:table-cell table:style-name="表格2.D13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P-Ⅳ-1 音樂與跨領域藝術文化活動。</text:p>
            <text:p text:style-name="P11">音P-Ⅳ-2 在地人文關懷與全球藝術文化相關議題。</text:p>
            <text:p text:style-name="P11">音P-Ⅳ-3 音樂相關工作的特性與種類。</text:p>
          </table:table-cell>
          <table:table-cell table:style-name="表格2.E13" office:value-type="string">
            <text:p text:style-name="P7">音1-Ⅳ-1 能理解音樂符號並回應指揮，進行歌唱及演奏，展現音樂美感意識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2.F13" office:value-type="string">
            <text:p text:style-name="P6">1.觀察評量</text:p>
            <text:p text:style-name="P6">2.發表評量</text:p>
            <text:p text:style-name="P6">3.態度評量</text:p>
            <text:p text:style-name="P6">4.學習單評量</text:p>
          </table:table-cell>
          <table:table-cell table:style-name="表格2.G13" office:value-type="string">
            <text:p text:style-name="P11">法定：音樂-性別平等教育-1</text:p>
            <text:p text:style-name="P11">課綱：音樂-性別平等教育-(性J3)-1</text:p>
            <text:p text:style-name="P11">課綱：音樂-人權教育-(人J2)-1</text:p>
          </table:table-cell>
          <table:table-cell table:style-name="表格2.H13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13" office:value-type="string">
            <text:p text:style-name="P10">□跨領域統整</text:p>
            <text:p text:style-name="P9">□協同教學規劃說明</text:p>
            <text:p text:style-name="P6">社會</text:p>
          </table:table-cell>
        </table:table-row>
        <table:table-row table:style-name="表格2.14">
          <table:table-cell table:style-name="表格2.A14" office:value-type="string">
            <text:p text:style-name="P6">第12週</text:p>
            <text:p text:style-name="P6">04/28-05/02</text:p>
            <text:p text:style-name="P15"/>
          </table:table-cell>
          <table:table-cell table:style-name="表格2.B14" office:value-type="string">
            <text:p text:style-name="P6">音樂</text:p>
            <text:p text:style-name="P6">第七課</text:p>
            <text:p text:style-name="P6">音樂時光隧道</text:p>
          </table:table-cell>
          <table:table-cell table:style-name="表格2.C14" office:value-type="string">
            <text:p text:style-name="P6">藝-J-A1 參與藝術活動，增進美感知能。</text:p>
            <text:p text:style-name="P6">藝-J-B3 善用多元感官，探索理解藝術與生活的關聯，以展現美感意識。</text:p>
            <text:p text:style-name="P6">藝-J-C1 探討藝術活動中社會議題的意義。</text:p>
            <text:p text:style-name="P6">藝-J-C3 理解在地及全球藝術與文化的多元與差異。</text:p>
          </table:table-cell>
          <table:table-cell table:style-name="表格2.D14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P-Ⅳ-1 音樂與跨領域藝術文化活動。</text:p>
            <text:p text:style-name="P11">音P-Ⅳ-2 在地人文關懷與全球藝術文化相關議題。</text:p>
            <text:p text:style-name="P11">音P-Ⅳ-3 音樂相關工作的特性與種類。</text:p>
          </table:table-cell>
          <table:table-cell table:style-name="表格2.E14" office:value-type="string">
            <text:p text:style-name="P7">音1-Ⅳ-1 能理解音樂符號並回應指揮，進行歌唱及演奏，展現音樂美感意識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2.F14" office:value-type="string">
            <text:p text:style-name="P6">1.觀察評量</text:p>
            <text:p text:style-name="P6">2.發表評量</text:p>
            <text:p text:style-name="P6">3.態度評量</text:p>
            <text:p text:style-name="P6">4.實作評量</text:p>
            <text:p text:style-name="P6">5.學習單評量</text:p>
          </table:table-cell>
          <table:table-cell table:style-name="表格2.G14" office:value-type="string">
            <text:p text:style-name="P11">法定：音樂-性別平等教育-1</text:p>
            <text:p text:style-name="P11">課綱：音樂-性別平等教育-(性J3)-1</text:p>
            <text:p text:style-name="P11">課綱：音樂-人權教育-(人J2)-1</text:p>
          </table:table-cell>
          <table:table-cell table:style-name="表格2.H14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14" office:value-type="string">
            <text:p text:style-name="P10">□跨領域統整</text:p>
            <text:p text:style-name="P9">□協同教學規劃說明</text:p>
            <text:p text:style-name="P6">社會</text:p>
          </table:table-cell>
        </table:table-row>
        <table:table-row table:style-name="表格2.15">
          <table:table-cell table:style-name="表格2.A15" office:value-type="string">
            <text:p text:style-name="P6">第13週</text:p>
            <text:p text:style-name="P6">05/05-05/09</text:p>
            <text:p text:style-name="P6">第二次定期評量</text:p>
          </table:table-cell>
          <table:table-cell table:style-name="表格2.B15" office:value-type="string">
            <text:p text:style-name="P6">音樂</text:p>
            <text:p text:style-name="P6">第七課</text:p>
            <text:p text:style-name="P6">音樂時光隧道</text:p>
          </table:table-cell>
          <table:table-cell table:style-name="表格2.C15" office:value-type="string">
            <text:p text:style-name="P6">藝-J-A1 參與藝術活動，增進美感知能。</text:p>
            <text:p text:style-name="P6">藝-J-B3 善用多元感官，探索理解藝術與生活的關聯，以展現美感意識。</text:p>
            <text:p text:style-name="P6">藝-J-C1 探討藝術活動中社會議題的意義。</text:p>
            <text:p text:style-name="P6">藝-J-C3 理解在地及全球藝術與文化的多元與差異。</text:p>
          </table:table-cell>
          <table:table-cell table:style-name="表格2.D15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P-Ⅳ-1 音樂與跨領域藝術文化活動。</text:p>
            <text:p text:style-name="P11">音P-Ⅳ-2 在地人文關懷與全球藝術文化相關議題。</text:p>
            <text:p text:style-name="P11">音P-Ⅳ-3 音樂相關工作的特性與種類。</text:p>
          </table:table-cell>
          <table:table-cell table:style-name="表格2.E15" office:value-type="string">
            <text:p text:style-name="P7">音1-Ⅳ-1 能理解音樂符號並回應指揮，進行歌唱及演奏，展現音樂美感意識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2.F15" office:value-type="string">
            <text:p text:style-name="P6">1.觀察評量</text:p>
            <text:p text:style-name="P6">2.發表評量</text:p>
            <text:p text:style-name="P6">3.態度評量</text:p>
            <text:p text:style-name="P6">4.實作評量</text:p>
          </table:table-cell>
          <table:table-cell table:style-name="表格2.G15" office:value-type="string">
            <text:p text:style-name="P11">法定：音樂-性別平等教育-1</text:p>
            <text:p text:style-name="P11">課綱：音樂-性別平等教育-(性J3)-1</text:p>
            <text:p text:style-name="P11">課綱：音樂-人權教育-(人J2)-1</text:p>
          </table:table-cell>
          <table:table-cell table:style-name="表格2.H15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15" office:value-type="string">
            <text:p text:style-name="P10">□跨領域統整</text:p>
            <text:p text:style-name="P9">□協同教學規劃說明</text:p>
            <text:p text:style-name="P6">社會</text:p>
          </table:table-cell>
        </table:table-row>
        <table:table-row table:style-name="表格2.16">
          <table:table-cell table:style-name="表格2.A16" office:value-type="string">
            <text:p text:style-name="P6">第14週</text:p>
            <text:p text:style-name="P6">05/12-05/16</text:p>
            <text:p text:style-name="P15"/>
          </table:table-cell>
          <table:table-cell table:style-name="表格2.B16" office:value-type="string">
            <text:p text:style-name="P6">音樂</text:p>
            <text:p text:style-name="P6">第七課</text:p>
            <text:p text:style-name="P6">音樂時光隧道</text:p>
          </table:table-cell>
          <table:table-cell table:style-name="表格2.C16" office:value-type="string">
            <text:p text:style-name="P6">藝-J-A1 參與藝術活動，增進美感知能。</text:p>
            <text:p text:style-name="P6">藝-J-B3 善用多元感官，探索理解藝術與生活的關聯，以展現美感意識。</text:p>
            <text:p text:style-name="P6">藝-J-C1 探討藝術活動中社會議題的意義。</text:p>
            <text:p text:style-name="P6">藝-J-C3 理解在地及全球藝術與文化的多元與差異。</text:p>
          </table:table-cell>
          <table:table-cell table:style-name="表格2.D16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P-Ⅳ-1 音樂與跨領域藝術文化活動。</text:p>
            <text:p text:style-name="P11">音P-Ⅳ-2 在地人文關懷與全球藝術文化相關議題。</text:p>
            <text:p text:style-name="P11">音P-Ⅳ-3 音樂相關工作的特性與種類。</text:p>
          </table:table-cell>
          <table:table-cell table:style-name="表格2.E16" office:value-type="string">
            <text:p text:style-name="P7">音1-Ⅳ-1 能理解音樂符號並回應指揮，進行歌唱及演奏，展現音樂美感意識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2.F16" office:value-type="string">
            <text:p text:style-name="P6">1.觀察評量</text:p>
            <text:p text:style-name="P6">2.發表評量</text:p>
            <text:p text:style-name="P6">3.態度評量</text:p>
            <text:p text:style-name="P6">4.實作評量</text:p>
          </table:table-cell>
          <table:table-cell table:style-name="表格2.G16" office:value-type="string">
            <text:p text:style-name="P11">法定：音樂-性別平等教育-1</text:p>
            <text:p text:style-name="P11">課綱：音樂-性別平等教育-(性J3)-1</text:p>
            <text:p text:style-name="P11">課綱：音樂-人權教育-(人J2)-1</text:p>
          </table:table-cell>
          <table:table-cell table:style-name="表格2.H16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16" office:value-type="string">
            <text:p text:style-name="P10">□跨領域統整</text:p>
            <text:p text:style-name="P9">□協同教學規劃說明</text:p>
            <text:p text:style-name="P6">社會</text:p>
          </table:table-cell>
        </table:table-row>
        <table:table-row table:style-name="表格2.17">
          <table:table-cell table:style-name="表格2.A17" office:value-type="string">
            <text:p text:style-name="P6">第15週</text:p>
            <text:p text:style-name="P6">05/19-05/23</text:p>
            <text:p text:style-name="P15"/>
          </table:table-cell>
          <table:table-cell table:style-name="表格2.B17" office:value-type="string">
            <text:p text:style-name="P6">音樂</text:p>
            <text:p text:style-name="P6">第七課</text:p>
            <text:p text:style-name="P6">音樂時光隧道</text:p>
          </table:table-cell>
          <table:table-cell table:style-name="表格2.C17" office:value-type="string">
            <text:p text:style-name="P6">藝-J-A1 參與藝術活動，增進美感知能。</text:p>
            <text:p text:style-name="P6">藝-J-B3 善用多元感官，探索理解藝術與生活的關聯，以展現美感意識。</text:p>
            <text:p text:style-name="P6">藝-J-C1 探討藝術活動中社會議題的意義。</text:p>
            <text:p text:style-name="P6">藝-J-C3 理解在地及全球藝術與文化的多元與差異。</text:p>
          </table:table-cell>
          <table:table-cell table:style-name="表格2.D17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P-Ⅳ-1 音樂與跨領域藝術文化活動。</text:p>
            <text:p text:style-name="P11">音P-Ⅳ-2 在地人文關懷與全球藝術文化相關議題。</text:p>
            <text:p text:style-name="P11">音P-Ⅳ-3 音樂相關工作的特性與種類。</text:p>
          </table:table-cell>
          <table:table-cell table:style-name="表格2.E17" office:value-type="string">
            <text:p text:style-name="P7">音1-Ⅳ-1 能理解音樂符號並回應指揮，進行歌唱及演奏，展現音樂美感意識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2.F17" office:value-type="string">
            <text:p text:style-name="P6">1.觀察評量</text:p>
            <text:p text:style-name="P6">2.發表評量</text:p>
            <text:p text:style-name="P6">3.態度評量</text:p>
            <text:p text:style-name="P6">4.實作評量</text:p>
            <text:p text:style-name="P6">5.學習單評量</text:p>
          </table:table-cell>
          <table:table-cell table:style-name="表格2.G17" office:value-type="string">
            <text:p text:style-name="P11">法定：音樂-性別平等教育-1</text:p>
            <text:p text:style-name="P11">課綱：音樂-性別平等教育-(性J3)-1</text:p>
            <text:p text:style-name="P11">課綱：音樂-人權教育-(人J2)-1</text:p>
          </table:table-cell>
          <table:table-cell table:style-name="表格2.H17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17" office:value-type="string">
            <text:p text:style-name="P10">□跨領域統整</text:p>
            <text:p text:style-name="P9">□協同教學規劃說明</text:p>
            <text:p text:style-name="P6">社會</text:p>
          </table:table-cell>
        </table:table-row>
        <table:table-row table:style-name="表格2.18">
          <table:table-cell table:style-name="表格2.A18" office:value-type="string">
            <text:p text:style-name="P6">第16週</text:p>
            <text:p text:style-name="P6">05/26-05/30</text:p>
            <text:p text:style-name="P15"/>
          </table:table-cell>
          <table:table-cell table:style-name="表格2.B18" office:value-type="string">
            <text:p text:style-name="P6">音樂</text:p>
            <text:p text:style-name="P6">第八課</text:p>
            <text:p text:style-name="P6">音樂實驗室</text:p>
          </table:table-cell>
          <table:table-cell table:style-name="表格2.C18" office:value-type="string">
            <text:p text:style-name="P6">藝-J-A2 嘗試設計思考，探索藝術實踐解決問題的途徑。</text:p>
            <text:p text:style-name="P6">藝-J-A3 嘗試規畫與執行藝術活動，因應情境需求發揮創意。</text:p>
            <text:p text:style-name="P6">藝-J-B2 思辨科技資訊、媒體與藝術的關係，進行創作與鑑賞。</text:p>
            <text:p text:style-name="P6">藝-J-C2 透過藝術實踐，建立利他與合群的知能，培養團隊合作與溝通協調的能力。</text:p>
          </table:table-cell>
          <table:table-cell table:style-name="表格2.D18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E-Ⅳ-3 音樂符號與術語、記譜法或簡易音樂軟體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P-Ⅳ-1 音樂與跨領域藝術文化活動。</text:p>
          </table:table-cell>
          <table:table-cell table:style-name="表格2.E18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2.F18" office:value-type="string">
            <text:p text:style-name="P6">1.態度評量</text:p>
            <text:p text:style-name="P6">2.討論評量</text:p>
            <text:p text:style-name="P6">3.教師評量</text:p>
            <text:p text:style-name="P6">4.觀察評量</text:p>
          </table:table-cell>
          <table:table-cell table:style-name="表格2.G18" office:value-type="string">
            <text:p text:style-name="P11">法定：音樂-環境教育-1</text:p>
            <text:p text:style-name="P11">法定：音樂-生涯發展教育-1</text:p>
            <text:p text:style-name="P11">課綱：音樂-生涯規畫教育-(涯J3)-1</text:p>
          </table:table-cell>
          <table:table-cell table:style-name="表格2.H18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18" office:value-type="string">
            <text:p text:style-name="P10">□跨領域統整</text:p>
            <text:p text:style-name="P9">□協同教學規劃說明</text:p>
            <text:p text:style-name="P6">科技</text:p>
          </table:table-cell>
        </table:table-row>
        <table:table-row table:style-name="表格2.19">
          <table:table-cell table:style-name="表格2.A19" office:value-type="string">
            <text:p text:style-name="P9">第17週</text:p>
            <text:p text:style-name="P6">06/02-06/06</text:p>
            <text:p text:style-name="P15"/>
          </table:table-cell>
          <table:table-cell table:style-name="表格2.B19" office:value-type="string">
            <text:p text:style-name="P6">音樂</text:p>
            <text:p text:style-name="P6">第八課</text:p>
            <text:p text:style-name="P6">音樂實驗室</text:p>
          </table:table-cell>
          <table:table-cell table:style-name="表格2.C19" office:value-type="string">
            <text:p text:style-name="P6">藝-J-A2 嘗試設計思考，探索藝術實踐解決問題的途徑。</text:p>
            <text:p text:style-name="P6">藝-J-A3 嘗試規畫與執行藝術活動，因應情境需求發揮創意。</text:p>
            <text:p text:style-name="P6">藝-J-B2 思辨科技資訊、媒體與藝術的關係，進行創作與鑑賞。</text:p>
            <text:p text:style-name="P6">藝-J-C2 透過藝術實踐，建立利他與合群的知能，培養團隊合作與溝通協調的能力。</text:p>
          </table:table-cell>
          <table:table-cell table:style-name="表格2.D19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E-Ⅳ-3 音樂符號與術語、記譜法或簡易音樂軟體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P-Ⅳ-1 音樂與跨領域藝術文化活動。</text:p>
          </table:table-cell>
          <table:table-cell table:style-name="表格2.E19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2.F19" office:value-type="string">
            <text:p text:style-name="P6">1.教師評量</text:p>
            <text:p text:style-name="P6">2.態度評量</text:p>
            <text:p text:style-name="P6">3.觀察評量</text:p>
            <text:p text:style-name="P6">4.發表評量</text:p>
            <text:p text:style-name="P6">5.實作評量</text:p>
          </table:table-cell>
          <table:table-cell table:style-name="表格2.G19" office:value-type="string">
            <text:p text:style-name="P11">法定：音樂-環境教育-1</text:p>
            <text:p text:style-name="P11">法定：音樂-生涯發展教育-1</text:p>
            <text:p text:style-name="P11">課綱：音樂-生涯規畫教育-(涯J3)-1</text:p>
          </table:table-cell>
          <table:table-cell table:style-name="表格2.H19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19" office:value-type="string">
            <text:p text:style-name="P10">□跨領域統整</text:p>
            <text:p text:style-name="P9">□協同教學規劃說明</text:p>
            <text:p text:style-name="P6">科技</text:p>
          </table:table-cell>
        </table:table-row>
        <table:table-row table:style-name="表格2.20">
          <table:table-cell table:style-name="表格2.A20" office:value-type="string">
            <text:p text:style-name="P9">第18週</text:p>
            <text:p text:style-name="P6">06/09-06/13</text:p>
            <text:p text:style-name="P15"/>
          </table:table-cell>
          <table:table-cell table:style-name="表格2.B20" office:value-type="string">
            <text:p text:style-name="P6">音樂</text:p>
            <text:p text:style-name="P6">第八課</text:p>
            <text:p text:style-name="P6">音樂實驗室</text:p>
          </table:table-cell>
          <table:table-cell table:style-name="表格2.C20" office:value-type="string">
            <text:p text:style-name="P6">藝-J-A2 嘗試設計思考，探索藝術實踐解決問題的途徑。</text:p>
            <text:p text:style-name="P6">藝-J-A3 嘗試規畫與執行藝術活動，因應情境需求發揮創意。</text:p>
            <text:p text:style-name="P6">藝-J-B2 思辨科技資訊、媒體與藝術的關係，進行創作與鑑賞。</text:p>
            <text:p text:style-name="P6">藝-J-C2 透過藝術實踐，建立利他與合群的知能，培養團隊合作與溝通協調的能力。</text:p>
          </table:table-cell>
          <table:table-cell table:style-name="表格2.D20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E-Ⅳ-3 音樂符號與術語、記譜法或簡易音樂軟體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P-Ⅳ-1 音樂與跨領域藝術文化活動。</text:p>
          </table:table-cell>
          <table:table-cell table:style-name="表格2.E20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2.F20" office:value-type="string">
            <text:p text:style-name="P6">1.教師評量</text:p>
            <text:p text:style-name="P6">2.表現評量</text:p>
            <text:p text:style-name="P6">3.實作評量</text:p>
            <text:p text:style-name="P6">4.態度評量</text:p>
          </table:table-cell>
          <table:table-cell table:style-name="表格2.G20" office:value-type="string">
            <text:p text:style-name="P11">法定：音樂-環境教育-1</text:p>
            <text:p text:style-name="P11">法定：音樂-生涯發展教育-1</text:p>
            <text:p text:style-name="P11">課綱：音樂-生涯規畫教育-(涯J3)-1</text:p>
          </table:table-cell>
          <table:table-cell table:style-name="表格2.H20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20" office:value-type="string">
            <text:p text:style-name="P10">□跨領域統整</text:p>
            <text:p text:style-name="P9">□協同教學規劃說明</text:p>
            <text:p text:style-name="P6">科技</text:p>
          </table:table-cell>
        </table:table-row>
        <table:table-row table:style-name="表格2.21">
          <table:table-cell table:style-name="表格2.A21" office:value-type="string">
            <text:p text:style-name="P9">第19週</text:p>
            <text:p text:style-name="P6">06/16-06/20</text:p>
            <text:p text:style-name="P15"/>
          </table:table-cell>
          <table:table-cell table:style-name="表格2.B21" office:value-type="string">
            <text:p text:style-name="P6">音樂</text:p>
            <text:p text:style-name="P6">第八課</text:p>
            <text:p text:style-name="P6">音樂實驗室</text:p>
          </table:table-cell>
          <table:table-cell table:style-name="表格2.C21" office:value-type="string">
            <text:p text:style-name="P6">藝-J-A2 嘗試設計思考，探索藝術實踐解決問題的途徑。</text:p>
            <text:p text:style-name="P6">藝-J-A3 嘗試規畫與執行藝術活動，因應情境需求發揮創意。</text:p>
            <text:p text:style-name="P6">藝-J-B2 思辨科技資訊、媒體與藝術的關係，進行創作與鑑賞。</text:p>
            <text:p text:style-name="P6">藝-J-C2 透過藝術實踐，建立利他與合群的知能，培養團隊合作與溝通協調的能力。</text:p>
          </table:table-cell>
          <table:table-cell table:style-name="表格2.D21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E-Ⅳ-3 音樂符號與術語、記譜法或簡易音樂軟體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P-Ⅳ-1 音樂與跨領域藝術文化活動。</text:p>
          </table:table-cell>
          <table:table-cell table:style-name="表格2.E21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2.F21" office:value-type="string">
            <text:p text:style-name="P6">1.教師評量</text:p>
            <text:p text:style-name="P6">2.表現評量</text:p>
            <text:p text:style-name="P6">3.實作評量</text:p>
            <text:p text:style-name="P6">4.態度評量</text:p>
          </table:table-cell>
          <table:table-cell table:style-name="表格2.G21" office:value-type="string">
            <text:p text:style-name="P11">法定：音樂-環境教育-1</text:p>
            <text:p text:style-name="P11">法定：音樂-生涯發展教育-1</text:p>
            <text:p text:style-name="P11">課綱：音樂-生涯規畫教育-(涯J3)-1</text:p>
          </table:table-cell>
          <table:table-cell table:style-name="表格2.H21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21" office:value-type="string">
            <text:p text:style-name="P10">□跨領域統整</text:p>
            <text:p text:style-name="P9">□協同教學規劃說明</text:p>
            <text:p text:style-name="P6">科技</text:p>
          </table:table-cell>
        </table:table-row>
        <table:table-row table:style-name="表格2.22">
          <table:table-cell table:style-name="表格2.A22" office:value-type="string">
            <text:p text:style-name="P6">第20週</text:p>
            <text:p text:style-name="P6">06/23-06/27</text:p>
            <text:p text:style-name="P6">第三次定期評量</text:p>
          </table:table-cell>
          <table:table-cell table:style-name="表格2.B22" office:value-type="string">
            <text:p text:style-name="P6">音樂</text:p>
            <text:p text:style-name="P6">第八課</text:p>
            <text:p text:style-name="P6">音樂實驗室</text:p>
          </table:table-cell>
          <table:table-cell table:style-name="表格2.C22" office:value-type="string">
            <text:p text:style-name="P6">藝-J-A2 嘗試設計思考，探索藝術實踐解決問題的途徑。</text:p>
            <text:p text:style-name="P6">藝-J-A3 嘗試規畫與執行藝術活動，因應情境需求發揮創意。</text:p>
            <text:p text:style-name="P6">藝-J-B2 思辨科技資訊、媒體與藝術的關係，進行創作與鑑賞。</text:p>
            <text:p text:style-name="P6">藝-J-C2 透過藝術實踐，建立利他與合群的知能，培養團隊合作與溝通協調的能力。</text:p>
          </table:table-cell>
          <table:table-cell table:style-name="表格2.D22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E-Ⅳ-3 音樂符號與術語、記譜法或簡易音樂軟體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P-Ⅳ-1 音樂與跨領域藝術文化活動。</text:p>
          </table:table-cell>
          <table:table-cell table:style-name="表格2.E22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2.F22" office:value-type="string">
            <text:p text:style-name="P6">1.教師評量</text:p>
            <text:p text:style-name="P6">2.表現評量</text:p>
            <text:p text:style-name="P6">3.實作評量</text:p>
            <text:p text:style-name="P6">4.態度評量</text:p>
          </table:table-cell>
          <table:table-cell table:style-name="表格2.G22" office:value-type="string">
            <text:p text:style-name="P11">法定：音樂-環境教育-1</text:p>
            <text:p text:style-name="P11">法定：音樂-生涯發展教育-1</text:p>
            <text:p text:style-name="P11">課綱：音樂-生涯規畫教育-(涯J3)-1</text:p>
          </table:table-cell>
          <table:table-cell table:style-name="表格2.H22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22" office:value-type="string">
            <text:p text:style-name="P10">□跨領域統整</text:p>
            <text:p text:style-name="P9">□協同教學規劃說明</text:p>
            <text:p text:style-name="P6">科技</text:p>
          </table:table-cell>
        </table:table-row>
        <table:table-row table:style-name="表格2.23">
          <table:table-cell table:style-name="表格2.A23" office:value-type="string">
            <text:p text:style-name="P9">第21週</text:p>
            <text:p text:style-name="P6">06/30</text:p>
            <text:p text:style-name="P6">課程結束</text:p>
          </table:table-cell>
          <table:table-cell table:style-name="表格2.B23" office:value-type="string">
            <text:p text:style-name="P6">音樂</text:p>
            <text:p text:style-name="P6">全冊總複習</text:p>
          </table:table-cell>
          <table:table-cell table:style-name="表格2.C23" office:value-type="string">
            <text:p text:style-name="P6">藝-J-A1 參與藝術活動，增進美感知能。</text:p>
            <text:p text:style-name="P6">藝-J-A2 嘗試設計思考，探索藝術實踐解決問題的途徑。</text:p>
            <text:p text:style-name="P6">藝-J-A3 嘗試規畫與執行藝術活動，因應情境需求發揮創意。</text:p>
            <text:p text:style-name="P6">藝-J-B1 應用藝術符號，以表達觀點與風格。</text:p>
            <text:p text:style-name="P6">藝-J-B2 思辨科技資訊、媒體與藝術的關係，進行創作與鑑賞。</text:p>
            <text:p text:style-name="P6">藝-J-B3 善用多元感官，探索理解藝術與生活的關聯，以展現美感意識。</text:p>
            <text:p text:style-name="P6">藝-J-C1 探討藝術活動中社會議題的意義。</text:p>
            <text:p text:style-name="P6">藝-J-C2 透過藝術實踐，建立利他與合群的知能，培養團隊合作與溝通協調的能力。</text:p>
            <text:p text:style-name="P6">藝-J-C3 理解在地及全球藝術與文化的多元與差異。</text:p>
          </table:table-cell>
          <table:table-cell table:style-name="表格2.D23" office:value-type="string">
            <text:p text:style-name="P11">音E-Ⅳ-1 多元形式歌曲。基礎歌唱技巧，如：發聲技巧、表情等。</text:p>
            <text:p text:style-name="P11">音E-Ⅳ-2 樂器的構造、發音原理、演奏技巧，以及不同的演奏形式。</text:p>
            <text:p text:style-name="P11">音E-Ⅳ-3 音樂符號與術語、記譜法或簡易音樂軟體。</text:p>
            <text:p text:style-name="P11">音E-Ⅳ-4 音樂元素，如：音色、調式、和聲等。</text:p>
            <text:p text:style-name="P11">音A-Ⅳ-1 器樂曲與聲樂曲，如：傳統戲曲、音樂劇、世界音樂、電影配樂等多元風格之樂曲。各種音樂展演形式，以及樂曲之作曲家、音樂表演團體與創作背景。</text:p>
            <text:p text:style-name="P11">音A-Ⅳ-2 相關音樂語彙，如音色、和聲等描述音樂元素之音樂術語，或相關之一般性用語。</text:p>
            <text:p text:style-name="P11">音A-Ⅳ-3 音樂美感原則，如：均衡、漸層等。</text:p>
            <text:p text:style-name="P11">音P-Ⅳ-1 音樂與跨領域藝術文化活動。</text:p>
            <text:p text:style-name="P11">音P-Ⅳ-2 在地人文關懷與全球藝術文化相關議題。</text:p>
            <text:p text:style-name="P11">音P-Ⅳ-3 音樂相關工作的特性與種類。</text:p>
          </table:table-cell>
          <table:table-cell table:style-name="表格2.E23" office:value-type="string">
            <text:p text:style-name="P7">音1-Ⅳ-1 能理解音樂符號並回應指揮，進行歌唱及演奏，展現音樂美感意識。</text:p>
            <text:p text:style-name="P7">音1-Ⅳ-2 能融入傳統、當代或流行音樂的風格，改編樂曲，以表達觀點。</text:p>
            <text:p text:style-name="P7">音2-Ⅳ-1 能使用適當的音樂語彙，賞析各類音樂作品，體會藝術文化之美。</text:p>
            <text:p text:style-name="P7">音2-Ⅳ-2 能透過討論，以探究樂曲創作背景與社會文化的關聯及其意義，表達多元觀點。</text:p>
            <text:p text:style-name="P7">音3-Ⅳ-1 能透過多元音樂活動，探索音樂及其他藝術之共通性，關懷在地及全球藝術文化。</text:p>
            <text:p text:style-name="P7">音3-Ⅳ-2 能運用科技媒體蒐集藝文資訊或聆賞音樂，以培養自主學習音樂的興趣與發展。</text:p>
          </table:table-cell>
          <table:table-cell table:style-name="表格2.F23" office:value-type="string">
            <text:p text:style-name="P6">1.觀察評量</text:p>
            <text:p text:style-name="P6">2.教師評量</text:p>
            <text:p text:style-name="P6">3.表現評量</text:p>
            <text:p text:style-name="P6">4.發表評量</text:p>
            <text:p text:style-name="P6">5.實作評量</text:p>
            <text:p text:style-name="P6">6.學習單評量</text:p>
            <text:p text:style-name="P6">7.態度評量</text:p>
            <text:p text:style-name="P6">8.欣賞評量</text:p>
          </table:table-cell>
          <table:table-cell table:style-name="表格2.G23" office:value-type="string">
            <text:p text:style-name="P11">法定：音樂-環境教育-1</text:p>
            <text:p text:style-name="P11">法定：音樂-生涯發展教育-1</text:p>
            <text:p text:style-name="P11">法定：音樂-性別平等教育-1</text:p>
            <text:p text:style-name="P11">課綱：音樂-生涯規畫教育-(涯J3)-1</text:p>
            <text:p text:style-name="P11">課綱：音樂-性別平等教育-(性J3)-1</text:p>
            <text:p text:style-name="P11">課綱：音樂-人權教育-(人J2)-1</text:p>
            <text:p text:style-name="P11">課綱：音樂-多元文化教育-(多J8)-1</text:p>
            <text:p text:style-name="P11">課綱：音樂-國際教育-(國J5)-1</text:p>
          </table:table-cell>
          <table:table-cell table:style-name="表格2.H23" office:value-type="string">
            <text:p text:style-name="P8">□即時直播:__________</text:p>
            <text:p text:style-name="P8">□預錄播放:__________</text:p>
            <text:p text:style-name="P8">■現有平台教學:康軒影音頻道 </text:p>
            <text:p text:style-name="P8">□其他:______________</text:p>
          </table:table-cell>
          <table:table-cell table:style-name="表格2.I23" office:value-type="string">
            <text:p text:style-name="P10">□跨領域統整</text:p>
            <text:p text:style-name="P9">□協同教學規劃說明</text:p>
            <text:p text:style-name="P6">表演藝術</text:p>
            <text:p text:style-name="P6">視覺藝術</text:p>
            <text:p text:style-name="P6">社會</text:p>
            <text:p text:style-name="P6">科技</text:p>
          </table:table-cell>
        </table:table-row>
      </table:table>
      <text:p text:style-name="P16"/>
      <text:p text:style-name="P17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 style:vertical-align="auto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蕙仙</meta:initial-creator>
    <dc:creator>user</dc:creator>
    <meta:editing-cycles>7</meta:editing-cycles>
    <meta:creation-date>2024-05-20T03:59:00</meta:creation-date>
    <dc:date>2024-06-19T03:35:00</dc:date>
    <meta:editing-duration>PT13M</meta:editing-duration>
    <meta:generator>LibreOffice/7.0.4.2$Windows_X86_64 LibreOffice_project/dcf040e67528d9187c66b2379df5ea4407429775</meta:generator>
    <meta:document-statistic meta:table-count="2" meta:image-count="0" meta:object-count="0" meta:page-count="6" meta:paragraph-count="1649" meta:word-count="27961" meta:character-count="34439" meta:non-whitespace-character-count="33623"/>
    <meta:user-defined meta:name="AppVersion">16.0000</meta:user-defined>
    <meta:template xlink:type="simple" xlink:actuate="onRequest" xlink:title="Normal" xlink:href=""/>
  </office:meta>
</office:document-meta>
</file>