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16cm" style:rel-width="100%" fo:margin-left="0.009cm" fo:margin-top="0cm" fo:margin-bottom="0cm" table:align="left" style:writing-mode="lr-tb"/>
    </style:style>
    <style:style style:name="表格1.A" style:family="table-column">
      <style:table-column-properties style:column-width="1.635cm" style:rel-column-width="3945*"/>
    </style:style>
    <style:style style:name="表格1.B" style:family="table-column">
      <style:table-column-properties style:column-width="2.309cm" style:rel-column-width="5570*"/>
    </style:style>
    <style:style style:name="表格1.C" style:family="table-column">
      <style:table-column-properties style:column-width="3.704cm" style:rel-column-width="8939*"/>
    </style:style>
    <style:style style:name="表格1.D" style:family="table-column">
      <style:table-column-properties style:column-width="3.461cm" style:rel-column-width="8349*"/>
    </style:style>
    <style:style style:name="表格1.E" style:family="table-column">
      <style:table-column-properties style:column-width="3.455cm" style:rel-column-width="8336*"/>
    </style:style>
    <style:style style:name="表格1.F" style:family="table-column">
      <style:table-column-properties style:column-width="2.716cm" style:rel-column-width="6554*"/>
    </style:style>
    <style:style style:name="表格1.G" style:family="table-column">
      <style:table-column-properties style:column-width="2.716cm" style:rel-column-width="6553*"/>
    </style:style>
    <style:style style:name="表格1.I" style:family="table-column">
      <style:table-column-properties style:column-width="3.457cm" style:rel-column-width="8344*"/>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fo:padding-left="0.191cm" fo:padding-right="0.191cm" fo:padding-top="0cm" fo:padding-bottom="0cm" fo:border="0.5pt solid #000000"/>
    </style:style>
    <style:style style:name="表格1.B24" style:family="table-cell">
      <style:table-cell-properties fo:background-color="transparent" fo:padding-left="0.191cm" fo:padding-right="0.191cm" fo:padding-top="0cm" fo:padding-bottom="0cm" fo:border="0.5pt solid #000000">
        <style:background-image/>
      </style:table-cell-properties>
    </style:style>
    <style:style style:name="表格1.C24" style:family="table-cell">
      <style:table-cell-properties fo:background-color="transparent" fo:padding-left="0.191cm" fo:padding-right="0.191cm" fo:padding-top="0cm" fo:padding-bottom="0cm" fo:border="0.5pt solid #000000">
        <style:background-image/>
      </style:table-cell-properties>
    </style:style>
    <style:style style:name="表格1.D24" style:family="table-cell">
      <style:table-cell-properties fo:background-color="transparent" fo:padding-left="0.191cm" fo:padding-right="0.191cm" fo:padding-top="0cm" fo:padding-bottom="0cm" fo:border="0.5pt solid #000000">
        <style:background-image/>
      </style:table-cell-properties>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表格1.F24" style:family="table-cell">
      <style:table-cell-properties fo:background-color="transparent" fo:padding-left="0.191cm" fo:padding-right="0.191cm" fo:padding-top="0cm" fo:padding-bottom="0cm" fo:border="0.5pt solid #000000">
        <style:background-image/>
      </style:table-cell-properties>
    </style:style>
    <style:style style:name="表格1.G24" style:family="table-cell">
      <style:table-cell-properties fo:padding-left="0.191cm" fo:padding-right="0.191cm" fo:padding-top="0cm" fo:padding-bottom="0cm" fo:border="0.5pt solid #000000"/>
    </style:style>
    <style:style style:name="表格1.H24" style:family="table-cell">
      <style:table-cell-properties fo:padding-left="0.191cm" fo:padding-right="0.191cm" fo:padding-top="0cm" fo:padding-bottom="0cm" fo:border="0.5pt solid #000000"/>
    </style:style>
    <style:style style:name="表格1.I24" style:family="table-cell">
      <style:table-cell-properties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45*"/>
    </style:style>
    <style:style style:name="表格2.B" style:family="table-column">
      <style:table-column-properties style:rel-column-width="4718*"/>
    </style:style>
    <style:style style:name="表格2.C" style:family="table-column">
      <style:table-column-properties style:rel-column-width="9791*"/>
    </style:style>
    <style:style style:name="表格2.D" style:family="table-column">
      <style:table-column-properties style:rel-column-width="8336*"/>
    </style:style>
    <style:style style:name="表格2.E" style:family="table-column">
      <style:table-column-properties style:rel-column-width="8349*"/>
    </style:style>
    <style:style style:name="表格2.F" style:family="table-column">
      <style:table-column-properties style:rel-column-width="6554*"/>
    </style:style>
    <style:style style:name="表格2.G" style:family="table-column">
      <style:table-column-properties style:rel-column-width="6553*"/>
    </style:style>
    <style:style style:name="表格2.H" style:family="table-column">
      <style:table-column-properties style:rel-column-width="8939*"/>
    </style:style>
    <style:style style:name="表格2.I" style:family="table-column">
      <style:table-column-properties style:rel-column-width="8344*"/>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fo:padding-left="0.191cm" fo:padding-right="0.191cm" fo:padding-top="0cm" fo:padding-bottom="0cm" fo:border="0.5pt solid #000000"/>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fo:padding-left="0.191cm" fo:padding-right="0.191cm" fo:padding-top="0cm" fo:padding-bottom="0cm" fo:border="0.5pt solid #000000"/>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fo:padding-left="0.191cm" fo:padding-right="0.191cm" fo:padding-top="0cm" fo:padding-bottom="0cm" fo:border="0.5pt solid #000000"/>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fo:padding-left="0.191cm" fo:padding-right="0.191cm" fo:padding-top="0cm" fo:padding-bottom="0cm" fo:border="0.5pt solid #000000"/>
    </style:style>
    <style:style style:name="表格2.B23" style:family="table-cell">
      <style:table-cell-properties fo:background-color="transparent" fo:padding-left="0.191cm" fo:padding-right="0.191cm" fo:padding-top="0cm" fo:padding-bottom="0cm" fo:border="0.5pt solid #000000">
        <style:background-image/>
      </style:table-cell-properties>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Standard">
      <style:text-properties style:font-name="標楷體" style:font-name-asian="標楷體1" style:font-name-complex="標楷體1"/>
    </style:style>
    <style:style style:name="P3" style:family="paragraph" style:parent-style-name="Standard">
      <style:paragraph-properties fo:text-align="center" style:justify-single-word="false" fo:orphans="0" fo:widows="0"/>
      <style:text-properties style:font-name="標楷體" style:font-name-asian="標楷體1" style:font-name-complex="標楷體1"/>
    </style:style>
    <style:style style:name="P4"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5" style:family="paragraph" style:parent-style-name="Standard">
      <style:paragraph-properties fo:line-height="0.423cm" fo:orphans="0" fo:widows="0"/>
      <style:text-properties fo:color="#000000" loext:opacity="100%" style:font-name="標楷體" style:font-name-asian="標楷體1" style:font-name-complex="標楷體1"/>
    </style:style>
    <style:style style:name="P6" style:family="paragraph" style:parent-style-name="Standard">
      <style:paragraph-properties fo:orphans="0" fo:widows="0"/>
      <style:text-properties fo:color="#000000" loext:opacity="100%" style:font-name="標楷體" style:font-name-asian="標楷體1" style:font-name-complex="標楷體1"/>
    </style:style>
    <style:style style:name="P7"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8" style:family="paragraph" style:parent-style-name="Standard">
      <style:paragraph-properties style:vertical-align="auto"/>
      <style:text-properties fo:color="#000000" loext:opacity="100%" style:font-name="標楷體" style:font-name-asian="標楷體1" style:font-name-complex="王漢宗細圓體繁"/>
    </style:style>
    <style:style style:name="P9"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0"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11"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2"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3" style:family="paragraph" style:parent-style-name="Standard">
      <style:paragraph-properties fo:text-align="center" style:justify-single-word="false" fo:orphans="0" fo:widows="0"/>
      <style:text-properties fo:color="#000000" loext:opacity="100%" style:font-name-complex="標楷體1"/>
    </style:style>
    <style:style style:name="P14" style:family="paragraph" style:parent-style-name="Standard">
      <style:paragraph-properties fo:orphans="0" fo:widows="0"/>
      <style:text-properties style:font-name-asian="標楷體1"/>
    </style:style>
    <style:style style:name="P15" style:family="paragraph" style:parent-style-name="Standard">
      <style:paragraph-properties fo:text-align="center" style:justify-single-word="false" fo:orphans="0" fo:widows="0"/>
      <style:text-properties style:font-name-asian="標楷體1"/>
    </style:style>
    <style:style style:name="P16" style:family="paragraph" style:parent-style-name="Standard">
      <style:paragraph-properties fo:orphans="0" fo:widows="0"/>
      <style:text-properties fo:font-size="10pt" style:font-name-asian="標楷體1" style:font-size-asian="10pt" style:font-size-complex="8pt"/>
    </style:style>
    <style:style style:name="P17" style:family="paragraph" style:parent-style-name="Standard">
      <style:paragraph-properties fo:orphans="0" fo:widows="0" style:snap-to-layout-grid="false"/>
      <style:text-properties fo:font-size="10pt" style:font-name-asian="標楷體1" style:font-size-asian="10pt" style:font-size-complex="8pt"/>
    </style:style>
    <style:style style:name="P18" style:family="paragraph" style:parent-style-name="Standard">
      <style:paragraph-properties fo:line-height="0.423cm" fo:orphans="0" fo:widows="0"/>
      <style:text-properties fo:font-size="10pt" style:font-name-asian="標楷體1" style:font-size-asian="10pt" style:font-size-complex="8pt"/>
    </style:style>
    <style:style style:name="P19" style:family="paragraph" style:parent-style-name="Standard">
      <style:paragraph-properties fo:line-height="0.423cm" fo:orphans="0" fo:widows="0" style:snap-to-layout-grid="false"/>
      <style:text-properties fo:font-size="10pt" style:font-name-asian="標楷體1" style:font-size-asian="10pt" style:font-size-complex="8pt"/>
    </style:style>
    <style:style style:name="P20" style:family="paragraph" style:parent-style-name="Standard">
      <style:paragraph-properties fo:line-height="0.423cm" fo:text-align="justify" style:justify-single-word="false" fo:orphans="0" fo:widows="0"/>
      <style:text-properties fo:font-size="10pt" style:font-name-asian="標楷體1" style:font-size-asian="10pt" style:font-size-complex="8pt"/>
    </style:style>
    <style:style style:name="P21" style:family="paragraph" style:parent-style-name="Standard">
      <style:paragraph-properties fo:line-height="0.423cm" fo:text-align="justify" style:justify-single-word="false" fo:orphans="0" fo:widows="0" style:snap-to-layout-grid="false"/>
      <style:text-properties fo:font-size="10pt" style:font-name-asian="標楷體1" style:font-size-asian="10pt" style:font-size-complex="8pt"/>
    </style:style>
    <style:style style:name="P22" style:family="paragraph" style:parent-style-name="Standard">
      <style:paragraph-properties fo:text-align="justify" style:justify-single-word="false" fo:orphans="0" fo:widows="0" style:snap-to-layout-grid="false"/>
      <style:text-properties fo:font-size="10pt" style:font-name-asian="標楷體1" style:font-size-asian="10pt" style:font-size-complex="8pt"/>
    </style:style>
    <style:style style:name="P23" style:family="paragraph" style:parent-style-name="Standard">
      <style:paragraph-properties fo:text-align="center" style:justify-single-word="false" fo:orphans="0" fo:widows="0"/>
      <style:text-properties fo:font-size="10pt" style:font-name-asian="標楷體1" style:font-size-asian="10pt" style:font-size-complex="8pt"/>
    </style:style>
    <style:style style:name="P24" style:family="paragraph" style:parent-style-name="Standard">
      <style:paragraph-properties fo:line-height="0.423cm" fo:orphans="0" fo:widows="0"/>
      <style:text-properties fo:font-size="10pt" style:font-name-asian="標楷體1" style:font-size-asian="10pt"/>
    </style:style>
    <style:style style:name="P25" style:family="paragraph" style:parent-style-name="Standard">
      <style:paragraph-properties fo:orphans="0" fo:widows="0" style:snap-to-layout-grid="false"/>
      <style:text-properties fo:font-size="10pt" style:font-name-asian="標楷體1" style:font-size-asian="10pt"/>
    </style:style>
    <style:style style:name="P26" style:family="paragraph" style:parent-style-name="Standard">
      <style:paragraph-properties fo:line-height="0.423cm" fo:orphans="0" fo:widows="0" style:snap-to-layout-grid="false"/>
      <style:text-properties fo:font-size="10pt" style:letter-kerning="false" style:font-name-asian="標楷體1" style:font-size-asian="10pt" style:font-size-complex="8pt"/>
    </style:style>
    <style:style style:name="P27" style:family="paragraph" style:parent-style-name="Standard">
      <style:paragraph-properties fo:line-height="0.423cm" fo:text-align="justify" style:justify-single-word="false" fo:orphans="0" fo:widows="0" style:snap-to-layout-grid="false"/>
      <style:text-properties fo:font-size="10pt" style:letter-kerning="false" style:font-name-asian="標楷體1" style:font-size-asian="10pt" style:font-size-complex="8pt"/>
    </style:style>
    <style:style style:name="P28" style:family="paragraph" style:parent-style-name="Standard">
      <style:paragraph-properties fo:line-height="0.494cm"/>
    </style:style>
    <style:style style:name="P29" style:family="paragraph" style:parent-style-name="Standard">
      <style:paragraph-properties fo:margin-top="0cm" fo:margin-bottom="0.212cm" style:contextual-spacing="false" fo:text-align="center" style:justify-single-word="false"/>
    </style:style>
    <style:style style:name="P30" style:family="paragraph" style:parent-style-name="Standard">
      <style:paragraph-properties fo:margin-top="0cm" fo:margin-bottom="0.212cm" style:contextual-spacing="false" fo:text-align="center" style:justify-single-word="false" fo:break-before="page"/>
    </style:style>
    <style:style style:name="P31" style:family="paragraph" style:parent-style-name="Standard" style:master-page-name="Standard">
      <style:paragraph-properties fo:margin-top="0cm" fo:margin-bottom="0.212cm" style:contextual-spacing="false" style:page-number="auto"/>
    </style:style>
    <style:style style:name="P32"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33"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34"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35"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36"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7" style:family="paragraph" style:parent-style-name="Standard">
      <style:paragraph-properties fo:margin-left="0.353cm" fo:margin-right="0cm" fo:line-height="0.423cm" fo:text-align="justify" style:justify-single-word="false" fo:orphans="0" fo:widows="0" fo:text-indent="-0.353cm" style:auto-text-indent="false"/>
      <style:text-properties fo:color="#000000" loext:opacity="100%" style:font-name="標楷體" fo:font-size="10pt" style:font-name-asian="標楷體1" style:font-size-asian="10pt" style:font-name-complex="標楷體1" style:font-size-complex="10pt"/>
    </style:style>
    <style:style style:name="P38" style:family="paragraph" style:parent-style-name="Standard">
      <style:paragraph-properties fo:margin-left="3.9cm" fo:margin-right="0cm" fo:line-height="0.494cm" fo:text-indent="-3.247cm" style:auto-text-indent="false"/>
    </style:style>
    <style:style style:name="P39" style:family="paragraph" style:parent-style-name="Standard">
      <style:paragraph-properties fo:margin-left="0.998cm" fo:margin-right="0cm" fo:line-height="0.494cm" fo:text-indent="-0.995cm" style:auto-text-indent="false"/>
    </style:style>
    <style:style style:name="P40" style:family="paragraph" style:parent-style-name="Standard">
      <style:paragraph-properties fo:margin-left="0.998cm" fo:margin-right="0cm" fo:line-height="0.494cm" fo:text-indent="-0.995cm" style:auto-text-indent="false"/>
      <style:text-properties fo:color="#000000" loext:opacity="100%" style:font-name="標楷體" style:font-name-asian="標楷體1" style:font-name-complex="王漢宗細圓體繁"/>
    </style:style>
    <style:style style:name="P41"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8pt"/>
    </style:style>
    <style:style style:name="T3" style:family="text">
      <style:text-properties fo:font-size="10pt" style:font-size-asian="10pt" style:font-size-complex="10pt"/>
    </style:style>
    <style:style style:name="T4" style:family="text">
      <style:text-properties fo:font-size="10pt" style:letter-kerning="false" style:font-size-asian="10pt" style:font-size-complex="8pt"/>
    </style:style>
    <style:style style:name="T5" style:family="text">
      <style:text-properties fo:font-size="10pt" style:text-underline-style="solid" style:text-underline-width="auto" style:text-underline-color="font-color" style:font-size-asian="10pt" style:font-size-complex="10pt"/>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8" style:family="text">
      <style:text-properties style:font-name="標楷體" style:font-name-asian="標楷體1" style:font-name-complex="標楷體1"/>
    </style:style>
    <style:style style:name="T9" style:family="text">
      <style:text-properties style:font-name="標楷體" style:font-name-asian="標楷體1"/>
    </style:style>
    <style:style style:name="T10" style:family="text">
      <style:text-properties style:font-name="標楷體" fo:font-size="10pt" style:font-name-asian="標楷體1" style:font-size-asian="10pt" style:font-size-complex="8pt"/>
    </style:style>
    <style:style style:name="T11" style:family="text">
      <style:text-properties style:font-name="標楷體" fo:font-size="10pt" style:letter-kerning="false" style:font-name-asian="標楷體1" style:font-size-asian="10pt" style:font-name-complex="標楷體1" style:font-size-complex="8pt"/>
    </style:style>
    <style:style style:name="T12" style:family="text">
      <style:text-properties style:font-name="標楷體" style:text-underline-style="solid" style:text-underline-width="auto" style:text-underline-color="font-color" style:font-name-asian="標楷體1" style:font-name-complex="標楷體1"/>
    </style:style>
    <style:style style:name="T13"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4" style:family="text">
      <style:text-properties fo:color="#0070c0" loext:opacity="100%" style:font-name="標楷體" style:font-name-asian="標楷體1" style:font-name-complex="標楷體1"/>
    </style:style>
    <style:style style:name="T15" style:family="text">
      <style:text-properties fo:color="#0070c0" loext:opacity="100%" style:font-name="標楷體" fo:font-size="10pt" style:font-name-asian="標楷體1" style:font-size-asian="10pt" style:font-name-complex="標楷體1" style:font-size-complex="10pt"/>
    </style:style>
    <style:style style:name="T16" style:family="text">
      <style:text-properties fo:color="#000000" loext:opacity="100%" style:font-name="標楷體" style:font-name-asian="標楷體1" style:font-name-complex="標楷體1"/>
    </style:style>
    <style:style style:name="T17" style:family="text">
      <style:text-properties fo:color="#000000" loext:opacity="100%" style:font-name="標楷體" style:font-name-asian="標楷體1" style:font-name-complex="王漢宗細圓體繁"/>
    </style:style>
    <style:style style:name="T18" style:family="text">
      <style:text-properties fo:color="#000000" loext:opacity="100%" style:font-name="標楷體" fo:font-size="10pt" style:font-name-asian="標楷體1" style:font-size-asian="10pt" style:font-name-complex="標楷體1" style:font-size-complex="10pt"/>
    </style:style>
    <style:style style:name="T19" style:family="text">
      <style:text-properties fo:color="#000000" loext:opacity="100%" style:font-name="標楷體" style:text-underline-style="solid" style:text-underline-width="auto" style:text-underline-color="font-color" style:font-name-complex="標楷體1" style:font-size-complex="10pt"/>
    </style:style>
    <style:style style:name="T20" style:family="text">
      <style:text-properties fo:color="#000000" loext:opacity="100%" style:font-name="標楷體" style:text-underline-style="solid" style:text-underline-width="auto" style:text-underline-color="font-color" style:font-name-asian="標楷體1" style:font-name-complex="標楷體1"/>
    </style:style>
    <style:style style:name="T21" style:family="text">
      <style:text-properties fo:color="#000000" loext:opacity="100%" style:font-name="標楷體" style:font-name-complex="標楷體1" style:font-size-complex="10pt"/>
    </style:style>
    <style:style style:name="T22" style:family="text">
      <style:text-properties style:font-name="新細明體1" style:font-name-asian="新細明體"/>
    </style:style>
    <style:style style:name="T23" style:family="text">
      <style:text-properties style:font-size-complex="8pt"/>
    </style:style>
    <style:style style:name="T24" style:family="text">
      <style:text-properties style:text-line-through-style="solid" style:text-line-through-type="single" style:font-name="標楷體" style:font-name-asian="標楷體1" style:font-name-complex="標楷體1"/>
    </style:style>
    <style:style style:name="T25" style:family="text">
      <style:text-properties fo:color="#aeaaaa" loext:opacity="100%" style:font-name="標楷體" fo:font-size="10pt" style:font-name-asian="標楷體1" style:font-size-asian="10pt" style:font-name-complex="標楷體1" style:font-size-complex="10pt"/>
    </style:style>
    <style:style style:name="T26" style:family="text">
      <style:text-properties style:letter-kerning="false"/>
    </style:style>
    <style:style style:name="T27" style:family="text">
      <style:text-properties style:text-underline-style="solid" style:text-underline-width="auto" style:text-underline-color="font-color"/>
    </style:style>
    <style:style style:name="T28" style:family="text">
      <style:text-properties fo:color="#c00000" loext:opacity="100%" style:font-name="標楷體" style:font-name-asian="標楷體1" style:font-name-complex="標楷體1"/>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custom-shape text:anchor-type="paragraph" draw:z-index="0" draw:name="文字方塊 12" draw:style-name="gr1" draw:text-style-name="P41" svg:width="2.347cm" svg:height="1.193cm" svg:x="25.379cm" svg:y="-0.755cm"><text:p text:style-name="P1"><text:span text:style-name="T1">113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附件伍-1</text:span></text:p>
      <text:p text:style-name="P29"><text:span text:style-name="T7"><text:s/>七 </text:span><text:span text:style-name="T6">年級第一學期藝術領域/視覺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C"/>
        <table:table-column table:style-name="表格1.I"/>
        <table:table-row table:style-name="表格1.1">
          <table:table-cell table:style-name="表格1.A1" table:number-rows-spanned="2" office:value-type="string">
            <text:p text:style-name="P3">週次</text:p>
          </table:table-cell>
          <table:table-cell table:style-name="表格1.A1" table:number-rows-spanned="2" office:value-type="string">
            <text:p text:style-name="P3">單元/主題名稱</text:p>
          </table:table-cell>
          <table:table-cell table:style-name="表格1.A1" table:number-rows-spanned="2" office:value-type="string">
            <text:p text:style-name="P3">對應領域</text:p>
            <text:p text:style-name="P3">核心素養</text:p>
            <text:p text:style-name="P3">指標</text:p>
          </table:table-cell>
          <table:table-cell table:style-name="表格1.A1" table:number-columns-spanned="2" office:value-type="string">
            <text:p text:style-name="P3">學習重點</text:p>
          </table:table-cell>
          <table:covered-table-cell/>
          <table:table-cell table:style-name="表格1.A1" table:number-rows-spanned="2" office:value-type="string">
            <text:p text:style-name="P3">評量方式</text:p>
          </table:table-cell>
          <table:table-cell table:style-name="表格1.G1" table:number-rows-spanned="2" office:value-type="string">
            <text:p text:style-name="P32">議題融入</text:p>
          </table:table-cell>
          <table:table-cell table:style-name="表格1.H1" table:number-rows-spanned="2" office:value-type="string">
            <text:p text:style-name="P4">線上教學方式</text:p>
            <text:p text:style-name="P3"/>
          </table:table-cell>
          <table:table-cell table:style-name="表格1.I1" table:number-rows-spanned="2" office:value-type="string">
            <text:p text:style-name="P13"><text:bookmark-start text:name="_Hlk121316004"/><text:bookmark-start text:name="_Hlk121747976"/><text:span text:style-name="T22">「</text:span><text:bookmark-start text:name="_Hlk121747986"/><text:span text:style-name="T9">跨領域統整或</text:span><text:bookmark-end text:name="_Hlk121747986"/></text:p>
            <text:p text:style-name="P13"><text:bookmark-start text:name="_Hlk121748016"/><text:bookmark-end text:name="_Hlk121747976"/><text:span text:style-name="T9">協同教學</text:span><text:span text:style-name="T22">｣</text:span><text:span text:style-name="T9">規劃</text:span><text:bookmark-end text:name="_Hlk121748016"/><text:bookmark-end text:name="_Hlk121316004"/></text:p>
            <text:p text:style-name="P4">(註6，無則免填)</text:p>
          </table:table-cell>
        </table:table-row>
        <table:table-row table:style-name="表格1.2">
          <table:covered-table-cell/>
          <table:covered-table-cell/>
          <table:covered-table-cell/>
          <table:table-cell table:style-name="表格1.A1" office:value-type="string">
            <text:p text:style-name="P3">學習內容</text:p>
          </table:table-cell>
          <table:table-cell table:style-name="表格1.A1" office:value-type="string">
            <text:p text:style-name="P3">學習表現</text:p>
          </table:table-cell>
          <table:covered-table-cell/>
          <table:covered-table-cell/>
          <table:covered-table-cell/>
          <table:covered-table-cell/>
        </table:table-row>
        <table:table-row table:style-name="表格1.3">
          <table:table-cell table:style-name="表格1.A1" office:value-type="string">
            <text:p text:style-name="P3">第1週</text:p>
            <text:p text:style-name="P3">08/30開學</text:p>
          </table:table-cell>
          <table:table-cell table:style-name="表格1.B3" office:value-type="string">
            <text:p text:style-name="P17">視覺藝術</text:p>
            <text:p text:style-name="P14"><text:span text:style-name="T2">第一課探索視覺旅程</text:span></text:p>
          </table:table-cell>
          <table:table-cell table:style-name="表格1.C3" office:value-type="string">
            <text:p text:style-name="P17">藝-J-A2 嘗試設計思考，探索藝術實踐解決問題的途徑。</text:p>
            <text:p text:style-name="P17">藝-J-B1 應用藝術符號，以表達觀點與風格。</text:p>
            <text:p text:style-name="P17">藝-J-B3 善用多元感官，探索理解藝術與生活的關聯，以展現美感意識。</text:p>
            <text:p text:style-name="P14"><text:span text:style-name="T2">藝-J-C3 理解在地及全球藝術與文化的多元與差異。</text:span></text:p>
          </table:table-cell>
          <table:table-cell table:style-name="表格1.D3" office:value-type="string">
            <text:p text:style-name="P26">視E-Ⅳ-1 色彩理論、造形表現、符號意涵。</text:p>
            <text:p text:style-name="P26">視A-Ⅳ-1 藝術常識、藝術鑑賞方法。</text:p>
            <text:p text:style-name="P14"><text:span text:style-name="T4">視P-Ⅳ-3 設計思考、生活美感。</text:span></text:p>
          </table:table-cell>
          <table:table-cell table:style-name="表格1.E3" office:value-type="string">
            <text:p text:style-name="P19">視1-Ⅳ-1 能使用構成要素和形式原理，表達情感與想法。</text:p>
            <text:p text:style-name="P19">視2-Ⅳ-1 能體驗藝術作品，並接受多元的觀點。</text:p>
            <text:p text:style-name="P14"><text:span text:style-name="T2">視3-Ⅳ-3 能應用設計思考及藝術知能，因應生活情境尋求解決方案。</text:span></text:p>
          </table:table-cell>
          <table:table-cell table:style-name="表格1.F3" office:value-type="string">
            <text:p text:style-name="P17">1.態度評量</text:p>
            <text:p text:style-name="P17">2.發表評量</text:p>
            <text:p text:style-name="P17">3.討論評量</text:p>
            <text:p text:style-name="P14"><text:span text:style-name="T2">4.教師評量</text:span></text:p>
          </table:table-cell>
          <table:table-cell table:style-name="表格1.G3" office:value-type="string">
            <text:p text:style-name="P26">法定：視覺藝術-環境教育-1</text:p>
            <text:p text:style-name="P18"><text:span text:style-name="T26">課綱：視覺藝術-環境教育-(環J3)-1</text:span></text:p>
          </table:table-cell>
          <table:table-cell table:style-name="表格1.H3" office:value-type="string">
            <text:p text:style-name="P9">□即時直播:__________</text:p>
            <text:p text:style-name="P10">□預錄播放:__________</text:p>
            <text:p text:style-name="P25"><text:span text:style-name="T21">█現有平台教學: </text:span><text:span text:style-name="T23">:康軒影音頻道 </text:span><text:span text:style-name="T19"><text:s text:c="6"/></text:span></text:p>
            <text:p text:style-name="P5"><text:span text:style-name="T3">□其他:______________</text:span><text:span text:style-name="T5"> <text:s text:c="2"/></text:span><text:s text:c="11"/></text:p>
          </table:table-cell>
          <table:table-cell table:style-name="表格1.I3" office:value-type="string">
            <text:p text:style-name="P9">□跨領域統整</text:p>
            <text:p text:style-name="P37">□協同教學規劃說明</text:p>
            <text:p text:style-name="P9"/>
          </table:table-cell>
        </table:table-row>
        <table:table-row table:style-name="表格1.4">
          <table:table-cell table:style-name="表格1.A1" office:value-type="string">
            <text:p text:style-name="P3">第2週</text:p>
            <text:p text:style-name="P3">09/02-09/06</text:p>
          </table:table-cell>
          <table:table-cell table:style-name="表格1.B4" office:value-type="string">
            <text:p text:style-name="P17">視覺藝術</text:p>
            <text:p text:style-name="P14"><text:span text:style-name="T2">第一課探索視覺旅程</text:span></text:p>
          </table:table-cell>
          <table:table-cell table:style-name="表格1.C4" office:value-type="string">
            <text:p text:style-name="P17">藝-J-A2 嘗試設計思考，探索藝術實踐解決問題的途徑。</text:p>
            <text:p text:style-name="P17">藝-J-B1 應用藝術符號，以表達觀點與風格。</text:p>
            <text:p text:style-name="P17">藝-J-B3 善用多元感官，探索理解藝術與生活的關聯，以展現美感意識。</text:p>
            <text:p text:style-name="P14"><text:span text:style-name="T2">藝-J-C3 理解在地及全球藝術與文化的多元與差異。</text:span></text:p>
          </table:table-cell>
          <table:table-cell table:style-name="表格1.D4" office:value-type="string">
            <text:p text:style-name="P26">視E-Ⅳ-1 色彩理論、造形表現、符號意涵。</text:p>
            <text:p text:style-name="P26">視A-Ⅳ-1 藝術常識、藝術鑑賞方法。</text:p>
            <text:p text:style-name="P14"><text:span text:style-name="T4">視P-Ⅳ-3 設計思考、生活美感。</text:span></text:p>
          </table:table-cell>
          <table:table-cell table:style-name="表格1.E4" office:value-type="string">
            <text:p text:style-name="P19">視1-Ⅳ-1 能使用構成要素和形式原理，表達情感與想法。</text:p>
            <text:p text:style-name="P19">視2-Ⅳ-1 能體驗藝術作品，並接受多元的觀點。</text:p>
            <text:p text:style-name="P14"><text:span text:style-name="T2">視3-Ⅳ-3 能應用設計思考及藝術知能，因應生活情境尋求解決方案。</text:span></text:p>
          </table:table-cell>
          <table:table-cell table:style-name="表格1.F4" office:value-type="string">
            <text:p text:style-name="P17">1.態度評量</text:p>
            <text:p text:style-name="P17">2.發表評量</text:p>
            <text:p text:style-name="P17">3.討論評量</text:p>
            <text:p text:style-name="P14"><text:span text:style-name="T2">4.實作評量</text:span></text:p>
          </table:table-cell>
          <table:table-cell table:style-name="表格1.G4" office:value-type="string">
            <text:p text:style-name="P26">法定：視覺藝術-環境教育-1</text:p>
            <text:p text:style-name="P16"><text:span text:style-name="T26">課綱：視覺藝術-環境教育-(環J3)-1</text:span></text:p>
          </table:table-cell>
          <table:table-cell table:style-name="表格1.H4" office:value-type="string">
            <text:p text:style-name="P10">□即時直播:__________</text:p>
            <text:p text:style-name="P10">□預錄播放:__________</text:p>
            <text:p text:style-name="P10">□現有平台教學:______ <text:s text:c="3"/><text:span text:style-name="T27"><text:s text:c="4"/></text:span><text:s text:c="5"/><text:span text:style-name="T27"><text:s text:c="4"/></text:span></text:p>
            <text:p text:style-name="P6"><text:span text:style-name="T3">□其他:______________</text:span></text:p>
          </table:table-cell>
          <table:table-cell table:style-name="表格1.I4" office:value-type="string">
            <text:p text:style-name="P9">□跨領域統整</text:p>
            <text:p text:style-name="P12">□協同教學規劃說明</text:p>
          </table:table-cell>
        </table:table-row>
        <table:table-row table:style-name="表格1.4">
          <table:table-cell table:style-name="表格1.A1" office:value-type="string">
            <text:p text:style-name="P3">第3週</text:p>
            <text:p text:style-name="P3">09/09-09/13</text:p>
          </table:table-cell>
          <table:table-cell table:style-name="表格1.B5" office:value-type="string">
            <text:p text:style-name="P17">視覺藝術</text:p>
            <text:p text:style-name="P14"><text:span text:style-name="T2">第一課探索視覺旅程</text:span></text:p>
          </table:table-cell>
          <table:table-cell table:style-name="表格1.C5" office:value-type="string">
            <text:p text:style-name="P17">藝-J-A2 嘗試設計思考，探索藝術實踐解決問題的途徑。</text:p>
            <text:p text:style-name="P17">藝-J-B1 應用藝術符號，以表達觀點與風格。</text:p>
            <text:p text:style-name="P17">藝-J-B3 善用多元感<text:soft-page-break/>官，探索理解藝術與生活的關聯，以展現美感意識。</text:p>
            <text:p text:style-name="P14"><text:span text:style-name="T2">藝-J-C3 理解在地及全球藝術與文化的多元與差異。</text:span></text:p>
          </table:table-cell>
          <table:table-cell table:style-name="表格1.D5" office:value-type="string">
            <text:p text:style-name="P26">視E-Ⅳ-1 色彩理論、造形表現、符號意涵。</text:p>
            <text:p text:style-name="P26">視A-Ⅳ-1 藝術常識、藝術鑑賞方法。</text:p>
            <text:p text:style-name="P14"><text:span text:style-name="T4">視P-Ⅳ-3 設計思</text:span><text:soft-page-break/><text:span text:style-name="T4">考、生活美感。</text:span></text:p>
          </table:table-cell>
          <table:table-cell table:style-name="表格1.E5" office:value-type="string">
            <text:p text:style-name="P19">視1-Ⅳ-1 能使用構成要素和形式原理，表達情感與想法。</text:p>
            <text:p text:style-name="P19">視2-Ⅳ-1 能體驗藝術作品，並接受多元的觀點。</text:p>
            <text:p text:style-name="P14"><text:soft-page-break/><text:span text:style-name="T2">視3-Ⅳ-3 能應用設計思考及藝術知能，因應生活情境尋求解決方案。</text:span></text:p>
          </table:table-cell>
          <table:table-cell table:style-name="表格1.F5" office:value-type="string">
            <text:p text:style-name="P17">1.發表評量</text:p>
            <text:p text:style-name="P17">2.討論評量</text:p>
            <text:p text:style-name="P17">3.欣賞評量</text:p>
            <text:p text:style-name="P17">4.學習檔案評量</text:p>
          </table:table-cell>
          <table:table-cell table:style-name="表格1.G5" office:value-type="string">
            <text:p text:style-name="P26">法定：視覺藝術-環境教育-1</text:p>
            <text:p text:style-name="P16"><text:span text:style-name="T26">課綱：視覺藝術-環境教育-(環J3)-1</text:span></text:p>
          </table:table-cell>
          <table:table-cell table:style-name="表格1.H5" office:value-type="string">
            <text:p text:style-name="P10">□即時直播:__________</text:p>
            <text:p text:style-name="P10">□預錄播放:__________</text:p>
            <text:p text:style-name="P10">□現有平台教學:______ <text:s text:c="3"/><text:span text:style-name="T27"><text:s text:c="4"/></text:span><text:s text:c="5"/><text:span text:style-name="T27"><text:s text:c="4"/></text:span></text:p>
            <text:p text:style-name="P12">□其他:___________<text:soft-page-break/>___</text:p>
          </table:table-cell>
          <table:table-cell table:style-name="表格1.I5" office:value-type="string">
            <text:p text:style-name="P9">□跨領域統整</text:p>
            <text:p text:style-name="P7"><text:span text:style-name="T3">□協同教學規劃說明</text:span></text:p>
          </table:table-cell>
        </table:table-row>
        <table:table-row table:style-name="表格1.4">
          <table:table-cell table:style-name="表格1.A1" office:value-type="string">
            <text:p text:style-name="P3">第4週</text:p>
            <text:p text:style-name="P3">09/16-09/20</text:p>
          </table:table-cell>
          <table:table-cell table:style-name="表格1.B6" office:value-type="string">
            <text:p text:style-name="P17">視覺藝術</text:p>
            <text:p text:style-name="P14"><text:span text:style-name="T2">第一課探索視覺旅程</text:span></text:p>
          </table:table-cell>
          <table:table-cell table:style-name="表格1.C6" office:value-type="string">
            <text:p text:style-name="P17">藝-J-A2 嘗試設計思考，探索藝術實踐解決問題的途徑。</text:p>
            <text:p text:style-name="P17">藝-J-B1 應用藝術符號，以表達觀點與風格。</text:p>
            <text:p text:style-name="P17">藝-J-B3 善用多元感官，探索理解藝術與生活的關聯，以展現美感意識。</text:p>
            <text:p text:style-name="P14"><text:span text:style-name="T2">藝-J-C3 理解在地及全球藝術與文化的多元與差異。</text:span></text:p>
          </table:table-cell>
          <table:table-cell table:style-name="表格1.D6" office:value-type="string">
            <text:p text:style-name="P26">視E-Ⅳ-1 色彩理論、造形表現、符號意涵。</text:p>
            <text:p text:style-name="P26">視A-Ⅳ-1 藝術常識、藝術鑑賞方法。</text:p>
            <text:p text:style-name="P14"><text:span text:style-name="T4">視P-Ⅳ-3 設計思考、生活美感。</text:span></text:p>
          </table:table-cell>
          <table:table-cell table:style-name="表格1.E6" office:value-type="string">
            <text:p text:style-name="P19">視1-Ⅳ-1 能使用構成要素和形式原理，表達情感與想法。</text:p>
            <text:p text:style-name="P19">視2-Ⅳ-1 能體驗藝術作品，並接受多元的觀點。</text:p>
            <text:p text:style-name="P14"><text:span text:style-name="T2">視3-Ⅳ-3 能應用設計思考及藝術知能，因應生活情境尋求解決方案。</text:span></text:p>
          </table:table-cell>
          <table:table-cell table:style-name="表格1.F6" office:value-type="string">
            <text:p text:style-name="P17">1.發表評量</text:p>
            <text:p text:style-name="P17">2.實作評量</text:p>
            <text:p text:style-name="P17">3.態度評量</text:p>
            <text:p text:style-name="P17">4.欣賞評量</text:p>
            <text:p text:style-name="P17">5.學習檔案評量</text:p>
            <text:p text:style-name="P14"><text:span text:style-name="T2">6.學生互評</text:span></text:p>
          </table:table-cell>
          <table:table-cell table:style-name="表格1.G6" office:value-type="string">
            <text:p text:style-name="P26">法定：視覺藝術-環境教育-1</text:p>
            <text:p text:style-name="P16"><text:span text:style-name="T26">課綱：視覺藝術-環境教育-(環J3)-1</text:span></text:p>
          </table:table-cell>
          <table:table-cell table:style-name="表格1.H6" office:value-type="string">
            <text:p text:style-name="P10">□即時直播:__________</text:p>
            <text:p text:style-name="P10">□預錄播放:__________</text:p>
            <text:p text:style-name="P10">□現有平台教學:______ <text:s text:c="3"/><text:span text:style-name="T27"><text:s text:c="4"/></text:span><text:s text:c="5"/><text:span text:style-name="T27"><text:s text:c="4"/></text:span></text:p>
            <text:p text:style-name="P10">□其他:______________</text:p>
          </table:table-cell>
          <table:table-cell table:style-name="表格1.I6" office:value-type="string">
            <text:p text:style-name="P9">□跨領域統整</text:p>
            <text:p text:style-name="P9">□協同教學規劃說明</text:p>
          </table:table-cell>
        </table:table-row>
        <table:table-row table:style-name="表格1.4">
          <table:table-cell table:style-name="表格1.A1" office:value-type="string">
            <text:p text:style-name="P3">第5週</text:p>
            <text:p text:style-name="P3">09/23-09/27</text:p>
          </table:table-cell>
          <table:table-cell table:style-name="表格1.B7" office:value-type="string">
            <text:p text:style-name="P17">視覺藝術</text:p>
            <text:p text:style-name="P14"><text:span text:style-name="T2">第一課探索視覺旅程</text:span></text:p>
          </table:table-cell>
          <table:table-cell table:style-name="表格1.C7" office:value-type="string">
            <text:p text:style-name="P17">藝-J-A2 嘗試設計思考，探索藝術實踐解決問題的途徑。</text:p>
            <text:p text:style-name="P17">藝-J-B1 應用藝術符號，以表達觀點與風格。</text:p>
            <text:p text:style-name="P17">藝-J-B3 善用多元感官，探索理解藝術與生活的關聯，以展現美感意識。</text:p>
            <text:p text:style-name="P14"><text:span text:style-name="T2">藝-J-C3 理解在地及全球藝術與文化的多元與差異。</text:span></text:p>
          </table:table-cell>
          <table:table-cell table:style-name="表格1.D7" office:value-type="string">
            <text:p text:style-name="P26">視E-Ⅳ-1 色彩理論、造形表現、符號意涵。</text:p>
            <text:p text:style-name="P26">視A-Ⅳ-1 藝術常識、藝術鑑賞方法。</text:p>
            <text:p text:style-name="P14"><text:span text:style-name="T4">視P-Ⅳ-3 設計思考、生活美感。</text:span></text:p>
          </table:table-cell>
          <table:table-cell table:style-name="表格1.E7" office:value-type="string">
            <text:p text:style-name="P19">視1-Ⅳ-1 能使用構成要素和形式原理，表達情感與想法。</text:p>
            <text:p text:style-name="P19">視2-Ⅳ-1 能體驗藝術作品，並接受多元的觀點。</text:p>
            <text:p text:style-name="P14"><text:span text:style-name="T2">視3-Ⅳ-3 能應用設計思考及藝術知能，因應生活情境尋求解決方案。</text:span></text:p>
          </table:table-cell>
          <table:table-cell table:style-name="表格1.F7" office:value-type="string">
            <text:p text:style-name="P17">1.發表評量</text:p>
            <text:p text:style-name="P17">2.實作評量</text:p>
            <text:p text:style-name="P17">3.態度評量</text:p>
            <text:p text:style-name="P17">4.欣賞評量</text:p>
            <text:p text:style-name="P17">5.學習檔案評量</text:p>
            <text:p text:style-name="P14"><text:span text:style-name="T2">6.學生互評</text:span></text:p>
          </table:table-cell>
          <table:table-cell table:style-name="表格1.G7" office:value-type="string">
            <text:p text:style-name="P26">法定：視覺藝術-環境教育-1</text:p>
            <text:p text:style-name="P16"><text:span text:style-name="T26">課綱：視覺藝術-環境教育-(環J3)-1</text:span></text:p>
          </table:table-cell>
          <table:table-cell table:style-name="表格1.H7" office:value-type="string">
            <text:p text:style-name="P10">□即時直播:__________</text:p>
            <text:p text:style-name="P10">□預錄播放:__________</text:p>
            <text:p text:style-name="P10">□現有平台教學:______ <text:s text:c="3"/><text:span text:style-name="T27"><text:s text:c="4"/></text:span><text:s text:c="5"/><text:span text:style-name="T27"><text:s text:c="4"/></text:span></text:p>
            <text:p text:style-name="P10">□其他:______________</text:p>
          </table:table-cell>
          <table:table-cell table:style-name="表格1.I7" office:value-type="string">
            <text:p text:style-name="P9">□跨領域統整</text:p>
            <text:p text:style-name="P9">□協同教學規劃說明</text:p>
          </table:table-cell>
        </table:table-row>
        <table:table-row table:style-name="表格1.4">
          <table:table-cell table:style-name="表格1.A1" office:value-type="string">
            <text:p text:style-name="P3">第6週</text:p>
            <text:p text:style-name="P3">09/30-10/04</text:p>
          </table:table-cell>
          <table:table-cell table:style-name="表格1.B8" office:value-type="string">
            <text:p text:style-name="P17">視覺藝術</text:p>
            <text:p text:style-name="P14"><text:span text:style-name="T2">第二課畫出我的日常</text:span></text:p>
          </table:table-cell>
          <table:table-cell table:style-name="表格1.C8" office:value-type="string">
            <text:p text:style-name="P17">藝-J-B1 應用藝術符號，以表達觀點與風格。</text:p>
            <text:p text:style-name="P14"><text:span text:style-name="T2">藝-J-B3 善用多元感官，探索理解藝術與生活的關聯，以展現美感意識。</text:span></text:p>
          </table:table-cell>
          <table:table-cell table:style-name="表格1.D8" office:value-type="string">
            <text:p text:style-name="P26">視E-Ⅳ-1 色彩理論、造形表現、符號意涵。</text:p>
            <text:p text:style-name="P26">視E-Ⅳ-2 平面、立體及複合媒材的表現技法。</text:p>
            <text:p text:style-name="P26">視A-Ⅳ-1 藝術常識、藝術鑑賞方法。</text:p>
            <text:p text:style-name="P14"><text:span text:style-name="T4">視P-Ⅳ-3 設計思考、生活美感。</text:span></text:p>
          </table:table-cell>
          <table:table-cell table:style-name="表格1.E8" office:value-type="string">
            <text:p text:style-name="P19">視1-Ⅳ-1 能使用構成要素和形式原理，表達情感與想法。</text:p>
            <text:p text:style-name="P19">視1-Ⅳ-2 能使用多元媒材與技法，表現個人或社群的觀點。</text:p>
            <text:p text:style-name="P19">視2-Ⅳ-1 能體驗藝術作品，並接受多元的觀點。</text:p>
            <text:p text:style-name="P14"><text:span text:style-name="T2">視3-Ⅳ-3 能應用設計思考及藝術知能，因應生活情境尋求解決方案。</text:span></text:p>
          </table:table-cell>
          <table:table-cell table:style-name="表格1.F8" office:value-type="string">
            <text:p text:style-name="P17">1.教師評量</text:p>
            <text:p text:style-name="P14"><text:span text:style-name="T2">2.學生互評</text:span></text:p>
          </table:table-cell>
          <table:table-cell table:style-name="表格1.G8" office:value-type="string">
            <text:p text:style-name="P26">法定：視覺藝術-生涯發展教育-1</text:p>
            <text:p text:style-name="P16"><text:span text:style-name="T26">課綱：視覺藝術-生涯規畫教育-(涯J3)-1</text:span></text:p>
          </table:table-cell>
          <table:table-cell table:style-name="表格1.H8" office:value-type="string">
            <text:p text:style-name="P10">□即時直播:__________</text:p>
            <text:p text:style-name="P10">□預錄播放:__________</text:p>
            <text:p text:style-name="P24"><text:span text:style-name="T21">█現有平台教學: </text:span><text:span text:style-name="T23">:康軒影音頻道</text:span><text:span text:style-name="T21"> <text:s text:c="3"/></text:span><text:span text:style-name="T19"><text:s text:c="4"/></text:span><text:span text:style-name="T21"><text:s text:c="5"/></text:span><text:span text:style-name="T19"><text:s text:c="4"/></text:span></text:p>
            <text:p text:style-name="P10">□其他:______________</text:p>
          </table:table-cell>
          <table:table-cell table:style-name="表格1.I8" office:value-type="string">
            <text:p text:style-name="P9">□跨領域統整</text:p>
            <text:p text:style-name="P9">□協同教學規劃說明</text:p>
          </table:table-cell>
        </table:table-row>
        <table:table-row table:style-name="表格1.4">
          <table:table-cell table:style-name="表格1.A1" office:value-type="string">
            <text:p text:style-name="P3">第7週</text:p>
            <text:p text:style-name="P3">10/07-10/11</text:p>
          </table:table-cell>
          <table:table-cell table:style-name="表格1.B9" office:value-type="string">
            <text:p text:style-name="P17">視覺藝術</text:p>
            <text:p text:style-name="P14"><text:span text:style-name="T2">第二課畫出我的日常【第一次評量週】</text:span></text:p>
          </table:table-cell>
          <table:table-cell table:style-name="表格1.C9" office:value-type="string">
            <text:p text:style-name="P17">藝-J-B1 應用藝術符號，以表達觀點與風格。</text:p>
            <text:p text:style-name="P14"><text:span text:style-name="T2">藝-J-B3 善用多元感官，探索理解藝術與生活的關聯，以展現美感意識。</text:span></text:p>
          </table:table-cell>
          <table:table-cell table:style-name="表格1.D9" office:value-type="string">
            <text:p text:style-name="P26">視E-Ⅳ-1 色彩理論、造形表現、符號意涵。</text:p>
            <text:p text:style-name="P26">視E-Ⅳ-2 平面、立體及複合媒材的表現技法。</text:p>
            <text:p text:style-name="P26">視A-Ⅳ-1 藝術常識、藝術鑑賞方法。</text:p>
            <text:p text:style-name="P14"><text:span text:style-name="T4">視P-Ⅳ-3 設計思考、生活美感。</text:span></text:p>
          </table:table-cell>
          <table:table-cell table:style-name="表格1.E9" office:value-type="string">
            <text:p text:style-name="P19">視1-Ⅳ-1 能使用構成要素和形式原理，表達情感與想法。</text:p>
            <text:p text:style-name="P19">視1-Ⅳ-2 能使用多元媒材與技法，表現個人或社群的觀點。</text:p>
            <text:p text:style-name="P19">視2-Ⅳ-1 能體驗藝術作品，並接受多元的觀點。</text:p>
            <text:p text:style-name="P14"><text:span text:style-name="T2">視3-Ⅳ-3 能應用設計思考及藝術知能，因應生活情境尋求解決方案。</text:span></text:p>
          </table:table-cell>
          <table:table-cell table:style-name="表格1.F9" office:value-type="string">
            <text:p text:style-name="P17">1.教師評量</text:p>
            <text:p text:style-name="P17">2.學生互評</text:p>
            <text:p text:style-name="P14"><text:span text:style-name="T2">3.學習單評量</text:span></text:p>
          </table:table-cell>
          <table:table-cell table:style-name="表格1.G9" office:value-type="string">
            <text:p text:style-name="P26">法定：視覺藝術-生涯發展教育-1</text:p>
            <text:p text:style-name="P16"><text:span text:style-name="T26">課綱：視覺藝術-生涯規畫教育-(涯J3)-1</text:span></text:p>
          </table:table-cell>
          <table:table-cell table:style-name="表格1.H9" office:value-type="string">
            <text:p text:style-name="P10">□即時直播:__________</text:p>
            <text:p text:style-name="P10">□預錄播放:__________</text:p>
            <text:p text:style-name="P10">□現有平台教學:______ <text:s text:c="3"/><text:span text:style-name="T27"><text:s text:c="4"/></text:span><text:s text:c="5"/><text:span text:style-name="T27"><text:s text:c="4"/></text:span></text:p>
            <text:p text:style-name="P10">□其他:______________</text:p>
          </table:table-cell>
          <table:table-cell table:style-name="表格1.I9" office:value-type="string">
            <text:p text:style-name="P9">□跨領域統整</text:p>
            <text:p text:style-name="P9">□協同教學規劃說明</text:p>
          </table:table-cell>
        </table:table-row>
        <table:table-row table:style-name="表格1.4">
          <table:table-cell table:style-name="表格1.A1" office:value-type="string">
            <text:p text:style-name="P3">第8週</text:p>
            <text:p text:style-name="P3">10/14-10/18</text:p>
            <text:p text:style-name="P3">第一次定期評量</text:p>
          </table:table-cell>
          <table:table-cell table:style-name="表格1.B10" office:value-type="string">
            <text:p text:style-name="P17">視覺藝術</text:p>
            <text:p text:style-name="P14"><text:span text:style-name="T2">第二課畫出我的日常</text:span></text:p>
          </table:table-cell>
          <table:table-cell table:style-name="表格1.C10" office:value-type="string">
            <text:p text:style-name="P17">藝-J-B1 應用藝術符號，以表達觀點與風格。</text:p>
            <text:p text:style-name="P14"><text:span text:style-name="T2">藝-J-B3 善用多元感官，探索理解藝術與生活的關聯，以展現美感意識。</text:span></text:p>
          </table:table-cell>
          <table:table-cell table:style-name="表格1.D10" office:value-type="string">
            <text:p text:style-name="P26">視E-Ⅳ-1 色彩理論、造形表現、符號意涵。</text:p>
            <text:p text:style-name="P26">視E-Ⅳ-2 平面、立體及複合媒材的表現技法。</text:p>
            <text:p text:style-name="P26">視A-Ⅳ-1 藝術常識、藝術鑑賞方法。</text:p>
            <text:p text:style-name="P14"><text:span text:style-name="T4">視P-Ⅳ-3 設計思考、生活美感。</text:span></text:p>
          </table:table-cell>
          <table:table-cell table:style-name="表格1.E10" office:value-type="string">
            <text:p text:style-name="P19">視1-Ⅳ-1 能使用構成要素和形式原理，表達情感與想法。</text:p>
            <text:p text:style-name="P19">視1-Ⅳ-2 能使用多元媒材與技法，表現個人或社群的觀點。</text:p>
            <text:p text:style-name="P19">視2-Ⅳ-1 能體驗藝術作品，並接受多元的觀點。</text:p>
            <text:p text:style-name="P14"><text:span text:style-name="T2">視3-Ⅳ-3 能應用設計思考及藝術知能，因應生活情境尋求解決方案。</text:span></text:p>
          </table:table-cell>
          <table:table-cell table:style-name="表格1.F10" office:value-type="string">
            <text:p text:style-name="P17">1.教師評量</text:p>
            <text:p text:style-name="P17">2.學生互評</text:p>
            <text:p text:style-name="P14"><text:span text:style-name="T2">3.學習單評量</text:span></text:p>
          </table:table-cell>
          <table:table-cell table:style-name="表格1.G10" office:value-type="string">
            <text:p text:style-name="P26">法定：視覺藝術-生涯發展教育-1</text:p>
            <text:p text:style-name="P16"><text:span text:style-name="T26">課綱：視覺藝術-生涯規畫教育-(涯J3)-1</text:span></text:p>
          </table:table-cell>
          <table:table-cell table:style-name="表格1.H10" office:value-type="string">
            <text:p text:style-name="P10">□即時直播:__________</text:p>
            <text:p text:style-name="P10">□預錄播放:__________</text:p>
            <text:p text:style-name="P10">□現有平台教學:______ <text:s text:c="3"/><text:span text:style-name="T27"><text:s text:c="4"/></text:span><text:s text:c="5"/><text:span text:style-name="T27"><text:s text:c="4"/></text:span></text:p>
            <text:p text:style-name="P10">□其他:______________</text:p>
          </table:table-cell>
          <table:table-cell table:style-name="表格1.I10" office:value-type="string">
            <text:p text:style-name="P9">□跨領域統整</text:p>
            <text:p text:style-name="P9">□協同教學規劃說明</text:p>
          </table:table-cell>
        </table:table-row>
        <table:table-row table:style-name="表格1.4">
          <table:table-cell table:style-name="表格1.A1" office:value-type="string">
            <text:p text:style-name="P3">第9週</text:p>
            <text:p text:style-name="P3">10/21-10/25</text:p>
          </table:table-cell>
          <table:table-cell table:style-name="表格1.B11" office:value-type="string">
            <text:p text:style-name="P17">視覺藝術</text:p>
            <text:p text:style-name="P14"><text:span text:style-name="T2">第二課畫出我的日常</text:span></text:p>
          </table:table-cell>
          <table:table-cell table:style-name="表格1.C11" office:value-type="string">
            <text:p text:style-name="P17">藝-J-B1 應用藝術符號，以表達觀點與風格。</text:p>
            <text:p text:style-name="P14"><text:span text:style-name="T2">藝-J-B3 善用多元感官，探索理解藝術與生活的關聯，以展現美感意識。</text:span></text:p>
          </table:table-cell>
          <table:table-cell table:style-name="表格1.D11" office:value-type="string">
            <text:p text:style-name="P26">視E-Ⅳ-1 色彩理論、造形表現、符號意涵。</text:p>
            <text:p text:style-name="P26">視E-Ⅳ-2 平面、立體及複合媒材的表現技法。</text:p>
            <text:p text:style-name="P26">視A-Ⅳ-1 藝術常識、藝術鑑賞方法。</text:p>
            <text:p text:style-name="P14"><text:span text:style-name="T4">視P-Ⅳ-3 設計思考、生活美感。</text:span></text:p>
          </table:table-cell>
          <table:table-cell table:style-name="表格1.E11" office:value-type="string">
            <text:p text:style-name="P19">視1-Ⅳ-1 能使用構成要素和形式原理，表達情感與想法。</text:p>
            <text:p text:style-name="P19">視1-Ⅳ-2 能使用多元媒材與技法，表現個人或社群的觀點。</text:p>
            <text:p text:style-name="P19">視2-Ⅳ-1 能體驗藝術作品，並接受多元的觀點。</text:p>
            <text:p text:style-name="P14"><text:span text:style-name="T2">視3-Ⅳ-3 能應用設計思考及藝術知能，因應生活情境尋求解決方案。</text:span></text:p>
          </table:table-cell>
          <table:table-cell table:style-name="表格1.F11" office:value-type="string">
            <text:p text:style-name="P17">1.教師評量</text:p>
            <text:p text:style-name="P17">2.實作評量</text:p>
            <text:p text:style-name="P17">3.學生互評</text:p>
            <text:p text:style-name="P14"><text:span text:style-name="T2">4.學習單評量</text:span></text:p>
          </table:table-cell>
          <table:table-cell table:style-name="表格1.G11" office:value-type="string">
            <text:p text:style-name="P26">法定：視覺藝術-生涯發展教育-1</text:p>
            <text:p text:style-name="P16"><text:span text:style-name="T26">課綱：視覺藝術-生涯規畫教育-(涯J3)-1</text:span></text:p>
          </table:table-cell>
          <table:table-cell table:style-name="表格1.H11" office:value-type="string">
            <text:p text:style-name="P10">□即時直播:__________</text:p>
            <text:p text:style-name="P10">□預錄播放:__________</text:p>
            <text:p text:style-name="P10">□現有平台教學:______ <text:s text:c="3"/><text:span text:style-name="T27"><text:s text:c="4"/></text:span><text:s text:c="5"/><text:span text:style-name="T27"><text:s text:c="4"/></text:span></text:p>
            <text:p text:style-name="P10">□其他:______________</text:p>
          </table:table-cell>
          <table:table-cell table:style-name="表格1.I11" office:value-type="string">
            <text:p text:style-name="P9">□跨領域統整</text:p>
            <text:p text:style-name="P9">□協同教學規劃說明</text:p>
          </table:table-cell>
        </table:table-row>
        <table:table-row table:style-name="表格1.4">
          <table:table-cell table:style-name="表格1.A1" office:value-type="string">
            <text:p text:style-name="P3">第10週</text:p>
            <text:p text:style-name="P3">10/28-11/01</text:p>
          </table:table-cell>
          <table:table-cell table:style-name="表格1.B12" office:value-type="string">
            <text:p text:style-name="P17">視覺藝術</text:p>
            <text:p text:style-name="P14"><text:span text:style-name="T2">第二課畫出我的日常</text:span></text:p>
          </table:table-cell>
          <table:table-cell table:style-name="表格1.C12" office:value-type="string">
            <text:p text:style-name="P17">藝-J-B1 應用藝術符號，以表達觀點與風格。</text:p>
            <text:p text:style-name="P14"><text:span text:style-name="T2">藝-J-B3 善用多元感官，探索理解藝術與生活的關聯，以展現美感意識。</text:span></text:p>
          </table:table-cell>
          <table:table-cell table:style-name="表格1.D12" office:value-type="string">
            <text:p text:style-name="P26">視E-Ⅳ-1 色彩理論、造形表現、符號意涵。</text:p>
            <text:p text:style-name="P26">視E-Ⅳ-2 平面、立體及複合媒材的表現技法。</text:p>
            <text:p text:style-name="P26">視A-Ⅳ-1 藝術常識、藝術鑑賞方法。</text:p>
            <text:p text:style-name="P14"><text:span text:style-name="T4">視P-Ⅳ-3 設計思考、生活美感。</text:span></text:p>
          </table:table-cell>
          <table:table-cell table:style-name="表格1.E12" office:value-type="string">
            <text:p text:style-name="P19">視1-Ⅳ-1 能使用構成要素和形式原理，表達情感與想法。</text:p>
            <text:p text:style-name="P19">視1-Ⅳ-2 能使用多元媒材與技法，表現個人或社群的觀點。</text:p>
            <text:p text:style-name="P19">視2-Ⅳ-1 能體驗藝術作品，並接受多元的觀點。</text:p>
            <text:p text:style-name="P14"><text:span text:style-name="T2">視3-Ⅳ-3 能應用設計思考及藝術知能，因應生活情境尋求解決方案。</text:span></text:p>
          </table:table-cell>
          <table:table-cell table:style-name="表格1.F12" office:value-type="string">
            <text:p text:style-name="P17">1.教師評量</text:p>
            <text:p text:style-name="P17">2.實作評量</text:p>
            <text:p text:style-name="P17">3.學生互評</text:p>
            <text:p text:style-name="P14"><text:span text:style-name="T2">4.學習單評量</text:span></text:p>
          </table:table-cell>
          <table:table-cell table:style-name="表格1.G12" office:value-type="string">
            <text:p text:style-name="P26">法定：視覺藝術-生涯發展教育-1</text:p>
            <text:p text:style-name="P16"><text:span text:style-name="T26">課綱：視覺藝術-生涯規畫教育-(涯J3)-1</text:span></text:p>
          </table:table-cell>
          <table:table-cell table:style-name="表格1.H12" office:value-type="string">
            <text:p text:style-name="P10">□即時直播:__________</text:p>
            <text:p text:style-name="P10">□預錄播放:__________</text:p>
            <text:p text:style-name="P10">□現有平台教學:______ <text:s text:c="3"/><text:span text:style-name="T27"><text:s text:c="4"/></text:span><text:s text:c="5"/><text:span text:style-name="T27"><text:s text:c="4"/></text:span></text:p>
            <text:p text:style-name="P10">□其他:______________</text:p>
          </table:table-cell>
          <table:table-cell table:style-name="表格1.I12" office:value-type="string">
            <text:p text:style-name="P9">□跨領域統整</text:p>
            <text:p text:style-name="P9">□協同教學規劃說明</text:p>
          </table:table-cell>
        </table:table-row>
        <table:table-row table:style-name="表格1.4">
          <table:table-cell table:style-name="表格1.A1" office:value-type="string">
            <text:p text:style-name="P3">第11週</text:p>
            <text:p text:style-name="P3">11/04-11/08</text:p>
          </table:table-cell>
          <table:table-cell table:style-name="表格1.B13" office:value-type="string">
            <text:p text:style-name="P17">視覺藝術</text:p>
            <text:p text:style-name="P14"><text:span text:style-name="T2">第三課色彩百變Show</text:span></text:p>
          </table:table-cell>
          <table:table-cell table:style-name="表格1.C13" office:value-type="string">
            <text:p text:style-name="P17">藝-J-A2 嘗試設計思考，探索藝術實踐解決問題的途徑。</text:p>
            <text:p text:style-name="P17">藝-J-B1 應用藝術符號，以表達觀點與風格。</text:p>
            <text:p text:style-name="P17">藝-J-B3 善用多元感官，探索理解藝術與生活的關聯，以展現美感意識。</text:p>
            <text:p text:style-name="P14"><text:span text:style-name="T2">藝-J-C3 理解在地及全球藝術與文化的多元與差異。</text:span></text:p>
          </table:table-cell>
          <table:table-cell table:style-name="表格1.D13" office:value-type="string">
            <text:p text:style-name="P26">視E-Ⅳ-1 色彩理論、造形表現、符號意涵。</text:p>
            <text:p text:style-name="P26">視E-Ⅳ-2 平面、立體及複合媒材的表現技法。</text:p>
            <text:p text:style-name="P26">視A-Ⅳ-1 藝術常識、藝術鑑賞方法。</text:p>
            <text:p text:style-name="P26">視A-Ⅳ-2 傳統藝術、當代藝術、視覺文化。</text:p>
            <text:p text:style-name="P26">視A-Ⅳ-3 在地及各族群藝術、全球藝術。</text:p>
            <text:p text:style-name="P14"><text:span text:style-name="T4">視P-Ⅳ-3 設計思考、生活美感。</text:span></text:p>
          </table:table-cell>
          <table:table-cell table:style-name="表格1.E13" office:value-type="string">
            <text:p text:style-name="P19">視1-Ⅳ-1 能使用構成要素和形式原理，表達情感與想法。</text:p>
            <text:p text:style-name="P19">視1-Ⅳ-2 能使用多元媒材與技法，表現個人或社群的觀點。</text:p>
            <text:p text:style-name="P19">視2-Ⅳ-1 能體驗藝術作品，並接受多元的觀點。</text:p>
            <text:p text:style-name="P19">視2-Ⅳ-2 能理解視覺符號的意義，並表達多元的觀點。</text:p>
            <text:p text:style-name="P19">視2-Ⅳ-3 能理解藝術產物的功能與價值，以拓展多元視野。</text:p>
            <text:p text:style-name="P14"><text:span text:style-name="T2">視3-Ⅳ-3 能應用設計思考及藝術知能，因應生活情境尋求解決方案。</text:span></text:p>
          </table:table-cell>
          <table:table-cell table:style-name="表格1.F13" office:value-type="string">
            <text:p text:style-name="P17">1.教師評量</text:p>
            <text:p text:style-name="P14"><text:span text:style-name="T2">2.學生互評</text:span></text:p>
          </table:table-cell>
          <table:table-cell table:style-name="表格1.G13" office:value-type="string">
            <text:p text:style-name="P26">法定：視覺藝術-環境教育-1</text:p>
            <text:p text:style-name="P26">課綱：視覺藝術-環境教育-(環J1)-1</text:p>
            <text:p text:style-name="P16"><text:span text:style-name="T26">課綱：視覺藝術-多元文化教育-(多J4)-1</text:span></text:p>
          </table:table-cell>
          <table:table-cell table:style-name="表格1.H13" office:value-type="string">
            <text:p text:style-name="P10">□即時直播:__________</text:p>
            <text:p text:style-name="P10">□預錄播放:__________</text:p>
            <text:p text:style-name="P24"><text:span text:style-name="T21">█現有平台教學: </text:span><text:span text:style-name="T23">:康軒影音頻道</text:span><text:span text:style-name="T21"> <text:s text:c="3"/></text:span><text:span text:style-name="T19"><text:s text:c="4"/></text:span><text:span text:style-name="T21"><text:s text:c="5"/></text:span><text:span text:style-name="T19"><text:s text:c="4"/></text:span></text:p>
            <text:p text:style-name="P10">□其他:______________</text:p>
          </table:table-cell>
          <table:table-cell table:style-name="表格1.I13" office:value-type="string">
            <text:p text:style-name="P9">□跨領域統整</text:p>
            <text:p text:style-name="P9">□協同教學規劃說明</text:p>
          </table:table-cell>
        </table:table-row>
        <table:table-row table:style-name="表格1.4">
          <table:table-cell table:style-name="表格1.A1" office:value-type="string">
            <text:p text:style-name="P3">第12週</text:p>
            <text:p text:style-name="P3">11/11-11/15</text:p>
          </table:table-cell>
          <table:table-cell table:style-name="表格1.B14" office:value-type="string">
            <text:p text:style-name="P17">視覺藝術</text:p>
            <text:p text:style-name="P14"><text:span text:style-name="T2">第三課色彩百變Show</text:span></text:p>
          </table:table-cell>
          <table:table-cell table:style-name="表格1.C14" office:value-type="string">
            <text:p text:style-name="P17">藝-J-A2 嘗試設計思考，探索藝術實踐解決問題的途徑。</text:p>
            <text:p text:style-name="P17">藝-J-B1 應用藝術符號，以表達觀點與風格。</text:p>
            <text:p text:style-name="P17">藝-J-B3 善用多元感官，探索理解藝術與生活的關聯，以展現美感意識。</text:p>
            <text:p text:style-name="P14"><text:span text:style-name="T2">藝-J-C3 理解在地及全球藝術與文化的多元與差異。</text:span></text:p>
          </table:table-cell>
          <table:table-cell table:style-name="表格1.D14" office:value-type="string">
            <text:p text:style-name="P26">視E-Ⅳ-1 色彩理論、造形表現、符號意涵。</text:p>
            <text:p text:style-name="P26">視E-Ⅳ-2 平面、立體及複合媒材的表現技法。</text:p>
            <text:p text:style-name="P26">視A-Ⅳ-1 藝術常識、藝術鑑賞方法。</text:p>
            <text:p text:style-name="P26">視A-Ⅳ-2 傳統藝術、當代藝術、視覺文化。</text:p>
            <text:p text:style-name="P26">視A-Ⅳ-3 在地及各族群藝術、全球藝術。</text:p>
            <text:p text:style-name="P14"><text:span text:style-name="T4">視P-Ⅳ-3 設計思考、生活美感。</text:span></text:p>
          </table:table-cell>
          <table:table-cell table:style-name="表格1.E14" office:value-type="string">
            <text:p text:style-name="P19">視1-Ⅳ-1 能使用構成要素和形式原理，表達情感與想法。</text:p>
            <text:p text:style-name="P19">視1-Ⅳ-2 能使用多元媒材與技法，表現個人或社群的觀點。</text:p>
            <text:p text:style-name="P19">視2-Ⅳ-1 能體驗藝術作品，並接受多元的觀點。</text:p>
            <text:p text:style-name="P19">視2-Ⅳ-2 能理解視覺符號的意義，並表達多元的觀點。</text:p>
            <text:p text:style-name="P19">視2-Ⅳ-3 能理解藝術產物的功能與價值，以拓展多元視野。</text:p>
            <text:p text:style-name="P14"><text:span text:style-name="T2">視3-Ⅳ-3 能應用設計思考及藝術知能，因應生活情境尋求解決方案。</text:span></text:p>
          </table:table-cell>
          <table:table-cell table:style-name="表格1.F14" office:value-type="string">
            <text:p text:style-name="P17">1.教師評量</text:p>
            <text:p text:style-name="P17">2.學生互評</text:p>
            <text:p text:style-name="P14"><text:span text:style-name="T2">3.學習單評量</text:span></text:p>
          </table:table-cell>
          <table:table-cell table:style-name="表格1.G14" office:value-type="string">
            <text:p text:style-name="P26">法定：視覺藝術-環境教育-1</text:p>
            <text:p text:style-name="P26">課綱：視覺藝術-環境教育-(環J1)-1</text:p>
            <text:p text:style-name="P16"><text:span text:style-name="T26">課綱：視覺藝術-多元文化教育-(多J4)-1</text:span></text:p>
          </table:table-cell>
          <table:table-cell table:style-name="表格1.H14" office:value-type="string">
            <text:p text:style-name="P10">□即時直播:__________</text:p>
            <text:p text:style-name="P10">□預錄播放:__________</text:p>
            <text:p text:style-name="P10">□現有平台教學:______ <text:s text:c="3"/><text:span text:style-name="T27"><text:s text:c="4"/></text:span><text:s text:c="5"/><text:span text:style-name="T27"><text:s text:c="4"/></text:span></text:p>
            <text:p text:style-name="P10">□其他:______________</text:p>
          </table:table-cell>
          <table:table-cell table:style-name="表格1.I14" office:value-type="string">
            <text:p text:style-name="P9">□跨領域統整</text:p>
            <text:p text:style-name="P9">□協同教學規劃說明</text:p>
          </table:table-cell>
        </table:table-row>
        <table:table-row table:style-name="表格1.4">
          <table:table-cell table:style-name="表格1.A1" office:value-type="string">
            <text:p text:style-name="P3">第13週</text:p>
            <text:p text:style-name="P3">11/18-11/22</text:p>
          </table:table-cell>
          <table:table-cell table:style-name="表格1.B15" office:value-type="string">
            <text:p text:style-name="P17">視覺藝術</text:p>
            <text:p text:style-name="P14"><text:span text:style-name="T2">第三課色彩百變Show</text:span></text:p>
          </table:table-cell>
          <table:table-cell table:style-name="表格1.C15" office:value-type="string">
            <text:p text:style-name="P17">藝-J-A2 嘗試設計思考，探索藝術實踐解決問題的途徑。</text:p>
            <text:p text:style-name="P17">藝-J-B1 應用藝術符號，以表達觀點與風格。</text:p>
            <text:p text:style-name="P17">藝-J-B3 善用多元感官，探索理解藝術與生活的關聯，以展現美感意識。</text:p>
            <text:p text:style-name="P14"><text:span text:style-name="T2">藝-J-C3 理解在地及全球藝術與文化的多元與差異。</text:span></text:p>
          </table:table-cell>
          <table:table-cell table:style-name="表格1.D15" office:value-type="string">
            <text:p text:style-name="P26">視E-Ⅳ-1 色彩理論、造形表現、符號意涵。</text:p>
            <text:p text:style-name="P26">視E-Ⅳ-2 平面、立體及複合媒材的表現技法。</text:p>
            <text:p text:style-name="P26">視A-Ⅳ-1 藝術常識、藝術鑑賞方法。</text:p>
            <text:p text:style-name="P26">視A-Ⅳ-2 傳統藝術、當代藝術、視覺文化。</text:p>
            <text:p text:style-name="P26">視A-Ⅳ-3 在地及各族群藝術、全球藝術。</text:p>
            <text:p text:style-name="P14"><text:span text:style-name="T4">視P-Ⅳ-3 設計思考、生活美感。</text:span></text:p>
          </table:table-cell>
          <table:table-cell table:style-name="表格1.E15" office:value-type="string">
            <text:p text:style-name="P19">視1-Ⅳ-1 能使用構成要素和形式原理，表達情感與想法。</text:p>
            <text:p text:style-name="P19">視1-Ⅳ-2 能使用多元媒材與技法，表現個人或社群的觀點。</text:p>
            <text:p text:style-name="P19">視2-Ⅳ-1 能體驗藝術作品，並接受多元的觀點。</text:p>
            <text:p text:style-name="P19">視2-Ⅳ-2 能理解視覺符號的意義，並表達多元的觀點。</text:p>
            <text:p text:style-name="P19">視2-Ⅳ-3 能理解藝術產物的功能與價值，以拓展多元視野。</text:p>
            <text:p text:style-name="P14"><text:span text:style-name="T2">視3-Ⅳ-3 能應用設計思考及藝術知能，因應生活情境尋求解決方案。</text:span></text:p>
          </table:table-cell>
          <table:table-cell table:style-name="表格1.F15" office:value-type="string">
            <text:p text:style-name="P17">1.教師評量</text:p>
            <text:p text:style-name="P17">2.學生互評</text:p>
            <text:p text:style-name="P14"><text:span text:style-name="T2">3.學習單評量</text:span></text:p>
          </table:table-cell>
          <table:table-cell table:style-name="表格1.G15" office:value-type="string">
            <text:p text:style-name="P26">法定：視覺藝術-環境教育-1</text:p>
            <text:p text:style-name="P26">課綱：視覺藝術-環境教育-(環J1)-1</text:p>
            <text:p text:style-name="P16"><text:span text:style-name="T26">課綱：視覺藝術-多元文化教育-(多J4)-1</text:span></text:p>
          </table:table-cell>
          <table:table-cell table:style-name="表格1.H15" office:value-type="string">
            <text:p text:style-name="P10">□即時直播:__________</text:p>
            <text:p text:style-name="P10">□預錄播放:__________</text:p>
            <text:p text:style-name="P10">□現有平台教學:______ <text:s text:c="3"/><text:span text:style-name="T27"><text:s text:c="4"/></text:span><text:s text:c="5"/><text:span text:style-name="T27"><text:s text:c="4"/></text:span></text:p>
            <text:p text:style-name="P10">□其他:______________</text:p>
          </table:table-cell>
          <table:table-cell table:style-name="表格1.I15" office:value-type="string">
            <text:p text:style-name="P9">□跨領域統整</text:p>
            <text:p text:style-name="P9">□協同教學規劃說明</text:p>
          </table:table-cell>
        </table:table-row>
        <table:table-row table:style-name="表格1.4">
          <table:table-cell table:style-name="表格1.A1" office:value-type="string">
            <text:p text:style-name="P3">第14週</text:p>
            <text:p text:style-name="P3">11/25-11/29</text:p>
            <text:p text:style-name="P3">第二次定期評量</text:p>
          </table:table-cell>
          <table:table-cell table:style-name="表格1.B16" office:value-type="string">
            <text:p text:style-name="P17">視覺藝術</text:p>
            <text:p text:style-name="P14"><text:span text:style-name="T2">第三課色彩百變Show【第二次評量週】</text:span></text:p>
          </table:table-cell>
          <table:table-cell table:style-name="表格1.C16" office:value-type="string">
            <text:p text:style-name="P17">藝-J-A2 嘗試設計思考，探索藝術實踐解決問題的途徑。</text:p>
            <text:p text:style-name="P17">藝-J-B1 應用藝術符號，以表達觀點與風格。</text:p>
            <text:p text:style-name="P17">藝-J-B3 善用多元感官，探索理解藝術與生活的關聯，以展現美感意識。</text:p>
            <text:p text:style-name="P14"><text:span text:style-name="T2">藝-J-C3 理解在地及全球藝術與文化的多元與差異。</text:span></text:p>
          </table:table-cell>
          <table:table-cell table:style-name="表格1.D16" office:value-type="string">
            <text:p text:style-name="P26">視E-Ⅳ-1 色彩理論、造形表現、符號意涵。</text:p>
            <text:p text:style-name="P26">視E-Ⅳ-2 平面、立體及複合媒材的表現技法。</text:p>
            <text:p text:style-name="P26">視A-Ⅳ-1 藝術常識、藝術鑑賞方法。</text:p>
            <text:p text:style-name="P26">視A-Ⅳ-2 傳統藝術、當代藝術、視覺文化。</text:p>
            <text:p text:style-name="P26">視A-Ⅳ-3 在地及各族群藝術、全球藝術。</text:p>
            <text:p text:style-name="P14"><text:span text:style-name="T4">視P-Ⅳ-3 設計思考、生活美感。</text:span></text:p>
          </table:table-cell>
          <table:table-cell table:style-name="表格1.E16" office:value-type="string">
            <text:p text:style-name="P19">視1-Ⅳ-1 能使用構成要素和形式原理，表達情感與想法。</text:p>
            <text:p text:style-name="P19">視1-Ⅳ-2 能使用多元媒材與技法，表現個人或社群的觀點。</text:p>
            <text:p text:style-name="P19">視2-Ⅳ-1 能體驗藝術作品，並接受多元的觀點。</text:p>
            <text:p text:style-name="P19">視2-Ⅳ-2 能理解視覺符號的意義，並表達多元的觀點。</text:p>
            <text:p text:style-name="P19">視2-Ⅳ-3 能理解藝術產物的功能與價值，以拓展多元視野。</text:p>
            <text:p text:style-name="P14"><text:span text:style-name="T2">視3-Ⅳ-3 能應用設計思考及藝術知能，因應生活情境尋求解決方案。</text:span></text:p>
          </table:table-cell>
          <table:table-cell table:style-name="表格1.F16" office:value-type="string">
            <text:p text:style-name="P17">1.教師評量</text:p>
            <text:p text:style-name="P17">2.學生互評</text:p>
            <text:p text:style-name="P14"><text:span text:style-name="T2">3.學習單評量</text:span></text:p>
          </table:table-cell>
          <table:table-cell table:style-name="表格1.G16" office:value-type="string">
            <text:p text:style-name="P26">法定：視覺藝術-環境教育-1</text:p>
            <text:p text:style-name="P26">課綱：視覺藝術-環境教育-(環J1)-1</text:p>
            <text:p text:style-name="P16"><text:span text:style-name="T26">課綱：視覺藝術-多元文化教育-(多J4)-1</text:span></text:p>
          </table:table-cell>
          <table:table-cell table:style-name="表格1.H16" office:value-type="string">
            <text:p text:style-name="P10">□即時直播:__________</text:p>
            <text:p text:style-name="P10">□預錄播放:__________</text:p>
            <text:p text:style-name="P10">□現有平台教學:______ <text:s text:c="3"/><text:span text:style-name="T27"><text:s text:c="4"/></text:span><text:s text:c="5"/><text:span text:style-name="T27"><text:s text:c="4"/></text:span></text:p>
            <text:p text:style-name="P10">□其他:______________</text:p>
          </table:table-cell>
          <table:table-cell table:style-name="表格1.I16" office:value-type="string">
            <text:p text:style-name="P9">□跨領域統整</text:p>
            <text:p text:style-name="P9">□協同教學規劃說明</text:p>
          </table:table-cell>
        </table:table-row>
        <table:table-row table:style-name="表格1.4">
          <table:table-cell table:style-name="表格1.A1" office:value-type="string">
            <text:p text:style-name="P3">第15週</text:p>
            <text:p text:style-name="P3">12/02-12/06</text:p>
          </table:table-cell>
          <table:table-cell table:style-name="表格1.B17" office:value-type="string">
            <text:p text:style-name="P17">視覺藝術</text:p>
            <text:p text:style-name="P14"><text:span text:style-name="T2">第三課色彩百變Show</text:span></text:p>
          </table:table-cell>
          <table:table-cell table:style-name="表格1.C17" office:value-type="string">
            <text:p text:style-name="P17">藝-J-A2 嘗試設計思考，探索藝術實踐解決問題的途徑。</text:p>
            <text:p text:style-name="P17">藝-J-B1 應用藝術符號，以表達觀點與風格。</text:p>
            <text:p text:style-name="P17">藝-J-B3 善用多元感官，探索理解藝術與生活的關聯，以展現美感意識。</text:p>
            <text:p text:style-name="P14"><text:span text:style-name="T2">藝-J-C3 理解在地及全球藝術與文化的多元與差異。</text:span></text:p>
          </table:table-cell>
          <table:table-cell table:style-name="表格1.D17" office:value-type="string">
            <text:p text:style-name="P26">視E-Ⅳ-1 色彩理論、造形表現、符號意涵。</text:p>
            <text:p text:style-name="P26">視E-Ⅳ-2 平面、立體及複合媒材的表現技法。</text:p>
            <text:p text:style-name="P26">視A-Ⅳ-1 藝術常識、藝術鑑賞方法。</text:p>
            <text:p text:style-name="P26">視A-Ⅳ-2 傳統藝術、當代藝術、視覺文化。</text:p>
            <text:p text:style-name="P26">視A-Ⅳ-3 在地及各族群藝術、全球藝術。</text:p>
            <text:p text:style-name="P14"><text:span text:style-name="T4">視P-Ⅳ-3 設計思考、生活美感。</text:span></text:p>
          </table:table-cell>
          <table:table-cell table:style-name="表格1.E17" office:value-type="string">
            <text:p text:style-name="P19">視1-Ⅳ-1 能使用構成要素和形式原理，表達情感與想法。</text:p>
            <text:p text:style-name="P19">視1-Ⅳ-2 能使用多元媒材與技法，表現個人或社群的觀點。</text:p>
            <text:p text:style-name="P19">視2-Ⅳ-1 能體驗藝術作品，並接受多元的觀點。</text:p>
            <text:p text:style-name="P19">視2-Ⅳ-2 能理解視覺符號的意義，並表達多元的觀點。</text:p>
            <text:p text:style-name="P19">視2-Ⅳ-3 能理解藝術產物的功能與價值，以拓展多元視野。</text:p>
            <text:p text:style-name="P14"><text:span text:style-name="T2">視3-Ⅳ-3 能應用設計思考及藝術知能，因應生活情境尋求解決方案。</text:span></text:p>
          </table:table-cell>
          <table:table-cell table:style-name="表格1.F17" office:value-type="string">
            <text:p text:style-name="P17">1.教師評量</text:p>
            <text:p text:style-name="P17">2.學生互評</text:p>
            <text:p text:style-name="P14"><text:span text:style-name="T2">3.學習單評量</text:span></text:p>
          </table:table-cell>
          <table:table-cell table:style-name="表格1.G17" office:value-type="string">
            <text:p text:style-name="P26">法定：視覺藝術-環境教育-1</text:p>
            <text:p text:style-name="P26">課綱：視覺藝術-環境教育-(環J1)-1</text:p>
            <text:p text:style-name="P16"><text:span text:style-name="T26">課綱：視覺藝術-多元文化教育-(多J4)-1</text:span></text:p>
          </table:table-cell>
          <table:table-cell table:style-name="表格1.H17" office:value-type="string">
            <text:p text:style-name="P10">□即時直播:__________</text:p>
            <text:p text:style-name="P10">□預錄播放:__________</text:p>
            <text:p text:style-name="P10">□現有平台教學:______ <text:s text:c="3"/><text:span text:style-name="T27"><text:s text:c="4"/></text:span><text:s text:c="5"/><text:span text:style-name="T27"><text:s text:c="4"/></text:span></text:p>
            <text:p text:style-name="P10">□其他:______________</text:p>
          </table:table-cell>
          <table:table-cell table:style-name="表格1.I17" office:value-type="string">
            <text:p text:style-name="P9">□跨領域統整</text:p>
            <text:p text:style-name="P9">□協同教學規劃說明</text:p>
          </table:table-cell>
        </table:table-row>
        <table:table-row table:style-name="表格1.4">
          <table:table-cell table:style-name="表格1.A1" office:value-type="string">
            <text:p text:style-name="P3">第16週</text:p>
            <text:p text:style-name="P3">12/09-12/13</text:p>
          </table:table-cell>
          <table:table-cell table:style-name="表格1.B18" office:value-type="string">
            <text:p text:style-name="P17">視覺藝術</text:p>
            <text:p text:style-name="P14"><text:span text:style-name="T2">第四課漫遊「藝」境</text:span></text:p>
          </table:table-cell>
          <table:table-cell table:style-name="表格1.C18" office:value-type="string">
            <text:p text:style-name="P17">藝-J-A1 參與藝術活動，增進美感知能。</text:p>
            <text:p text:style-name="P17">藝-J-B1 應用藝術符號，以表達觀點與風格。</text:p>
            <text:p text:style-name="P17">藝-J-B3 善用多元感官，探索理解藝術與生活的關聯，以展現美感意識。</text:p>
            <text:p text:style-name="P14"><text:span text:style-name="T2">藝-J-C2 透過藝術實踐，建立利他與合群的知能，培養團隊合作與溝通協調的能力。</text:span></text:p>
          </table:table-cell>
          <table:table-cell table:style-name="表格1.D18" office:value-type="string">
            <text:p text:style-name="P26">視E-Ⅳ-1 色彩理論、造形表現、符號意涵。</text:p>
            <text:p text:style-name="P26">視A-Ⅳ-1 藝術常識、藝術鑑賞方法。</text:p>
            <text:p text:style-name="P26">視P-Ⅳ-1 公共藝術、在地及各族群藝文活動、藝術薪傳。</text:p>
            <text:p text:style-name="P14"><text:span text:style-name="T4">視P-Ⅳ-4 視覺藝術相關工作的特性與種類。</text:span></text:p>
          </table:table-cell>
          <table:table-cell table:style-name="表格1.E18" office:value-type="string">
            <text:p text:style-name="P19">視1-Ⅳ-2 能使用多元媒材與技法，表現個人或社群的觀點。</text:p>
            <text:p text:style-name="P19">視2-Ⅳ-1 能體驗藝術作品，並接受多元的觀點。</text:p>
            <text:p text:style-name="P19">視2-Ⅳ-3 能理解藝術產物的功能與價值，以拓展多元視野。</text:p>
            <text:p text:style-name="P19">視3-Ⅳ-1 能透過多元藝文活動的參與，培養對在地藝文環境的關注態度。</text:p>
            <text:p text:style-name="P14"><text:span text:style-name="T2">視3-Ⅳ-2 能規畫或報導藝術活動，展現對自然環境與社會議題的關懷。</text:span></text:p>
          </table:table-cell>
          <table:table-cell table:style-name="表格1.F18" office:value-type="string">
            <text:p text:style-name="P17">1.態度評量</text:p>
            <text:p text:style-name="P17">2.發表評量</text:p>
            <text:p text:style-name="P17">3.討論評量</text:p>
            <text:p text:style-name="P17">4.實作評量</text:p>
            <text:p text:style-name="P14"><text:span text:style-name="T2">5.教師評量</text:span></text:p>
          </table:table-cell>
          <table:table-cell table:style-name="表格1.G18" office:value-type="string">
            <text:p text:style-name="P26">法定：視覺藝術-環境教育-1</text:p>
            <text:p text:style-name="P16"><text:span text:style-name="T26">課綱：視覺藝術-環境教育-(環J3)-1</text:span></text:p>
          </table:table-cell>
          <table:table-cell table:style-name="表格1.H18" office:value-type="string">
            <text:p text:style-name="P10">□即時直播:__________</text:p>
            <text:p text:style-name="P10">□預錄播放:__________</text:p>
            <text:p text:style-name="P24"><text:span text:style-name="T21">█現有平台教學: </text:span><text:span text:style-name="T23">:康軒影音頻道</text:span><text:span text:style-name="T21"> <text:s text:c="3"/></text:span><text:span text:style-name="T19"><text:s text:c="4"/></text:span><text:span text:style-name="T21"><text:s text:c="5"/></text:span><text:span text:style-name="T19"><text:s text:c="4"/></text:span></text:p>
            <text:p text:style-name="P10">□其他:______________</text:p>
          </table:table-cell>
          <table:table-cell table:style-name="表格1.I18" office:value-type="string">
            <text:p text:style-name="P9">□跨領域統整</text:p>
            <text:p text:style-name="P9">□協同教學規劃說明</text:p>
          </table:table-cell>
        </table:table-row>
        <table:table-row table:style-name="表格1.4">
          <table:table-cell table:style-name="表格1.A1" office:value-type="string">
            <text:p text:style-name="P3">第17週</text:p>
            <text:p text:style-name="P3">12/16-12/20</text:p>
          </table:table-cell>
          <table:table-cell table:style-name="表格1.B19" office:value-type="string">
            <text:p text:style-name="P17">視覺藝術</text:p>
            <text:p text:style-name="P14"><text:span text:style-name="T2">第四課漫遊「藝」境</text:span></text:p>
          </table:table-cell>
          <table:table-cell table:style-name="表格1.C19" office:value-type="string">
            <text:p text:style-name="P17">藝-J-A1 參與藝術活動，增進美感知能。</text:p>
            <text:p text:style-name="P17">藝-J-B1 應用藝術符號，以表達觀點與風格。</text:p>
            <text:p text:style-name="P17">藝-J-B3 善用多元感官，探索理解藝術與生活的關聯，以展現美感意識。</text:p>
            <text:p text:style-name="P14"><text:span text:style-name="T2">藝-J-C2 透過藝術實踐，建立利他與合群的知能，培養團隊合作與溝通協調的能力。</text:span></text:p>
          </table:table-cell>
          <table:table-cell table:style-name="表格1.D19" office:value-type="string">
            <text:p text:style-name="P26">視E-Ⅳ-1 色彩理論、造形表現、符號意涵。</text:p>
            <text:p text:style-name="P26">視A-Ⅳ-1 藝術常識、藝術鑑賞方法。</text:p>
            <text:p text:style-name="P26">視A-Ⅳ-3 在地及各族群藝術、全球藝術。</text:p>
            <text:p text:style-name="P26">視P-Ⅳ-1 公共藝術、在地及各族群藝文活動、藝術薪傳。</text:p>
            <text:p text:style-name="P14"><text:span text:style-name="T4">視P-Ⅳ-4 視覺藝術相關工作的特性與種類。</text:span></text:p>
          </table:table-cell>
          <table:table-cell table:style-name="表格1.E19" office:value-type="string">
            <text:p text:style-name="P19">視1-Ⅳ-2 能使用多元媒材與技法，表現個人或社群的觀點。</text:p>
            <text:p text:style-name="P19">視2-Ⅳ-1 能體驗藝術作品，並接受多元的觀點。</text:p>
            <text:p text:style-name="P19">視2-Ⅳ-3 能理解藝術產物的功能與價值，以拓展多元視野。</text:p>
            <text:p text:style-name="P19">視3-Ⅳ-1 能透過多元藝文活動的參與，培養對在地藝文環境的關注態度。</text:p>
            <text:p text:style-name="P14"><text:span text:style-name="T2">視3-Ⅳ-2 能規畫或報導藝術活動，展現對自然環境與社會議題的關懷。</text:span></text:p>
          </table:table-cell>
          <table:table-cell table:style-name="表格1.F19" office:value-type="string">
            <text:p text:style-name="P17">1.發表評量</text:p>
            <text:p text:style-name="P17">2.學生互評</text:p>
            <text:p text:style-name="P17">3.討論評量</text:p>
            <text:p text:style-name="P14"><text:span text:style-name="T2">4.態度評量</text:span></text:p>
          </table:table-cell>
          <table:table-cell table:style-name="表格1.G19" office:value-type="string">
            <text:p text:style-name="P26">法定：視覺藝術-環境教育-1</text:p>
            <text:p text:style-name="P16"><text:span text:style-name="T26">課綱：視覺藝術-環境教育-(環J3)-1</text:span></text:p>
          </table:table-cell>
          <table:table-cell table:style-name="表格1.H19" office:value-type="string">
            <text:p text:style-name="P10">□即時直播:__________</text:p>
            <text:p text:style-name="P10">□預錄播放:__________</text:p>
            <text:p text:style-name="P10">□現有平台教學:______ <text:s text:c="3"/><text:span text:style-name="T27"><text:s text:c="4"/></text:span><text:s text:c="5"/><text:span text:style-name="T27"><text:s text:c="4"/></text:span></text:p>
            <text:p text:style-name="P10">□其他:______________</text:p>
          </table:table-cell>
          <table:table-cell table:style-name="表格1.I19" office:value-type="string">
            <text:p text:style-name="P9">□跨領域統整</text:p>
            <text:p text:style-name="P9">□協同教學規劃說明</text:p>
          </table:table-cell>
        </table:table-row>
        <table:table-row table:style-name="表格1.4">
          <table:table-cell table:style-name="表格1.A1" office:value-type="string">
            <text:p text:style-name="P3">第18週</text:p>
            <text:p text:style-name="P3">12/23-12/27</text:p>
          </table:table-cell>
          <table:table-cell table:style-name="表格1.B20" office:value-type="string">
            <text:p text:style-name="P17">視覺藝術</text:p>
            <text:p text:style-name="P14"><text:span text:style-name="T2">第四課漫遊「藝」境</text:span></text:p>
          </table:table-cell>
          <table:table-cell table:style-name="表格1.C20" office:value-type="string">
            <text:p text:style-name="P17">藝-J-A1 參與藝術活動，增進美感知能。</text:p>
            <text:p text:style-name="P17">藝-J-B1 應用藝術符號，以表達觀點與風格。</text:p>
            <text:p text:style-name="P17">藝-J-B3 善用多元感官，探索理解藝術與生活的關聯，以展現美感意識。</text:p>
            <text:p text:style-name="P14"><text:span text:style-name="T2">藝-J-C2 透過藝術實踐，建立利他與合群的知能，培養團隊合作與溝通協調的能力。</text:span></text:p>
          </table:table-cell>
          <table:table-cell table:style-name="表格1.D20" office:value-type="string">
            <text:p text:style-name="P26">視E-Ⅳ-1 色彩理論、造形表現、符號意涵。</text:p>
            <text:p text:style-name="P26">視A-Ⅳ-1 藝術常識、藝術鑑賞方法。</text:p>
            <text:p text:style-name="P26">視A-Ⅳ-3 在地及各族群藝術、全球藝術。</text:p>
            <text:p text:style-name="P26">視P-Ⅳ-1 公共藝術、在地及各族群藝文活動、藝術薪傳。</text:p>
            <text:p text:style-name="P14"><text:span text:style-name="T4">視P-Ⅳ-4 視覺藝術相關工作的特性與種類。</text:span></text:p>
          </table:table-cell>
          <table:table-cell table:style-name="表格1.E20" office:value-type="string">
            <text:p text:style-name="P19">視1-Ⅳ-2 能使用多元媒材與技法，表現個人或社群的觀點。</text:p>
            <text:p text:style-name="P19">視2-Ⅳ-1 能體驗藝術作品，並接受多元的觀點。</text:p>
            <text:p text:style-name="P19">視2-Ⅳ-3 能理解藝術產物的功能與價值，以拓展多元視野。</text:p>
            <text:p text:style-name="P19">視3-Ⅳ-1 能透過多元藝文活動的參與，培養對在地藝文環境的關注態度。</text:p>
            <text:p text:style-name="P14"><text:span text:style-name="T2">視3-Ⅳ-2 能規畫或報導藝術活動，展現對自然環境與社會議題的關懷。</text:span></text:p>
          </table:table-cell>
          <table:table-cell table:style-name="表格1.F20" office:value-type="string">
            <text:p text:style-name="P17">1.發表評量</text:p>
            <text:p text:style-name="P17">2.討論評量</text:p>
            <text:p text:style-name="P17">3.實作評量</text:p>
            <text:p text:style-name="P17">4.欣賞評量</text:p>
            <text:p text:style-name="P14"><text:span text:style-name="T2">5.學習檔案評量</text:span></text:p>
          </table:table-cell>
          <table:table-cell table:style-name="表格1.G20" office:value-type="string">
            <text:p text:style-name="P26">法定：視覺藝術-環境教育-1</text:p>
            <text:p text:style-name="P16"><text:span text:style-name="T26">課綱：視覺藝術-環境教育-(環J3)-1</text:span></text:p>
          </table:table-cell>
          <table:table-cell table:style-name="表格1.H20" office:value-type="string">
            <text:p text:style-name="P10">□即時直播:__________</text:p>
            <text:p text:style-name="P10">□預錄播放:__________</text:p>
            <text:p text:style-name="P10">□現有平台教學:______ <text:s text:c="3"/><text:span text:style-name="T27"><text:s text:c="4"/></text:span><text:s text:c="5"/><text:span text:style-name="T27"><text:s text:c="4"/></text:span></text:p>
            <text:p text:style-name="P10">□其他:______________</text:p>
          </table:table-cell>
          <table:table-cell table:style-name="表格1.I20" office:value-type="string">
            <text:p text:style-name="P9">□跨領域統整</text:p>
            <text:p text:style-name="P9">□協同教學規劃說明</text:p>
          </table:table-cell>
        </table:table-row>
        <table:table-row table:style-name="表格1.4">
          <table:table-cell table:style-name="表格1.A1" office:value-type="string">
            <text:p text:style-name="P3">第19週</text:p>
            <text:p text:style-name="P3">12/30-01/03</text:p>
          </table:table-cell>
          <table:table-cell table:style-name="表格1.B21" office:value-type="string">
            <text:p text:style-name="P17">視覺藝術</text:p>
            <text:p text:style-name="P14"><text:span text:style-name="T2">第四課漫遊「藝」境</text:span></text:p>
          </table:table-cell>
          <table:table-cell table:style-name="表格1.C21" office:value-type="string">
            <text:p text:style-name="P17">藝-J-A1 參與藝術活動，增進美感知能。</text:p>
            <text:p text:style-name="P17">藝-J-B1 應用藝術符號，以表達觀點與風格。</text:p>
            <text:p text:style-name="P17">藝-J-B3 善用多元感官，探索理解藝術與生活的關聯，以展現美感意識。</text:p>
            <text:p text:style-name="P14"><text:span text:style-name="T2">藝-J-C2 透過藝術實踐，建立利他與合群的知能，培養團隊合作與溝通協調的能力。</text:span></text:p>
          </table:table-cell>
          <table:table-cell table:style-name="表格1.D21" office:value-type="string">
            <text:p text:style-name="P26">視E-Ⅳ-1 色彩理論、造形表現、符號意涵。</text:p>
            <text:p text:style-name="P26">視A-Ⅳ-1 藝術常識、藝術鑑賞方法。</text:p>
            <text:p text:style-name="P26">視A-Ⅳ-3 在地及各族群藝術、全球藝術。</text:p>
            <text:p text:style-name="P26">視P-Ⅳ-1 公共藝術、在地及各族群藝文活動、藝術薪傳。</text:p>
            <text:p text:style-name="P14"><text:span text:style-name="T4">視P-Ⅳ-4 視覺藝術相關工作的特性與種類。</text:span></text:p>
          </table:table-cell>
          <table:table-cell table:style-name="表格1.E21" office:value-type="string">
            <text:p text:style-name="P19">視1-Ⅳ-2 能使用多元媒材與技法，表現個人或社群的觀點。</text:p>
            <text:p text:style-name="P19">視2-Ⅳ-1 能體驗藝術作品，並接受多元的觀點。</text:p>
            <text:p text:style-name="P19">視2-Ⅳ-3 能理解藝術產物的功能與價值，以拓展多元視野。</text:p>
            <text:p text:style-name="P19">視3-Ⅳ-1 能透過多元藝文活動的參與，培養對在地藝文環境的關注態度。</text:p>
            <text:p text:style-name="P14"><text:span text:style-name="T2">視3-Ⅳ-2 能規畫或報導藝術活動，展現對自然環境與社會議題的關懷。</text:span></text:p>
          </table:table-cell>
          <table:table-cell table:style-name="表格1.F21" office:value-type="string">
            <text:p text:style-name="P17">1.發表評量</text:p>
            <text:p text:style-name="P17">2.實作評量</text:p>
            <text:p text:style-name="P17">3.態度評量</text:p>
            <text:p text:style-name="P17">4.欣賞評量</text:p>
            <text:p text:style-name="P17">5.學習檔案評量</text:p>
            <text:p text:style-name="P17">6.討論評量</text:p>
            <text:p text:style-name="P14"><text:span text:style-name="T2">7.學生互評</text:span></text:p>
          </table:table-cell>
          <table:table-cell table:style-name="表格1.G21" office:value-type="string">
            <text:p text:style-name="P26">法定：視覺藝術-環境教育-1</text:p>
            <text:p text:style-name="P16"><text:span text:style-name="T26">課綱：視覺藝術-環境教育-(環J3)-1</text:span></text:p>
          </table:table-cell>
          <table:table-cell table:style-name="表格1.H21" office:value-type="string">
            <text:p text:style-name="P10">□即時直播:__________</text:p>
            <text:p text:style-name="P10">□預錄播放:__________</text:p>
            <text:p text:style-name="P10">□現有平台教學:______ <text:s text:c="3"/><text:span text:style-name="T27"><text:s text:c="4"/></text:span><text:s text:c="5"/><text:span text:style-name="T27"><text:s text:c="4"/></text:span></text:p>
            <text:p text:style-name="P10">□其他:______________</text:p>
          </table:table-cell>
          <table:table-cell table:style-name="表格1.I21" office:value-type="string">
            <text:p text:style-name="P9">□跨領域統整</text:p>
            <text:p text:style-name="P9">□協同教學規劃說明</text:p>
          </table:table-cell>
        </table:table-row>
        <table:table-row table:style-name="表格1.4">
          <table:table-cell table:style-name="表格1.A1" office:value-type="string">
            <text:p text:style-name="P3">第20週</text:p>
            <text:p text:style-name="P3">01/06-01/10</text:p>
          </table:table-cell>
          <table:table-cell table:style-name="表格1.B22" office:value-type="string">
            <text:p text:style-name="P17">視覺藝術</text:p>
            <text:p text:style-name="P14"><text:span text:style-name="T2">第四課漫遊「藝」境</text:span></text:p>
          </table:table-cell>
          <table:table-cell table:style-name="表格1.C22" office:value-type="string">
            <text:p text:style-name="P17">藝-J-A1 參與藝術活動，增進美感知能。</text:p>
            <text:p text:style-name="P17">藝-J-B1 應用藝術符號，以表達觀點與風格。</text:p>
            <text:p text:style-name="P17">藝-J-B3 善用多元感官，探索理解藝術與生活的關聯，以展現美感意識。</text:p>
            <text:p text:style-name="P14"><text:span text:style-name="T2">藝-J-C2 透過藝術實踐，建立利他與合群的知能，培養團隊合作與溝通協調的能力。</text:span></text:p>
          </table:table-cell>
          <table:table-cell table:style-name="表格1.D22" office:value-type="string">
            <text:p text:style-name="P26">視E-Ⅳ-1 色彩理論、造形表現、符號意涵。</text:p>
            <text:p text:style-name="P26">視A-Ⅳ-1 藝術常識、藝術鑑賞方法。</text:p>
            <text:p text:style-name="P26">視A-Ⅳ-3 在地及各族群藝術、全球藝術。</text:p>
            <text:p text:style-name="P26">視P-Ⅳ-1 公共藝術、在地及各族群藝文活動、藝術薪傳。</text:p>
            <text:p text:style-name="P14"><text:span text:style-name="T4">視P-Ⅳ-4 視覺藝術相關工作的特性與種類。</text:span></text:p>
          </table:table-cell>
          <table:table-cell table:style-name="表格1.E22" office:value-type="string">
            <text:p text:style-name="P19">視1-Ⅳ-2 能使用多元媒材與技法，表現個人或社群的觀點。</text:p>
            <text:p text:style-name="P19">視2-Ⅳ-1 能體驗藝術作品，並接受多元的觀點。</text:p>
            <text:p text:style-name="P19">視2-Ⅳ-3 能理解藝術產物的功能與價值，以拓展多元視野。</text:p>
            <text:p text:style-name="P19">視3-Ⅳ-1 能透過多元藝文活動的參與，培養對在地藝文環境的關注態度。</text:p>
            <text:p text:style-name="P14"><text:span text:style-name="T2">視3-Ⅳ-2 能規畫或報導藝術活動，展現對自然環境與社會議題的關懷。</text:span></text:p>
          </table:table-cell>
          <table:table-cell table:style-name="表格1.F22" office:value-type="string">
            <text:p text:style-name="P17">1.發表評量</text:p>
            <text:p text:style-name="P17">2.實作評量</text:p>
            <text:p text:style-name="P17">3.態度評量</text:p>
            <text:p text:style-name="P17">4.欣賞評量</text:p>
            <text:p text:style-name="P17">5.學習檔案評量</text:p>
            <text:p text:style-name="P17">6.討論評量</text:p>
            <text:p text:style-name="P14"><text:span text:style-name="T2">7.學生互評</text:span></text:p>
          </table:table-cell>
          <table:table-cell table:style-name="表格1.G22" office:value-type="string">
            <text:p text:style-name="P26">法定：視覺藝術-環境教育-1</text:p>
            <text:p text:style-name="P16"><text:span text:style-name="T26">課綱：視覺藝術-環境教育-(環J3)-1</text:span></text:p>
          </table:table-cell>
          <table:table-cell table:style-name="表格1.H22" office:value-type="string">
            <text:p text:style-name="P10">□即時直播:__________</text:p>
            <text:p text:style-name="P10">□預錄播放:__________</text:p>
            <text:p text:style-name="P10">□現有平台教學:______ <text:s text:c="3"/><text:span text:style-name="T27"><text:s text:c="4"/></text:span><text:s text:c="5"/><text:span text:style-name="T27"><text:s text:c="4"/></text:span></text:p>
            <text:p text:style-name="P10">□其他:______________</text:p>
          </table:table-cell>
          <table:table-cell table:style-name="表格1.I22" office:value-type="string">
            <text:p text:style-name="P9">□跨領域統整</text:p>
            <text:p text:style-name="P9">□協同教學規劃說明</text:p>
          </table:table-cell>
        </table:table-row>
        <table:table-row table:style-name="表格1.4">
          <table:table-cell table:style-name="表格1.A1" office:value-type="string">
            <text:p text:style-name="P3">第21週</text:p>
            <text:p text:style-name="P3">01/13-01/17</text:p>
            <text:p text:style-name="P3">第三次定期評量</text:p>
          </table:table-cell>
          <table:table-cell table:style-name="表格1.B23" office:value-type="string">
            <text:p text:style-name="P17">視覺藝術</text:p>
            <text:p text:style-name="P14"><text:span text:style-name="T2">全冊總複習-1【第三次評量週】</text:span></text:p>
          </table:table-cell>
          <table:table-cell table:style-name="表格1.C23" office:value-type="string">
            <text:p text:style-name="P17">藝-J-A1 參與藝術活動，增進美感知能。</text:p>
            <text:p text:style-name="P17">藝-J-A2 嘗試設計思考，探索藝術實踐解決問題的途徑。</text:p>
            <text:p text:style-name="P17">藝-J-B3 善用多元感官，探索理解藝術與生活的關聯，以展現美感意識。</text:p>
            <text:p text:style-name="P17">藝-J-C2 透過藝術實踐，建立利他與合群的知能，培養團隊合作與溝通協調的能力。</text:p>
            <text:p text:style-name="P14"><text:span text:style-name="T2">藝-J-C3 理解在地及全球藝術與文化的多元與差異。</text:span></text:p>
          </table:table-cell>
          <table:table-cell table:style-name="表格1.D23" office:value-type="string">
            <text:p text:style-name="P26">視E-Ⅳ-1 色彩理論、造形表現、符號意涵。</text:p>
            <text:p text:style-name="P26">視E-Ⅳ-2 平面、立體及複合媒材的表現技法。</text:p>
            <text:p text:style-name="P26">視A-Ⅳ-1 藝術常識、藝術鑑賞方法。</text:p>
            <text:p text:style-name="P26">視A-Ⅳ-2 傳統藝術、當代藝術、視覺文化。</text:p>
            <text:p text:style-name="P26">視A-Ⅳ-3 在地及各族群藝術、全球藝術。</text:p>
            <text:p text:style-name="P26">視P-Ⅳ-1 公共藝術、在地及各族群藝文活動、藝術薪傳。</text:p>
            <text:p text:style-name="P26">視P-Ⅳ-3 設計思考、生活美感。</text:p>
            <text:p text:style-name="P14"><text:span text:style-name="T4">視P-Ⅳ-4 視覺藝術相關工作的特性與種類。</text:span></text:p>
          </table:table-cell>
          <table:table-cell table:style-name="表格1.E23" office:value-type="string">
            <text:p text:style-name="P19">視1-Ⅳ-1 能使用構成要素和形式原理，表達情感與想法。</text:p>
            <text:p text:style-name="P19">視1-Ⅳ-2 能使用多元媒材與技法，表現個人或社群的觀點。</text:p>
            <text:p text:style-name="P19">視2-Ⅳ-1 能體驗藝術作品，並接受多元的觀點。</text:p>
            <text:p text:style-name="P19">視2-Ⅳ-2 能理解視覺符號的意義，並表達多元的觀點。</text:p>
            <text:p text:style-name="P19">視2-Ⅳ-3 能理解藝術產物的功能與價值，以拓展多元視野。</text:p>
            <text:p text:style-name="P19">視3-Ⅳ-1 能透過多元藝文活動的參與，培養對在地藝文環境的關注態度。</text:p>
            <text:p text:style-name="P14"><text:span text:style-name="T2">視3-Ⅳ-2 能規畫或報導藝術活動，展現對自然環境與社會議題的關懷。</text:span></text:p>
          </table:table-cell>
          <table:table-cell table:style-name="表格1.F23" office:value-type="string">
            <text:p text:style-name="P17">1.態度評量</text:p>
            <text:p text:style-name="P17">2.發表評量</text:p>
            <text:p text:style-name="P17">3.討論評量</text:p>
            <text:p text:style-name="P14"><text:span text:style-name="T2">4.欣賞評量</text:span></text:p>
          </table:table-cell>
          <table:table-cell table:style-name="表格1.G23" office:value-type="string">
            <text:p text:style-name="P26">法定：視覺藝術-環境教育-1</text:p>
            <text:p text:style-name="P26">法定：視覺藝術-生涯發展教育-1</text:p>
            <text:p text:style-name="P26">課綱：視覺藝術-環境教育-(環J1)-1</text:p>
            <text:p text:style-name="P26">課綱：視覺藝術-環境教育-(環J3)-1</text:p>
            <text:p text:style-name="P16"><text:span text:style-name="T26">課綱：視覺藝術-生涯規畫教育-(涯J3)-1課綱：視覺藝術-多元文化教育-(多J4)-1</text:span></text:p>
          </table:table-cell>
          <table:table-cell table:style-name="表格1.H23" office:value-type="string">
            <text:p text:style-name="P10">□即時直播:__________</text:p>
            <text:p text:style-name="P10">□預錄播放:__________</text:p>
            <text:p text:style-name="P10">□現有平台教學:______ <text:s text:c="3"/><text:span text:style-name="T27"><text:s text:c="4"/></text:span><text:s text:c="5"/><text:span text:style-name="T27"><text:s text:c="4"/></text:span></text:p>
            <text:p text:style-name="P10">□其他:______________</text:p>
          </table:table-cell>
          <table:table-cell table:style-name="表格1.I23" office:value-type="string">
            <text:p text:style-name="P9">□跨領域統整</text:p>
            <text:p text:style-name="P9">□協同教學規劃說明</text:p>
          </table:table-cell>
        </table:table-row>
        <table:table-row table:style-name="表格1.4">
          <table:table-cell table:style-name="表格1.A1" office:value-type="string">
            <text:p text:style-name="P3">第22週</text:p>
            <text:p text:style-name="P3">01/20</text:p>
          </table:table-cell>
          <table:table-cell table:style-name="表格1.B24" office:value-type="string">
            <text:p text:style-name="P17">視覺藝術</text:p>
            <text:p text:style-name="P14"><text:span text:style-name="T2">全冊總複習-2【課程結束】</text:span></text:p>
          </table:table-cell>
          <table:table-cell table:style-name="表格1.C24" office:value-type="string">
            <text:p text:style-name="P17">藝-J-A1 參與藝術活動，增進美感知能。</text:p>
            <text:p text:style-name="P17">藝-J-A2 嘗試設計思考，探索藝術實踐解決問題的途徑。</text:p>
            <text:p text:style-name="P17">藝-J-B3 善用多元感官，探索理解藝術與生活的關聯，以展現美感意識。</text:p>
            <text:p text:style-name="P17">藝-J-C2 透過藝術實踐，建立利他與合群的知能，培養團隊合作與溝通協調的能力。</text:p>
            <text:p text:style-name="P14"><text:span text:style-name="T2">藝-J-C3 理解在地及全球藝術與文化的多元與差異。</text:span></text:p>
          </table:table-cell>
          <table:table-cell table:style-name="表格1.D24" office:value-type="string">
            <text:p text:style-name="P26">視E-Ⅳ-1 色彩理論、造形表現、符號意涵。</text:p>
            <text:p text:style-name="P26">視E-Ⅳ-2 平面、立體及複合媒材的表現技法。</text:p>
            <text:p text:style-name="P26">視A-Ⅳ-1 藝術常識、藝術鑑賞方法。</text:p>
            <text:p text:style-name="P26">視A-Ⅳ-2 傳統藝術、當代藝術、視覺文化。</text:p>
            <text:p text:style-name="P26">視A-Ⅳ-3 在地及各族群藝術、全球藝術。</text:p>
            <text:p text:style-name="P26">視P-Ⅳ-1 公共藝術、在地及各族群藝文活動、藝術薪傳。</text:p>
            <text:p text:style-name="P26">視P-Ⅳ-3 設計思考、生活美感。</text:p>
            <text:p text:style-name="P14"><text:span text:style-name="T4">視P-Ⅳ-4 視覺藝術相關工作的特性與種類。</text:span></text:p>
          </table:table-cell>
          <table:table-cell table:style-name="表格1.E24" office:value-type="string">
            <text:p text:style-name="P19">視1-Ⅳ-1 能使用構成要素和形式原理，表達情感與想法。</text:p>
            <text:p text:style-name="P19">視1-Ⅳ-2 能使用多元媒材與技法，表現個人或社群的觀點。</text:p>
            <text:p text:style-name="P19">視2-Ⅳ-1 能體驗藝術作品，並接受多元的觀點。</text:p>
            <text:p text:style-name="P19">視2-Ⅳ-2 能理解視覺符號的意義，並表達多元的觀點。</text:p>
            <text:p text:style-name="P19">視2-Ⅳ-3 能理解藝術產物的功能與價值，以拓展多元視野。</text:p>
            <text:p text:style-name="P19">視3-Ⅳ-1 能透過多元藝文活動的參與，培養對在地藝文環境的關注態度。</text:p>
            <text:p text:style-name="P14"><text:span text:style-name="T2">視3-Ⅳ-2 能規畫或報導藝術活動，展現對自然環境與社會議題的關懷。</text:span></text:p>
          </table:table-cell>
          <table:table-cell table:style-name="表格1.F24" office:value-type="string">
            <text:p text:style-name="P17">1.態度評量</text:p>
            <text:p text:style-name="P17">2.發表評量</text:p>
            <text:p text:style-name="P17">3.討論評量</text:p>
            <text:p text:style-name="P14"><text:span text:style-name="T2">4.欣賞評量</text:span></text:p>
          </table:table-cell>
          <table:table-cell table:style-name="表格1.G24" office:value-type="string">
            <text:p text:style-name="P26">法定：視覺藝術-環境教育-1</text:p>
            <text:p text:style-name="P26">法定：視覺藝術-生涯發展教育-1</text:p>
            <text:p text:style-name="P26">課綱：視覺藝術-環境教育-(環J1)-1</text:p>
            <text:p text:style-name="P26">課綱：視覺藝術-環境教育-(環J3)-1</text:p>
            <text:p text:style-name="P16"><text:span text:style-name="T26">課綱：視覺藝術-生涯規畫教育-(涯J3)-1課綱：視覺藝術-多元文化教育-(多J4)-1</text:span></text:p>
          </table:table-cell>
          <table:table-cell table:style-name="表格1.H24" office:value-type="string">
            <text:p text:style-name="P10">□即時直播:__________</text:p>
            <text:p text:style-name="P10">□預錄播放:__________</text:p>
            <text:p text:style-name="P10">□現有平台教學:______ <text:s text:c="3"/><text:span text:style-name="T27"><text:s text:c="4"/></text:span><text:s text:c="5"/><text:span text:style-name="T27"><text:s text:c="4"/></text:span></text:p>
            <text:p text:style-name="P10">□其他:______________</text:p>
          </table:table-cell>
          <table:table-cell table:style-name="表格1.I24" office:value-type="string">
            <text:p text:style-name="P9">□跨領域統整</text:p>
            <text:p text:style-name="P9">□協同教學規劃說明</text:p>
          </table:table-cell>
        </table:table-row>
      </table:table>
      <text:p text:style-name="P2"><text:soft-page-break/></text:p>
      <text:p text:style-name="P28"><text:span text:style-name="T8">註1：若為一個單元或主題跨數週實施，可合併欄位書寫。</text:span></text:p>
      <text:p text:style-name="P28"><text:span text:style-name="T8">註2：「議題融入」中「法定議題」為必要項目，課綱議題則為鼓勵填寫。(例：法定/課綱：領域-議題-(議題實質內涵代碼)-時數)</text:span></text:p>
      <text:p text:style-name="P38"><text:span text:style-name="T8">（一）法定議題：</text:span><text:span text:style-name="T20">性別平等教育</text:span><text:span text:style-name="T16">、</text:span><text:span text:style-name="T20">環境教育課程</text:span><text:span text:style-name="T16">、</text:span><text:span text:style-name="T20">海洋教育</text:span><text:span text:style-name="T16">、</text:span><text:span text:style-name="T20">家庭教育</text:span><text:span text:style-name="T16">、生涯發展教育（含職業試探、生涯輔導課程）、性侵害防治教育課程、交通安全教育、反毒認知教學、家庭暴力防治</text:span><text:span text:style-name="T8">教育、低碳環境教育、愛滋病宣導、健康飲食教育、水域安全宣導教育課程、登革熱防治教育、全民國防教育、兒童權利公約、兒童及少年性剝削防制教育。</text:span></text:p>
      <text:p text:style-name="P38"><text:span text:style-name="T8">（二）課綱議題：</text:span><text:span text:style-name="T12">性別平等</text:span><text:span text:style-name="T8">、</text:span><text:span text:style-name="T12">環境</text:span><text:span text:style-name="T8">、</text:span><text:span text:style-name="T12">海洋</text:span><text:span text:style-name="T8">、</text:span><text:span text:style-name="T12">家庭教育</text:span><text:span text:style-name="T8">、人權、品德、生命、法治、科技、資訊、能源、安全、防災、生涯規劃、多元文化、閱讀素養、戶外教育、國際教育、原住民族教育。</text:span></text:p>
      <text:p text:style-name="P28"><text:span text:style-name="T8">註3：</text:span><text:span text:style-name="T13">九年級第二學期須規劃學生畢業考後或國中會考後至畢業前課程活動之安排。</text:span></text:p>
      <text:p text:style-name="P39"><text:span text:style-name="T8">註4：須依據本土語文/臺灣手語各語種實際開課情形填寫課程計畫。</text:span></text:p>
      <text:p text:style-name="P39"><text:span text:style-name="T8">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6">(現有教學平台如均一教育平臺、因材網、達學堂、E-game、教育雲、學習吧、PaGamO等)</text:span></text:p>
      <text:p text:style-name="P39"><text:span text:style-name="T16">註6：</text:span><text:span text:style-name="T17">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6">」</text:span><text:span text:style-name="T17">。</text:span></text:p>
      <text:p text:style-name="P40"/>
      <text:p text:style-name="P40"/>
      <text:p text:style-name="P40"/>
      <text:p text:style-name="P40"/>
      <text:p text:style-name="P40"/>
      <text:p text:style-name="P8"/>
      <text:p text:style-name="P30"><text:span text:style-name="T7"><text:s/>七 </text:span><text:span text:style-name="T6">年級第二學期藝術領域/視覺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3">週次</text:p>
          </table:table-cell>
          <table:table-cell table:style-name="表格2.A1" table:number-rows-spanned="2" office:value-type="string">
            <text:p text:style-name="P3">單元/主題名稱</text:p>
          </table:table-cell>
          <table:table-cell table:style-name="表格2.A1" table:number-rows-spanned="2" office:value-type="string">
            <text:p text:style-name="P3">對應領域</text:p>
            <text:p text:style-name="P3">核心素養</text:p>
            <text:p text:style-name="P3">指標</text:p>
          </table:table-cell>
          <table:table-cell table:style-name="表格2.A1" table:number-columns-spanned="2" office:value-type="string">
            <text:p text:style-name="P3">學習重點</text:p>
          </table:table-cell>
          <table:covered-table-cell/>
          <table:table-cell table:style-name="表格2.A1" table:number-rows-spanned="2" office:value-type="string">
            <text:p text:style-name="P3">評量方式</text:p>
          </table:table-cell>
          <table:table-cell table:style-name="表格2.G1" table:number-rows-spanned="2" office:value-type="string">
            <text:p text:style-name="P32">議題融入</text:p>
          </table:table-cell>
          <table:table-cell table:style-name="表格2.H1" table:number-rows-spanned="2" office:value-type="string">
            <text:p text:style-name="P4">線上教學方式</text:p>
            <text:p text:style-name="P3"/>
          </table:table-cell>
          <table:table-cell table:style-name="表格2.I1" table:number-rows-spanned="2" office:value-type="string">
            <text:p text:style-name="P13"><text:span text:style-name="T22">「</text:span><text:span text:style-name="T9">跨領域統整或</text:span></text:p>
            <text:p text:style-name="P13"><text:span text:style-name="T9">協同教學</text:span><text:span text:style-name="T22">｣</text:span><text:span text:style-name="T9">規劃</text:span></text:p>
            <text:p text:style-name="P4">(註6，無則免填)</text:p>
          </table:table-cell>
        </table:table-row>
        <table:table-row table:style-name="表格2.2">
          <table:covered-table-cell/>
          <table:covered-table-cell/>
          <table:covered-table-cell/>
          <table:table-cell table:style-name="表格2.A1" office:value-type="string">
            <text:p text:style-name="P3">學習內容</text:p>
          </table:table-cell>
          <table:table-cell table:style-name="表格2.A1" office:value-type="string">
            <text:p text:style-name="P3">學習表現</text:p>
          </table:table-cell>
          <table:covered-table-cell/>
          <table:covered-table-cell/>
          <table:covered-table-cell/>
          <table:covered-table-cell/>
        </table:table-row>
        <table:table-row table:style-name="表格2.3">
          <table:table-cell table:style-name="表格2.A1" office:value-type="string">
            <text:p text:style-name="P3">第1週</text:p>
            <text:p text:style-name="P3">02/11-02/14開學</text:p>
          </table:table-cell>
          <table:table-cell table:style-name="表格2.B3" office:value-type="string">
            <text:p text:style-name="P22">視覺藝術</text:p>
            <text:p text:style-name="P15"><text:span text:style-name="T2">第一課百變點線面</text:span></text:p>
          </table:table-cell>
          <table:table-cell table:style-name="表格2.C3" office:value-type="string">
            <text:p text:style-name="P22">藝-J-A2 嘗試設計思考，探索藝術實踐解決問題的途徑。</text:p>
            <text:p text:style-name="P22">藝-J-B1 應用藝術符號，以表達觀點與風格。</text:p>
            <text:p text:style-name="P22">藝-J-B3 善用多元感官，探索理解藝術與生活的關聯，以展現美感意識。</text:p>
            <text:p text:style-name="P15"><text:span text:style-name="T2">藝-J-C3 理解在地及全球藝術與文化的多元與差異。</text:span></text:p>
          </table:table-cell>
          <table:table-cell table:style-name="表格2.D3" office:value-type="string">
            <text:p text:style-name="P27">視E-Ⅳ-1 色彩理論、造形表現、符號意涵。</text:p>
            <text:p text:style-name="P27">視E-Ⅳ-2 平面、立體及複合媒材的表現技法。</text:p>
            <text:p text:style-name="P27">視A-Ⅳ-2 傳統藝術、當代藝術、視覺文化。</text:p>
            <text:p text:style-name="P27">視A-Ⅳ-3 在地及各族群藝術、全球藝術。</text:p>
            <text:p text:style-name="P15"><text:span text:style-name="T4">視P-Ⅳ-3 設計思考、生活美感。</text:span></text:p>
          </table:table-cell>
          <table:table-cell table:style-name="表格2.E3" office:value-type="string">
            <text:p text:style-name="P21">視1-Ⅳ-1 能使用構成要素和形式原理，表達情感與想法。</text:p>
            <text:p text:style-name="P21">視1-Ⅳ-2 能使用多元媒材與技法，表現個人或社群的觀點。</text:p>
            <text:p text:style-name="P21">視2-Ⅳ-1 能體驗藝術作品，並接受多元的觀點。</text:p>
            <text:p text:style-name="P21">視2-Ⅳ-2 能理解視覺符號的意義，並表達多元的觀點。</text:p>
            <text:p text:style-name="P21">視2-Ⅳ-3 能理解藝術產物的功能與價值，以拓展多元視野。</text:p>
            <text:p text:style-name="P15"><text:span text:style-name="T2">視3-Ⅳ-3 能應用設計思考及藝術知能，因應生活情境尋求解決方案。</text:span></text:p>
          </table:table-cell>
          <table:table-cell table:style-name="表格2.F3" office:value-type="string">
            <text:p text:style-name="P22">1.教師評量</text:p>
            <text:p text:style-name="P22">2.發表評量</text:p>
            <text:p text:style-name="P22">3.表現評量</text:p>
            <text:p text:style-name="P14"><text:span text:style-name="T2">4.態度評量</text:span></text:p>
          </table:table-cell>
          <table:table-cell table:style-name="表格2.G3" office:value-type="string">
            <text:p text:style-name="P27">法定：視覺藝術-性別平等教育-1</text:p>
            <text:p text:style-name="P20"><text:span text:style-name="T26">課綱：視覺藝術-性別平等教育-(性J6)-1</text:span></text:p>
          </table:table-cell>
          <table:table-cell table:style-name="表格2.H3" office:value-type="string">
            <text:p text:style-name="P9">□即時直播:__________</text:p>
            <text:p text:style-name="P10">□預錄播放:__________</text:p>
            <text:p text:style-name="P24"><text:span text:style-name="T21">█現有平台教學: </text:span><text:span text:style-name="T23">:康軒影音頻道</text:span><text:span text:style-name="T19"> <text:s text:c="4"/></text:span></text:p>
            <text:p text:style-name="P5"><text:span text:style-name="T3">□其他:______________</text:span><text:span text:style-name="T5"> <text:s text:c="2"/></text:span><text:s text:c="11"/></text:p>
          </table:table-cell>
          <table:table-cell table:style-name="表格2.I3" office:value-type="string">
            <text:p text:style-name="P9">□跨領域統整</text:p>
            <text:p text:style-name="P37">□協同教學規劃說明</text:p>
          </table:table-cell>
        </table:table-row>
        <table:table-row table:style-name="表格2.4">
          <table:table-cell table:style-name="表格2.A1" office:value-type="string">
            <text:p text:style-name="P3">第2週</text:p>
            <text:p text:style-name="P3">02/17-02/21</text:p>
          </table:table-cell>
          <table:table-cell table:style-name="表格2.B4" office:value-type="string">
            <text:p text:style-name="P22">視覺藝術</text:p>
            <text:p text:style-name="P15"><text:span text:style-name="T2">第一課百變點線面</text:span></text:p>
          </table:table-cell>
          <table:table-cell table:style-name="表格2.C4" office:value-type="string">
            <text:p text:style-name="P22">藝-J-A2 嘗試設計思考，探索藝術實踐解決問題的途徑。</text:p>
            <text:p text:style-name="P22">藝-J-B1 應用藝術符號，以表達觀點與風格。</text:p>
            <text:p text:style-name="P22">藝-J-B3 善用多元感官，探索理解藝術與生活的關聯，以展現美感意識。</text:p>
            <text:p text:style-name="P15"><text:span text:style-name="T2">藝-J-C3 理解在地及全球藝術與文化的多元與差異。</text:span></text:p>
          </table:table-cell>
          <table:table-cell table:style-name="表格2.D4" office:value-type="string">
            <text:p text:style-name="P27">視E-Ⅳ-1 色彩理論、造形表現、符號意涵。</text:p>
            <text:p text:style-name="P27">視E-Ⅳ-2 平面、立體及複合媒材的表現技法。</text:p>
            <text:p text:style-name="P27">視A-Ⅳ-2 傳統藝術、當代藝術、視覺文化。</text:p>
            <text:p text:style-name="P27">視A-Ⅳ-3 在地及各族群藝術、全球藝術。</text:p>
            <text:p text:style-name="P15"><text:span text:style-name="T4">視P-Ⅳ-3 設計思考、生活美感。</text:span></text:p>
          </table:table-cell>
          <table:table-cell table:style-name="表格2.E4" office:value-type="string">
            <text:p text:style-name="P21">視1-Ⅳ-1 能使用構成要素和形式原理，表達情感與想法。</text:p>
            <text:p text:style-name="P21">視1-Ⅳ-2 能使用多元媒材與技法，表現個人或社群的觀點。</text:p>
            <text:p text:style-name="P21">視2-Ⅳ-1 能體驗藝術作品，並接受多元的觀點。</text:p>
            <text:p text:style-name="P21">視2-Ⅳ-2 能理解視覺符號的意義，並表達多元的觀點。</text:p>
            <text:p text:style-name="P21">視2-Ⅳ-3 能理解藝術產物的功能與價值，以拓展多元視野。</text:p>
            <text:p text:style-name="P15"><text:span text:style-name="T2">視3-Ⅳ-3 能應用設計思考及藝術知能，因應生活情境尋求解決方案。</text:span></text:p>
          </table:table-cell>
          <table:table-cell table:style-name="表格2.F4" office:value-type="string">
            <text:p text:style-name="P22">1.教師評量</text:p>
            <text:p text:style-name="P22">2.表現評量</text:p>
            <text:p text:style-name="P22">3.實作評量</text:p>
            <text:p text:style-name="P22">4.態度評量</text:p>
            <text:p text:style-name="P14"><text:span text:style-name="T2">5.討論評量</text:span></text:p>
          </table:table-cell>
          <table:table-cell table:style-name="表格2.G4" office:value-type="string">
            <text:p text:style-name="P27">法定：視覺藝術-性別平等教育-1</text:p>
            <text:p text:style-name="P23"><text:span text:style-name="T26">課綱：視覺藝術-性別平等教育-(性J6)-1</text:span></text:p>
          </table:table-cell>
          <table:table-cell table:style-name="表格2.H4" office:value-type="string">
            <text:p text:style-name="P10">□即時直播:__________</text:p>
            <text:p text:style-name="P10">□預錄播放:__________</text:p>
            <text:p text:style-name="P10">□現有平台教學:______ <text:s text:c="3"/><text:span text:style-name="T27"><text:s text:c="4"/></text:span><text:s text:c="5"/><text:span text:style-name="T27"><text:s text:c="4"/></text:span></text:p>
            <text:p text:style-name="P6"><text:span text:style-name="T3">□其他:______________</text:span></text:p>
          </table:table-cell>
          <table:table-cell table:style-name="表格2.I4" office:value-type="string">
            <text:p text:style-name="P9">□跨領域統整</text:p>
            <text:p text:style-name="P12">□協同教學規劃說明</text:p>
          </table:table-cell>
        </table:table-row>
        <table:table-row table:style-name="表格2.4">
          <table:table-cell table:style-name="表格2.A1" office:value-type="string">
            <text:p text:style-name="P3">第3週</text:p>
            <text:p text:style-name="P3">02/24-02/28</text:p>
          </table:table-cell>
          <table:table-cell table:style-name="表格2.B5" office:value-type="string">
            <text:p text:style-name="P22">視覺藝術</text:p>
            <text:p text:style-name="P15"><text:span text:style-name="T2">第一課百變點線面</text:span></text:p>
          </table:table-cell>
          <table:table-cell table:style-name="表格2.C5" office:value-type="string">
            <text:p text:style-name="P22">藝-J-A2 嘗試設計思考，探索藝術實踐解決問題的途徑。</text:p>
            <text:p text:style-name="P22">藝-J-B1 應用藝術符號，以表達觀點與風格。</text:p>
            <text:p text:style-name="P22">藝-J-B3 善用多元感官，探索理解藝術與生活的關聯，以展現美感意識。</text:p>
            <text:p text:style-name="P15"><text:span text:style-name="T2">藝-J-C3 理解在地及全球藝術與文化的多元與差異。</text:span></text:p>
          </table:table-cell>
          <table:table-cell table:style-name="表格2.D5" office:value-type="string">
            <text:p text:style-name="P27">視E-Ⅳ-1 色彩理論、造形表現、符號意涵。</text:p>
            <text:p text:style-name="P27">視E-Ⅳ-2 平面、立體及複合媒材的表現技法。</text:p>
            <text:p text:style-name="P27">視A-Ⅳ-2 傳統藝術、當代藝術、視覺文化。</text:p>
            <text:p text:style-name="P27">視A-Ⅳ-3 在地及各族群藝術、全球藝術。</text:p>
            <text:p text:style-name="P15"><text:span text:style-name="T4">視P-Ⅳ-3 設計思考、生活美感。</text:span></text:p>
          </table:table-cell>
          <table:table-cell table:style-name="表格2.E5" office:value-type="string">
            <text:p text:style-name="P21">視1-Ⅳ-1 能使用構成要素和形式原理，表達情感與想法。</text:p>
            <text:p text:style-name="P21">視1-Ⅳ-2 能使用多元媒材與技法，表現個人或社群的觀點。</text:p>
            <text:p text:style-name="P21">視2-Ⅳ-1 能體驗藝術作品，並接受多元的觀點。</text:p>
            <text:p text:style-name="P21">視2-Ⅳ-2 能理解視覺符號的意義，並表達多元的觀點。</text:p>
            <text:p text:style-name="P21">視2-Ⅳ-3 能理解藝術產物的功能與價值，以拓展多元視野。</text:p>
            <text:p text:style-name="P15"><text:span text:style-name="T2">視3-Ⅳ-3 能應用設計思考及藝術知能，因應生活情境尋求解決方案。</text:span></text:p>
          </table:table-cell>
          <table:table-cell table:style-name="表格2.F5" office:value-type="string">
            <text:p text:style-name="P22">1.教師評量</text:p>
            <text:p text:style-name="P22">2.表現評量</text:p>
            <text:p text:style-name="P22">3.實作評量</text:p>
            <text:p text:style-name="P22">4.態度評量</text:p>
            <text:p text:style-name="P14"><text:span text:style-name="T2">5.討論評量</text:span></text:p>
          </table:table-cell>
          <table:table-cell table:style-name="表格2.G5" office:value-type="string">
            <text:p text:style-name="P27">法定：視覺藝術-性別平等教育-1</text:p>
            <text:p text:style-name="P23"><text:span text:style-name="T26">課綱：視覺藝術-性別平等教育-(性J6)-1</text:span></text:p>
          </table:table-cell>
          <table:table-cell table:style-name="表格2.H5" office:value-type="string">
            <text:p text:style-name="P10">□即時直播:__________</text:p>
            <text:p text:style-name="P10">□預錄播放:__________</text:p>
            <text:p text:style-name="P10">□現有平台教學:______ <text:s text:c="3"/><text:span text:style-name="T27"><text:s text:c="4"/></text:span><text:s text:c="5"/><text:span text:style-name="T27"><text:s text:c="4"/></text:span></text:p>
            <text:p text:style-name="P12">□其他:______________</text:p>
          </table:table-cell>
          <table:table-cell table:style-name="表格2.I5" office:value-type="string">
            <text:p text:style-name="P9">□跨領域統整</text:p>
            <text:p text:style-name="P7"><text:span text:style-name="T3">□協同教學規劃說明</text:span></text:p>
          </table:table-cell>
        </table:table-row>
        <table:table-row table:style-name="表格2.4">
          <table:table-cell table:style-name="表格2.A1" office:value-type="string">
            <text:p text:style-name="P3">第4週</text:p>
            <text:p text:style-name="P3">03/03-03/07</text:p>
          </table:table-cell>
          <table:table-cell table:style-name="表格2.B6" office:value-type="string">
            <text:p text:style-name="P22">視覺藝術</text:p>
            <text:p text:style-name="P15"><text:span text:style-name="T2">第一課百變點線面</text:span></text:p>
          </table:table-cell>
          <table:table-cell table:style-name="表格2.C6" office:value-type="string">
            <text:p text:style-name="P22">藝-J-A2 嘗試設計思考，探索藝術實踐解決問題的途徑。</text:p>
            <text:p text:style-name="P22">藝-J-B1 應用藝術符號，以表達觀點與風格。</text:p>
            <text:p text:style-name="P22">藝-J-B3 善用多元感官，探索理解藝術與生活的關聯，以展現美感意識。</text:p>
            <text:p text:style-name="P15"><text:span text:style-name="T2">藝-J-C3 理解在地及全球藝術與文化的多元與差異。</text:span></text:p>
          </table:table-cell>
          <table:table-cell table:style-name="表格2.D6" office:value-type="string">
            <text:p text:style-name="P27">視E-Ⅳ-1 色彩理論、造形表現、符號意涵。</text:p>
            <text:p text:style-name="P27">視E-Ⅳ-2 平面、立體及複合媒材的表現技法。</text:p>
            <text:p text:style-name="P27">視A-Ⅳ-2 傳統藝術、當代藝術、視覺文化。</text:p>
            <text:p text:style-name="P27">視A-Ⅳ-3 在地及各族群藝術、全球藝術。</text:p>
            <text:p text:style-name="P15"><text:span text:style-name="T4">視P-Ⅳ-3 設計思考、生活美感。</text:span></text:p>
          </table:table-cell>
          <table:table-cell table:style-name="表格2.E6" office:value-type="string">
            <text:p text:style-name="P21">視1-Ⅳ-1 能使用構成要素和形式原理，表達情感與想法。</text:p>
            <text:p text:style-name="P21">視1-Ⅳ-2 能使用多元媒材與技法，表現個人或社群的觀點。</text:p>
            <text:p text:style-name="P21">視2-Ⅳ-1 能體驗藝術作品，並接受多元的觀點。</text:p>
            <text:p text:style-name="P21">視2-Ⅳ-2 能理解視覺符號的意義，並表達多元的觀點。</text:p>
            <text:p text:style-name="P21">視2-Ⅳ-3 能理解藝術產物的功能與價值，以拓展多元視野。</text:p>
            <text:p text:style-name="P15"><text:span text:style-name="T2">視3-Ⅳ-3 能應用設計思考及藝術知能，因應生活情境尋求解決方案。</text:span></text:p>
          </table:table-cell>
          <table:table-cell table:style-name="表格2.F6" office:value-type="string">
            <text:p text:style-name="P22">1.教師評量</text:p>
            <text:p text:style-name="P22">2.學生互評</text:p>
            <text:p text:style-name="P22">3.發表評量</text:p>
            <text:p text:style-name="P22">4.實作評量</text:p>
            <text:p text:style-name="P22">5.態度評量</text:p>
            <text:p text:style-name="P22">6.討論評量</text:p>
            <text:p text:style-name="P14"><text:span text:style-name="T2">7.學習單評量</text:span></text:p>
          </table:table-cell>
          <table:table-cell table:style-name="表格2.G6" office:value-type="string">
            <text:p text:style-name="P27">法定：視覺藝術-性別平等教育-1</text:p>
            <text:p text:style-name="P23"><text:span text:style-name="T26">課綱：視覺藝術-性別平等教育-(性J6)-1</text:span></text:p>
          </table:table-cell>
          <table:table-cell table:style-name="表格2.H6" office:value-type="string">
            <text:p text:style-name="P10">□即時直播:__________</text:p>
            <text:p text:style-name="P10">□預錄播放:__________</text:p>
            <text:p text:style-name="P10">□現有平台教學:______ <text:s text:c="3"/><text:span text:style-name="T27"><text:s text:c="4"/></text:span><text:s text:c="5"/><text:span text:style-name="T27"><text:s text:c="4"/></text:span></text:p>
            <text:p text:style-name="P10">□其他:______________</text:p>
          </table:table-cell>
          <table:table-cell table:style-name="表格2.I6" office:value-type="string">
            <text:p text:style-name="P9">□跨領域統整</text:p>
            <text:p text:style-name="P9">□協同教學規劃說明</text:p>
          </table:table-cell>
        </table:table-row>
        <table:table-row table:style-name="表格2.4">
          <table:table-cell table:style-name="表格2.A1" office:value-type="string">
            <text:p text:style-name="P3">第5週</text:p>
            <text:p text:style-name="P3">03/10-03/14</text:p>
          </table:table-cell>
          <table:table-cell table:style-name="表格2.B7" office:value-type="string">
            <text:p text:style-name="P22">視覺藝術</text:p>
            <text:p text:style-name="P15"><text:span text:style-name="T2">第一課百變點線面</text:span></text:p>
          </table:table-cell>
          <table:table-cell table:style-name="表格2.C7" office:value-type="string">
            <text:p text:style-name="P22">藝-J-A2 嘗試設計思考，探索藝術實踐解決問題的途徑。</text:p>
            <text:p text:style-name="P22">藝-J-B1 應用藝術符號，以表達觀點與風格。</text:p>
            <text:p text:style-name="P22">藝-J-B3 善用多元感官，探索理解藝術與生活的關聯，以展現美感意識。</text:p>
            <text:p text:style-name="P15"><text:span text:style-name="T2">藝-J-C3 理解在地及全球藝術與文化的多元與差異。</text:span></text:p>
          </table:table-cell>
          <table:table-cell table:style-name="表格2.D7" office:value-type="string">
            <text:p text:style-name="P27">視E-Ⅳ-1 色彩理論、造形表現、符號意涵。</text:p>
            <text:p text:style-name="P27">視E-Ⅳ-2 平面、立體及複合媒材的表現技法。</text:p>
            <text:p text:style-name="P27">視A-Ⅳ-2 傳統藝術、當代藝術、視覺文化。</text:p>
            <text:p text:style-name="P27">視A-Ⅳ-3 在地及各族群藝術、全球藝術。</text:p>
            <text:p text:style-name="P15"><text:span text:style-name="T4">視P-Ⅳ-3 設計思考、生活美感。</text:span></text:p>
          </table:table-cell>
          <table:table-cell table:style-name="表格2.E7" office:value-type="string">
            <text:p text:style-name="P21">視1-Ⅳ-1 能使用構成要素和形式原理，表達情感與想法。</text:p>
            <text:p text:style-name="P21">視1-Ⅳ-2 能使用多元媒材與技法，表現個人或社群的觀點。</text:p>
            <text:p text:style-name="P21">視2-Ⅳ-1 能體驗藝術作品，並接受多元的觀點。</text:p>
            <text:p text:style-name="P21">視2-Ⅳ-2 能理解視覺符號的意義，並表達多元的觀點。</text:p>
            <text:p text:style-name="P21">視2-Ⅳ-3 能理解藝術產物的功能與價值，以拓展多元視野。</text:p>
            <text:p text:style-name="P15"><text:span text:style-name="T2">視3-Ⅳ-3 能應用設計思考及藝術知能，因應生活情境尋求解決方案。</text:span></text:p>
          </table:table-cell>
          <table:table-cell table:style-name="表格2.F7" office:value-type="string">
            <text:p text:style-name="P22">1.教師評量</text:p>
            <text:p text:style-name="P22">2.學生互評</text:p>
            <text:p text:style-name="P22">3.發表評量</text:p>
            <text:p text:style-name="P22">4.實作評量</text:p>
            <text:p text:style-name="P22">5.態度評量</text:p>
            <text:p text:style-name="P22">6.討論評量</text:p>
            <text:p text:style-name="P14"><text:span text:style-name="T2">7.學習單評量</text:span></text:p>
          </table:table-cell>
          <table:table-cell table:style-name="表格2.G7" office:value-type="string">
            <text:p text:style-name="P27">法定：視覺藝術-性別平等教育-1</text:p>
            <text:p text:style-name="P23"><text:span text:style-name="T26">課綱：視覺藝術-性別平等教育-(性J6)-1</text:span></text:p>
          </table:table-cell>
          <table:table-cell table:style-name="表格2.H7" office:value-type="string">
            <text:p text:style-name="P10">□即時直播:__________</text:p>
            <text:p text:style-name="P10">□預錄播放:__________</text:p>
            <text:p text:style-name="P10">□現有平台教學:______ <text:s text:c="3"/><text:span text:style-name="T27"><text:s text:c="4"/></text:span><text:s text:c="5"/><text:span text:style-name="T27"><text:s text:c="4"/></text:span></text:p>
            <text:p text:style-name="P10">□其他:______________</text:p>
          </table:table-cell>
          <table:table-cell table:style-name="表格2.I7" office:value-type="string">
            <text:p text:style-name="P9">□跨領域統整</text:p>
            <text:p text:style-name="P9">□協同教學規劃說明</text:p>
          </table:table-cell>
        </table:table-row>
        <table:table-row table:style-name="表格2.4">
          <table:table-cell table:style-name="表格2.A1" office:value-type="string">
            <text:p text:style-name="P3">第6週</text:p>
            <text:p text:style-name="P3">03/17-03/21</text:p>
          </table:table-cell>
          <table:table-cell table:style-name="表格2.B8" office:value-type="string">
            <text:p text:style-name="P22">視覺藝術</text:p>
            <text:p text:style-name="P15"><text:span text:style-name="T2">第二課立體造形大探索</text:span></text:p>
          </table:table-cell>
          <table:table-cell table:style-name="表格2.C8" office:value-type="string">
            <text:p text:style-name="P22">藝-J-A2 嘗試設計思考，探索藝術實踐解決問題的途徑。</text:p>
            <text:p text:style-name="P22">藝-J-B1 應用藝術符號，以表達觀點與風格。</text:p>
            <text:p text:style-name="P22">藝-J-B3 善用多元感官，探索理解藝術與生活的關聯，以展現美感意識。</text:p>
            <text:p text:style-name="P15"><text:span text:style-name="T2">藝-J-C3 理解在地及全球藝術與文化的多元與差異。</text:span></text:p>
          </table:table-cell>
          <table:table-cell table:style-name="表格2.D8" office:value-type="string">
            <text:p text:style-name="P27">視E-Ⅳ-2 平面、立體及複合媒材的表現技法。</text:p>
            <text:p text:style-name="P27">視E-Ⅳ-4 環境藝術、社區藝術。</text:p>
            <text:p text:style-name="P27">視A-Ⅳ-2 傳統藝術、當代藝術、視覺文化。</text:p>
            <text:p text:style-name="P15"><text:span text:style-name="T4">視P-Ⅳ-3 設計思考、生活美感。</text:span></text:p>
          </table:table-cell>
          <table:table-cell table:style-name="表格2.E8" office:value-type="string">
            <text:p text:style-name="P21">視1-Ⅳ-2 能使用多元媒材與技法，表現個人或社群的觀點。</text:p>
            <text:p text:style-name="P21">視1-Ⅳ-4 能透過議題創作，表達對生活環境及社會文化的理解。</text:p>
            <text:p text:style-name="P21">視2-Ⅳ-1 能體驗藝術作品，並接受多元的觀點。</text:p>
            <text:p text:style-name="P21">視2-Ⅳ-3 能理解藝術產物的功能與價值，以拓展多元視野。</text:p>
            <text:p text:style-name="P15"><text:span text:style-name="T2">視3-Ⅳ-3 能應用設計思考及藝術知能，因應生活情境尋求解決方案。</text:span></text:p>
          </table:table-cell>
          <table:table-cell table:style-name="表格2.F8" office:value-type="string">
            <text:p text:style-name="P22">1.發表評量</text:p>
            <text:p text:style-name="P22">2.態度評量</text:p>
            <text:p text:style-name="P22">3.欣賞評量</text:p>
            <text:p text:style-name="P14"><text:span text:style-name="T2">4.討論評量</text:span></text:p>
          </table:table-cell>
          <table:table-cell table:style-name="表格2.G8" office:value-type="string">
            <text:p text:style-name="P27">法定：視覺藝術-環境教育-1</text:p>
            <text:p text:style-name="P23"><text:span text:style-name="T26">課綱：視覺藝術-環境教育-(環J16)-1</text:span></text:p>
          </table:table-cell>
          <table:table-cell table:style-name="表格2.H8" office:value-type="string">
            <text:p text:style-name="P10">□即時直播:__________</text:p>
            <text:p text:style-name="P10">□預錄播放:__________</text:p>
            <text:p text:style-name="P24"><text:span text:style-name="T21">█現有平台教學: </text:span><text:span text:style-name="T23">:康軒影音頻道</text:span><text:span text:style-name="T19"> <text:s/></text:span><text:span text:style-name="T21"><text:s text:c="4"/></text:span><text:span text:style-name="T19"><text:s text:c="4"/></text:span><text:span text:style-name="T21"><text:s text:c="5"/></text:span><text:span text:style-name="T19"><text:s text:c="4"/></text:span></text:p>
            <text:p text:style-name="P10">□其他:______________</text:p>
          </table:table-cell>
          <table:table-cell table:style-name="表格2.I8" office:value-type="string">
            <text:p text:style-name="P9">□跨領域統整</text:p>
            <text:p text:style-name="P9">□協同教學規劃說明</text:p>
          </table:table-cell>
        </table:table-row>
        <table:table-row table:style-name="表格2.4">
          <table:table-cell table:style-name="表格2.A1" office:value-type="string">
            <text:p text:style-name="P3">第7週</text:p>
            <text:p text:style-name="P3">03/24-03/28</text:p>
            <text:p text:style-name="P3">第一次定期評量</text:p>
          </table:table-cell>
          <table:table-cell table:style-name="表格2.B9" office:value-type="string">
            <text:p text:style-name="P22">視覺藝術</text:p>
            <text:p text:style-name="P15"><text:span text:style-name="T2">第二課立體造形大探索【第一次評量週】</text:span></text:p>
          </table:table-cell>
          <table:table-cell table:style-name="表格2.C9" office:value-type="string">
            <text:p text:style-name="P22">藝-J-A2 嘗試設計思考，探索藝術實踐解決問題的途徑。</text:p>
            <text:p text:style-name="P22">藝-J-B1 應用藝術符號，以表達觀點與風格。</text:p>
            <text:p text:style-name="P22">藝-J-B3 善用多元感官，探索理解藝術與生活的關聯，以展現美感意識。</text:p>
            <text:p text:style-name="P15"><text:span text:style-name="T2">藝-J-C3 理解在地及全球藝術與文化的多元與差異。</text:span></text:p>
          </table:table-cell>
          <table:table-cell table:style-name="表格2.D9" office:value-type="string">
            <text:p text:style-name="P27">視E-Ⅳ-2 平面、立體及複合媒材的表現技法。</text:p>
            <text:p text:style-name="P27">視E-Ⅳ-4 環境藝術、社區藝術。</text:p>
            <text:p text:style-name="P27">視A-Ⅳ-2 傳統藝術、當代藝術、視覺文化。</text:p>
            <text:p text:style-name="P15"><text:span text:style-name="T4">視P-Ⅳ-3 設計思考、生活美感。</text:span></text:p>
          </table:table-cell>
          <table:table-cell table:style-name="表格2.E9" office:value-type="string">
            <text:p text:style-name="P21">視1-Ⅳ-2 能使用多元媒材與技法，表現個人或社群的觀點。</text:p>
            <text:p text:style-name="P21">視1-Ⅳ-4 能透過議題創作，表達對生活環境及社會文化的理解。</text:p>
            <text:p text:style-name="P21">視2-Ⅳ-1 能體驗藝術作品，並接受多元的觀點。</text:p>
            <text:p text:style-name="P21">視2-Ⅳ-3 能理解藝術產物的功能與價值，以拓展多元視野。</text:p>
            <text:p text:style-name="P15"><text:span text:style-name="T2">視3-Ⅳ-3 能應用設計思考及藝術知能，因應生活情境尋求解決方案。</text:span></text:p>
          </table:table-cell>
          <table:table-cell table:style-name="表格2.F9" office:value-type="string">
            <text:p text:style-name="P22">1.發表評量</text:p>
            <text:p text:style-name="P22">2.表現評量</text:p>
            <text:p text:style-name="P22">3.態度評量</text:p>
            <text:p text:style-name="P22">4.欣賞評量</text:p>
            <text:p text:style-name="P14"><text:span text:style-name="T2">5.討論評量</text:span></text:p>
          </table:table-cell>
          <table:table-cell table:style-name="表格2.G9" office:value-type="string">
            <text:p text:style-name="P27">法定：視覺藝術-環境教育-1</text:p>
            <text:p text:style-name="P23"><text:span text:style-name="T26">課綱：視覺藝術-環境教育-(環J16)-1</text:span></text:p>
          </table:table-cell>
          <table:table-cell table:style-name="表格2.H9" office:value-type="string">
            <text:p text:style-name="P10">□即時直播:__________</text:p>
            <text:p text:style-name="P10">□預錄播放:__________</text:p>
            <text:p text:style-name="P10">□現有平台教學:______ <text:s text:c="3"/><text:span text:style-name="T27"><text:s text:c="4"/></text:span><text:s text:c="5"/><text:span text:style-name="T27"><text:s text:c="4"/></text:span></text:p>
            <text:p text:style-name="P10">□其他:______________</text:p>
          </table:table-cell>
          <table:table-cell table:style-name="表格2.I9" office:value-type="string">
            <text:p text:style-name="P9">□跨領域統整</text:p>
            <text:p text:style-name="P9">□協同教學規劃說明</text:p>
          </table:table-cell>
        </table:table-row>
        <table:table-row table:style-name="表格2.4">
          <table:table-cell table:style-name="表格2.A1" office:value-type="string">
            <text:p text:style-name="P3">第8週</text:p>
            <text:p text:style-name="P3">03/31-04/04</text:p>
          </table:table-cell>
          <table:table-cell table:style-name="表格2.B10" office:value-type="string">
            <text:p text:style-name="P22">視覺藝術</text:p>
            <text:p text:style-name="P15"><text:span text:style-name="T2">第二課立體造形大探索</text:span></text:p>
          </table:table-cell>
          <table:table-cell table:style-name="表格2.C10" office:value-type="string">
            <text:p text:style-name="P22">藝-J-A2 嘗試設計思考，探索藝術實踐解決問題的途徑。</text:p>
            <text:p text:style-name="P22">藝-J-B1 應用藝術符號，以表達觀點與風格。</text:p>
            <text:p text:style-name="P22">藝-J-B3 善用多元感官，探索理解藝術與生活的關聯，以展現美感意識。</text:p>
            <text:p text:style-name="P15"><text:span text:style-name="T2">藝-J-C3 理解在地及全球藝術與文化的多元與差異。</text:span></text:p>
          </table:table-cell>
          <table:table-cell table:style-name="表格2.D10" office:value-type="string">
            <text:p text:style-name="P27">視E-Ⅳ-2 平面、立體及複合媒材的表現技法。</text:p>
            <text:p text:style-name="P27">視E-Ⅳ-4 環境藝術、社區藝術。</text:p>
            <text:p text:style-name="P27">視A-Ⅳ-2 傳統藝術、當代藝術、視覺文化。</text:p>
            <text:p text:style-name="P15"><text:span text:style-name="T4">視P-Ⅳ-3 設計思考、生活美感。</text:span></text:p>
          </table:table-cell>
          <table:table-cell table:style-name="表格2.E10" office:value-type="string">
            <text:p text:style-name="P21">視1-Ⅳ-2 能使用多元媒材與技法，表現個人或社群的觀點。</text:p>
            <text:p text:style-name="P21">視1-Ⅳ-4 能透過議題創作，表達對生活環境及社會文化的理解。</text:p>
            <text:p text:style-name="P21">視2-Ⅳ-1 能體驗藝術作品，並接受多元的觀點。</text:p>
            <text:p text:style-name="P21">視2-Ⅳ-3 能理解藝術產物的功能與價值，以拓展多元視野。</text:p>
            <text:p text:style-name="P15"><text:span text:style-name="T2">視3-Ⅳ-3 能應用設計思考及藝術知能，因應生活情境尋求解決方案。</text:span></text:p>
          </table:table-cell>
          <table:table-cell table:style-name="表格2.F10" office:value-type="string">
            <text:p text:style-name="P22">1.發表評量</text:p>
            <text:p text:style-name="P22">2.表現評量</text:p>
            <text:p text:style-name="P22">3.態度評量</text:p>
            <text:p text:style-name="P22">4.欣賞評量</text:p>
            <text:p text:style-name="P14"><text:span text:style-name="T2">5.討論評量</text:span></text:p>
          </table:table-cell>
          <table:table-cell table:style-name="表格2.G10" office:value-type="string">
            <text:p text:style-name="P27">法定：視覺藝術-環境教育-1</text:p>
            <text:p text:style-name="P23"><text:span text:style-name="T26">課綱：視覺藝術-環境教育-(環J16)-1</text:span></text:p>
          </table:table-cell>
          <table:table-cell table:style-name="表格2.H10" office:value-type="string">
            <text:p text:style-name="P10">□即時直播:__________</text:p>
            <text:p text:style-name="P10">□預錄播放:__________</text:p>
            <text:p text:style-name="P10">□現有平台教學:______ <text:s text:c="3"/><text:span text:style-name="T27"><text:s text:c="4"/></text:span><text:s text:c="5"/><text:span text:style-name="T27"><text:s text:c="4"/></text:span></text:p>
            <text:p text:style-name="P10">□其他:______________</text:p>
          </table:table-cell>
          <table:table-cell table:style-name="表格2.I10" office:value-type="string">
            <text:p text:style-name="P9">□跨領域統整</text:p>
            <text:p text:style-name="P9">□協同教學規劃說明</text:p>
          </table:table-cell>
        </table:table-row>
        <table:table-row table:style-name="表格2.4">
          <table:table-cell table:style-name="表格2.A1" office:value-type="string">
            <text:p text:style-name="P3">第9週</text:p>
            <text:p text:style-name="P3">04/07-04/11</text:p>
          </table:table-cell>
          <table:table-cell table:style-name="表格2.B11" office:value-type="string">
            <text:p text:style-name="P22">視覺藝術</text:p>
            <text:p text:style-name="P15"><text:span text:style-name="T2">第二課立體造形大探索</text:span></text:p>
          </table:table-cell>
          <table:table-cell table:style-name="表格2.C11" office:value-type="string">
            <text:p text:style-name="P22">藝-J-A2 嘗試設計思考，探索藝術實踐解決問題的途徑。</text:p>
            <text:p text:style-name="P22">藝-J-B1 應用藝術符號，以表達觀點與風格。</text:p>
            <text:p text:style-name="P22">藝-J-B3 善用多元感官，探索理解藝術與生活的關聯，以展現美感意識。</text:p>
            <text:p text:style-name="P15"><text:span text:style-name="T2">藝-J-C3 理解在地及全球藝術與文化的多元與差異。</text:span></text:p>
          </table:table-cell>
          <table:table-cell table:style-name="表格2.D11" office:value-type="string">
            <text:p text:style-name="P27">視E-Ⅳ-2 平面、立體及複合媒材的表現技法。</text:p>
            <text:p text:style-name="P27">視E-Ⅳ-4 環境藝術、社區藝術。</text:p>
            <text:p text:style-name="P27">視A-Ⅳ-2 傳統藝術、當代藝術、視覺文化。</text:p>
            <text:p text:style-name="P15"><text:span text:style-name="T4">視P-Ⅳ-3 設計思考、生活美感。</text:span></text:p>
          </table:table-cell>
          <table:table-cell table:style-name="表格2.E11" office:value-type="string">
            <text:p text:style-name="P21">視1-Ⅳ-2 能使用多元媒材與技法，表現個人或社群的觀點。</text:p>
            <text:p text:style-name="P21">視1-Ⅳ-4 能透過議題創作，表達對生活環境及社會文化的理解。</text:p>
            <text:p text:style-name="P21">視2-Ⅳ-1 能體驗藝術作品，並接受多元的觀點。</text:p>
            <text:p text:style-name="P21">視2-Ⅳ-3 能理解藝術產物的功能與價值，以拓展多元視野。</text:p>
            <text:p text:style-name="P15"><text:span text:style-name="T2">視3-Ⅳ-3 能應用設計思考及藝術知能，因應生活情境尋求解決方案。</text:span></text:p>
          </table:table-cell>
          <table:table-cell table:style-name="表格2.F11" office:value-type="string">
            <text:p text:style-name="P22">1.教師評量</text:p>
            <text:p text:style-name="P22">2.學生互評</text:p>
            <text:p text:style-name="P22">3.發表評量</text:p>
            <text:p text:style-name="P22">4.實作評量</text:p>
            <text:p text:style-name="P22">5.態度評量</text:p>
            <text:p text:style-name="P22">6.討論評量</text:p>
            <text:p text:style-name="P14"><text:span text:style-name="T2">7.學習單評量</text:span></text:p>
          </table:table-cell>
          <table:table-cell table:style-name="表格2.G11" office:value-type="string">
            <text:p text:style-name="P27">法定：視覺藝術-環境教育-1</text:p>
            <text:p text:style-name="P23"><text:span text:style-name="T26">課綱：視覺藝術-環境教育-(環J16)-1</text:span></text:p>
          </table:table-cell>
          <table:table-cell table:style-name="表格2.H11" office:value-type="string">
            <text:p text:style-name="P10">□即時直播:__________</text:p>
            <text:p text:style-name="P10">□預錄播放:__________</text:p>
            <text:p text:style-name="P10">□現有平台教學:______ <text:s text:c="3"/><text:span text:style-name="T27"><text:s text:c="4"/></text:span><text:s text:c="5"/><text:span text:style-name="T27"><text:s text:c="4"/></text:span></text:p>
            <text:p text:style-name="P10">□其他:______________</text:p>
          </table:table-cell>
          <table:table-cell table:style-name="表格2.I11" office:value-type="string">
            <text:p text:style-name="P9">□跨領域統整</text:p>
            <text:p text:style-name="P9">□協同教學規劃說明</text:p>
          </table:table-cell>
        </table:table-row>
        <table:table-row table:style-name="表格2.4">
          <table:table-cell table:style-name="表格2.A1" office:value-type="string">
            <text:p text:style-name="P3">第10週</text:p>
            <text:p text:style-name="P3">04/14-04/18</text:p>
          </table:table-cell>
          <table:table-cell table:style-name="表格2.B12" office:value-type="string">
            <text:p text:style-name="P22">視覺藝術</text:p>
            <text:p text:style-name="P15"><text:span text:style-name="T2">第二課立體造形大探索</text:span></text:p>
          </table:table-cell>
          <table:table-cell table:style-name="表格2.C12" office:value-type="string">
            <text:p text:style-name="P22">藝-J-A2 嘗試設計思考，探索藝術實踐解決問題的途徑。</text:p>
            <text:p text:style-name="P22">藝-J-B1 應用藝術符號，以表達觀點與風格。</text:p>
            <text:p text:style-name="P22">藝-J-B3 善用多元感官，探索理解藝術與生活的關聯，以展現美感意識。</text:p>
            <text:p text:style-name="P15"><text:span text:style-name="T2">藝-J-C3 理解在地及全球藝術與文化的多元與差異。</text:span></text:p>
          </table:table-cell>
          <table:table-cell table:style-name="表格2.D12" office:value-type="string">
            <text:p text:style-name="P27">視E-Ⅳ-2 平面、立體及複合媒材的表現技法。</text:p>
            <text:p text:style-name="P27">視E-Ⅳ-4 環境藝術、社區藝術。</text:p>
            <text:p text:style-name="P27">視A-Ⅳ-2 傳統藝術、當代藝術、視覺文化。</text:p>
            <text:p text:style-name="P15"><text:span text:style-name="T4">視P-Ⅳ-3 設計思考、生活美感。</text:span></text:p>
          </table:table-cell>
          <table:table-cell table:style-name="表格2.E12" office:value-type="string">
            <text:p text:style-name="P21">視1-Ⅳ-2 能使用多元媒材與技法，表現個人或社群的觀點。</text:p>
            <text:p text:style-name="P21">視1-Ⅳ-4 能透過議題創作，表達對生活環境及社會文化的理解。</text:p>
            <text:p text:style-name="P21">視2-Ⅳ-1 能體驗藝術作品，並接受多元的觀點。</text:p>
            <text:p text:style-name="P21">視2-Ⅳ-3 能理解藝術產物的功能與價值，以拓展多元視野。</text:p>
            <text:p text:style-name="P15"><text:span text:style-name="T2">視3-Ⅳ-3 能應用設計思考及藝術知能，因應生活情境尋求解決方案。</text:span></text:p>
          </table:table-cell>
          <table:table-cell table:style-name="表格2.F12" office:value-type="string">
            <text:p text:style-name="P22">1.教師評量</text:p>
            <text:p text:style-name="P22">2.學生互評</text:p>
            <text:p text:style-name="P22">3.發表評量</text:p>
            <text:p text:style-name="P22">4.實作評量</text:p>
            <text:p text:style-name="P22">5.態度評量</text:p>
            <text:p text:style-name="P22">6.討論評量</text:p>
            <text:p text:style-name="P14"><text:span text:style-name="T2">7.學習單評量</text:span></text:p>
          </table:table-cell>
          <table:table-cell table:style-name="表格2.G12" office:value-type="string">
            <text:p text:style-name="P27">法定：視覺藝術-環境教育-1</text:p>
            <text:p text:style-name="P23"><text:span text:style-name="T26">課綱：視覺藝術-環境教育-(環J16)-1</text:span></text:p>
          </table:table-cell>
          <table:table-cell table:style-name="表格2.H12" office:value-type="string">
            <text:p text:style-name="P10">□即時直播:__________</text:p>
            <text:p text:style-name="P10">□預錄播放:__________</text:p>
            <text:p text:style-name="P10">□現有平台教學:______ <text:s text:c="3"/><text:span text:style-name="T27"><text:s text:c="4"/></text:span><text:s text:c="5"/><text:span text:style-name="T27"><text:s text:c="4"/></text:span></text:p>
            <text:p text:style-name="P10">□其他:______________</text:p>
          </table:table-cell>
          <table:table-cell table:style-name="表格2.I12" office:value-type="string">
            <text:p text:style-name="P9">□跨領域統整</text:p>
            <text:p text:style-name="P9">□協同教學規劃說明</text:p>
          </table:table-cell>
        </table:table-row>
        <table:table-row table:style-name="表格2.4">
          <table:table-cell table:style-name="表格2.A1" office:value-type="string">
            <text:p text:style-name="P3">第11週</text:p>
            <text:p text:style-name="P3">04/21-04/25</text:p>
          </table:table-cell>
          <table:table-cell table:style-name="表格2.B13" office:value-type="string">
            <text:p text:style-name="P22">視覺藝術</text:p>
            <text:p text:style-name="P15"><text:span text:style-name="T2">第三課攝影的視界</text:span></text:p>
          </table:table-cell>
          <table:table-cell table:style-name="表格2.C13" office:value-type="string">
            <text:p text:style-name="P22">藝-J-A1 參與藝術活動，增進美感知能。</text:p>
            <text:p text:style-name="P22">藝-J-B1 應用藝術符號，以表達觀點與風格。</text:p>
            <text:p text:style-name="P22">藝-J-B3 善用多元感官，探索理解藝術與生活的關聯，以展現美感意識。</text:p>
            <text:p text:style-name="P15"><text:span text:style-name="T2">藝-J-C2 透過藝術實踐，建立利他與合群的知能，培養團隊合作與溝通協調的能力。</text:span></text:p>
          </table:table-cell>
          <table:table-cell table:style-name="表格2.D13" office:value-type="string">
            <text:p text:style-name="P27">視E-Ⅳ-2 平面、立體及複合媒材的表現技法。</text:p>
            <text:p text:style-name="P27">視A-Ⅳ-1 藝術常識、藝術鑑賞方法。</text:p>
            <text:p text:style-name="P27">視A-Ⅳ-2 傳統藝術、當代藝術、視覺文化。</text:p>
            <text:p text:style-name="P15"><text:span text:style-name="T4">視P-Ⅳ-3 設計思考、生活美感。</text:span></text:p>
          </table:table-cell>
          <table:table-cell table:style-name="表格2.E13" office:value-type="string">
            <text:p text:style-name="P21">視1-Ⅳ-2 能使用多元媒材與技法，表現個人或社群的觀點。</text:p>
            <text:p text:style-name="P21">視2-Ⅳ-1 能體驗藝術作品，並接受多元的觀點。</text:p>
            <text:p text:style-name="P21">視2-Ⅳ-2 能理解視覺符號的意義，並表達多元的觀點。</text:p>
            <text:p text:style-name="P15"><text:span text:style-name="T2">視3-Ⅳ-3 能應用設計思考及藝術知能，因應生活情境尋求解決方案。</text:span></text:p>
          </table:table-cell>
          <table:table-cell table:style-name="表格2.F13" office:value-type="string">
            <text:p text:style-name="P22">1.教師評量</text:p>
            <text:p text:style-name="P22">2.態度評量</text:p>
            <text:p text:style-name="P22">3.發表評量</text:p>
            <text:p text:style-name="P14"><text:span text:style-name="T2">4.討論評量</text:span></text:p>
          </table:table-cell>
          <table:table-cell table:style-name="表格2.G13" office:value-type="string">
            <text:p text:style-name="P27">法定：視覺藝術-環境教育-1</text:p>
            <text:p text:style-name="P23"><text:span text:style-name="T26">課綱：視覺藝術-生命教育-(生J1)-1</text:span></text:p>
          </table:table-cell>
          <table:table-cell table:style-name="表格2.H13" office:value-type="string">
            <text:p text:style-name="P10">□即時直播:__________</text:p>
            <text:p text:style-name="P10">□預錄播放:__________</text:p>
            <text:p text:style-name="P24"><text:span text:style-name="T21">█現有平台教學: </text:span><text:span text:style-name="T23">:康軒影音頻道</text:span><text:span text:style-name="T19"> <text:s/></text:span><text:span text:style-name="T21"><text:s text:c="4"/></text:span><text:span text:style-name="T19"><text:s text:c="4"/></text:span><text:span text:style-name="T21"><text:s text:c="5"/></text:span><text:span text:style-name="T19"><text:s text:c="4"/></text:span></text:p>
            <text:p text:style-name="P10">□其他:______________</text:p>
          </table:table-cell>
          <table:table-cell table:style-name="表格2.I13" office:value-type="string">
            <text:p text:style-name="P9">□跨領域統整</text:p>
            <text:p text:style-name="P9">□協同教學規劃說明</text:p>
          </table:table-cell>
        </table:table-row>
        <table:table-row table:style-name="表格2.4">
          <table:table-cell table:style-name="表格2.A1" office:value-type="string">
            <text:p text:style-name="P3">第12週</text:p>
            <text:p text:style-name="P3">04/28-05/02</text:p>
          </table:table-cell>
          <table:table-cell table:style-name="表格2.B14" office:value-type="string">
            <text:p text:style-name="P22">視覺藝術</text:p>
            <text:p text:style-name="P15"><text:span text:style-name="T2">第三課攝影的視界</text:span></text:p>
          </table:table-cell>
          <table:table-cell table:style-name="表格2.C14" office:value-type="string">
            <text:p text:style-name="P22">藝-J-A1 參與藝術活動，增進美感知能。</text:p>
            <text:p text:style-name="P22">藝-J-B1 應用藝術符號，以表達觀點與風格。</text:p>
            <text:p text:style-name="P22">藝-J-B3 善用多元感官，探索理解藝術與生活的關聯，以展現美感意識。</text:p>
            <text:p text:style-name="P15"><text:span text:style-name="T2">藝-J-C2 透過藝術實踐，建立利他與合群的知能，培養團隊合作與溝通協調的能力。</text:span></text:p>
          </table:table-cell>
          <table:table-cell table:style-name="表格2.D14" office:value-type="string">
            <text:p text:style-name="P27">視E-Ⅳ-2 平面、立體及複合媒材的表現技法。</text:p>
            <text:p text:style-name="P27">視A-Ⅳ-1 藝術常識、藝術鑑賞方法。</text:p>
            <text:p text:style-name="P27">視A-Ⅳ-2 傳統藝術、當代藝術、視覺文化。</text:p>
            <text:p text:style-name="P15"><text:span text:style-name="T4">視P-Ⅳ-3 設計思考、生活美感。</text:span></text:p>
          </table:table-cell>
          <table:table-cell table:style-name="表格2.E14" office:value-type="string">
            <text:p text:style-name="P21">視1-Ⅳ-2 能使用多元媒材與技法，表現個人或社群的觀點。</text:p>
            <text:p text:style-name="P21">視2-Ⅳ-1 能體驗藝術作品，並接受多元的觀點。</text:p>
            <text:p text:style-name="P21">視2-Ⅳ-2 能理解視覺符號的意義，並表達多元的觀點。</text:p>
            <text:p text:style-name="P15"><text:span text:style-name="T2">視3-Ⅳ-3 能應用設計思考及藝術知能，因應生活情境尋求解決方案。</text:span></text:p>
          </table:table-cell>
          <table:table-cell table:style-name="表格2.F14" office:value-type="string">
            <text:p text:style-name="P22">1.教師評量</text:p>
            <text:p text:style-name="P22">2.態度評量</text:p>
            <text:p text:style-name="P22">3.發表評量</text:p>
            <text:p text:style-name="P22">4.討論評量</text:p>
            <text:p text:style-name="P14"><text:span text:style-name="T2">5.實作評量</text:span></text:p>
          </table:table-cell>
          <table:table-cell table:style-name="表格2.G14" office:value-type="string">
            <text:p text:style-name="P27">法定：視覺藝術-環境教育-1</text:p>
            <text:p text:style-name="P23"><text:span text:style-name="T26">課綱：視覺藝術-生命教育-(生J1)-1</text:span></text:p>
          </table:table-cell>
          <table:table-cell table:style-name="表格2.H14" office:value-type="string">
            <text:p text:style-name="P10">□即時直播:__________</text:p>
            <text:p text:style-name="P10">□預錄播放:__________</text:p>
            <text:p text:style-name="P10">□現有平台教學:______ <text:s text:c="3"/><text:span text:style-name="T27"><text:s text:c="4"/></text:span><text:s text:c="5"/><text:span text:style-name="T27"><text:s text:c="4"/></text:span></text:p>
            <text:p text:style-name="P10">□其他:______________</text:p>
          </table:table-cell>
          <table:table-cell table:style-name="表格2.I14" office:value-type="string">
            <text:p text:style-name="P9">□跨領域統整</text:p>
            <text:p text:style-name="P9">□協同教學規劃說明</text:p>
          </table:table-cell>
        </table:table-row>
        <table:table-row table:style-name="表格2.4">
          <table:table-cell table:style-name="表格2.A1" office:value-type="string">
            <text:p text:style-name="P3">第13週</text:p>
            <text:p text:style-name="P3">05/05-05/09</text:p>
            <text:p text:style-name="P3">第二次定期評量</text:p>
          </table:table-cell>
          <table:table-cell table:style-name="表格2.B15" office:value-type="string">
            <text:p text:style-name="P22">視覺藝術</text:p>
            <text:p text:style-name="P15"><text:span text:style-name="T2">第三課攝影的視界【第二次評量週】</text:span></text:p>
          </table:table-cell>
          <table:table-cell table:style-name="表格2.C15" office:value-type="string">
            <text:p text:style-name="P22">藝-J-A1 參與藝術活動，增進美感知能。</text:p>
            <text:p text:style-name="P22">藝-J-B1 應用藝術符號，以表達觀點與風格。</text:p>
            <text:p text:style-name="P22">藝-J-B3 善用多元感官，探索理解藝術與生活的關聯，以展現美感意識。</text:p>
            <text:p text:style-name="P15"><text:span text:style-name="T2">藝-J-C2 透過藝術實踐，建立利他與合群的知能，培養團隊合作與溝通協調的能力。</text:span></text:p>
          </table:table-cell>
          <table:table-cell table:style-name="表格2.D15" office:value-type="string">
            <text:p text:style-name="P27">視E-Ⅳ-2 平面、立體及複合媒材的表現技法。</text:p>
            <text:p text:style-name="P27">視A-Ⅳ-1 藝術常識、藝術鑑賞方法。</text:p>
            <text:p text:style-name="P27">視A-Ⅳ-2 傳統藝術、當代藝術、視覺文化。</text:p>
            <text:p text:style-name="P15"><text:span text:style-name="T4">視P-Ⅳ-3 設計思考、生活美感。</text:span></text:p>
          </table:table-cell>
          <table:table-cell table:style-name="表格2.E15" office:value-type="string">
            <text:p text:style-name="P21">視1-Ⅳ-2 能使用多元媒材與技法，表現個人或社群的觀點。</text:p>
            <text:p text:style-name="P21">視2-Ⅳ-1 能體驗藝術作品，並接受多元的觀點。</text:p>
            <text:p text:style-name="P21">視2-Ⅳ-2 能理解視覺符號的意義，並表達多元的觀點。</text:p>
            <text:p text:style-name="P15"><text:span text:style-name="T2">視3-Ⅳ-3 能應用設計思考及藝術知能，因應生活情境尋求解決方案。</text:span></text:p>
          </table:table-cell>
          <table:table-cell table:style-name="表格2.F15" office:value-type="string">
            <text:p text:style-name="P22">1.教師評量</text:p>
            <text:p text:style-name="P22">2.態度評量</text:p>
            <text:p text:style-name="P22">3.發表評量</text:p>
            <text:p text:style-name="P22">4.討論評量</text:p>
            <text:p text:style-name="P14"><text:span text:style-name="T2">5.實作評量</text:span></text:p>
          </table:table-cell>
          <table:table-cell table:style-name="表格2.G15" office:value-type="string">
            <text:p text:style-name="P27">法定：視覺藝術-環境教育-1</text:p>
            <text:p text:style-name="P23"><text:span text:style-name="T26">課綱：視覺藝術-生命教育-(生J1)-1</text:span></text:p>
          </table:table-cell>
          <table:table-cell table:style-name="表格2.H15" office:value-type="string">
            <text:p text:style-name="P10">□即時直播:__________</text:p>
            <text:p text:style-name="P10">□預錄播放:__________</text:p>
            <text:p text:style-name="P10">□現有平台教學:______ <text:s text:c="3"/><text:span text:style-name="T27"><text:s text:c="4"/></text:span><text:s text:c="5"/><text:span text:style-name="T27"><text:s text:c="4"/></text:span></text:p>
            <text:p text:style-name="P10">□其他:______________</text:p>
          </table:table-cell>
          <table:table-cell table:style-name="表格2.I15" office:value-type="string">
            <text:p text:style-name="P9">□跨領域統整</text:p>
            <text:p text:style-name="P9">□協同教學規劃說明</text:p>
          </table:table-cell>
        </table:table-row>
        <table:table-row table:style-name="表格2.4">
          <table:table-cell table:style-name="表格2.A1" office:value-type="string">
            <text:p text:style-name="P3">第14週</text:p>
            <text:p text:style-name="P3">05/12-05/16</text:p>
          </table:table-cell>
          <table:table-cell table:style-name="表格2.B16" office:value-type="string">
            <text:p text:style-name="P22">視覺藝術</text:p>
            <text:p text:style-name="P15"><text:span text:style-name="T2">第三課攝影的視界</text:span></text:p>
          </table:table-cell>
          <table:table-cell table:style-name="表格2.C16" office:value-type="string">
            <text:p text:style-name="P22">藝-J-A1 參與藝術活動，增進美感知能。</text:p>
            <text:p text:style-name="P22">藝-J-B1 應用藝術符號，以表達觀點與風格。</text:p>
            <text:p text:style-name="P22">藝-J-B3 善用多元感官，探索理解藝術與生活的關聯，以展現美感意識。</text:p>
            <text:p text:style-name="P15"><text:span text:style-name="T2">藝-J-C2 透過藝術實踐，建立利他與合群的知能，培養團隊合作與溝通協調的能力。</text:span></text:p>
          </table:table-cell>
          <table:table-cell table:style-name="表格2.D16" office:value-type="string">
            <text:p text:style-name="P27">視E-Ⅳ-2 平面、立體及複合媒材的表現技法。</text:p>
            <text:p text:style-name="P27">視A-Ⅳ-1 藝術常識、藝術鑑賞方法。</text:p>
            <text:p text:style-name="P27">視A-Ⅳ-2 傳統藝術、當代藝術、視覺文化。</text:p>
            <text:p text:style-name="P15"><text:span text:style-name="T4">視P-Ⅳ-3 設計思考、生活美感。</text:span></text:p>
          </table:table-cell>
          <table:table-cell table:style-name="表格2.E16" office:value-type="string">
            <text:p text:style-name="P21">視1-Ⅳ-2 能使用多元媒材與技法，表現個人或社群的觀點。</text:p>
            <text:p text:style-name="P21">視2-Ⅳ-1 能體驗藝術作品，並接受多元的觀點。</text:p>
            <text:p text:style-name="P21">視2-Ⅳ-2 能理解視覺符號的意義，並表達多元的觀點。</text:p>
            <text:p text:style-name="P15"><text:span text:style-name="T2">視3-Ⅳ-3 能應用設計思考及藝術知能，因應生活情境尋求解決方案。</text:span></text:p>
          </table:table-cell>
          <table:table-cell table:style-name="表格2.F16" office:value-type="string">
            <text:p text:style-name="P22">1.教師評量</text:p>
            <text:p text:style-name="P22">2.學生互評</text:p>
            <text:p text:style-name="P22">3.實作評量</text:p>
            <text:p text:style-name="P14"><text:span text:style-name="T2">4.學習單評量</text:span></text:p>
          </table:table-cell>
          <table:table-cell table:style-name="表格2.G16" office:value-type="string">
            <text:p text:style-name="P27">法定：視覺藝術-環境教育-1</text:p>
            <text:p text:style-name="P23"><text:span text:style-name="T26">課綱：視覺藝術-生命教育-(生J1)-1</text:span></text:p>
          </table:table-cell>
          <table:table-cell table:style-name="表格2.H16" office:value-type="string">
            <text:p text:style-name="P10">□即時直播:__________</text:p>
            <text:p text:style-name="P10">□預錄播放:__________</text:p>
            <text:p text:style-name="P10">□現有平台教學:______ <text:s text:c="3"/><text:span text:style-name="T27"><text:s text:c="4"/></text:span><text:s text:c="5"/><text:span text:style-name="T27"><text:s text:c="4"/></text:span></text:p>
            <text:p text:style-name="P10">□其他:______________</text:p>
          </table:table-cell>
          <table:table-cell table:style-name="表格2.I16" office:value-type="string">
            <text:p text:style-name="P9">□跨領域統整</text:p>
            <text:p text:style-name="P9">□協同教學規劃說明</text:p>
          </table:table-cell>
        </table:table-row>
        <table:table-row table:style-name="表格2.4">
          <table:table-cell table:style-name="表格2.A1" office:value-type="string">
            <text:p text:style-name="P3">第15週</text:p>
            <text:p text:style-name="P3">05/19-05/23</text:p>
          </table:table-cell>
          <table:table-cell table:style-name="表格2.B17" office:value-type="string">
            <text:p text:style-name="P22">視覺藝術</text:p>
            <text:p text:style-name="P15"><text:span text:style-name="T2">第三課攝影的視界</text:span></text:p>
          </table:table-cell>
          <table:table-cell table:style-name="表格2.C17" office:value-type="string">
            <text:p text:style-name="P22">藝-J-A1 參與藝術活動，增進美感知能。</text:p>
            <text:p text:style-name="P22">藝-J-B1 應用藝術符號，以表達觀點與風格。</text:p>
            <text:p text:style-name="P22">藝-J-B3 善用多元感官，探索理解藝術與生活的關聯，以展現美感意識。</text:p>
            <text:p text:style-name="P15"><text:span text:style-name="T2">藝-J-C2 透過藝術實踐，建立利他與合群的知能，培養團隊合作與溝通協調的能力。</text:span></text:p>
          </table:table-cell>
          <table:table-cell table:style-name="表格2.D17" office:value-type="string">
            <text:p text:style-name="P27">視E-Ⅳ-2 平面、立體及複合媒材的表現技法。</text:p>
            <text:p text:style-name="P27">視A-Ⅳ-1 藝術常識、藝術鑑賞方法。</text:p>
            <text:p text:style-name="P27">視A-Ⅳ-2 傳統藝術、當代藝術、視覺文化。</text:p>
            <text:p text:style-name="P15"><text:span text:style-name="T4">視P-Ⅳ-3 設計思考、生活美感。</text:span></text:p>
          </table:table-cell>
          <table:table-cell table:style-name="表格2.E17" office:value-type="string">
            <text:p text:style-name="P21">視1-Ⅳ-2 能使用多元媒材與技法，表現個人或社群的觀點。</text:p>
            <text:p text:style-name="P21">視2-Ⅳ-1 能體驗藝術作品，並接受多元的觀點。</text:p>
            <text:p text:style-name="P21">視2-Ⅳ-2 能理解視覺符號的意義，並表達多元的觀點。</text:p>
            <text:p text:style-name="P15"><text:span text:style-name="T2">視3-Ⅳ-3 能應用設計思考及藝術知能，因應生活情境尋求解決方案。</text:span></text:p>
          </table:table-cell>
          <table:table-cell table:style-name="表格2.F17" office:value-type="string">
            <text:p text:style-name="P22">1.教師評量</text:p>
            <text:p text:style-name="P22">2.學生互評</text:p>
            <text:p text:style-name="P22">3.實作評量</text:p>
            <text:p text:style-name="P14"><text:span text:style-name="T2">4.學習單評量</text:span></text:p>
          </table:table-cell>
          <table:table-cell table:style-name="表格2.G17" office:value-type="string">
            <text:p text:style-name="P27">法定：視覺藝術-環境教育-1</text:p>
            <text:p text:style-name="P23"><text:span text:style-name="T26">課綱：視覺藝術-生命教育-(生J1)-1</text:span></text:p>
          </table:table-cell>
          <table:table-cell table:style-name="表格2.H17" office:value-type="string">
            <text:p text:style-name="P10">□即時直播:__________</text:p>
            <text:p text:style-name="P10">□預錄播放:__________</text:p>
            <text:p text:style-name="P10">□現有平台教學:______ <text:s text:c="3"/><text:span text:style-name="T27"><text:s text:c="4"/></text:span><text:s text:c="5"/><text:span text:style-name="T27"><text:s text:c="4"/></text:span></text:p>
            <text:p text:style-name="P10">□其他:______________</text:p>
          </table:table-cell>
          <table:table-cell table:style-name="表格2.I17" office:value-type="string">
            <text:p text:style-name="P9">□跨領域統整</text:p>
            <text:p text:style-name="P9">□協同教學規劃說明</text:p>
          </table:table-cell>
        </table:table-row>
        <table:table-row table:style-name="表格2.4">
          <table:table-cell table:style-name="表格2.A1" office:value-type="string">
            <text:p text:style-name="P3">第16週</text:p>
            <text:p text:style-name="P3">05/26-05/30</text:p>
          </table:table-cell>
          <table:table-cell table:style-name="表格2.B18" office:value-type="string">
            <text:p text:style-name="P22">視覺藝術</text:p>
            <text:p text:style-name="P15"><text:span text:style-name="T2">第四課街頭秀藝術</text:span></text:p>
          </table:table-cell>
          <table:table-cell table:style-name="表格2.C18" office:value-type="string">
            <text:p text:style-name="P22">藝-J-A1 參與藝術活動，增進美感知能。</text:p>
            <text:p text:style-name="P22">藝-J-B3 善用多元感官，探索理解藝術與生活的關聯，以展現美感意識。</text:p>
            <text:p text:style-name="P22">藝-J-C2 透過藝術實踐，建立利他與合群的知能，培養團隊合作與溝通協調的能力。</text:p>
            <text:p text:style-name="P15"><text:span text:style-name="T2">藝-J-C3 理解在地及全球藝術與文化的多元與差異。</text:span></text:p>
          </table:table-cell>
          <table:table-cell table:style-name="表格2.D18" office:value-type="string">
            <text:p text:style-name="P27">視E-Ⅳ-4 環境藝術、社區藝術。</text:p>
            <text:p text:style-name="P27">視A-Ⅳ-2 傳統藝術、當代藝術、視覺文化。</text:p>
            <text:p text:style-name="P27">視A-Ⅳ-3 在地及各族群藝術、全球藝術。</text:p>
            <text:p text:style-name="P27">視P-Ⅳ-1 公共藝術、在地及各族群藝文活動、藝術薪傳。</text:p>
            <text:p text:style-name="P15"><text:span text:style-name="T4">視P-Ⅳ-2 展覽策畫與執行。</text:span></text:p>
          </table:table-cell>
          <table:table-cell table:style-name="表格2.E18" office:value-type="string">
            <text:p text:style-name="P21">視1-Ⅳ-4 能透過議題創作，表達對生活環境及社會文化的理解。</text:p>
            <text:p text:style-name="P21">視2-Ⅳ-1 能體驗藝術作品，並接受多元的觀點。</text:p>
            <text:p text:style-name="P21">視2-Ⅳ-3 能理解藝術產物的功能與價值，以拓展多元視野。</text:p>
            <text:p text:style-name="P21">視3-Ⅳ-1 能透過多元藝文活動的參與，培養對在地藝文環境的關注態度。</text:p>
            <text:p text:style-name="P15"><text:span text:style-name="T2">視3-Ⅳ-2 能規畫或報導藝術活動，展現對自然環境與社會議題的關懷。</text:span></text:p>
          </table:table-cell>
          <table:table-cell table:style-name="表格2.F18" office:value-type="string">
            <text:p text:style-name="P22">1.教師評量</text:p>
            <text:p text:style-name="P22">2.發表評量</text:p>
            <text:p text:style-name="P22">3.態度評量</text:p>
            <text:p text:style-name="P22">4.欣賞評量</text:p>
            <text:p text:style-name="P14"><text:span text:style-name="T2">5.討論評量</text:span></text:p>
          </table:table-cell>
          <table:table-cell table:style-name="表格2.G18" office:value-type="string">
            <text:p text:style-name="P27">法定：視覺藝術-環境教育-1</text:p>
            <text:p text:style-name="P27">法定：視覺藝術-生涯發展教育-1</text:p>
            <text:p text:style-name="P27">課綱：視覺藝術-環境教育-(環J2)-1</text:p>
            <text:p text:style-name="P27">課綱：視覺藝術-環境教育-(環J4)-1</text:p>
            <text:p text:style-name="P23"><text:span text:style-name="T26">課綱：視覺藝術-生涯規畫教育-(涯J3)-1</text:span></text:p>
          </table:table-cell>
          <table:table-cell table:style-name="表格2.H18" office:value-type="string">
            <text:p text:style-name="P10">□即時直播:__________</text:p>
            <text:p text:style-name="P10">□預錄播放:__________</text:p>
            <text:p text:style-name="P24"><text:span text:style-name="T21">█現有平台教學: </text:span><text:span text:style-name="T23">:康軒影音頻道</text:span><text:span text:style-name="T19"> <text:s/></text:span><text:span text:style-name="T21"><text:s text:c="4"/></text:span><text:span text:style-name="T19"><text:s text:c="4"/></text:span><text:span text:style-name="T21"><text:s text:c="5"/></text:span><text:span text:style-name="T19"><text:s text:c="4"/></text:span></text:p>
            <text:p text:style-name="P10">□其他:______________</text:p>
          </table:table-cell>
          <table:table-cell table:style-name="表格2.I18" office:value-type="string">
            <text:p text:style-name="P9">□跨領域統整</text:p>
            <text:p text:style-name="P9">□協同教學規劃說明</text:p>
          </table:table-cell>
        </table:table-row>
        <table:table-row table:style-name="表格2.4">
          <table:table-cell table:style-name="表格2.A1" office:value-type="string">
            <text:p text:style-name="P3">第17週</text:p>
            <text:p text:style-name="P3">06/02-06/06</text:p>
          </table:table-cell>
          <table:table-cell table:style-name="表格2.B19" office:value-type="string">
            <text:p text:style-name="P22">視覺藝術</text:p>
            <text:p text:style-name="P15"><text:span text:style-name="T2">第四課街頭秀藝術</text:span></text:p>
          </table:table-cell>
          <table:table-cell table:style-name="表格2.C19" office:value-type="string">
            <text:p text:style-name="P22">藝-J-A1 參與藝術活動，增進美感知能。</text:p>
            <text:p text:style-name="P22">藝-J-B3 善用多元感官，探索理解藝術與生活的關聯，以展現美感意識。</text:p>
            <text:p text:style-name="P22">藝-J-C2 透過藝術實踐，建立利他與合群的知能，培養團隊合作與溝通協調的能力。</text:p>
            <text:p text:style-name="P15"><text:span text:style-name="T2">藝-J-C3 理解在地及全球藝術與文化的多元與差異。</text:span></text:p>
          </table:table-cell>
          <table:table-cell table:style-name="表格2.D19" office:value-type="string">
            <text:p text:style-name="P27">視E-Ⅳ-4 環境藝術、社區藝術。</text:p>
            <text:p text:style-name="P27">視A-Ⅳ-2 傳統藝術、當代藝術、視覺文化。</text:p>
            <text:p text:style-name="P27">視A-Ⅳ-3 在地及各族群藝術、全球藝術。</text:p>
            <text:p text:style-name="P27">視P-Ⅳ-1 公共藝術、在地及各族群藝文活動、藝術薪傳。</text:p>
            <text:p text:style-name="P15"><text:span text:style-name="T4">視P-Ⅳ-2 展覽策畫與執行。</text:span></text:p>
          </table:table-cell>
          <table:table-cell table:style-name="表格2.E19" office:value-type="string">
            <text:p text:style-name="P21">視1-Ⅳ-4 能透過議題創作，表達對生活環境及社會文化的理解。</text:p>
            <text:p text:style-name="P21">視2-Ⅳ-1 能體驗藝術作品，並接受多元的觀點。</text:p>
            <text:p text:style-name="P21">視2-Ⅳ-3 能理解藝術產物的功能與價值，以拓展多元視野。</text:p>
            <text:p text:style-name="P21">視3-Ⅳ-1 能透過多元藝文活動的參與，培養對在地藝文環境的關注態度。</text:p>
            <text:p text:style-name="P15"><text:span text:style-name="T2">視3-Ⅳ-2 能規畫或報導藝術活動，展現對自然環境與社會議題的關懷。</text:span></text:p>
          </table:table-cell>
          <table:table-cell table:style-name="表格2.F19" office:value-type="string">
            <text:p text:style-name="P22">1.教師評量</text:p>
            <text:p text:style-name="P22">2.發表評量</text:p>
            <text:p text:style-name="P22">3.表現評量</text:p>
            <text:p text:style-name="P22">4.態度評量</text:p>
            <text:p text:style-name="P14"><text:span text:style-name="T2">5.討論評量</text:span></text:p>
          </table:table-cell>
          <table:table-cell table:style-name="表格2.G19" office:value-type="string">
            <text:p text:style-name="P27">法定：視覺藝術-環境教育-1</text:p>
            <text:p text:style-name="P27">法定：視覺藝術-生涯發展教育-1</text:p>
            <text:p text:style-name="P27">課綱：視覺藝術-環境教育-(環J2)-1</text:p>
            <text:p text:style-name="P27">課綱：視覺藝術-環境教育-(環J4)-1</text:p>
            <text:p text:style-name="P23"><text:span text:style-name="T26">課綱：視覺藝術-生涯規畫教育-(涯J3)-1</text:span></text:p>
          </table:table-cell>
          <table:table-cell table:style-name="表格2.H19" office:value-type="string">
            <text:p text:style-name="P10">□即時直播:__________</text:p>
            <text:p text:style-name="P10">□預錄播放:__________</text:p>
            <text:p text:style-name="P10">□現有平台教學:______ <text:s text:c="3"/><text:span text:style-name="T27"><text:s text:c="4"/></text:span><text:s text:c="5"/><text:span text:style-name="T27"><text:s text:c="4"/></text:span></text:p>
            <text:p text:style-name="P10">□其他:______________</text:p>
          </table:table-cell>
          <table:table-cell table:style-name="表格2.I19" office:value-type="string">
            <text:p text:style-name="P9">□跨領域統整</text:p>
            <text:p text:style-name="P9">□協同教學規劃說明</text:p>
          </table:table-cell>
        </table:table-row>
        <table:table-row table:style-name="表格2.4">
          <table:table-cell table:style-name="表格2.A1" office:value-type="string">
            <text:p text:style-name="P3">第18週</text:p>
            <text:p text:style-name="P3">06/09-06/13</text:p>
          </table:table-cell>
          <table:table-cell table:style-name="表格2.B20" office:value-type="string">
            <text:p text:style-name="P22">視覺藝術</text:p>
            <text:p text:style-name="P15"><text:span text:style-name="T2">第四課街頭秀藝術</text:span></text:p>
          </table:table-cell>
          <table:table-cell table:style-name="表格2.C20" office:value-type="string">
            <text:p text:style-name="P22">藝-J-A1 參與藝術活動，增進美感知能。</text:p>
            <text:p text:style-name="P22">藝-J-B3 善用多元感官，探索理解藝術與生活的關聯，以展現美感意識。</text:p>
            <text:p text:style-name="P22">藝-J-C2 透過藝術實踐，建立利他與合群的知能，培養團隊合作與溝通協調的能力。</text:p>
            <text:p text:style-name="P15"><text:span text:style-name="T2">藝-J-C3 理解在地及全球藝術與文化的多元與差異。</text:span></text:p>
          </table:table-cell>
          <table:table-cell table:style-name="表格2.D20" office:value-type="string">
            <text:p text:style-name="P27">視E-Ⅳ-4 環境藝術、社區藝術。</text:p>
            <text:p text:style-name="P27">視A-Ⅳ-2 傳統藝術、當代藝術、視覺文化。</text:p>
            <text:p text:style-name="P27">視A-Ⅳ-3 在地及各族群藝術、全球藝術。</text:p>
            <text:p text:style-name="P27">視P-Ⅳ-1 公共藝術、在地及各族群藝文活動、藝術薪傳。</text:p>
            <text:p text:style-name="P15"><text:span text:style-name="T4">視P-Ⅳ-2 展覽策畫與執行。</text:span></text:p>
          </table:table-cell>
          <table:table-cell table:style-name="表格2.E20" office:value-type="string">
            <text:p text:style-name="P21">視1-Ⅳ-4 能透過議題創作，表達對生活環境及社會文化的理解。</text:p>
            <text:p text:style-name="P21">視2-Ⅳ-1 能體驗藝術作品，並接受多元的觀點。</text:p>
            <text:p text:style-name="P21">視2-Ⅳ-3 能理解藝術產物的功能與價值，以拓展多元視野。</text:p>
            <text:p text:style-name="P21">視3-Ⅳ-1 能透過多元藝文活動的參與，培養對在地藝文環境的關注態度。</text:p>
            <text:p text:style-name="P15"><text:span text:style-name="T2">視3-Ⅳ-2 能規畫或報導藝術活動，展現對自然環境與社會議題的關懷。</text:span></text:p>
          </table:table-cell>
          <table:table-cell table:style-name="表格2.F20" office:value-type="string">
            <text:p text:style-name="P22">1.教師評量</text:p>
            <text:p text:style-name="P22">2.發表評量</text:p>
            <text:p text:style-name="P22">3.表現評量</text:p>
            <text:p text:style-name="P22">4.態度評量</text:p>
            <text:p text:style-name="P22">5.欣賞評量</text:p>
            <text:p text:style-name="P14"><text:span text:style-name="T2">6.討論評量</text:span></text:p>
          </table:table-cell>
          <table:table-cell table:style-name="表格2.G20" office:value-type="string">
            <text:p text:style-name="P27">法定：視覺藝術-環境教育-1</text:p>
            <text:p text:style-name="P27">法定：視覺藝術-生涯發展教育-1</text:p>
            <text:p text:style-name="P27">課綱：視覺藝術-環境教育-(環J2)-1</text:p>
            <text:p text:style-name="P27">課綱：視覺藝術-環境教育-(環J4)-1</text:p>
            <text:p text:style-name="P23"><text:span text:style-name="T26">課綱：視覺藝術-生涯規畫教育-(涯J3)-1</text:span></text:p>
          </table:table-cell>
          <table:table-cell table:style-name="表格2.H20" office:value-type="string">
            <text:p text:style-name="P10">□即時直播:__________</text:p>
            <text:p text:style-name="P10">□預錄播放:__________</text:p>
            <text:p text:style-name="P10">□現有平台教學:______ <text:s text:c="3"/><text:span text:style-name="T27"><text:s text:c="4"/></text:span><text:s text:c="5"/><text:span text:style-name="T27"><text:s text:c="4"/></text:span></text:p>
            <text:p text:style-name="P10">□其他:______________</text:p>
          </table:table-cell>
          <table:table-cell table:style-name="表格2.I20" office:value-type="string">
            <text:p text:style-name="P9">□跨領域統整</text:p>
            <text:p text:style-name="P9">□協同教學規劃說明</text:p>
          </table:table-cell>
        </table:table-row>
        <table:table-row table:style-name="表格2.4">
          <table:table-cell table:style-name="表格2.A1" office:value-type="string">
            <text:p text:style-name="P3">第19週</text:p>
            <text:p text:style-name="P3">06/16-06/20</text:p>
          </table:table-cell>
          <table:table-cell table:style-name="表格2.B21" office:value-type="string">
            <text:p text:style-name="P22">視覺藝術</text:p>
            <text:p text:style-name="P15"><text:span text:style-name="T2">第四課街頭秀藝術</text:span></text:p>
          </table:table-cell>
          <table:table-cell table:style-name="表格2.C21" office:value-type="string">
            <text:p text:style-name="P22">藝-J-A1 參與藝術活動，增進美感知能。</text:p>
            <text:p text:style-name="P22">藝-J-B3 善用多元感官，探索理解藝術與生活的關聯，以展現美感意識。</text:p>
            <text:p text:style-name="P22">藝-J-C2 透過藝術實踐，建立利他與合群的知能，培養團隊合作與溝通協調的能力。</text:p>
            <text:p text:style-name="P15"><text:span text:style-name="T2">藝-J-C3 理解在地及全球藝術與文化的多元與差異。</text:span></text:p>
          </table:table-cell>
          <table:table-cell table:style-name="表格2.D21" office:value-type="string">
            <text:p text:style-name="P27">視E-Ⅳ-4 環境藝術、社區藝術。</text:p>
            <text:p text:style-name="P27">視A-Ⅳ-2 傳統藝術、當代藝術、視覺文化。</text:p>
            <text:p text:style-name="P27">視A-Ⅳ-3 在地及各族群藝術、全球藝術。</text:p>
            <text:p text:style-name="P27">視P-Ⅳ-1 公共藝術、在地及各族群藝文活動、藝術薪傳。</text:p>
            <text:p text:style-name="P15"><text:span text:style-name="T4">視P-Ⅳ-2 展覽策畫與執行。</text:span></text:p>
          </table:table-cell>
          <table:table-cell table:style-name="表格2.E21" office:value-type="string">
            <text:p text:style-name="P21">視1-Ⅳ-4 能透過議題創作，表達對生活環境及社會文化的理解。</text:p>
            <text:p text:style-name="P21">視2-Ⅳ-1 能體驗藝術作品，並接受多元的觀點。</text:p>
            <text:p text:style-name="P21">視2-Ⅳ-3 能理解藝術產物的功能與價值，以拓展多元視野。</text:p>
            <text:p text:style-name="P21">視3-Ⅳ-1 能透過多元藝文活動的參與，培養對在地藝文環境的關注態度。</text:p>
            <text:p text:style-name="P15"><text:span text:style-name="T2">視3-Ⅳ-2 能規畫或報導藝術活動，展現對自然環境與社會議題的關懷。</text:span></text:p>
          </table:table-cell>
          <table:table-cell table:style-name="表格2.F21" office:value-type="string">
            <text:p text:style-name="P22">1.教師評量</text:p>
            <text:p text:style-name="P22">2.學生互評</text:p>
            <text:p text:style-name="P22">3.發表評量</text:p>
            <text:p text:style-name="P22">4.欣賞評量</text:p>
            <text:p text:style-name="P14"><text:span text:style-name="T2">5.學習單評量</text:span></text:p>
          </table:table-cell>
          <table:table-cell table:style-name="表格2.G21" office:value-type="string">
            <text:p text:style-name="P27">法定：視覺藝術-環境教育-1</text:p>
            <text:p text:style-name="P27">法定：視覺藝術-生涯發展教育-1</text:p>
            <text:p text:style-name="P27">課綱：視覺藝術-環境教育-(環J2)-1</text:p>
            <text:p text:style-name="P27">課綱：視覺藝術-環境教育-(環J4)-1</text:p>
            <text:p text:style-name="P23"><text:span text:style-name="T26">課綱：視覺藝術-生涯規畫教育-(涯J3)-1</text:span></text:p>
          </table:table-cell>
          <table:table-cell table:style-name="表格2.H21" office:value-type="string">
            <text:p text:style-name="P10">□即時直播:__________</text:p>
            <text:p text:style-name="P10">□預錄播放:__________</text:p>
            <text:p text:style-name="P10">□現有平台教學:______ <text:s text:c="3"/><text:span text:style-name="T27"><text:s text:c="4"/></text:span><text:s text:c="5"/><text:span text:style-name="T27"><text:s text:c="4"/></text:span></text:p>
            <text:p text:style-name="P10">□其他:______________</text:p>
          </table:table-cell>
          <table:table-cell table:style-name="表格2.I21" office:value-type="string">
            <text:p text:style-name="P9">□跨領域統整</text:p>
            <text:p text:style-name="P9">□協同教學規劃說明</text:p>
          </table:table-cell>
        </table:table-row>
        <table:table-row table:style-name="表格2.4">
          <table:table-cell table:style-name="表格2.A1" office:value-type="string">
            <text:p text:style-name="P3">第20週</text:p>
            <text:p text:style-name="P3">06/23-06/27</text:p>
            <text:p text:style-name="P3">第三次定期評量</text:p>
          </table:table-cell>
          <table:table-cell table:style-name="表格2.B22" office:value-type="string">
            <text:p text:style-name="P22">視覺藝術</text:p>
            <text:p text:style-name="P15"><text:span text:style-name="T2">第四課街頭秀藝術【第三次評量週】</text:span></text:p>
          </table:table-cell>
          <table:table-cell table:style-name="表格2.C22" office:value-type="string">
            <text:p text:style-name="P22">藝-J-A1 參與藝術活動，增進美感知能。</text:p>
            <text:p text:style-name="P22">藝-J-B3 善用多元感官，探索理解藝術與生活的關聯，以展現美感意識。</text:p>
            <text:p text:style-name="P22">藝-J-C2 透過藝術實踐，建立利他與合群的知能，培養團隊合作與溝通協調的能力。</text:p>
            <text:p text:style-name="P15"><text:span text:style-name="T2">藝-J-C3 理解在地及全球藝術與文化的多元與差異。</text:span></text:p>
          </table:table-cell>
          <table:table-cell table:style-name="表格2.D22" office:value-type="string">
            <text:p text:style-name="P27">視E-Ⅳ-4 環境藝術、社區藝術。</text:p>
            <text:p text:style-name="P27">視A-Ⅳ-2 傳統藝術、當代藝術、視覺文化。</text:p>
            <text:p text:style-name="P27">視A-Ⅳ-3 在地及各族群藝術、全球藝術。</text:p>
            <text:p text:style-name="P27">視P-Ⅳ-1 公共藝術、在地及各族群藝文活動、藝術薪傳。</text:p>
            <text:p text:style-name="P15"><text:span text:style-name="T4">視P-Ⅳ-2 展覽策畫與執行。</text:span></text:p>
          </table:table-cell>
          <table:table-cell table:style-name="表格2.E22" office:value-type="string">
            <text:p text:style-name="P21">視1-Ⅳ-4 能透過議題創作，表達對生活環境及社會文化的理解。</text:p>
            <text:p text:style-name="P21">視2-Ⅳ-1 能體驗藝術作品，並接受多元的觀點。</text:p>
            <text:p text:style-name="P21">視2-Ⅳ-3 能理解藝術產物的功能與價值，以拓展多元視野。</text:p>
            <text:p text:style-name="P21">視3-Ⅳ-1 能透過多元藝文活動的參與，培養對在地藝文環境的關注態度。</text:p>
            <text:p text:style-name="P15"><text:span text:style-name="T2">視3-Ⅳ-2 能規畫或報導藝術活動，展現對自然環境與社會議題的關懷。</text:span></text:p>
          </table:table-cell>
          <table:table-cell table:style-name="表格2.F22" office:value-type="string">
            <text:p text:style-name="P22">1.教師評量</text:p>
            <text:p text:style-name="P22">2.學生互評</text:p>
            <text:p text:style-name="P22">3.發表評量</text:p>
            <text:p text:style-name="P22">4.欣賞評量</text:p>
            <text:p text:style-name="P14"><text:span text:style-name="T2">5.學習單評量</text:span></text:p>
          </table:table-cell>
          <table:table-cell table:style-name="表格2.G22" office:value-type="string">
            <text:p text:style-name="P27">法定：視覺藝術-環境教育-1</text:p>
            <text:p text:style-name="P27">法定：視覺藝術-生涯發展教育-1</text:p>
            <text:p text:style-name="P27">課綱：視覺藝術-環境教育-(環J2)-1</text:p>
            <text:p text:style-name="P27">課綱：視覺藝術-環境教育-(環J4)-1</text:p>
            <text:p text:style-name="P23"><text:span text:style-name="T26">課綱：視覺藝術-生涯規畫教育-(涯J3)-1</text:span></text:p>
          </table:table-cell>
          <table:table-cell table:style-name="表格2.H22" office:value-type="string">
            <text:p text:style-name="P10">□即時直播:__________</text:p>
            <text:p text:style-name="P10">□預錄播放:__________</text:p>
            <text:p text:style-name="P10">□現有平台教學:______ <text:s text:c="3"/><text:span text:style-name="T27"><text:s text:c="4"/></text:span><text:s text:c="5"/><text:span text:style-name="T27"><text:s text:c="4"/></text:span></text:p>
            <text:p text:style-name="P10">□其他:______________</text:p>
          </table:table-cell>
          <table:table-cell table:style-name="表格2.I22" office:value-type="string">
            <text:p text:style-name="P9">□跨領域統整</text:p>
            <text:p text:style-name="P9">□協同教學規劃說明</text:p>
          </table:table-cell>
        </table:table-row>
        <table:table-row table:style-name="表格2.4">
          <table:table-cell table:style-name="表格2.A1" office:value-type="string">
            <text:p text:style-name="P3">第21週</text:p>
            <text:p text:style-name="P3">06/30</text:p>
          </table:table-cell>
          <table:table-cell table:style-name="表格2.B23" office:value-type="string">
            <text:p text:style-name="P22">視覺藝術</text:p>
            <text:p text:style-name="P15"><text:span text:style-name="T2">全冊總複習【課程結束】</text:span></text:p>
          </table:table-cell>
          <table:table-cell table:style-name="表格2.C23" office:value-type="string">
            <text:p text:style-name="P22">藝-J-A1 參與藝術活動，增進美感知能。</text:p>
            <text:p text:style-name="P22">藝-J-A2 嘗試設計思考，探索藝術實踐解決問題的途徑。</text:p>
            <text:p text:style-name="P22">藝-J-B1 應用藝術符號，以表達觀點與風格。</text:p>
            <text:p text:style-name="P22">藝-J-B3 善用多元感官，探索理解藝術與生活的關聯，以展現美感意識。</text:p>
            <text:p text:style-name="P22">藝-J-C2 透過藝術實踐，建立利他與合群的知能，培養團隊合作與溝通協調的能力。</text:p>
            <text:p text:style-name="P15"><text:span text:style-name="T2">藝-J-C3 理解在地及全球藝術與文化的多元與差異。</text:span></text:p>
          </table:table-cell>
          <table:table-cell table:style-name="表格2.D23" office:value-type="string">
            <text:p text:style-name="P27">視A-Ⅳ-1 藝術常識、藝術鑑賞方法。</text:p>
            <text:p text:style-name="P27">視A-Ⅳ-2 傳統藝術、當代藝術、視覺文化。</text:p>
            <text:p text:style-name="P27">視A-Ⅳ-3 在地及各族群藝術、全球藝術。</text:p>
            <text:p text:style-name="P27">視E-Ⅳ-1 色彩理論、造形表現、符號意涵。</text:p>
            <text:p text:style-name="P27">視E-Ⅳ-2 平面、立體及複合媒材的表現技法。</text:p>
            <text:p text:style-name="P27">視E-Ⅳ-4 環境藝術、社區藝術。</text:p>
            <text:p text:style-name="P27">視P-Ⅳ-1 公共藝術、在地及各族群藝文活動、藝術薪傳。</text:p>
            <text:p text:style-name="P27">視P-Ⅳ-2 展覽策畫與執行。</text:p>
            <text:p text:style-name="P15"><text:span text:style-name="T4">視P-Ⅳ-3 設計思考、生活美感。</text:span></text:p>
          </table:table-cell>
          <table:table-cell table:style-name="表格2.E23" office:value-type="string">
            <text:p text:style-name="P21">視1-Ⅳ-1 能使用構成要素和形式原理，表達情感與想法。</text:p>
            <text:p text:style-name="P21">視1-Ⅳ-2 能使用多元媒材與技法，表現個人或社群的觀點。</text:p>
            <text:p text:style-name="P21">視1-Ⅳ-4 能透過議題創作，表達對生活環境及社會文化的理解。</text:p>
            <text:p text:style-name="P21">視2-Ⅳ-1 能體驗藝術作品，並接受多元的觀點。</text:p>
            <text:p text:style-name="P21">視2-Ⅳ-2 能理解視覺符號的意義，並表達多元的觀點。</text:p>
            <text:p text:style-name="P21">視2-Ⅳ-3 能理解藝術產物的功能與價值，以拓展多元視野。</text:p>
            <text:p text:style-name="P21">視3-Ⅳ-1 能透過多元藝文活動的參與，培養對在地藝文環境的關注態度。</text:p>
            <text:p text:style-name="P21">視3-Ⅳ-2 能規畫或報導藝術活動，展現對自然環境與社會議題的關懷。</text:p>
            <text:p text:style-name="P15"><text:span text:style-name="T2">視3-Ⅳ-3 能應用設計思考及藝術知能，因應生活情境尋求解決方案。</text:span></text:p>
          </table:table-cell>
          <table:table-cell table:style-name="表格2.F23" office:value-type="string">
            <text:p text:style-name="P22">1.教師評量</text:p>
            <text:p text:style-name="P22">2.發表評量</text:p>
            <text:p text:style-name="P22">3.表現評量</text:p>
            <text:p text:style-name="P22">4.態度評量</text:p>
            <text:p text:style-name="P22">5.欣賞評量</text:p>
            <text:p text:style-name="P14"><text:span text:style-name="T2">6.討論評量</text:span></text:p>
          </table:table-cell>
          <table:table-cell table:style-name="表格2.G23" office:value-type="string">
            <text:p text:style-name="P27">法定：視覺藝術-性別平等教育-1</text:p>
            <text:p text:style-name="P27">法定：視覺藝術-環境教育-1</text:p>
            <text:p text:style-name="P27">法定：視覺藝術-環境教育-1</text:p>
            <text:p text:style-name="P27">法定：視覺藝術-生涯發展教育-1</text:p>
            <text:p text:style-name="P27">課綱：視覺藝術-性別平等教育-(性J6)-1</text:p>
            <text:p text:style-name="P27">課綱：視覺藝術-生命教育-(生J1)-1</text:p>
            <text:p text:style-name="P27">課綱：視覺藝術-環境教育-(環J2)-1</text:p>
            <text:p text:style-name="P27">課綱：視覺藝術-環境教育-(環J4)-1</text:p>
            <text:p text:style-name="P23"><text:span text:style-name="T26">課綱：視覺藝術-生涯規畫教育-(涯J3)-1</text:span></text:p>
          </table:table-cell>
          <table:table-cell table:style-name="表格2.H23" office:value-type="string">
            <text:p text:style-name="P10">□即時直播:__________</text:p>
            <text:p text:style-name="P10">□預錄播放:__________</text:p>
            <text:p text:style-name="P10">□現有平台教學:______ <text:s text:c="3"/><text:span text:style-name="T27"><text:s text:c="4"/></text:span><text:s text:c="5"/><text:span text:style-name="T27"><text:s text:c="4"/></text:span></text:p>
            <text:p text:style-name="P10">□其他:______________</text:p>
          </table:table-cell>
          <table:table-cell table:style-name="表格2.I23" office:value-type="string">
            <text:p text:style-name="P9">□跨領域統整</text:p>
            <text:p text:style-name="P9">□協同教學規劃說明</text:p>
          </table:table-cell>
        </table:table-row>
      </table:table>
      <text:p text:style-name="P2"/>
      <text:p text:style-name="P28"><text:span text:style-name="T8">註1：若為一個單元或主題跨數週實施，可合併欄位書寫。</text:span></text:p>
      <text:p text:style-name="P28"><text:span text:style-name="T8">註2：「議題融入」中「法定議題」為必要項目，課綱議題則為鼓勵填寫。(例：法定/課綱：領域-議題-(議題實質內涵代碼)-時數)</text:span></text:p>
      <text:p text:style-name="P38"><text:soft-page-break/><text:span text:style-name="T8">（一）法定議題：</text:span><text:span text:style-name="T20">性別平等教育</text:span><text:span text:style-name="T16">、</text:span><text:span text:style-name="T20">環境教育課程</text:span><text:span text:style-name="T16">、</text:span><text:span text:style-name="T20">海洋教育</text:span><text:span text:style-name="T16">、</text:span><text:span text:style-name="T20">家庭教育</text:span><text:span text:style-name="T16">、生涯發展教育（含職業試探、生涯輔導課程）、性侵害防治教育課程、交通安全教育、反毒認知教學、家庭暴力防治</text:span><text:span text:style-name="T8">教育、低碳環境教育、愛滋病宣導、健康飲食教育、水域安全宣導教育課程、登革熱防治教育、全民國防教育、兒童權利公約、兒童及少年性剝削防制教育。</text:span></text:p>
      <text:p text:style-name="P38"><text:span text:style-name="T8">（二）課綱議題：</text:span><text:span text:style-name="T12">性別平等</text:span><text:span text:style-name="T8">、</text:span><text:span text:style-name="T12">環境</text:span><text:span text:style-name="T8">、</text:span><text:span text:style-name="T12">海洋</text:span><text:span text:style-name="T8">、</text:span><text:span text:style-name="T12">家庭教育</text:span><text:span text:style-name="T8">、人權、品德、生命、法治、科技、資訊、能源、安全、防災、生涯規劃、多元文化、閱讀素養、戶外教育、國際教育、原住民族教育。</text:span></text:p>
      <text:p text:style-name="P28"><text:span text:style-name="T8">註3：</text:span><text:span text:style-name="T13">九年級第二學期須規劃學生畢業考後或國中會考後至畢業前課程活動之安排。</text:span></text:p>
      <text:p text:style-name="P39"><text:span text:style-name="T8">註4：須依據本土語文/臺灣手語各語種實際開課情形填寫課程計畫。</text:span></text:p>
      <text:p text:style-name="P39"><text:span text:style-name="T8">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6">(現有教學平台如均一教育平臺、因材網、達學堂、E-game、教育雲、學習吧、PaGamO等)</text:span></text:p>
      <text:p text:style-name="P39"><text:span text:style-name="T16">註6：</text:span><text:span text:style-name="T17">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6">」</text:span><text:span text:style-name="T17">。</text:span></text:p>
      <text:p text:style-name="P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1"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5000</dc:creator>
    <meta:editing-cycles>10</meta:editing-cycles>
    <meta:print-date>2023-12-13T13:10:00</meta:print-date>
    <meta:creation-date>2024-05-31T01:44:00</meta:creation-date>
    <dc:date>2024-05-31T02:02:00</dc:date>
    <meta:editing-duration>PT19M</meta:editing-duration>
    <meta:generator>LibreOffice/7.0.4.2$Windows_X86_64 LibreOffice_project/dcf040e67528d9187c66b2379df5ea4407429775</meta:generator>
    <meta:document-statistic meta:table-count="2" meta:image-count="0" meta:object-count="0" meta:page-count="4" meta:paragraph-count="1387" meta:word-count="19294" meta:character-count="25717" meta:non-whitespace-character-count="24379"/>
    <meta:user-defined meta:name="AppVersion">16.0000</meta:user-defined>
    <meta:template xlink:type="simple" xlink:actuate="onRequest" xlink:title="Normal" xlink:href=""/>
  </office:meta>
</office:document-meta>
</file>