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91cm" fo:margin-left="0.199cm" fo:margin-top="0cm" fo:margin-bottom="0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3.073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3.939cm"/>
    </style:style>
    <style:style style:name="表格1.H" style:family="table-column">
      <style:table-column-properties style:column-width="3.985cm"/>
    </style:style>
    <style:style style:name="表格1.I" style:family="table-column">
      <style:table-column-properties style:column-width="3.941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18cm" fo:padding-right="0.018cm" fo:padding-top="0cm" fo:padding-bottom="0cm" fo:border="0.5pt solid #000000"/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18cm" fo:padding-right="0.018cm" fo:padding-top="0cm" fo:padding-bottom="0cm" fo:border="0.5pt solid #000000"/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18cm" fo:padding-right="0.018cm" fo:padding-top="0cm" fo:padding-bottom="0cm" fo:border="0.5pt solid #000000"/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18cm" fo:padding-right="0.018cm" fo:padding-top="0cm" fo:padding-bottom="0cm" fo:border="0.5pt solid #000000"/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018cm" fo:padding-right="0.018cm" fo:padding-top="0cm" fo:padding-bottom="0cm" fo:border="0.5pt solid #000000"/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18cm" fo:padding-right="0.018cm" fo:padding-top="0cm" fo:padding-bottom="0cm" fo:border="0.5pt solid #000000"/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18cm" fo:padding-right="0.018cm" fo:padding-top="0cm" fo:padding-bottom="0cm" fo:border="0.5pt solid #000000"/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18cm" fo:padding-right="0.018cm" fo:padding-top="0cm" fo:padding-bottom="0cm" fo:border="0.5pt solid #000000"/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18cm" fo:padding-right="0.018cm" fo:padding-top="0cm" fo:padding-bottom="0cm" fo:border="0.5pt solid #000000"/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18cm" fo:padding-right="0.018cm" fo:padding-top="0cm" fo:padding-bottom="0cm" fo:border="0.5pt solid #000000"/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018cm" fo:padding-right="0.018cm" fo:padding-top="0cm" fo:padding-bottom="0cm" fo:border="0.5pt solid #000000"/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018cm" fo:padding-right="0.018cm" fo:padding-top="0cm" fo:padding-bottom="0cm" fo:border="0.5pt solid #000000"/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7.291cm" fo:margin-left="0.199cm" fo:margin-top="0cm" fo:margin-bottom="0cm" table:align="left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2.951cm"/>
    </style:style>
    <style:style style:name="表格2.D" style:family="table-column">
      <style:table-column-properties style:column-width="3.073cm"/>
    </style:style>
    <style:style style:name="表格2.F" style:family="table-column">
      <style:table-column-properties style:column-width="2.455cm"/>
    </style:style>
    <style:style style:name="表格2.G" style:family="table-column">
      <style:table-column-properties style:column-width="3.939cm"/>
    </style:style>
    <style:style style:name="表格2.H" style:family="table-column">
      <style:table-column-properties style:column-width="3.985cm"/>
    </style:style>
    <style:style style:name="表格2.I" style:family="table-column">
      <style:table-column-properties style:column-width="3.941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padding-left="0.018cm" fo:padding-right="0.018cm" fo:padding-top="0cm" fo:padding-bottom="0cm" fo:border="0.5pt solid #000000"/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018cm" fo:padding-right="0.018cm" fo:padding-top="0cm" fo:padding-bottom="0cm" fo:border="0.5pt solid #000000"/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padding-left="0.018cm" fo:padding-right="0.018cm" fo:padding-top="0cm" fo:padding-bottom="0cm" fo:border="0.5pt solid #000000"/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padding-left="0.018cm" fo:padding-right="0.018cm" fo:padding-top="0cm" fo:padding-bottom="0cm" fo:border="0.5pt solid #000000"/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padding-left="0.018cm" fo:padding-right="0.018cm" fo:padding-top="0cm" fo:padding-bottom="0cm" fo:border="0.5pt solid #000000"/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padding-left="0.018cm" fo:padding-right="0.018cm" fo:padding-top="0cm" fo:padding-bottom="0cm" fo:border="0.5pt solid #000000"/>
    </style:style>
    <style:style style:name="表格2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9" style:family="table-cell">
      <style:table-cell-properties fo:padding-left="0.018cm" fo:padding-right="0.018cm" fo:padding-top="0cm" fo:padding-bottom="0cm" fo:border="0.5pt solid #000000"/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0" style:family="table-cell">
      <style:table-cell-properties fo:padding-left="0.018cm" fo:padding-right="0.018cm" fo:padding-top="0cm" fo:padding-bottom="0cm" fo:border="0.5pt solid #000000"/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1" style:family="table-cell">
      <style:table-cell-properties fo:padding-left="0.018cm" fo:padding-right="0.018cm" fo:padding-top="0cm" fo:padding-bottom="0cm" fo:border="0.5pt solid #000000"/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018cm" fo:padding-right="0.018cm" fo:padding-top="0cm" fo:padding-bottom="0cm" fo:border="0.5pt solid #000000"/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3" style:family="table-cell">
      <style:table-cell-properties fo:padding-left="0.018cm" fo:padding-right="0.018cm" fo:padding-top="0cm" fo:padding-bottom="0cm" fo:border="0.5pt solid #000000"/>
    </style:style>
    <style:style style:name="表格2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4" style:family="table-cell">
      <style:table-cell-properties fo:padding-left="0.018cm" fo:padding-right="0.018cm" fo:padding-top="0cm" fo:padding-bottom="0cm" fo:border="0.5pt solid #000000"/>
    </style:style>
    <style:style style:name="表格2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padding-left="0.018cm" fo:padding-right="0.018cm" fo:padding-top="0cm" fo:padding-bottom="0cm" fo:border="0.5pt solid #000000"/>
    </style:style>
    <style:style style:name="表格2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padding-left="0.018cm" fo:padding-right="0.018cm" fo:padding-top="0cm" fo:padding-bottom="0cm" fo:border="0.5pt solid #000000"/>
    </style:style>
    <style:style style:name="表格2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7" style:family="table-cell">
      <style:table-cell-properties fo:padding-left="0.018cm" fo:padding-right="0.018cm" fo:padding-top="0cm" fo:padding-bottom="0cm" fo:border="0.5pt solid #000000"/>
    </style:style>
    <style:style style:name="表格2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8" style:family="table-cell">
      <style:table-cell-properties fo:padding-left="0.018cm" fo:padding-right="0.018cm" fo:padding-top="0cm" fo:padding-bottom="0cm" fo:border="0.5pt solid #000000"/>
    </style:style>
    <style:style style:name="表格2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9" style:family="table-cell">
      <style:table-cell-properties fo:padding-left="0.018cm" fo:padding-right="0.018cm" fo:padding-top="0cm" fo:padding-bottom="0cm" fo:border="0.5pt solid #000000"/>
    </style:style>
    <style:style style:name="表格2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0" style:family="table-cell">
      <style:table-cell-properties fo:padding-left="0.018cm" fo:padding-right="0.018cm" fo:padding-top="0cm" fo:padding-bottom="0cm" fo:border="0.5pt solid #000000"/>
    </style:style>
    <style:style style:name="表格2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fo:keep-together="auto"/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1" style:family="table-cell">
      <style:table-cell-properties fo:padding-left="0.018cm" fo:padding-right="0.018cm" fo:padding-top="0cm" fo:padding-bottom="0cm" fo:border="0.5pt solid #000000"/>
    </style:style>
    <style:style style:name="表格2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fo:keep-together="auto"/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2" style:family="table-cell">
      <style:table-cell-properties fo:padding-left="0.018cm" fo:padding-right="0.018cm" fo:padding-top="0cm" fo:padding-bottom="0cm" fo:border="0.5pt solid #000000"/>
    </style:style>
    <style:style style:name="表格2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fo:keep-together="auto"/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3" style:family="table-cell">
      <style:table-cell-properties fo:padding-left="0.018cm" fo:padding-right="0.018cm" fo:padding-top="0cm" fo:padding-bottom="0cm" fo:border="0.5pt solid #000000"/>
    </style:style>
    <style:style style:name="表格2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8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8pt"/>
    </style:style>
    <style:style style:name="P9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letter-kerning="false" style:font-name-asian="標楷體1" style:font-size-asian="10pt" style:font-size-complex="8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8pt" style:letter-kerning="false" style:font-size-asian="8pt" style:font-name-complex="標楷體1" style:font-size-complex="8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style:font-name-asian="標楷體1" style:font-name-complex="標楷體1"/>
    </style:style>
    <style:style style:name="P21" style:family="paragraph" style:parent-style-name="Standard">
      <style:paragraph-properties style:vertical-align="auto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.212cm" style:contextual-spacing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Standard">
      <style:paragraph-properties fo:margin-top="0cm" fo:margin-bottom="0.212cm" style:contextual-spacing="false" style:page-number="auto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letter-kerning="false" style:font-name-asian="標楷體1" style:font-size-asian="10pt" style:font-size-complex="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size-complex="8pt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style:letter-kerning="false" style:font-name-asian="標楷體1" style:font-size-asian="10pt" style:font-name-complex="標楷體1" style:font-size-complex="8pt"/>
    </style:style>
    <style:style style:name="T10" style:family="text">
      <style:text-properties style:font-name="標楷體" style:font-name-complex="標楷體1" style:font-size-complex="10pt"/>
    </style:style>
    <style:style style:name="T11" style:family="text">
      <style:text-properties style:font-name-asian="標楷體1"/>
    </style:style>
    <style:style style:name="T12" style:family="text">
      <style:text-properties style:font-name="新細明體" fo:font-size="8pt" style:font-size-asian="8pt" style:font-size-complex="8pt"/>
    </style:style>
    <style:style style:name="T13" style:family="text">
      <style:text-properties style:font-name="新細明體" fo:font-size="8pt" style:letter-kerning="false" style:font-size-asian="8pt" style:font-name-complex="標楷體1" style:font-size-complex="8pt"/>
    </style:style>
    <style:style style:name="T14" style:family="text">
      <style:text-properties fo:color="#000000" loext:opacity="100%" style:font-name="新細明體" fo:font-size="8pt" style:letter-kerning="false" style:font-size-asian="8pt" style:font-name-complex="標楷體1" style:font-size-complex="8pt"/>
    </style:style>
    <style:style style:name="T15" style:family="text">
      <style:text-properties style:font-name-complex="標楷體1"/>
    </style:style>
    <style:style style:name="T16" style:family="text">
      <style:text-properties fo:color="#ff0000" loext:opacity="100%" style:font-name="標楷體" style:font-name-asian="標楷體1" style:font-name-complex="標楷體1"/>
    </style:style>
    <style:style style:name="T17" style:family="text">
      <style:text-properties fo:color="#ff0000" loext:opacity="100%" style:font-name-complex="標楷體1"/>
    </style:style>
    <style:style style:name="T18" style:family="text">
      <style:text-properties style:letter-kerning="false" style:font-size-complex="8pt"/>
    </style:style>
    <style:style style:name="T19" style:family="text">
      <style:text-properties fo:color="#0070c0" loext:opacity="100%" style:font-name="標楷體" style:font-name-asian="標楷體1" style:font-name-complex="標楷體1"/>
    </style:style>
    <style:style style:name="T20" style:family="text">
      <style:text-properties fo:color="#0070c0" loext:opacity="100%"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29cm" fo:min-width="1.84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94cm" fo:min-width="1.84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1" draw:name="文字方塊 12" draw:style-name="gr1" draw:text-style-name="P27" svg:width="2.347cm" svg:height="1.482cm" svg:x="25.37cm" svg:y="-0.744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件伍-1</text:span></text:p>
      <text:p text:style-name="P22"><text:span text:style-name="T4"><text:s/>八</text:span><text:span text:style-name="T3">年級第</text:span><text:span text:style-name="T4"> 一 </text:span><text:span text:style-name="T3">學期藝術領域/表演藝術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11">週次</text:span></text:p>
            </table:table-cell>
            <table:table-cell table:style-name="表格1.A1" table:number-rows-spanned="2" office:value-type="string">
              <text:p text:style-name="P2"><text:span text:style-name="T11">單元/主題名稱</text:span></text:p>
            </table:table-cell>
            <table:table-cell table:style-name="表格1.A1" table:number-rows-spanned="2" office:value-type="string">
              <text:p text:style-name="P4">對應領域</text:p>
              <text:p text:style-name="P2"><text:span text:style-name="T11">核心素養指標</text:span></text:p>
            </table:table-cell>
            <table:table-cell table:style-name="表格1.D1" table:number-columns-spanned="2" office:value-type="string">
              <text:p text:style-name="P2"><text:span text:style-name="T11">學習重點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11">評量方式</text:span></text:p>
            </table:table-cell>
            <table:table-cell table:style-name="表格1.A1" table:number-rows-spanned="2" office:value-type="string">
              <text:p text:style-name="P2"><text:span text:style-name="T11">議題融入</text:span></text:p>
            </table:table-cell>
            <table:table-cell table:style-name="表格1.H1" table:number-rows-spanned="2" office:value-type="string">
              <text:p text:style-name="P4">線上教學方式</text:p>
            </table:table-cell>
            <table:table-cell table:style-name="表格1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11">(無則免填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11">學習內容</text:span></text:p>
            </table:table-cell>
            <table:table-cell table:style-name="表格1.D1" office:value-type="string">
              <text:p text:style-name="P2"><text:span text:style-name="T11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D1" office:value-type="string">
            <text:p text:style-name="P16">1</text:p>
            <text:p text:style-name="P16">08/26-08/30</text:p>
            <text:p text:style-name="P17"><text:span text:style-name="T17">08/30開學日</text:span></text:p>
          </table:table-cell>
          <table:table-cell table:style-name="表格1.B3" office:value-type="string">
            <text:p text:style-name="P6">表演藝術</text:p>
            <text:p text:style-name="P6">第九課 藝起話相聲</text:p>
          </table:table-cell>
          <table:table-cell table:style-name="表格1.C3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3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</table:table-cell>
          <table:table-cell table:style-name="表格1.E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3" office:value-type="string">
            <text:p text:style-name="P6">1.發表評量</text:p>
            <text:p text:style-name="P6">2.表現評量</text:p>
            <text:p text:style-name="P6">3.實作評量</text:p>
            <text:p text:style-name="P6">4.態度評量</text:p>
            <text:p text:style-name="P6">5.欣賞評量</text:p>
            <text:p text:style-name="P6">6.討論評量</text:p>
          </table:table-cell>
          <table:table-cell table:style-name="表格1.G3" office:value-type="string">
            <text:p text:style-name="P12">法定：表演藝術-環境教育-1</text:p>
            <text:p text:style-name="P12">課綱：表演藝術-品德教育-(品J1)-1</text:p>
          </table:table-cell>
          <table:table-cell table:style-name="表格1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3" office:value-type="string">
            <text:p text:style-name="P10">□跨領域統整</text:p>
            <text:p text:style-name="P11">□協同教學規劃說明</text:p>
            <text:p text:style-name="P6">國文</text:p>
          </table:table-cell>
        </table:table-row>
        <table:table-row table:style-name="表格1.4">
          <table:table-cell table:style-name="表格1.D1" office:value-type="string">
            <text:p text:style-name="P16">2</text:p>
            <text:p text:style-name="P17"><text:soft-page-break/><text:span text:style-name="T15">09/02-09/06</text:span></text:p>
          </table:table-cell>
          <table:table-cell table:style-name="表格1.B4" office:value-type="string">
            <text:p text:style-name="P6">表演藝術</text:p>
            <text:p text:style-name="P6">第九課 藝<text:soft-page-break/>起話相聲</text:p>
          </table:table-cell>
          <table:table-cell table:style-name="表格1.C4" office:value-type="string">
            <text:p text:style-name="P6">藝-J-A3 嘗試規畫與執行藝術活<text:soft-page-break/>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4" office:value-type="string">
            <text:p text:style-name="P12">表E-Ⅳ-2 肢體動作與語彙、角色<text:soft-page-break/>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</table:table-cell>
          <table:table-cell table:style-name="表格1.E4" office:value-type="string">
            <text:p text:style-name="P7">表1-Ⅳ-1 能運用特定元素、形<text:soft-page-break/>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4" office:value-type="string">
            <text:p text:style-name="P6">1.學生互評</text:p>
            <text:p text:style-name="P6">2.發表評量</text:p>
            <text:p text:style-name="P6"><text:soft-page-break/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1.G4" office:value-type="string">
            <text:p text:style-name="P12">法定：表演藝術-環境教育-1</text:p>
            <text:p text:style-name="P12"><text:soft-page-break/>課綱：表演藝術-品德教育-(品J1)-1</text:p>
          </table:table-cell>
          <table:table-cell table:style-name="表格1.H4" office:value-type="string">
            <text:p text:style-name="P8">□即時直播:__________</text:p>
            <text:p text:style-name="P8">□預錄播放:__________</text:p>
            <text:p text:style-name="P8"><text:soft-page-break/>■現有平台教學:康軒影音頻道 </text:p>
            <text:p text:style-name="P8">□其他:______________</text:p>
          </table:table-cell>
          <table:table-cell table:style-name="表格1.I4" office:value-type="string">
            <text:p text:style-name="P10">□跨領域統整</text:p>
            <text:p text:style-name="P11"><text:soft-page-break/>□協同教學規劃說明</text:p>
            <text:p text:style-name="P6">國文</text:p>
          </table:table-cell>
        </table:table-row>
        <table:table-row table:style-name="表格1.5">
          <table:table-cell table:style-name="表格1.D1" office:value-type="string">
            <text:p text:style-name="P16">3</text:p>
            <text:p text:style-name="P17"><text:span text:style-name="T15">09/09-09/13</text:span></text:p>
          </table:table-cell>
          <table:table-cell table:style-name="表格1.B5" office:value-type="string">
            <text:p text:style-name="P6">表演藝術</text:p>
            <text:p text:style-name="P6">第九課 藝起話相聲</text:p>
          </table:table-cell>
          <table:table-cell table:style-name="表格1.C5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5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</table:table-cell>
          <table:table-cell table:style-name="表格1.E5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5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1.G5" office:value-type="string">
            <text:p text:style-name="P12">法定：表演藝術-環境教育-1</text:p>
            <text:p text:style-name="P12">課綱：表演藝術-品德教育-(品J1)-1</text:p>
          </table:table-cell>
          <table:table-cell table:style-name="表格1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5" office:value-type="string">
            <text:p text:style-name="P10">□跨領域統整</text:p>
            <text:p text:style-name="P11">□協同教學規劃說明</text:p>
            <text:p text:style-name="P6">國文</text:p>
          </table:table-cell>
        </table:table-row>
        <table:table-row table:style-name="表格1.6">
          <table:table-cell table:style-name="表格1.D1" office:value-type="string">
            <text:p text:style-name="P16">4</text:p>
            <text:p text:style-name="P17"><text:span text:style-name="T15">09/16-09/20</text:span></text:p>
          </table:table-cell>
          <table:table-cell table:style-name="表格1.B6" office:value-type="string">
            <text:p text:style-name="P6">表演藝術</text:p>
            <text:p text:style-name="P6">第九課 藝起話相聲</text:p>
          </table:table-cell>
          <table:table-cell table:style-name="表格1.C6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6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</table:table-cell>
          <table:table-cell table:style-name="表格1.E6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6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1.G6" office:value-type="string">
            <text:p text:style-name="P12">法定：表演藝術-環境教育-1</text:p>
            <text:p text:style-name="P12">課綱：表演藝術-品德教育-(品J1)-1</text:p>
          </table:table-cell>
          <table:table-cell table:style-name="表格1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6" office:value-type="string">
            <text:p text:style-name="P10">□跨領域統整</text:p>
            <text:p text:style-name="P11">□協同教學規劃說明</text:p>
            <text:p text:style-name="P6">國文</text:p>
          </table:table-cell>
        </table:table-row>
        <table:table-row table:style-name="表格1.7">
          <table:table-cell table:style-name="表格1.D1" office:value-type="string">
            <text:p text:style-name="P16">5</text:p>
            <text:p text:style-name="P17"><text:span text:style-name="T15">09/23-09/27</text:span></text:p>
          </table:table-cell>
          <table:table-cell table:style-name="表格1.B7" office:value-type="string">
            <text:p text:style-name="P6">表演藝術</text:p>
            <text:p text:style-name="P6">第九課 藝起話相聲</text:p>
          </table:table-cell>
          <table:table-cell table:style-name="表格1.C7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7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</table:table-cell>
          <table:table-cell table:style-name="表格1.E7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4 能養成鑑賞表演藝術的習慣，並能適性發展。</text:p>
          </table:table-cell>
          <table:table-cell table:style-name="表格1.F7" office:value-type="string">
            <text:p text:style-name="P6">1.學生互評</text:p>
            <text:p text:style-name="P6">2.發表評量</text:p>
            <text:p text:style-name="P6">3.表現評量</text:p>
            <text:p text:style-name="P6">4.實作評量</text:p>
            <text:p text:style-name="P6">5.態度評量</text:p>
            <text:p text:style-name="P6">6.欣賞評量</text:p>
            <text:p text:style-name="P6">7.討論評量</text:p>
          </table:table-cell>
          <table:table-cell table:style-name="表格1.G7" office:value-type="string">
            <text:p text:style-name="P12">法定：表演藝術-環境教育-1</text:p>
            <text:p text:style-name="P12">課綱：表演藝術-品德教育-(品J1)-1</text:p>
          </table:table-cell>
          <table:table-cell table:style-name="表格1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7" office:value-type="string">
            <text:p text:style-name="P10">□跨領域統整</text:p>
            <text:p text:style-name="P11">□協同教學規劃說明</text:p>
            <text:p text:style-name="P6">國文</text:p>
          </table:table-cell>
        </table:table-row>
        <table:table-row table:style-name="表格1.8">
          <table:table-cell table:style-name="表格1.D1" office:value-type="string">
            <text:p text:style-name="P16">6</text:p>
            <text:p text:style-name="P17"><text:span text:style-name="T15">09/30-10/04</text:span></text:p>
          </table:table-cell>
          <table:table-cell table:style-name="表格1.B8" office:value-type="string">
            <text:p text:style-name="P6">表演藝術</text:p>
            <text:p text:style-name="P6">第十課輕靈優雅的迴旋</text:p>
          </table:table-cell>
          <table:table-cell table:style-name="表格1.C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8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P-Ⅳ-4 表演藝術活動與展演、表演藝術相關工作的特性與種類。</text:p>
          </table:table-cell>
          <table:table-cell table:style-name="表格1.E8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8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.態度評量</text:p>
            <text:p text:style-name="P6">7.欣賞評量</text:p>
            <text:p text:style-name="P6">8.討論評量</text:p>
          </table:table-cell>
          <table:table-cell table:style-name="表格1.G8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1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8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9">
          <table:table-cell table:style-name="表格1.D1" office:value-type="string">
            <text:p text:style-name="P16">7</text:p>
            <text:p text:style-name="P17"><text:span text:style-name="T15">10/07-10/11</text:span></text:p>
          </table:table-cell>
          <table:table-cell table:style-name="表格1.B9" office:value-type="string">
            <text:p text:style-name="P6">表演藝術</text:p>
            <text:p text:style-name="P6">第十課輕靈優雅的迴旋【第一次評量週】</text:p>
          </table:table-cell>
          <table:table-cell table:style-name="表格1.C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9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P-Ⅳ-4 表演藝術活動與展演、表演藝術相關工作的特性與種類。</text:p>
          </table:table-cell>
          <table:table-cell table:style-name="表格1.E9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9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.態度評量</text:p>
            <text:p text:style-name="P6">7.欣賞評量</text:p>
            <text:p text:style-name="P6">8.討論評量</text:p>
          </table:table-cell>
          <table:table-cell table:style-name="表格1.G9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1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9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0">
          <table:table-cell table:style-name="表格1.D1" office:value-type="string">
            <text:p text:style-name="P19">8</text:p>
            <text:p text:style-name="P19">10/14-10/18</text:p>
            <text:p text:style-name="P17"><text:span text:style-name="T17">第一次段考週</text:span></text:p>
          </table:table-cell>
          <table:table-cell table:style-name="表格1.B10" office:value-type="string">
            <text:p text:style-name="P6">表演藝術</text:p>
            <text:p text:style-name="P6">第十課輕靈優雅的迴旋</text:p>
          </table:table-cell>
          <table:table-cell table:style-name="表格1.C1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0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P-Ⅳ-4 表演藝術活動與展演、表演藝術相關工作的特性與種類。</text:p>
          </table:table-cell>
          <table:table-cell table:style-name="表格1.E10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0" office:value-type="string">
            <text:p text:style-name="P6">1.欣賞評量</text:p>
            <text:p text:style-name="P6">2.討論評量</text:p>
          </table:table-cell>
          <table:table-cell table:style-name="表格1.G10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1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0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1">
          <table:table-cell table:style-name="表格1.D1" office:value-type="string">
            <text:p text:style-name="P16">9</text:p>
            <text:p text:style-name="P17"><text:span text:style-name="T15">10/21-10/25</text:span></text:p>
          </table:table-cell>
          <table:table-cell table:style-name="表格1.B11" office:value-type="string">
            <text:p text:style-name="P6">表演藝術</text:p>
            <text:p text:style-name="P6">第十課輕靈優雅的迴旋</text:p>
          </table:table-cell>
          <table:table-cell table:style-name="表格1.C1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1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P-Ⅳ-4 表演藝術活動與展演、表演藝術相關工作的特性與種類。</text:p>
          </table:table-cell>
          <table:table-cell table:style-name="表格1.E11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1" office:value-type="string">
            <text:p text:style-name="P6">1.欣賞評量</text:p>
            <text:p text:style-name="P6">2.討論評量</text:p>
          </table:table-cell>
          <table:table-cell table:style-name="表格1.G11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1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1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2">
          <table:table-cell table:style-name="表格1.D1" office:value-type="string">
            <text:p text:style-name="P16">10</text:p>
            <text:p text:style-name="P17"><text:span text:style-name="T15">10/28-11/01</text:span></text:p>
          </table:table-cell>
          <table:table-cell table:style-name="表格1.B12" office:value-type="string">
            <text:p text:style-name="P6">表演藝術</text:p>
            <text:p text:style-name="P6">第十課輕靈優雅的迴旋</text:p>
          </table:table-cell>
          <table:table-cell table:style-name="表格1.C1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2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P-Ⅳ-4 表演藝術活動與展演、表演藝術相關工作的特性與種類。</text:p>
          </table:table-cell>
          <table:table-cell table:style-name="表格1.E12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3-Ⅳ-4 能養成鑑賞表演藝術的習慣，並能適性發展。</text:p>
          </table:table-cell>
          <table:table-cell table:style-name="表格1.F12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.態度評量</text:p>
            <text:p text:style-name="P6">7.欣賞評量</text:p>
            <text:p text:style-name="P6">8.討論評量</text:p>
          </table:table-cell>
          <table:table-cell table:style-name="表格1.G12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1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2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3">
          <table:table-cell table:style-name="表格1.D1" office:value-type="string">
            <text:p text:style-name="P16">11</text:p>
            <text:p text:style-name="P17"><text:span text:style-name="T15">11/04-11/08</text:span></text:p>
          </table:table-cell>
          <table:table-cell table:style-name="表格1.B13" office:value-type="string">
            <text:p text:style-name="P6">表演藝術</text:p>
            <text:p text:style-name="P6">第十一課走進電影世界</text:p>
          </table:table-cell>
          <table:table-cell table:style-name="表格1.C13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13" office:value-type="string">
            <text:p text:style-name="P12">表E-Ⅳ-1 聲音、身體、情感、時間、空間、勁力、即興、動作等戲劇或舞蹈元素。</text:p>
            <text:p text:style-name="P12">表E-Ⅳ-3 戲劇、舞蹈與其他藝術元素的結合演出。</text:p>
            <text:p text:style-name="P12">表A-Ⅳ-2 在地及各族群、東西方、傳統與當代表演藝術之類型、代表作品與人物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3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2 能體認各種表演藝術發展脈絡、文化內涵及代表人物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13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13" office:value-type="string">
            <text:p text:style-name="P12">法定：表演藝術-環境教育-1</text:p>
            <text:p text:style-name="P12">法定：表演藝術-生涯發展教育-1</text:p>
            <text:p text:style-name="P9"><text:span text:style-name="T18">法定：表演藝術-</text:span><text:span text:style-name="T10">兒童及少年性剝削防制教育-1</text:span></text:p>
            <text:p text:style-name="P12">課綱：表演藝術-生命教育-(生J7)-1</text:p>
            <text:p text:style-name="P12">課綱：表演藝術-生涯規畫教育-(涯J4)-1</text:p>
          </table:table-cell>
          <table:table-cell table:style-name="表格1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3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4">
          <table:table-cell table:style-name="表格1.D1" office:value-type="string">
            <text:p text:style-name="P16">12</text:p>
            <text:p text:style-name="P17"><text:span text:style-name="T15">11/11-11/15</text:span></text:p>
          </table:table-cell>
          <table:table-cell table:style-name="表格1.B14" office:value-type="string">
            <text:p text:style-name="P6">表演藝術</text:p>
            <text:p text:style-name="P6">第十一課走進電影世界</text:p>
          </table:table-cell>
          <table:table-cell table:style-name="表格1.C14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14" office:value-type="string">
            <text:p text:style-name="P12">表E-Ⅳ-1 聲音、身體、情感、時間、空間、勁力、即興、動作等戲劇或舞蹈元素。</text:p>
            <text:p text:style-name="P12">表E-Ⅳ-3 戲劇、舞蹈與其他藝術元素的結合演出。</text:p>
            <text:p text:style-name="P12">表A-Ⅳ-2 在地及各族群、東西方、傳統與當代表演藝術之類型、代表作品與人物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4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2 能體認各種表演藝術發展脈絡、文化內涵及代表人物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14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14" office:value-type="string">
            <text:p text:style-name="P12">法定：表演藝術-環境教育-1</text:p>
            <text:p text:style-name="P12">法定：表演藝術-生涯發展教育-1</text:p>
            <text:p text:style-name="P9"><text:span text:style-name="T18">法定：表演藝術-</text:span><text:span text:style-name="T10">兒童及少年性剝削防制教育-1</text:span></text:p>
            <text:p text:style-name="P12">課綱：表演藝術-生命教育-(生J7)-1</text:p>
            <text:p text:style-name="P12">課綱：表演藝術-生涯規畫教育-(涯J4)-1</text:p>
          </table:table-cell>
          <table:table-cell table:style-name="表格1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4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5">
          <table:table-cell table:style-name="表格1.D1" office:value-type="string">
            <text:p text:style-name="P16">13</text:p>
            <text:p text:style-name="P17"><text:span text:style-name="T15">11/18-11/22</text:span></text:p>
          </table:table-cell>
          <table:table-cell table:style-name="表格1.B15" office:value-type="string">
            <text:p text:style-name="P6">表演藝術</text:p>
            <text:p text:style-name="P6">第十一課走進電影世界</text:p>
          </table:table-cell>
          <table:table-cell table:style-name="表格1.C15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15" office:value-type="string">
            <text:p text:style-name="P12">表E-Ⅳ-1 聲音、身體、情感、時間、空間、勁力、即興、動作等戲劇或舞蹈元素。</text:p>
            <text:p text:style-name="P12">表E-Ⅳ-3 戲劇、舞蹈與其他藝術元素的結合演出。</text:p>
            <text:p text:style-name="P12">表A-Ⅳ-2 在地及各族群、東西方、傳統與當代表演藝術之類型、代表作品與人物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5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2 能體認各種表演藝術發展脈絡、文化內涵及代表人物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15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  <text:p text:style-name="P6">5.實作評量</text:p>
          </table:table-cell>
          <table:table-cell table:style-name="表格1.G15" office:value-type="string">
            <text:p text:style-name="P12">法定：表演藝術-環境教育-1</text:p>
            <text:p text:style-name="P12">法定：表演藝術-生涯發展教育-1</text:p>
            <text:p text:style-name="P12">課綱：表演藝術-生命教育-(生J7)-1</text:p>
            <text:p text:style-name="P12">課綱：表演藝術-生涯規畫教育-(涯J4)-1</text:p>
          </table:table-cell>
          <table:table-cell table:style-name="表格1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5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6">
          <table:table-cell table:style-name="表格1.D1" office:value-type="string">
            <text:p text:style-name="P19">14</text:p>
            <text:p text:style-name="P19">11/25-11/29</text:p>
            <text:p text:style-name="P17"><text:span text:style-name="T17">第二次段考週</text:span></text:p>
          </table:table-cell>
          <table:table-cell table:style-name="表格1.B16" office:value-type="string">
            <text:p text:style-name="P6">表演藝術</text:p>
            <text:p text:style-name="P6">第十一課走進電影世界【第二次評量週】</text:p>
          </table:table-cell>
          <table:table-cell table:style-name="表格1.C16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16" office:value-type="string">
            <text:p text:style-name="P12">表E-Ⅳ-1 聲音、身體、情感、時間、空間、勁力、即興、動作等戲劇或舞蹈元素。</text:p>
            <text:p text:style-name="P12">表E-Ⅳ-3 戲劇、舞蹈與其他藝術元素的結合演出。</text:p>
            <text:p text:style-name="P12">表A-Ⅳ-2 在地及各族群、東西方、傳統與當代表演藝術之類型、代表作品與人物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6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2 能體認各種表演藝術發展脈絡、文化內涵及代表人物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16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  <text:p text:style-name="P6">5.實作評量</text:p>
          </table:table-cell>
          <table:table-cell table:style-name="表格1.G16" office:value-type="string">
            <text:p text:style-name="P12">法定：表演藝術-環境教育-1</text:p>
            <text:p text:style-name="P12">法定：表演藝術-生涯發展教育-1</text:p>
            <text:p text:style-name="P12">課綱：表演藝術-生命教育-(生J7)-1</text:p>
            <text:p text:style-name="P12">課綱：表演藝術-生涯規畫教育-(涯J4)-1</text:p>
          </table:table-cell>
          <table:table-cell table:style-name="表格1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6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7">
          <table:table-cell table:style-name="表格1.D1" office:value-type="string">
            <text:p text:style-name="P16">15</text:p>
            <text:p text:style-name="P17"><text:span text:style-name="T15">12/02-12/06</text:span></text:p>
          </table:table-cell>
          <table:table-cell table:style-name="表格1.B17" office:value-type="string">
            <text:p text:style-name="P6">表演藝術</text:p>
            <text:p text:style-name="P6">第十一課走進電影世界</text:p>
          </table:table-cell>
          <table:table-cell table:style-name="表格1.C17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3 理解在地及全球藝術與文化的多元與差異。</text:p>
          </table:table-cell>
          <table:table-cell table:style-name="表格1.D17" office:value-type="string">
            <text:p text:style-name="P12">表E-Ⅳ-1 聲音、身體、情感、時間、空間、勁力、即興、動作等戲劇或舞蹈元素。</text:p>
            <text:p text:style-name="P12">表E-Ⅳ-3 戲劇、舞蹈與其他藝術元素的結合演出。</text:p>
            <text:p text:style-name="P12">表A-Ⅳ-2 在地及各族群、東西方、傳統與當代表演藝術之類型、代表作品與人物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7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2 能體認各種表演藝術發展脈絡、文化內涵及代表人物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17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  <text:p text:style-name="P6">5.實作評量</text:p>
          </table:table-cell>
          <table:table-cell table:style-name="表格1.G17" office:value-type="string">
            <text:p text:style-name="P12">法定：表演藝術-環境教育-1</text:p>
            <text:p text:style-name="P12">法定：表演藝術-生涯發展教育-1</text:p>
            <text:p text:style-name="P12">課綱：表演藝術-生命教育-(生J7)-1</text:p>
            <text:p text:style-name="P12">課綱：表演藝術-生涯規畫教育-(涯J4)-1</text:p>
          </table:table-cell>
          <table:table-cell table:style-name="表格1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7" office:value-type="string">
            <text:p text:style-name="P10">□跨領域統整</text:p>
            <text:p text:style-name="P11">□協同教學規劃說明</text:p>
            <text:p text:style-name="P18"/>
          </table:table-cell>
        </table:table-row>
        <table:table-row table:style-name="表格1.18">
          <table:table-cell table:style-name="表格1.D1" office:value-type="string">
            <text:p text:style-name="P16">16</text:p>
            <text:p text:style-name="P17"><text:span text:style-name="T15">12/09-12/13</text:span></text:p>
          </table:table-cell>
          <table:table-cell table:style-name="表格1.B18" office:value-type="string">
            <text:p text:style-name="P6">表演藝術</text:p>
            <text:p text:style-name="P6">第十二課創意廣告新點子</text:p>
          </table:table-cell>
          <table:table-cell table:style-name="表格1.C18" office:value-type="string"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8" office:value-type="string">
            <text:p text:style-name="P12">表E-Ⅳ-3 戲劇、舞蹈與其他藝術元素的結合演出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8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1.F18" office:value-type="string">
            <text:p text:style-name="P6">1.態度評量</text:p>
            <text:p text:style-name="P6">2.參與評量</text:p>
            <text:p text:style-name="P6">3.活動評量</text:p>
          </table:table-cell>
          <table:table-cell table:style-name="表格1.G18" office:value-type="string">
            <text:p text:style-name="P12">法定：表演藝術-環境教育-1</text:p>
            <text:p text:style-name="P12">課綱：表演藝術-閱讀素養教育-(閱J2)-1</text:p>
          </table:table-cell>
          <table:table-cell table:style-name="表格1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8" office:value-type="string">
            <text:p text:style-name="P10">□跨領域統整</text:p>
            <text:p text:style-name="P11">□協同教學規劃說明</text:p>
            <text:p text:style-name="P6">視覺藝術</text:p>
            <text:p text:style-name="P6">音樂</text:p>
          </table:table-cell>
        </table:table-row>
        <table:table-row table:style-name="表格1.19">
          <table:table-cell table:style-name="表格1.D1" office:value-type="string">
            <text:p text:style-name="P16">17</text:p>
            <text:p text:style-name="P17"><text:span text:style-name="T15">12/16-12/20</text:span></text:p>
          </table:table-cell>
          <table:table-cell table:style-name="表格1.B19" office:value-type="string">
            <text:p text:style-name="P6">表演藝術</text:p>
            <text:p text:style-name="P6">第十二課創意廣告新點子</text:p>
          </table:table-cell>
          <table:table-cell table:style-name="表格1.C19" office:value-type="string"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9" office:value-type="string">
            <text:p text:style-name="P12">表E-Ⅳ-3 戲劇、舞蹈與其他藝術元素的結合演出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19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1.F19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19" office:value-type="string">
            <text:p text:style-name="P12">法定：表演藝術-環境教育-1</text:p>
            <text:p text:style-name="P12">課綱：表演藝術-閱讀素養教育-(閱J2)-1</text:p>
          </table:table-cell>
          <table:table-cell table:style-name="表格1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9" office:value-type="string">
            <text:p text:style-name="P10">□跨領域統整</text:p>
            <text:p text:style-name="P11">□協同教學規劃說明</text:p>
            <text:p text:style-name="P6">視覺藝術</text:p>
            <text:p text:style-name="P6">音樂</text:p>
          </table:table-cell>
        </table:table-row>
        <table:table-row table:style-name="表格1.20">
          <table:table-cell table:style-name="表格1.D1" office:value-type="string">
            <text:p text:style-name="P16">18</text:p>
            <text:p text:style-name="P17"><text:span text:style-name="T15">12/23-12/27</text:span></text:p>
          </table:table-cell>
          <table:table-cell table:style-name="表格1.B20" office:value-type="string">
            <text:p text:style-name="P6">表演藝術</text:p>
            <text:p text:style-name="P6">第十二課創意廣告新點子</text:p>
          </table:table-cell>
          <table:table-cell table:style-name="表格1.C20" office:value-type="string"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20" office:value-type="string">
            <text:p text:style-name="P12">表E-Ⅳ-3 戲劇、舞蹈與其他藝術元素的結合演出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20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1.F20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20" office:value-type="string">
            <text:p text:style-name="P12">法定：表演藝術-環境教育-1</text:p>
            <text:p text:style-name="P12">課綱：表演藝術-閱讀素養教育-(閱J2)-1</text:p>
          </table:table-cell>
          <table:table-cell table:style-name="表格1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0" office:value-type="string">
            <text:p text:style-name="P10">□跨領域統整</text:p>
            <text:p text:style-name="P11">□協同教學規劃說明</text:p>
            <text:p text:style-name="P6">視覺藝術</text:p>
            <text:p text:style-name="P6">音樂</text:p>
          </table:table-cell>
        </table:table-row>
        <table:table-row table:style-name="表格1.21">
          <table:table-cell table:style-name="表格1.D1" office:value-type="string">
            <text:p text:style-name="P16">19</text:p>
            <text:p text:style-name="P17"><text:span text:style-name="T15">12/30-01/03</text:span></text:p>
          </table:table-cell>
          <table:table-cell table:style-name="表格1.B21" office:value-type="string">
            <text:p text:style-name="P6">表演藝術</text:p>
            <text:p text:style-name="P6">第十二課創意廣告新點子</text:p>
          </table:table-cell>
          <table:table-cell table:style-name="表格1.C21" office:value-type="string"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21" office:value-type="string">
            <text:p text:style-name="P12">表E-Ⅳ-3 戲劇、舞蹈與其他藝術元素的結合演出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21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1.F21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21" office:value-type="string">
            <text:p text:style-name="P12">法定：表演藝術-環境教育-1</text:p>
            <text:p text:style-name="P12">課綱：表演藝術-閱讀素養教育-(閱J2)-1</text:p>
          </table:table-cell>
          <table:table-cell table:style-name="表格1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1" office:value-type="string">
            <text:p text:style-name="P10">□跨領域統整</text:p>
            <text:p text:style-name="P11">□協同教學規劃說明</text:p>
            <text:p text:style-name="P6">視覺藝術</text:p>
            <text:p text:style-name="P6">音樂</text:p>
          </table:table-cell>
        </table:table-row>
        <table:table-row table:style-name="表格1.22">
          <table:table-cell table:style-name="表格1.D1" office:value-type="string">
            <text:p text:style-name="P16">20</text:p>
            <text:p text:style-name="P17"><text:span text:style-name="T15">01/06-01/10</text:span></text:p>
          </table:table-cell>
          <table:table-cell table:style-name="表格1.B22" office:value-type="string">
            <text:p text:style-name="P6">表演藝術</text:p>
            <text:p text:style-name="P6">第十二課創意廣告新點子</text:p>
          </table:table-cell>
          <table:table-cell table:style-name="表格1.C22" office:value-type="string"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22" office:value-type="string">
            <text:p text:style-name="P12">表E-Ⅳ-3 戲劇、舞蹈與其他藝術元素的結合演出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22" office:value-type="string"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1.F22" office:value-type="string">
            <text:p text:style-name="P6">1.態度評量</text:p>
            <text:p text:style-name="P6">2.討論評量</text:p>
            <text:p text:style-name="P6">3.實作評量</text:p>
          </table:table-cell>
          <table:table-cell table:style-name="表格1.G22" office:value-type="string">
            <text:p text:style-name="P12">法定：表演藝術-環境教育-1</text:p>
            <text:p text:style-name="P12">課綱：表演藝術-閱讀素養教育-(閱J2)-1</text:p>
          </table:table-cell>
          <table:table-cell table:style-name="表格1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2" office:value-type="string">
            <text:p text:style-name="P10">□跨領域統整</text:p>
            <text:p text:style-name="P11">□協同教學規劃說明</text:p>
            <text:p text:style-name="P6">視覺藝術</text:p>
            <text:p text:style-name="P6">音樂</text:p>
          </table:table-cell>
        </table:table-row>
        <table:table-row table:style-name="表格1.23">
          <table:table-cell table:style-name="表格1.D1" office:value-type="string">
            <text:p text:style-name="P19">21</text:p>
            <text:p text:style-name="P19">01/13-01/17</text:p>
            <text:p text:style-name="P17"><text:span text:style-name="T17">第三次段考週</text:span></text:p>
          </table:table-cell>
          <table:table-cell table:style-name="表格1.B23" office:value-type="string">
            <text:p text:style-name="P6">表演藝術</text:p>
            <text:p text:style-name="P6">全冊總複習-1【第三次評量週】</text:p>
          </table:table-cell>
          <table:table-cell table:style-name="表格1.C23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3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2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23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態度評量</text:p>
            <text:p text:style-name="P6">7.欣賞評量</text:p>
            <text:p text:style-name="P6">8.討論評量</text:p>
            <text:p text:style-name="P6">9.參與評量</text:p>
            <text:p text:style-name="P6">10.活動評量</text:p>
          </table:table-cell>
          <table:table-cell table:style-name="表格1.G23" office:value-type="string">
            <text:p text:style-name="P12">法定：表演藝術-環境教育-1</text:p>
            <text:p text:style-name="P12">法定：表演藝術-性別平等教育-1</text:p>
            <text:p text:style-name="P12">法定：表演藝術-生涯發展教育-1</text:p>
            <text:p text:style-name="P12">課綱：表演藝術-性別平等教育-(性J3)-1</text:p>
            <text:p text:style-name="P12">課綱：表演藝術-品德教育-(品J1)-1</text:p>
            <text:p text:style-name="P12">課綱：表演藝術-生命教育-(生J7)-1</text:p>
            <text:p text:style-name="P12">課綱：表演藝術-閱讀素養教育-(閱J2)-1</text:p>
            <text:p text:style-name="P12">課綱：表演藝術-生涯規畫教育-(涯J4)-1</text:p>
          </table:table-cell>
          <table:table-cell table:style-name="表格1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3" office:value-type="string">
            <text:p text:style-name="P10">□跨領域統整</text:p>
            <text:p text:style-name="P11">□協同教學規劃說明</text:p>
            <text:p text:style-name="P6">國文</text:p>
            <text:p text:style-name="P6">視覺藝術</text:p>
            <text:p text:style-name="P6">音樂</text:p>
          </table:table-cell>
        </table:table-row>
        <table:table-row table:style-name="表格1.24">
          <table:table-cell table:style-name="表格1.D1" office:value-type="string">
            <text:p text:style-name="P16">22</text:p>
            <text:p text:style-name="P16">01/20-</text:p>
            <text:p text:style-name="P18"/>
          </table:table-cell>
          <table:table-cell table:style-name="表格1.B24" office:value-type="string">
            <text:p text:style-name="P6">表演藝術</text:p>
            <text:p text:style-name="P6">全冊總複習-2【課程結束】</text:p>
          </table:table-cell>
          <table:table-cell table:style-name="表格1.C24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4" office:value-type="string"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3 表演形式分析、文本分析。</text:p>
            <text:p text:style-name="P12">表P-Ⅳ-2 應用戲劇、應用劇場與應用舞蹈等多元形式。</text:p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E-Ⅳ-3 戲劇、舞蹈與其他藝術元素的結合演出。</text:p>
            <text:p text:style-name="P12">表A-Ⅳ-1 表演藝術與生活美學、在地文化及特定場域的演出連結。</text:p>
            <text:p text:style-name="P12">表A-Ⅳ-2 在地及各族群、東西方、傳統與當代表演藝術之類型、代表作品與人物。</text:p>
            <text:p text:style-name="P12">表A-Ⅳ-3 表演形式分析、文本分析。</text:p>
            <text:p text:style-name="P12">表P-Ⅳ-3 影片製作、媒體應用、電腦與行動裝置相關應用程式。</text:p>
            <text:p text:style-name="P12">表P-Ⅳ-4 表演藝術活動與展演、表演藝術相關工作的特性與種類。</text:p>
          </table:table-cell>
          <table:table-cell table:style-name="表格1.E2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1-Ⅳ-3 能連結其他藝術並創作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3 能結合科技媒體傳達訊息，展現多元表演形式的作品。</text:p>
            <text:p text:style-name="P7">表3-Ⅳ-4 能養成鑑賞表演藝術的習慣，並能適性發展。</text:p>
          </table:table-cell>
          <table:table-cell table:style-name="表格1.F24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態度評量</text:p>
            <text:p text:style-name="P6">7.欣賞評量</text:p>
            <text:p text:style-name="P6">8.討論評量</text:p>
            <text:p text:style-name="P6">9.參與評量</text:p>
            <text:p text:style-name="P6">10.活動評量</text:p>
          </table:table-cell>
          <table:table-cell table:style-name="表格1.G24" office:value-type="string">
            <text:p text:style-name="P12">法定：表演藝術-環境教育-1</text:p>
            <text:p text:style-name="P12">法定：表演藝術-性別平等教育-1</text:p>
            <text:p text:style-name="P12">法定：表演藝術-生涯發展教育-1</text:p>
            <text:p text:style-name="P12">課綱：表演藝術-性別平等教育-(性J3)-1</text:p>
            <text:p text:style-name="P12">課綱：表演藝術-品德教育-(品J1)-1</text:p>
            <text:p text:style-name="P12">課綱：表演藝術-生命教育-(生J7)-1</text:p>
            <text:p text:style-name="P12">課綱：表演藝術-閱讀素養教育-(閱J2)-1</text:p>
            <text:p text:style-name="P12">課綱：表演藝術-生涯規畫教育-(涯J4)-1</text:p>
          </table:table-cell>
          <table:table-cell table:style-name="表格1.H2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4" office:value-type="string">
            <text:p text:style-name="P10">□跨領域統整</text:p>
            <text:p text:style-name="P11">□協同教學規劃說明</text:p>
            <text:p text:style-name="P6">國文</text:p>
            <text:p text:style-name="P6">視覺藝術</text:p>
            <text:p text:style-name="P6">音樂</text:p>
          </table:table-cell>
        </table:table-row>
      </table:table>
      <text:p text:style-name="P23"><text:bookmark text:name="_heading=h.30j0zll"/><text:bookmark text:name="_heading=h.1fob9te"/><text:soft-page-break/></text:p>
      <text:p text:style-name="P25"><draw:custom-shape text:anchor-type="paragraph" draw:z-index="0" draw:name="文字方塊 12" draw:style-name="gr2" draw:text-style-name="P27" svg:width="2.347cm" svg:height="1.747cm" svg:x="25.37cm" svg:y="-0.744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件伍-1</text:span></text:p>
      <text:p text:style-name="P22"><text:span text:style-name="T4"><text:s/>八 </text:span><text:span text:style-name="T3">年級第</text:span><text:span text:style-name="T4"> 二</text:span><text:span text:style-name="T3">學期藝術領域/表演藝術科目課程計畫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11">週次</text:span></text:p>
            </table:table-cell>
            <table:table-cell table:style-name="表格2.A1" table:number-rows-spanned="2" office:value-type="string">
              <text:p text:style-name="P2"><text:span text:style-name="T11">單元/主題名稱</text:span></text:p>
            </table:table-cell>
            <table:table-cell table:style-name="表格2.A1" table:number-rows-spanned="2" office:value-type="string">
              <text:p text:style-name="P4">對應領域</text:p>
              <text:p text:style-name="P2"><text:span text:style-name="T11">核心素養指標</text:span></text:p>
            </table:table-cell>
            <table:table-cell table:style-name="表格2.D1" table:number-columns-spanned="2" office:value-type="string">
              <text:p text:style-name="P2"><text:span text:style-name="T11">學習重點</text:span></text:p>
            </table:table-cell>
            <table:covered-table-cell/>
            <table:table-cell table:style-name="表格2.A1" table:number-rows-spanned="2" office:value-type="string">
              <text:p text:style-name="P2"><text:span text:style-name="T11">評量方式</text:span></text:p>
            </table:table-cell>
            <table:table-cell table:style-name="表格2.A1" table:number-rows-spanned="2" office:value-type="string">
              <text:p text:style-name="P2"><text:span text:style-name="T11">議題融入</text:span></text:p>
            </table:table-cell>
            <table:table-cell table:style-name="表格2.H1" table:number-rows-spanned="2" office:value-type="string">
              <text:p text:style-name="P4">線上教學方式</text:p>
            </table:table-cell>
            <table:table-cell table:style-name="表格2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11">(無則免填)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D1" office:value-type="string">
              <text:p text:style-name="P2"><text:span text:style-name="T11">學習內容</text:span></text:p>
            </table:table-cell>
            <table:table-cell table:style-name="表格2.D1" office:value-type="string">
              <text:p text:style-name="P2"><text:span text:style-name="T11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D1" office:value-type="string">
            <text:p text:style-name="P16">1</text:p>
            <text:p text:style-name="P16">02/10-02/14</text:p>
            <text:p text:style-name="P19">02/11</text:p>
            <text:p text:style-name="P17"><text:span text:style-name="T17">開學日</text:span></text:p>
          </table:table-cell>
          <table:table-cell table:style-name="表格2.B3" office:value-type="string">
            <text:p text:style-name="P6">表演藝術</text:p>
            <text:p text:style-name="P6">第九課表演中的即興</text:p>
          </table:table-cell>
          <table:table-cell table:style-name="表格2.C3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</table:table-cell>
          <table:table-cell table:style-name="表格2.D3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1 表演團隊組織與架構、劇場基礎設計和製作。</text:p>
          </table:table-cell>
          <table:table-cell table:style-name="表格2.E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2.F3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2.G3" office:value-type="string">
            <text:p text:style-name="P12">法定：表演藝術-環境教育-1</text:p>
            <text:p text:style-name="P12">課綱：表演藝術-品德教育-(品J8)-1</text:p>
          </table:table-cell>
          <table:table-cell table:style-name="表格2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3" office:value-type="string">
            <text:p text:style-name="P10">□跨領域統整</text:p>
            <text:p text:style-name="P11">□協同教學規劃說明</text:p>
            <text:p text:style-name="P6">綜合活動</text:p>
          </table:table-cell>
        </table:table-row>
        <table:table-row table:style-name="表格2.4">
          <table:table-cell table:style-name="表格2.D1" office:value-type="string">
            <text:p text:style-name="P16">2</text:p>
            <text:p text:style-name="P17"><text:span text:style-name="T15">02/17-02/21</text:span></text:p>
          </table:table-cell>
          <table:table-cell table:style-name="表格2.B4" office:value-type="string">
            <text:p text:style-name="P6">表演藝術</text:p>
            <text:p text:style-name="P6">第九課表演中的即興</text:p>
          </table:table-cell>
          <table:table-cell table:style-name="表格2.C4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</table:table-cell>
          <table:table-cell table:style-name="表格2.D4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1 表演團隊組織與架構、劇場基礎設計和製作。</text:p>
          </table:table-cell>
          <table:table-cell table:style-name="表格2.E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2.F4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2.G4" office:value-type="string">
            <text:p text:style-name="P12">法定：表演藝術-環境教育-1</text:p>
            <text:p text:style-name="P12">課綱：表演藝術-品德教育-(品J8)-1</text:p>
          </table:table-cell>
          <table:table-cell table:style-name="表格2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4" office:value-type="string">
            <text:p text:style-name="P10">□跨領域統整</text:p>
            <text:p text:style-name="P11">□協同教學規劃說明</text:p>
            <text:p text:style-name="P6">綜合活動</text:p>
          </table:table-cell>
        </table:table-row>
        <table:table-row table:style-name="表格2.5">
          <table:table-cell table:style-name="表格2.D1" office:value-type="string">
            <text:p text:style-name="P16">3</text:p>
            <text:p text:style-name="P17"><text:span text:style-name="T15">02/24-02/28</text:span></text:p>
          </table:table-cell>
          <table:table-cell table:style-name="表格2.B5" office:value-type="string">
            <text:p text:style-name="P6">表演藝術</text:p>
            <text:p text:style-name="P6">第九課表演中的即興</text:p>
          </table:table-cell>
          <table:table-cell table:style-name="表格2.C5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</table:table-cell>
          <table:table-cell table:style-name="表格2.D5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1 表演團隊組織與架構、劇場基礎設計和製作。</text:p>
          </table:table-cell>
          <table:table-cell table:style-name="表格2.E5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2.F5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2.G5" office:value-type="string">
            <text:p text:style-name="P12">法定：表演藝術-環境教育-1</text:p>
            <text:p text:style-name="P12">課綱：表演藝術-品德教育-(品J8)-1</text:p>
          </table:table-cell>
          <table:table-cell table:style-name="表格2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5" office:value-type="string">
            <text:p text:style-name="P10">□跨領域統整</text:p>
            <text:p text:style-name="P11">□協同教學規劃說明</text:p>
            <text:p text:style-name="P6">綜合活動</text:p>
          </table:table-cell>
        </table:table-row>
        <table:table-row table:style-name="表格2.6">
          <table:table-cell table:style-name="表格2.D1" office:value-type="string">
            <text:p text:style-name="P16">4</text:p>
            <text:p text:style-name="P17"><text:span text:style-name="T15">03/03-03/07</text:span></text:p>
          </table:table-cell>
          <table:table-cell table:style-name="表格2.B6" office:value-type="string">
            <text:p text:style-name="P6">表演藝術</text:p>
            <text:p text:style-name="P6">第九課表演中的即興</text:p>
          </table:table-cell>
          <table:table-cell table:style-name="表格2.C6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</table:table-cell>
          <table:table-cell table:style-name="表格2.D6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1 表演團隊組織與架構、劇場基礎設計和製作。</text:p>
          </table:table-cell>
          <table:table-cell table:style-name="表格2.E6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2.F6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2.G6" office:value-type="string">
            <text:p text:style-name="P12">法定：表演藝術-環境教育-1</text:p>
            <text:p text:style-name="P12">課綱：表演藝術-品德教育-(品J8)-1</text:p>
          </table:table-cell>
          <table:table-cell table:style-name="表格2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6" office:value-type="string">
            <text:p text:style-name="P10">□跨領域統整</text:p>
            <text:p text:style-name="P11">□協同教學規劃說明</text:p>
            <text:p text:style-name="P6">綜合活動</text:p>
          </table:table-cell>
        </table:table-row>
        <table:table-row table:style-name="表格2.7">
          <table:table-cell table:style-name="表格2.D1" office:value-type="string">
            <text:p text:style-name="P16">5</text:p>
            <text:p text:style-name="P17"><text:span text:style-name="T15">03/10-03/14</text:span></text:p>
          </table:table-cell>
          <table:table-cell table:style-name="表格2.B7" office:value-type="string">
            <text:p text:style-name="P6">表演藝術</text:p>
            <text:p text:style-name="P6">第九課表演中的即興</text:p>
          </table:table-cell>
          <table:table-cell table:style-name="表格2.C7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</table:table-cell>
          <table:table-cell table:style-name="表格2.D7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1 表演團隊組織與架構、劇場基礎設計和製作。</text:p>
          </table:table-cell>
          <table:table-cell table:style-name="表格2.E7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</table:table-cell>
          <table:table-cell table:style-name="表格2.F7" office:value-type="string">
            <text:p text:style-name="P6">1.教師評量</text:p>
            <text:p text:style-name="P6">2.發表評量</text:p>
            <text:p text:style-name="P6">3.實作評量</text:p>
            <text:p text:style-name="P6">4.態度評量</text:p>
            <text:p text:style-name="P6">5.討論評量</text:p>
          </table:table-cell>
          <table:table-cell table:style-name="表格2.G7" office:value-type="string">
            <text:p text:style-name="P12">法定：表演藝術-環境教育-1</text:p>
            <text:p text:style-name="P12">課綱：表演藝術-品德教育-(品J8)-1</text:p>
          </table:table-cell>
          <table:table-cell table:style-name="表格2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7" office:value-type="string">
            <text:p text:style-name="P10">□跨領域統整</text:p>
            <text:p text:style-name="P11">□協同教學規劃說明</text:p>
            <text:p text:style-name="P6">綜合活動</text:p>
          </table:table-cell>
        </table:table-row>
        <table:table-row table:style-name="表格2.8">
          <table:table-cell table:style-name="表格2.D1" office:value-type="string">
            <text:p text:style-name="P16">6</text:p>
            <text:p text:style-name="P17"><text:span text:style-name="T15">03/17-03/21</text:span></text:p>
          </table:table-cell>
          <table:table-cell table:style-name="表格2.B8" office:value-type="string">
            <text:p text:style-name="P6">表演藝術</text:p>
            <text:p text:style-name="P6">第十課中國舞蹈大觀園</text:p>
          </table:table-cell>
          <table:table-cell table:style-name="表格2.C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8" office:value-type="string">
            <text:p text:style-name="P12">表E-Ⅳ-1 聲音、身體、情感、時間、空間、勁力、即興、動作等戲劇或舞蹈元素。</text:p>
            <text:p text:style-name="P12">表A-Ⅳ-1 表演藝術與生活美學、在地文化及特定場域的演出連結。</text:p>
            <text:p text:style-name="P12">表P-Ⅳ-4 表演藝術活動與展演、表演藝術相關工作的特性與種類。</text:p>
          </table:table-cell>
          <table:table-cell table:style-name="表格2.E8" office:value-type="string">
            <text:p text:style-name="P7">表1-Ⅳ-1 能運用特定元素、形式、技巧與肢體語彙表現想法，發展多元能力，並在劇場中呈現。</text:p>
            <text:p text:style-name="P7">表2-Ⅳ-1 能覺察並感受創作與美感經驗的關聯。</text:p>
            <text:p text:style-name="P7">表3-Ⅳ-4 能養成鑑賞表演藝術的習慣，並能適性發展。</text:p>
          </table:table-cell>
          <table:table-cell table:style-name="表格2.F8" office:value-type="string">
            <text:p text:style-name="P6">1.實作評量</text:p>
          </table:table-cell>
          <table:table-cell table:style-name="表格2.G8" office:value-type="string">
            <text:p text:style-name="P12">法定：表演藝術-性別平等教育-1</text:p>
            <text:p text:style-name="P12">課綱：表演藝術-多元文化教育-(多J5)-1</text:p>
            <text:p text:style-name="P12">課綱：表演藝術-性別平等教育-(性J3)-1</text:p>
          </table:table-cell>
          <table:table-cell table:style-name="表格2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8" office:value-type="string">
            <text:p text:style-name="P10">□跨領域統整</text:p>
            <text:p text:style-name="P11">□協同教學規劃說明</text:p>
            <text:p text:style-name="P6">社會</text:p>
          </table:table-cell>
        </table:table-row>
        <table:table-row table:style-name="表格2.9">
          <table:table-cell table:style-name="表格2.D1" office:value-type="string">
            <text:p text:style-name="P19">7</text:p>
            <text:p text:style-name="P19">03/24-03/28</text:p>
            <text:p text:style-name="P17"><text:span text:style-name="T17">第一次段考週</text:span></text:p>
          </table:table-cell>
          <table:table-cell table:style-name="表格2.B9" office:value-type="string">
            <text:p text:style-name="P6">表演藝術</text:p>
            <text:p text:style-name="P6">第十課中國舞蹈大觀園【第一次評量週】</text:p>
          </table:table-cell>
          <table:table-cell table:style-name="表格2.C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9" office:value-type="string">
            <text:p text:style-name="P12">表E-Ⅳ-1 聲音、身體、情感、時間、空間、勁力、即興、動作等戲劇或舞蹈元素。</text:p>
            <text:p text:style-name="P12">表A-Ⅳ-1 表演藝術與生活美學、在地文化及特定場域的演出連結。</text:p>
            <text:p text:style-name="P12">表P-Ⅳ-4 表演藝術活動與展演、表演藝術相關工作的特性與種類。</text:p>
          </table:table-cell>
          <table:table-cell table:style-name="表格2.E9" office:value-type="string">
            <text:p text:style-name="P7">表1-Ⅳ-1 能運用特定元素、形式、技巧與肢體語彙表現想法，發展多元能力，並在劇場中呈現。</text:p>
            <text:p text:style-name="P7">表2-Ⅳ-1 能覺察並感受創作與美感經驗的關聯。</text:p>
            <text:p text:style-name="P7">表3-Ⅳ-4 能養成鑑賞表演藝術的習慣，並能適性發展。</text:p>
          </table:table-cell>
          <table:table-cell table:style-name="表格2.F9" office:value-type="string">
            <text:p text:style-name="P6">1.學習單評量</text:p>
          </table:table-cell>
          <table:table-cell table:style-name="表格2.G9" office:value-type="string">
            <text:p text:style-name="P12">法定：表演藝術-性別平等教育-1</text:p>
            <text:p text:style-name="P12">課綱：表演藝術-多元文化教育-(多J5)-1</text:p>
            <text:p text:style-name="P12">課綱：表演藝術-性別平等教育-(性J3)-1</text:p>
          </table:table-cell>
          <table:table-cell table:style-name="表格2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9" office:value-type="string">
            <text:p text:style-name="P10">□跨領域統整</text:p>
            <text:p text:style-name="P11">□協同教學規劃說明</text:p>
            <text:p text:style-name="P6">社會</text:p>
          </table:table-cell>
        </table:table-row>
        <table:table-row table:style-name="表格2.10">
          <table:table-cell table:style-name="表格2.D1" office:value-type="string">
            <text:p text:style-name="P16">8</text:p>
            <text:p text:style-name="P17"><text:span text:style-name="T15">03/31-04/04</text:span></text:p>
          </table:table-cell>
          <table:table-cell table:style-name="表格2.B10" office:value-type="string">
            <text:p text:style-name="P6">表演藝術</text:p>
            <text:p text:style-name="P6">第十課中國舞蹈大觀園</text:p>
          </table:table-cell>
          <table:table-cell table:style-name="表格2.C1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0" office:value-type="string">
            <text:p text:style-name="P12">表E-Ⅳ-1 聲音、身體、情感、時間、空間、勁力、即興、動作等戲劇或舞蹈元素。</text:p>
            <text:p text:style-name="P12">表A-Ⅳ-1 表演藝術與生活美學、在地文化及特定場域的演出連結。</text:p>
            <text:p text:style-name="P12">表P-Ⅳ-4 表演藝術活動與展演、表演藝術相關工作的特性與種類。</text:p>
          </table:table-cell>
          <table:table-cell table:style-name="表格2.E10" office:value-type="string">
            <text:p text:style-name="P7">表1-Ⅳ-1 能運用特定元素、形式、技巧與肢體語彙表現想法，發展多元能力，並在劇場中呈現。</text:p>
            <text:p text:style-name="P7">表2-Ⅳ-1 能覺察並感受創作與美感經驗的關聯。</text:p>
            <text:p text:style-name="P7">表3-Ⅳ-4 能養成鑑賞表演藝術的習慣，並能適性發展。</text:p>
          </table:table-cell>
          <table:table-cell table:style-name="表格2.F10" office:value-type="string">
            <text:p text:style-name="P6">1.實作評量</text:p>
          </table:table-cell>
          <table:table-cell table:style-name="表格2.G10" office:value-type="string">
            <text:p text:style-name="P12">法定：表演藝術-性別平等教育-1</text:p>
            <text:p text:style-name="P12">課綱：表演藝術-多元文化教育-(多J5)-1</text:p>
            <text:p text:style-name="P12">課綱：表演藝術-性別平等教育-(性J3)-1</text:p>
          </table:table-cell>
          <table:table-cell table:style-name="表格2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0" office:value-type="string">
            <text:p text:style-name="P10">□跨領域統整</text:p>
            <text:p text:style-name="P11">□協同教學規劃說明</text:p>
            <text:p text:style-name="P6">社會</text:p>
          </table:table-cell>
        </table:table-row>
        <table:table-row table:style-name="表格2.11">
          <table:table-cell table:style-name="表格2.D1" office:value-type="string">
            <text:p text:style-name="P16">9</text:p>
            <text:p text:style-name="P17"><text:span text:style-name="T15">04/07-04/11</text:span></text:p>
          </table:table-cell>
          <table:table-cell table:style-name="表格2.B11" office:value-type="string">
            <text:p text:style-name="P6">表演藝術</text:p>
            <text:p text:style-name="P6">第十課中國舞蹈大觀園</text:p>
          </table:table-cell>
          <table:table-cell table:style-name="表格2.C1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1" office:value-type="string">
            <text:p text:style-name="P12">表E-Ⅳ-1 聲音、身體、情感、時間、空間、勁力、即興、動作等戲劇或舞蹈元素。</text:p>
            <text:p text:style-name="P12">表A-Ⅳ-1 表演藝術與生活美學、在地文化及特定場域的演出連結。</text:p>
            <text:p text:style-name="P12">表P-Ⅳ-4 表演藝術活動與展演、表演藝術相關工作的特性與種類。</text:p>
          </table:table-cell>
          <table:table-cell table:style-name="表格2.E11" office:value-type="string">
            <text:p text:style-name="P7">表1-Ⅳ-1 能運用特定元素、形式、技巧與肢體語彙表現想法，發展多元能力，並在劇場中呈現。</text:p>
            <text:p text:style-name="P7">表2-Ⅳ-1 能覺察並感受創作與美感經驗的關聯。</text:p>
            <text:p text:style-name="P7">表3-Ⅳ-4 能養成鑑賞表演藝術的習慣，並能適性發展。</text:p>
          </table:table-cell>
          <table:table-cell table:style-name="表格2.F11" office:value-type="string">
            <text:p text:style-name="P6">1.實作評量</text:p>
          </table:table-cell>
          <table:table-cell table:style-name="表格2.G11" office:value-type="string">
            <text:p text:style-name="P12">法定：表演藝術-性別平等教育-1</text:p>
            <text:p text:style-name="P12">課綱：表演藝術-多元文化教育-(多J5)-1</text:p>
            <text:p text:style-name="P12">課綱：表演藝術-性別平等教育-(性J3)-1</text:p>
          </table:table-cell>
          <table:table-cell table:style-name="表格2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1" office:value-type="string">
            <text:p text:style-name="P10">□跨領域統整</text:p>
            <text:p text:style-name="P11">□協同教學規劃說明</text:p>
            <text:p text:style-name="P6">社會</text:p>
          </table:table-cell>
        </table:table-row>
        <table:table-row table:style-name="表格2.12">
          <table:table-cell table:style-name="表格2.D1" office:value-type="string">
            <text:p text:style-name="P16">10</text:p>
            <text:p text:style-name="P17"><text:span text:style-name="T15">04/14-04/18</text:span></text:p>
          </table:table-cell>
          <table:table-cell table:style-name="表格2.B12" office:value-type="string">
            <text:p text:style-name="P6">表演藝術</text:p>
            <text:p text:style-name="P6">第十課中國舞蹈大觀園</text:p>
          </table:table-cell>
          <table:table-cell table:style-name="表格2.C1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2" office:value-type="string">
            <text:p text:style-name="P12">表E-Ⅳ-1 聲音、身體、情感、時間、空間、勁力、即興、動作等戲劇或舞蹈元素。</text:p>
            <text:p text:style-name="P12">表A-Ⅳ-1 表演藝術與生活美學、在地文化及特定場域的演出連結。</text:p>
            <text:p text:style-name="P12">表P-Ⅳ-4 表演藝術活動與展演、表演藝術相關工作的特性與種類。</text:p>
          </table:table-cell>
          <table:table-cell table:style-name="表格2.E12" office:value-type="string">
            <text:p text:style-name="P7">表1-Ⅳ-1 能運用特定元素、形式、技巧與肢體語彙表現想法，發展多元能力，並在劇場中呈現。</text:p>
            <text:p text:style-name="P7">表2-Ⅳ-1 能覺察並感受創作與美感經驗的關聯。</text:p>
            <text:p text:style-name="P7">表3-Ⅳ-4 能養成鑑賞表演藝術的習慣，並能適性發展。</text:p>
          </table:table-cell>
          <table:table-cell table:style-name="表格2.F12" office:value-type="string">
            <text:p text:style-name="P6">1.實作評量</text:p>
          </table:table-cell>
          <table:table-cell table:style-name="表格2.G12" office:value-type="string">
            <text:p text:style-name="P12">法定：表演藝術-性別平等教育-1</text:p>
            <text:p text:style-name="P12">課綱：表演藝術-多元文化教育-(多J5)-1</text:p>
            <text:p text:style-name="P12">課綱：表演藝術-性別平等教育-(性J3)-1</text:p>
          </table:table-cell>
          <table:table-cell table:style-name="表格2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2" office:value-type="string">
            <text:p text:style-name="P10">□跨領域統整</text:p>
            <text:p text:style-name="P11">□協同教學規劃說明</text:p>
            <text:p text:style-name="P6">社會</text:p>
          </table:table-cell>
        </table:table-row>
        <table:table-row table:style-name="表格2.13">
          <table:table-cell table:style-name="表格2.D1" office:value-type="string">
            <text:p text:style-name="P16">11</text:p>
            <text:p text:style-name="P17"><text:span text:style-name="T15">04/21-04/25</text:span></text:p>
          </table:table-cell>
          <table:table-cell table:style-name="表格2.B13" office:value-type="string">
            <text:p text:style-name="P6">表演藝術</text:p>
            <text:p text:style-name="P6">第十一課好戲開鑼現風華</text:p>
          </table:table-cell>
          <table:table-cell table:style-name="表格2.C13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3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3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</table:table-cell>
          <table:table-cell table:style-name="表格2.G13" office:value-type="string">
            <text:p text:style-name="P12">法定：表演藝術-生涯規畫教育-1</text:p>
            <text:p text:style-name="P12">課綱：表演藝術-生涯規畫教育-(涯J11)-1</text:p>
            <text:p text:style-name="P12">課綱：表演藝術-多元文化教育-(多J5)-1</text:p>
            <text:p text:style-name="P12">課綱：表演藝術-多元文化教育-(多J8)-1</text:p>
          </table:table-cell>
          <table:table-cell table:style-name="表格2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3" office:value-type="string">
            <text:p text:style-name="P10">□跨領域統整</text:p>
            <text:p text:style-name="P11">□協同教學規劃說明</text:p>
            <text:p text:style-name="P6">音樂</text:p>
            <text:p text:style-name="P6">社會</text:p>
          </table:table-cell>
        </table:table-row>
        <table:table-row table:style-name="表格2.14">
          <table:table-cell table:style-name="表格2.D1" office:value-type="string">
            <text:p text:style-name="P16">12</text:p>
            <text:p text:style-name="P17"><text:span text:style-name="T15">04/28-05/02</text:span></text:p>
          </table:table-cell>
          <table:table-cell table:style-name="表格2.B14" office:value-type="string">
            <text:p text:style-name="P6">表演藝術</text:p>
            <text:p text:style-name="P6">第十一課好戲開鑼現風華</text:p>
          </table:table-cell>
          <table:table-cell table:style-name="表格2.C14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4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4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4" office:value-type="string">
            <text:p text:style-name="P6">1.表現評量</text:p>
            <text:p text:style-name="P6">2.實作評量</text:p>
            <text:p text:style-name="P6">3.討論評量</text:p>
            <text:p text:style-name="P6">4.態度評量</text:p>
            <text:p text:style-name="P6">5.發表評量</text:p>
          </table:table-cell>
          <table:table-cell table:style-name="表格2.G14" office:value-type="string">
            <text:p text:style-name="P12">法定：表演藝術-生涯規畫教育-1</text:p>
            <text:p text:style-name="P12">課綱：表演藝術-生涯規畫教育-(涯J11)-1</text:p>
            <text:p text:style-name="P12">課綱：表演藝術-多元文化教育-(多J5)-1</text:p>
            <text:p text:style-name="P12">課綱：表演藝術-多元文化教育-(多J8)-1</text:p>
          </table:table-cell>
          <table:table-cell table:style-name="表格2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4" office:value-type="string">
            <text:p text:style-name="P10">□跨領域統整</text:p>
            <text:p text:style-name="P11">□協同教學規劃說明</text:p>
            <text:p text:style-name="P6">音樂</text:p>
            <text:p text:style-name="P6">社會</text:p>
          </table:table-cell>
        </table:table-row>
        <table:table-row table:style-name="表格2.15">
          <table:table-cell table:style-name="表格2.D1" office:value-type="string">
            <text:p text:style-name="P19">13</text:p>
            <text:p text:style-name="P19">05/05-05/09</text:p>
            <text:p text:style-name="P17"><text:span text:style-name="T17">第二次段考週</text:span></text:p>
          </table:table-cell>
          <table:table-cell table:style-name="表格2.B15" office:value-type="string">
            <text:p text:style-name="P6">表演藝術</text:p>
            <text:p text:style-name="P6">第十一課好戲開鑼現風華【第二次評量週】</text:p>
          </table:table-cell>
          <table:table-cell table:style-name="表格2.C15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5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5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5" office:value-type="string">
            <text:p text:style-name="P6">1.發表評量</text:p>
            <text:p text:style-name="P6">2.態度評量</text:p>
          </table:table-cell>
          <table:table-cell table:style-name="表格2.G15" office:value-type="string">
            <text:p text:style-name="P12">法定：表演藝術-生涯規畫教育-1</text:p>
            <text:p text:style-name="P12">課綱：表演藝術-生涯規畫教育-(涯J11)-1</text:p>
            <text:p text:style-name="P12">課綱：表演藝術-多元文化教育-(多J5)-1</text:p>
            <text:p text:style-name="P12">課綱：表演藝術-多元文化教育-(多J8)-1</text:p>
          </table:table-cell>
          <table:table-cell table:style-name="表格2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5" office:value-type="string">
            <text:p text:style-name="P10">□跨領域統整</text:p>
            <text:p text:style-name="P11">□協同教學規劃說明</text:p>
            <text:p text:style-name="P6">音樂</text:p>
            <text:p text:style-name="P6">社會</text:p>
          </table:table-cell>
        </table:table-row>
        <table:table-row table:style-name="表格2.16">
          <table:table-cell table:style-name="表格2.D1" office:value-type="string">
            <text:p text:style-name="P16">14</text:p>
            <text:p text:style-name="P17"><text:span text:style-name="T15">05/12-05/16</text:span></text:p>
          </table:table-cell>
          <table:table-cell table:style-name="表格2.B16" office:value-type="string">
            <text:p text:style-name="P6">表演藝術</text:p>
            <text:p text:style-name="P6">第十一課好戲開鑼現風華</text:p>
          </table:table-cell>
          <table:table-cell table:style-name="表格2.C16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6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6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6" office:value-type="string">
            <text:p text:style-name="P6">1.表現評量</text:p>
            <text:p text:style-name="P6">2.實作評量</text:p>
            <text:p text:style-name="P6">3.發表評量</text:p>
            <text:p text:style-name="P6">4.態度評量</text:p>
            <text:p text:style-name="P6">5.學生互評</text:p>
          </table:table-cell>
          <table:table-cell table:style-name="表格2.G16" office:value-type="string">
            <text:p text:style-name="P12">法定：表演藝術-生涯規畫教育-1</text:p>
            <text:p text:style-name="P12">課綱：表演藝術-生涯規畫教育-(涯J11)-1</text:p>
            <text:p text:style-name="P12">課綱：表演藝術-多元文化教育-(多J5)-1</text:p>
            <text:p text:style-name="P12">課綱：表演藝術-多元文化教育-(多J8)-1</text:p>
          </table:table-cell>
          <table:table-cell table:style-name="表格2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6" office:value-type="string">
            <text:p text:style-name="P10">□跨領域統整</text:p>
            <text:p text:style-name="P11">□協同教學規劃說明</text:p>
            <text:p text:style-name="P6">音樂</text:p>
            <text:p text:style-name="P6">社會</text:p>
          </table:table-cell>
        </table:table-row>
        <table:table-row table:style-name="表格2.17">
          <table:table-cell table:style-name="表格2.D1" office:value-type="string">
            <text:p text:style-name="P16">15</text:p>
            <text:p text:style-name="P17"><text:span text:style-name="T15">05/19-05/23</text:span></text:p>
          </table:table-cell>
          <table:table-cell table:style-name="表格2.B17" office:value-type="string">
            <text:p text:style-name="P6">表演藝術</text:p>
            <text:p text:style-name="P6">第十一課好戲開鑼現風華</text:p>
          </table:table-cell>
          <table:table-cell table:style-name="表格2.C17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7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7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7" office:value-type="string">
            <text:p text:style-name="P6">1.表現評量</text:p>
            <text:p text:style-name="P6">2.實作評量</text:p>
            <text:p text:style-name="P6">3.發表評量</text:p>
            <text:p text:style-name="P6">4.態度評量</text:p>
            <text:p text:style-name="P6">5.學生互評</text:p>
          </table:table-cell>
          <table:table-cell table:style-name="表格2.G17" office:value-type="string">
            <text:p text:style-name="P12">法定：表演藝術-生涯規畫教育-1</text:p>
            <text:p text:style-name="P12">課綱：表演藝術-生涯規畫教育-(涯J11)-1</text:p>
            <text:p text:style-name="P12">課綱：表演藝術-多元文化教育-(多J5)-1</text:p>
            <text:p text:style-name="P12">課綱：表演藝術-多元文化教育-(多J8)-1</text:p>
          </table:table-cell>
          <table:table-cell table:style-name="表格2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7" office:value-type="string">
            <text:p text:style-name="P10">□跨領域統整</text:p>
            <text:p text:style-name="P11">□協同教學規劃說明</text:p>
            <text:p text:style-name="P6">音樂</text:p>
            <text:p text:style-name="P6">社會</text:p>
          </table:table-cell>
        </table:table-row>
        <table:table-row table:style-name="表格2.18">
          <table:table-cell table:style-name="表格2.D1" office:value-type="string">
            <text:p text:style-name="P16">16</text:p>
            <text:p text:style-name="P17"><text:span text:style-name="T15">05/26-05/30</text:span></text:p>
          </table:table-cell>
          <table:table-cell table:style-name="表格2.B18" office:value-type="string">
            <text:p text:style-name="P6">表演藝術</text:p>
            <text:p text:style-name="P6">第十二課輕歌曼舞演故事</text:p>
          </table:table-cell>
          <table:table-cell table:style-name="表格2.C1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2.D18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8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8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</table:table-cell>
          <table:table-cell table:style-name="表格2.G18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2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8" office:value-type="string">
            <text:p text:style-name="P10">□跨領域統整</text:p>
            <text:p text:style-name="P11">□協同教學規劃說明</text:p>
            <text:p text:style-name="P6">音樂</text:p>
          </table:table-cell>
        </table:table-row>
        <table:table-row table:style-name="表格2.19">
          <table:table-cell table:style-name="表格2.D1" office:value-type="string">
            <text:p text:style-name="P20">17</text:p>
            <text:p text:style-name="P20">06/02-06/06</text:p>
            <text:p text:style-name="P17"><text:span text:style-name="T20">畢業典禮週</text:span></text:p>
          </table:table-cell>
          <table:table-cell table:style-name="表格2.B19" office:value-type="string">
            <text:p text:style-name="P6">表演藝術</text:p>
            <text:p text:style-name="P6">第十二課輕歌曼舞演故事</text:p>
          </table:table-cell>
          <table:table-cell table:style-name="表格2.C1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2.D19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19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19" office:value-type="string">
            <text:p text:style-name="P6">1.表現評量</text:p>
            <text:p text:style-name="P6">2.實作評量</text:p>
            <text:p text:style-name="P6">3.討論評量</text:p>
            <text:p text:style-name="P6">4.態度評量</text:p>
            <text:p text:style-name="P6">5.發表評量</text:p>
          </table:table-cell>
          <table:table-cell table:style-name="表格2.G19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2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9" office:value-type="string">
            <text:p text:style-name="P10">□跨領域統整</text:p>
            <text:p text:style-name="P11">□協同教學規劃說明</text:p>
            <text:p text:style-name="P6">音樂</text:p>
          </table:table-cell>
        </table:table-row>
        <table:table-row table:style-name="表格2.20">
          <table:table-cell table:style-name="表格2.D1" office:value-type="string">
            <text:p text:style-name="P16">18</text:p>
            <text:p text:style-name="P17"><text:span text:style-name="T15">06/09-06/13</text:span></text:p>
          </table:table-cell>
          <table:table-cell table:style-name="表格2.B20" office:value-type="string">
            <text:p text:style-name="P6">表演藝術</text:p>
            <text:p text:style-name="P6">第十二課輕歌曼舞演故事</text:p>
          </table:table-cell>
          <table:table-cell table:style-name="表格2.C2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2.D20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20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20" office:value-type="string">
            <text:p text:style-name="P6">1.發表評量</text:p>
            <text:p text:style-name="P6">2.態度評量</text:p>
          </table:table-cell>
          <table:table-cell table:style-name="表格2.G20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2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0" office:value-type="string">
            <text:p text:style-name="P10">□跨領域統整</text:p>
            <text:p text:style-name="P11">□協同教學規劃說明</text:p>
            <text:p text:style-name="P6">音樂</text:p>
          </table:table-cell>
        </table:table-row>
        <table:table-row table:style-name="表格2.21">
          <table:table-cell table:style-name="表格2.D1" office:value-type="string">
            <text:p text:style-name="P16">19</text:p>
            <text:p text:style-name="P17"><text:span text:style-name="T15">06/16-06/20</text:span></text:p>
          </table:table-cell>
          <table:table-cell table:style-name="表格2.B21" office:value-type="string">
            <text:p text:style-name="P6">表演藝術</text:p>
            <text:p text:style-name="P6">第十二課輕歌曼舞演故事</text:p>
          </table:table-cell>
          <table:table-cell table:style-name="表格2.C2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2.D21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21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21" office:value-type="string">
            <text:p text:style-name="P6">1.表現評量</text:p>
            <text:p text:style-name="P6">2.實作評量</text:p>
            <text:p text:style-name="P6">3.發表評量</text:p>
            <text:p text:style-name="P6">4.態度評量</text:p>
            <text:p text:style-name="P6">5.學生互評</text:p>
            <text:p text:style-name="P6">6.學習單評量</text:p>
          </table:table-cell>
          <table:table-cell table:style-name="表格2.G21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2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1" office:value-type="string">
            <text:p text:style-name="P10">□跨領域統整</text:p>
            <text:p text:style-name="P11">□協同教學規劃說明</text:p>
            <text:p text:style-name="P6">音樂</text:p>
          </table:table-cell>
        </table:table-row>
        <table:table-row table:style-name="表格2.22">
          <table:table-cell table:style-name="表格2.D1" office:value-type="string">
            <text:p text:style-name="P19">20</text:p>
            <text:p text:style-name="P19">06/23-06/27</text:p>
            <text:p text:style-name="P17"><text:span text:style-name="T17">第三次段考週</text:span></text:p>
          </table:table-cell>
          <table:table-cell table:style-name="表格2.B22" office:value-type="string">
            <text:p text:style-name="P6">表演藝術</text:p>
            <text:p text:style-name="P6">第十二課輕歌曼舞演故事【第三次評量週】</text:p>
          </table:table-cell>
          <table:table-cell table:style-name="表格2.C2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2.D22" office:value-type="string"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P-Ⅳ-4 表演藝術活動與展演、表演藝術相關工作的特性與種類。</text:p>
          </table:table-cell>
          <table:table-cell table:style-name="表格2.E22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22" office:value-type="string">
            <text:p text:style-name="P6">1.表現評量</text:p>
            <text:p text:style-name="P6">2.實作評量</text:p>
            <text:p text:style-name="P6">3.發表評量</text:p>
            <text:p text:style-name="P6">4.態度評量</text:p>
            <text:p text:style-name="P6">5.學生互評</text:p>
            <text:p text:style-name="P6">6.學習單評量</text:p>
          </table:table-cell>
          <table:table-cell table:style-name="表格2.G22" office:value-type="string">
            <text:p text:style-name="P12">法定：表演藝術-性別平等教育-1</text:p>
            <text:p text:style-name="P12">課綱：表演藝術-性別平等教育-(性J3)-1</text:p>
          </table:table-cell>
          <table:table-cell table:style-name="表格2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2" office:value-type="string">
            <text:p text:style-name="P10">□跨領域統整</text:p>
            <text:p text:style-name="P11">□協同教學規劃說明</text:p>
            <text:p text:style-name="P6">音樂</text:p>
          </table:table-cell>
        </table:table-row>
        <table:table-row table:style-name="表格2.23">
          <table:table-cell table:style-name="表格2.D1" office:value-type="string">
            <text:p text:style-name="P16">21</text:p>
            <text:p text:style-name="P16">06/30-</text:p>
            <text:p text:style-name="P18"/>
          </table:table-cell>
          <table:table-cell table:style-name="表格2.B23" office:value-type="string">
            <text:p text:style-name="P6">表演藝術</text:p>
            <text:p text:style-name="P6">全冊總複習【課程結束】</text:p>
          </table:table-cell>
          <table:table-cell table:style-name="表格2.C23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3" office:value-type="string">
            <text:p text:style-name="P12">表A-Ⅳ-1 表演藝術與生活美學、在地文化及特定場域的演出連結。</text:p>
            <text:p text:style-name="P12">表A-Ⅳ-3 表演形式分析、文本分析。</text:p>
            <text:p text:style-name="P12">表E-Ⅳ-1 聲音、身體、情感、時間、空間、勁力、即興、動作等戲劇或舞蹈元素。</text:p>
            <text:p text:style-name="P12">表E-Ⅳ-2 肢體動作與語彙、角色建立與表演、各類型文本分析與創作。</text:p>
            <text:p text:style-name="P12">表P-Ⅳ-1 表演團隊組織與架構、劇場基礎設計和製作。</text:p>
            <text:p text:style-name="P12">表P-Ⅳ-4 表演藝術活動與展演、表演藝術相關工作的特性與種類。</text:p>
          </table:table-cell>
          <table:table-cell table:style-name="表格2.E23" office:value-type="string">
            <text:p text:style-name="P7">表1-Ⅳ-1 能運用特定元素、形式、技巧與肢體語彙表現想法，發展多元能力，並在劇場中呈現。</text:p>
            <text:p text:style-name="P7">表1-Ⅳ-2 能理解表演的形式、文本與表現技巧並創作發表。</text:p>
            <text:p text:style-name="P7">表2-Ⅳ-1 能覺察並感受創作與美感經驗的關聯。</text:p>
            <text:p text:style-name="P7">表2-Ⅳ-2 能體認各種表演藝術發展脈絡、文化內涵及代表人物。</text:p>
            <text:p text:style-name="P7">表2-Ⅳ-3 能運用適當的語彙，明確表達、解析及評價自己與他人的作品。</text:p>
            <text:p text:style-name="P7">表3-Ⅳ-1 能運用劇場相關技術，有計畫的排練與展演。</text:p>
            <text:p text:style-name="P7">表3-Ⅳ-2 能運用多元創作探討公共議題，展現人文關懷與獨立思考能力。</text:p>
            <text:p text:style-name="P7">表3-Ⅳ-4 能養成鑑賞表演藝術的習慣，並能適性發展。</text:p>
          </table:table-cell>
          <table:table-cell table:style-name="表格2.F23" office:value-type="string">
            <text:p text:style-name="P6">1.表現評量</text:p>
            <text:p text:style-name="P6">2.實作評量</text:p>
            <text:p text:style-name="P6">3.發表評量</text:p>
            <text:p text:style-name="P6">4.態度評量</text:p>
            <text:p text:style-name="P6">5.學生互評</text:p>
            <text:p text:style-name="P6">6.學習單評量</text:p>
          </table:table-cell>
          <table:table-cell table:style-name="表格2.G23" office:value-type="string">
            <text:p text:style-name="P12">法定：表演藝術-環境教育-1</text:p>
            <text:p text:style-name="P12">法定：表演藝術-性別平等教育-1</text:p>
            <text:p text:style-name="P12">法定：表演藝術-生涯規畫教育-1</text:p>
            <text:p text:style-name="P12">課綱：表演藝術-品德教育-(品J8)-1</text:p>
            <text:p text:style-name="P12">課綱：表演藝術-多元文化教育-(多J5)-1</text:p>
            <text:p text:style-name="P12">課綱：表演藝術-多元文化教育-(多J8)-1</text:p>
            <text:p text:style-name="P12">課綱：表演藝術-性別平等教育-(性J3)-1</text:p>
            <text:p text:style-name="P12">課綱：表演藝術-生涯規畫教育-(涯J11)-1</text:p>
          </table:table-cell>
          <table:table-cell table:style-name="表格2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3" office:value-type="string">
            <text:p text:style-name="P10">□跨領域統整</text:p>
            <text:p text:style-name="P11">□協同教學規劃說明</text:p>
            <text:p text:style-name="P6">綜合活動</text:p>
            <text:p text:style-name="P6">社會</text:p>
            <text:p text:style-name="P6">音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蕙仙</meta:initial-creator>
    <dc:creator>user</dc:creator>
    <meta:editing-cycles>4</meta:editing-cycles>
    <meta:creation-date>2024-06-13T02:32:00</meta:creation-date>
    <dc:date>2024-06-17T06:44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492" meta:word-count="22065" meta:character-count="27869" meta:non-whitespace-character-count="27177"/>
    <meta:user-defined meta:name="AppVersion">16.0000</meta:user-defined>
    <meta:template xlink:type="simple" xlink:actuate="onRequest" xlink:title="Normal" xlink:href=""/>
  </office:meta>
</office:document-meta>
</file>