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291cm" fo:margin-left="0.199cm" fo:margin-top="0cm" fo:margin-bottom="0cm" table:align="left" style:writing-mode="lr-tb"/>
    </style:style>
    <style:style style:name="表格1.A" style:family="table-column">
      <style:table-column-properties style:column-width="1.651cm"/>
    </style:style>
    <style:style style:name="表格1.B" style:family="table-column">
      <style:table-column-properties style:column-width="2.221cm"/>
    </style:style>
    <style:style style:name="表格1.C" style:family="table-column">
      <style:table-column-properties style:column-width="2.951cm"/>
    </style:style>
    <style:style style:name="表格1.D" style:family="table-column">
      <style:table-column-properties style:column-width="3.073cm"/>
    </style:style>
    <style:style style:name="表格1.F" style:family="table-column">
      <style:table-column-properties style:column-width="2.455cm"/>
    </style:style>
    <style:style style:name="表格1.G" style:family="table-column">
      <style:table-column-properties style:column-width="3.939cm"/>
    </style:style>
    <style:style style:name="表格1.H" style:family="table-column">
      <style:table-column-properties style:column-width="3.985cm"/>
    </style:style>
    <style:style style:name="表格1.I" style:family="table-column">
      <style:table-column-properties style:column-width="3.941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H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" style:family="table-cell">
      <style:table-cell-properties fo:padding-left="0.018cm" fo:padding-right="0.018cm" fo:padding-top="0cm" fo:padding-bottom="0cm" fo:border="0.5pt solid #000000"/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" style:family="table-cell">
      <style:table-cell-properties fo:padding-left="0.018cm" fo:padding-right="0.018cm" fo:padding-top="0cm" fo:padding-bottom="0cm" fo:border="0.5pt solid #000000"/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5" style:family="table-cell">
      <style:table-cell-properties fo:padding-left="0.018cm" fo:padding-right="0.018cm" fo:padding-top="0cm" fo:padding-bottom="0cm" fo:border="0.5pt solid #000000"/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6" style:family="table-cell">
      <style:table-cell-properties fo:padding-left="0.018cm" fo:padding-right="0.018cm" fo:padding-top="0cm" fo:padding-bottom="0cm" fo:border="0.5pt solid #000000"/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7" style:family="table-cell">
      <style:table-cell-properties fo:padding-left="0.018cm" fo:padding-right="0.018cm" fo:padding-top="0cm" fo:padding-bottom="0cm" fo:border="0.5pt solid #000000"/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padding-left="0.018cm" fo:padding-right="0.018cm" fo:padding-top="0cm" fo:padding-bottom="0cm" fo:border="0.5pt solid #000000"/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padding-left="0.018cm" fo:padding-right="0.018cm" fo:padding-top="0cm" fo:padding-bottom="0cm" fo:border="0.5pt solid #000000"/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fo:keep-together="auto"/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padding-left="0.018cm" fo:padding-right="0.018cm" fo:padding-top="0cm" fo:padding-bottom="0cm" fo:border="0.5pt solid #000000"/>
    </style:style>
    <style:style style:name="表格1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fo:keep-together="auto"/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padding-left="0.018cm" fo:padding-right="0.018cm" fo:padding-top="0cm" fo:padding-bottom="0cm" fo:border="0.5pt solid #000000"/>
    </style:style>
    <style:style style:name="表格1.I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fo:keep-together="auto"/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padding-left="0.018cm" fo:padding-right="0.018cm" fo:padding-top="0cm" fo:padding-bottom="0cm" fo:border="0.5pt solid #000000"/>
    </style:style>
    <style:style style:name="表格1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fo:keep-together="auto"/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padding-left="0.018cm" fo:padding-right="0.018cm" fo:padding-top="0cm" fo:padding-bottom="0cm" fo:border="0.5pt solid #000000"/>
    </style:style>
    <style:style style:name="表格1.I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fo:keep-together="auto"/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padding-left="0.018cm" fo:padding-right="0.018cm" fo:padding-top="0cm" fo:padding-bottom="0cm" fo:border="0.5pt solid #000000"/>
    </style:style>
    <style:style style:name="表格1.I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fo:keep-together="auto"/>
    </style:style>
    <style:style style:name="表格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padding-left="0.018cm" fo:padding-right="0.018cm" fo:padding-top="0cm" fo:padding-bottom="0cm" fo:border="0.5pt solid #000000"/>
    </style:style>
    <style:style style:name="表格1.I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6" style:family="table-row">
      <style:table-row-properties fo:keep-together="auto"/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padding-left="0.018cm" fo:padding-right="0.018cm" fo:padding-top="0cm" fo:padding-bottom="0cm" fo:border="0.5pt solid #000000"/>
    </style:style>
    <style:style style:name="表格1.I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fo:keep-together="auto"/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padding-left="0.018cm" fo:padding-right="0.018cm" fo:padding-top="0cm" fo:padding-bottom="0cm" fo:border="0.5pt solid #000000"/>
    </style:style>
    <style:style style:name="表格1.I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fo:keep-together="auto"/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padding-left="0.018cm" fo:padding-right="0.018cm" fo:padding-top="0cm" fo:padding-bottom="0cm" fo:border="0.5pt solid #000000"/>
    </style:style>
    <style:style style:name="表格1.I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9" style:family="table-row">
      <style:table-row-properties fo:keep-together="auto"/>
    </style:style>
    <style:style style:name="表格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padding-left="0.018cm" fo:padding-right="0.018cm" fo:padding-top="0cm" fo:padding-bottom="0cm" fo:border="0.5pt solid #000000"/>
    </style:style>
    <style:style style:name="表格1.I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fo:keep-together="auto"/>
    </style:style>
    <style:style style:name="表格1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padding-left="0.018cm" fo:padding-right="0.018cm" fo:padding-top="0cm" fo:padding-bottom="0cm" fo:border="0.5pt solid #000000"/>
    </style:style>
    <style:style style:name="表格1.I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1" style:family="table-row">
      <style:table-row-properties fo:keep-together="auto"/>
    </style:style>
    <style:style style:name="表格1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padding-left="0.018cm" fo:padding-right="0.018cm" fo:padding-top="0cm" fo:padding-bottom="0cm" fo:border="0.5pt solid #000000"/>
    </style:style>
    <style:style style:name="表格1.I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2" style:family="table-row">
      <style:table-row-properties fo:keep-together="auto"/>
    </style:style>
    <style:style style:name="表格1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padding-left="0.018cm" fo:padding-right="0.018cm" fo:padding-top="0cm" fo:padding-bottom="0cm" fo:border="0.5pt solid #000000"/>
    </style:style>
    <style:style style:name="表格1.I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3" style:family="table-row">
      <style:table-row-properties fo:keep-together="auto"/>
    </style:style>
    <style:style style:name="表格1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padding-left="0.018cm" fo:padding-right="0.018cm" fo:padding-top="0cm" fo:padding-bottom="0cm" fo:border="0.5pt solid #000000"/>
    </style:style>
    <style:style style:name="表格1.I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4" style:family="table-row">
      <style:table-row-properties fo:keep-together="auto"/>
    </style:style>
    <style:style style:name="表格1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padding-left="0.018cm" fo:padding-right="0.018cm" fo:padding-top="0cm" fo:padding-bottom="0cm" fo:border="0.5pt solid #000000"/>
    </style:style>
    <style:style style:name="表格1.I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7.291cm" fo:margin-left="0.199cm" fo:margin-top="0cm" fo:margin-bottom="0cm" table:align="left" style:writing-mode="lr-tb"/>
    </style:style>
    <style:style style:name="表格2.A" style:family="table-column">
      <style:table-column-properties style:column-width="1.651cm"/>
    </style:style>
    <style:style style:name="表格2.B" style:family="table-column">
      <style:table-column-properties style:column-width="2.23cm"/>
    </style:style>
    <style:style style:name="表格2.C" style:family="table-column">
      <style:table-column-properties style:column-width="2.949cm"/>
    </style:style>
    <style:style style:name="表格2.D" style:family="table-column">
      <style:table-column-properties style:column-width="3.071cm"/>
    </style:style>
    <style:style style:name="表格2.E" style:family="table-column">
      <style:table-column-properties style:column-width="3.073cm"/>
    </style:style>
    <style:style style:name="表格2.F" style:family="table-column">
      <style:table-column-properties style:column-width="2.455cm"/>
    </style:style>
    <style:style style:name="表格2.G" style:family="table-column">
      <style:table-column-properties style:column-width="3.939cm"/>
    </style:style>
    <style:style style:name="表格2.H" style:family="table-column">
      <style:table-column-properties style:column-width="3.985cm"/>
    </style:style>
    <style:style style:name="表格2.I" style:family="table-column">
      <style:table-column-properties style:column-width="3.935cm"/>
    </style:style>
    <style:style style:name="表格2.1" style:family="table-row">
      <style:table-row-properties style:min-row-height="1.173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H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2.3" style:family="table-row">
      <style:table-row-properties fo:keep-together="auto"/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3" style:family="table-cell">
      <style:table-cell-properties fo:padding-left="0.018cm" fo:padding-right="0.018cm" fo:padding-top="0cm" fo:padding-bottom="0cm" fo:border="0.5pt solid #000000"/>
    </style:style>
    <style:style style:name="表格2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fo:keep-together="auto"/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4" style:family="table-cell">
      <style:table-cell-properties fo:padding-left="0.018cm" fo:padding-right="0.018cm" fo:padding-top="0cm" fo:padding-bottom="0cm" fo:border="0.5pt solid #000000"/>
    </style:style>
    <style:style style:name="表格2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fo:keep-together="auto"/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5" style:family="table-cell">
      <style:table-cell-properties fo:padding-left="0.018cm" fo:padding-right="0.018cm" fo:padding-top="0cm" fo:padding-bottom="0cm" fo:border="0.5pt solid #000000"/>
    </style:style>
    <style:style style:name="表格2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fo:keep-together="auto"/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6" style:family="table-cell">
      <style:table-cell-properties fo:padding-left="0.018cm" fo:padding-right="0.018cm" fo:padding-top="0cm" fo:padding-bottom="0cm" fo:border="0.5pt solid #000000"/>
    </style:style>
    <style:style style:name="表格2.I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fo:keep-together="auto"/>
    </style:style>
    <style:style style:name="表格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7" style:family="table-cell">
      <style:table-cell-properties fo:padding-left="0.018cm" fo:padding-right="0.018cm" fo:padding-top="0cm" fo:padding-bottom="0cm" fo:border="0.5pt solid #000000"/>
    </style:style>
    <style:style style:name="表格2.I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fo:keep-together="auto"/>
    </style:style>
    <style:style style:name="表格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8" style:family="table-cell">
      <style:table-cell-properties fo:padding-left="0.018cm" fo:padding-right="0.018cm" fo:padding-top="0cm" fo:padding-bottom="0cm" fo:border="0.5pt solid #000000"/>
    </style:style>
    <style:style style:name="表格2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fo:keep-together="auto"/>
    </style:style>
    <style:style style:name="表格2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9" style:family="table-cell">
      <style:table-cell-properties fo:padding-left="0.018cm" fo:padding-right="0.018cm" fo:padding-top="0cm" fo:padding-bottom="0cm" fo:border="0.5pt solid #000000"/>
    </style:style>
    <style:style style:name="表格2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0" style:family="table-row">
      <style:table-row-properties fo:keep-together="auto"/>
    </style:style>
    <style:style style:name="表格2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0" style:family="table-cell">
      <style:table-cell-properties fo:padding-left="0.018cm" fo:padding-right="0.018cm" fo:padding-top="0cm" fo:padding-bottom="0cm" fo:border="0.5pt solid #000000"/>
    </style:style>
    <style:style style:name="表格2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1" style:family="table-row">
      <style:table-row-properties fo:keep-together="auto"/>
    </style:style>
    <style:style style:name="表格2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1" style:family="table-cell">
      <style:table-cell-properties fo:padding-left="0.018cm" fo:padding-right="0.018cm" fo:padding-top="0cm" fo:padding-bottom="0cm" fo:border="0.5pt solid #000000"/>
    </style:style>
    <style:style style:name="表格2.I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2" style:family="table-row">
      <style:table-row-properties fo:keep-together="auto"/>
    </style:style>
    <style:style style:name="表格2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2" style:family="table-cell">
      <style:table-cell-properties fo:padding-left="0.018cm" fo:padding-right="0.018cm" fo:padding-top="0cm" fo:padding-bottom="0cm" fo:border="0.5pt solid #000000"/>
    </style:style>
    <style:style style:name="表格2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3" style:family="table-row">
      <style:table-row-properties fo:keep-together="auto"/>
    </style:style>
    <style:style style:name="表格2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3" style:family="table-cell">
      <style:table-cell-properties fo:padding-left="0.018cm" fo:padding-right="0.018cm" fo:padding-top="0cm" fo:padding-bottom="0cm" fo:border="0.5pt solid #000000"/>
    </style:style>
    <style:style style:name="表格2.I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4" style:family="table-row">
      <style:table-row-properties fo:keep-together="auto"/>
    </style:style>
    <style:style style:name="表格2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4" style:family="table-cell">
      <style:table-cell-properties fo:padding-left="0.018cm" fo:padding-right="0.018cm" fo:padding-top="0cm" fo:padding-bottom="0cm" fo:border="0.5pt solid #000000"/>
    </style:style>
    <style:style style:name="表格2.I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5" style:family="table-row">
      <style:table-row-properties fo:keep-together="auto"/>
    </style:style>
    <style:style style:name="表格2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5" style:family="table-cell">
      <style:table-cell-properties fo:padding-left="0.018cm" fo:padding-right="0.018cm" fo:padding-top="0cm" fo:padding-bottom="0cm" fo:border="0.5pt solid #000000"/>
    </style:style>
    <style:style style:name="表格2.I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6" style:family="table-row">
      <style:table-row-properties fo:keep-together="auto"/>
    </style:style>
    <style:style style:name="表格2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6" style:family="table-cell">
      <style:table-cell-properties fo:padding-left="0.018cm" fo:padding-right="0.018cm" fo:padding-top="0cm" fo:padding-bottom="0cm" fo:border="0.5pt solid #000000"/>
    </style:style>
    <style:style style:name="表格2.I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7" style:family="table-row">
      <style:table-row-properties fo:keep-together="auto"/>
    </style:style>
    <style:style style:name="表格2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7" style:family="table-cell">
      <style:table-cell-properties fo:padding-left="0.018cm" fo:padding-right="0.018cm" fo:padding-top="0cm" fo:padding-bottom="0cm" fo:border="0.5pt solid #000000"/>
    </style:style>
    <style:style style:name="表格2.I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8" style:family="table-row">
      <style:table-row-properties fo:keep-together="auto"/>
    </style:style>
    <style:style style:name="表格2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8" style:family="table-cell">
      <style:table-cell-properties fo:padding-left="0.018cm" fo:padding-right="0.018cm" fo:padding-top="0cm" fo:padding-bottom="0cm" fo:border="0.5pt solid #000000"/>
    </style:style>
    <style:style style:name="表格2.I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9" style:family="table-row">
      <style:table-row-properties fo:keep-together="auto"/>
    </style:style>
    <style:style style:name="表格2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9" style:family="table-cell">
      <style:table-cell-properties fo:padding-left="0.018cm" fo:padding-right="0.018cm" fo:padding-top="0cm" fo:padding-bottom="0cm" fo:border="0.5pt solid #000000"/>
    </style:style>
    <style:style style:name="表格2.I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0" style:family="table-row">
      <style:table-row-properties fo:keep-together="auto"/>
    </style:style>
    <style:style style:name="表格2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20" style:family="table-cell">
      <style:table-cell-properties fo:padding-left="0.018cm" fo:padding-right="0.018cm" fo:padding-top="0cm" fo:padding-bottom="0cm" fo:border="0.5pt solid #000000"/>
    </style:style>
    <style:style style:name="表格2.I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1" style:family="table-row">
      <style:table-row-properties fo:keep-together="auto"/>
    </style:style>
    <style:style style:name="表格2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21" style:family="table-cell">
      <style:table-cell-properties fo:padding-left="0.018cm" fo:padding-right="0.018cm" fo:padding-top="0cm" fo:padding-bottom="0cm" fo:border="0.5pt solid #000000"/>
    </style:style>
    <style:style style:name="表格2.I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2" style:family="table-row">
      <style:table-row-properties fo:keep-together="auto"/>
    </style:style>
    <style:style style:name="表格2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22" style:family="table-cell">
      <style:table-cell-properties fo:padding-left="0.018cm" fo:padding-right="0.018cm" fo:padding-top="0cm" fo:padding-bottom="0cm" fo:border="0.5pt solid #000000"/>
    </style:style>
    <style:style style:name="表格2.I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3" style:family="table-row">
      <style:table-row-properties fo:keep-together="auto"/>
    </style:style>
    <style:style style:name="表格2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23" style:family="table-cell">
      <style:table-cell-properties fo:padding-left="0.018cm" fo:padding-right="0.018cm" fo:padding-top="0cm" fo:padding-bottom="0cm" fo:border="0.5pt solid #000000"/>
    </style:style>
    <style:style style:name="表格2.I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fo:font-size="10pt" style:font-name-asian="標楷體1" style:font-size-asian="10pt" style:font-size-complex="8pt"/>
    </style:style>
    <style:style style:name="P7" style:family="paragraph" style:parent-style-name="Standard">
      <style:paragraph-properties fo:line-height="0.423cm" fo:text-align="justify" style:justify-single-word="false" fo:orphans="0" fo:widows="0" style:snap-to-layout-grid="false"/>
      <style:text-properties fo:font-size="10pt" style:font-name-asian="標楷體1" style:font-size-asian="10pt" style:font-size-complex="8pt"/>
    </style:style>
    <style:style style:name="P8" style:family="paragraph" style:parent-style-name="Standard">
      <style:paragraph-properties fo:orphans="0" fo:widows="0" style:snap-to-layout-grid="false"/>
      <style:text-properties fo:font-size="10pt" style:font-name-asian="標楷體1" style:font-size-asian="10pt" style:font-size-complex="8pt"/>
    </style:style>
    <style:style style:name="P9" style:family="paragraph" style:parent-style-name="Standard">
      <style:paragraph-properties fo:line-height="0.423cm" fo:text-align="justify" style:justify-single-word="false" fo:orphans="0" fo:widows="0"/>
      <style:text-properties fo:font-size="10pt" style:font-name-asian="標楷體1" style:font-size-asian="10pt" style:font-size-complex="10pt"/>
    </style:style>
    <style:style style:name="P10" style:family="paragraph" style:parent-style-name="Standard">
      <style:paragraph-properties fo:text-align="justify" style:justify-single-word="false" fo:orphans="0" fo:widows="0" style:snap-to-layout-grid="false"/>
      <style:text-properties fo:font-size="10pt" style:font-name-asian="標楷體1" style:font-size-asian="10pt" style:font-size-complex="10pt"/>
    </style:style>
    <style:style style:name="P11" style:family="paragraph" style:parent-style-name="Standard">
      <style:paragraph-properties fo:line-height="0.423cm" fo:text-align="justify" style:justify-single-word="false" fo:orphans="0" fo:widows="0" style:snap-to-layout-grid="false"/>
      <style:text-properties fo:font-size="10pt" style:letter-kerning="false" style:font-name-asian="標楷體1" style:font-size-asian="10pt" style:font-size-complex="8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="新細明體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新細明體" fo:font-size="8pt" style:letter-kerning="false" style:font-size-asian="8pt" style:font-name-complex="標楷體1" style:font-size-complex="8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1"/>
    </style:style>
    <style:style style:name="P16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8pt"/>
    </style:style>
    <style:style style:name="P18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8pt"/>
    </style:style>
    <style:style style:name="P19" style:family="paragraph" style:parent-style-name="Standard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20" style:family="paragraph" style:parent-style-name="Standard">
      <style:paragraph-properties style:vertical-align="auto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style:font-name-asian="標楷體1" style:font-name-complex="標楷體1"/>
    </style:style>
    <style:style style:name="P22" style:family="paragraph" style:parent-style-name="Standard">
      <style:paragraph-properties style:vertical-align="auto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70c0" loext:opacity="100%" style:font-name="標楷體" style:font-name-asian="標楷體1" style:font-name-complex="標楷體1"/>
    </style:style>
    <style:style style:name="P24" style:family="paragraph" style:parent-style-name="Standard">
      <style:paragraph-properties fo:margin-top="0cm" fo:margin-bottom="0.212cm" style:contextual-spacing="false"/>
    </style:style>
    <style:style style:name="P25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26" style:family="paragraph" style:parent-style-name="Standard" style:master-page-name="Standard">
      <style:paragraph-properties fo:margin-top="0cm" fo:margin-bottom="0.212cm" style:contextual-spacing="false" style:page-number="auto"/>
    </style:style>
    <style:style style:name="P27" style:family="paragraph" style:parent-style-name="Standard">
      <style:paragraph-properties fo:break-before="page" style:vertical-align="auto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fo:font-size="10pt" style:font-name-asian="標楷體1" style:font-size-asian="10pt" style:font-size-complex="8pt"/>
    </style:style>
    <style:style style:name="T7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8" style:family="text">
      <style:text-properties style:font-name="標楷體" fo:font-size="10pt" style:letter-kerning="false" style:font-name-asian="標楷體1" style:font-size-asian="10pt" style:font-name-complex="標楷體1" style:font-size-complex="8pt"/>
    </style:style>
    <style:style style:name="T9" style:family="text">
      <style:text-properties style:font-name-asian="標楷體1"/>
    </style:style>
    <style:style style:name="T10" style:family="text">
      <style:text-properties style:font-name="新細明體" fo:font-size="8pt" style:font-size-asian="8pt" style:font-size-complex="8pt"/>
    </style:style>
    <style:style style:name="T11" style:family="text">
      <style:text-properties style:font-name="新細明體" fo:font-size="8pt" style:letter-kerning="false" style:font-size-asian="8pt" style:font-name-complex="標楷體1" style:font-size-complex="8pt"/>
    </style:style>
    <style:style style:name="T12" style:family="text">
      <style:text-properties fo:color="#000000" loext:opacity="100%" style:font-name="新細明體" fo:font-size="8pt" style:letter-kerning="false" style:font-size-asian="8pt" style:font-name-complex="標楷體1" style:font-size-complex="8pt"/>
    </style:style>
    <style:style style:name="T13" style:family="text">
      <style:text-properties style:font-name-complex="標楷體1"/>
    </style:style>
    <style:style style:name="T14" style:family="text">
      <style:text-properties fo:color="#ff0000" loext:opacity="100%" style:font-name="標楷體" style:font-name-asian="標楷體1" style:font-name-complex="標楷體1"/>
    </style:style>
    <style:style style:name="T15" style:family="text">
      <style:text-properties fo:color="#ff0000" loext:opacity="100%" style:font-name-complex="標楷體1"/>
    </style:style>
    <style:style style:name="T16" style:family="text">
      <style:text-properties fo:color="#0070c0" loext:opacity="100%" style:font-name="標楷體" style:font-name-asian="標楷體1" style:font-name-complex="標楷體1"/>
    </style:style>
    <style:style style:name="T17" style:family="text">
      <style:text-properties fo:color="#0070c0" loext:opacity="100%" style:font-name-complex="標楷體1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177cm" fo:min-width="1.84cm" fo:padding-top="0.127cm" fo:padding-bottom="0.127cm" fo:padding-left="0.254cm" fo:padding-right="0.254cm" fo:wrap-option="wrap" fo:margin-left="0cm" fo:margin-right="0.03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335cm" fo:min-width="1.84cm" fo:padding-top="0.127cm" fo:padding-bottom="0.127cm" fo:padding-left="0.254cm" fo:padding-right="0.254cm" fo:wrap-option="wrap" fo:margin-left="0cm" fo:margin-right="0.03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custom-shape text:anchor-type="paragraph" draw:z-index="0" draw:name="文字方塊 12" draw:style-name="gr2" draw:text-style-name="P28" svg:width="2.347cm" svg:height="1.588cm" svg:x="25.37cm" svg:y="-0.744cm"><text:p text:style-name="P1"><text:span text:style-name="T1">113學年度</text:span></text:p><text:p text:style-name="P1"><text:span text:style-name="T1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附件伍-1</text:span></text:p>
      <text:p text:style-name="P25"><text:span text:style-name="T3"><text:s/>七 </text:span><text:span text:style-name="T2">年級第</text:span><text:span text:style-name="T3"> 一 </text:span><text:span text:style-name="T2">學期藝術領域/表演藝術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rows-spanned="2" office:value-type="string">
              <text:p text:style-name="P2"><text:span text:style-name="T9">週次</text:span></text:p>
            </table:table-cell>
            <table:table-cell table:style-name="表格1.A1" table:number-rows-spanned="2" office:value-type="string">
              <text:p text:style-name="P2"><text:span text:style-name="T9">單元/主題名稱</text:span></text:p>
            </table:table-cell>
            <table:table-cell table:style-name="表格1.A1" table:number-rows-spanned="2" office:value-type="string">
              <text:p text:style-name="P4">對應領域</text:p>
              <text:p text:style-name="P2"><text:span text:style-name="T9">核心素養指標</text:span></text:p>
            </table:table-cell>
            <table:table-cell table:style-name="表格1.D1" table:number-columns-spanned="2" office:value-type="string">
              <text:p text:style-name="P2"><text:span text:style-name="T9">學習重點</text:span></text:p>
            </table:table-cell>
            <table:covered-table-cell/>
            <table:table-cell table:style-name="表格1.A1" table:number-rows-spanned="2" office:value-type="string">
              <text:p text:style-name="P2"><text:span text:style-name="T9">評量方式</text:span></text:p>
            </table:table-cell>
            <table:table-cell table:style-name="表格1.A1" table:number-rows-spanned="2" office:value-type="string">
              <text:p text:style-name="P2"><text:span text:style-name="T9">議題融入</text:span></text:p>
            </table:table-cell>
            <table:table-cell table:style-name="表格1.H1" table:number-rows-spanned="2" office:value-type="string">
              <text:p text:style-name="P4">線上教學方式</text:p>
            </table:table-cell>
            <table:table-cell table:style-name="表格1.A1" table:number-rows-spanned="2" office:value-type="string">
              <text:p text:style-name="P3">「跨領域統整或</text:p>
              <text:p text:style-name="P3">協同教學規劃｣</text:p>
              <text:p text:style-name="P5"><text:span text:style-name="T9">(無則免填)</text:span></text:p>
            </table:table-cell>
          </table:table-row>
          <table:table-row table:style-name="表格1.1">
            <table:covered-table-cell/>
            <table:covered-table-cell/>
            <table:covered-table-cell/>
            <table:table-cell table:style-name="表格1.D1" office:value-type="string">
              <text:p text:style-name="P2"><text:span text:style-name="T9">學習內容</text:span></text:p>
            </table:table-cell>
            <table:table-cell table:style-name="表格1.D1" office:value-type="string">
              <text:p text:style-name="P2"><text:span text:style-name="T9">學習表現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D1" office:value-type="string">
            <text:p text:style-name="P15">1</text:p>
            <text:p text:style-name="P15">08/26-08/30</text:p>
            <text:p text:style-name="P16"><text:span text:style-name="T15">08/30開學日</text:span></text:p>
          </table:table-cell>
          <table:table-cell table:style-name="表格1.B3" office:value-type="string">
            <text:p text:style-name="P6">表演藝術</text:p>
            <text:p text:style-name="P6">第九課打開表演藝術大門</text:p>
          </table:table-cell>
          <table:table-cell table:style-name="表格1.C3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C3 理解在地及全球藝術與文化的多元與差異。</text:p>
          </table:table-cell>
          <table:table-cell table:style-name="表格1.D3" office:value-type="string">
            <text:p text:style-name="P11">表E-Ⅳ-2 肢體動作與語彙、角色建立與表演、各類型文本分析與創作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P-Ⅳ-2 應用戲劇、應用劇場與應用舞蹈等多元形式。</text:p>
            <text:p text:style-name="P11">表P-Ⅳ-3 影片製作、媒體應用、電腦與行動裝置相關應用程式。</text:p>
            <text:p text:style-name="P11">表P-Ⅳ-4 表演藝術活動與展演、表演藝術相關工作的特性與種類。</text:p>
          </table:table-cell>
          <table:table-cell table:style-name="表格1.E3" office:value-type="string">
            <text:p text:style-name="P7">表1-Ⅳ-2 能理解表演的形式、文本與表現技巧並創作發表。</text:p>
            <text:p text:style-name="P7">表2-Ⅳ-2 能體認各種表演藝術發展脈絡、文化內涵及代表人物。</text:p>
            <text:p text:style-name="P7">表2-Ⅳ-3 能運用適當的語彙，明確表達、解析及評價自己與他人的作品。</text:p>
            <text:p text:style-name="P7">表3-Ⅳ-3 能結合科技媒體傳達訊息，展現多元表演形式的作品。</text:p>
            <text:p text:style-name="P7">表3-Ⅳ-4 能養成鑑賞表演藝術的習慣，並能適性發展。</text:p>
          </table:table-cell>
          <table:table-cell table:style-name="表格1.F3" office:value-type="string">
            <text:p text:style-name="P6">1.教師評量</text:p>
            <text:p text:style-name="P6">2.學生互評</text:p>
            <text:p text:style-name="P6">3.發表評量</text:p>
            <text:p text:style-name="P6">4.表現評量</text:p>
          </table:table-cell>
          <table:table-cell table:style-name="表格1.G3" office:value-type="string">
            <text:p text:style-name="P11">法定：表演藝術-環境教育-1</text:p>
            <text:p text:style-name="P11">課綱：表演藝術-人權教育-(人J13)-1</text:p>
          </table:table-cell>
          <table:table-cell table:style-name="表格1.H3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3" office:value-type="string">
            <text:p text:style-name="P9">□跨領域統整</text:p>
            <text:p text:style-name="P10">□協同教學規劃說明</text:p>
            <text:p text:style-name="P6">視覺藝術</text:p>
          </table:table-cell>
        </table:table-row>
        <table:table-row table:style-name="表格1.4">
          <table:table-cell table:style-name="表格1.D1" office:value-type="string">
            <text:p text:style-name="P15">2</text:p>
            <text:p text:style-name="P16"><text:span text:style-name="T13">09/02-</text:span><text:soft-page-break/><text:span text:style-name="T13">09/06</text:span></text:p>
          </table:table-cell>
          <table:table-cell table:style-name="表格1.B4" office:value-type="string">
            <text:p text:style-name="P6">表演藝術</text:p>
            <text:p text:style-name="P6">第九課打開表演藝術大<text:soft-page-break/>門</text:p>
          </table:table-cell>
          <table:table-cell table:style-name="表格1.C4" office:value-type="string">
            <text:p text:style-name="P6">藝-J-A1 參與藝術活動，增進美感知能。</text:p>
            <text:p text:style-name="P6"><text:soft-page-break/>藝-J-A2 嘗試設計思考，探索藝術實踐解決問題的途徑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C3 理解在地及全球藝術與文化的多元與差異。</text:p>
          </table:table-cell>
          <table:table-cell table:style-name="表格1.D4" office:value-type="string">
            <text:p text:style-name="P11">表E-Ⅳ-2 肢體動作與語彙、角色建立與表演、各<text:soft-page-break/>類型文本分析與創作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P-Ⅳ-2 應用戲劇、應用劇場與應用舞蹈等多元形式。</text:p>
            <text:p text:style-name="P11">表P-Ⅳ-3 影片製作、媒體應用、電腦與行動裝置相關應用程式。</text:p>
            <text:p text:style-name="P11">表P-Ⅳ-4 表演藝術活動與展演、表演藝術相關工作的特性與種類。</text:p>
          </table:table-cell>
          <table:table-cell table:style-name="表格1.E4" office:value-type="string">
            <text:p text:style-name="P7">表1-Ⅳ-2 能理解表演的形式、文本與表現技巧並<text:soft-page-break/>創作發表。</text:p>
            <text:p text:style-name="P7">表2-Ⅳ-2 能體認各種表演藝術發展脈絡、文化內涵及代表人物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  <text:p text:style-name="P7">表3-Ⅳ-2 能運用多元創作探討公共議題，展現人文關懷與獨立思考能力。</text:p>
            <text:p text:style-name="P7">表3-Ⅳ-3 能結合科技媒體傳達訊息，展現多元表演形式的作品。</text:p>
            <text:p text:style-name="P7">表3-Ⅳ-4 能養成鑑賞表演藝術的習慣，並能適性發展。</text:p>
          </table:table-cell>
          <table:table-cell table:style-name="表格1.F4" office:value-type="string">
            <text:p text:style-name="P6">1.教師評量</text:p>
            <text:p text:style-name="P6">2.學生互評</text:p>
            <text:p text:style-name="P6">3.發表評量</text:p>
            <text:p text:style-name="P6"><text:soft-page-break/>4.表現評量</text:p>
          </table:table-cell>
          <table:table-cell table:style-name="表格1.G4" office:value-type="string">
            <text:p text:style-name="P11">法定：表演藝術-環境教育-1</text:p>
            <text:p text:style-name="P11">課綱：表演藝術-人權<text:soft-page-break/>教育-(人J13)-1</text:p>
          </table:table-cell>
          <table:table-cell table:style-name="表格1.H4" office:value-type="string">
            <text:p text:style-name="P8">□即時直播:__________</text:p>
            <text:p text:style-name="P8">□預錄播放:__________</text:p>
            <text:p text:style-name="P8">■現有平台教學:康軒影<text:soft-page-break/>音頻道 </text:p>
            <text:p text:style-name="P8">□其他:______________</text:p>
          </table:table-cell>
          <table:table-cell table:style-name="表格1.I4" office:value-type="string">
            <text:p text:style-name="P9">□跨領域統整</text:p>
            <text:p text:style-name="P10">□協同教學規劃說明</text:p>
            <text:p text:style-name="P6"><text:soft-page-break/>視覺藝術</text:p>
          </table:table-cell>
        </table:table-row>
        <table:table-row table:style-name="表格1.5">
          <table:table-cell table:style-name="表格1.D1" office:value-type="string">
            <text:p text:style-name="P15">3</text:p>
            <text:p text:style-name="P16"><text:span text:style-name="T13">09/09-09/13</text:span></text:p>
          </table:table-cell>
          <table:table-cell table:style-name="表格1.B5" office:value-type="string">
            <text:p text:style-name="P6">表演藝術</text:p>
            <text:p text:style-name="P6">第九課打開表演藝術大門</text:p>
          </table:table-cell>
          <table:table-cell table:style-name="表格1.C5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C3 理解在地及全球藝術與文化的多元與差異。</text:p>
          </table:table-cell>
          <table:table-cell table:style-name="表格1.D5" office:value-type="string">
            <text:p text:style-name="P11">表E-Ⅳ-2 肢體動作與語彙、角色建立與表演、各類型文本分析與創作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P-Ⅳ-2 應用戲劇、應用劇場與應用舞蹈等多元形式。</text:p>
            <text:p text:style-name="P11">表P-Ⅳ-3 影片製作、媒體應用、電腦與行動裝置相關應用程式。</text:p>
            <text:p text:style-name="P11">表P-Ⅳ-4 表演藝術活動與展演、表演藝術相關工作的特性與種類。</text:p>
          </table:table-cell>
          <table:table-cell table:style-name="表格1.E5" office:value-type="string">
            <text:p text:style-name="P7">表1-Ⅳ-2 能理解表演的形式、文本與表現技巧並創作發表。</text:p>
            <text:p text:style-name="P7">表2-Ⅳ-2 能體認各種表演藝術發展脈絡、文化內涵及代表人物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  <text:p text:style-name="P7">表3-Ⅳ-2 能運用多元創作探討公共議題，展現人文關懷與獨立思考能力。</text:p>
            <text:p text:style-name="P7">表3-Ⅳ-3 能結合科技媒體傳達訊息，展現多元表演形式的作品。</text:p>
            <text:p text:style-name="P7">表3-Ⅳ-4 能養成鑑賞表演藝術的習慣，並能適性發展。</text:p>
          </table:table-cell>
          <table:table-cell table:style-name="表格1.F5" office:value-type="string">
            <text:p text:style-name="P6">1.教師評量</text:p>
            <text:p text:style-name="P6">2.態度評量</text:p>
            <text:p text:style-name="P6">3.欣賞評量</text:p>
            <text:p text:style-name="P6">4.討論評量</text:p>
          </table:table-cell>
          <table:table-cell table:style-name="表格1.G5" office:value-type="string">
            <text:p text:style-name="P11">法定：表演藝術-環境教育-1</text:p>
            <text:p text:style-name="P11">課綱：表演藝術-人權教育-(人J13)-1</text:p>
          </table:table-cell>
          <table:table-cell table:style-name="表格1.H5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5" office:value-type="string">
            <text:p text:style-name="P9">□跨領域統整</text:p>
            <text:p text:style-name="P10">□協同教學規劃說明</text:p>
            <text:p text:style-name="P6">視覺藝術</text:p>
          </table:table-cell>
        </table:table-row>
        <table:table-row table:style-name="表格1.6">
          <table:table-cell table:style-name="表格1.D1" office:value-type="string">
            <text:p text:style-name="P15">4</text:p>
            <text:p text:style-name="P16"><text:span text:style-name="T13">09/16-09/20</text:span></text:p>
          </table:table-cell>
          <table:table-cell table:style-name="表格1.B6" office:value-type="string">
            <text:p text:style-name="P6">表演藝術</text:p>
            <text:p text:style-name="P6">第九課打開表演藝術大門</text:p>
          </table:table-cell>
          <table:table-cell table:style-name="表格1.C6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C3 理解在地及全球藝術與文化的多元與差異。</text:p>
          </table:table-cell>
          <table:table-cell table:style-name="表格1.D6" office:value-type="string">
            <text:p text:style-name="P11">表E-Ⅳ-2 肢體動作與語彙、角色建立與表演、各類型文本分析與創作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P-Ⅳ-2 應用戲劇、應用劇場與應用舞蹈等多元形式。</text:p>
            <text:p text:style-name="P11">表P-Ⅳ-3 影片製作、媒體應用、電腦與行動裝置相關應用程式。</text:p>
            <text:p text:style-name="P11">表P-Ⅳ-4 表演藝術活動與展演、表演藝術相關工作的特性與種類。</text:p>
          </table:table-cell>
          <table:table-cell table:style-name="表格1.E6" office:value-type="string">
            <text:p text:style-name="P7">表1-Ⅳ-2 能理解表演的形式、文本與表現技巧並創作發表。</text:p>
            <text:p text:style-name="P7">表2-Ⅳ-2 能體認各種表演藝術發展脈絡、文化內涵及代表人物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  <text:p text:style-name="P7">表3-Ⅳ-2 能運用多元創作探討公共議題，展現人文關懷與獨立思考能力。</text:p>
            <text:p text:style-name="P7">表3-Ⅳ-3 能結合科技媒體傳達訊息，展現多元表演形式的作品。</text:p>
            <text:p text:style-name="P7">表3-Ⅳ-4 能養成鑑賞表演藝術的習慣，並能適性發展。</text:p>
          </table:table-cell>
          <table:table-cell table:style-name="表格1.F6" office:value-type="string">
            <text:p text:style-name="P6">1.教師評量</text:p>
            <text:p text:style-name="P6">2.發表評量</text:p>
            <text:p text:style-name="P6">3.態度評量</text:p>
            <text:p text:style-name="P6">4.欣賞評量</text:p>
            <text:p text:style-name="P6">5.討論評量</text:p>
          </table:table-cell>
          <table:table-cell table:style-name="表格1.G6" office:value-type="string">
            <text:p text:style-name="P11">法定：表演藝術-環境教育-1</text:p>
            <text:p text:style-name="P11">課綱：表演藝術-人權教育-(人J13)-1</text:p>
          </table:table-cell>
          <table:table-cell table:style-name="表格1.H6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6" office:value-type="string">
            <text:p text:style-name="P9">□跨領域統整</text:p>
            <text:p text:style-name="P10">□協同教學規劃說明</text:p>
            <text:p text:style-name="P6">視覺藝術</text:p>
          </table:table-cell>
        </table:table-row>
        <table:table-row table:style-name="表格1.7">
          <table:table-cell table:style-name="表格1.D1" office:value-type="string">
            <text:p text:style-name="P15">5</text:p>
            <text:p text:style-name="P16"><text:span text:style-name="T13">09/23-09/27</text:span></text:p>
          </table:table-cell>
          <table:table-cell table:style-name="表格1.B7" office:value-type="string">
            <text:p text:style-name="P6">表演藝術</text:p>
            <text:p text:style-name="P6">第九課打開表演藝術大門</text:p>
          </table:table-cell>
          <table:table-cell table:style-name="表格1.C7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C3 理解在地及全球藝術與文化的多元與差異。</text:p>
          </table:table-cell>
          <table:table-cell table:style-name="表格1.D7" office:value-type="string">
            <text:p text:style-name="P11">表E-Ⅳ-2 肢體動作與語彙、角色建立與表演、各類型文本分析與創作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P-Ⅳ-2 應用戲劇、應用劇場與應用舞蹈等多元形式。</text:p>
            <text:p text:style-name="P11">表P-Ⅳ-3 影片製作、媒體應用、電腦與行動裝置相關應用程式。</text:p>
            <text:p text:style-name="P11">表P-Ⅳ-4 表演藝術活動與展演、表演藝術相關工作的特性與種類。</text:p>
          </table:table-cell>
          <table:table-cell table:style-name="表格1.E7" office:value-type="string">
            <text:p text:style-name="P7">表1-Ⅳ-2 能理解表演的形式、文本與表現技巧並創作發表。</text:p>
            <text:p text:style-name="P7">表2-Ⅳ-2 能體認各種表演藝術發展脈絡、文化內涵及代表人物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  <text:p text:style-name="P7">表3-Ⅳ-2 能運用多元創作探討公共議題，展現人文關懷與獨立思考能力。</text:p>
            <text:p text:style-name="P7">表3-Ⅳ-3 能結合科技媒體傳達訊息，展現多元表演形式的作品。</text:p>
            <text:p text:style-name="P7">表3-Ⅳ-4 能養成鑑賞表演藝術的習慣，並能適性發展。</text:p>
          </table:table-cell>
          <table:table-cell table:style-name="表格1.F7" office:value-type="string">
            <text:p text:style-name="P6">1.教師評量</text:p>
            <text:p text:style-name="P6">2.發表評量</text:p>
            <text:p text:style-name="P6">3.態度評量</text:p>
            <text:p text:style-name="P6">4.欣賞評量</text:p>
            <text:p text:style-name="P6">5.討論評量</text:p>
          </table:table-cell>
          <table:table-cell table:style-name="表格1.G7" office:value-type="string">
            <text:p text:style-name="P11">法定：表演藝術-人權教育-1</text:p>
            <text:p text:style-name="P11">課綱：表演藝術-人權教育-(人J13)-1</text:p>
          </table:table-cell>
          <table:table-cell table:style-name="表格1.H7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7" office:value-type="string">
            <text:p text:style-name="P9">□跨領域統整</text:p>
            <text:p text:style-name="P10">□協同教學規劃說明</text:p>
            <text:p text:style-name="P6">視覺藝術</text:p>
          </table:table-cell>
        </table:table-row>
        <table:table-row table:style-name="表格1.8">
          <table:table-cell table:style-name="表格1.D1" office:value-type="string">
            <text:p text:style-name="P15">6</text:p>
            <text:p text:style-name="P16"><text:span text:style-name="T13">09/30-10/04</text:span></text:p>
          </table:table-cell>
          <table:table-cell table:style-name="表格1.B8" office:value-type="string">
            <text:p text:style-name="P6">表演藝術</text:p>
            <text:p text:style-name="P6">第十課演繹人生</text:p>
          </table:table-cell>
          <table:table-cell table:style-name="表格1.C8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1.D8" office:value-type="string">
            <text:p text:style-name="P11">表E-Ⅳ-1 聲音、身體、情感、時間、空間、勁力、即興、動作等戲劇或舞蹈元素。</text:p>
            <text:p text:style-name="P11">表E-Ⅳ-2 肢體動作與語彙、角色建立與表演、各類型文本分析與創作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P-Ⅳ-4 表演藝術活動與展演、表演藝術相關工作的特性與種類。</text:p>
          </table:table-cell>
          <table:table-cell table:style-name="表格1.E8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3-Ⅳ-4 能養成鑑賞表演藝術的習慣，並能適性發展。</text:p>
          </table:table-cell>
          <table:table-cell table:style-name="表格1.F8" office:value-type="string">
            <text:p text:style-name="P6">1.教師評量</text:p>
            <text:p text:style-name="P6">2.表現評量</text:p>
            <text:p text:style-name="P6">3.態度評量</text:p>
            <text:p text:style-name="P6">4.討論評量</text:p>
          </table:table-cell>
          <table:table-cell table:style-name="表格1.G8" office:value-type="string">
            <text:p text:style-name="P11">法定：表演藝術-環境教育-1</text:p>
            <text:p text:style-name="P11">課綱：表演藝術-人權教育-(人J5)-1</text:p>
          </table:table-cell>
          <table:table-cell table:style-name="表格1.H8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8" office:value-type="string">
            <text:p text:style-name="P9">□跨領域統整</text:p>
            <text:p text:style-name="P10">□協同教學規劃說明</text:p>
            <text:p text:style-name="P6">綜合領域</text:p>
          </table:table-cell>
        </table:table-row>
        <table:table-row table:style-name="表格1.9">
          <table:table-cell table:style-name="表格1.D1" office:value-type="string">
            <text:p text:style-name="P15">7</text:p>
            <text:p text:style-name="P16"><text:span text:style-name="T13">10/07-10/11</text:span></text:p>
          </table:table-cell>
          <table:table-cell table:style-name="表格1.B9" office:value-type="string">
            <text:p text:style-name="P6">表演藝術</text:p>
            <text:p text:style-name="P6">第十課演繹人生【第一次評量週】</text:p>
          </table:table-cell>
          <table:table-cell table:style-name="表格1.C9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1.D9" office:value-type="string">
            <text:p text:style-name="P11">表E-Ⅳ-1 聲音、身體、情感、時間、空間、勁力、即興、動作等戲劇或舞蹈元素。</text:p>
            <text:p text:style-name="P11">表E-Ⅳ-2 肢體動作與語彙、角色建立與表演、各類型文本分析與創作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P-Ⅳ-4 表演藝術活動與展演、表演藝術相關工作的特性與種類。</text:p>
          </table:table-cell>
          <table:table-cell table:style-name="表格1.E9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3-Ⅳ-4 能養成鑑賞表演藝術的習慣，並能適性發展。</text:p>
          </table:table-cell>
          <table:table-cell table:style-name="表格1.F9" office:value-type="string">
            <text:p text:style-name="P6">1.教師評量</text:p>
            <text:p text:style-name="P6">2.表現評量</text:p>
            <text:p text:style-name="P6">3.實作評量</text:p>
            <text:p text:style-name="P6">4.討論評量</text:p>
          </table:table-cell>
          <table:table-cell table:style-name="表格1.G9" office:value-type="string">
            <text:p text:style-name="P11">法定：表演藝術-環境教育-1</text:p>
            <text:p text:style-name="P11">課綱：表演藝術-人權教育-(人J5)-1</text:p>
          </table:table-cell>
          <table:table-cell table:style-name="表格1.H9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9" office:value-type="string">
            <text:p text:style-name="P9">□跨領域統整</text:p>
            <text:p text:style-name="P10">□協同教學規劃說明</text:p>
            <text:p text:style-name="P6">綜合領域</text:p>
          </table:table-cell>
        </table:table-row>
        <table:table-row table:style-name="表格1.10">
          <table:table-cell table:style-name="表格1.D1" office:value-type="string">
            <text:p text:style-name="P21">8</text:p>
            <text:p text:style-name="P21">10/14-10/18</text:p>
            <text:p text:style-name="P16"><text:span text:style-name="T15">第一次段考週</text:span></text:p>
          </table:table-cell>
          <table:table-cell table:style-name="表格1.B10" office:value-type="string">
            <text:p text:style-name="P6">表演藝術</text:p>
            <text:p text:style-name="P6">第十課演繹人生</text:p>
          </table:table-cell>
          <table:table-cell table:style-name="表格1.C10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1.D10" office:value-type="string">
            <text:p text:style-name="P11">表E-Ⅳ-1 聲音、身體、情感、時間、空間、勁力、即興、動作等戲劇或舞蹈元素。</text:p>
            <text:p text:style-name="P11">表E-Ⅳ-2 肢體動作與語彙、角色建立與表演、各類型文本分析與創作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P-Ⅳ-4 表演藝術活動與展演、表演藝術相關工作的特性與種類。</text:p>
          </table:table-cell>
          <table:table-cell table:style-name="表格1.E10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3-Ⅳ-4 能養成鑑賞表演藝術的習慣，並能適性發展。</text:p>
          </table:table-cell>
          <table:table-cell table:style-name="表格1.F10" office:value-type="string">
            <text:p text:style-name="P6">1.教師評量</text:p>
            <text:p text:style-name="P6">2.發表評量</text:p>
            <text:p text:style-name="P6">3.表現評量</text:p>
            <text:p text:style-name="P6">4.討論評量</text:p>
          </table:table-cell>
          <table:table-cell table:style-name="表格1.G10" office:value-type="string">
            <text:p text:style-name="P11">法定：表演藝術-環境教育-1</text:p>
            <text:p text:style-name="P11">課綱：表演藝術-人權教育-(人J5)-1</text:p>
          </table:table-cell>
          <table:table-cell table:style-name="表格1.H10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0" office:value-type="string">
            <text:p text:style-name="P9">□跨領域統整</text:p>
            <text:p text:style-name="P10">□協同教學規劃說明</text:p>
            <text:p text:style-name="P6">綜合領域</text:p>
          </table:table-cell>
        </table:table-row>
        <table:table-row table:style-name="表格1.11">
          <table:table-cell table:style-name="表格1.D1" office:value-type="string">
            <text:p text:style-name="P15">9</text:p>
            <text:p text:style-name="P16"><text:span text:style-name="T13">10/21-10/25</text:span></text:p>
          </table:table-cell>
          <table:table-cell table:style-name="表格1.B11" office:value-type="string">
            <text:p text:style-name="P6">表演藝術</text:p>
            <text:p text:style-name="P6">第十課演繹人生</text:p>
          </table:table-cell>
          <table:table-cell table:style-name="表格1.C11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1.D11" office:value-type="string">
            <text:p text:style-name="P11">表E-Ⅳ-1 聲音、身體、情感、時間、空間、勁力、即興、動作等戲劇或舞蹈元素。</text:p>
            <text:p text:style-name="P11">表E-Ⅳ-2 肢體動作與語彙、角色建立與表演、各類型文本分析與創作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P-Ⅳ-4 表演藝術活動與展演、表演藝術相關工作的特性與種類。</text:p>
          </table:table-cell>
          <table:table-cell table:style-name="表格1.E11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3-Ⅳ-4 能養成鑑賞表演藝術的習慣，並能適性發展。</text:p>
          </table:table-cell>
          <table:table-cell table:style-name="表格1.F11" office:value-type="string">
            <text:p text:style-name="P6">1.教師評量</text:p>
            <text:p text:style-name="P6">2.發表評量</text:p>
            <text:p text:style-name="P6">3.表現評量</text:p>
            <text:p text:style-name="P6">4.態度評量</text:p>
            <text:p text:style-name="P6">5.欣賞評量</text:p>
            <text:p text:style-name="P6">6.學習檔案評量</text:p>
          </table:table-cell>
          <table:table-cell table:style-name="表格1.G11" office:value-type="string">
            <text:p text:style-name="P11">法定：表演藝術-環境教育-1</text:p>
            <text:p text:style-name="P11">課綱：表演藝術-人權教育-(人J5)-1</text:p>
          </table:table-cell>
          <table:table-cell table:style-name="表格1.H11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1" office:value-type="string">
            <text:p text:style-name="P9">□跨領域統整</text:p>
            <text:p text:style-name="P10">□協同教學規劃說明</text:p>
            <text:p text:style-name="P6">綜合領域</text:p>
          </table:table-cell>
        </table:table-row>
        <table:table-row table:style-name="表格1.12">
          <table:table-cell table:style-name="表格1.D1" office:value-type="string">
            <text:p text:style-name="P15">10</text:p>
            <text:p text:style-name="P16"><text:span text:style-name="T13">10/28-11/01</text:span></text:p>
          </table:table-cell>
          <table:table-cell table:style-name="表格1.B12" office:value-type="string">
            <text:p text:style-name="P6">表演藝術</text:p>
            <text:p text:style-name="P6">第十課演繹人生</text:p>
          </table:table-cell>
          <table:table-cell table:style-name="表格1.C12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1.D12" office:value-type="string">
            <text:p text:style-name="P11">表E-Ⅳ-1 聲音、身體、情感、時間、空間、勁力、即興、動作等戲劇或舞蹈元素。</text:p>
            <text:p text:style-name="P11">表E-Ⅳ-2 肢體動作與語彙、角色建立與表演、各類型文本分析與創作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P-Ⅳ-4 表演藝術活動與展演、表演藝術相關工作的特性與種類。</text:p>
          </table:table-cell>
          <table:table-cell table:style-name="表格1.E12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3-Ⅳ-4 能養成鑑賞表演藝術的習慣，並能適性發展。</text:p>
          </table:table-cell>
          <table:table-cell table:style-name="表格1.F12" office:value-type="string">
            <text:p text:style-name="P6">1.教師評量</text:p>
            <text:p text:style-name="P6">2.發表評量</text:p>
            <text:p text:style-name="P6">3.表現評量</text:p>
            <text:p text:style-name="P6">4.態度評量</text:p>
            <text:p text:style-name="P6">5.欣賞評量</text:p>
            <text:p text:style-name="P6">6.學習檔案評量</text:p>
          </table:table-cell>
          <table:table-cell table:style-name="表格1.G12" office:value-type="string">
            <text:p text:style-name="P11">法定：表演藝術-人權教育-1</text:p>
            <text:p text:style-name="P11">課綱：表演藝術-人權教育-(人J5)-1</text:p>
          </table:table-cell>
          <table:table-cell table:style-name="表格1.H12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2" office:value-type="string">
            <text:p text:style-name="P9">□跨領域統整</text:p>
            <text:p text:style-name="P10">□協同教學規劃說明</text:p>
            <text:p text:style-name="P6">綜合領域</text:p>
          </table:table-cell>
        </table:table-row>
        <table:table-row table:style-name="表格1.13">
          <table:table-cell table:style-name="表格1.D1" office:value-type="string">
            <text:p text:style-name="P15">11</text:p>
            <text:p text:style-name="P16"><text:span text:style-name="T13">11/04-11/08</text:span></text:p>
          </table:table-cell>
          <table:table-cell table:style-name="表格1.B13" office:value-type="string">
            <text:p text:style-name="P6">表演藝術</text:p>
            <text:p text:style-name="P6">第十一課舞動吧！身體</text:p>
          </table:table-cell>
          <table:table-cell table:style-name="表格1.C13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C1 探討藝術活動中社會議題的意義。</text:p>
          </table:table-cell>
          <table:table-cell table:style-name="表格1.D13" office:value-type="string">
            <text:p text:style-name="P11">表E-Ⅳ-1 聲音、身體、情感、時間、空間、勁力、即興、動作等戲劇或舞蹈元素。</text:p>
            <text:p text:style-name="P11">表E-Ⅳ-2 肢體動作與語彙、角色建立與表演、各類型文本分析與創作。</text:p>
            <text:p text:style-name="P11">表A-Ⅳ-1 表演藝術與生活美學、在地文化及特定場域的演出連結。</text:p>
            <text:p text:style-name="P11">表A-Ⅳ-3 表演形式分析、文本分析。</text:p>
            <text:p text:style-name="P11">表P-Ⅳ-2 應用戲劇、應用劇場與應用舞蹈等多元形式。</text:p>
          </table:table-cell>
          <table:table-cell table:style-name="表格1.E13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</table:table-cell>
          <table:table-cell table:style-name="表格1.F13" office:value-type="string">
            <text:p text:style-name="P6">1.教師評量</text:p>
            <text:p text:style-name="P6">2.發表評量</text:p>
            <text:p text:style-name="P6">3.態度評量</text:p>
            <text:p text:style-name="P6">4.討論評量</text:p>
          </table:table-cell>
          <table:table-cell table:style-name="表格1.G13" office:value-type="string">
            <text:p text:style-name="P11">法定：表演藝術-環境教育-1</text:p>
            <text:p text:style-name="P11">課綱：表演藝術-多元文化教育-(多J4)-1</text:p>
          </table:table-cell>
          <table:table-cell table:style-name="表格1.H13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3" office:value-type="string">
            <text:p text:style-name="P9">□跨領域統整</text:p>
            <text:p text:style-name="P10">□協同教學規劃說明</text:p>
            <text:p text:style-name="P6">綜合領域</text:p>
          </table:table-cell>
        </table:table-row>
        <table:table-row table:style-name="表格1.14">
          <table:table-cell table:style-name="表格1.D1" office:value-type="string">
            <text:p text:style-name="P15">12</text:p>
            <text:p text:style-name="P16"><text:span text:style-name="T13">11/11-11/15</text:span></text:p>
          </table:table-cell>
          <table:table-cell table:style-name="表格1.B14" office:value-type="string">
            <text:p text:style-name="P6">表演藝術</text:p>
            <text:p text:style-name="P6">第十一課舞動吧！身體</text:p>
          </table:table-cell>
          <table:table-cell table:style-name="表格1.C14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C1 探討藝術活動中社會議題的意義。</text:p>
          </table:table-cell>
          <table:table-cell table:style-name="表格1.D14" office:value-type="string">
            <text:p text:style-name="P11">表E-Ⅳ-1 聲音、身體、情感、時間、空間、勁力、即興、動作等戲劇或舞蹈元素。</text:p>
            <text:p text:style-name="P11">表E-Ⅳ-2 肢體動作與語彙、角色建立與表演、各類型文本分析與創作。</text:p>
            <text:p text:style-name="P11">表A-Ⅳ-1 表演藝術與生活美學、在地文化及特定場域的演出連結。</text:p>
            <text:p text:style-name="P11">表A-Ⅳ-3 表演形式分析、文本分析。</text:p>
            <text:p text:style-name="P11">表P-Ⅳ-2 應用戲劇、應用劇場與應用舞蹈等多元形式。</text:p>
          </table:table-cell>
          <table:table-cell table:style-name="表格1.E14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</table:table-cell>
          <table:table-cell table:style-name="表格1.F14" office:value-type="string">
            <text:p text:style-name="P6">1.教師評量</text:p>
            <text:p text:style-name="P6">2.發表評量</text:p>
            <text:p text:style-name="P6">3.實作評量</text:p>
            <text:p text:style-name="P6">4.態度評量</text:p>
            <text:p text:style-name="P6">5.討論評量</text:p>
          </table:table-cell>
          <table:table-cell table:style-name="表格1.G14" office:value-type="string">
            <text:p text:style-name="P11">法定：表演藝術-環境教育-1</text:p>
            <text:p text:style-name="P11">課綱：表演藝術-多元文化教育-(多J4)-1</text:p>
          </table:table-cell>
          <table:table-cell table:style-name="表格1.H14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4" office:value-type="string">
            <text:p text:style-name="P9">□跨領域統整</text:p>
            <text:p text:style-name="P10">□協同教學規劃說明</text:p>
            <text:p text:style-name="P6">綜合領域</text:p>
          </table:table-cell>
        </table:table-row>
        <table:table-row table:style-name="表格1.15">
          <table:table-cell table:style-name="表格1.D1" office:value-type="string">
            <text:p text:style-name="P15">13</text:p>
            <text:p text:style-name="P16"><text:span text:style-name="T13">11/18-11/22</text:span></text:p>
          </table:table-cell>
          <table:table-cell table:style-name="表格1.B15" office:value-type="string">
            <text:p text:style-name="P6">表演藝術</text:p>
            <text:p text:style-name="P6">第十一課舞動吧！身體</text:p>
          </table:table-cell>
          <table:table-cell table:style-name="表格1.C15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C1 探討藝術活動中社會議題的意義。</text:p>
          </table:table-cell>
          <table:table-cell table:style-name="表格1.D15" office:value-type="string">
            <text:p text:style-name="P11">表E-Ⅳ-1 聲音、身體、情感、時間、空間、勁力、即興、動作等戲劇或舞蹈元素。</text:p>
            <text:p text:style-name="P11">表E-Ⅳ-2 肢體動作與語彙、角色建立與表演、各類型文本分析與創作。</text:p>
            <text:p text:style-name="P11">表A-Ⅳ-1 表演藝術與生活美學、在地文化及特定場域的演出連結。</text:p>
            <text:p text:style-name="P11">表A-Ⅳ-3 表演形式分析、文本分析。</text:p>
            <text:p text:style-name="P11">表P-Ⅳ-2 應用戲劇、應用劇場與應用舞蹈等多元形式。</text:p>
          </table:table-cell>
          <table:table-cell table:style-name="表格1.E15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</table:table-cell>
          <table:table-cell table:style-name="表格1.F15" office:value-type="string">
            <text:p text:style-name="P6">1.教師評量</text:p>
            <text:p text:style-name="P6">2.發表評量</text:p>
            <text:p text:style-name="P6">3.實作評量</text:p>
            <text:p text:style-name="P6">4.態度評量</text:p>
            <text:p text:style-name="P6">5.討論評量</text:p>
          </table:table-cell>
          <table:table-cell table:style-name="表格1.G15" office:value-type="string">
            <text:p text:style-name="P11">法定：表演藝術-環境教育-1</text:p>
            <text:p text:style-name="P11">課綱：表演藝術-多元文化教育-(多J4)-1</text:p>
          </table:table-cell>
          <table:table-cell table:style-name="表格1.H15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5" office:value-type="string">
            <text:p text:style-name="P9">□跨領域統整</text:p>
            <text:p text:style-name="P10">□協同教學規劃說明</text:p>
            <text:p text:style-name="P6">綜合領域</text:p>
          </table:table-cell>
        </table:table-row>
        <table:table-row table:style-name="表格1.16">
          <table:table-cell table:style-name="表格1.D1" office:value-type="string">
            <text:p text:style-name="P21">14</text:p>
            <text:p text:style-name="P21">11/25-11/29</text:p>
            <text:p text:style-name="P16"><text:span text:style-name="T15">第二次段考週</text:span></text:p>
          </table:table-cell>
          <table:table-cell table:style-name="表格1.B16" office:value-type="string">
            <text:p text:style-name="P6">表演藝術</text:p>
            <text:p text:style-name="P6">第十一課舞動吧！身體【第二次評量週】</text:p>
          </table:table-cell>
          <table:table-cell table:style-name="表格1.C16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C1 探討藝術活動中社會議題的意義。</text:p>
          </table:table-cell>
          <table:table-cell table:style-name="表格1.D16" office:value-type="string">
            <text:p text:style-name="P11">表E-Ⅳ-1 聲音、身體、情感、時間、空間、勁力、即興、動作等戲劇或舞蹈元素。</text:p>
            <text:p text:style-name="P11">表E-Ⅳ-2 肢體動作與語彙、角色建立與表演、各類型文本分析與創作。</text:p>
            <text:p text:style-name="P11">表A-Ⅳ-1 表演藝術與生活美學、在地文化及特定場域的演出連結。</text:p>
            <text:p text:style-name="P11">表A-Ⅳ-3 表演形式分析、文本分析。</text:p>
            <text:p text:style-name="P11">表P-Ⅳ-2 應用戲劇、應用劇場與應用舞蹈等多元形式。</text:p>
          </table:table-cell>
          <table:table-cell table:style-name="表格1.E16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  <text:p text:style-name="P17"/>
          </table:table-cell>
          <table:table-cell table:style-name="表格1.F16" office:value-type="string">
            <text:p text:style-name="P6">1.教師評量</text:p>
            <text:p text:style-name="P6">2.發表評量</text:p>
            <text:p text:style-name="P6">3.實作評量</text:p>
            <text:p text:style-name="P6">4.態度評量</text:p>
            <text:p text:style-name="P6">5.討論評量</text:p>
          </table:table-cell>
          <table:table-cell table:style-name="表格1.G16" office:value-type="string">
            <text:p text:style-name="P11">法定：表演藝術-環境教育-1</text:p>
            <text:p text:style-name="P11">課綱：表演藝術-多元文化教育-(多J4)-1</text:p>
          </table:table-cell>
          <table:table-cell table:style-name="表格1.H16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6" office:value-type="string">
            <text:p text:style-name="P9">□跨領域統整</text:p>
            <text:p text:style-name="P10">□協同教學規劃說明</text:p>
            <text:p text:style-name="P6">綜合領域</text:p>
          </table:table-cell>
        </table:table-row>
        <table:table-row table:style-name="表格1.17">
          <table:table-cell table:style-name="表格1.D1" office:value-type="string">
            <text:p text:style-name="P15">15</text:p>
            <text:p text:style-name="P16"><text:span text:style-name="T13">12/02-12/06</text:span></text:p>
          </table:table-cell>
          <table:table-cell table:style-name="表格1.B17" office:value-type="string">
            <text:p text:style-name="P6">表演藝術</text:p>
            <text:p text:style-name="P6">第十一課舞動吧！身體</text:p>
          </table:table-cell>
          <table:table-cell table:style-name="表格1.C17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C1 探討藝術活動中社會議題的意義。</text:p>
          </table:table-cell>
          <table:table-cell table:style-name="表格1.D17" office:value-type="string">
            <text:p text:style-name="P11">表E-Ⅳ-1 聲音、身體、情感、時間、空間、勁力、即興、動作等戲劇或舞蹈元素。</text:p>
            <text:p text:style-name="P11">表E-Ⅳ-2 肢體動作與語彙、角色建立與表演、各類型文本分析與創作。</text:p>
            <text:p text:style-name="P11">表A-Ⅳ-1 表演藝術與生活美學、在地文化及特定場域的演出連結。</text:p>
            <text:p text:style-name="P11">表A-Ⅳ-3 表演形式分析、文本分析。</text:p>
            <text:p text:style-name="P11">表P-Ⅳ-2 應用戲劇、應用劇場與應用舞蹈等多元形式。</text:p>
          </table:table-cell>
          <table:table-cell table:style-name="表格1.E17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</table:table-cell>
          <table:table-cell table:style-name="表格1.F17" office:value-type="string">
            <text:p text:style-name="P6">1.教師評量</text:p>
            <text:p text:style-name="P6">2.發表評量</text:p>
            <text:p text:style-name="P6">3.實作評量</text:p>
            <text:p text:style-name="P6">4.態度評量</text:p>
            <text:p text:style-name="P6">5.討論評量</text:p>
          </table:table-cell>
          <table:table-cell table:style-name="表格1.G17" office:value-type="string">
            <text:p text:style-name="P11">法定：表演藝術-環境教育-1</text:p>
            <text:p text:style-name="P11">課綱：表演藝術-多元文化教育-(多J4)-1</text:p>
          </table:table-cell>
          <table:table-cell table:style-name="表格1.H17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7" office:value-type="string">
            <text:p text:style-name="P9">□跨領域統整</text:p>
            <text:p text:style-name="P10">□協同教學規劃說明</text:p>
            <text:p text:style-name="P6">綜合領域</text:p>
          </table:table-cell>
        </table:table-row>
        <table:table-row table:style-name="表格1.18">
          <table:table-cell table:style-name="表格1.D1" office:value-type="string">
            <text:p text:style-name="P15">16</text:p>
            <text:p text:style-name="P16"><text:span text:style-name="T13">12/09-12/13</text:span></text:p>
          </table:table-cell>
          <table:table-cell table:style-name="表格1.B18" office:value-type="string">
            <text:p text:style-name="P6">表演藝術</text:p>
            <text:p text:style-name="P6">第十二課精采的幕後世界</text:p>
          </table:table-cell>
          <table:table-cell table:style-name="表格1.C18" office:value-type="string">
            <text:p text:style-name="P6">藝-J-A1 參與藝術活動，增進美感知能。</text:p>
            <text:p text:style-name="P6">藝-J-A3 嘗試規畫與執行藝術活動，因應情境需求發揮創意。</text:p>
            <text:p text:style-name="P6">藝-J-B2 思辨科技資訊、媒體與藝術的關係，進行創作與鑑賞。</text:p>
            <text:p text:style-name="P6">藝-J-C2 透過藝術實踐，建立利他與合群的知能，培養團隊合作與溝通協調的能力。</text:p>
          </table:table-cell>
          <table:table-cell table:style-name="表格1.D18" office:value-type="string">
            <text:p text:style-name="P11">表E-Ⅳ-3 戲劇、舞蹈與其他藝術元素的結合演出。</text:p>
            <text:p text:style-name="P11">表A-Ⅳ-1 表演藝術與生活美學、在地文化及特定場域的演出連結。</text:p>
            <text:p text:style-name="P11">表P-Ⅳ-1 表演團隊組織與架構、劇場基礎設計和製作。</text:p>
          </table:table-cell>
          <table:table-cell table:style-name="表格1.E18" office:value-type="string">
            <text:p text:style-name="P7">表1-Ⅳ-3 能連結其他藝術並創作。</text:p>
            <text:p text:style-name="P7">表2-Ⅳ-1 能覺察並感受創作與美感經驗的關聯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  <text:p text:style-name="P7">表3-Ⅳ-4 能養成鑑賞表演藝術的習慣，並能適性發展。</text:p>
          </table:table-cell>
          <table:table-cell table:style-name="表格1.F18" office:value-type="string">
            <text:p text:style-name="P6">1.參與評量</text:p>
            <text:p text:style-name="P6">2.問答評量</text:p>
            <text:p text:style-name="P6">3.觀察評量</text:p>
            <text:p text:style-name="P6">4.實作評量</text:p>
            <text:p text:style-name="P6">5.學習單評量</text:p>
          </table:table-cell>
          <table:table-cell table:style-name="表格1.G18" office:value-type="string">
            <text:p text:style-name="P11">法定：表演藝術-生涯發展教育-1</text:p>
            <text:p text:style-name="P11">課綱：表演藝術-生涯規畫教育-(涯J3)-1</text:p>
          </table:table-cell>
          <table:table-cell table:style-name="表格1.H18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8" office:value-type="string">
            <text:p text:style-name="P9">□跨領域統整</text:p>
            <text:p text:style-name="P10">□協同教學規劃說明</text:p>
            <text:p text:style-name="P6">視覺藝術</text:p>
            <text:p text:style-name="P6">音樂</text:p>
          </table:table-cell>
        </table:table-row>
        <table:table-row table:style-name="表格1.19">
          <table:table-cell table:style-name="表格1.D1" office:value-type="string">
            <text:p text:style-name="P15">17</text:p>
            <text:p text:style-name="P16"><text:span text:style-name="T13">12/16-12/20</text:span></text:p>
          </table:table-cell>
          <table:table-cell table:style-name="表格1.B19" office:value-type="string">
            <text:p text:style-name="P6">表演藝術</text:p>
            <text:p text:style-name="P6">第十二課精采的幕後世界</text:p>
          </table:table-cell>
          <table:table-cell table:style-name="表格1.C19" office:value-type="string">
            <text:p text:style-name="P6">藝-J-A1 參與藝術活動，增進美感知能。</text:p>
            <text:p text:style-name="P6">藝-J-A3 嘗試規畫與執行藝術活動，因應情境需求發揮創意。</text:p>
            <text:p text:style-name="P6">藝-J-B2 思辨科技資訊、媒體與藝術的關係，進行創作與鑑賞。</text:p>
            <text:p text:style-name="P6">藝-J-C2 透過藝術實踐，建立利他與合群的知能，培養團隊合作與溝通協調的能力。</text:p>
          </table:table-cell>
          <table:table-cell table:style-name="表格1.D19" office:value-type="string">
            <text:p text:style-name="P11">表E-Ⅳ-3 戲劇、舞蹈與其他藝術元素的結合演出。</text:p>
            <text:p text:style-name="P11">表A-Ⅳ-1 表演藝術與生活美學、在地文化及特定場域的演出連結。</text:p>
            <text:p text:style-name="P11">表P-Ⅳ-1 表演團隊組織與架構、劇場基礎設計和製作。</text:p>
          </table:table-cell>
          <table:table-cell table:style-name="表格1.E19" office:value-type="string">
            <text:p text:style-name="P7">表1-Ⅳ-3 能連結其他藝術並創作。</text:p>
            <text:p text:style-name="P7">表2-Ⅳ-1 能覺察並感受創作與美感經驗的關聯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  <text:p text:style-name="P7">表3-Ⅳ-4 能養成鑑賞表演藝術的習慣，並能適性發展。</text:p>
          </table:table-cell>
          <table:table-cell table:style-name="表格1.F19" office:value-type="string">
            <text:p text:style-name="P6">1.態度評量</text:p>
            <text:p text:style-name="P6">2.討論評量</text:p>
            <text:p text:style-name="P6">3.實作評量</text:p>
          </table:table-cell>
          <table:table-cell table:style-name="表格1.G19" office:value-type="string">
            <text:p text:style-name="P11">法定：表演藝術-生涯發展教育-1</text:p>
            <text:p text:style-name="P11">課綱：表演藝術-生涯規畫教育-(涯J3)-1</text:p>
          </table:table-cell>
          <table:table-cell table:style-name="表格1.H19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9" office:value-type="string">
            <text:p text:style-name="P9">□跨領域統整</text:p>
            <text:p text:style-name="P10">□協同教學規劃說明</text:p>
            <text:p text:style-name="P6">視覺藝術</text:p>
            <text:p text:style-name="P6">音樂</text:p>
          </table:table-cell>
        </table:table-row>
        <table:table-row table:style-name="表格1.20">
          <table:table-cell table:style-name="表格1.D1" office:value-type="string">
            <text:p text:style-name="P15">18</text:p>
            <text:p text:style-name="P16"><text:span text:style-name="T13">12/23-12/27</text:span></text:p>
          </table:table-cell>
          <table:table-cell table:style-name="表格1.B20" office:value-type="string">
            <text:p text:style-name="P6">表演藝術</text:p>
            <text:p text:style-name="P6">第十二課精采的幕後世界</text:p>
          </table:table-cell>
          <table:table-cell table:style-name="表格1.C20" office:value-type="string">
            <text:p text:style-name="P6">藝-J-A1 參與藝術活動，增進美感知能。</text:p>
            <text:p text:style-name="P6">藝-J-A3 嘗試規畫與執行藝術活動，因應情境需求發揮創意。</text:p>
            <text:p text:style-name="P6">藝-J-B2 思辨科技資訊、媒體與藝術的關係，進行創作與鑑賞。</text:p>
            <text:p text:style-name="P6">藝-J-C2 透過藝術實踐，建立利他與合群的知能，培養團隊合作與溝通協調的能力。</text:p>
          </table:table-cell>
          <table:table-cell table:style-name="表格1.D20" office:value-type="string">
            <text:p text:style-name="P11">表E-Ⅳ-3 戲劇、舞蹈與其他藝術元素的結合演出。</text:p>
            <text:p text:style-name="P11">表A-Ⅳ-1 表演藝術與生活美學、在地文化及特定場域的演出連結。</text:p>
            <text:p text:style-name="P11">表P-Ⅳ-1 表演團隊組織與架構、劇場基礎設計和製作。</text:p>
          </table:table-cell>
          <table:table-cell table:style-name="表格1.E20" office:value-type="string">
            <text:p text:style-name="P7">表1-Ⅳ-3 能連結其他藝術並創作。</text:p>
            <text:p text:style-name="P7">表2-Ⅳ-1 能覺察並感受創作與美感經驗的關聯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  <text:p text:style-name="P7">表3-Ⅳ-4 能養成鑑賞表演藝術的習慣，並能適性發展。</text:p>
          </table:table-cell>
          <table:table-cell table:style-name="表格1.F20" office:value-type="string">
            <text:p text:style-name="P6">1.態度評量</text:p>
            <text:p text:style-name="P6">2.討論評量</text:p>
            <text:p text:style-name="P6">3.實作評量</text:p>
          </table:table-cell>
          <table:table-cell table:style-name="表格1.G20" office:value-type="string">
            <text:p text:style-name="P11">法定：表演藝術-生涯發展教育-1</text:p>
            <text:p text:style-name="P11">課綱：表演藝術-生涯規畫教育-(涯J3)-1</text:p>
          </table:table-cell>
          <table:table-cell table:style-name="表格1.H20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20" office:value-type="string">
            <text:p text:style-name="P9">□跨領域統整</text:p>
            <text:p text:style-name="P10">□協同教學規劃說明</text:p>
            <text:p text:style-name="P6">視覺藝術</text:p>
            <text:p text:style-name="P6">音樂</text:p>
          </table:table-cell>
        </table:table-row>
        <table:table-row table:style-name="表格1.21">
          <table:table-cell table:style-name="表格1.D1" office:value-type="string">
            <text:p text:style-name="P15">19</text:p>
            <text:p text:style-name="P16"><text:span text:style-name="T13">12/30-01/03</text:span></text:p>
          </table:table-cell>
          <table:table-cell table:style-name="表格1.B21" office:value-type="string">
            <text:p text:style-name="P6">表演藝術</text:p>
            <text:p text:style-name="P6">第十二課精采的幕後世界</text:p>
          </table:table-cell>
          <table:table-cell table:style-name="表格1.C21" office:value-type="string">
            <text:p text:style-name="P6">藝-J-A1 參與藝術活動，增進美感知能。</text:p>
            <text:p text:style-name="P6">藝-J-A3 嘗試規畫與執行藝術活動，因應情境需求發揮創意。</text:p>
            <text:p text:style-name="P6">藝-J-B2 思辨科技資訊、媒體與藝術的關係，進行創作與鑑賞。</text:p>
            <text:p text:style-name="P6">藝-J-C2 透過藝術實踐，建立利他與合群的知能，培養團隊合作與溝通協調的能力。</text:p>
          </table:table-cell>
          <table:table-cell table:style-name="表格1.D21" office:value-type="string">
            <text:p text:style-name="P11">表E-Ⅳ-3 戲劇、舞蹈與其他藝術元素的結合演出。</text:p>
            <text:p text:style-name="P11">表A-Ⅳ-1 表演藝術與生活美學、在地文化及特定場域的演出連結。</text:p>
            <text:p text:style-name="P11">表P-Ⅳ-1 表演團隊組織與架構、劇場基礎設計和製作。</text:p>
          </table:table-cell>
          <table:table-cell table:style-name="表格1.E21" office:value-type="string">
            <text:p text:style-name="P7">表1-Ⅳ-3 能連結其他藝術並創作。</text:p>
            <text:p text:style-name="P7">表2-Ⅳ-1 能覺察並感受創作與美感經驗的關聯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  <text:p text:style-name="P7">表3-Ⅳ-4 能養成鑑賞表演藝術的習慣，並能適性發展。</text:p>
          </table:table-cell>
          <table:table-cell table:style-name="表格1.F21" office:value-type="string">
            <text:p text:style-name="P6">1.討論評量</text:p>
            <text:p text:style-name="P6">2.實作評量</text:p>
          </table:table-cell>
          <table:table-cell table:style-name="表格1.G21" office:value-type="string">
            <text:p text:style-name="P11">法定：表演藝術-生涯發展教育-1</text:p>
            <text:p text:style-name="P11">課綱：表演藝術-生涯規畫教育-(涯J3)-1</text:p>
          </table:table-cell>
          <table:table-cell table:style-name="表格1.H21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21" office:value-type="string">
            <text:p text:style-name="P9">□跨領域統整</text:p>
            <text:p text:style-name="P10">□協同教學規劃說明</text:p>
            <text:p text:style-name="P6">視覺藝術</text:p>
            <text:p text:style-name="P6">音樂</text:p>
          </table:table-cell>
        </table:table-row>
        <table:table-row table:style-name="表格1.22">
          <table:table-cell table:style-name="表格1.D1" office:value-type="string">
            <text:p text:style-name="P15">20</text:p>
            <text:p text:style-name="P16"><text:span text:style-name="T13">01/06-01/10</text:span></text:p>
          </table:table-cell>
          <table:table-cell table:style-name="表格1.B22" office:value-type="string">
            <text:p text:style-name="P6">表演藝術</text:p>
            <text:p text:style-name="P6">第十二課精采的幕後世界</text:p>
          </table:table-cell>
          <table:table-cell table:style-name="表格1.C22" office:value-type="string">
            <text:p text:style-name="P6">藝-J-A1 參與藝術活動，增進美感知能。</text:p>
            <text:p text:style-name="P6">藝-J-A3 嘗試規畫與執行藝術活動，因應情境需求發揮創意。</text:p>
            <text:p text:style-name="P6">藝-J-B2 思辨科技資訊、媒體與藝術的關係，進行創作與鑑賞。</text:p>
            <text:p text:style-name="P6">藝-J-C2 透過藝術實踐，建立利他與合群的知能，培養團隊合作與溝通協調的能力。</text:p>
          </table:table-cell>
          <table:table-cell table:style-name="表格1.D22" office:value-type="string">
            <text:p text:style-name="P11">表E-Ⅳ-3 戲劇、舞蹈與其他藝術元素的結合演出。</text:p>
            <text:p text:style-name="P11">表A-Ⅳ-1 表演藝術與生活美學、在地文化及特定場域的演出連結。</text:p>
            <text:p text:style-name="P11">表P-Ⅳ-1 表演團隊組織與架構、劇場基礎設計和製作。</text:p>
          </table:table-cell>
          <table:table-cell table:style-name="表格1.E22" office:value-type="string">
            <text:p text:style-name="P7">表1-Ⅳ-3 能連結其他藝術並創作。</text:p>
            <text:p text:style-name="P7">表2-Ⅳ-1 能覺察並感受創作與美感經驗的關聯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  <text:p text:style-name="P7">表3-Ⅳ-4 能養成鑑賞表演藝術的習慣，並能適性發展。</text:p>
          </table:table-cell>
          <table:table-cell table:style-name="表格1.F22" office:value-type="string">
            <text:p text:style-name="P6">1.討論評量</text:p>
            <text:p text:style-name="P6">2.實作評量</text:p>
          </table:table-cell>
          <table:table-cell table:style-name="表格1.G22" office:value-type="string">
            <text:p text:style-name="P11">法定：表演藝術-生涯發展教育-1</text:p>
            <text:p text:style-name="P11">課綱：表演藝術-生涯規畫教育-(涯J3)-1</text:p>
          </table:table-cell>
          <table:table-cell table:style-name="表格1.H22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22" office:value-type="string">
            <text:p text:style-name="P9">□跨領域統整</text:p>
            <text:p text:style-name="P10">□協同教學規劃說明</text:p>
            <text:p text:style-name="P6">視覺藝術</text:p>
            <text:p text:style-name="P6">音樂</text:p>
          </table:table-cell>
        </table:table-row>
        <table:table-row table:style-name="表格1.23">
          <table:table-cell table:style-name="表格1.D1" office:value-type="string">
            <text:p text:style-name="P21">21</text:p>
            <text:p text:style-name="P21">01/13-01/17</text:p>
            <text:p text:style-name="P16"><text:span text:style-name="T15">第三次段考週</text:span></text:p>
          </table:table-cell>
          <table:table-cell table:style-name="表格1.B23" office:value-type="string">
            <text:p text:style-name="P6">表演藝術</text:p>
            <text:p text:style-name="P6">全冊總複習-1【第三次評量週】</text:p>
          </table:table-cell>
          <table:table-cell table:style-name="表格1.C23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1.D23" office:value-type="string">
            <text:p text:style-name="P11">表E-Ⅳ-1 聲音、身體、情感、時間、空間、勁力、即興、動作等戲劇或舞蹈元素。</text:p>
            <text:p text:style-name="P11">表E-Ⅳ-2 肢體動作與語彙、角色建立與表演、各類型文本分析與創作。</text:p>
            <text:p text:style-name="P11">表E-Ⅳ-3 戲劇、舞蹈與其他藝術元素的結合演出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A-Ⅳ-3 表演形式分析、文本分析。</text:p>
            <text:p text:style-name="P11">表P-Ⅳ-1 表演團隊組織與架構、劇場基礎設計和製作。</text:p>
            <text:p text:style-name="P11">表P-Ⅳ-2 應用戲劇、應用劇場與應用舞蹈等多元形式。</text:p>
            <text:p text:style-name="P11">表P-Ⅳ-3 影片製作、媒體應用、電腦與行動裝置相關應用程式。</text:p>
            <text:p text:style-name="P11">表P-Ⅳ-4 表演藝術活動與展演、表演藝術相關工作的特性與種類。</text:p>
          </table:table-cell>
          <table:table-cell table:style-name="表格1.E23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1-Ⅳ-3 能連結其他藝術並創作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  <text:p text:style-name="P7">表3-Ⅳ-2 能運用多元創作探討公共議題，展現人文關懷與獨立思考能力。</text:p>
            <text:p text:style-name="P7">表3-Ⅳ-3 能結合科技媒體傳達訊息，展現多元表演形式的作品。</text:p>
            <text:p text:style-name="P7">表3-Ⅳ-4 能養成鑑賞表演藝術的習慣，並能適性發展。</text:p>
          </table:table-cell>
          <table:table-cell table:style-name="表格1.F23" office:value-type="string">
            <text:p text:style-name="P6">1.教師評量</text:p>
            <text:p text:style-name="P6">2.態度評量</text:p>
            <text:p text:style-name="P6">3.欣賞評量</text:p>
            <text:p text:style-name="P6">4.討論評量</text:p>
          </table:table-cell>
          <table:table-cell table:style-name="表格1.G23" office:value-type="string">
            <text:p text:style-name="P11">法定：表演藝術-環境教育-1</text:p>
            <text:p text:style-name="P11">法定：表演藝術-生涯發展教育-1</text:p>
            <text:p text:style-name="P11">課綱：表演藝術-人權教育-(人J5)-1</text:p>
            <text:p text:style-name="P11">課綱：表演藝術-人權教育-(人J13)-1</text:p>
            <text:p text:style-name="P11">課綱：表演藝術-多元文化教育-(多J4)-1</text:p>
            <text:p text:style-name="P11">課綱：表演藝術-生涯規畫教育-(涯J3)-1</text:p>
          </table:table-cell>
          <table:table-cell table:style-name="表格1.H23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23" office:value-type="string">
            <text:p text:style-name="P9">□跨領域統整</text:p>
            <text:p text:style-name="P10">□協同教學規劃說明</text:p>
            <text:p text:style-name="P6">綜合領域</text:p>
            <text:p text:style-name="P6">視覺藝術</text:p>
            <text:p text:style-name="P6">音樂</text:p>
          </table:table-cell>
        </table:table-row>
        <table:table-row table:style-name="表格1.24">
          <table:table-cell table:style-name="表格1.D1" office:value-type="string">
            <text:p text:style-name="P15">22</text:p>
            <text:p text:style-name="P15">01/20-</text:p>
            <text:p text:style-name="P18"/>
          </table:table-cell>
          <table:table-cell table:style-name="表格1.B24" office:value-type="string">
            <text:p text:style-name="P6">表演藝術</text:p>
            <text:p text:style-name="P6">全冊總複習-2【課程結束】</text:p>
          </table:table-cell>
          <table:table-cell table:style-name="表格1.C24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1.D24" office:value-type="string">
            <text:p text:style-name="P11">表E-Ⅳ-1 聲音、身體、情感、時間、空間、勁力、即興、動作等戲劇或舞蹈元素。</text:p>
            <text:p text:style-name="P11">表E-Ⅳ-2 肢體動作與語彙、角色建立與表演、各類型文本分析與創作。</text:p>
            <text:p text:style-name="P11">表E-Ⅳ-3 戲劇、舞蹈與其他藝術元素的結合演出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A-Ⅳ-3 表演形式分析、文本分析。</text:p>
            <text:p text:style-name="P11">表P-Ⅳ-1 表演團隊組織與架構、劇場基礎設計和製作。</text:p>
            <text:p text:style-name="P11">表P-Ⅳ-2 應用戲劇、應用劇場與應用舞蹈等多元形式。</text:p>
            <text:p text:style-name="P11">表P-Ⅳ-3 影片製作、媒體應用、電腦與行動裝置相關應用程式。</text:p>
            <text:p text:style-name="P11">表P-Ⅳ-4 表演藝術活動與展演、表演藝術相關工作的特性與種類。</text:p>
          </table:table-cell>
          <table:table-cell table:style-name="表格1.E24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1-Ⅳ-3 能連結其他藝術並創作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  <text:p text:style-name="P7">表3-Ⅳ-2 能運用多元創作探討公共議題，展現人文關懷與獨立思考能力。</text:p>
            <text:p text:style-name="P7">表3-Ⅳ-3 能結合科技媒體傳達訊息，展現多元表演形式的作品。</text:p>
            <text:p text:style-name="P7">表3-Ⅳ-4 能養成鑑賞表演藝術的習慣，並能適性發展。</text:p>
          </table:table-cell>
          <table:table-cell table:style-name="表格1.F24" office:value-type="string">
            <text:p text:style-name="P6">1.教師評量</text:p>
            <text:p text:style-name="P6">2.態度評量</text:p>
            <text:p text:style-name="P6">3.欣賞評量</text:p>
            <text:p text:style-name="P6">4.討論評量</text:p>
          </table:table-cell>
          <table:table-cell table:style-name="表格1.G24" office:value-type="string">
            <text:p text:style-name="P11">法定：表演藝術-環境教育-1</text:p>
            <text:p text:style-name="P11">法定：表演藝術-生涯發展教育-1</text:p>
            <text:p text:style-name="P11">課綱：表演藝術-人權教育-(人J5)-1</text:p>
            <text:p text:style-name="P11">課綱：表演藝術-人權教育-(人J13)-1</text:p>
            <text:p text:style-name="P11">課綱：表演藝術-多元文化教育-(多J4)-1</text:p>
            <text:p text:style-name="P11">課綱：表演藝術-生涯規畫教育-(涯J3)-1</text:p>
          </table:table-cell>
          <table:table-cell table:style-name="表格1.H24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24" office:value-type="string">
            <text:p text:style-name="P9">□跨領域統整</text:p>
            <text:p text:style-name="P10">□協同教學規劃說明</text:p>
            <text:p text:style-name="P6">綜合領域</text:p>
            <text:p text:style-name="P6">視覺藝術</text:p>
            <text:p text:style-name="P6">音樂</text:p>
          </table:table-cell>
        </table:table-row>
      </table:table>
      <text:p text:style-name="P19"><text:bookmark text:name="_heading=h.30j0zll"/><text:bookmark text:name="_heading=h.1fob9te"/><text:soft-page-break/></text:p>
      <text:p text:style-name="P22"/>
      <text:p text:style-name="P27"><draw:custom-shape text:anchor-type="paragraph" draw:z-index="1" draw:name="文字方塊 12" draw:style-name="gr1" draw:text-style-name="P28" svg:width="2.347cm" svg:height="1.43cm" svg:x="25.37cm" svg:y="0.526cm"><text:p text:style-name="P1"><text:span text:style-name="T1">113學年度</text:span></text:p><text:p text:style-name="P1"><text:span text:style-name="T1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><text:span text:style-name="T2">附件伍-1</text:span></text:p>
      <text:p text:style-name="P25"><text:span text:style-name="T3"><text:s/>七 </text:span><text:span text:style-name="T2">年級第</text:span><text:span text:style-name="T3"> 二</text:span><text:span text:style-name="T2">學期藝術領域/表演藝術科目課程計畫</text:span></text:p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rows-spanned="2" office:value-type="string">
              <text:p text:style-name="P2"><text:span text:style-name="T9">週次</text:span></text:p>
            </table:table-cell>
            <table:table-cell table:style-name="表格2.A1" table:number-rows-spanned="2" office:value-type="string">
              <text:p text:style-name="P2"><text:span text:style-name="T9">單元/主題名稱</text:span></text:p>
            </table:table-cell>
            <table:table-cell table:style-name="表格2.A1" table:number-rows-spanned="2" office:value-type="string">
              <text:p text:style-name="P4">對應領域</text:p>
              <text:p text:style-name="P2"><text:span text:style-name="T9">核心素養指標</text:span></text:p>
            </table:table-cell>
            <table:table-cell table:style-name="表格2.D1" table:number-columns-spanned="2" office:value-type="string">
              <text:p text:style-name="P2"><text:span text:style-name="T9">學習重點</text:span></text:p>
            </table:table-cell>
            <table:covered-table-cell/>
            <table:table-cell table:style-name="表格2.A1" table:number-rows-spanned="2" office:value-type="string">
              <text:p text:style-name="P2"><text:span text:style-name="T9">評量方式</text:span></text:p>
            </table:table-cell>
            <table:table-cell table:style-name="表格2.A1" table:number-rows-spanned="2" office:value-type="string">
              <text:p text:style-name="P2"><text:span text:style-name="T9">議題融入</text:span></text:p>
            </table:table-cell>
            <table:table-cell table:style-name="表格2.H1" table:number-rows-spanned="2" office:value-type="string">
              <text:p text:style-name="P4">線上教學方式</text:p>
            </table:table-cell>
            <table:table-cell table:style-name="表格2.A1" table:number-rows-spanned="2" office:value-type="string">
              <text:p text:style-name="P3">「跨領域統整或</text:p>
              <text:p text:style-name="P3">協同教學規劃｣</text:p>
              <text:p text:style-name="P5"><text:span text:style-name="T9">(無則免填)</text:span></text:p>
            </table:table-cell>
          </table:table-row>
          <table:table-row table:style-name="表格2.1">
            <table:covered-table-cell/>
            <table:covered-table-cell/>
            <table:covered-table-cell/>
            <table:table-cell table:style-name="表格2.D1" office:value-type="string">
              <text:p text:style-name="P2"><text:span text:style-name="T9">學習內容</text:span></text:p>
            </table:table-cell>
            <table:table-cell table:style-name="表格2.D1" office:value-type="string">
              <text:p text:style-name="P2"><text:span text:style-name="T9">學習表現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2.3">
          <table:table-cell table:style-name="表格2.D1" office:value-type="string">
            <text:p text:style-name="P15">1</text:p>
            <text:p text:style-name="P15">02/10-02/14</text:p>
            <text:p text:style-name="P21">02/11</text:p>
            <text:p text:style-name="P16"><text:span text:style-name="T15">開學日</text:span></text:p>
          </table:table-cell>
          <table:table-cell table:style-name="表格2.B3" office:value-type="string">
            <text:p text:style-name="P6">表演藝術</text:p>
            <text:p text:style-name="P6">第九課「妝」點劇場「服」號</text:p>
          </table:table-cell>
          <table:table-cell table:style-name="表格2.C3" office:value-type="string"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3 理解在地及全球藝術與文化的多元與差異。</text:p>
          </table:table-cell>
          <table:table-cell table:style-name="表格2.D3" office:value-type="string">
            <text:p text:style-name="P11">表E-Ⅳ-2 肢體動作與語彙、角色建立與表演、各類型文本分析與創作。</text:p>
            <text:p text:style-name="P11">表E-Ⅳ-3 戲劇、舞蹈與其他藝術元素的結合演出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A-Ⅳ-3 表演形式分析、文本分析。</text:p>
            <text:p text:style-name="P11">表P-Ⅳ-1 表演團隊組織與架構、劇場基礎設計和製作。</text:p>
            <text:p text:style-name="P11">表P-Ⅳ-2 應用戲劇、應用劇場與應用舞蹈等多元形式。</text:p>
          </table:table-cell>
          <table:table-cell table:style-name="表格2.E3" office:value-type="string">
            <text:p text:style-name="P7">表1-Ⅳ-1 能運用特定元素、形式、技巧與肢體語彙表現想法，發展多元能力，並在劇場中呈現。</text:p>
            <text:p text:style-name="P7">表1-Ⅳ-3 能連結其他藝術並創作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  <text:p text:style-name="P7">表3-Ⅳ-4 能養成鑑賞表演藝術的習慣，並能適性發展。</text:p>
          </table:table-cell>
          <table:table-cell table:style-name="表格2.F3" office:value-type="string">
            <text:p text:style-name="P6">1.教師評量</text:p>
            <text:p text:style-name="P6">2.發表評量</text:p>
            <text:p text:style-name="P6">3.態度評量</text:p>
            <text:p text:style-name="P6">4.欣賞評量</text:p>
            <text:p text:style-name="P6">5.討論評量</text:p>
          </table:table-cell>
          <table:table-cell table:style-name="表格2.G3" office:value-type="string">
            <text:p text:style-name="P11">法定：表演藝術-性別平等教育-1</text:p>
            <text:p text:style-name="P11">課綱：表演藝術-性別平等教育-(性J11)-1</text:p>
          </table:table-cell>
          <table:table-cell table:style-name="表格2.H3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3" office:value-type="string">
            <text:p text:style-name="P9">□跨領域統整</text:p>
            <text:p text:style-name="P10">□協同教學規劃說明</text:p>
            <text:p text:style-name="P6">綜合活動</text:p>
          </table:table-cell>
        </table:table-row>
        <table:table-row table:style-name="表格2.4">
          <table:table-cell table:style-name="表格2.D1" office:value-type="string">
            <text:p text:style-name="P15">2</text:p>
            <text:p text:style-name="P16"><text:span text:style-name="T13">02/17-02/21</text:span></text:p>
          </table:table-cell>
          <table:table-cell table:style-name="表格2.B4" office:value-type="string">
            <text:p text:style-name="P6">表演藝術</text:p>
            <text:p text:style-name="P6">第九課「妝」點劇場「服」號</text:p>
          </table:table-cell>
          <table:table-cell table:style-name="表格2.C4" office:value-type="string"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3 理解在地及全球藝術與文化的多元與差異。</text:p>
          </table:table-cell>
          <table:table-cell table:style-name="表格2.D4" office:value-type="string">
            <text:p text:style-name="P11">表E-Ⅳ-2 肢體動作與語彙、角色建立與表演、各類型文本分析與創作。</text:p>
            <text:p text:style-name="P11">表E-Ⅳ-3 戲劇、舞蹈與其他藝術元素的結合演出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A-Ⅳ-3 表演形式分析、文本分析。</text:p>
            <text:p text:style-name="P11">表P-Ⅳ-1 表演團隊組織與架構、劇場基礎設計和製作。</text:p>
            <text:p text:style-name="P11">表P-Ⅳ-2 應用戲劇、應用劇場與應用舞蹈等多元形式。</text:p>
          </table:table-cell>
          <table:table-cell table:style-name="表格2.E4" office:value-type="string">
            <text:p text:style-name="P7">表1-Ⅳ-1 能運用特定元素、形式、技巧與肢體語彙表現想法，發展多元能力，並在劇場中呈現。</text:p>
            <text:p text:style-name="P7">表1-Ⅳ-3 能連結其他藝術並創作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  <text:p text:style-name="P7">表3-Ⅳ-4 能養成鑑賞表演藝術的習慣，並能適性發展。</text:p>
          </table:table-cell>
          <table:table-cell table:style-name="表格2.F4" office:value-type="string">
            <text:p text:style-name="P6">1.教師評量</text:p>
            <text:p text:style-name="P6">2.學生互評</text:p>
            <text:p text:style-name="P6">3.發表評量</text:p>
            <text:p text:style-name="P6">4.表現評量</text:p>
          </table:table-cell>
          <table:table-cell table:style-name="表格2.G4" office:value-type="string">
            <text:p text:style-name="P11">法定：表演藝術-性別平等教育-1</text:p>
            <text:p text:style-name="P11">課綱：表演藝術-性別平等教育-(性J11)-1</text:p>
          </table:table-cell>
          <table:table-cell table:style-name="表格2.H4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4" office:value-type="string">
            <text:p text:style-name="P9">□跨領域統整</text:p>
            <text:p text:style-name="P10">□協同教學規劃說明</text:p>
            <text:p text:style-name="P6">綜合活動</text:p>
          </table:table-cell>
        </table:table-row>
        <table:table-row table:style-name="表格2.5">
          <table:table-cell table:style-name="表格2.D1" office:value-type="string">
            <text:p text:style-name="P15">3</text:p>
            <text:p text:style-name="P16"><text:span text:style-name="T13">02/24-02/28</text:span></text:p>
          </table:table-cell>
          <table:table-cell table:style-name="表格2.B5" office:value-type="string">
            <text:p text:style-name="P6">表演藝術</text:p>
            <text:p text:style-name="P6">第九課「妝」點劇場「服」號</text:p>
          </table:table-cell>
          <table:table-cell table:style-name="表格2.C5" office:value-type="string"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3 理解在地及全球藝術與文化的多元與差異。</text:p>
          </table:table-cell>
          <table:table-cell table:style-name="表格2.D5" office:value-type="string">
            <text:p text:style-name="P11">表E-Ⅳ-2 肢體動作與語彙、角色建立與表演、各類型文本分析與創作。</text:p>
            <text:p text:style-name="P11">表E-Ⅳ-3 戲劇、舞蹈與其他藝術元素的結合演出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A-Ⅳ-3 表演形式分析、文本分析。</text:p>
            <text:p text:style-name="P11">表P-Ⅳ-1 表演團隊組織與架構、劇場基礎設計和製作。</text:p>
            <text:p text:style-name="P11">表P-Ⅳ-2 應用戲劇、應用劇場與應用舞蹈等多元形式。</text:p>
          </table:table-cell>
          <table:table-cell table:style-name="表格2.E5" office:value-type="string">
            <text:p text:style-name="P7">表1-Ⅳ-1 能運用特定元素、形式、技巧與肢體語彙表現想法，發展多元能力，並在劇場中呈現。</text:p>
            <text:p text:style-name="P7">表1-Ⅳ-3 能連結其他藝術並創作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  <text:p text:style-name="P7">表3-Ⅳ-4 能養成鑑賞表演藝術的習慣，並能適性發展。</text:p>
          </table:table-cell>
          <table:table-cell table:style-name="表格2.F5" office:value-type="string">
            <text:p text:style-name="P6">1.教師評量</text:p>
            <text:p text:style-name="P6">2.學生互評</text:p>
            <text:p text:style-name="P6">3.發表評量</text:p>
            <text:p text:style-name="P6">4.實作評量</text:p>
          </table:table-cell>
          <table:table-cell table:style-name="表格2.G5" office:value-type="string">
            <text:p text:style-name="P11">法定：表演藝術-性別平等教育-1</text:p>
            <text:p text:style-name="P11">課綱：表演藝術-性別平等教育-(性J11)-1</text:p>
          </table:table-cell>
          <table:table-cell table:style-name="表格2.H5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5" office:value-type="string">
            <text:p text:style-name="P9">□跨領域統整</text:p>
            <text:p text:style-name="P10">□協同教學規劃說明</text:p>
            <text:p text:style-name="P6">綜合活動</text:p>
          </table:table-cell>
        </table:table-row>
        <table:table-row table:style-name="表格2.6">
          <table:table-cell table:style-name="表格2.D1" office:value-type="string">
            <text:p text:style-name="P15">4</text:p>
            <text:p text:style-name="P16"><text:span text:style-name="T13">03/03-03/07</text:span></text:p>
          </table:table-cell>
          <table:table-cell table:style-name="表格2.B6" office:value-type="string">
            <text:p text:style-name="P6">表演藝術</text:p>
            <text:p text:style-name="P6">第九課「妝」點劇場「服」號</text:p>
          </table:table-cell>
          <table:table-cell table:style-name="表格2.C6" office:value-type="string"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3 理解在地及全球藝術與文化的多元與差異。</text:p>
          </table:table-cell>
          <table:table-cell table:style-name="表格2.D6" office:value-type="string">
            <text:p text:style-name="P11">表E-Ⅳ-2 肢體動作與語彙、角色建立與表演、各類型文本分析與創作。</text:p>
            <text:p text:style-name="P11">表E-Ⅳ-3 戲劇、舞蹈與其他藝術元素的結合演出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A-Ⅳ-3 表演形式分析、文本分析。</text:p>
            <text:p text:style-name="P11">表P-Ⅳ-1 表演團隊組織與架構、劇場基礎設計和製作。</text:p>
            <text:p text:style-name="P11">表P-Ⅳ-2 應用戲劇、應用劇場與應用舞蹈等多元形式。</text:p>
          </table:table-cell>
          <table:table-cell table:style-name="表格2.E6" office:value-type="string">
            <text:p text:style-name="P7">表1-Ⅳ-1 能運用特定元素、形式、技巧與肢體語彙表現想法，發展多元能力，並在劇場中呈現。</text:p>
            <text:p text:style-name="P7">表1-Ⅳ-3 能連結其他藝術並創作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  <text:p text:style-name="P7">表3-Ⅳ-4 能養成鑑賞表演藝術的習慣，並能適性發展。</text:p>
          </table:table-cell>
          <table:table-cell table:style-name="表格2.F6" office:value-type="string">
            <text:p text:style-name="P6">1.教師評量</text:p>
            <text:p text:style-name="P6">2.學生互評</text:p>
            <text:p text:style-name="P6">3.發表評量</text:p>
            <text:p text:style-name="P6">4.表現評量</text:p>
            <text:p text:style-name="P6">5.實作評量</text:p>
          </table:table-cell>
          <table:table-cell table:style-name="表格2.G6" office:value-type="string">
            <text:p text:style-name="P11">法定：表演藝術-性別平等教育-1</text:p>
            <text:p text:style-name="P11">課綱：表演藝術-性別平等教育-(性J11)-1</text:p>
          </table:table-cell>
          <table:table-cell table:style-name="表格2.H6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6" office:value-type="string">
            <text:p text:style-name="P9">□跨領域統整</text:p>
            <text:p text:style-name="P10">□協同教學規劃說明</text:p>
            <text:p text:style-name="P6">綜合活動</text:p>
          </table:table-cell>
        </table:table-row>
        <table:table-row table:style-name="表格2.7">
          <table:table-cell table:style-name="表格2.D1" office:value-type="string">
            <text:p text:style-name="P15">5</text:p>
            <text:p text:style-name="P16"><text:span text:style-name="T13">03/10-03/14</text:span></text:p>
          </table:table-cell>
          <table:table-cell table:style-name="表格2.B7" office:value-type="string">
            <text:p text:style-name="P6">表演藝術</text:p>
            <text:p text:style-name="P6">第九課「妝」點劇場「服」號</text:p>
          </table:table-cell>
          <table:table-cell table:style-name="表格2.C7" office:value-type="string"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3 理解在地及全球藝術與文化的多元與差異。</text:p>
          </table:table-cell>
          <table:table-cell table:style-name="表格2.D7" office:value-type="string">
            <text:p text:style-name="P11">表E-Ⅳ-2 肢體動作與語彙、角色建立與表演、各類型文本分析與創作。</text:p>
            <text:p text:style-name="P11">表E-Ⅳ-3 戲劇、舞蹈與其他藝術元素的結合演出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A-Ⅳ-3 表演形式分析、文本分析。</text:p>
            <text:p text:style-name="P11">表P-Ⅳ-1 表演團隊組織與架構、劇場基礎設計和製作。</text:p>
            <text:p text:style-name="P11">表P-Ⅳ-2 應用戲劇、應用劇場與應用舞蹈等多元形式。</text:p>
          </table:table-cell>
          <table:table-cell table:style-name="表格2.E7" office:value-type="string">
            <text:p text:style-name="P7">表1-Ⅳ-1 能運用特定元素、形式、技巧與肢體語彙表現想法，發展多元能力，並在劇場中呈現。</text:p>
            <text:p text:style-name="P7">表1-Ⅳ-3 能連結其他藝術並創作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  <text:p text:style-name="P7">表3-Ⅳ-4 能養成鑑賞表演藝術的習慣，並能適性發展。</text:p>
          </table:table-cell>
          <table:table-cell table:style-name="表格2.F7" office:value-type="string">
            <text:p text:style-name="P6">1.教師評量</text:p>
            <text:p text:style-name="P6">2.學生互評</text:p>
            <text:p text:style-name="P6">3.發表評量</text:p>
            <text:p text:style-name="P6">4.表現評量</text:p>
            <text:p text:style-name="P6">5.實作評量</text:p>
          </table:table-cell>
          <table:table-cell table:style-name="表格2.G7" office:value-type="string">
            <text:p text:style-name="P11">法定：表演藝術-性別平等教育-1</text:p>
            <text:p text:style-name="P11">課綱：表演藝術-性別平等教育-(性J11)-1</text:p>
          </table:table-cell>
          <table:table-cell table:style-name="表格2.H7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7" office:value-type="string">
            <text:p text:style-name="P9">□跨領域統整</text:p>
            <text:p text:style-name="P10">□協同教學規劃說明</text:p>
            <text:p text:style-name="P6">綜合活動</text:p>
          </table:table-cell>
        </table:table-row>
        <table:table-row table:style-name="表格2.8">
          <table:table-cell table:style-name="表格2.D1" office:value-type="string">
            <text:p text:style-name="P15">6</text:p>
            <text:p text:style-name="P16"><text:span text:style-name="T13">03/17-03/21</text:span></text:p>
          </table:table-cell>
          <table:table-cell table:style-name="表格2.B8" office:value-type="string">
            <text:p text:style-name="P6">表演藝術</text:p>
            <text:p text:style-name="P6">第十課臺灣在地舞蹈</text:p>
          </table:table-cell>
          <table:table-cell table:style-name="表格2.C8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8" office:value-type="string">
            <text:p text:style-name="P11">表E-Ⅳ-1 聲音、身體、情感、時間、空間、勁力、即興、動作等戲劇或舞蹈元素。</text:p>
            <text:p text:style-name="P11">表E-Ⅳ-2 肢體動作與語彙、角色建立與表演、各類型文本分析與創作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P-Ⅳ-4 表演藝術活動與展演、表演藝術相關工作的特性與種類。</text:p>
          </table:table-cell>
          <table:table-cell table:style-name="表格2.E8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3-Ⅳ-4 能養成鑑賞表演藝術的習慣，並能適性發展。</text:p>
          </table:table-cell>
          <table:table-cell table:style-name="表格2.F8" office:value-type="string">
            <text:p text:style-name="P6">1.教師評量</text:p>
            <text:p text:style-name="P6">2.表現評量</text:p>
            <text:p text:style-name="P6">3.實作評量</text:p>
            <text:p text:style-name="P6">4.態度評量</text:p>
            <text:p text:style-name="P6">5.欣賞評量</text:p>
          </table:table-cell>
          <table:table-cell table:style-name="表格2.G8" office:value-type="string">
            <text:p text:style-name="P11">法定：表演藝術-環境教育-1</text:p>
            <text:p text:style-name="P11">課綱：表演藝術-原住民族教育-(原J8)-1</text:p>
          </table:table-cell>
          <table:table-cell table:style-name="表格2.H8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8" office:value-type="string">
            <text:p text:style-name="P9">□跨領域統整</text:p>
            <text:p text:style-name="P10">□協同教學規劃說明</text:p>
            <text:p text:style-name="P6">社會</text:p>
          </table:table-cell>
        </table:table-row>
        <table:table-row table:style-name="表格2.9">
          <table:table-cell table:style-name="表格2.D1" office:value-type="string">
            <text:p text:style-name="P21">7</text:p>
            <text:p text:style-name="P21">03/24-03/28</text:p>
            <text:p text:style-name="P16"><text:span text:style-name="T15">第一次段考週</text:span></text:p>
          </table:table-cell>
          <table:table-cell table:style-name="表格2.B9" office:value-type="string">
            <text:p text:style-name="P6">表演藝術</text:p>
            <text:p text:style-name="P6">第十課臺灣在地舞蹈【第一次評量週】</text:p>
          </table:table-cell>
          <table:table-cell table:style-name="表格2.C9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9" office:value-type="string">
            <text:p text:style-name="P11">表E-Ⅳ-1 聲音、身體、情感、時間、空間、勁力、即興、動作等戲劇或舞蹈元素。</text:p>
            <text:p text:style-name="P11">表E-Ⅳ-2 肢體動作與語彙、角色建立與表演、各類型文本分析與創作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P-Ⅳ-4 表演藝術活動與展演、表演藝術相關工作的特性與種類。</text:p>
          </table:table-cell>
          <table:table-cell table:style-name="表格2.E9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3-Ⅳ-4 能養成鑑賞表演藝術的習慣，並能適性發展。</text:p>
          </table:table-cell>
          <table:table-cell table:style-name="表格2.F9" office:value-type="string">
            <text:p text:style-name="P6">1.表現評量</text:p>
            <text:p text:style-name="P6">2.實作評量</text:p>
            <text:p text:style-name="P6">3.欣賞評量</text:p>
          </table:table-cell>
          <table:table-cell table:style-name="表格2.G9" office:value-type="string">
            <text:p text:style-name="P11">法定：表演藝術-環境教育-1</text:p>
            <text:p text:style-name="P11">課綱：表演藝術-原住民族教育-(原J8)-1</text:p>
          </table:table-cell>
          <table:table-cell table:style-name="表格2.H9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9" office:value-type="string">
            <text:p text:style-name="P9">□跨領域統整</text:p>
            <text:p text:style-name="P10">□協同教學規劃說明</text:p>
            <text:p text:style-name="P6">社會</text:p>
          </table:table-cell>
        </table:table-row>
        <table:table-row table:style-name="表格2.10">
          <table:table-cell table:style-name="表格2.D1" office:value-type="string">
            <text:p text:style-name="P15">8</text:p>
            <text:p text:style-name="P16"><text:span text:style-name="T13">03/31-04/04</text:span></text:p>
          </table:table-cell>
          <table:table-cell table:style-name="表格2.B10" office:value-type="string">
            <text:p text:style-name="P6">表演藝術</text:p>
            <text:p text:style-name="P6">第十課臺灣在地舞蹈</text:p>
          </table:table-cell>
          <table:table-cell table:style-name="表格2.C10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10" office:value-type="string">
            <text:p text:style-name="P11">表E-Ⅳ-1 聲音、身體、情感、時間、空間、勁力、即興、動作等戲劇或舞蹈元素。</text:p>
            <text:p text:style-name="P11">表E-Ⅳ-2 肢體動作與語彙、角色建立與表演、各類型文本分析與創作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P-Ⅳ-4 表演藝術活動與展演、表演藝術相關工作的特性與種類。</text:p>
          </table:table-cell>
          <table:table-cell table:style-name="表格2.E10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3-Ⅳ-4 能養成鑑賞表演藝術的習慣，並能適性發展。</text:p>
          </table:table-cell>
          <table:table-cell table:style-name="表格2.F10" office:value-type="string">
            <text:p text:style-name="P6">1.表現評量</text:p>
            <text:p text:style-name="P6">2.實作評量</text:p>
            <text:p text:style-name="P6">3.欣賞評量</text:p>
          </table:table-cell>
          <table:table-cell table:style-name="表格2.G10" office:value-type="string">
            <text:p text:style-name="P11">法定：表演藝術-環境教育-1</text:p>
            <text:p text:style-name="P11">課綱：表演藝術-原住民族教育-(原J8)-1</text:p>
          </table:table-cell>
          <table:table-cell table:style-name="表格2.H10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0" office:value-type="string">
            <text:p text:style-name="P9">□跨領域統整</text:p>
            <text:p text:style-name="P10">□協同教學規劃說明</text:p>
            <text:p text:style-name="P6">社會</text:p>
          </table:table-cell>
        </table:table-row>
        <table:table-row table:style-name="表格2.11">
          <table:table-cell table:style-name="表格2.D1" office:value-type="string">
            <text:p text:style-name="P15">9</text:p>
            <text:p text:style-name="P16"><text:span text:style-name="T13">04/07-04/11</text:span></text:p>
          </table:table-cell>
          <table:table-cell table:style-name="表格2.B11" office:value-type="string">
            <text:p text:style-name="P6">表演藝術</text:p>
            <text:p text:style-name="P6">第十課臺灣在地舞蹈</text:p>
          </table:table-cell>
          <table:table-cell table:style-name="表格2.C11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11" office:value-type="string">
            <text:p text:style-name="P11">表E-Ⅳ-1 聲音、身體、情感、時間、空間、勁力、即興、動作等戲劇或舞蹈元素。</text:p>
            <text:p text:style-name="P11">表E-Ⅳ-2 肢體動作與語彙、角色建立與表演、各類型文本分析與創作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P-Ⅳ-4 表演藝術活動與展演、表演藝術相關工作的特性與種類。</text:p>
          </table:table-cell>
          <table:table-cell table:style-name="表格2.E11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3-Ⅳ-4 能養成鑑賞表演藝術的習慣，並能適性發展。</text:p>
          </table:table-cell>
          <table:table-cell table:style-name="表格2.F11" office:value-type="string">
            <text:p text:style-name="P6">1.教師評量</text:p>
            <text:p text:style-name="P6">2.表現評量</text:p>
            <text:p text:style-name="P6">3.實作評量</text:p>
            <text:p text:style-name="P6">4.欣賞評量</text:p>
            <text:p text:style-name="P6">5.學生互評</text:p>
          </table:table-cell>
          <table:table-cell table:style-name="表格2.G11" office:value-type="string">
            <text:p text:style-name="P11">法定：表演藝術-環境教育-1</text:p>
            <text:p text:style-name="P11">課綱：表演藝術-原住民族教育-(原J8)-1</text:p>
          </table:table-cell>
          <table:table-cell table:style-name="表格2.H11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1" office:value-type="string">
            <text:p text:style-name="P9">□跨領域統整</text:p>
            <text:p text:style-name="P10">□協同教學規劃說明</text:p>
            <text:p text:style-name="P6">社會</text:p>
          </table:table-cell>
        </table:table-row>
        <table:table-row table:style-name="表格2.12">
          <table:table-cell table:style-name="表格2.D1" office:value-type="string">
            <text:p text:style-name="P15">10</text:p>
            <text:p text:style-name="P16"><text:span text:style-name="T13">04/14-04/18</text:span></text:p>
          </table:table-cell>
          <table:table-cell table:style-name="表格2.B12" office:value-type="string">
            <text:p text:style-name="P6">表演藝術</text:p>
            <text:p text:style-name="P6">第十課臺灣在地舞蹈</text:p>
          </table:table-cell>
          <table:table-cell table:style-name="表格2.C12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12" office:value-type="string">
            <text:p text:style-name="P11">表E-Ⅳ-1 聲音、身體、情感、時間、空間、勁力、即興、動作等戲劇或舞蹈元素。</text:p>
            <text:p text:style-name="P11">表E-Ⅳ-2 肢體動作與語彙、角色建立與表演、各類型文本分析與創作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P-Ⅳ-4 表演藝術活動與展演、表演藝術相關工作的特性與種類。</text:p>
          </table:table-cell>
          <table:table-cell table:style-name="表格2.E12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3-Ⅳ-4 能養成鑑賞表演藝術的習慣，並能適性發展。</text:p>
          </table:table-cell>
          <table:table-cell table:style-name="表格2.F12" office:value-type="string">
            <text:p text:style-name="P6">1.教師評量</text:p>
            <text:p text:style-name="P6">2.表現評量</text:p>
            <text:p text:style-name="P6">3.實作評量</text:p>
            <text:p text:style-name="P6">4.欣賞評量</text:p>
            <text:p text:style-name="P6">5.學生互評</text:p>
          </table:table-cell>
          <table:table-cell table:style-name="表格2.G12" office:value-type="string">
            <text:p text:style-name="P11">法定：表演藝術-環境教育-1</text:p>
            <text:p text:style-name="P11">課綱：表演藝術-原住民族教育-(原J8)-1</text:p>
          </table:table-cell>
          <table:table-cell table:style-name="表格2.H12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2" office:value-type="string">
            <text:p text:style-name="P9">□跨領域統整</text:p>
            <text:p text:style-name="P10">□協同教學規劃說明</text:p>
            <text:p text:style-name="P6">社會</text:p>
          </table:table-cell>
        </table:table-row>
        <table:table-row table:style-name="表格2.13">
          <table:table-cell table:style-name="表格2.D1" office:value-type="string">
            <text:p text:style-name="P15">11</text:p>
            <text:p text:style-name="P16"><text:span text:style-name="T13">04/21-04/25</text:span></text:p>
          </table:table-cell>
          <table:table-cell table:style-name="表格2.B13" office:value-type="string">
            <text:p text:style-name="P6">表演藝術</text:p>
            <text:p text:style-name="P6">第十一課無聲有聲妙趣多</text:p>
          </table:table-cell>
          <table:table-cell table:style-name="表格2.C13" office:value-type="string">
            <text:p text:style-name="P6">藝-J-A2 嘗試設計思考，探索藝術實踐解決問題的途徑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2.D13" office:value-type="string">
            <text:p text:style-name="P11">表E-Ⅳ-1 聲音、身體、情感、時間、空間、勁力、即興、動作等戲劇或舞蹈元素。</text:p>
            <text:p text:style-name="P11">表E-Ⅳ-2 肢體動作與語彙、角色建立與表演、各類型文本分析與創作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A-Ⅳ-3 表演形式分析、文本分析。</text:p>
            <text:p text:style-name="P11">表P-Ⅳ-1 表演團隊組織與架構、劇場基礎設計和製作。</text:p>
            <text:p text:style-name="P11">表P-Ⅳ-2 應用戲劇、應用劇場與應用舞蹈等多元形式。</text:p>
          </table:table-cell>
          <table:table-cell table:style-name="表格2.E13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3-Ⅳ-1 能運用劇場相關技術，有計畫的排練與展演。</text:p>
            <text:p text:style-name="P7">表3-Ⅳ-4 能養成鑑賞表演藝術的習慣，並能適性發展。</text:p>
          </table:table-cell>
          <table:table-cell table:style-name="表格2.F13" office:value-type="string">
            <text:p text:style-name="P6">1.發表評量</text:p>
            <text:p text:style-name="P6">2.表現評量</text:p>
            <text:p text:style-name="P6">3.實作評量</text:p>
            <text:p text:style-name="P6">4.態度評量</text:p>
            <text:p text:style-name="P6">5.欣賞評量</text:p>
            <text:p text:style-name="P6">6.討論評量</text:p>
          </table:table-cell>
          <table:table-cell table:style-name="表格2.G13" office:value-type="string">
            <text:p text:style-name="P11">法定：表演藝術-環境教育-1</text:p>
            <text:p text:style-name="P11">法定：表演藝術-生涯發展教育-1</text:p>
            <text:p text:style-name="P11">課綱：表演藝術-人權教育-(人J12)-1</text:p>
            <text:p text:style-name="P11">課綱：表演藝術-生涯規畫教育-(涯J4)-1</text:p>
          </table:table-cell>
          <table:table-cell table:style-name="表格2.H13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3" office:value-type="string">
            <text:p text:style-name="P9">□跨領域統整</text:p>
            <text:p text:style-name="P10">□協同教學規劃說明</text:p>
            <text:p text:style-name="P6">音樂</text:p>
          </table:table-cell>
        </table:table-row>
        <table:table-row table:style-name="表格2.14">
          <table:table-cell table:style-name="表格2.D1" office:value-type="string">
            <text:p text:style-name="P15">12</text:p>
            <text:p text:style-name="P16"><text:span text:style-name="T13">04/28-05/02</text:span></text:p>
          </table:table-cell>
          <table:table-cell table:style-name="表格2.B14" office:value-type="string">
            <text:p text:style-name="P6">表演藝術</text:p>
            <text:p text:style-name="P6">第十一課無聲有聲妙趣多</text:p>
          </table:table-cell>
          <table:table-cell table:style-name="表格2.C14" office:value-type="string">
            <text:p text:style-name="P6">藝-J-A2 嘗試設計思考，探索藝術實踐解決問題的途徑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2.D14" office:value-type="string">
            <text:p text:style-name="P11">表E-Ⅳ-1 聲音、身體、情感、時間、空間、勁力、即興、動作等戲劇或舞蹈元素。</text:p>
            <text:p text:style-name="P11">表E-Ⅳ-2 肢體動作與語彙、角色建立與表演、各類型文本分析與創作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A-Ⅳ-3 表演形式分析、文本分析。</text:p>
            <text:p text:style-name="P11">表P-Ⅳ-1 表演團隊組織與架構、劇場基礎設計和製作。</text:p>
            <text:p text:style-name="P11">表P-Ⅳ-2 應用戲劇、應用劇場與應用舞蹈等多元形式。</text:p>
          </table:table-cell>
          <table:table-cell table:style-name="表格2.E14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3-Ⅳ-1 能運用劇場相關技術，有計畫的排練與展演。</text:p>
            <text:p text:style-name="P7">表3-Ⅳ-4 能養成鑑賞表演藝術的習慣，並能適性發展。</text:p>
          </table:table-cell>
          <table:table-cell table:style-name="表格2.F14" office:value-type="string">
            <text:p text:style-name="P6">1.學生互評</text:p>
            <text:p text:style-name="P6">2.發表評量</text:p>
            <text:p text:style-name="P6">3.表現評量</text:p>
            <text:p text:style-name="P6">4.實作評量</text:p>
            <text:p text:style-name="P6">5.態度評量</text:p>
            <text:p text:style-name="P6">6.欣賞評量</text:p>
            <text:p text:style-name="P6">7.討論評量</text:p>
          </table:table-cell>
          <table:table-cell table:style-name="表格2.G14" office:value-type="string">
            <text:p text:style-name="P11">法定：表演藝術-環境教育-1</text:p>
            <text:p text:style-name="P11">法定：表演藝術-生涯發展教育-1</text:p>
            <text:p text:style-name="P11">課綱：表演藝術-人權教育-(人J12)-1</text:p>
            <text:p text:style-name="P11">課綱：表演藝術-生涯規畫教育-(涯J4)-1</text:p>
          </table:table-cell>
          <table:table-cell table:style-name="表格2.H14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4" office:value-type="string">
            <text:p text:style-name="P9">□跨領域統整</text:p>
            <text:p text:style-name="P10">□協同教學規劃說明</text:p>
            <text:p text:style-name="P6">音樂</text:p>
          </table:table-cell>
        </table:table-row>
        <table:table-row table:style-name="表格2.15">
          <table:table-cell table:style-name="表格2.D1" office:value-type="string">
            <text:p text:style-name="P21">13</text:p>
            <text:p text:style-name="P21">05/05-05/09</text:p>
            <text:p text:style-name="P16"><text:span text:style-name="T15">第二次段考週</text:span></text:p>
          </table:table-cell>
          <table:table-cell table:style-name="表格2.B15" office:value-type="string">
            <text:p text:style-name="P6">表演藝術</text:p>
            <text:p text:style-name="P6">第十一課無聲有聲妙趣多【第二次評量週】</text:p>
          </table:table-cell>
          <table:table-cell table:style-name="表格2.C15" office:value-type="string">
            <text:p text:style-name="P6">藝-J-A2 嘗試設計思考，探索藝術實踐解決問題的途徑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2.D15" office:value-type="string">
            <text:p text:style-name="P11">表E-Ⅳ-1 聲音、身體、情感、時間、空間、勁力、即興、動作等戲劇或舞蹈元素。</text:p>
            <text:p text:style-name="P11">表E-Ⅳ-2 肢體動作與語彙、角色建立與表演、各類型文本分析與創作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A-Ⅳ-3 表演形式分析、文本分析。</text:p>
            <text:p text:style-name="P11">表P-Ⅳ-1 表演團隊組織與架構、劇場基礎設計和製作。</text:p>
            <text:p text:style-name="P11">表P-Ⅳ-2 應用戲劇、應用劇場與應用舞蹈等多元形式。</text:p>
          </table:table-cell>
          <table:table-cell table:style-name="表格2.E15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3-Ⅳ-1 能運用劇場相關技術，有計畫的排練與展演。</text:p>
            <text:p text:style-name="P7">表3-Ⅳ-4 能養成鑑賞表演藝術的習慣，並能適性發展。</text:p>
          </table:table-cell>
          <table:table-cell table:style-name="表格2.F15" office:value-type="string">
            <text:p text:style-name="P6">1.學生互評</text:p>
            <text:p text:style-name="P6">2.發表評量</text:p>
            <text:p text:style-name="P6">3.表現評量</text:p>
            <text:p text:style-name="P6">4.實作評量</text:p>
            <text:p text:style-name="P6">5.態度評量</text:p>
            <text:p text:style-name="P6">6.欣賞評量</text:p>
            <text:p text:style-name="P6">7.討論評量</text:p>
          </table:table-cell>
          <table:table-cell table:style-name="表格2.G15" office:value-type="string">
            <text:p text:style-name="P11">法定：表演藝術-環境教育-1</text:p>
            <text:p text:style-name="P11">法定：表演藝術-生涯發展教育-1</text:p>
            <text:p text:style-name="P11">課綱：表演藝術-人權教育-(人J12)-1</text:p>
            <text:p text:style-name="P11">課綱：表演藝術-生涯規畫教育-(涯J4)-1</text:p>
          </table:table-cell>
          <table:table-cell table:style-name="表格2.H15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5" office:value-type="string">
            <text:p text:style-name="P9">□跨領域統整</text:p>
            <text:p text:style-name="P10">□協同教學規劃說明</text:p>
            <text:p text:style-name="P6">音樂</text:p>
          </table:table-cell>
        </table:table-row>
        <table:table-row table:style-name="表格2.16">
          <table:table-cell table:style-name="表格2.D1" office:value-type="string">
            <text:p text:style-name="P15">14</text:p>
            <text:p text:style-name="P16"><text:span text:style-name="T13">05/12-05/16</text:span></text:p>
          </table:table-cell>
          <table:table-cell table:style-name="表格2.B16" office:value-type="string">
            <text:p text:style-name="P6">表演藝術</text:p>
            <text:p text:style-name="P6">第十一課無聲有聲妙趣多</text:p>
          </table:table-cell>
          <table:table-cell table:style-name="表格2.C16" office:value-type="string">
            <text:p text:style-name="P6">藝-J-A2 嘗試設計思考，探索藝術實踐解決問題的途徑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2.D16" office:value-type="string">
            <text:p text:style-name="P11">表E-Ⅳ-1 聲音、身體、情感、時間、空間、勁力、即興、動作等戲劇或舞蹈元素。</text:p>
            <text:p text:style-name="P11">表E-Ⅳ-2 肢體動作與語彙、角色建立與表演、各類型文本分析與創作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A-Ⅳ-3 表演形式分析、文本分析。</text:p>
            <text:p text:style-name="P11">表P-Ⅳ-1 表演團隊組織與架構、劇場基礎設計和製作。</text:p>
            <text:p text:style-name="P11">表P-Ⅳ-2 應用戲劇、應用劇場與應用舞蹈等多元形式。</text:p>
          </table:table-cell>
          <table:table-cell table:style-name="表格2.E16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3-Ⅳ-1 能運用劇場相關技術，有計畫的排練與展演。</text:p>
            <text:p text:style-name="P7">表3-Ⅳ-4 能養成鑑賞表演藝術的習慣，並能適性發展。</text:p>
          </table:table-cell>
          <table:table-cell table:style-name="表格2.F16" office:value-type="string">
            <text:p text:style-name="P6">1.學生互評</text:p>
            <text:p text:style-name="P6">2.發表評量</text:p>
            <text:p text:style-name="P6">3.表現評量</text:p>
            <text:p text:style-name="P6">4.實作評量</text:p>
            <text:p text:style-name="P6">5.態度評量</text:p>
            <text:p text:style-name="P6">6.欣賞評量</text:p>
            <text:p text:style-name="P6">7.討論評量</text:p>
          </table:table-cell>
          <table:table-cell table:style-name="表格2.G16" office:value-type="string">
            <text:p text:style-name="P11">法定：表演藝術-環境教育-1</text:p>
            <text:p text:style-name="P11">法定：表演藝術-生涯發展教育-1</text:p>
            <text:p text:style-name="P11">課綱：表演藝術-人權教育-(人J12)-1</text:p>
            <text:p text:style-name="P11">課綱：表演藝術-生涯規畫教育-(涯J4)-1</text:p>
          </table:table-cell>
          <table:table-cell table:style-name="表格2.H16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6" office:value-type="string">
            <text:p text:style-name="P9">□跨領域統整</text:p>
            <text:p text:style-name="P10">□協同教學規劃說明</text:p>
            <text:p text:style-name="P6">音樂</text:p>
          </table:table-cell>
        </table:table-row>
        <table:table-row table:style-name="表格2.17">
          <table:table-cell table:style-name="表格2.D1" office:value-type="string">
            <text:p text:style-name="P15">15</text:p>
            <text:p text:style-name="P16"><text:span text:style-name="T13">05/19-05/23</text:span></text:p>
          </table:table-cell>
          <table:table-cell table:style-name="表格2.B17" office:value-type="string">
            <text:p text:style-name="P6">表演藝術</text:p>
            <text:p text:style-name="P6">第十一課無聲有聲妙趣多</text:p>
          </table:table-cell>
          <table:table-cell table:style-name="表格2.C17" office:value-type="string">
            <text:p text:style-name="P6">藝-J-A2 嘗試設計思考，探索藝術實踐解決問題的途徑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2.D17" office:value-type="string">
            <text:p text:style-name="P11">表E-Ⅳ-1 聲音、身體、情感、時間、空間、勁力、即興、動作等戲劇或舞蹈元素。</text:p>
            <text:p text:style-name="P11">表E-Ⅳ-2 肢體動作與語彙、角色建立與表演、各類型文本分析與創作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A-Ⅳ-3 表演形式分析、文本分析。</text:p>
            <text:p text:style-name="P11">表P-Ⅳ-1 表演團隊組織與架構、劇場基礎設計和製作。</text:p>
            <text:p text:style-name="P11">表P-Ⅳ-2 應用戲劇、應用劇場與應用舞蹈等多元形式。</text:p>
          </table:table-cell>
          <table:table-cell table:style-name="表格2.E17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3-Ⅳ-1 能運用劇場相關技術，有計畫的排練與展演。</text:p>
            <text:p text:style-name="P7">表3-Ⅳ-4 能養成鑑賞表演藝術的習慣，並能適性發展。</text:p>
          </table:table-cell>
          <table:table-cell table:style-name="表格2.F17" office:value-type="string">
            <text:p text:style-name="P6">1.學生互評</text:p>
            <text:p text:style-name="P6">2.發表評量</text:p>
            <text:p text:style-name="P6">3.表現評量</text:p>
            <text:p text:style-name="P6">4.實作評量</text:p>
            <text:p text:style-name="P6">5.態度評量</text:p>
            <text:p text:style-name="P6">6.欣賞評量</text:p>
            <text:p text:style-name="P6">7.討論評量</text:p>
          </table:table-cell>
          <table:table-cell table:style-name="表格2.G17" office:value-type="string">
            <text:p text:style-name="P11">法定：表演藝術-環境教育-1</text:p>
            <text:p text:style-name="P11">法定：表演藝術-生涯發展教育-1</text:p>
            <text:p text:style-name="P11">課綱：表演藝術-人權教育-(人J12)-1</text:p>
            <text:p text:style-name="P11">課綱：表演藝術-生涯規畫教育-(涯J4)-1</text:p>
          </table:table-cell>
          <table:table-cell table:style-name="表格2.H17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7" office:value-type="string">
            <text:p text:style-name="P9">□跨領域統整</text:p>
            <text:p text:style-name="P10">□協同教學規劃說明</text:p>
            <text:p text:style-name="P6">音樂</text:p>
          </table:table-cell>
        </table:table-row>
        <table:table-row table:style-name="表格2.18">
          <table:table-cell table:style-name="表格2.D1" office:value-type="string">
            <text:p text:style-name="P15">16</text:p>
            <text:p text:style-name="P16"><text:span text:style-name="T13">05/26-05/30</text:span></text:p>
          </table:table-cell>
          <table:table-cell table:style-name="表格2.B18" office:value-type="string">
            <text:p text:style-name="P6">表演藝術</text:p>
            <text:p text:style-name="P6">第十二課展現街頭表演力</text:p>
          </table:table-cell>
          <table:table-cell table:style-name="表格2.C18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2.D18" office:value-type="string">
            <text:p text:style-name="P11">表E-Ⅳ-1 聲音、身體、情感、時間、空間、勁力、即興、動作等戲劇或舞蹈元素。</text:p>
            <text:p text:style-name="P11">表E-Ⅳ-2 肢體動作與語彙、角色建立與表演、各類型文本分析與創作。</text:p>
            <text:p text:style-name="P11">表E-Ⅳ-3 戲劇、舞蹈與其他藝術元素的結合演出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A-Ⅳ-3 表演形式分析、文本分析。</text:p>
            <text:p text:style-name="P11">表P-Ⅳ-1 表演團隊組織與架構、劇場基礎設計和製作。</text:p>
            <text:p text:style-name="P11">表P-Ⅳ-2 應用戲劇、應用劇場與應用舞蹈等多元形式。</text:p>
            <text:p text:style-name="P11">表P-Ⅳ-3 影片製作、媒體應用、電腦與行動裝置相關應用程式。</text:p>
          </table:table-cell>
          <table:table-cell table:style-name="表格2.E18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1-Ⅳ-3 能連結其他藝術並創作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  <text:p text:style-name="P7">表3-Ⅳ-2 能運用多元創作探討公共議題，展現人文關懷與獨立思考能力。</text:p>
            <text:p text:style-name="P7">表3-Ⅳ-3 能結合科技媒體傳達訊息，展現多元表演形式的作品。</text:p>
            <text:p text:style-name="P7">表3-Ⅳ-4 能養成鑑賞表演藝術的習慣，並能適性發展。</text:p>
          </table:table-cell>
          <table:table-cell table:style-name="表格2.F18" office:value-type="string">
            <text:p text:style-name="P6">1.發表評量</text:p>
            <text:p text:style-name="P6">2.表現評量</text:p>
            <text:p text:style-name="P6">3.態度評量</text:p>
            <text:p text:style-name="P6">4.欣賞評量</text:p>
            <text:p text:style-name="P6">5.討論評量</text:p>
          </table:table-cell>
          <table:table-cell table:style-name="表格2.G18" office:value-type="string">
            <text:p text:style-name="P11">法定：表演藝術-環境教育-1</text:p>
            <text:p text:style-name="P11">課綱：表演藝術-多元文化教育-(多J9)-1</text:p>
          </table:table-cell>
          <table:table-cell table:style-name="表格2.H18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8" office:value-type="string">
            <text:p text:style-name="P9">□跨領域統整</text:p>
            <text:p text:style-name="P10">□協同教學規劃說明</text:p>
            <text:p text:style-name="P6">社會</text:p>
            <text:p text:style-name="P6">視覺藝術</text:p>
            <text:p text:style-name="P6">音樂</text:p>
          </table:table-cell>
        </table:table-row>
        <table:table-row table:style-name="表格2.19">
          <table:table-cell table:style-name="表格2.D1" office:value-type="string">
            <text:p text:style-name="P23">17</text:p>
            <text:p text:style-name="P23">06/02-06/06</text:p>
            <text:p text:style-name="P16"><text:span text:style-name="T17">畢業典禮週</text:span></text:p>
          </table:table-cell>
          <table:table-cell table:style-name="表格2.B19" office:value-type="string">
            <text:p text:style-name="P6">表演藝術</text:p>
            <text:p text:style-name="P6">第十二課展現街頭表演力</text:p>
          </table:table-cell>
          <table:table-cell table:style-name="表格2.C19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2.D19" office:value-type="string">
            <text:p text:style-name="P11">表E-Ⅳ-1 聲音、身體、情感、時間、空間、勁力、即興、動作等戲劇或舞蹈元素。</text:p>
            <text:p text:style-name="P11">表E-Ⅳ-2 肢體動作與語彙、角色建立與表演、各類型文本分析與創作。</text:p>
            <text:p text:style-name="P11">表E-Ⅳ-3 戲劇、舞蹈與其他藝術元素的結合演出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A-Ⅳ-3 表演形式分析、文本分析。</text:p>
            <text:p text:style-name="P11">表P-Ⅳ-1 表演團隊組織與架構、劇場基礎設計和製作。</text:p>
            <text:p text:style-name="P11">表P-Ⅳ-2 應用戲劇、應用劇場與應用舞蹈等多元形式。</text:p>
            <text:p text:style-name="P11">表P-Ⅳ-3 影片製作、媒體應用、電腦與行動裝置相關應用程式。</text:p>
          </table:table-cell>
          <table:table-cell table:style-name="表格2.E19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1-Ⅳ-3 能連結其他藝術並創作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  <text:p text:style-name="P7">表3-Ⅳ-2 能運用多元創作探討公共議題，展現人文關懷與獨立思考能力。</text:p>
            <text:p text:style-name="P7">表3-Ⅳ-3 能結合科技媒體傳達訊息，展現多元表演形式的作品。</text:p>
            <text:p text:style-name="P7">表3-Ⅳ-4 能養成鑑賞表演藝術的習慣，並能適性發展。</text:p>
          </table:table-cell>
          <table:table-cell table:style-name="表格2.F19" office:value-type="string">
            <text:p text:style-name="P6">1.實作評量</text:p>
            <text:p text:style-name="P6">2.教師評量</text:p>
            <text:p text:style-name="P6">3.學生互評</text:p>
            <text:p text:style-name="P6">4.發表評量</text:p>
            <text:p text:style-name="P6">5.表現評量</text:p>
            <text:p text:style-name="P6">6.態度評量</text:p>
            <text:p text:style-name="P6">7.欣賞評量</text:p>
          </table:table-cell>
          <table:table-cell table:style-name="表格2.G19" office:value-type="string">
            <text:p text:style-name="P11">法定：表演藝術-環境教育-1</text:p>
            <text:p text:style-name="P11">課綱：表演藝術-多元文化教育-(多J9)-1</text:p>
          </table:table-cell>
          <table:table-cell table:style-name="表格2.H19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9" office:value-type="string">
            <text:p text:style-name="P9">□跨領域統整</text:p>
            <text:p text:style-name="P10">□協同教學規劃說明</text:p>
            <text:p text:style-name="P6">社會</text:p>
            <text:p text:style-name="P6">視覺藝術</text:p>
            <text:p text:style-name="P6">音樂</text:p>
          </table:table-cell>
        </table:table-row>
        <table:table-row table:style-name="表格2.20">
          <table:table-cell table:style-name="表格2.D1" office:value-type="string">
            <text:p text:style-name="P15">18</text:p>
            <text:p text:style-name="P16"><text:span text:style-name="T13">06/09-06/13</text:span></text:p>
          </table:table-cell>
          <table:table-cell table:style-name="表格2.B20" office:value-type="string">
            <text:p text:style-name="P6">表演藝術</text:p>
            <text:p text:style-name="P6">第十二課展現街頭表演力</text:p>
          </table:table-cell>
          <table:table-cell table:style-name="表格2.C20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2.D20" office:value-type="string">
            <text:p text:style-name="P11">表E-Ⅳ-1 聲音、身體、情感、時間、空間、勁力、即興、動作等戲劇或舞蹈元素。</text:p>
            <text:p text:style-name="P11">表E-Ⅳ-2 肢體動作與語彙、角色建立與表演、各類型文本分析與創作。</text:p>
            <text:p text:style-name="P11">表E-Ⅳ-3 戲劇、舞蹈與其他藝術元素的結合演出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A-Ⅳ-3 表演形式分析、文本分析。</text:p>
            <text:p text:style-name="P11">表P-Ⅳ-1 表演團隊組織與架構、劇場基礎設計和製作。</text:p>
            <text:p text:style-name="P11">表P-Ⅳ-2 應用戲劇、應用劇場與應用舞蹈等多元形式。</text:p>
            <text:p text:style-name="P11">表P-Ⅳ-3 影片製作、媒體應用、電腦與行動裝置相關應用程式。</text:p>
          </table:table-cell>
          <table:table-cell table:style-name="表格2.E20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1-Ⅳ-3 能連結其他藝術並創作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  <text:p text:style-name="P7">表3-Ⅳ-2 能運用多元創作探討公共議題，展現人文關懷與獨立思考能力。</text:p>
            <text:p text:style-name="P7">表3-Ⅳ-3 能結合科技媒體傳達訊息，展現多元表演形式的作品。</text:p>
            <text:p text:style-name="P7">表3-Ⅳ-4 能養成鑑賞表演藝術的習慣，並能適性發展。</text:p>
          </table:table-cell>
          <table:table-cell table:style-name="表格2.F20" office:value-type="string">
            <text:p text:style-name="P6">1.實作評量</text:p>
            <text:p text:style-name="P6">2.教師評量</text:p>
            <text:p text:style-name="P6">3.學生互評</text:p>
            <text:p text:style-name="P6">4.發表評量</text:p>
            <text:p text:style-name="P6">5.表現評量</text:p>
            <text:p text:style-name="P6">6.態度評量</text:p>
            <text:p text:style-name="P6">7.欣賞評量</text:p>
          </table:table-cell>
          <table:table-cell table:style-name="表格2.G20" office:value-type="string">
            <text:p text:style-name="P11">法定：表演藝術-環境教育-1</text:p>
            <text:p text:style-name="P11">課綱：表演藝術-多元文化教育-(多J9)-1</text:p>
          </table:table-cell>
          <table:table-cell table:style-name="表格2.H20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20" office:value-type="string">
            <text:p text:style-name="P9">□跨領域統整</text:p>
            <text:p text:style-name="P10">□協同教學規劃說明</text:p>
            <text:p text:style-name="P6">社會</text:p>
            <text:p text:style-name="P6">視覺藝術</text:p>
            <text:p text:style-name="P6">音樂</text:p>
          </table:table-cell>
        </table:table-row>
        <table:table-row table:style-name="表格2.21">
          <table:table-cell table:style-name="表格2.D1" office:value-type="string">
            <text:p text:style-name="P15">19</text:p>
            <text:p text:style-name="P16"><text:span text:style-name="T13">06/16-06/20</text:span></text:p>
          </table:table-cell>
          <table:table-cell table:style-name="表格2.B21" office:value-type="string">
            <text:p text:style-name="P6">表演藝術</text:p>
            <text:p text:style-name="P6">第十二課展現街頭表演力</text:p>
          </table:table-cell>
          <table:table-cell table:style-name="表格2.C21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2.D21" office:value-type="string">
            <text:p text:style-name="P11">表E-Ⅳ-1 聲音、身體、情感、時間、空間、勁力、即興、動作等戲劇或舞蹈元素。</text:p>
            <text:p text:style-name="P11">表E-Ⅳ-2 肢體動作與語彙、角色建立與表演、各類型文本分析與創作。</text:p>
            <text:p text:style-name="P11">表E-Ⅳ-3 戲劇、舞蹈與其他藝術元素的結合演出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A-Ⅳ-3 表演形式分析、文本分析。</text:p>
            <text:p text:style-name="P11">表P-Ⅳ-1 表演團隊組織與架構、劇場基礎設計和製作。</text:p>
            <text:p text:style-name="P11">表P-Ⅳ-2 應用戲劇、應用劇場與應用舞蹈等多元形式。</text:p>
            <text:p text:style-name="P11">表P-Ⅳ-3 影片製作、媒體應用、電腦與行動裝置相關應用程式。</text:p>
          </table:table-cell>
          <table:table-cell table:style-name="表格2.E21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1-Ⅳ-3 能連結其他藝術並創作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  <text:p text:style-name="P7">表3-Ⅳ-2 能運用多元創作探討公共議題，展現人文關懷與獨立思考能力。</text:p>
            <text:p text:style-name="P7">表3-Ⅳ-3 能結合科技媒體傳達訊息，展現多元表演形式的作品。</text:p>
            <text:p text:style-name="P7">表3-Ⅳ-4 能養成鑑賞表演藝術的習慣，並能適性發展。</text:p>
          </table:table-cell>
          <table:table-cell table:style-name="表格2.F21" office:value-type="string">
            <text:p text:style-name="P6">1.實作評量</text:p>
            <text:p text:style-name="P6">2.教師評量</text:p>
            <text:p text:style-name="P6">3.學生互評</text:p>
            <text:p text:style-name="P6">4.發表評量</text:p>
            <text:p text:style-name="P6">5.表現評量</text:p>
            <text:p text:style-name="P6">6.態度評量</text:p>
            <text:p text:style-name="P6">7.欣賞評量</text:p>
          </table:table-cell>
          <table:table-cell table:style-name="表格2.G21" office:value-type="string">
            <text:p text:style-name="P11">法定：表演藝術-環境教育-1</text:p>
            <text:p text:style-name="P11">課綱：表演藝術-多元文化教育-(多J9)-1</text:p>
          </table:table-cell>
          <table:table-cell table:style-name="表格2.H21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21" office:value-type="string">
            <text:p text:style-name="P9">□跨領域統整</text:p>
            <text:p text:style-name="P10">□協同教學規劃說明</text:p>
            <text:p text:style-name="P6">社會</text:p>
            <text:p text:style-name="P6">視覺藝術</text:p>
            <text:p text:style-name="P6">音樂</text:p>
          </table:table-cell>
        </table:table-row>
        <table:table-row table:style-name="表格2.22">
          <table:table-cell table:style-name="表格2.D1" office:value-type="string">
            <text:p text:style-name="P21">20</text:p>
            <text:p text:style-name="P21">06/23-06/27</text:p>
            <text:p text:style-name="P16"><text:span text:style-name="T15">第三次段考週</text:span></text:p>
          </table:table-cell>
          <table:table-cell table:style-name="表格2.B22" office:value-type="string">
            <text:p text:style-name="P6">表演藝術</text:p>
            <text:p text:style-name="P6">第十二課展現街頭表演力【第三次評量週】</text:p>
          </table:table-cell>
          <table:table-cell table:style-name="表格2.C22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2.D22" office:value-type="string">
            <text:p text:style-name="P11">表E-Ⅳ-1 聲音、身體、情感、時間、空間、勁力、即興、動作等戲劇或舞蹈元素。</text:p>
            <text:p text:style-name="P11">表E-Ⅳ-2 肢體動作與語彙、角色建立與表演、各類型文本分析與創作。</text:p>
            <text:p text:style-name="P11">表E-Ⅳ-3 戲劇、舞蹈與其他藝術元素的結合演出。</text:p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A-Ⅳ-3 表演形式分析、文本分析。</text:p>
            <text:p text:style-name="P11">表P-Ⅳ-1 表演團隊組織與架構、劇場基礎設計和製作。</text:p>
            <text:p text:style-name="P11">表P-Ⅳ-2 應用戲劇、應用劇場與應用舞蹈等多元形式。</text:p>
            <text:p text:style-name="P11">表P-Ⅳ-3 影片製作、媒體應用、電腦與行動裝置相關應用程式。</text:p>
          </table:table-cell>
          <table:table-cell table:style-name="表格2.E22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1-Ⅳ-3 能連結其他藝術並創作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  <text:p text:style-name="P7">表3-Ⅳ-2 能運用多元創作探討公共議題，展現人文關懷與獨立思考能力。</text:p>
            <text:p text:style-name="P7">表3-Ⅳ-3 能結合科技媒體傳達訊息，展現多元表演形式的作品。</text:p>
            <text:p text:style-name="P7">表3-Ⅳ-4 能養成鑑賞表演藝術的習慣，並能適性發展。</text:p>
          </table:table-cell>
          <table:table-cell table:style-name="表格2.F22" office:value-type="string">
            <text:p text:style-name="P6">1.實作評量</text:p>
            <text:p text:style-name="P6">2.教師評量</text:p>
            <text:p text:style-name="P6">3.學生互評</text:p>
            <text:p text:style-name="P6">4.發表評量</text:p>
            <text:p text:style-name="P6">5.表現評量</text:p>
            <text:p text:style-name="P6">6.態度評量</text:p>
            <text:p text:style-name="P6">7.欣賞評量</text:p>
          </table:table-cell>
          <table:table-cell table:style-name="表格2.G22" office:value-type="string">
            <text:p text:style-name="P11">法定：表演藝術-環境教育-1</text:p>
            <text:p text:style-name="P11">課綱：表演藝術-多元文化教育-(多J9)-1</text:p>
          </table:table-cell>
          <table:table-cell table:style-name="表格2.H22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22" office:value-type="string">
            <text:p text:style-name="P9">□跨領域統整</text:p>
            <text:p text:style-name="P10">□協同教學規劃說明</text:p>
            <text:p text:style-name="P6">社會</text:p>
            <text:p text:style-name="P6">視覺藝術</text:p>
            <text:p text:style-name="P6">音樂</text:p>
          </table:table-cell>
        </table:table-row>
        <table:table-row table:style-name="表格2.23">
          <table:table-cell table:style-name="表格2.D1" office:value-type="string">
            <text:p text:style-name="P15">21</text:p>
            <text:p text:style-name="P15">06/30-</text:p>
            <text:p text:style-name="P18"/>
          </table:table-cell>
          <table:table-cell table:style-name="表格2.B23" office:value-type="string">
            <text:p text:style-name="P6">表演藝術</text:p>
            <text:p text:style-name="P6">全冊總複習【課程結束】</text:p>
          </table:table-cell>
          <table:table-cell table:style-name="表格2.C23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2.D23" office:value-type="string">
            <text:p text:style-name="P11">表A-Ⅳ-1 表演藝術與生活美學、在地文化及特定場域的演出連結。</text:p>
            <text:p text:style-name="P11">表A-Ⅳ-2 在地及各族群、東西方、傳統與當代表演藝術之類型、代表作品與人物。</text:p>
            <text:p text:style-name="P11">表A-Ⅳ-3 表演形式分析、文本分析。</text:p>
            <text:p text:style-name="P11">表E-Ⅳ-1 聲音、身體、情感、時間、空間、勁力、即興、動作等戲劇或舞蹈元素。</text:p>
            <text:p text:style-name="P11">表E-Ⅳ-2 肢體動作與語彙、角色建立與表演、各類型文本分析與創作。</text:p>
            <text:p text:style-name="P11">表E-Ⅳ-3 戲劇、舞蹈與其他藝術元素的結合演出。</text:p>
            <text:p text:style-name="P11">表P-Ⅳ-1 表演團隊組織與架構、劇場基礎設計和製作。</text:p>
            <text:p text:style-name="P11">表P-Ⅳ-2 應用戲劇、應用劇場與應用舞蹈等多元形式。</text:p>
            <text:p text:style-name="P11">表P-Ⅳ-3 影片製作、媒體應用、電腦與行動裝置相關應用程式。</text:p>
            <text:p text:style-name="P11">表P-Ⅳ-4 表演藝術活動與展演、表演藝術相關工作的特性與種類。</text:p>
          </table:table-cell>
          <table:table-cell table:style-name="表格2.E23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1-Ⅳ-3 能連結其他藝術並創作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  <text:p text:style-name="P7">表3-Ⅳ-2 能運用多元創作探討公共議題，展現人文關懷與獨立思考能力。</text:p>
            <text:p text:style-name="P7">表3-Ⅳ-3 能結合科技媒體傳達訊息，展現多元表演形式的作品。</text:p>
            <text:p text:style-name="P7">表3-Ⅳ-4 能養成鑑賞表演藝術的習慣，並能適性發展。</text:p>
          </table:table-cell>
          <table:table-cell table:style-name="表格2.F23" office:value-type="string">
            <text:p text:style-name="P6">1.欣賞評量</text:p>
            <text:p text:style-name="P6">2.表現評量</text:p>
            <text:p text:style-name="P6">3.討論評量</text:p>
            <text:p text:style-name="P6">4.教師評量</text:p>
            <text:p text:style-name="P6">5.發表評量</text:p>
            <text:p text:style-name="P6">6.實作評量</text:p>
            <text:p text:style-name="P6">7.態度評量</text:p>
            <text:p text:style-name="P6">8.學生互評</text:p>
          </table:table-cell>
          <table:table-cell table:style-name="表格2.G23" office:value-type="string">
            <text:p text:style-name="P11">法定：表演藝術-性別平等教育-1</text:p>
            <text:p text:style-name="P11">法定：表演藝術-生涯發展教育-1</text:p>
            <text:p text:style-name="P11">法定：表演藝術-環境教育-1</text:p>
            <text:p text:style-name="P11">課綱：表演藝術-性別平等教育-(性J11)-1</text:p>
            <text:p text:style-name="P11">課綱：表演藝術-原住民族教育-(原J8)-1</text:p>
            <text:p text:style-name="P11">課綱：表演藝術-人權教育-(人J12)-1</text:p>
            <text:p text:style-name="P11">課綱：表演藝術-生涯規畫教育-(涯J4)-1</text:p>
            <text:p text:style-name="P11">課綱：表演藝術-多元文化教育-(多J9)-1</text:p>
          </table:table-cell>
          <table:table-cell table:style-name="表格2.H23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23" office:value-type="string">
            <text:p text:style-name="P9">□跨領域統整</text:p>
            <text:p text:style-name="P10">□協同教學規劃說明</text:p>
            <text:p text:style-name="P6">綜合活動</text:p>
            <text:p text:style-name="P6">社會</text:p>
            <text:p text:style-name="P6">音樂</text:p>
            <text:p text:style-name="P6">視覺藝術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蕙仙</meta:initial-creator>
    <dc:creator>user</dc:creator>
    <meta:editing-cycles>4</meta:editing-cycles>
    <meta:creation-date>2024-06-13T02:39:00</meta:creation-date>
    <dc:date>2024-06-16T07:39:00</dc:date>
    <meta:editing-duration>PT2M</meta:editing-duration>
    <meta:generator>LibreOffice/7.0.4.2$Windows_X86_64 LibreOffice_project/dcf040e67528d9187c66b2379df5ea4407429775</meta:generator>
    <meta:document-statistic meta:table-count="2" meta:image-count="0" meta:object-count="0" meta:page-count="4" meta:paragraph-count="1626" meta:word-count="24886" meta:character-count="31257" meta:non-whitespace-character-count="30442"/>
    <meta:user-defined meta:name="AppVersion">16.0000</meta:user-defined>
    <meta:template xlink:type="simple" xlink:actuate="onRequest" xlink:title="Normal" xlink:href=""/>
  </office:meta>
</office:document-meta>
</file>