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191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1.956cm" style:rel-column-width="4718*"/>
    </style:style>
    <style:style style:name="表格1.C" style:family="table-column">
      <style:table-column-properties style:column-width="5.66cm" style:rel-column-width="13658*"/>
    </style:style>
    <style:style style:name="表格1.D" style:family="table-column">
      <style:table-column-properties style:column-width="2.944cm" style:rel-column-width="7104*"/>
    </style:style>
    <style:style style:name="表格1.E" style:family="table-column">
      <style:table-column-properties style:column-width="3.678cm" style:rel-column-width="8873*"/>
    </style:style>
    <style:style style:name="表格1.F" style:family="table-column">
      <style:table-column-properties style:column-width="2.212cm" style:rel-column-width="5335*"/>
    </style:style>
    <style:style style:name="表格1.G" style:family="table-column">
      <style:table-column-properties style:column-width="1.961cm" style:rel-column-width="4731*"/>
    </style:style>
    <style:style style:name="表格1.H" style:family="table-column">
      <style:table-column-properties style:column-width="3.923cm" style:rel-column-width="9464*"/>
    </style:style>
    <style:style style:name="表格1.I" style:family="table-column">
      <style:table-column-properties style:column-width="3.191cm" style:rel-column-width="7701*"/>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191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13658*"/>
    </style:style>
    <style:style style:name="表格2.D" style:family="table-column">
      <style:table-column-properties style:rel-column-width="7091*"/>
    </style:style>
    <style:style style:name="表格2.E" style:family="table-column">
      <style:table-column-properties style:rel-column-width="8873*"/>
    </style:style>
    <style:style style:name="表格2.F" style:family="table-column">
      <style:table-column-properties style:rel-column-width="5321*"/>
    </style:style>
    <style:style style:name="表格2.G" style:family="table-column">
      <style:table-column-properties style:rel-column-width="4732*"/>
    </style:style>
    <style:style style:name="表格2.H" style:family="table-column">
      <style:table-column-properties style:rel-column-width="9463*"/>
    </style:style>
    <style:style style:name="表格2.I" style:family="table-column">
      <style:table-column-properties style:rel-column-width="7728*"/>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fo:color="#000000" loext:opacity="100%" style:font-name-complex="標楷體1"/>
    </style:style>
    <style:style style:name="P6"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style:vertical-align="auto"/>
      <style:text-properties fo:color="#000000" loext:opacity="100%" style:font-name="標楷體" style:font-name-asian="標楷體1" style:font-name-complex="王漢宗細圓體繁"/>
    </style:style>
    <style:style style:name="P1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8pt"/>
    </style:style>
    <style:style style:name="P18"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19" style:family="paragraph" style:parent-style-name="Standard">
      <style:paragraph-properties fo:line-height="0.423cm" fo:text-align="center" style:justify-single-word="false" fo:orphans="0" fo:widows="0"/>
      <style:text-properties fo:font-size="10pt" style:font-name-asian="標楷體1" style:font-size-asian="10pt" style:font-size-complex="8pt"/>
    </style:style>
    <style:style style:name="P20"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21"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22"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3" style:family="paragraph" style:parent-style-name="Standard">
      <style:paragraph-properties fo:line-height="0.494cm"/>
    </style:style>
    <style:style style:name="P24"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25" style:family="paragraph" style:parent-style-name="Standard">
      <style:paragraph-properties fo:margin-top="0cm" fo:margin-bottom="0.212cm" style:contextual-spacing="false" fo:text-align="center" style:justify-single-word="false"/>
    </style:style>
    <style:style style:name="P26" style:family="paragraph" style:parent-style-name="Standard" style:master-page-name="Standard">
      <style:paragraph-properties fo:margin-top="0cm" fo:margin-bottom="0.212cm" style:contextual-spacing="false" style:page-number="auto"/>
      <style:text-properties style:font-name="標楷體" fo:font-size="14pt" style:font-name-asian="標楷體1" style:font-size-asian="14pt" style:font-name-complex="標楷體1" style:font-size-complex="14pt"/>
    </style:style>
    <style:style style:name="P2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2" style:family="paragraph" style:parent-style-name="Standard">
      <style:paragraph-properties fo:margin-left="3.9cm" fo:margin-right="0cm" fo:line-height="0.494cm" fo:text-indent="-3.247cm" style:auto-text-indent="false"/>
    </style:style>
    <style:style style:name="P33" style:family="paragraph" style:parent-style-name="Standard">
      <style:paragraph-properties fo:margin-left="0.998cm" fo:margin-right="0cm" fo:line-height="0.494cm" fo:text-indent="-0.995cm" style:auto-text-indent="false"/>
    </style:style>
    <style:style style:name="P34"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8pt"/>
    </style:style>
    <style:style style:name="T3" style:family="text">
      <style:text-properties fo:font-size="10pt" style:font-size-asian="10pt" style:font-size-complex="10pt"/>
    </style:style>
    <style:style style:name="T4" style:family="text">
      <style:text-properties fo:font-size="10pt" style:letter-kerning="false" style:font-size-asian="10pt" style:font-size-complex="8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size-complex="8pt"/>
    </style:style>
    <style:style style:name="T10" style:family="text">
      <style:text-properties style:font-name="標楷體" fo:font-size="10pt" style:letter-kerning="false" style:font-name-asian="標楷體1" style:font-size-asian="10pt" style:font-name-complex="標楷體1" style:font-size-complex="8pt"/>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fo:color="#ff0000" loext:opacity="100%" fo:font-size="10pt" fo:font-weight="bold" style:font-size-asian="10pt" style:font-weight-asian="bold" style:font-size-complex="10pt" style:font-weight-complex="bold" fo:background-color="#ffff00"/>
    </style:style>
    <style:style style:name="T14" style:family="text">
      <style:text-properties fo:color="#ff0000" loext:opacity="100%" fo:font-size="10pt" style:font-size-asian="10pt" style:font-size-complex="10pt"/>
    </style:style>
    <style:style style:name="T15" style:family="text">
      <style:text-properties fo:color="#ff0000" loext:opacity="100%" fo:font-size="10pt" style:font-size-asian="10pt" style:font-size-complex="10pt" fo:background-color="#ffff00"/>
    </style:style>
    <style:style style:name="T16" style:family="text">
      <style:text-properties fo:color="#0070c0" loext:opacity="100%" style:font-name="標楷體" style:font-name-asian="標楷體1" style:font-name-complex="標楷體1"/>
    </style:style>
    <style:style style:name="T17" style:family="text">
      <style:text-properties fo:color="#0070c0" loext:opacity="100%" style:font-name="標楷體" fo:font-size="10pt" style:font-name-asian="標楷體1" style:font-size-asian="10pt" style:font-name-complex="標楷體1" style:font-size-complex="10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fo:font-size="10pt" style:text-underline-style="solid" style:text-underline-width="auto" style:text-underline-color="font-color" style:font-name-asian="標楷體1" style:font-size-asian="10pt" style:font-name-complex="標楷體1" style:font-size-complex="10pt"/>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style:font-name="新細明體" style:font-name-asian="新細明體1"/>
    </style:style>
    <style:style style:name="T26" style:family="text">
      <style:text-properties style:text-line-through-style="solid" style:text-line-through-type="single" style:font-name="標楷體" style:font-name-asian="標楷體1" style:font-name-complex="標楷體1"/>
    </style:style>
    <style:style style:name="T27" style:family="text">
      <style:text-properties fo:color="#aeaaaa" loext:opacity="100%" style:font-name="標楷體" fo:font-size="10pt" style:font-name-asian="標楷體1" style:font-size-asian="10pt" style:font-name-complex="標楷體1" style:font-size-complex="10pt"/>
    </style:style>
    <style:style style:name="T28" style:family="text">
      <style:text-properties style:letter-kerning="false"/>
    </style:style>
    <style:style style:name="T29"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0" draw:name="文字方塊 12" draw:style-name="gr1" draw:text-style-name="P35"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25"><text:span text:style-name="T5">二</text:span><text:span text:style-name="T6">年級第一學期自然領域/理化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4">上學期</text:span><text:span text:style-name="T13">22</text:span><text:span text:style-name="T15">週</text:span><text:span text:style-name="T14">、下學期</text:span><text:span text:style-name="T13">21</text:span><text:span text:style-name="T15">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9">請見註5）</text:span></text:p>
          </table:table-cell>
          <table:table-cell table:style-name="表格1.I1" table:number-rows-spanned="2" office:value-type="string">
            <text:p text:style-name="P5"><text:bookmark-start text:name="_Hlk121316004"/><text:bookmark-start text:name="_Hlk121747976"/><text:span text:style-name="T25">「</text:span><text:bookmark-start text:name="_Hlk121747986"/><text:span text:style-name="T8">跨領域統整或</text:span><text:bookmark-end text:name="_Hlk121747986"/></text:p>
            <text:p text:style-name="P5"><text:bookmark-start text:name="_Hlk121748016"/><text:bookmark-end text:name="_Hlk121747976"/><text:span text:style-name="T8">協同教學</text:span><text:span text:style-name="T25">｣</text:span><text:span text:style-name="T8">規劃</text:span><text:bookmark-end text:name="_Hlk121748016"/><text:bookmark-end text:name="_Hlk121316004"/></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6">進入實驗室</text:p>
            <text:p text:style-name="P15"><text:span text:style-name="T2">進入實驗室</text:span></text:p>
          </table:table-cell>
          <table:table-cell table:style-name="表格1.C3" office:value-type="string">
            <text:p text:style-name="P16">自-J-A3 具備從日常生活經驗中找出問題，並能根據問題特性、資源等因素，善用生活週遭的物品、器材儀器、科技設備及資源，規劃自然科學探究活動。</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C2 透過合作學習，發展與同儕溝通、共同參與、共同執行及共同發掘科學相關知識與問題解決的能力。</text:span></text:p>
          </table:table-cell>
          <table:table-cell table:style-name="表格1.D3" office:value-type="string">
            <text:p text:style-name="P21">Ea-Ⅳ-1 時間、長度、質量等為基本物理量，經由計算可得到密度、體積等衍伸物理量。</text:p>
            <text:p text:style-name="P15"><text:span text:style-name="T4">Ea-Ⅳ-3 測量時可依工具的最小刻度進行估計。</text:span></text:p>
          </table:table-cell>
          <table:table-cell table:style-name="表格1.E3" office:value-type="string">
            <text:p text:style-name="P18">pe-Ⅳ-2 能正確安全操作適合學習階段的物品、器材儀器、科技設備及資源。能進行客觀的質性觀察或數值量測並詳實記錄。</text:p>
            <text:p text:style-name="P18">ai-Ⅳ-2 透過與同儕的討論，分享科學發現的樂趣。</text:p>
            <text:p text:style-name="P15"><text:span text:style-name="T2">an-Ⅳ-1 察覺到科學的觀察、測量和方法是否具有正當性，是受到社會共同建構的標準所規範。</text:span></text:p>
          </table:table-cell>
          <table:table-cell table:style-name="表格1.F3" office:value-type="string">
            <text:p text:style-name="P16">1.口頭評量</text:p>
            <text:p text:style-name="P15"><text:span text:style-name="T2">2.實作評量</text:span></text:p>
          </table:table-cell>
          <table:table-cell table:style-name="表格1.G3" office:value-type="string">
            <text:p text:style-name="P21">法定：自然-科技-2</text:p>
            <text:p text:style-name="P19"><text:span text:style-name="T28">課綱：自然-性別-(性J11)-1</text:span></text:p>
          </table:table-cell>
          <table:table-cell table:style-name="表格1.H3" office:value-type="string">
            <text:p text:style-name="P11">□即時直播:__________</text:p>
            <text:p text:style-name="P11">□預錄播放:__________</text:p>
            <text:p text:style-name="P11">█現有平台教學: <text:span text:style-name="T29">均一</text:span></text:p>
            <text:p text:style-name="P8"><text:span text:style-name="T3">□其他:______________</text:span></text:p>
          </table:table-cell>
          <table:table-cell table:style-name="表格1.I3" office:value-type="string">
            <text:p text:style-name="P12"/>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6">進入實驗室、第一章基本測量</text:p>
            <text:p text:style-name="P15"><text:span text:style-name="T2">進入實驗室、1•1長度與體積的測量</text:span></text:p>
          </table:table-cell>
          <table:table-cell table:style-name="表格1.C4"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text:soft-page-break/>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1.D4" office:value-type="string">
            <text:p text:style-name="P21">Ea-Ⅳ-1 時間、長度、質量等為基本物理量，經由計算可得到密度、體積等衍伸物理量。</text:p>
            <text:p text:style-name="P15"><text:span text:style-name="T4">Ea-Ⅳ-3 測量時可依工具的最小刻度進行估計。</text:span></text:p>
          </table:table-cell>
          <table:table-cell table:style-name="表格1.E4" office:value-type="string">
            <text:p text:style-name="P18">po-Ⅳ-1 能從學習活動、日常經驗及科技運用、自然環境、書刊及網路媒體中，進行各種有計畫的觀察，進而能察覺問題。</text:p>
            <text:p text:style-name="P18">pe-Ⅳ-2 能正確安全操作適合學習階段的物品、器材儀器、科技設備及資源。能進行客觀的質性觀察或數值量測並詳實記錄。</text:p>
            <text:p text:style-name="P18">ai-Ⅳ-2 透過與同儕的<text:soft-page-break/>討論，分享科學發現的樂趣。</text:p>
            <text:p text:style-name="P15"><text:span text:style-name="T2">an-Ⅳ-1 察覺到科學的觀察、測量和方法是否具有正當性，是受到社會共同建構的標準所規範。</text:span></text:p>
          </table:table-cell>
          <table:table-cell table:style-name="表格1.F4" office:value-type="string">
            <text:p text:style-name="P16">1.口頭評量</text:p>
            <text:p text:style-name="P16">2.實作評量</text:p>
            <text:p text:style-name="P15"><text:span text:style-name="T2">3.紙筆評量</text:span></text:p>
          </table:table-cell>
          <table:table-cell table:style-name="表格1.G4" office:value-type="string">
            <text:p text:style-name="P21">法定：自然-科技-2</text:p>
            <text:p text:style-name="P20"><text:span text:style-name="T28">課綱：自然-品德-(品J1)-1</text:span></text:p>
          </table:table-cell>
          <table:table-cell table:style-name="表格1.H4" office:value-type="string">
            <text:p text:style-name="P11">□即時直播:__________</text:p>
            <text:p text:style-name="P11">□預錄播放:__________</text:p>
            <text:p text:style-name="P11">█現有平台教學: <text:span text:style-name="T29">均一</text:span></text:p>
            <text:p text:style-name="P9"><text:span text:style-name="T3">□其他:______________</text:span></text:p>
          </table:table-cell>
          <table:table-cell table:style-name="表格1.I4" office:value-type="string">
            <text:p text:style-name="P13"/>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6">第一章基本測量</text:p>
            <text:p text:style-name="P15"><text:span text:style-name="T2">1•2質量與密度的測量</text:span></text:p>
          </table:table-cell>
          <table:table-cell table:style-name="表格1.C5"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1.D5" office:value-type="string">
            <text:p text:style-name="P15"><text:span text:style-name="T4">Ea-Ⅳ-1 時間、長度、質量等為基本物理量，經由計算可得到密度、體積等衍伸物理量。</text:span></text:p>
          </table:table-cell>
          <table:table-cell table:style-name="表格1.E5" office:value-type="string">
            <text:p text:style-name="P18">tr-Ⅳ-1 能將所習得的知識正確的連結到所觀察到的自然現象及實驗數據，並推論出其中的關聯，進而運用習得的知識來解釋自己論點的正確性。</text:p>
            <text:p text:style-name="P18">pe-Ⅳ-2 能正確安全操作適合學習階段的物品、器材儀器、科技設備及資源。能進行客觀的質性觀察或數值量測並詳實記錄。</text:p>
            <text:p text:style-name="P18">pa-Ⅳ-1 能分析歸納、製作圖表、使用資訊及數學等方法，整理資訊或數據。</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i-Ⅳ-1 動手實作解決問題或驗證自己想法，而獲得成就感。</text:p>
            <text:p text:style-name="P15"><text:span text:style-name="T2">an-Ⅳ-1 察覺到科學的觀察、測量和方法是否具有正當性，是受到社會共同建構的標準所規範。</text:span></text:p>
          </table:table-cell>
          <table:table-cell table:style-name="表格1.F5" office:value-type="string">
            <text:p text:style-name="P16">1.口頭評量</text:p>
            <text:p text:style-name="P16">2.實作評量</text:p>
            <text:p text:style-name="P15"><text:span text:style-name="T2">3.紙筆評量</text:span></text:p>
          </table:table-cell>
          <table:table-cell table:style-name="表格1.G5" office:value-type="string">
            <text:p text:style-name="P21">法定：自然-科技-2</text:p>
            <text:p text:style-name="P20"><text:span text:style-name="T28">課綱：自然-品德-(品J2)-1</text:span></text:p>
          </table:table-cell>
          <table:table-cell table:style-name="表格1.H5" office:value-type="string">
            <text:p text:style-name="P11">□即時直播:__________</text:p>
            <text:p text:style-name="P11">□預錄播放:__________</text:p>
            <text:p text:style-name="P11">█現有平台教學: <text:span text:style-name="T29">均一</text:span></text:p>
            <text:p text:style-name="P13">□其他:______________</text:p>
          </table:table-cell>
          <table:table-cell table:style-name="表格1.I5" office:value-type="string">
            <text:p text:style-name="P7"/>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6">第二章物質的世界</text:p>
            <text:p text:style-name="P15"><text:span text:style-name="T2">2•1認識物質</text:span></text:p>
          </table:table-cell>
          <table:table-cell table:style-name="表格1.C6" office:value-type="string">
            <text:p text:style-name="P15"><text:span text:style-name="T2">自-J-A3 具備從日常生活經驗中找出問題，並能根據問題特性、資源等因素，善用生活週遭的物品、器材儀器、科技設備及資源，規劃自然科學探究活動。</text:span></text:p>
          </table:table-cell>
          <table:table-cell table:style-name="表格1.D6" office:value-type="string">
            <text:p text:style-name="P21">Ja-Ⅳ-2 化學反應是原子重新排列。</text:p>
            <text:p text:style-name="P21">Ab-Ⅳ-1 物質的粒子模型與物質三態。</text:p>
            <text:p text:style-name="P21">Ab-Ⅳ-3 物質的物理性質與化學性質。</text:p>
            <text:p text:style-name="P21">Ab-Ⅳ-4 物質依是否可用物理方法分離，可分為純物質和混合物。</text:p>
            <text:p text:style-name="P15"><text:span text:style-name="T4">Ca-Ⅳ-1 實驗分離混合物，例如：結晶法、過濾法及簡易濾紙色層分析法。</text:span></text:p>
          </table:table-cell>
          <table:table-cell table:style-name="表格1.E6" office:value-type="string">
            <text:p text:style-name="P18">ai-Ⅳ-3 透過所學到的科學知識和科學探索的各種方法，解釋自然現象發生的原因，建立科學學習的自信心。</text:p>
            <text:p text:style-name="P18">ah-Ⅳ-2 應用所學到的科學知識與科學探究方法，幫助自己做出最佳的決定。</text:p>
            <text:p text:style-name="P18">an-IV-1 察覺到科學的觀察、測量和方法是否具有正當性，是受到社會共同建構的標準所規範。</text:p>
            <text:p text:style-name="P18">po-Ⅳ-1 能從學習活動、日常經驗及科技運用、自然環境、書刊及網路媒體中，進行各種有計畫的觀察，進而能察覺問題。</text:p>
            <text:p text:style-name="P15"><text:span text:style-name="T2">pe-Ⅳ-2 能正確安全操作適合學習階段的物品、器材儀器、科技設備及資源。能進行客觀的質性觀察或數值量測並詳實記錄。</text:span></text:p>
          </table:table-cell>
          <table:table-cell table:style-name="表格1.F6" office:value-type="string">
            <text:p text:style-name="P16">1.口頭評量</text:p>
            <text:p text:style-name="P16">2.實作評量</text:p>
            <text:p text:style-name="P15"><text:span text:style-name="T2">3.紙筆評量</text:span></text:p>
          </table:table-cell>
          <table:table-cell table:style-name="表格1.G6" office:value-type="string">
            <text:p text:style-name="P21">法定：自然-科技-1</text:p>
            <text:p text:style-name="P21">法定：自然-環境-1</text:p>
            <text:p text:style-name="P20"><text:span text:style-name="T28">課綱：自然-閱讀-(閱J8)-1</text:span></text:p>
          </table:table-cell>
          <table:table-cell table:style-name="表格1.H6"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6" office:value-type="string">
            <text:p text:style-name="P12"/>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6">第二章物質的世界</text:p>
            <text:p text:style-name="P15"><text:span text:style-name="T2">2•2水溶液</text:span></text:p>
          </table:table-cell>
          <table:table-cell table:style-name="表格1.C7" office:value-type="string">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7" office:value-type="string">
            <text:p text:style-name="P21">Jb-Ⅳ-4 溶液的概念及重量百分濃度（P%）、百萬分點的表示法（ppm）。</text:p>
            <text:p text:style-name="P21">Ab-Ⅳ-1 物質的粒子模型與物質三態。</text:p>
            <text:p text:style-name="P15"><text:span text:style-name="T4">INc-Ⅳ-5 原子與分子是組成生命世界與物質世界的微觀尺度。</text:span></text:p>
          </table:table-cell>
          <table:table-cell table:style-name="表格1.E7" office:value-type="string">
            <text:p text:style-name="P15"><text:span text:style-name="T2">po-Ⅳ-1 能從學習活動、日常經驗及科技運用、自然環境、書刊及網路媒體中，進行各種有計畫的觀察，進而能察覺問題。</text:span></text:p>
          </table:table-cell>
          <table:table-cell table:style-name="表格1.F7" office:value-type="string">
            <text:p text:style-name="P16">1.口頭評量</text:p>
            <text:p text:style-name="P16">2.實作評量</text:p>
            <text:p text:style-name="P15"><text:span text:style-name="T2">3.紙筆評量</text:span></text:p>
          </table:table-cell>
          <table:table-cell table:style-name="表格1.G7" office:value-type="string">
            <text:p text:style-name="P21">法定：自然-戶外-2</text:p>
            <text:p text:style-name="P20"><text:span text:style-name="T28">課綱：自然-海洋-(海J17)-1</text:span></text:p>
          </table:table-cell>
          <table:table-cell table:style-name="表格1.H7"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7" office:value-type="string">
            <text:p text:style-name="P12"/>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6">第二章物質的世界</text:p>
            <text:p text:style-name="P15"><text:span text:style-name="T2">2•3空氣的組成</text:span></text:p>
          </table:table-cell>
          <table:table-cell table:style-name="表格1.C8" office:value-type="string">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8" office:value-type="string">
            <text:p text:style-name="P21">Fa-Ⅳ-3 大氣的主要成分為氮氣和氧氣，並含有水氣、二氧化碳等變動氣體。</text:p>
            <text:p text:style-name="P15"><text:span text:style-name="T4">Me-Ⅳ-3 空氣品質與空氣汙染的種類、來源與一般防治方法。</text:span></text:p>
          </table:table-cell>
          <table:table-cell table:style-name="表格1.E8" office:value-type="string">
            <text:p text:style-name="P15"><text:span text:style-name="T2">pe-Ⅳ-2 能正確安全操作適合學習階段的物品、器材儀器、科技設備及資源。能進行客觀的質性觀察或數值量測並詳實記錄。</text:span></text:p>
          </table:table-cell>
          <table:table-cell table:style-name="表格1.F8" office:value-type="string">
            <text:p text:style-name="P16">1. 口頭評量</text:p>
            <text:p text:style-name="P16">2. 實作評量</text:p>
            <text:p text:style-name="P15"><text:span text:style-name="T2">3. 紙筆評量</text:span></text:p>
          </table:table-cell>
          <table:table-cell table:style-name="表格1.G8" office:value-type="string">
            <text:p text:style-name="P21">法定：自然-科技-1</text:p>
            <text:p text:style-name="P21">法定：自然-環境-1</text:p>
            <text:p text:style-name="P20"><text:span text:style-name="T28">課綱：自然-家庭-(家J2)-1</text:span></text:p>
          </table:table-cell>
          <table:table-cell table:style-name="表格1.H8"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8" office:value-type="string">
            <text:p text:style-name="P12"/>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6">第二章物質的世界</text:p>
            <text:p text:style-name="P16">跨科主題 物質的分離</text:p>
            <text:p text:style-name="P15"><text:span text:style-name="T2">【第一次評量週】</text:span></text:p>
          </table:table-cell>
          <table:table-cell table:style-name="表格1.C9"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C1 從日常學習中，主動關心自然環境相關公共議題，尊重生命。</text:span></text:p>
          </table:table-cell>
          <table:table-cell table:style-name="表格1.D9" office:value-type="string">
            <text:p text:style-name="P21">Lb-Ⅳ-2 人類活動會改變環境，也可能影響其他生物的生存。</text:p>
            <text:p text:style-name="P21">Lb-Ⅳ-3 人類可採取行動來維持生物的生存環境，使生物能在自然環境中生長、繁殖、交互作用，以維持生態平衡。</text:p>
            <text:p text:style-name="P21">Ab-Ⅳ-4 物質依是否可用物理方法分離，可分為純物質和混合物。</text:p>
            <text:p text:style-name="P21">Me-Ⅳ-1 環境汙染物對生物生長的影響及應用。</text:p>
            <text:p text:style-name="P21">Me-Ⅳ-2 家庭廢水的影響與再利用。</text:p>
            <text:p text:style-name="P21">Me-Ⅳ-3 空氣品質與空氣汙染的種類、來源與一般防治方法。</text:p>
            <text:p text:style-name="P21">Na-Ⅳ-3 環境品質繫於資源的永續利用與維持生態平衡。</text:p>
            <text:p text:style-name="P21">Na-Ⅳ-6 人類社會的發展必須建立在保護地球自然環境的基礎上。</text:p>
            <text:p text:style-name="P21">Na-Ⅳ-7 為使地球永續發展，可以從減量、回收、再利用、綠能等做起。</text:p>
            <text:p text:style-name="P21">INc-Ⅳ-2 對應不同尺度，各有適用的單位（以長度單位為例），尺度大小可以使用科學記號來表達。</text:p>
            <text:p text:style-name="P15"><text:span text:style-name="T4">Da-Ⅳ-3 多細胞個體具有細胞、組織、器官、器官系統等組成層次。</text:span></text:p>
          </table:table-cell>
          <table:table-cell table:style-name="表格1.E9" office:value-type="string">
            <text:p text:style-name="P18">ti-Ⅳ-1 能依據已知的自然科學知識概念，經由自我或團體探索與討論的過程，想像當使用的觀察方法或實驗方法改變時，其結果可能產生的差異；並能嘗試在指導下以創新思考和方法得到新的模型、成品或結果。</text:p>
            <text:p text:style-name="P18">ai-Ⅳ-1 動手實作解決問題或驗證自己想法，而獲得成就感。</text:p>
            <text:p text:style-name="P15"><text:span text:style-name="T2">po-Ⅳ-1 能從學習活動、日常經驗及科技運用、自然環境、書刊及網路媒體中，進行各種有計畫的觀察，進而能察覺問題。</text:span></text:p>
          </table:table-cell>
          <table:table-cell table:style-name="表格1.F9" office:value-type="string">
            <text:p text:style-name="P16">1.口頭評量</text:p>
            <text:p text:style-name="P16">2.紙筆評量</text:p>
            <text:p text:style-name="P15"><text:span text:style-name="T2">3.實作評量</text:span></text:p>
          </table:table-cell>
          <table:table-cell table:style-name="表格1.G9" office:value-type="string">
            <text:p text:style-name="P21">法定：自然-環境-1</text:p>
            <text:p text:style-name="P21">法定：自然-海洋-1</text:p>
            <text:p text:style-name="P20"><text:span text:style-name="T28">課綱：自然-品德-(品J3)-1</text:span></text:p>
          </table:table-cell>
          <table:table-cell table:style-name="表格1.H9"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9" office:value-type="string">
            <text:p text:style-name="P12"/>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6">第三章波動與聲音</text:p>
            <text:p text:style-name="P15"><text:span text:style-name="T2">3‧1波的傳播、3‧2聲波的產生與傳播</text:span></text:p>
          </table:table-cell>
          <table:table-cell table:style-name="表格1.C10"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1.D10" office:value-type="string">
            <text:p text:style-name="P21">Ka-Ⅳ-1 波的特徵，例如：波峰、波谷、波長、頻率、波速、振幅。</text:p>
            <text:p text:style-name="P21">Ka-Ⅳ-2 波傳播的類型，例如：橫波和縱波。</text:p>
            <text:p text:style-name="P15"><text:span text:style-name="T4">Ka-Ⅳ-3 介質的種類、狀態、密度及溫度等因素會影響聲音傳播的速率。</text:span></text:p>
          </table:table-cell>
          <table:table-cell table:style-name="表格1.E10" office:value-type="string">
            <text:p text:style-name="P18">tr-Ⅳ-1 能將所習得的知識正確的連結到所觀察到的自然現象及實驗數據，並推論出其中的關聯，進而運用習得的知識來解釋自己論點的正確性。</text:p>
            <text:p text:style-name="P18">po-Ⅳ-1 能從學習活動、日常經驗及科技運用、自然環境、書刊及網路媒體中，進行各種有計畫的觀察，進而能察覺問題。</text:p>
            <text:p text:style-name="P18">pe-Ⅳ-2 能正確安全操作適合學習階段的物品、器材儀器、科技設備及資源。能進行客觀的質性觀察或數值量測並詳實記錄。</text:p>
            <text:p text:style-name="P18">ai-Ⅳ-1 動手實作解決問題或驗證自己想法，而獲得成就感。</text:p>
            <text:p text:style-name="P15"><text:span text:style-name="T2">ai-Ⅳ-2 透過與同儕的討論，分享科學發現的樂趣。</text:span></text:p>
          </table:table-cell>
          <table:table-cell table:style-name="表格1.F10" office:value-type="string">
            <text:p text:style-name="P16">1.口頭評量</text:p>
            <text:p text:style-name="P16">2.紙筆評量</text:p>
            <text:p text:style-name="P15"><text:span text:style-name="T2">3.實作評量</text:span></text:p>
          </table:table-cell>
          <table:table-cell table:style-name="表格1.G10" office:value-type="string">
            <text:p text:style-name="P21">法定：自然-科技-2</text:p>
            <text:p text:style-name="P20"><text:span text:style-name="T28">課綱：自然-閱讀-(閱J3)-1</text:span></text:p>
          </table:table-cell>
          <table:table-cell table:style-name="表格1.H10"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0" office:value-type="string">
            <text:p text:style-name="P12"/>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6">第三章波動與聲音</text:p>
            <text:p text:style-name="P15"><text:span text:style-name="T2">3‧2聲波的產生與傳播、3‧3聲波的反射與超聲波</text:span></text:p>
          </table:table-cell>
          <table:table-cell table:style-name="表格1.C11"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1.D11" office:value-type="string">
            <text:p text:style-name="P21">Ka-Ⅳ-3 介質的種類、狀態、密度及溫度等因素會影響聲音傳播的速率。</text:p>
            <text:p text:style-name="P21">Ka-Ⅳ-4 聲波會反射，可以做為測量、傳播等用途。</text:p>
            <text:p text:style-name="P15"><text:span text:style-name="T4">Ka-Ⅳ-5 耳朵可以分辨不同的聲音，例如：大小、高低和音色，但人耳聽不到超聲波。</text:span></text:p>
          </table:table-cell>
          <table:table-cell table:style-name="表格1.E11" office:value-type="string">
            <text:p text:style-name="P18">tr-Ⅳ-1 能將所習得的知識正確的連結到所觀察到的自然現象及實驗數據，並推論出其中的關聯，進而運用習得的知識來解釋自己論點的正確性。</text:p>
            <text:p text:style-name="P18">po-Ⅳ-1 能從學習活動、日常經驗及科技運用、自然環境、書刊及網路媒體中，進行各種有計畫的觀察，進而能察覺問題。</text:p>
            <text:p text:style-name="P18">pe-Ⅳ-2 能正確安全操作適合學習階段的物品、器材儀器、科技設備及資源。能進行客觀的質性觀察或數值量測並詳實記錄。</text:p>
            <text:p text:style-name="P18">ai-Ⅳ-1 動手實作解決問題或驗證自己想法，而獲得成就感。</text:p>
            <text:p text:style-name="P18">ai-Ⅳ-2 透過與同儕的討論，分享科學發現的樂趣。</text:p>
            <text:p text:style-name="P15"><text:span text:style-name="T2">ah-Ⅳ-2 應用所學到的科學知識與科學探究方法，幫助自己做出最佳的決定。</text:span></text:p>
          </table:table-cell>
          <table:table-cell table:style-name="表格1.F11" office:value-type="string">
            <text:p text:style-name="P16">1.口頭評量</text:p>
            <text:p text:style-name="P16">2.實作評量</text:p>
            <text:p text:style-name="P15"><text:span text:style-name="T2">3.紙筆評量</text:span></text:p>
          </table:table-cell>
          <table:table-cell table:style-name="表格1.G11" office:value-type="string">
            <text:p text:style-name="P21">法定：自然-科技-2</text:p>
            <text:p text:style-name="P20"><text:span text:style-name="T28">課綱：自然-法治-(法J4)-1</text:span></text:p>
          </table:table-cell>
          <table:table-cell table:style-name="表格1.H11"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1" office:value-type="string">
            <text:p text:style-name="P12"/>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6">第三章波動與聲音、第四章光</text:p>
            <text:p text:style-name="P15"><text:span text:style-name="T2">3‧4多變的聲音、4‧1光的傳播與光速</text:span></text:p>
          </table:table-cell>
          <table:table-cell table:style-name="表格1.C12"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1.D12" office:value-type="string">
            <text:p text:style-name="P21">Ka-Ⅳ-5 耳朵可以分辨不同的聲音，例如：大小、高低和音色，但人耳聽不到超聲波。</text:p>
            <text:p text:style-name="P21">Ka-Ⅳ-6 由針孔成像、影子實驗驗證與說明光的直進性。</text:p>
            <text:p text:style-name="P21">Ka-Ⅳ-7 光速的大小和影響光速的因素。</text:p>
            <text:p text:style-name="P15"><text:span text:style-name="T4">Me-Ⅳ-7 對聲音的特性做深入的研究可以幫助我們更確實防範噪音的汙染。</text:span></text:p>
          </table:table-cell>
          <table:table-cell table:style-name="表格1.E12" office:value-type="string">
            <text:p text:style-name="P18">tc-Ⅳ-1 能依據已知的自然科學知識與概念，對自己蒐集與分類的科學數據，抱持合理的懷疑態度，並對他人的資訊或報告，提出自己的看法或解釋。</text:p>
            <text:p text:style-name="P18">tr-Ⅳ-1 能將所習得的知識正確的連結到所觀察到的自然現象及實驗數據，並推論出其中的關聯，進而運用習得的知識來解釋自己論點的正確性。</text:p>
            <text:p text:style-name="P18">po-Ⅳ-1 能從學習活動、日常經驗及科技運用、自然環境、書刊及網路媒體中，進行各種有計畫的觀察，進而能察覺問題。</text:p>
            <text:p text:style-name="P18">pe-Ⅳ-2 能正確安全操作適合學習階段的物品、器材儀器、科技設備及資源。能進行客觀的質性觀察或數值量測並詳實記錄。</text:p>
            <text:p text:style-name="P18">ai-Ⅳ-1 動手實作解決問題或驗證自己想法，而獲得成就感。</text:p>
            <text:p text:style-name="P18">ai-Ⅳ-2 透過與同儕的討論，分享科學發現的樂趣。</text:p>
            <text:p text:style-name="P18">ai-Ⅳ-3 透過所學到的科學知識和科學探索的各種方法，解釋自然現象發生的原因，建立科學學習的自信心。</text:p>
            <text:p text:style-name="P15"><text:span text:style-name="T2">an-Ⅳ-2 分辨科學知識的確定性和持久性，會因科學研究的時空背景不同而有所變化。</text:span></text:p>
          </table:table-cell>
          <table:table-cell table:style-name="表格1.F12" office:value-type="string">
            <text:p text:style-name="P16">1.口頭評量</text:p>
            <text:p text:style-name="P16">2.紙筆評量</text:p>
            <text:p text:style-name="P15"><text:span text:style-name="T2">3.實作評量</text:span></text:p>
          </table:table-cell>
          <table:table-cell table:style-name="表格1.G12" office:value-type="string">
            <text:p text:style-name="P21">法定：自然-科技-1</text:p>
            <text:p text:style-name="P21">法定：自然-海洋-1</text:p>
            <text:p text:style-name="P20"><text:span text:style-name="T28">課綱：自然-法治-(法J3)-1</text:span></text:p>
          </table:table-cell>
          <table:table-cell table:style-name="表格1.H12"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2" office:value-type="string">
            <text:p text:style-name="P12"/>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6">第四章光</text:p>
            <text:p text:style-name="P15"><text:span text:style-name="T2">4‧1光的傳播與光速、4‧2光的反射與面鏡</text:span></text:p>
          </table:table-cell>
          <table:table-cell table:style-name="表格1.C13"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1.D13" office:value-type="string">
            <text:p text:style-name="P21">Ka-Ⅳ-6 由針孔成像、影子實驗驗證與說明光的直進性。</text:p>
            <text:p text:style-name="P21">Ka-Ⅳ-7 光速的大小和影響光速的因素。</text:p>
            <text:p text:style-name="P15"><text:span text:style-name="T4">Ka-Ⅳ-8 透過實驗探討光的反射與折射規律。</text:span></text:p>
          </table:table-cell>
          <table:table-cell table:style-name="表格1.E13" office:value-type="string">
            <text:p text:style-name="P18">tc-Ⅳ-1 能依據已知的自然科學知識與概念，對自己蒐集與分類的科學數據，抱持合理的懷疑態度，並對他人的資訊或報告，提出自己的看法或解釋。</text:p>
            <text:p text:style-name="P18">tr-Ⅳ-1 能將所習得的知識正確的連結到所觀察到的自然現象及實驗數據，並推論出其中的關聯，進而運用習得的知識來解釋自己論點的正確性。</text:p>
            <text:p text:style-name="P18">po-Ⅳ-1 能從學習活動、日常經驗及科技運用、自然環境、書刊及網路媒體中，進行各種有計畫的觀察，進而能察覺問題。</text:p>
            <text:p text:style-name="P18">ai-Ⅳ-3 透過所學到的科學知識和科學探索的各種方法，解釋自然現象發生的原因，建立科學學習的自信心。</text:p>
            <text:p text:style-name="P15"><text:span text:style-name="T2">an-Ⅳ-2 分辨科學知識的確定性和持久性，會因科學研究的時空背景不同而有所變化。</text:span></text:p>
          </table:table-cell>
          <table:table-cell table:style-name="表格1.F13" office:value-type="string">
            <text:p text:style-name="P16">1.口頭評量</text:p>
            <text:p text:style-name="P16">2.紙筆評量</text:p>
            <text:p text:style-name="P15"><text:span text:style-name="T2">3.實作評量</text:span></text:p>
          </table:table-cell>
          <table:table-cell table:style-name="表格1.G13" office:value-type="string">
            <text:p text:style-name="P21">法定：自然-科技-1</text:p>
            <text:p text:style-name="P21">法定：自然-能源-1</text:p>
            <text:p text:style-name="P20"><text:span text:style-name="T28">課綱：自然-能源-(能J4)-1</text:span></text:p>
          </table:table-cell>
          <table:table-cell table:style-name="表格1.H13"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3" office:value-type="string">
            <text:p text:style-name="P12"/>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6">第四章光</text:p>
            <text:p text:style-name="P15"><text:span text:style-name="T2">4‧2光的反射與面鏡、4‧3光的折射與透鏡</text:span></text:p>
          </table:table-cell>
          <table:table-cell table:style-name="表格1.C14"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B3 透過欣賞山川大地、風雲雨露、河海大洋、日月星辰，體驗自然與生命之美。</text:span></text:p>
          </table:table-cell>
          <table:table-cell table:style-name="表格1.D14" office:value-type="string">
            <text:p text:style-name="P15"><text:span text:style-name="T4">Ka-Ⅳ-8 透過實驗探討光的反射與折射規律。</text:span></text:p>
          </table:table-cell>
          <table:table-cell table:style-name="表格1.E14" office:value-type="string">
            <text:p text:style-name="P18">tr-Ⅳ-1 能將所習得的知識正確的連結到所觀察到的自然現象及實驗數據，並推論出其中的關聯，進而運用習得的知識來解釋自己論點的正確性。</text:p>
            <text:p text:style-name="P18">po-Ⅳ-1 能從學習活動、日常經驗及科技運用、自然環境、書刊及網路媒體中，進行各種有計畫的觀察，進而能察覺問題。</text:p>
            <text:p text:style-name="P15"><text:span text:style-name="T2">pe-Ⅳ-2 能正確安全操作適合學習階段的物品、器材儀器、科技設備及資源。能進行客觀的質性觀察或數值量測並詳實記錄。</text:span></text:p>
          </table:table-cell>
          <table:table-cell table:style-name="表格1.F14" office:value-type="string">
            <text:p text:style-name="P16">1.口頭評量</text:p>
            <text:p text:style-name="P16">2.紙筆評量</text:p>
            <text:p text:style-name="P15"><text:span text:style-name="T2">3.實作評量</text:span></text:p>
          </table:table-cell>
          <table:table-cell table:style-name="表格1.G14" office:value-type="string">
            <text:p text:style-name="P21">法定：自然-科技-2</text:p>
            <text:p text:style-name="P20"><text:span text:style-name="T28">課綱：自然-品德-(品J8)-1</text:span></text:p>
          </table:table-cell>
          <table:table-cell table:style-name="表格1.H14"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4" office:value-type="string">
            <text:p text:style-name="P12"/>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6">第四章光</text:p>
            <text:p text:style-name="P15"><text:span text:style-name="T2">4‧3光的折射與透鏡、4‧4光學儀器</text:span></text:p>
          </table:table-cell>
          <table:table-cell table:style-name="表格1.C15"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B3 透過欣賞山川大地、風雲雨露、河海大洋、日月星辰，體驗自然與生命之美。</text:span></text:p>
          </table:table-cell>
          <table:table-cell table:style-name="表格1.D15" office:value-type="string">
            <text:p text:style-name="P21">Ka-Ⅳ-8 透過實驗探討光的反射與折射規律。</text:p>
            <text:p text:style-name="P15"><text:span text:style-name="T4">Ka-Ⅳ-9 生活中有許多運用光學原理的實例或儀器，例如：透鏡、面鏡、眼睛、眼鏡及顯微鏡等。</text:span></text:p>
          </table:table-cell>
          <table:table-cell table:style-name="表格1.E15" office:value-type="string">
            <text:p text:style-name="P18">tr-Ⅳ-1 能將所習得的知識正確的連結到所觀察到的自然現象及實驗數據，並推論出其中的關聯，進而運用習得的知識來解釋自己論點的正確性。</text:p>
            <text:p text:style-name="P18">po-Ⅳ-1 能從學習活動、日常經驗及科技運用、自然環境、書刊及網路媒體中，進行各種有計畫的觀察，進而能察覺問題。</text:p>
            <text:p text:style-name="P15"><text:span text:style-name="T2">pe-Ⅳ-2 能正確安全操作適合學習階段的物品、器材儀器、科技設備及資源。能進行客觀的質性觀察或數值量測並詳實記錄。</text:span></text:p>
          </table:table-cell>
          <table:table-cell table:style-name="表格1.F15" office:value-type="string">
            <text:p text:style-name="P16">1.口頭評量</text:p>
            <text:p text:style-name="P16">2.紙筆評量</text:p>
            <text:p text:style-name="P15"><text:span text:style-name="T2">3.實作評量</text:span></text:p>
          </table:table-cell>
          <table:table-cell table:style-name="表格1.G15" office:value-type="string">
            <text:p text:style-name="P21">法定：自然-科技-2</text:p>
            <text:p text:style-name="P20"><text:span text:style-name="T28">課綱：自然-閱讀-(閱J9)-1</text:span></text:p>
          </table:table-cell>
          <table:table-cell table:style-name="表格1.H15"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5" office:value-type="string">
            <text:p text:style-name="P12"/>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6">第四章光、第五章溫度與熱</text:p>
            <text:p text:style-name="P16">4‧5色光與顏色、5‧1溫度與溫度計</text:p>
            <text:p text:style-name="P15"><text:span text:style-name="T2">【第二次評量週】</text:span></text:p>
          </table:table-cell>
          <table:table-cell table:style-name="表格1.C16" office:value-type="string">
            <text:p text:style-name="P16">自-J-A1 能應用科學知識、方法與態度於日常生活當中。</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B3 透過欣賞山川大地、風雲雨露、河海大洋、日月星辰，體驗自然與生命之美。</text:span></text:p>
          </table:table-cell>
          <table:table-cell table:style-name="表格1.D16" office:value-type="string">
            <text:p text:style-name="P21">Ka-Ⅳ-10 陽光經過三稜鏡可以分散成各種色光。</text:p>
            <text:p text:style-name="P21">Bb-Ⅳ-1 熱具有從高溫處傳到低溫處的趨勢。</text:p>
            <text:p text:style-name="P15"><text:span text:style-name="T4">Bb-Ⅳ-5 熱會改變物質形態，例如：狀態產生變化、體積發生脹縮。</text:span></text:p>
          </table:table-cell>
          <table:table-cell table:style-name="表格1.E16" office:value-type="string">
            <text:p text:style-name="P18">pe-Ⅳ-2 能正確安全操作適合學習階段的物品、器材儀器、科技設備及資源。能進行客觀的質性觀察或數值量測並詳實記錄。</text:p>
            <text:p text:style-name="P18">an-Ⅳ-1 察覺到科學的觀察、測量和方法是否具有正當性，是受到社會共同建構的標準所規範。</text:p>
            <text:p text:style-name="P15"><text:span text:style-name="T2">ai-Ⅳ-3 透過所學到的科學知識和科學探索的各種方法，解釋自然現象發生的原因，建立科學學習的自信心。</text:span></text:p>
          </table:table-cell>
          <table:table-cell table:style-name="表格1.F16" office:value-type="string">
            <text:p text:style-name="P16">1.口頭評量</text:p>
            <text:p text:style-name="P16">2.紙筆評量</text:p>
            <text:p text:style-name="P15"><text:span text:style-name="T2">3.實作評量</text:span></text:p>
          </table:table-cell>
          <table:table-cell table:style-name="表格1.G16" office:value-type="string">
            <text:p text:style-name="P21">法定：自然-環境-1</text:p>
            <text:p text:style-name="P21">法定：自然-戶外-1</text:p>
            <text:p text:style-name="P20"><text:span text:style-name="T28">課綱：自然-科技-(科E1)-1</text:span></text:p>
          </table:table-cell>
          <table:table-cell table:style-name="表格1.H16"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6" office:value-type="string">
            <text:p text:style-name="P12"/>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6">第五章溫度與熱</text:p>
            <text:p text:style-name="P15"><text:span text:style-name="T2">5‧1溫度與溫度計、5‧2熱量與比熱</text:span></text:p>
          </table:table-cell>
          <table:table-cell table:style-name="表格1.C17" office:value-type="string">
            <text:p text:style-name="P16">自-J-A1 能應用科學知識、方法與態度於日常生活當中。</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B3 透過欣賞山川大地、風雲雨露、河海大洋、日月星辰，體驗自然與生命之美。</text:span></text:p>
          </table:table-cell>
          <table:table-cell table:style-name="表格1.D17" office:value-type="string">
            <text:p text:style-name="P21">Bb-Ⅳ-1 熱具有從高溫處傳到低溫處的趨勢。</text:p>
            <text:p text:style-name="P21">Bb-Ⅳ-2 透過水升高溫度所吸收的熱能定義熱量單位。</text:p>
            <text:p text:style-name="P21">Bb-Ⅳ-3 不同物質受熱後，其溫度的變化可能不同，比熱就是此特性的定量化描述。</text:p>
            <text:p text:style-name="P15"><text:span text:style-name="T4">Bb-Ⅳ-5 熱會改變物質形態，例如：狀態產生變化、體積發生脹縮。</text:span></text:p>
          </table:table-cell>
          <table:table-cell table:style-name="表格1.E17" office:value-type="string">
            <text:p text:style-name="P18">tr-Ⅳ-1 能將所習得的知識正確的連結到所觀察到的自然現象及實驗數據，並推論出其中的關聯，進而運用習得的知識來解釋自己論點的正確性。</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an-Ⅳ-1 察覺到科學的觀察、測量和方法是否具有正當性，是受到社會共同建構的標準所規範。</text:p>
            <text:p text:style-name="P18">pa-Ⅳ-1 能分析歸納、製作圖表、使用資訊及數學等方法，整理資訊或數據。</text:p>
            <text:p text:style-name="P15"><text:span text:style-name="T2">ai-Ⅳ-1 動手實作解決問題或驗證自己想法，而獲得成就感。</text:span></text:p>
          </table:table-cell>
          <table:table-cell table:style-name="表格1.F17" office:value-type="string">
            <text:p text:style-name="P16">1.口頭評量</text:p>
            <text:p text:style-name="P16">2.紙筆評量</text:p>
            <text:p text:style-name="P15"><text:span text:style-name="T2">3.實作評量</text:span></text:p>
          </table:table-cell>
          <table:table-cell table:style-name="表格1.G17" office:value-type="string">
            <text:p text:style-name="P21">法定：自然-科技-2</text:p>
            <text:p text:style-name="P20"><text:span text:style-name="T28">課綱：自然-性別-(性J12)-1</text:span></text:p>
          </table:table-cell>
          <table:table-cell table:style-name="表格1.H17"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7" office:value-type="string">
            <text:p text:style-name="P12"/>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6">第五章溫度與熱</text:p>
            <text:p text:style-name="P15"><text:span text:style-name="T2">5‧3熱對物質的影響</text:span></text:p>
          </table:table-cell>
          <table:table-cell table:style-name="表格1.C18"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5"><text:span text:style-name="T2">自-J-B3 透過欣賞山川大地、風雲雨露、河海大洋、日月星辰，體驗自然與生命之美。</text:span></text:p>
          </table:table-cell>
          <table:table-cell table:style-name="表格1.D18" office:value-type="string">
            <text:p text:style-name="P21">Ab-Ⅳ-1 物質的粒子模型與物質三態。</text:p>
            <text:p text:style-name="P21">Ab-Ⅳ-2 溫度會影響物質的狀態。</text:p>
            <text:p text:style-name="P21">Ba-Ⅳ-3 化學反應中的能量改變，常以吸熱或放熱的形式發生。</text:p>
            <text:p text:style-name="P15"><text:span text:style-name="T4">Bb-Ⅳ-5 熱會改變物質形態，例如：狀態產生變化、體積發生脹縮。</text:span></text:p>
          </table:table-cell>
          <table:table-cell table:style-name="表格1.E18" office:value-type="string">
            <text:p text:style-name="P15"><text:span text:style-name="T2">ai-Ⅳ-3 透過所學到的科學知識和科學探索的各種方法，解釋自然現象發生的原因，建立科學學習的自信心。</text:span></text:p>
          </table:table-cell>
          <table:table-cell table:style-name="表格1.F18" office:value-type="string">
            <text:p text:style-name="P16">1.口頭評量</text:p>
            <text:p text:style-name="P16">2.紙筆評量</text:p>
            <text:p text:style-name="P15"><text:span text:style-name="T2">3.實作評量</text:span></text:p>
          </table:table-cell>
          <table:table-cell table:style-name="表格1.G18" office:value-type="string">
            <text:p text:style-name="P21">法定：自然-科技-2</text:p>
            <text:p text:style-name="P20"><text:span text:style-name="T28">課綱：自然-能源-(能J4)-1</text:span></text:p>
          </table:table-cell>
          <table:table-cell table:style-name="表格1.H18"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8" office:value-type="string">
            <text:p text:style-name="P12"/>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6">第五章溫度與熱、第六章探索物質組成</text:p>
            <text:p text:style-name="P15"><text:span text:style-name="T2">5‧4熱的傳播方式、6‧1元素的探索</text:span></text:p>
          </table:table-cell>
          <table:table-cell table:style-name="表格1.C19" office:value-type="string">
            <text:p text:style-name="P16">自-J-A1 能應用科學知識、方法與態度於日常生活當中。</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1.D19" office:value-type="string">
            <text:p text:style-name="P21">Bb-Ⅳ-4 熱的傳播方式包含傳導、對流與輻射。</text:p>
            <text:p text:style-name="P21">Mb-Ⅳ-2 科學史上重要發現的過程，以及不同性別、背景、族群者於其中的貢獻。</text:p>
            <text:p text:style-name="P21">Aa-Ⅳ-5 元素與化合物有特定的化學符號表示法。</text:p>
            <text:p text:style-name="P21">Cb-Ⅳ-2 元素會因原子排列方式不同而有不同的特性。</text:p>
            <text:p text:style-name="P15"><text:span text:style-name="T4">Mc-Ⅳ-4 常見人造材料的特性、簡單的製造過程及在生活上的應用。</text:span></text:p>
          </table:table-cell>
          <table:table-cell table:style-name="表格1.E19" office:value-type="string">
            <text:p text:style-name="P18">tr-Ⅳ-1 能將所習得的知識正確的連結到所觀察到的自然現象及實驗數據，並推論出其中的關聯，進而運用習得的知識來解釋自己論點的正確性。</text:p>
            <text:p text:style-name="P18">pe-Ⅳ-2 能正確安全操作適合學習階段的物品、器材儀器、科技設備及資源。能進行客觀的質性觀察或數值量測並詳實記錄。</text:p>
            <text:p text:style-name="P18">ai-Ⅳ-2 透過與同儕的討論，分享科學發現的樂趣。</text:p>
            <text:p text:style-name="P18">ai-Ⅳ-3 透過所學到的科學知識和科學探索的各種方法，解釋自然現象發生的原因，建立科學學習的自信心。</text:p>
            <text:p text:style-name="P15"><text:span text:style-name="T2">an-Ⅳ-3 體察到不同性別、背景、族群科學家們具有堅毅、嚴謹和講求邏輯的特質，也具有好奇心、求知慾和想像力。</text:span></text:p>
          </table:table-cell>
          <table:table-cell table:style-name="表格1.F19" office:value-type="string">
            <text:p text:style-name="P16">1.口頭評量</text:p>
            <text:p text:style-name="P16">2.紙筆評量</text:p>
            <text:p text:style-name="P15"><text:span text:style-name="T2">3.實作評量</text:span></text:p>
          </table:table-cell>
          <table:table-cell table:style-name="表格1.G19" office:value-type="string">
            <text:p text:style-name="P21">法定：自然-科技-2</text:p>
            <text:p text:style-name="P20"><text:span text:style-name="T28">課綱：自然-海洋-(海J13)-1</text:span></text:p>
          </table:table-cell>
          <table:table-cell table:style-name="表格1.H19"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19" office:value-type="string">
            <text:p text:style-name="P12"/>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6">第六章探索物質組成</text:p>
            <text:p text:style-name="P15"><text:span text:style-name="T2">6‧1元素的探索、6‧2元素週期表</text:span></text:p>
          </table:table-cell>
          <table:table-cell table:style-name="表格1.C20"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1.D20" office:value-type="string">
            <text:p text:style-name="P21">Mb-Ⅳ-2 科學史上重要發現的過程，以及不同性別、背景、族群者於其中的貢獻。</text:p>
            <text:p text:style-name="P21">Aa-Ⅳ-4 元素的性質有規律性和週期性。</text:p>
            <text:p text:style-name="P21">Aa-Ⅳ-5 元素與化合物有特定的化學符號表示法。</text:p>
            <text:p text:style-name="P21">Cb-Ⅳ-2 元素會因原子排列方式不同而有不同的特性。</text:p>
            <text:p text:style-name="P15"><text:span text:style-name="T4">Mc-Ⅳ-4 常見人造材料的特性、簡單的製造過程及在生活上的應用。</text:span></text:p>
          </table:table-cell>
          <table:table-cell table:style-name="表格1.E20" office:value-type="string">
            <text:p text:style-name="P18">ai-Ⅳ-3 透過所學到的科學知識和科學探索的各種方法，解釋自然現象發生的原因，建立科學學習的自信心。</text:p>
            <text:p text:style-name="P18">an-Ⅳ-2 分辨科學知識的確定性和持久性，會因科學研究的時空背景不同而有所變化。</text:p>
            <text:p text:style-name="P15"><text:span text:style-name="T2">an-Ⅳ-3 體察到不同性別、背景、族群科學家們具有堅毅、嚴謹和講求邏輯的特質，也具有好奇心、求知慾和想像力。</text:span></text:p>
          </table:table-cell>
          <table:table-cell table:style-name="表格1.F20" office:value-type="string">
            <text:p text:style-name="P16">1.口頭評量</text:p>
            <text:p text:style-name="P16">2.紙筆評量</text:p>
            <text:p text:style-name="P15"><text:span text:style-name="T2">3.實作評量</text:span></text:p>
          </table:table-cell>
          <table:table-cell table:style-name="表格1.G20" office:value-type="string">
            <text:p text:style-name="P21">法定：自然-安全-1</text:p>
            <text:p text:style-name="P21">法定：自然-閱讀-1</text:p>
            <text:p text:style-name="P20"><text:span text:style-name="T28">課綱：自然-閱讀-(閱J7)-1</text:span></text:p>
          </table:table-cell>
          <table:table-cell table:style-name="表格1.H20"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20" office:value-type="string">
            <text:p text:style-name="P12"/>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6">第六章探索物質組成</text:p>
            <text:p text:style-name="P15"><text:span text:style-name="T2">6‧2元素週期表、6‧3化合物與原子概念的發展</text:span></text:p>
          </table:table-cell>
          <table:table-cell table:style-name="表格1.C21"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C1 從日常學習中，主動關心自然環境相關公共議題，尊重生命。</text:p>
            <text:p text:style-name="P15"><text:span text:style-name="T2">自-J-C3 透過環境相關議題的學習，能了解全球自然環境具有差異性與互動性，並能發展出自我文化認同與身為地球公民的價值觀。</text:span></text:p>
          </table:table-cell>
          <table:table-cell table:style-name="表格1.D21" office:value-type="string">
            <text:p text:style-name="P21">Aa-Ⅳ-4 元素的性質有規律性和週期性。</text:p>
            <text:p text:style-name="P21">Aa-Ⅳ-3 純物質包括元素與化合物。</text:p>
            <text:p text:style-name="P21">Aa-Ⅳ-1 原子模型的發展。</text:p>
            <text:p text:style-name="P15"><text:span text:style-name="T4">Mb-Ⅳ-2 科學史上重要發現的過程，以及不同性別、背景、族群者於其中的貢獻。</text:span></text:p>
          </table:table-cell>
          <table:table-cell table:style-name="表格1.E21" office:value-type="string">
            <text:p text:style-name="P15"><text:span text:style-name="T2">an-Ⅳ-2 分辨科學知識的確定性和持久性，會因科學研究的時空背景不同而有所變化。</text:span></text:p>
          </table:table-cell>
          <table:table-cell table:style-name="表格1.F21" office:value-type="string">
            <text:p text:style-name="P16">1.口頭評量</text:p>
            <text:p text:style-name="P16">2.紙筆評量</text:p>
            <text:p text:style-name="P15"><text:span text:style-name="T2">3.實作評量</text:span></text:p>
          </table:table-cell>
          <table:table-cell table:style-name="表格1.G21" office:value-type="string">
            <text:p text:style-name="P21">法定：自然-科技-2</text:p>
            <text:p text:style-name="P20"><text:span text:style-name="T28">課綱：自然-閱讀-(閱J4)-1</text:span></text:p>
          </table:table-cell>
          <table:table-cell table:style-name="表格1.H21"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21" office:value-type="string">
            <text:p text:style-name="P12"/>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6">第六章探索物質組成</text:p>
            <text:p text:style-name="P15"><text:span text:style-name="T2">6‧4分子與化學式</text:span></text:p>
          </table:table-cell>
          <table:table-cell table:style-name="表格1.C22" office:value-type="string">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1.D22" office:value-type="string">
            <text:p text:style-name="P21">Cb-Ⅳ-1 分子與原子。</text:p>
            <text:p text:style-name="P21">Ja-Ⅳ-2 化學反應是原子重新排列。</text:p>
            <text:p text:style-name="P21">Aa-Ⅳ-5 元素與化合物有特定的化學符號表示法。</text:p>
            <text:p text:style-name="P15"><text:span text:style-name="T4">Aa-Ⅳ-3 純物質包括元素與化合物。</text:span></text:p>
          </table:table-cell>
          <table:table-cell table:style-name="表格1.E22" office:value-type="string">
            <text:p text:style-name="P15"><text:span text:style-name="T2">tm-Ⅳ-1 能從實驗過程、合作討論中理解較複雜的自然界模型，並能評估不同模型的優點和限制，進能應用在後續的科學理解或生活。</text:span></text:p>
          </table:table-cell>
          <table:table-cell table:style-name="表格1.F22" office:value-type="string">
            <text:p text:style-name="P16">1.口頭評量</text:p>
            <text:p text:style-name="P16">2.紙筆評量</text:p>
            <text:p text:style-name="P15"><text:span text:style-name="T2">3.實作評量</text:span></text:p>
          </table:table-cell>
          <table:table-cell table:style-name="表格1.G22" office:value-type="string">
            <text:p text:style-name="P21">法定：自然-科技-2</text:p>
            <text:p text:style-name="P20"><text:span text:style-name="T28">課綱：自然-閱讀-(閱J8)-1</text:span></text:p>
          </table:table-cell>
          <table:table-cell table:style-name="表格1.H22"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22" office:value-type="string">
            <text:p text:style-name="P12"/>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6">複習第三冊第1～5章</text:p>
            <text:p text:style-name="P15"><text:span text:style-name="T2">【第三次評量週】複習第三冊第1～5章</text:span></text:p>
          </table:table-cell>
          <table:table-cell table:style-name="表格1.C23"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1.D23" office:value-type="string">
            <text:p text:style-name="P21">Ea-Ⅳ-1 時間、長度、質量等為基本物理量，經由計算可得到密度、體積等衍伸物理量。</text:p>
            <text:p text:style-name="P21">Ab-Ⅳ-3 物質的物理性質與化學性質。</text:p>
            <text:p text:style-name="P21">Ab-Ⅳ-4 物質依是否可用物理方法分離，可分為純物質和混合物。</text:p>
            <text:p text:style-name="P21">Ca-Ⅳ-1 實驗分離混合物，例如：結晶法、過濾法及簡易濾紙色層分析法。</text:p>
            <text:p text:style-name="P21">Jb-Ⅳ-4 溶液的概念及重量百分濃度（P%）、百萬分點的表示法（ppm）。</text:p>
            <text:p text:style-name="P21">Me-Ⅳ-3 空氣品質與空氣汙染的種類、來源與一般防治方法。</text:p>
            <text:p text:style-name="P21">Me-Ⅳ-2 家庭廢水的影響與再利用。</text:p>
            <text:p text:style-name="P21">Ka-Ⅳ-1 波的特徵，例如：波峰、波谷、波長、頻率、波速、振幅。</text:p>
            <text:p text:style-name="P21">Ka-Ⅳ-3 介質的種類、狀態、密度及溫度等因素會影響聲音傳播的速率。</text:p>
            <text:p text:style-name="P21">Ka-Ⅳ-8 透過實驗探討光的反射與折射規律。</text:p>
            <text:p text:style-name="P21">Ka-Ⅳ-10 陽光經過三稜鏡可以分散成各種色光。</text:p>
            <text:p text:style-name="P21">Bb-Ⅳ-3 不同物質受熱後，其溫度的變化可能不同，比熱就是此特性的定量化描述。</text:p>
            <text:p text:style-name="P21">Bb-Ⅳ-4 熱的傳播方式包含傳導、對流與輻射。</text:p>
            <text:p text:style-name="P22"/>
          </table:table-cell>
          <table:table-cell table:style-name="表格1.E23" office:value-type="string">
            <text:p text:style-name="P18">tr-Ⅳ-1 能將所習得的知識正確的連結到所觀察到的自然現象及實驗數據，並推論出其中的關聯，進而運用習得的知識來解釋自己論點的正確性。</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an-Ⅳ-1 察覺到科學的觀察、測量和方法是否具有正當性，是受到社會共同建構的標準所規範。</text:p>
            <text:p text:style-name="P18">pa-Ⅳ-1 能分析歸納、製作圖表、使用資訊及數學等方法，整理資訊或數據。</text:p>
            <text:p text:style-name="P15"><text:span text:style-name="T2">ai-Ⅳ-1 動手實作解決問題或驗證自己想法，而獲得成就感。</text:span></text:p>
          </table:table-cell>
          <table:table-cell table:style-name="表格1.F23" office:value-type="string">
            <text:p text:style-name="P16">1.口頭評量</text:p>
            <text:p text:style-name="P16">2.紙筆評量</text:p>
            <text:p text:style-name="P15"><text:span text:style-name="T2">3.實作評量</text:span></text:p>
          </table:table-cell>
          <table:table-cell table:style-name="表格1.G23" office:value-type="string">
            <text:p text:style-name="P20"><text:span text:style-name="T28">第1～5章所對應的議題融入</text:span></text:p>
          </table:table-cell>
          <table:table-cell table:style-name="表格1.H23"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23" office:value-type="string">
            <text:p text:style-name="P12"/>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6">複習第三冊第6章</text:p>
            <text:p text:style-name="P15"><text:span text:style-name="T2">複習第三冊第6章【課程結束】</text:span></text:p>
          </table:table-cell>
          <table:table-cell table:style-name="表格1.C24"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1.D24" office:value-type="string">
            <text:p text:style-name="P21">Aa-Ⅳ-4 元素的性質有規律性和週期性。</text:p>
            <text:p text:style-name="P15"><text:span text:style-name="T4">Aa-Ⅳ-5 元素與化合物有特定的化學符號表示法。</text:span></text:p>
          </table:table-cell>
          <table:table-cell table:style-name="表格1.E24" office:value-type="string">
            <text:p text:style-name="P18">ai-Ⅳ-3 透過所學到的科學知識和科學探索的各種方法，解釋自然現象發生的原因，建立科學學習的自信心。</text:p>
            <text:p text:style-name="P18">an-Ⅳ-2 分辨科學知識的確定性和持久性，會因科學研究的時空背景不同而有所變化。</text:p>
            <text:p text:style-name="P18">an-Ⅳ-3 體察到不同性別、背景、族群科學家們具有堅毅、嚴謹和講求邏輯的特質，也具有好奇心、求知慾和想像力。</text:p>
            <text:p text:style-name="P15"><text:span text:style-name="T2">tm-Ⅳ-1 能從實驗過程、合作討論中理解較複雜的自然界模型，並能評估不同模型的優點和限制，進能應用在後續的科學理解或生活。</text:span></text:p>
          </table:table-cell>
          <table:table-cell table:style-name="表格1.F24" office:value-type="string">
            <text:p text:style-name="P16">1.口頭評量</text:p>
            <text:p text:style-name="P16">2.紙筆評量</text:p>
            <text:p text:style-name="P15"><text:span text:style-name="T2">3.實作評量</text:span></text:p>
          </table:table-cell>
          <table:table-cell table:style-name="表格1.G24" office:value-type="string">
            <text:p text:style-name="P20"><text:span text:style-name="T28">第6章所對應的議題融入</text:span></text:p>
          </table:table-cell>
          <table:table-cell table:style-name="表格1.H24"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1.I24" office:value-type="string">
            <text:p text:style-name="P12"/>
          </table:table-cell>
        </table:table-row>
      </table:table>
      <text:p text:style-name="P2"><text:soft-page-break/></text:p>
      <text:p text:style-name="P23"><text:span text:style-name="T7">註1：若為一個單元或主題跨數週實施，可合併欄位書寫。</text:span></text:p>
      <text:p text:style-name="P23"><text:span text:style-name="T7">註2：「議題融入」中「法定議題」為必要項目，課綱議題則為鼓勵填寫。(例：法定/課綱：領域-議題-(議題實質內涵代碼)-時數)</text:span></text:p>
      <text:p text:style-name="P32"><text:span text:style-name="T7">（一）法定議題：</text:span><text:span text:style-name="T24">性別平等教育</text:span><text:span text:style-name="T20">、</text:span><text:span text:style-name="T24">環境教育課程</text:span><text:span text:style-name="T20">、</text:span><text:span text:style-name="T24">海洋教育</text:span><text:span text:style-name="T20">、</text:span><text:span text:style-name="T24">家庭教育</text:span><text:span text:style-name="T20">、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2"><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23"><text:span text:style-name="T7">註3：</text:span><text:span text:style-name="T12">九年級第二學期須規劃學生畢業考後或國中會考後至畢業前課程活動之安排。</text:span></text:p>
      <text:p text:style-name="P33"><text:span text:style-name="T7">註4：須依據本土語文/臺灣手語各語種實際開課情形填寫課程計畫。</text:span></text:p>
      <text:p text:style-name="P33"><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3"><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10"/>
      <text:p text:style-name="P34"/>
      <text:p text:style-name="P24"><draw:custom-shape text:anchor-type="paragraph" draw:z-index="1" draw:name="文字方塊 3" draw:style-name="gr1" draw:text-style-name="P35"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5">二</text:span><text:span text:style-name="T6">年級第二學期自然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4">上學期</text:span><text:span text:style-name="T13">22</text:span><text:span text:style-name="T15">週</text:span><text:span text:style-name="T14">、下學期</text:span><text:span text:style-name="T13">21</text:span><text:span text:style-name="T15">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9">請見註5）</text:span></text:p>
          </table:table-cell>
          <table:table-cell table:style-name="表格2.I1" table:number-rows-spanned="2" office:value-type="string">
            <text:p text:style-name="P5"><text:span text:style-name="T25">「</text:span><text:span text:style-name="T8">跨領域統整或</text:span></text:p>
            <text:p text:style-name="P5"><text:span text:style-name="T8">協同教學</text:span><text:span text:style-name="T25">｣</text:span><text:span text:style-name="T8">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6">第一章化學反應</text:p>
            <text:p text:style-name="P15"><text:span text:style-name="T2">1‧1質量守恆</text:span></text:p>
          </table:table-cell>
          <table:table-cell table:style-name="表格2.C3"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3" office:value-type="string">
            <text:p text:style-name="P21">Mb-Ⅳ-2 科學史上重要發現的過程，以及不同性別、背景、族群者於其中的貢獻。</text:p>
            <text:p text:style-name="P21">Ja-Ⅳ-1 化學反應中的質量守恆定律。</text:p>
            <text:p text:style-name="P15"><text:span text:style-name="T4">Ja-Ⅳ-3 化學反應中常伴隨沉澱、氣體、顏色及溫度變化等現象。</text:span></text:p>
          </table:table-cell>
          <table:table-cell table:style-name="表格2.E3" office:value-type="string">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pe-Ⅳ-2 能正確安全操作適合學習階段的物品、器材儀器、科技設備及資源。能進行客觀的質性觀察或數值量測並詳實記錄。</text:p>
            <text:p text:style-name="P15"><text:span text:style-name="T2">ti-Ⅳ-1 能依據已知的自然科學知識概念，經由自我或團體探索與討論的過程，想像當使用的觀察方法或實驗方法改變時，其結果可能產生的差異；並能嘗試在指導下以創新思考和方法得到新的模型、成品或結果。</text:span></text:p>
          </table:table-cell>
          <table:table-cell table:style-name="表格2.F3" office:value-type="string">
            <text:p text:style-name="P16">1.口頭評量</text:p>
            <text:p text:style-name="P15"><text:span text:style-name="T2">2.紙筆評量</text:span></text:p>
          </table:table-cell>
          <table:table-cell table:style-name="表格2.G3" office:value-type="string">
            <text:p text:style-name="P21">法定：自然-科技-2</text:p>
            <text:p text:style-name="P17"><text:span text:style-name="T28">課綱：自然-性別-(性J11)-1</text:span></text:p>
          </table:table-cell>
          <table:table-cell table:style-name="表格2.H3" office:value-type="string">
            <text:p text:style-name="P11">□即時直播:__________</text:p>
            <text:p text:style-name="P11">□預錄播放:__________</text:p>
            <text:p text:style-name="P11">█現有平台教學: <text:span text:style-name="T29">均一</text:span></text:p>
            <text:p text:style-name="P8"><text:span text:style-name="T3">□其他:______________</text:span></text:p>
          </table:table-cell>
          <table:table-cell table:style-name="表格2.I3" office:value-type="string">
            <text:p text:style-name="P12"/>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6">第一章化學反應</text:p>
            <text:p text:style-name="P15"><text:span text:style-name="T2">1‧1質量守恆、1．2化學反應的微觀世界</text:span></text:p>
          </table:table-cell>
          <table:table-cell table:style-name="表格2.C4"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C1 從日常學習中，主動關心自然環境相關公共議題，尊重生命。</text:p>
            <text:p text:style-name="P15"><text:span text:style-name="T2">自-J-C3 透過環境相關議題的學習，能了解全球自然環境具有差異性與互動性，並能發展出自我文化認同與身為地球公民的價值觀。</text:span></text:p>
          </table:table-cell>
          <table:table-cell table:style-name="表格2.D4" office:value-type="string">
            <text:p text:style-name="P21">Aa-Ⅳ-2 原子量與分子量是原子、分子之間的相對質量。</text:p>
            <text:p text:style-name="P15"><text:span text:style-name="T4">Ja-Ⅳ-4 化學反應的表示法。</text:span></text:p>
          </table:table-cell>
          <table:table-cell table:style-name="表格2.E4" office:value-type="string">
            <text:p text:style-name="P15"><text:span text:style-name="T2">an-Ⅳ-3 體察到不同性別、背景、族群科學家們具有堅毅、嚴謹和講求邏輯的特質，也具有好奇心、求知慾和想像力。</text:span></text:p>
          </table:table-cell>
          <table:table-cell table:style-name="表格2.F4" office:value-type="string">
            <text:p text:style-name="P16">1.口頭評量</text:p>
            <text:p text:style-name="P16">2.紙筆評量</text:p>
            <text:p text:style-name="P15"><text:span text:style-name="T2">3.實作評量</text:span></text:p>
          </table:table-cell>
          <table:table-cell table:style-name="表格2.G4" office:value-type="string">
            <text:p text:style-name="P21">法定：自然-科技-2</text:p>
            <text:p text:style-name="P20"><text:span text:style-name="T28">課綱：自然-閱讀-(閱J2)-1</text:span></text:p>
          </table:table-cell>
          <table:table-cell table:style-name="表格2.H4" office:value-type="string">
            <text:p text:style-name="P11">□即時直播:__________</text:p>
            <text:p text:style-name="P11">□預錄播放:__________</text:p>
            <text:p text:style-name="P11">█現有平台教學: <text:span text:style-name="T29">均一</text:span></text:p>
            <text:p text:style-name="P9"><text:span text:style-name="T3">□其他:______________</text:span></text:p>
          </table:table-cell>
          <table:table-cell table:style-name="表格2.I4" office:value-type="string">
            <text:p text:style-name="P13"/>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6">第一章化學反應、第二章氧化與還原</text:p>
            <text:p text:style-name="P15"><text:span text:style-name="T2">1．2化學反應的微觀世界、2．1氧化反應</text:span></text:p>
          </table:table-cell>
          <table:table-cell table:style-name="表格2.C5"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C1 從日常學習中，主動關心自然環境相關公共議題，尊重生命。</text:p>
            <text:p text:style-name="P15"><text:span text:style-name="T2">自-J-C3 透過環境相關議題的學習，能了解全球自然環境具有差異性與互動性，並能發展出自我文化認同與身為地球公民的價值觀。</text:span></text:p>
          </table:table-cell>
          <table:table-cell table:style-name="表格2.D5" office:value-type="string">
            <text:p text:style-name="P21">Aa-Ⅳ-2 原子量與分子量是原子、分子之間的相對質量。</text:p>
            <text:p text:style-name="P21">Ja-Ⅳ-4 化學反應的表示法。</text:p>
            <text:p text:style-name="P21">Jc-Ⅳ-2 物質燃燒實驗認識氧化。</text:p>
            <text:p text:style-name="P21">Jc-Ⅳ-3 不同金屬元素燃燒實驗認識元素對氧氣的活性。</text:p>
            <text:p text:style-name="P15"><text:span text:style-name="T4">Jd-Ⅳ-1 金屬與非金屬氧化物在水溶液中的酸鹼性，及酸性溶液對金屬與大理石的反應。</text:span></text:p>
          </table:table-cell>
          <table:table-cell table:style-name="表格2.E5" office:value-type="string">
            <text:p text:style-name="P18">an-Ⅳ-3 體察到不同性別、背景、族群科學家們具有堅毅、嚴謹和講求邏輯的特質，也具有好奇心、求知慾和想像力。</text:p>
            <text:p text:style-name="P18">pe-Ⅳ-2 能正確安全操作適合學習階段的物品、器材儀器、科技設備及資源。能進行客觀的質性觀察或數值量測並詳實記錄。</text:p>
            <text:p text:style-name="P18">pa-Ⅳ-1 能分析歸納、製作圖表、使用資訊及數學等方法，整理資訊或數據。</text:p>
            <text:p text:style-name="P18">ai-Ⅳ-1 動手實作解決問題或驗證自己想法，而獲得成就感。</text:p>
            <text:p text:style-name="P15"><text:span text:style-name="T2">tr-Ⅳ-1 能將所習得的知識正確的連結到所觀察到的自然現象及實驗數據，並推論出其中的關聯，進而運用習得的知識來解釋自己論點的正確性。</text:span></text:p>
          </table:table-cell>
          <table:table-cell table:style-name="表格2.F5" office:value-type="string">
            <text:p text:style-name="P16">1.口頭評量</text:p>
            <text:p text:style-name="P16">2.紙筆評量</text:p>
            <text:p text:style-name="P15"><text:span text:style-name="T2">3.實作評量</text:span></text:p>
          </table:table-cell>
          <table:table-cell table:style-name="表格2.G5" office:value-type="string">
            <text:p text:style-name="P21">法定：自然-科技-2</text:p>
            <text:p text:style-name="P20"><text:span text:style-name="T28">課綱：自然-閱讀-(閱J2)-1</text:span></text:p>
          </table:table-cell>
          <table:table-cell table:style-name="表格2.H5" office:value-type="string">
            <text:p text:style-name="P11">□即時直播:__________</text:p>
            <text:p text:style-name="P11">□預錄播放:__________</text:p>
            <text:p text:style-name="P11">█現有平台教學: <text:span text:style-name="T29">均一</text:span></text:p>
            <text:p text:style-name="P13">□其他:______________</text:p>
          </table:table-cell>
          <table:table-cell table:style-name="表格2.I5" office:value-type="string">
            <text:p text:style-name="P7"/>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6">第二章氧化與還原</text:p>
            <text:p text:style-name="P15"><text:span text:style-name="T2">2．1氧化反應</text:span></text:p>
          </table:table-cell>
          <table:table-cell table:style-name="表格2.C6" office:value-type="string">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6" office:value-type="string">
            <text:p text:style-name="P21">Jc-Ⅳ-2 物質燃燒實驗認識氧化。</text:p>
            <text:p text:style-name="P21">Jc-Ⅳ-3 不同金屬元素燃燒實驗認識元素對氧氣的活性。</text:p>
            <text:p text:style-name="P15"><text:span text:style-name="T4">Jd-Ⅳ-1 金屬與非金屬氧化物在水溶液中的酸鹼性，及酸性溶液對金屬與大理石的反應。</text:span></text:p>
          </table:table-cell>
          <table:table-cell table:style-name="表格2.E6" office:value-type="string">
            <text:p text:style-name="P18">pe-Ⅳ-2 能正確安全操作適合學習階段的物品、器材儀器、科技設備及資源。能進行客觀的質性觀察或數值量測並詳實記錄。</text:p>
            <text:p text:style-name="P18">pa-Ⅳ-1 能分析歸納、製作圖表、使用資訊及數學等方法，整理資訊或數據。</text:p>
            <text:p text:style-name="P18">ai-Ⅳ-1 動手實作解決問題或驗證自己想法，而獲得成就感。</text:p>
            <text:p text:style-name="P15"><text:span text:style-name="T2">tr-Ⅳ-1 能將所習得的知識正確的連結到所觀察到的自然現象及實驗數據，並推論出其中的關聯，進而運用習得的知識來解釋自己論點的正確性。</text:span></text:p>
          </table:table-cell>
          <table:table-cell table:style-name="表格2.F6" office:value-type="string">
            <text:p text:style-name="P16">1.口頭評量</text:p>
            <text:p text:style-name="P16">2.紙筆評量</text:p>
            <text:p text:style-name="P15"><text:span text:style-name="T2">3.實作評量</text:span></text:p>
          </table:table-cell>
          <table:table-cell table:style-name="表格2.G6" office:value-type="string">
            <text:p text:style-name="P21">法定：自然-環境-2</text:p>
            <text:p text:style-name="P20"><text:span text:style-name="T28">課綱：自然-科技-(科E2)-1</text:span></text:p>
          </table:table-cell>
          <table:table-cell table:style-name="表格2.H6"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6" office:value-type="string">
            <text:p text:style-name="P12"/>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6">第二章氧化與還原</text:p>
            <text:p text:style-name="P15"><text:span text:style-name="T2">2．2氧化與還原反應</text:span></text:p>
          </table:table-cell>
          <table:table-cell table:style-name="表格2.C7"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7" office:value-type="string">
            <text:p text:style-name="P21">Jc-Ⅳ-1 氧化與還原的狹義定義為：物質得到氧稱為氧化反應；失去氧稱為還原反應。</text:p>
            <text:p text:style-name="P21">Jc-Ⅳ-4 生活中常見的氧化還原反應與應用。</text:p>
            <text:p text:style-name="P21">Ca-Ⅳ-2 化合物可利用化學性質來鑑定。</text:p>
            <text:p text:style-name="P21">Jb-Ⅳ-1 由水溶液導電的實驗認識電解質與非電解質。</text:p>
            <text:p text:style-name="P15"><text:span text:style-name="T4">Jb-Ⅳ-2 電解質在水溶液中會解離出陰離子和陽離子而導電。</text:span></text:p>
          </table:table-cell>
          <table:table-cell table:style-name="表格2.E7" office:value-type="string">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po-Ⅳ-1 能從學習活動、日常經驗及科技運用、自然環境、書刊及網路媒體中，進行各種有計畫的觀察，進而能察覺問題。</text:p>
            <text:p text:style-name="P18">tc-Ⅳ-1 能依據已知的自然科學知識與概念，對自己蒐集與分類的科學數據，抱持合理的懷疑態度，並對他人的資訊或報告，提出自己的看法或解釋。</text:p>
            <text:p text:style-name="P18">po-Ⅳ-2 能辨別適合科學探究或適合以科學方式尋求解決的問題（或假說），並能依據觀察、蒐集資料、閱讀、思考、討論等，提出適宜探究之問題。</text:p>
            <text:p text:style-name="P18">pe-Ⅳ-2 能正確安全操作適合學習階段的物品、器材儀器、科技設備及資源。能進行客觀的質性觀察或數值量測並詳實記錄。</text:p>
            <text:p text:style-name="P15"><text:span text:style-name="T2">pa-Ⅳ-1 能分析歸納、製作圖表、使用資訊及數學等方法，整理資訊或數據。</text:span></text:p>
          </table:table-cell>
          <table:table-cell table:style-name="表格2.F7" office:value-type="string">
            <text:p text:style-name="P16">1.口頭評量</text:p>
            <text:p text:style-name="P15"><text:span text:style-name="T2">2.實作評量</text:span></text:p>
          </table:table-cell>
          <table:table-cell table:style-name="表格2.G7" office:value-type="string">
            <text:p text:style-name="P21">法定：自然-海洋-2</text:p>
            <text:p text:style-name="P20"><text:span text:style-name="T28">課綱：自然-安全-(安J1)-1</text:span></text:p>
          </table:table-cell>
          <table:table-cell table:style-name="表格2.H7"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7" office:value-type="string">
            <text:p text:style-name="P12"/>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6">第二章氧化與還原、第三章電解質及酸鹼反應</text:p>
            <text:p text:style-name="P15"><text:span text:style-name="T2">2．2氧化與還原反應、3．1認識電解質</text:span></text:p>
          </table:table-cell>
          <table:table-cell table:style-name="表格2.C8"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8" office:value-type="string">
            <text:p text:style-name="P21">Ca-Ⅳ-2 化合物可利用化學性質來鑑定。</text:p>
            <text:p text:style-name="P21">Jb-Ⅳ-1 由水溶液導電的實驗認識電解質與非電解質。</text:p>
            <text:p text:style-name="P21">Jb-Ⅳ-2 電解質在水溶液中會解離出陰離子和陽離子而導電。</text:p>
            <text:p text:style-name="P21">Jd-Ⅳ-1 金屬與非金屬氧化物在水溶液中的酸鹼性，及酸性溶液對金屬與大理石的反應。</text:p>
            <text:p text:style-name="P15"><text:span text:style-name="T4">Jd-Ⅳ-5 酸、鹼、鹽類在日常生活中的應用與危險性。</text:span></text:p>
          </table:table-cell>
          <table:table-cell table:style-name="表格2.E8" office:value-type="string">
            <text:p text:style-name="P18">tc-Ⅳ-1 能依據已知的自然科學知識與概念，對自己蒐集與分類的科學數據，抱持合理的懷疑態度，並對他人的資訊或報告，提出自己的看法或解釋。</text:p>
            <text:p text:style-name="P18">po-Ⅳ-1 能從學習活動、日常經驗及科技運用、自然環境、書刊及網路媒體中，進行各種有計畫的觀察，進而能察覺問題。</text:p>
            <text:p text:style-name="P18">po-Ⅳ-2 能辨別適合科學探究或適合以科學方式尋求解決的問題（或假說），並能依據觀察、蒐集資料、閱讀、思考、討論等，提出適宜探究之問題。</text:p>
            <text:p text:style-name="P18">pe-Ⅳ-2 能正確安全操作適合學習階段的物品、器材儀器、科技設備及資源。能進行客觀的質性觀察或數值量測並詳實記錄。</text:p>
            <text:p text:style-name="P15"><text:span text:style-name="T2">pa-Ⅳ-2 能運用科學原理、思考智能、數學等方法，從（所得的）資訊或數據，形成解釋、發現新知、獲知因果關係、解決問題或是發現新的問題。並能將自己的探究結果和同學的結果或其他相關的資訊比較對照，相互檢核，確認結果。</text:span></text:p>
          </table:table-cell>
          <table:table-cell table:style-name="表格2.F8" office:value-type="string">
            <text:p text:style-name="P16">1.口頭評量</text:p>
            <text:p text:style-name="P16">2.實作評量</text:p>
            <text:p text:style-name="P15"><text:span text:style-name="T2">3.紙筆評量</text:span></text:p>
          </table:table-cell>
          <table:table-cell table:style-name="表格2.G8" office:value-type="string">
            <text:p text:style-name="P21">法定：自然-海洋-2</text:p>
            <text:p text:style-name="P20"><text:span text:style-name="T28">課綱：自然-安全-(安J1)-1</text:span></text:p>
          </table:table-cell>
          <table:table-cell table:style-name="表格2.H8"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8" office:value-type="string">
            <text:p text:style-name="P12"/>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6">第三章電解質及酸鹼反應</text:p>
            <text:p text:style-name="P16">3．1認識電解質、3．2常見的酸、鹼性物質</text:p>
            <text:p text:style-name="P15"><text:span text:style-name="T2">【第一次評量週】</text:span></text:p>
          </table:table-cell>
          <table:table-cell table:style-name="表格2.C9"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5"><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9" office:value-type="string">
            <text:p text:style-name="P21">Ca-Ⅳ-2 化合物可利用化學性質來鑑定。</text:p>
            <text:p text:style-name="P21">Jd-Ⅳ-1 金屬與非金屬氧化物在水溶液中的酸鹼性，及酸性溶液對金屬與大理石的反應。</text:p>
            <text:p text:style-name="P15"><text:span text:style-name="T4">Jd-Ⅳ-2 酸鹼強度與pH值的關係。</text:span></text:p>
          </table:table-cell>
          <table:table-cell table:style-name="表格2.E9" office:value-type="string">
            <text:p text:style-name="P18">tc-Ⅳ-1 能依據已知的自然科學知識與概念，對自己蒐集與分類的科學數據，抱持合理的懷疑態度，並對他人的資訊或報告，提出自己的看法或解釋。</text:p>
            <text:p text:style-name="P18">po-Ⅳ-1 能從學習活動、日常經驗及科技運用、自然環境、書刊及網路媒體中，進行各種有計畫的觀察，進而能察覺問題。</text:p>
            <text:p text:style-name="P18">po-Ⅳ-2 能辨別適合科學探究或適合以科學方式尋求解決的問題（或假說），並能依據觀察、蒐集資料、閱讀、思考、討論等，提出適宜探究之問題。</text:p>
            <text:p text:style-name="P18">pe-Ⅳ-2 能正確安全操作適合學習階段的物品、器材儀器、科技設備及資源。能進行客觀的質性觀察或數值量測並詳實記錄。</text:p>
            <text:p text:style-name="P15"><text:span text:style-name="T2">pa-Ⅳ-2 能運用科學原理、思考智能、數學等方法，從（所得的）資訊或數據，形成解釋、發現新知、獲知因果關係、解決問題或是發現新的問題。並能將自己的探究結果和同學的結果或其他相關的資訊比較對照，相互檢核，確認結果。</text:span></text:p>
          </table:table-cell>
          <table:table-cell table:style-name="表格2.F9" office:value-type="string">
            <text:p text:style-name="P16">1.口頭評量</text:p>
            <text:p text:style-name="P16">2.實作評量</text:p>
            <text:p text:style-name="P15"><text:span text:style-name="T2">3.紙筆評量</text:span></text:p>
          </table:table-cell>
          <table:table-cell table:style-name="表格2.G9" office:value-type="string">
            <text:p text:style-name="P21">法定：自然-科技-1</text:p>
            <text:p text:style-name="P21">法定：自然-海洋-1</text:p>
            <text:p text:style-name="P20"><text:span text:style-name="T28">課綱：自然-安全-(安J1)-1</text:span></text:p>
          </table:table-cell>
          <table:table-cell table:style-name="表格2.H9"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9" office:value-type="string">
            <text:p text:style-name="P12"/>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6">第三章電解質及酸鹼反應</text:p>
            <text:p text:style-name="P15"><text:span text:style-name="T2">3．2常見的酸、鹼性物質、3．3酸鹼的濃度</text:span></text:p>
          </table:table-cell>
          <table:table-cell table:style-name="表格2.C10"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5"><text:span text:style-name="T2">自-J-C2 透過合作學習，發展與同儕溝通、共同參與、共同執行及共同發掘科學相關知識與問題解決的能力。</text:span></text:p>
          </table:table-cell>
          <table:table-cell table:style-name="表格2.D10" office:value-type="string">
            <text:p text:style-name="P21">Jd-Ⅳ-4 水溶液中氫離子與氫氧根離子的關係。</text:p>
            <text:p text:style-name="P21">Jd-Ⅳ-2 酸鹼強度與pH值的關係。</text:p>
            <text:p text:style-name="P21">Jd-Ⅳ-3 實驗認識廣用指示劑及pH計。</text:p>
            <text:p text:style-name="P21">Jd-Ⅳ-6 實驗認識酸與鹼中和生成鹽和水，並可放出熱量而使溫度變化。</text:p>
            <text:p text:style-name="P21">Jb-Ⅳ-3 不同的離子在水溶液中可能會發生沉澱、酸鹼中和及氧化還原等反應。</text:p>
            <text:p text:style-name="P15"><text:span text:style-name="T4">Jd-Ⅳ-5 酸、鹼、鹽類在日常生活中的應用與危險性。</text:span></text:p>
          </table:table-cell>
          <table:table-cell table:style-name="表格2.E10" office:value-type="string">
            <text:p text:style-name="P18">tr-Ⅳ-1 能將所習得的知識正確的連結到所觀察到的自然現象及實驗數據，並推論出其中的關聯，進而運用習得的知識來解釋自己論點的正確性。</text:p>
            <text:p text:style-name="P18">tr-Ⅳ-1 能將所習得的知識正確的連結到所觀察到的自然現象及實驗數據，並推論出其中的關聯，進而運用習得的知識來解釋自己論點的正確性。</text:p>
            <text:p text:style-name="P18">ai-Ⅳ-3 透過所學到的科學知識和科學探索的各種方法，解釋自然現象發生的原因，建立科學學習的自信心。</text:p>
            <text:p text:style-name="P15"><text:span text:style-name="T2">ah-Ⅳ-2 應用所學到的科學知識與科學探究方法，幫助自己做出最佳的決定。</text:span></text:p>
          </table:table-cell>
          <table:table-cell table:style-name="表格2.F10" office:value-type="string">
            <text:p text:style-name="P16">1.口頭評量</text:p>
            <text:p text:style-name="P16">2.實作評量</text:p>
            <text:p text:style-name="P15"><text:span text:style-name="T2">3.紙筆評量</text:span></text:p>
          </table:table-cell>
          <table:table-cell table:style-name="表格2.G10" office:value-type="string">
            <text:p text:style-name="P21">法定：自然-科技-1</text:p>
            <text:p text:style-name="P21">法定：自然-海洋-1</text:p>
            <text:p text:style-name="P20"><text:span text:style-name="T28">課綱：自然-安全-(安J1)-1</text:span></text:p>
          </table:table-cell>
          <table:table-cell table:style-name="表格2.H10"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0" office:value-type="string">
            <text:p text:style-name="P12"/>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6">第三章電解質及酸鹼反應</text:p>
            <text:p text:style-name="P15"><text:span text:style-name="T2">3．3酸鹼的濃度、3．4酸鹼中和</text:span></text:p>
          </table:table-cell>
          <table:table-cell table:style-name="表格2.C11"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5"><text:span text:style-name="T2">自-J-C2 透過合作學習，發展與同儕溝通、共同參與、共同執行及共同發掘科學相關知識與問題解決的能力。</text:span></text:p>
          </table:table-cell>
          <table:table-cell table:style-name="表格2.D11" office:value-type="string">
            <text:p text:style-name="P21">Jd-Ⅳ-2 酸鹼強度與pH值的關係。</text:p>
            <text:p text:style-name="P21">Jd-Ⅳ-3 實驗認識廣用指示劑及pH計。</text:p>
            <text:p text:style-name="P21">Jd-Ⅳ-4 水溶液中氫離子與氫氧根離子的關係。</text:p>
            <text:p text:style-name="P21">Jd-Ⅳ-5 酸、鹼、鹽類在日常生活中的應用與危險性。</text:p>
            <text:p text:style-name="P21">Jd-Ⅳ-6 實驗認識酸與鹼中和生成鹽和水，並可放出熱量而使溫度變化。</text:p>
            <text:p text:style-name="P15"><text:span text:style-name="T4">Jb-Ⅳ-3 不同的離子在水溶液中可能會發生沉澱、酸鹼中和及氧化還原等反應。</text:span></text:p>
          </table:table-cell>
          <table:table-cell table:style-name="表格2.E11" office:value-type="string">
            <text:p text:style-name="P18">tr-Ⅳ-1 能將所習得的知識正確的連結到所觀察到的自然現象及實驗數據，並推論出其中的關聯，進而運用習得的知識來解釋自己論點的正確性。</text:p>
            <text:p text:style-name="P18">ai-Ⅳ-3 透過所學到的科學知識和科學探索的各種方法，解釋自然現象發生的原因，建立科學學習的自信心。</text:p>
            <text:p text:style-name="P15"><text:span text:style-name="T2">ah-Ⅳ-2 應用所學到的科學知識與科學探究方法，幫助自己做出最佳的決定。</text:span></text:p>
          </table:table-cell>
          <table:table-cell table:style-name="表格2.F11" office:value-type="string">
            <text:p text:style-name="P16">1.口頭評量</text:p>
            <text:p text:style-name="P16">2.實作評量</text:p>
            <text:p text:style-name="P15"><text:span text:style-name="T2">3.紙筆評量</text:span></text:p>
          </table:table-cell>
          <table:table-cell table:style-name="表格2.G11" office:value-type="string">
            <text:p text:style-name="P21">法定：自然-科技-1</text:p>
            <text:p text:style-name="P21">法定：自然-海洋-1</text:p>
            <text:p text:style-name="P20"><text:span text:style-name="T28">課綱：自然-安全-(安J1)-1</text:span></text:p>
          </table:table-cell>
          <table:table-cell table:style-name="表格2.H11"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1" office:value-type="string">
            <text:p text:style-name="P12"/>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6">第三章電解質及酸鹼反應、第四章反應速率與平衡</text:p>
            <text:p text:style-name="P15"><text:span text:style-name="T2">3．4酸鹼中和、4．1反應速率</text:span></text:p>
          </table:table-cell>
          <table:table-cell table:style-name="表格2.C12"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2.D12" office:value-type="string">
            <text:p text:style-name="P21">Jd-Ⅳ-6 實驗認識酸與鹼中和生成鹽和水，並可放出熱量而使溫度變化。</text:p>
            <text:p text:style-name="P21">Jb-Ⅳ-3 不同的離子在水溶液中可能會發生沉澱、酸鹼中和及氧化還原等反應。</text:p>
            <text:p text:style-name="P21">Jd-Ⅳ-5 酸、鹼、鹽類在日常生活中的應用與危險性。</text:p>
            <text:p text:style-name="P15"><text:span text:style-name="T4">Je-Ⅳ-1 實驗認識化學反應速率及影響反應速率的因素，例如：本性、溫度、濃度、接觸面積及催化劑。</text:span></text:p>
          </table:table-cell>
          <table:table-cell table:style-name="表格2.E12" office:value-type="string">
            <text:p text:style-name="P18">tr-Ⅳ-1 能將所習得的知識正確的連結到所觀察到的自然現象及實驗數據，並推論出其中的關聯，進而運用習得的知識來解釋自己論點的正確性。</text:p>
            <text:p text:style-name="P18">ai-Ⅳ-3 透過所學到的科學知識和科學探索的各種方法，解釋自然現象發生的原因，建立科學學習的自信心。</text:p>
            <text:p text:style-name="P18">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8">tm-Ⅳ-1 能從實驗過程、合作討論中理解較複雜的自然界模型，並能評估不同模型的優點和限制，進能應用在後續的科學理解或生活。</text:p>
            <text:p text:style-name="P18">pa-Ⅳ-1 能分析歸納、製作圖表、使用資訊及數學等方法，整理資訊或數據。</text:p>
            <text:p text:style-name="P15"><text:span text:style-name="T2">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span></text:p>
          </table:table-cell>
          <table:table-cell table:style-name="表格2.F12" office:value-type="string">
            <text:p text:style-name="P16">1.口頭評量</text:p>
            <text:p text:style-name="P16">2.實作評量</text:p>
            <text:p text:style-name="P15"><text:span text:style-name="T2">3.紙筆評量</text:span></text:p>
          </table:table-cell>
          <table:table-cell table:style-name="表格2.G12" office:value-type="string">
            <text:p text:style-name="P21">法定：自然-科技-1</text:p>
            <text:p text:style-name="P21">法定：自然-海洋-1</text:p>
            <text:p text:style-name="P20"><text:span text:style-name="T28">課綱：自然-安全-(安J1)-1</text:span></text:p>
          </table:table-cell>
          <table:table-cell table:style-name="表格2.H12"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2" office:value-type="string">
            <text:p text:style-name="P12"/>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6">第四章反應速率與平衡</text:p>
            <text:p text:style-name="P15"><text:span text:style-name="T2">4．1反應速率、4．2可逆反應與平衡</text:span></text:p>
          </table:table-cell>
          <table:table-cell table:style-name="表格2.C13"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2 透過合作學習，發展與同儕溝通、共同參與、共同執行及共同發掘科學相關知識與問題解決的能力。</text:span></text:p>
          </table:table-cell>
          <table:table-cell table:style-name="表格2.D13" office:value-type="string">
            <text:p text:style-name="P21">Je-Ⅳ-1 實驗認識化學反應速率及影響反應速率的因素，例如：本性、溫度、濃度、接觸面積及催化劑。</text:p>
            <text:p text:style-name="P21">Je-Ⅳ-2 可逆反應。</text:p>
            <text:p text:style-name="P15"><text:span text:style-name="T4">Je-Ⅳ-3 化學平衡及溫度、濃度如何影響化學平衡的因素。</text:span></text:p>
          </table:table-cell>
          <table:table-cell table:style-name="表格2.E13" office:value-type="string">
            <text:p text:style-name="P18">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18">tm-Ⅳ-1 能從實驗過程、合作討論中理解較複雜的自然界模型，並能評估不同模型的優點和限制，進能應用在後續的科學理解或生活。</text:p>
            <text:p text:style-name="P18">pa-Ⅳ-1 能分析歸納、製作圖表、使用資訊及數學等方法，整理資訊或數據。</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tr-Ⅳ-1 能將所習得的知識正確的連結到所觀察到的自然現象及實驗數據，並推論出其中的關聯，進而運用習得的知識來解釋自己論點的正確性。</text:p>
            <text:p text:style-name="P15"><text:span text:style-name="T2">ai-Ⅳ-3 透過所學到的科學知識和科學探索的各種方法，解釋自然現象發生的原因，建立科學學習的自信心。</text:span></text:p>
          </table:table-cell>
          <table:table-cell table:style-name="表格2.F13" office:value-type="string">
            <text:p text:style-name="P16">1.口頭評量</text:p>
            <text:p text:style-name="P15"><text:span text:style-name="T2">2.紙筆評量</text:span></text:p>
          </table:table-cell>
          <table:table-cell table:style-name="表格2.G13" office:value-type="string">
            <text:p text:style-name="P21">法定：自然-科技-1</text:p>
            <text:p text:style-name="P21">法定：自然-海洋-1</text:p>
            <text:p text:style-name="P20"><text:span text:style-name="T28">課綱：自然-安全-(安J1)-1</text:span></text:p>
          </table:table-cell>
          <table:table-cell table:style-name="表格2.H13"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3" office:value-type="string">
            <text:p text:style-name="P12"/>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6">第四章反應速率與平衡、第五章有機化合物</text:p>
            <text:p text:style-name="P15"><text:span text:style-name="T2">4．2可逆反應與平衡、5．1認識有機化合物、5．2常見的有機化合物</text:span></text:p>
          </table:table-cell>
          <table:table-cell table:style-name="表格2.C14"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14" office:value-type="string">
            <text:p text:style-name="P21">Je-Ⅳ-2 可逆反應。</text:p>
            <text:p text:style-name="P21">Je-Ⅳ-3 化學平衡及溫度、濃度如何影響化學平衡的因素。</text:p>
            <text:p text:style-name="P21">Jf-Ⅳ-1 有機化合物與無機化合物的重要特徵。</text:p>
            <text:p text:style-name="P21">Cb-Ⅳ-3 分子式相同會因原子排列方式不同而形成不同的物質。</text:p>
            <text:p text:style-name="P21">Jf-Ⅳ-2 生活中常見的烷類、醇類、有機酸及酯類。</text:p>
            <text:p text:style-name="P21">Nc-Ⅳ-3 化石燃料的形成與特性。</text:p>
            <text:p text:style-name="P21">Ma-Ⅳ-3 不同的材料對生活及社會的影響。</text:p>
            <text:p text:style-name="P15"><text:span text:style-name="T4">Jf-Ⅳ-3 酯化與皂化反應。</text:span></text:p>
          </table:table-cell>
          <table:table-cell table:style-name="表格2.E14" office:value-type="string">
            <text:p text:style-name="P18">tr-Ⅳ-1 能將所習得的知識正確的連結到所觀察到的自然現象及實驗數據，並推論出其中的關聯，進而運用習得的知識來解釋自己論點的正確性。</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n-Ⅳ-2 分辨科學知識的確定性和持久性，會因科學研究的時空背景不同而有所變化。</text:p>
            <text:p text:style-name="P18">ai-Ⅳ-3 透過所學到的科學知識和科學探索的各種方法，解釋自然現象發生的原因，建立科學學習的自信心。</text:p>
            <text:p text:style-name="P15"><text:span text:style-name="T2">pa-Ⅳ-2 能運用科學原理、思考智能、數學等方法，從（所得的）資訊或數據，形成解釋、發現新知、獲知因果關係、解決問題或是發現新的問題。並能將自己的探究結果和同學的結果或其他相關的資訊比較對照，相互檢核，確認結果。</text:span></text:p>
          </table:table-cell>
          <table:table-cell table:style-name="表格2.F14" office:value-type="string">
            <text:p text:style-name="P16">1.口頭評量</text:p>
            <text:p text:style-name="P15"><text:span text:style-name="T2">2.紙筆評量</text:span></text:p>
          </table:table-cell>
          <table:table-cell table:style-name="表格2.G14" office:value-type="string">
            <text:p text:style-name="P21">法定：自然-安全-1</text:p>
            <text:p text:style-name="P21">法定：自然-能源-1</text:p>
            <text:p text:style-name="P20"><text:span text:style-name="T28">課綱：自然-國際-(國J1)-1</text:span></text:p>
          </table:table-cell>
          <table:table-cell table:style-name="表格2.H14"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4" office:value-type="string">
            <text:p text:style-name="P12"/>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6">第五章有機化合物</text:p>
            <text:p text:style-name="P16">5．2常見的有機化合物、5．3肥皂與清潔劑</text:p>
            <text:p text:style-name="P15"><text:span text:style-name="T2">【第二次評量週】</text:span></text:p>
          </table:table-cell>
          <table:table-cell table:style-name="表格2.C15"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text:span text:style-name="T2">自-J-C2 透過合作學習，發展與同儕溝通、共同參與、共同執行及共同發掘科學相關知識與問題解決的能力。</text:span></text:p>
          </table:table-cell>
          <table:table-cell table:style-name="表格2.D15" office:value-type="string">
            <text:p text:style-name="P21">Cb-Ⅳ-3 分子式相同會因原子排列方式不同而形成不同的物質。</text:p>
            <text:p text:style-name="P21">Jf-Ⅳ-2 生活中常見的烷類、醇類、有機酸及酯類。</text:p>
            <text:p text:style-name="P21">Jf-Ⅳ-3 酯化與皂化反應。</text:p>
            <text:p text:style-name="P21">Nc-Ⅳ-3 化石燃料的形成與特性。</text:p>
            <text:p text:style-name="P15"><text:span text:style-name="T4">Ma-Ⅳ-3 不同的材料對生活及社會的影響。</text:span></text:p>
          </table:table-cell>
          <table:table-cell table:style-name="表格2.E15" office:value-type="string">
            <text:p text:style-name="P18">ai-Ⅳ-3 透過所學到的科學知識和科學探索的各種方法，解釋自然現象發生的原因，建立科學學習的自信心。</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pe-Ⅳ-2 能正確安全操作適合學習階段的物品、器材儀器、科技設備及資源。能進行客觀的質性觀察或數值量測並詳實記錄。</text:p>
            <text:p text:style-name="P18">pc-Ⅳ-2 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p>
            <text:p text:style-name="P15"><text:span text:style-name="T2">ai-Ⅳ-1 動手實作解決問題或驗證自己想法，而獲得成就感。</text:span></text:p>
          </table:table-cell>
          <table:table-cell table:style-name="表格2.F15" office:value-type="string">
            <text:p text:style-name="P16">1. 口頭評量</text:p>
            <text:p text:style-name="P16">2. 實作評量</text:p>
            <text:p text:style-name="P15"><text:span text:style-name="T2">3. 紙筆評量</text:span></text:p>
          </table:table-cell>
          <table:table-cell table:style-name="表格2.G15" office:value-type="string">
            <text:p text:style-name="P21">法定：自然-安全-1</text:p>
            <text:p text:style-name="P21">法定：自然-能源-1</text:p>
            <text:p text:style-name="P20"><text:span text:style-name="T28">課綱：自然-國際-(國J5)-1</text:span></text:p>
          </table:table-cell>
          <table:table-cell table:style-name="表格2.H15"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5" office:value-type="string">
            <text:p text:style-name="P12"/>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6">第五章有機化合物</text:p>
            <text:p text:style-name="P15"><text:span text:style-name="T2">5‧4生活中的有機聚合物、跨科主題 <text:s/>低碳減塑護地球</text:span></text:p>
          </table:table-cell>
          <table:table-cell table:style-name="表格2.C16"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16" office:value-type="string">
            <text:p text:style-name="P21">Jf-Ⅳ-4 常見的塑膠。</text:p>
            <text:p text:style-name="P21">Mc-Ⅳ-3 生活中對各種材料進行加工與運用。</text:p>
            <text:p text:style-name="P21">Mc-Ⅳ-4 常見人造材料的特性、簡單的製造過程及在生活上的應用。</text:p>
            <text:p text:style-name="P21">Fc-Ⅳ-2 組成生物體的基本層次是細胞，而細胞則由醣類、蛋白質、脂質等分子所組成，這些分子則由更小的粒子所組成。</text:p>
            <text:p text:style-name="P21">Me-IV-1 環境汙染物對生物生長的影響及應用。</text:p>
            <text:p text:style-name="P21">Na-Ⅳ-3 環境品質繫於資源的永續利用與維持生態平衡。</text:p>
            <text:p text:style-name="P21">Na-Ⅳ-4 資源使用的5R：減量、拒絕、重複使用、回收及再生。</text:p>
            <text:p text:style-name="P21">Na-Ⅳ-5 各種廢棄物對環境的影響，環境的承載能力與處理方法。</text:p>
            <text:p text:style-name="P21">Na-Ⅳ-6 人類社會的發展必須建立在保護地球自然環境的基礎上。</text:p>
            <text:p text:style-name="P21">Na-Ⅳ-7 為使地球永續發展，可以從減量、回收、再利用、綠能等做起。</text:p>
            <text:p text:style-name="P21">Nb-IV-1 全球暖化對生物的影響。</text:p>
            <text:p text:style-name="P21">Nb-IV-2 氣候變遷產生的衝擊有海平面上升、全球暖化、異常降水等現象。</text:p>
            <text:p text:style-name="P21">Nb-IV-3 因應氣候變遷的方法有減緩與調適。</text:p>
            <text:p text:style-name="P21">INg-IV-4 碳元素在自然界中的儲存與流動。</text:p>
            <text:p text:style-name="P15"><text:span text:style-name="T4">INg-IV-9 因應氣候變遷的方法，主要有減緩與調適兩種途徑。</text:span></text:p>
          </table:table-cell>
          <table:table-cell table:style-name="表格2.E16" office:value-type="string">
            <text:p text:style-name="P18">tr-Ⅳ-1 能將所習得的知識正確的連結到所觀察到的自然現象及實驗數據，並推論出其中的關聯，進而運用習得的知識來解釋自己論點的正確性。</text:p>
            <text:p text:style-name="P18">ai-Ⅳ-2 透過與同儕的討論，分享科學發現的樂趣。</text:p>
            <text:p text:style-name="P18">ah-Ⅳ-1 對於有關科學發現的報導，甚至權威的解釋（例如：報章雜誌的報導或書本上的解釋），能抱持懷疑的態度，評估其推論的證據是否充分且可信賴。</text:p>
            <text:p text:style-name="P18">an-Ⅳ-2 分辨科學知識的確定性和持久性，會因科學研究的時空背景不同而有所變化。</text:p>
            <text:p text:style-name="P18">po-Ⅳ-1 能從學習活動、日常經驗及科技運用、自然環境、書刊及網路媒體中，進行各種有計畫的觀察，進而能察覺問題。</text:p>
            <text:p text:style-name="P15"><text:span text:style-name="T2">pa-Ⅳ-2 能運用科學原理、思考智能、數學等方法，從（所得的）資訊或數據，形成解釋、發現新知、獲知因果關係、解決問題或是發現新的問題。並能將自己的探究結果和同學的結果或其他相關的資訊比較對照，相互檢核，確認結果。</text:span></text:p>
          </table:table-cell>
          <table:table-cell table:style-name="表格2.F16" office:value-type="string">
            <text:p text:style-name="P16">1.口頭評量</text:p>
            <text:p text:style-name="P15"><text:span text:style-name="T2">2.紙筆評量</text:span></text:p>
          </table:table-cell>
          <table:table-cell table:style-name="表格2.G16" office:value-type="string">
            <text:p text:style-name="P21">法定：自然-法治-1</text:p>
            <text:p text:style-name="P21">法定：自然-品德-1</text:p>
            <text:p text:style-name="P20"><text:span text:style-name="T28">課綱：自然-國際-(國J1)-1</text:span></text:p>
          </table:table-cell>
          <table:table-cell table:style-name="表格2.H16"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6" office:value-type="string">
            <text:p text:style-name="P12"/>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6">第五章有機化合物、第六章力與壓力</text:p>
            <text:p text:style-name="P15"><text:span text:style-name="T2">跨科主題 <text:s/>低碳減塑護地球、6．1力與平衡</text:span></text:p>
          </table:table-cell>
          <table:table-cell table:style-name="表格2.C17"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3 透過欣賞山川大地、風雲雨露、河海大洋、日月星辰，體驗自然與生命之美。</text:p>
            <text:p text:style-name="P16">自-J-C1 從日常學習中，主動關心自然環境相關公共議題，尊重生命。</text:p>
            <text:p text:style-name="P15"><text:span text:style-name="T2">自-J-C3 透過環境相關議題的學習，能了解全球自然環境具有差異性與互動性，並能發展出自我文化認同與身為地球公民的價值觀。</text:span></text:p>
          </table:table-cell>
          <table:table-cell table:style-name="表格2.D17" office:value-type="string">
            <text:p text:style-name="P21">Jf-Ⅳ-4 常見的塑膠。</text:p>
            <text:p text:style-name="P21">Me-IV-1 環境汙染物對生物生長的影響及應用。</text:p>
            <text:p text:style-name="P21">Na-Ⅳ-3 環境品質繫於資源的永續利用與維持生態平衡。</text:p>
            <text:p text:style-name="P21">Na-Ⅳ-4 資源使用的5R：減量、拒絕、重複使用、回收及再生。</text:p>
            <text:p text:style-name="P21">Na-Ⅳ-5 各種廢棄物對環境的影響，環境的承載能力與處理方法。</text:p>
            <text:p text:style-name="P21">Na-Ⅳ-6 人類社會的發展必須建立在保護地球自然環境的基礎上。</text:p>
            <text:p text:style-name="P21">Na-Ⅳ-7 為使地球永續發展，可以從減量、回收、再利用、綠能等做起。</text:p>
            <text:p text:style-name="P21">Nb-IV-1 全球暖化對生物的影響。</text:p>
            <text:p text:style-name="P21">Nb-IV-2 氣候變遷產生的衝擊有海平面上升、全球暖化、異常降水等現象。</text:p>
            <text:p text:style-name="P21">Nb-IV-3 因應氣候變遷的方法有減緩與調適。</text:p>
            <text:p text:style-name="P21">INg-IV-4 碳元素在自然界中的儲存與流動。</text:p>
            <text:p text:style-name="P21">INg-IV-9 因應氣候變遷的方法，主要有減緩與調適兩種途徑。</text:p>
            <text:p text:style-name="P21">Eb-Ⅳ-1 力能引發物體的移動或轉動。</text:p>
            <text:p text:style-name="P15"><text:span text:style-name="T4">Eb-Ⅳ-3 平衡的物體所受合力為零且合力矩為零。</text:span></text:p>
          </table:table-cell>
          <table:table-cell table:style-name="表格2.E17" office:value-type="string">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i-Ⅳ-1 動手實作解決問題或驗證自己想法，而獲得成就感。</text:p>
            <text:p text:style-name="P15"><text:span text:style-name="T2">an-Ⅳ-1 察覺到科學的觀察、測量和方法是否具有正當性，是受到社會共同建構的標準所規範。</text:span></text:p>
          </table:table-cell>
          <table:table-cell table:style-name="表格2.F17" office:value-type="string">
            <text:p text:style-name="P16">1.口頭評量</text:p>
            <text:p text:style-name="P16">2.實作評量</text:p>
            <text:p text:style-name="P15"><text:span text:style-name="T2">3.紙筆評量</text:span></text:p>
          </table:table-cell>
          <table:table-cell table:style-name="表格2.G17" office:value-type="string">
            <text:p text:style-name="P21">法定：自然-科技-1</text:p>
            <text:p text:style-name="P21">課綱：自然-海洋-(海J13)-1</text:p>
            <text:p text:style-name="P20"><text:span text:style-name="T28">課綱：自然-國際-(國J10)-1</text:span></text:p>
          </table:table-cell>
          <table:table-cell table:style-name="表格2.H17"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7" office:value-type="string">
            <text:p text:style-name="P12"/>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6">第六章力與壓力</text:p>
            <text:p text:style-name="P15"><text:span text:style-name="T2">6．1力與平衡、6．2摩擦力</text:span></text:p>
          </table:table-cell>
          <table:table-cell table:style-name="表格2.C18"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5"><text:span text:style-name="T2">自-J-C1 從日常學習中，主動關心自然環境相關公共議題，尊重生命。</text:span></text:p>
          </table:table-cell>
          <table:table-cell table:style-name="表格2.D18" office:value-type="string">
            <text:p text:style-name="P21">Eb-Ⅳ-1 力能引發物體的移動或轉動。</text:p>
            <text:p text:style-name="P21">Eb-Ⅳ-3 平衡的物體所受合力為零且合力矩為零。</text:p>
            <text:p text:style-name="P15"><text:span text:style-name="T4">Eb-Ⅳ-4 摩擦力可分靜摩擦力與動摩擦力。</text:span></text:p>
          </table:table-cell>
          <table:table-cell table:style-name="表格2.E18" office:value-type="string">
            <text:p text:style-name="P18">tr-Ⅳ-1 能將所習得的知識正確的連結到所觀察到的自然現象及實驗數據，並推論出其中的關聯，進而運用習得的知識來解釋自己論點的正確性。</text:p>
            <text:p text:style-name="P18">po-Ⅳ-2 能辨別適合科學探究或適合以科學方式尋求解決的問題（或假說），並能依據觀察、蒐集資料、閱讀、思考、討論等，提出適宜探究之問題。</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i-Ⅳ-1 動手實作解決問題或驗證自己想法，而獲得成就感。</text:p>
            <text:p text:style-name="P15"><text:span text:style-name="T2">ah-Ⅳ-2 應用所學到的科學知識與科學探究方法，幫助自己做出最佳的決定。</text:span></text:p>
          </table:table-cell>
          <table:table-cell table:style-name="表格2.F18" office:value-type="string">
            <text:p text:style-name="P16">1.口頭評量</text:p>
            <text:p text:style-name="P16">2.實作評量</text:p>
            <text:p text:style-name="P15"><text:span text:style-name="T2">3.紙筆評量</text:span></text:p>
          </table:table-cell>
          <table:table-cell table:style-name="表格2.G18" office:value-type="string">
            <text:p text:style-name="P21">法定：自然-科技-2</text:p>
            <text:p text:style-name="P20"><text:span text:style-name="T28">課綱：自然-海洋-(海J13)-1</text:span></text:p>
          </table:table-cell>
          <table:table-cell table:style-name="表格2.H18"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8" office:value-type="string">
            <text:p text:style-name="P12"/>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6">第六章力與壓力</text:p>
            <text:p text:style-name="P15"><text:span text:style-name="T2">6．2摩擦力、6．3壓力</text:span></text:p>
          </table:table-cell>
          <table:table-cell table:style-name="表格2.C19"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19" office:value-type="string">
            <text:p text:style-name="P21">Eb-Ⅳ-4 摩擦力可分靜摩擦力與動摩擦力。</text:p>
            <text:p text:style-name="P21">Eb-Ⅳ-5 壓力的定義與帕斯卡原理。</text:p>
            <text:p text:style-name="P21">Ec-Ⅳ-1 大氣壓力是因為大氣層中空氣的重量所造成。</text:p>
            <text:p text:style-name="P15"><text:span text:style-name="T4">Ec-Ⅳ-2 定溫下，定量氣體在密閉容器內，其壓力與體積的定性關係。</text:span></text:p>
          </table:table-cell>
          <table:table-cell table:style-name="表格2.E19" office:value-type="string">
            <text:p text:style-name="P18">po-Ⅳ-1 能從學習活動、日常經驗及科技運用、自然環境、書刊及網路媒體中，進行各種有計畫的觀察，進而能察覺問題。</text:p>
            <text:p text:style-name="P18">ai-Ⅳ-2 透過與同儕的討論，分享科學發現的樂趣。</text:p>
            <text:p text:style-name="P15"><text:span text:style-name="T2">ai-Ⅳ-3 透過所學到的科學知識和科學探索的各種方法，解釋自然現象發生的原因，建立科學學習的自信心。</text:span></text:p>
          </table:table-cell>
          <table:table-cell table:style-name="表格2.F19" office:value-type="string">
            <text:p text:style-name="P16">1.口頭評量</text:p>
            <text:p text:style-name="P16">2.實作評量</text:p>
            <text:p text:style-name="P15"><text:span text:style-name="T2">3.紙筆評量</text:span></text:p>
          </table:table-cell>
          <table:table-cell table:style-name="表格2.G19" office:value-type="string">
            <text:p text:style-name="P21">法定：自然-科技-2</text:p>
            <text:p text:style-name="P20"><text:span text:style-name="T28">課綱：自然-海洋-(海J13)-1</text:span></text:p>
          </table:table-cell>
          <table:table-cell table:style-name="表格2.H19"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19" office:value-type="string">
            <text:p text:style-name="P12"/>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6">第六章力與壓力</text:p>
            <text:p text:style-name="P15"><text:span text:style-name="T2">6．3壓力</text:span></text:p>
          </table:table-cell>
          <table:table-cell table:style-name="表格2.C20"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20" office:value-type="string">
            <text:p text:style-name="P21">Eb-Ⅳ-5 壓力的定義與帕斯卡原理。</text:p>
            <text:p text:style-name="P21">Ec-Ⅳ-1 大氣壓力是因為大氣層中空氣的重量所造成。</text:p>
            <text:p text:style-name="P21">Ec-Ⅳ-2 定溫下，定量氣體在密閉容器內，其壓力與體積的定性關係。</text:p>
            <text:p text:style-name="P15"><text:span text:style-name="T4">Eb-Ⅳ-6 物體在靜止液體中所受浮力，等於排開液體的重量。</text:span></text:p>
          </table:table-cell>
          <table:table-cell table:style-name="表格2.E20" office:value-type="string">
            <text:p text:style-name="P18">po-Ⅳ-1 能從學習活動、日常經驗及科技運用、自然環境、書刊及網路媒體中，進行各種有計畫的觀察，進而能察覺問題。</text:p>
            <text:p text:style-name="P18">tr-Ⅳ-1 能將所習得的知識正確的連結到所觀察到的自然現象及實驗數據，並推論出其中的關聯，進而運用習得的知識來解釋自己論點的正確性。</text:p>
            <text:p text:style-name="P18">po-Ⅳ-2 能辨別適合科學探究或適合以科學方式尋求解決的問題（或假說），並能依據觀察、蒐集資料、閱讀、思考、討論等，提出適宜探究之問題。</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pa-Ⅳ-1 能分析歸納、製作圖表、使用資訊及數學等方法，整理資訊或數據。</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i-Ⅳ-1 動手實作解決問題或驗證自己想法，而獲得成就感。</text:p>
            <text:p text:style-name="P18">ai-Ⅳ-2 透過與同儕的討論，分享科學發現的樂趣。</text:p>
            <text:p text:style-name="P18">ai-Ⅳ-3 透過所學到的科學知識和科學探索的各種方法，解釋自然現象發生的原因，建立科學學習的自信心。</text:p>
            <text:p text:style-name="P15"><text:span text:style-name="T2">an-Ⅳ-3 體察到不同性別、背景、族群科學家們具有堅毅、嚴謹和講求邏輯的特質，也具有好奇心、求知慾和想像力。</text:span></text:p>
          </table:table-cell>
          <table:table-cell table:style-name="表格2.F20" office:value-type="string">
            <text:p text:style-name="P16">1.口頭評量</text:p>
            <text:p text:style-name="P16">2.實作評量</text:p>
            <text:p text:style-name="P15"><text:span text:style-name="T2">3.紙筆評量</text:span></text:p>
          </table:table-cell>
          <table:table-cell table:style-name="表格2.G20" office:value-type="string">
            <text:p text:style-name="P21">法定：自然-科技-2</text:p>
            <text:p text:style-name="P20"><text:span text:style-name="T28">課綱：自然-海洋-(海J15)-1</text:span></text:p>
          </table:table-cell>
          <table:table-cell table:style-name="表格2.H20"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20" office:value-type="string">
            <text:p text:style-name="P12"/>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6">第六章力與壓力</text:p>
            <text:p text:style-name="P16">6．4浮力</text:p>
            <text:p text:style-name="P3"/>
          </table:table-cell>
          <table:table-cell table:style-name="表格2.C21"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21" office:value-type="string">
            <text:p text:style-name="P15"><text:span text:style-name="T4">Eb-Ⅳ-6 物體在靜止液體中所受浮力，等於排開液體的重量。</text:span></text:p>
          </table:table-cell>
          <table:table-cell table:style-name="表格2.E21" office:value-type="string">
            <text:p text:style-name="P18">tr-Ⅳ-1 能將所習得的知識正確的連結到所觀察到的自然現象及實驗數據，並推論出其中的關聯，進而運用習得的知識來解釋自己論點的正確性。</text:p>
            <text:p text:style-name="P18">po-Ⅳ-2 能辨別適合科學探究或適合以科學方式尋求解決的問題（或假說），並能依據觀察、蒐集資料、閱讀、思考、討論等，提出適宜探究之問題。</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pa-Ⅳ-1 能分析歸納、製作圖表、使用資訊及數學等方法，整理資訊或數據。</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i-Ⅳ-1 動手實作解決問題或驗證自己想法，而獲得成就感。</text:p>
            <text:p text:style-name="P18">ai-Ⅳ-2 透過與同儕的討論，分享科學發現的樂趣。</text:p>
            <text:p text:style-name="P18">ai-Ⅳ-3 透過所學到的科學知識和科學探索的各種方法，解釋自然現象發生的原因，建立科學學習的自信心。</text:p>
            <text:p text:style-name="P15"><text:span text:style-name="T2">an-Ⅳ-3 體察到不同性別、背景、族群科學家們具有堅毅、嚴謹和講求邏輯的特質，也具有好奇心、求知慾和想像力。</text:span></text:p>
          </table:table-cell>
          <table:table-cell table:style-name="表格2.F21" office:value-type="string">
            <text:p text:style-name="P16">1.口頭評量</text:p>
            <text:p text:style-name="P16">2.實作評量</text:p>
            <text:p text:style-name="P15"><text:span text:style-name="T2">3.紙筆評量</text:span></text:p>
          </table:table-cell>
          <table:table-cell table:style-name="表格2.G21" office:value-type="string">
            <text:p text:style-name="P21">法定：自然-科技-2</text:p>
            <text:p text:style-name="P20"><text:span text:style-name="T28">課綱：自然-海洋-(海J17)-1</text:span></text:p>
          </table:table-cell>
          <table:table-cell table:style-name="表格2.H21"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21" office:value-type="string">
            <text:p text:style-name="P12"/>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6">複習第四冊第1～5章</text:p>
            <text:p text:style-name="P16">【第三次評量週】複習第四冊第1～5章</text:p>
            <text:p text:style-name="P15"><text:span text:style-name="T2">【課程結束】</text:span></text:p>
          </table:table-cell>
          <table:table-cell table:style-name="表格2.C22"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22" office:value-type="string">
            <text:p text:style-name="P21">Ja-Ⅳ-1 化學反應中的質量守恆定律。</text:p>
            <text:p text:style-name="P21">Ja-Ⅳ-4 化學反應的表示法。</text:p>
            <text:p text:style-name="P21">Jc-Ⅳ-2 物質燃燒實驗認識氧化。</text:p>
            <text:p text:style-name="P21">Jd-Ⅳ-1 金屬與非金屬氧化物在水溶液中的酸鹼性，及酸性溶液對金屬與大理石的反應。</text:p>
            <text:p text:style-name="P21">Jb-Ⅳ-2 電解質在水溶液中會解離出陰離子和陽離子而導電。</text:p>
            <text:p text:style-name="P21">Jd-Ⅳ-5 酸、鹼、鹽類在日常生活中的應用與危險性。</text:p>
            <text:p text:style-name="P21">Je-Ⅳ-1 實驗認識化學反應速率及影響反應速率的因素，例如：本性、溫度、濃度、接觸面積及催化劑。</text:p>
            <text:p text:style-name="P21">Jf-Ⅳ-1 有機化合物與無機化合物的重要特徵。</text:p>
            <text:p text:style-name="P21">Jf-Ⅳ-2 生活中常見的烷類、醇類、有機酸及酯類。</text:p>
            <text:p text:style-name="P21">Na-Ⅳ-4 資源使用的5R：減量、拒絕、重複使用、回收及再生。</text:p>
            <text:p text:style-name="P22"/>
          </table:table-cell>
          <table:table-cell table:style-name="表格2.E22" office:value-type="string">
            <text:p text:style-name="P18">tr-Ⅳ-1 能將所習得的知識正確的連結到所觀察到的自然現象及實驗數據，並推論出其中的關聯，進而運用習得的知識來解釋自己論點的正確性。</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pa-Ⅳ-1 能分析歸納、製作圖表、使用資訊及數學等方法，整理資訊或數據。</text:p>
            <text:p text:style-name="P15"><text:span text:style-name="T2">ai-Ⅳ-1 動手實作解決問題或驗證自己想法，而獲得成就感。</text:span></text:p>
          </table:table-cell>
          <table:table-cell table:style-name="表格2.F22" office:value-type="string">
            <text:p text:style-name="P16">1.口頭評量</text:p>
            <text:p text:style-name="P16">2.實作評量</text:p>
            <text:p text:style-name="P15"><text:span text:style-name="T2">3.紙筆評量</text:span></text:p>
          </table:table-cell>
          <table:table-cell table:style-name="表格2.G22" office:value-type="string">
            <text:p text:style-name="P20"><text:span text:style-name="T28">第1～5章所對應的議題融入</text:span></text:p>
          </table:table-cell>
          <table:table-cell table:style-name="表格2.H22"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22" office:value-type="string">
            <text:p text:style-name="P12"/>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16">複習第四冊第6章</text:p>
            <text:p text:style-name="P16">複習第四冊第6章</text:p>
            <text:p text:style-name="P15"><text:span text:style-name="T2">【課程結束】</text:span></text:p>
          </table:table-cell>
          <table:table-cell table:style-name="表格2.C23" office:value-type="string">
            <text:p text:style-name="P16">自-J-A1 能應用科學知識、方法與態度於日常生活當中。</text:p>
            <text:p text:style-name="P16">自-J-A2 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6">自-J-A3 具備從日常生活經驗中找出問題，並能根據問題特性、資源等因素，善用生活週遭的物品、器材儀器、科技設備及資源，規劃自然科學探究活動。</text:p>
            <text:p text:style-name="P16">自-J-B1 能分析歸納、製作圖表、使用資訊及數學運算等方法，整理自然科學資訊或數據，並利用口語、影像、文字與圖案、繪圖或實物、科學名詞、數學公式、模型等，表達探究之過程、發現與成果、價值和限制等。</text:p>
            <text:p text:style-name="P16">自-J-B2 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6">自-J-B3 透過欣賞山川大地、風雲雨露、河海大洋、日月星辰，體驗自然與生命之美。</text:p>
            <text:p text:style-name="P16">自-J-C1 從日常學習中，主動關心自然環境相關公共議題，尊重生命。</text:p>
            <text:p text:style-name="P16">自-J-C2 透過合作學習，發展與同儕溝通、共同參與、共同執行及共同發掘科學相關知識與問題解決的能力。</text:p>
            <text:p text:style-name="P15"><text:span text:style-name="T2">自-J-C3 透過環境相關議題的學習，能了解全球自然環境具有差異性與互動性，並能發展出自我文化認同與身為地球公民的價值觀。</text:span></text:p>
          </table:table-cell>
          <table:table-cell table:style-name="表格2.D23" office:value-type="string">
            <text:p text:style-name="P21">Eb-Ⅳ-1 力能引發物體的移動或轉動。</text:p>
            <text:p text:style-name="P21">Eb-Ⅳ-4 摩擦力可分靜摩擦力與動摩擦力。</text:p>
            <text:p text:style-name="P21">Eb-Ⅳ-5 壓力的定義與帕斯卡原理。</text:p>
            <text:p text:style-name="P15"><text:span text:style-name="T4">Eb-Ⅳ-6 物體在靜止液體中所受浮力，等於排開液體的重量。</text:span></text:p>
          </table:table-cell>
          <table:table-cell table:style-name="表格2.E23" office:value-type="string">
            <text:p text:style-name="P18">tr-Ⅳ-1 能將所習得的知識正確的連結到所觀察到的自然現象及實驗數據，並推論出其中的關聯，進而運用習得的知識來解釋自己論點的正確性。</text:p>
            <text:p text:style-name="P18">po-Ⅳ-2 能辨別適合科學探究或適合以科學方式尋求解決的問題（或假說），並能依據觀察、蒐集資料、閱讀、思考、討論等，提出適宜探究之問題。</text:p>
            <text:p text:style-name="P18">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p>
            <text:p text:style-name="P18">pe-Ⅳ-2 能正確安全操作適合學習階段的物品、器材儀器、科技設備及資源。能進行客觀的質性觀察或數值量測並詳實記錄。</text:p>
            <text:p text:style-name="P18">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8">ai-Ⅳ-1 動手實作解決問題或驗證自己想法，而獲得成就感。</text:p>
            <text:p text:style-name="P15"><text:span text:style-name="T2">ah-Ⅳ-2 應用所學到的科學知識與科學探究方法，幫助自己做出最佳的決定。</text:span></text:p>
          </table:table-cell>
          <table:table-cell table:style-name="表格2.F23" office:value-type="string">
            <text:p text:style-name="P16">1.口頭評量</text:p>
            <text:p text:style-name="P16">2.實作評量</text:p>
            <text:p text:style-name="P15"><text:span text:style-name="T2">3.紙筆評量</text:span></text:p>
          </table:table-cell>
          <table:table-cell table:style-name="表格2.G23" office:value-type="string">
            <text:p text:style-name="P20"><text:span text:style-name="T28">第6章所對應的議題融入</text:span></text:p>
          </table:table-cell>
          <table:table-cell table:style-name="表格2.H23" office:value-type="string">
            <text:p text:style-name="P11">□即時直播:__________</text:p>
            <text:p text:style-name="P11">□預錄播放:__________</text:p>
            <text:p text:style-name="P11">█現有平台教學: <text:span text:style-name="T29">均一</text:span></text:p>
            <text:p text:style-name="P11">□其他:______________</text:p>
          </table:table-cell>
          <table:table-cell table:style-name="表格2.I23" office:value-type="string">
            <text:p text:style-name="P12"/>
          </table:table-cell>
        </table:table-row>
      </table:table>
      <text:p text:style-name="P2"/>
      <text:p text:style-name="P23"><text:soft-page-break/><text:span text:style-name="T7">註1：若為一個單元或主題跨數週實施，可合併欄位書寫。</text:span></text:p>
      <text:p text:style-name="P23"><text:span text:style-name="T7">註2：「議題融入」中「法定議題」為必要項目，課綱議題則為鼓勵填寫。(例：法定/課綱：領域-議題-(議題實質內涵代碼)-時數)</text:span></text:p>
      <text:p text:style-name="P32"><text:span text:style-name="T7">（一）法定議題：</text:span><text:span text:style-name="T24">性別平等教育</text:span><text:span text:style-name="T20">、</text:span><text:span text:style-name="T24">環境教育課程</text:span><text:span text:style-name="T20">、</text:span><text:span text:style-name="T24">海洋教育</text:span><text:span text:style-name="T20">、</text:span><text:span text:style-name="T24">家庭教育</text:span><text:span text:style-name="T20">、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2"><text:span text:style-name="T7">（二）課綱議題：</text:span><text:span text:style-name="T11">性別平等</text:span><text:span text:style-name="T7">、</text:span><text:span text:style-name="T11">環境</text:span><text:span text:style-name="T7">、</text:span><text:span text:style-name="T11">海洋</text:span><text:span text:style-name="T7">、</text:span><text:span text:style-name="T11">家庭教育</text:span><text:span text:style-name="T7">、人權、品德、生命、法治、科技、資訊、能源、安全、防災、生涯規劃、多元文化、閱讀素養、戶外教育、國際教育、原住民族教育。</text:span></text:p>
      <text:p text:style-name="P23"><text:span text:style-name="T7">註3：</text:span><text:span text:style-name="T12">九年級第二學期須規劃學生畢業考後或國中會考後至畢業前課程活動之安排。</text:span></text:p>
      <text:p text:style-name="P33"><text:span text:style-name="T7">註4：須依據本土語文/臺灣手語各語種實際開課情形填寫課程計畫。</text:span></text:p>
      <text:p text:style-name="P33"><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3"><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7</meta:editing-cycles>
    <meta:print-date>2023-12-13T13:10:00</meta:print-date>
    <meta:creation-date>2024-05-24T00:53:00</meta:creation-date>
    <dc:date>2024-05-24T02:46:00</dc:date>
    <meta:editing-duration>PT1H22M</meta:editing-duration>
    <meta:generator>LibreOffice/7.0.4.2$Windows_X86_64 LibreOffice_project/dcf040e67528d9187c66b2379df5ea4407429775</meta:generator>
    <meta:document-statistic meta:table-count="2" meta:image-count="0" meta:object-count="0" meta:page-count="4" meta:paragraph-count="1298" meta:word-count="37989" meta:character-count="44183" meta:non-whitespace-character-count="43464"/>
    <meta:user-defined meta:name="AppVersion">14.0000</meta:user-defined>
    <meta:template xlink:type="simple" xlink:actuate="onRequest" xlink:title="Normal.dotm" xlink:href=""/>
  </office:meta>
</office:document-meta>
</file>