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line-height="100%" fo:orphans="0" fo:widows="0"/>
      <style:text-properties style:font-name="DFKai-SB" style:font-name-asian="DFKai-SB1" style:font-name-complex="DFKai-SB1"/>
    </style:style>
    <style:style style:name="P6" style:family="paragraph" style:parent-style-name="Standard">
      <style:paragraph-properties fo:line-height="108%"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0" style:family="paragraph" style:parent-style-name="Standard">
      <style:paragraph-properties fo:text-align="center" style:justify-single-word="false" fo:orphans="0" fo:widows="0"/>
      <style:text-properties fo:color="#000000" loext:opacity="100%"/>
    </style:style>
    <style:style style:name="P11"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2"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3" style:family="paragraph" style:parent-style-name="Standard">
      <style:text-properties fo:color="#000000" loext:opacity="100%" style:font-name="DFKai-SB" style:font-name-asian="DFKai-SB1" style:font-name-complex="DFKai-SB1"/>
    </style:style>
    <style:style style:name="P14"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08%" fo:orphans="0" fo:widows="0"/>
      <style:text-properties fo:color="#000000" loext:opacity="100%" fo:font-size="10pt" style:font-size-asian="10pt" style:font-size-complex="10pt"/>
    </style:style>
    <style:style style:name="P17" style:family="paragraph" style:parent-style-name="Standard">
      <style:paragraph-properties fo:line-height="108%" fo:orphans="0" fo:widows="0"/>
      <style:text-properties fo:font-size="10pt" style:font-size-asian="10pt" style:font-size-complex="10pt"/>
    </style:style>
    <style:style style:name="P18" style:family="paragraph" style:parent-style-name="Standard">
      <style:paragraph-properties fo:orphans="0" fo:widows="0"/>
    </style:style>
    <style:style style:name="P19" style:family="paragraph" style:parent-style-name="Standard">
      <style:paragraph-properties fo:orphans="0" fo:widows="0"/>
      <style:text-properties fo:color="#ff0000" loext:opacity="100%" style:font-name="DFKai-SB" fo:font-size="10pt" style:font-name-asian="DFKai-SB1" style:font-size-asian="10pt" style:font-name-complex="DFKai-SB1" style:font-size-complex="10pt"/>
    </style:style>
    <style:style style:name="P20" style:family="paragraph" style:parent-style-name="Standard">
      <style:paragraph-properties fo:orphans="0" fo:widows="0"/>
      <style:text-properties fo:color="#ff0000" loext:opacity="100%" style:font-name="DFKai-SB" fo:font-size="10pt" style:font-name-asian="DFKai-SB1" style:font-size-asian="10pt" style:font-name-complex="DFKai-SB1" style:font-size-complex="10pt"/>
    </style:style>
    <style:style style:name="P21" style:family="paragraph" style:parent-style-name="Standard">
      <style:paragraph-properties fo:line-height="100%" fo:orphans="0" fo:widows="0"/>
      <style:text-properties fo:color="#ff0000" loext:opacity="100%" style:font-name="DFKai-SB" fo:font-size="10pt" style:font-name-asian="DFKai-SB1" style:font-size-asian="10pt" style:font-name-complex="DFKai-SB1" style:font-size-complex="10pt"/>
    </style:style>
    <style:style style:name="P22" style:family="paragraph" style:parent-style-name="Standard">
      <style:paragraph-properties fo:text-align="center" style:justify-single-word="false" fo:orphans="0" fo:widows="0"/>
      <style:text-properties fo:color="#ff0000" loext:opacity="100%" style:font-name="DFKai-SB" fo:font-size="10pt" style:font-name-asian="DFKai-SB1" style:font-size-asian="10pt" style:font-name-complex="DFKai-SB1" style:font-size-complex="10pt"/>
    </style:style>
    <style:style style:name="P23" style:family="paragraph" style:parent-style-name="Standard">
      <style:paragraph-properties fo:line-height="116%"/>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6" style:family="paragraph" style:parent-style-name="Standard" style:master-page-name="Standard">
      <style:paragraph-properties fo:margin-top="0cm" fo:margin-bottom="0.212cm" style:contextual-spacing="false" fo:line-height="100%" style:page-number="1"/>
    </style:style>
    <style:style style:name="P27"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1"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2" style:family="paragraph" style:parent-style-name="Standard">
      <style:paragraph-properties fo:margin-left="3.9cm" fo:margin-right="0cm" fo:line-height="116%" fo:text-indent="-3.247cm" style:auto-text-indent="false"/>
    </style:style>
    <style:style style:name="P33" style:family="paragraph" style:parent-style-name="Standard">
      <style:paragraph-properties fo:margin-left="0.998cm" fo:margin-right="0cm" fo:line-height="116%" fo:text-indent="-0.995cm" style:auto-text-indent="false"/>
    </style:style>
    <style:style style:name="P34"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5"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fo:color="#000000" loext:opacity="100%" fo:font-size="10pt" style:font-size-asian="10pt" style:font-size-complex="10pt"/>
    </style:style>
    <style:style style:name="T17" style:family="text">
      <style:text-properties style:font-name="PMingLiu" style:font-name-asian="PMingLiu1" style:font-name-complex="PMingLiu1"/>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ff0000" loext:opacity="100%" style:font-name="DFKai-SB" fo:font-size="10pt" style:font-name-asian="DFKai-SB1" style:font-size-asian="10pt" style:font-name-complex="DFKai-SB1" style:font-size-complex="10pt"/>
    </style:style>
    <style:style style:name="T22"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1" draw:name="影像1" draw:style-name="gr1" draw:text-style-name="P35"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4"><text:span text:style-name="T2"><text:s/>九 </text:span><text:span text:style-name="T1">年級第一學期自然領域/地球科學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9">線上教學方式</text:p>
            <text:p text:style-name="P9">（此為因應疫情之線上教學演練，每學期至少實施3次，</text:p>
            <text:p text:style-name="P3"><text:span text:style-name="T12">請見註5）</text:span></text:p>
          </table:table-cell>
          <table:table-cell table:style-name="表格1.I1" table:number-rows-spanned="2" office:value-type="string">
            <text:p text:style-name="P10"><text:bookmark text:name="_heading=h.3znysh7"/><text:span text:style-name="T17">「</text:span><text:span text:style-name="T3">跨領域統整或</text:span></text:p>
            <text:p text:style-name="P10"><text:bookmark text:name="_heading=h.2et92p0"/><text:span text:style-name="T3">協同教學</text:span><text:span text:style-name="T17">｣</text:span><text:span text:style-name="T3">規劃</text:span></text:p>
            <text:p text:style-name="P11">(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6">第5章</text:p>
            <text:p text:style-name="P6">地球的環境</text:p>
            <text:p text:style-name="P17"/>
            <text:p text:style-name="P7">5-1</text:p>
            <text:p text:style-name="P4"><text:span text:style-name="T18">我們的地球</text:span></text:p>
          </table:table-cell>
          <table:table-cell table:style-name="表格1.C3" office:value-type="string">
            <text:p text:style-name="P18"><text:span text:style-name="T5">自-J-A1 能應用科學知識、方法與態度於日常生活當中。</text:span></text:p>
            <text:p text:style-name="P18"><text:span text:style-name="T5">自-J-B3 透過欣賞山川大地、風雲雨露、河海大洋、日月星辰，體驗</text:span><text:soft-page-break/><text:span text:style-name="T5">自然與生命之美。</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1.D3" office:value-type="string">
            <text:p text:style-name="P17"><text:span text:style-name="T3">Fa-IV-1 地球具有大氣圈、水圈和岩石圈。</text:span></text:p>
            <text:p text:style-name="P17"><text:span text:style-name="T3">Fa-IV-5 海水具有不同的成分及特性。</text:span></text:p>
            <text:p text:style-name="P4"><text:span text:style-name="T18">Na-IV-6 人類社會的發展必須建立在保護地球自然環境的基礎上。</text:span></text:p>
          </table:table-cell>
          <table:table-cell table:style-name="表格1.E3"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o-IV-1 能從學習活動、日常經驗及科技運用、自然環境、書刊及網路媒體中，進</text:span><text:soft-page-break/><text:span text:style-name="T3">行各種有計畫的觀察，進而能察覺問題。</text:span></text:p>
            <text:p text:style-name="P4"><text:span text:style-name="T18">ai-IV-3 透過所學到的科學知識和科學探索的各種方法，解釋自然現象發生的原因，建立科學學習的自信心。</text:span></text:p>
          </table:table-cell>
          <table:table-cell table:style-name="表格1.F3" office:value-type="string">
            <text:p text:style-name="P17"><text:span text:style-name="T3">1.觀察：</text:span></text:p>
            <text:p text:style-name="P17"><text:span text:style-name="T3">˙觀察學生參與討論時態度是否積極正向。</text:span></text:p>
            <text:p text:style-name="P17"><text:span text:style-name="T3">˙在別人發言時，是否能夠虛心傾聽，尊重他人。</text:span></text:p>
            <text:p text:style-name="P17"><text:span text:style-name="T3">2.紙筆測驗：</text:span></text:p>
            <text:p text:style-name="P17"><text:span text:style-name="T3">˙知道水氣的比例在不同時間及地</text:span><text:soft-page-break/><text:span text:style-name="T3">點有所不同。</text:span></text:p>
            <text:p text:style-name="P17"><text:span text:style-name="T3">3.口頭詢問：</text:span></text:p>
            <text:p text:style-name="P4"><text:span text:style-name="T18">˙了解水資源只占全球水量極小的比例，因此每個人要懂得珍惜水資源並養成節約用水的習慣。</text:span></text:p>
          </table:table-cell>
          <table:table-cell table:style-name="表格1.G3" office:value-type="string">
            <text:p text:style-name="P4"><text:span text:style-name="T18">法定:自然-環境-(環J1,J14,J15)-1</text:span></text:p>
            <text:p text:style-name="P4"><text:span text:style-name="T18">法定:自然-海洋-(海J14,J19)-1</text:span></text:p>
            <text:p text:style-name="P4"><text:span text:style-name="T18">課綱:自然-能源-(能J4)-1</text:span></text:p>
            <text:p text:style-name="P4"><text:span text:style-name="T18">課綱:自然-品德-(品J3,J7,J8,J9)-1</text:span></text:p>
            <text:p text:style-name="P7">課綱:自然-閱讀-(閱J4)-1</text:p>
            <text:p text:style-name="P19"/>
            <text:p text:style-name="P19">法定：自然-水域安全宣導教育課程-1</text:p>
            <text:p text:style-name="P21">法定：自然-低碳環境教育-1</text:p>
          </table:table-cell>
          <table:table-cell table:style-name="表格1.H3" office:value-type="string">
            <text:p text:style-name="P7">□即時直播：</text:p>
            <text:p text:style-name="P7">□預錄播放：</text:p>
            <text:p text:style-name="P7">■現有平台教學：翰林電子書、翰林行動大師</text:p>
            <text:p text:style-name="P5"><text:span text:style-name="T18">□其他：</text:span></text:p>
          </table:table-cell>
          <table:table-cell table:style-name="表格1.I3" office:value-type="string">
            <text:p text:style-name="P14">□跨領域統整</text:p>
            <text:p text:style-name="P31">□協同教學規劃說明(需含協同教學重點、協同教師領域/姓名)</text:p>
            <text:p text:style-name="P14">範例:</text:p>
            <text:p text:style-name="P14">1.協助學生專題探究分組指導</text:p>
            <text:p text:style-name="P14">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6">第5章</text:p>
            <text:p text:style-name="P6">地球的環境</text:p>
            <text:p text:style-name="P17"/>
            <text:p text:style-name="P7">5-1</text:p>
            <text:p text:style-name="P4"><text:span text:style-name="T18">我們的地球</text:span></text:p>
          </table:table-cell>
          <table:table-cell table:style-name="表格1.C4" office:value-type="string">
            <text:p text:style-name="P18"><text:span text:style-name="T5">自-J-A1 能應用科學知識、方法與態度於日常生活當中。</text:span></text:p>
            <text:p text:style-name="P18"><text:span text:style-name="T5">自-J-B3 </text:span><text:soft-page-break/><text:span text:style-name="T5">透過欣賞山川大地、風雲雨露、河海大洋、日月星辰，體驗自然與生命之美。</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1.D4" office:value-type="string">
            <text:p text:style-name="P17"><text:span text:style-name="T3">Fa-IV-1 地球具有大氣圈、水圈和岩石圈。</text:span></text:p>
            <text:p text:style-name="P17"><text:span text:style-name="T3">Fa-IV-5 海水具有不同的成分及特性。</text:span></text:p>
            <text:p text:style-name="P4"><text:span text:style-name="T18">Na-IV-6 人類社會</text:span><text:soft-page-break/><text:span text:style-name="T18">的發展必須建立在保護地球自然環境的基礎上。</text:span></text:p>
          </table:table-cell>
          <table:table-cell table:style-name="表格1.E4" office:value-type="string">
            <text:p text:style-name="P17"><text:span text:style-name="T3">tr-IV-1 能將所習得的知識正確的連結到所觀察到的自然現象及實驗數據，並推論出其中的關聯，進而運用習得的</text:span><text:soft-page-break/><text:span text:style-name="T3">知識來解釋自己論點的正確性。</text:span></text:p>
            <text:p text:style-name="P17"><text:span text:style-name="T3">po-IV-1 能從學習活動、日常經驗及科技運用、自然環境、書刊及網路媒體中，進行各種有計畫的觀察，進而能察覺問題。</text:span></text:p>
            <text:p text:style-name="P4"><text:span text:style-name="T18">ai-IV-3 透過所學到的科學知識和科學探索的各種方法，解釋自然現象發生的原因，建立科學學習的自信心。</text:span></text:p>
          </table:table-cell>
          <table:table-cell table:style-name="表格1.F4" office:value-type="string">
            <text:p text:style-name="P17"><text:span text:style-name="T3">1.觀察：</text:span></text:p>
            <text:p text:style-name="P17"><text:span text:style-name="T3">˙觀察學生參與討論時態度是否積極正向。</text:span></text:p>
            <text:p text:style-name="P17"><text:span text:style-name="T3">˙在別人發言時，是否</text:span><text:soft-page-break/><text:span text:style-name="T3">能夠虛心傾聽，尊重他人。</text:span></text:p>
            <text:p text:style-name="P17"><text:span text:style-name="T3">2.紙筆測驗：</text:span></text:p>
            <text:p text:style-name="P17"><text:span text:style-name="T3">˙知道水氣的比例在不同時間及地點有所不同。</text:span></text:p>
            <text:p text:style-name="P17"><text:span text:style-name="T3">3.口頭詢問：</text:span></text:p>
            <text:p text:style-name="P4"><text:span text:style-name="T18">˙了解水資源只占全球水量極小的比例，因此每個人要懂得珍惜水資源並養成節約用水的習慣。</text:span></text:p>
          </table:table-cell>
          <table:table-cell table:style-name="表格1.G4" office:value-type="string">
            <text:p text:style-name="P4"><text:span text:style-name="T18">法定:自然-環境-(環J1,J14,J15)-1</text:span></text:p>
            <text:p text:style-name="P4"><text:span text:style-name="T18">法定:自然-海洋-(海J14,J19)-1</text:span></text:p>
            <text:p text:style-name="P4"><text:span text:style-name="T18">課綱:自然-能源-(能J4)-1</text:span></text:p>
            <text:p text:style-name="P18"><text:span text:style-name="T5">課綱:自然-品德-(品J3,J7,J8,J9)-1</text:span></text:p>
            <text:p text:style-name="P7">課綱:自然-閱讀-(閱J4)-1</text:p>
            <text:p text:style-name="P19">法定：自然-水域安全宣導教育課程-1</text:p>
            <text:p text:style-name="P19">法定：自然-低碳環境教育-1</text:p>
          </table:table-cell>
          <table:table-cell table:style-name="表格1.H4" office:value-type="string">
            <text:p text:style-name="P7">□即時直播：</text:p>
            <text:p text:style-name="P7">□預錄播放：</text:p>
            <text:p text:style-name="P7">■現有平台教學：翰林電子書、翰林行動大師</text:p>
            <text:p text:style-name="P4"><text:span text:style-name="T18">□其他：</text:span></text:p>
          </table:table-cell>
          <table:table-cell table:style-name="表格1.I4" office:value-type="string">
            <text:p text:style-name="P14">□跨領域統整</text:p>
            <text:p text:style-name="P15">□協同教學規劃說明</text:p>
          </table:table-cell>
        </table:table-row>
        <table:table-row table:style-name="表格1.4">
          <table:table-cell table:style-name="表格1.A1" office:value-type="string">
            <text:p text:style-name="P3">第3週</text:p>
            <text:p text:style-name="P3"><text:soft-page-break/>09/09-09/13</text:p>
          </table:table-cell>
          <table:table-cell table:style-name="表格1.B5" office:value-type="string">
            <text:p text:style-name="P6">第5章</text:p>
            <text:p text:style-name="P6"><text:soft-page-break/>地球的環境</text:p>
            <text:p text:style-name="P7">5-2</text:p>
            <text:p text:style-name="P4"><text:span text:style-name="T18">地表的改變與平衡</text:span></text:p>
          </table:table-cell>
          <table:table-cell table:style-name="表格1.C5" office:value-type="string">
            <text:p text:style-name="P18"><text:span text:style-name="T5">自-J-A1 </text:span><text:soft-page-break/><text:span text:style-name="T5">能應用科學知識、方法與態度於日常生活當中。</text:span></text:p>
            <text:p text:style-name="P18"><text:span text:style-name="T5">自-J-B3 透過欣賞山川大地、風雲雨露、河海大洋、日月星辰，體驗自然與生命之美。</text:span></text:p>
            <text:p text:style-name="P4"><text:span text:style-name="T18">自-J-C3 透過環境相關議題的學習，能了解全球自然環境具有差異性與互動性，並</text:span><text:soft-page-break/><text:span text:style-name="T18">能發展出自我文化認同與身為地球公民的價值觀。</text:span></text:p>
          </table:table-cell>
          <table:table-cell table:style-name="表格1.D5" office:value-type="string">
            <text:p text:style-name="P17"><text:span text:style-name="T3">Ia-IV-1 外營力及</text:span><text:soft-page-break/><text:span text:style-name="T3">內營力的作用會改變地貌。</text:span></text:p>
            <text:p text:style-name="P4"><text:span text:style-name="T18">Na-IV-6 人類社會的發展必須建立在保護地球自然環境的基礎上。</text:span></text:p>
          </table:table-cell>
          <table:table-cell table:style-name="表格1.E5" office:value-type="string">
            <text:p text:style-name="P17"><text:span text:style-name="T3">tr-IV-1 能將所習</text:span><text:soft-page-break/><text:span text:style-name="T3">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17"><text:span text:style-name="T3">ai-IV-3 透過所學到的科學知識和科學探索的各種方法，解釋自然現象發生的原因，建立科學學習的自信心。</text:span></text:p>
            <text:p text:style-name="P4"><text:span text:style-name="T18">ah-IV-1 對於有關科學發現的報導，甚至權威的解釋（如報章雜</text:span><text:soft-page-break/><text:span text:style-name="T18">誌的報導或書本上的解釋），能抱持懷疑的態度，評估其推論的證據是否充分且可信賴。</text:span></text:p>
          </table:table-cell>
          <table:table-cell table:style-name="表格1.F5" office:value-type="string">
            <text:p text:style-name="P17"><text:span text:style-name="T3">1.觀察</text:span></text:p>
            <text:p text:style-name="P17"><text:soft-page-break/><text:span text:style-name="T3">2.口頭詢問</text:span></text:p>
            <text:p text:style-name="P4"><text:span text:style-name="T18">3.紙筆測驗</text:span></text:p>
          </table:table-cell>
          <table:table-cell table:style-name="表格1.G5" office:value-type="string">
            <text:p text:style-name="P18"><text:span text:style-name="T5">課綱:自然-品德-(品J3,J7,J8,J9)-1</text:span></text:p>
            <text:p text:style-name="P7"><text:soft-page-break/>課綱:自然-閱讀-(閱J4)-1</text:p>
          </table:table-cell>
          <table:table-cell table:style-name="表格1.H5" office:value-type="string">
            <text:p text:style-name="P7">□即時直播：</text:p>
            <text:p text:style-name="P7"><text:soft-page-break/>□預錄播放：</text:p>
            <text:p text:style-name="P7">■現有平台教學：翰林電子書、翰林行動大師</text:p>
            <text:p text:style-name="P7">□其他：</text:p>
          </table:table-cell>
          <table:table-cell table:style-name="表格1.I5" office:value-type="string">
            <text:p text:style-name="P14">□跨領域統整</text:p>
            <text:p text:style-name="P12"><text:soft-page-break/><text:span text:style-name="T18">□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6">第5章</text:p>
            <text:p text:style-name="P6">地球的環境</text:p>
            <text:p text:style-name="P17"/>
            <text:p text:style-name="P7">5-2</text:p>
            <text:p text:style-name="P4"><text:span text:style-name="T18">地表的改變與平衡</text:span></text:p>
          </table:table-cell>
          <table:table-cell table:style-name="表格1.C6" office:value-type="string">
            <text:p text:style-name="P18"><text:span text:style-name="T5">自-J-A1 能應用科學知識、方法與態度於日常生活當中。</text:span></text:p>
            <text:p text:style-name="P18"><text:span text:style-name="T5">自-J-B3 透過欣賞山川大地、風雲雨露、河海大洋、日月星辰，體驗自然與生命之美。</text:span></text:p>
            <text:p text:style-name="P4"><text:span text:style-name="T18">自-J-C3 透過環境</text:span><text:soft-page-break/><text:span text:style-name="T18">相關議題的學習，能了解全球自然環境具有差異性與互動性，並能發展出自我文化認同與身為地球公民的價值觀。</text:span></text:p>
          </table:table-cell>
          <table:table-cell table:style-name="表格1.D6" office:value-type="string">
            <text:p text:style-name="P17"><text:span text:style-name="T3">Ia-IV-1 外營力及內營力的作用會改變地貌。</text:span></text:p>
            <text:p text:style-name="P4"><text:span text:style-name="T18">Na-IV-6 人類社會的發展必須建立在保護地球自然環境的基礎上。</text:span></text:p>
          </table:table-cell>
          <table:table-cell table:style-name="表格1.E6"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17"><text:span text:style-name="T3">ai-IV-3 透過所學到的科學知識和科學探索的各種方法，解釋自然現象發生的原</text:span><text:soft-page-break/><text:span text:style-name="T3">因，建立科學學習的自信心。</text:span></text:p>
            <text:p text:style-name="P4"><text:span text:style-name="T18">ah-IV-1 對於有關科學發現的報導，甚至權威的解釋（如報章雜誌的報導或書本上的解釋），能抱持懷疑的態度，評估其推論的證據是否充分且可信賴。</text:span></text:p>
          </table:table-cell>
          <table:table-cell table:style-name="表格1.F6" office:value-type="string">
            <text:p text:style-name="P17"><text:span text:style-name="T3">1.觀察</text:span></text:p>
            <text:p text:style-name="P17"><text:span text:style-name="T3">2.口頭詢問</text:span></text:p>
            <text:p text:style-name="P4"><text:span text:style-name="T18">3.紙筆測驗</text:span></text:p>
          </table:table-cell>
          <table:table-cell table:style-name="表格1.G6" office:value-type="string">
            <text:p text:style-name="P18"><text:span text:style-name="T5">課綱:自然-品德-(品J3,J7,J8,J9)-1</text:span></text:p>
            <text:p text:style-name="P7">課綱:自然-閱讀-(閱J4)-1</text:p>
          </table:table-cell>
          <table:table-cell table:style-name="表格1.H6" office:value-type="string">
            <text:p text:style-name="P7">□即時直播：</text:p>
            <text:p text:style-name="P7">□預錄播放：</text:p>
            <text:p text:style-name="P7">■現有平台教學：翰林電子書、翰林行動大師</text:p>
            <text:p text:style-name="P8">□其他：</text:p>
          </table:table-cell>
          <table:table-cell table:style-name="表格1.I6" office:value-type="string">
            <text:p text:style-name="P14">□跨領域統整</text:p>
            <text:p text:style-name="P14">□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6">第5章</text:p>
            <text:p text:style-name="P6">地球的環境</text:p>
            <text:p text:style-name="P17"/>
            <text:p text:style-name="P7">5-3</text:p>
            <text:p text:style-name="P4"><text:span text:style-name="T18">岩石與礦物</text:span></text:p>
          </table:table-cell>
          <table:table-cell table:style-name="表格1.C7" office:value-type="string">
            <text:p text:style-name="P18"><text:span text:style-name="T5">自-J-A1 能應用科學知識、方法與態度於日常生活當中。</text:span></text:p>
            <text:p text:style-name="P18"><text:span text:style-name="T5">自-J-B3 透過欣賞山川大地、風雲雨露、河</text:span><text:soft-page-break/><text:span text:style-name="T5">海大洋、日月星辰，體驗自然與生命之美。</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1.D7" office:value-type="string">
            <text:p text:style-name="P17"><text:span text:style-name="T3">Fa-IV-1 地球具有大氣圈、水圈和岩石圈。</text:span></text:p>
            <text:p text:style-name="P4"><text:span text:style-name="T18">Fa-IV-2 三大類岩石有不同的特徵和成因。</text:span></text:p>
          </table:table-cell>
          <table:table-cell table:style-name="表格1.E7"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tc-IV-1 能依據已知的自然科學知</text:span><text:soft-page-break/><text:span text:style-name="T3">識與概念，對自己蒐集與分類的科學數據，抱持合理的懷疑態度，並對他人的資訊或報告，提出自己的看法或解釋。</text:span></text:p>
            <text:p text:style-name="P17"><text:span text:style-name="T3">pe-IV-2 能正確安全操作適合學習階段的物品、器材儀器、科技設備及資源。能進行客觀的質性觀察或數值量測並詳實紀錄。</text:span></text:p>
            <text:p text:style-name="P17"><text:span text:style-name="T3">pa-IV-1 能分析歸納、製作圖表、使用資訊與數學等方法，整理資訊或數據。</text:span></text:p>
            <text:p text:style-name="P4"><text:span text:style-name="T18">ai-IV-2 透過與同儕的討論，分享</text:span><text:soft-page-break/><text:span text:style-name="T18">科學發現的樂趣。</text:span></text:p>
          </table:table-cell>
          <table:table-cell table:style-name="表格1.F7" office:value-type="string">
            <text:p text:style-name="P17"><text:span text:style-name="T3">1.觀察</text:span></text:p>
            <text:p text:style-name="P17"><text:span text:style-name="T3">2.口頭詢問</text:span></text:p>
            <text:p text:style-name="P17"><text:span text:style-name="T3">3.紙筆測驗</text:span></text:p>
            <text:p text:style-name="P4"><text:span text:style-name="T18">4.操作</text:span></text:p>
          </table:table-cell>
          <table:table-cell table:style-name="表格1.G7" office:value-type="string">
            <text:p text:style-name="P18"><text:span text:style-name="T5">課綱:自然-品德-(品J3,J7,J8,J9)-1</text:span></text:p>
            <text:p text:style-name="P7">課綱:自然-閱讀-(閱J4)-1</text:p>
          </table:table-cell>
          <table:table-cell table:style-name="表格1.H7" office:value-type="string">
            <text:p text:style-name="P7">□即時直播：</text:p>
            <text:p text:style-name="P7">□預錄播放：</text:p>
            <text:p text:style-name="P7">■現有平台教學：翰林電子書、翰林行動大師</text:p>
            <text:p text:style-name="P8">□其他：</text:p>
          </table:table-cell>
          <table:table-cell table:style-name="表格1.I7" office:value-type="string">
            <text:p text:style-name="P14">□跨領域統整</text:p>
            <text:p text:style-name="P14">□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6">第5章</text:p>
            <text:p text:style-name="P6">地球的環境</text:p>
            <text:p text:style-name="P17"/>
            <text:p text:style-name="P7">5-3</text:p>
            <text:p text:style-name="P7">岩石與礦物</text:p>
            <text:p text:style-name="P7"/>
            <text:p text:style-name="P7">實驗5-1</text:p>
            <text:p text:style-name="P4"><text:span text:style-name="T18">猜猜我是誰</text:span></text:p>
          </table:table-cell>
          <table:table-cell table:style-name="表格1.C8" office:value-type="string">
            <text:p text:style-name="P18"><text:span text:style-name="T5">自-J-A1 能應用科學知識、方法與態度於日常生活當中。</text:span></text:p>
            <text:p text:style-name="P18"><text:span text:style-name="T5">自-J-B3 透過欣賞山川大地、風雲雨露、河海大洋、日月星辰，體驗自然與生命之美。</text:span></text:p>
            <text:p text:style-name="P4"><text:span text:style-name="T18">自-J-C3 透過環境相關議題的學習，能了解全球自然環</text:span><text:soft-page-break/><text:span text:style-name="T18">境具有差異性與互動性，並能發展出自我文化認同與身為地球公民的價值觀。</text:span></text:p>
          </table:table-cell>
          <table:table-cell table:style-name="表格1.D8" office:value-type="string">
            <text:p text:style-name="P17"><text:span text:style-name="T3">Fa-IV-1 地球具有大氣圈、水圈和岩石圈。</text:span></text:p>
            <text:p text:style-name="P4"><text:span text:style-name="T18">Fa-IV-2 三大類岩石有不同的特徵和成因。</text:span></text:p>
          </table:table-cell>
          <table:table-cell table:style-name="表格1.E8"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e-IV-2 能正確安全操作適合學習</text:span><text:soft-page-break/><text:span text:style-name="T3">階段的物品、器材儀器、科技設備及資源。能進行客觀的質性觀察或數值量測並詳實紀錄。</text:span></text:p>
            <text:p text:style-name="P17"><text:span text:style-name="T3">pa-IV-1 能分析歸納、製作圖表、使用資訊與數學等方法，整理資訊或數據。</text:span></text:p>
            <text:p text:style-name="P4"><text:span text:style-name="T18">ai-IV-2 透過與同儕的討論，分享科學發現的樂趣。</text:span></text:p>
          </table:table-cell>
          <table:table-cell table:style-name="表格1.F8" office:value-type="string">
            <text:p text:style-name="P17"><text:span text:style-name="T3">1.觀察</text:span></text:p>
            <text:p text:style-name="P17"><text:span text:style-name="T3">2.口頭詢問</text:span></text:p>
            <text:p text:style-name="P17"><text:span text:style-name="T3">3.紙筆測驗</text:span></text:p>
            <text:p text:style-name="P4"><text:span text:style-name="T18">4.操作</text:span></text:p>
          </table:table-cell>
          <table:table-cell table:style-name="表格1.G8" office:value-type="string">
            <text:p text:style-name="P18"><text:span text:style-name="T5">課綱:自然-品德-(品J3,J7,J8,J9)-1</text:span></text:p>
            <text:p text:style-name="P7">課綱:自然-閱讀-(閱J4)-1</text:p>
          </table:table-cell>
          <table:table-cell table:style-name="表格1.H8" office:value-type="string">
            <text:p text:style-name="P7">□即時直播：</text:p>
            <text:p text:style-name="P7">□預錄播放：</text:p>
            <text:p text:style-name="P7">■現有平台教學：翰林電子書、翰林行動大師</text:p>
            <text:p text:style-name="P8">□其他：</text:p>
          </table:table-cell>
          <table:table-cell table:style-name="表格1.I8" office:value-type="string">
            <text:p text:style-name="P14">□跨領域統整</text:p>
            <text:p text:style-name="P14">□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6">第5章</text:p>
            <text:p text:style-name="P6">地球的環境</text:p>
            <text:p text:style-name="P17"/>
            <text:p text:style-name="P7">5-3</text:p>
            <text:p text:style-name="P4"><text:span text:style-name="T18">岩石與礦物</text:span></text:p>
          </table:table-cell>
          <table:table-cell table:style-name="表格1.C9" office:value-type="string">
            <text:p text:style-name="P18"><text:span text:style-name="T5">自-J-A1 能應用科學知識、方法與態度於日常生活當中。</text:span></text:p>
            <text:p text:style-name="P18"><text:span text:style-name="T5">自-J-B3 透過欣賞</text:span><text:soft-page-break/><text:span text:style-name="T5">山川大地、風雲雨露、河海大洋、日月星辰，體驗自然與生命之美。</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1.D9" office:value-type="string">
            <text:p text:style-name="P17"><text:span text:style-name="T3">Fa-IV-1 地球具有大氣圈、水圈和岩石圈。</text:span></text:p>
            <text:p text:style-name="P4"><text:span text:style-name="T18">Fa-IV-2 三大類岩石有不同的特徵和成因。</text:span></text:p>
          </table:table-cell>
          <table:table-cell table:style-name="表格1.E9" office:value-type="string">
            <text:p text:style-name="P17"><text:span text:style-name="T3">tr-IV-1 能將所習得的知識正確的連結到所觀察到的自然現象及實驗數據，並推論出其中的關聯，進而運用習得的知識來解釋自己</text:span><text:soft-page-break/><text:span text:style-name="T3">論點的正確性。</text:span></text:p>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e-IV-2 能正確安全操作適合學習階段的物品、器材儀器、科技設備及資源。能進行客觀的質性觀察或數值量測並詳實紀錄。</text:span></text:p>
            <text:p text:style-name="P17"><text:span text:style-name="T3">pa-IV-1 能分析歸納、製作圖表、使用資訊與數學等方法，整理資</text:span><text:soft-page-break/><text:span text:style-name="T3">訊或數據。</text:span></text:p>
            <text:p text:style-name="P4"><text:span text:style-name="T18">ai-IV-2 透過與同儕的討論，分享科學發現的樂趣。</text:span></text:p>
          </table:table-cell>
          <table:table-cell table:style-name="表格1.F9" office:value-type="string">
            <text:p text:style-name="P17"><text:span text:style-name="T3">1.觀察</text:span></text:p>
            <text:p text:style-name="P17"><text:span text:style-name="T3">2.口頭詢問</text:span></text:p>
            <text:p text:style-name="P17"><text:span text:style-name="T3">3.紙筆測驗</text:span></text:p>
            <text:p text:style-name="P4"><text:span text:style-name="T18">4.操作</text:span></text:p>
          </table:table-cell>
          <table:table-cell table:style-name="表格1.G9" office:value-type="string">
            <text:p text:style-name="P18"><text:span text:style-name="T5">課綱:自然-品德-(品J3,J7,J8,J9)-1</text:span></text:p>
            <text:p text:style-name="P7">課綱:自然-閱讀-(閱J4)-1</text:p>
          </table:table-cell>
          <table:table-cell table:style-name="表格1.H9" office:value-type="string">
            <text:p text:style-name="P7">□即時直播：</text:p>
            <text:p text:style-name="P7">□預錄播放：</text:p>
            <text:p text:style-name="P7">■現有平台教學：翰林電子書、翰林行動大師</text:p>
            <text:p text:style-name="P8">□其他：</text:p>
          </table:table-cell>
          <table:table-cell table:style-name="表格1.I9" office:value-type="string">
            <text:p text:style-name="P14">□跨領域統整</text:p>
            <text:p text:style-name="P14">□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6">第6章</text:p>
            <text:p text:style-name="P6">板塊運動與岩層的祕密</text:p>
            <text:p text:style-name="P17"/>
            <text:p text:style-name="P7">6-1</text:p>
            <text:p text:style-name="P7">地球的構造與板塊運動</text:p>
            <text:p text:style-name="P7"/>
            <text:p text:style-name="P4"><text:span text:style-name="T18">(第一次段考)</text:span></text:p>
          </table:table-cell>
          <table:table-cell table:style-name="表格1.C10" office:value-type="string">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2 能操作適</text:span><text:soft-page-break/><text:span text:style-name="T5">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text:span><text:soft-page-break/><text:span text:style-name="T18">山川大地、風雲雨露、河海大洋、日月星辰，體驗自然與生命之美。</text:span></text:p>
          </table:table-cell>
          <table:table-cell table:style-name="表格1.D10" office:value-type="string">
            <text:p text:style-name="P17"><text:span text:style-name="T3">Ia-IV-1 外營力及內營力的作用會改變地貌。</text:span></text:p>
            <text:p text:style-name="P17"><text:span text:style-name="T3">Ia-IV-2 岩石圈可分為數個板塊。</text:span></text:p>
            <text:p text:style-name="P4"><text:span text:style-name="T18">Ia-IV-3 板塊之間會相互分離或聚合，產生地震、火山和造山運動。</text:span></text:p>
          </table:table-cell>
          <table:table-cell table:style-name="表格1.E10"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4"><text:span text:style-name="T18">ai-IV-3 透過所學到的科學知識和科學探索的各種方法，解釋自然現象發生的原因，建立科學學</text:span><text:soft-page-break/><text:span text:style-name="T18">習的自信心。</text:span></text:p>
          </table:table-cell>
          <table:table-cell table:style-name="表格1.F10" office:value-type="string">
            <text:p text:style-name="P17"><text:span text:style-name="T3">1.觀察</text:span></text:p>
            <text:p text:style-name="P17"><text:span text:style-name="T3">2.口頭詢問</text:span></text:p>
            <text:p text:style-name="P4"/>
          </table:table-cell>
          <table:table-cell table:style-name="表格1.G10" office:value-type="string">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10" office:value-type="string">
            <text:p text:style-name="P7">□即時直播：</text:p>
            <text:p text:style-name="P7">□預錄播放：</text:p>
            <text:p text:style-name="P7">■現有平台教學：翰林電子書、翰林行動大師</text:p>
            <text:p text:style-name="P8">□其他：</text:p>
          </table:table-cell>
          <table:table-cell table:style-name="表格1.I10" office:value-type="string">
            <text:p text:style-name="P14">□跨領域統整</text:p>
            <text:p text:style-name="P14">□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6">第6章</text:p>
            <text:p text:style-name="P6">板塊運動與岩層的祕密</text:p>
            <text:p text:style-name="P17"/>
            <text:p text:style-name="P7">6-1</text:p>
            <text:p text:style-name="P4"><text:span text:style-name="T18">地球的活動與構造</text:span></text:p>
          </table:table-cell>
          <table:table-cell table:style-name="表格1.C11" office:value-type="string">
            <text:p text:style-name="P18"><text:span text:style-name="T5">自-J-A3 具備從日常生活經驗中找出問題，並能根據問題特性、資源等因素，善用生活週遭的物品、器材儀器、科技設備及資源，規劃自然科學探究活</text:span><text:soft-page-break/><text:span text:style-name="T5">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text:span><text:soft-page-break/><text:span text:style-name="T5">的資訊。</text:span></text:p>
            <text:p text:style-name="P4"><text:span text:style-name="T18">自-J-B3 透過欣賞山川大地、風雲雨露、河海大洋、日月星辰，體驗自然與生命之美。</text:span></text:p>
          </table:table-cell>
          <table:table-cell table:style-name="表格1.D11" office:value-type="string">
            <text:p text:style-name="P17"><text:span text:style-name="T3">Ia-IV-1 外營力及內營力的作用會改變地貌。</text:span></text:p>
            <text:p text:style-name="P17"><text:span text:style-name="T3">Ia-IV-2 岩石圈可分為數個板塊。</text:span></text:p>
            <text:p text:style-name="P4"><text:span text:style-name="T18">Ia-IV-3 板塊之間會相互分離或聚合，產生地震、火山和造山運動。</text:span></text:p>
          </table:table-cell>
          <table:table-cell table:style-name="表格1.E11"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4"><text:span text:style-name="T18">ai-IV-3 透過所學到的科學知識和科學探索的各種</text:span><text:soft-page-break/><text:span text:style-name="T18">方法，解釋自然現象發生的原因，建立科學學習的自信心。</text:span></text:p>
          </table:table-cell>
          <table:table-cell table:style-name="表格1.F11" office:value-type="string">
            <text:p text:style-name="P17"><text:span text:style-name="T3">1.觀察</text:span></text:p>
            <text:p text:style-name="P17"><text:span text:style-name="T3">2.口頭詢問</text:span></text:p>
            <text:p text:style-name="P4"><text:span text:style-name="T18">3.紙筆測驗</text:span></text:p>
          </table:table-cell>
          <table:table-cell table:style-name="表格1.G11" office:value-type="string">
            <text:p text:style-name="P4"><text:span text:style-name="T18">課綱:自然-安全-(安J9)-1</text:span></text:p>
            <text:p text:style-name="P4"><text:span text:style-name="T18">法定:自然-生涯-(涯J3,J4)-1</text:span></text:p>
            <text:p text:style-name="P4"><text:span text:style-name="T18">課綱:自然-閱讀-(閱J3,J7,J8,J9,J10)-1</text:span></text:p>
            <text:p text:style-name="P7">課綱:自然-戶外-(戶J3,J5)-1</text:p>
            <text:p text:style-name="P19">法定：自然-水域安全宣導教育課程-1</text:p>
          </table:table-cell>
          <table:table-cell table:style-name="表格1.H11" office:value-type="string">
            <text:p text:style-name="P7">□即時直播：</text:p>
            <text:p text:style-name="P7">□預錄播放：</text:p>
            <text:p text:style-name="P7">■現有平台教學：翰林電子書、翰林行動大師</text:p>
            <text:p text:style-name="P8">□其他：</text:p>
          </table:table-cell>
          <table:table-cell table:style-name="表格1.I11" office:value-type="string">
            <text:p text:style-name="P14">□跨領域統整</text:p>
            <text:p text:style-name="P14">□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6">第6章</text:p>
            <text:p text:style-name="P6">板塊運動與岩層的祕密</text:p>
            <text:p text:style-name="P17"/>
            <text:p text:style-name="P7">6-2</text:p>
            <text:p text:style-name="P4"><text:span text:style-name="T18">板塊運動與內營力的影響</text:span></text:p>
          </table:table-cell>
          <table:table-cell table:style-name="表格1.C12" office:value-type="string">
            <text:p text:style-name="P18"><text:span text:style-name="T5">自-J-A2 能將所習得的科學知識，連結到自己觀察到的自然現象及實驗數據，學習自我或團體探索證據、回應多元觀點，並能</text:span><text:soft-page-break/><text:span text:style-name="T5">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text:span><text:soft-page-break/><text:span text:style-name="T5">源，規劃自然科學探究活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text:span><text:soft-page-break/><text:span text:style-name="T5">獲得有助於探究和問題解決的資訊。</text:span></text:p>
            <text:p text:style-name="P18"><text:span text:style-name="T5">自-J-B3 透過欣賞山川大地、風雲雨露、河海大洋、日月星辰，體驗自然與生命之美。</text:span></text:p>
            <text:p text:style-name="P4"><text:span text:style-name="T18">自-J-C1 從日常學習中，主動關心自然環境相關公共議題，尊重生命。</text:span></text:p>
          </table:table-cell>
          <table:table-cell table:style-name="表格1.D12" office:value-type="string">
            <text:p text:style-name="P4"><text:span text:style-name="T18">Ia-IV-1 外營力及內營力的作用會改變地貌。</text:span></text:p>
          </table:table-cell>
          <table:table-cell table:style-name="表格1.E12"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2 能辨別適合科學探究或適合以科學方式尋</text:span><text:soft-page-break/><text:span text:style-name="T3">求解決的問題（或假說），並能依據觀察、蒐集資料、閱讀、思考、討論等，提出適宜探究之問題。</text:span></text:p>
            <text:p text:style-name="P17"><text:span text:style-name="T3">pa-IV-1 能分析歸納、製作圖表、使用資訊與數學等方法，整理資訊或數據。</text:span></text:p>
            <text:p text:style-name="P4"><text:span text:style-name="T18">pc-IV-1 能理解同學的探究過程和結果（或經簡化過的科學報告），提出合理而且具有根據的疑問或意見。並能對問題、探究方法、證據及發現，彼此間的符應情形，進行檢核並提出可能的</text:span><text:soft-page-break/><text:span text:style-name="T18">改善方案。</text:span></text:p>
          </table:table-cell>
          <table:table-cell table:style-name="表格1.F12" office:value-type="string">
            <text:p text:style-name="P17"><text:span text:style-name="T3">1.作業評量</text:span></text:p>
            <text:p text:style-name="P4"><text:span text:style-name="T18">2.分組討論</text:span></text:p>
          </table:table-cell>
          <table:table-cell table:style-name="表格1.G12" office:value-type="string">
            <text:p text:style-name="P4"><text:span text:style-name="T18">課綱:自然-安全-(安J9)-1</text:span></text:p>
            <text:p text:style-name="P4"><text:span text:style-name="T18">法定:自然-生涯-(涯J3,J4)-1</text:span></text:p>
            <text:p text:style-name="P4"><text:span text:style-name="T18">課綱:自然-閱讀-(閱J3,J7,J8,J9,J10)-1</text:span></text:p>
            <text:p text:style-name="P7">課綱:自然-戶外-(戶J3,J5)-1</text:p>
            <text:p text:style-name="P19">法定：自然-水域安全宣導教育課程-1</text:p>
          </table:table-cell>
          <table:table-cell table:style-name="表格1.H12" office:value-type="string">
            <text:p text:style-name="P7">□即時直播：</text:p>
            <text:p text:style-name="P7">□預錄播放：</text:p>
            <text:p text:style-name="P7">■現有平台教學：翰林電子書、翰林行動大師</text:p>
            <text:p text:style-name="P8">□其他：</text:p>
          </table:table-cell>
          <table:table-cell table:style-name="表格1.I12" office:value-type="string">
            <text:p text:style-name="P14">□跨領域統整</text:p>
            <text:p text:style-name="P14">□協同教學規劃說明</text:p>
          </table:table-cell>
        </table:table-row>
        <table:table-row table:style-name="表格1.4">
          <table:table-cell table:style-name="表格1.A1" office:value-type="string">
            <text:p text:style-name="P3">第11週</text:p>
            <text:p text:style-name="P3">11/04-<text:soft-page-break/>11/08</text:p>
          </table:table-cell>
          <table:table-cell table:style-name="表格1.B13" office:value-type="string">
            <text:p text:style-name="P6">第6章</text:p>
            <text:p text:style-name="P6">板塊運動與岩層的<text:soft-page-break/>祕密</text:p>
            <text:p text:style-name="P17"/>
            <text:p text:style-name="P7">6-2</text:p>
            <text:p text:style-name="P4"><text:span text:style-name="T18">板塊運動與內營力的影響</text:span></text:p>
          </table:table-cell>
          <table:table-cell table:style-name="表格1.C13" office:value-type="string">
            <text:p text:style-name="P18"><text:span text:style-name="T5">自-J-A2 能將所習得的科學</text:span><text:soft-page-break/><text:span text:style-name="T5">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text:span><text:soft-page-break/><text:span text:style-name="T5">驗中找出問題，並能根據問題特性、資源等因素，善用生活週遭的物品、器材儀器、科技設備及資源，規劃自然科學探究活動。</text:span></text:p>
            <text:p text:style-name="P18"><text:span text:style-name="T5">自-J-B2 能操作適合學習階段的科技設備與資源，並從學習活動、日常經驗及科技運用、</text:span><text:soft-page-break/><text:span text:style-name="T5">自然環境、書刊及網路媒體中，培養相關倫理與分辨資訊之可信程度及進行各種有計畫的觀察，以獲得有助於探究和問題解決的資訊。</text:span></text:p>
            <text:p text:style-name="P18"><text:span text:style-name="T5">自-J-B3 透過欣賞山川大地、風雲雨露、河海大洋、日月星辰，體驗自然與生命之美。</text:span></text:p>
            <text:p text:style-name="P4"><text:soft-page-break/><text:span text:style-name="T18">自-J-C1 從日常學習中，主動關心自然環境相關公共議題，尊重生命。</text:span></text:p>
          </table:table-cell>
          <table:table-cell table:style-name="表格1.D13" office:value-type="string">
            <text:p text:style-name="P4"><text:span text:style-name="T18">Ia-IV-1 外營力及內營力的作用會改變地貌。</text:span></text:p>
          </table:table-cell>
          <table:table-cell table:style-name="表格1.E13" office:value-type="string">
            <text:p text:style-name="P17"><text:span text:style-name="T3">tc-IV-1 能依據已知的自然科學知識與概念，對自</text:span><text:soft-page-break/><text:span text:style-name="T3">己蒐集與分類的科學數據，抱持合理的懷疑態度，並對他人的資訊或報告，提出自己的看法或解釋。</text:span></text:p>
            <text:p text:style-name="P17"><text:span text:style-name="T3">po-IV-2 能辨別適合科學探究或適合以科學方式尋求解決的問題（或假說），並能依據觀察、蒐集資料、閱讀、思考、討論等，提出適宜探究之問題。</text:span></text:p>
            <text:p text:style-name="P17"><text:span text:style-name="T3">pa-IV-1 能分析歸納、製作圖表、使用資訊與數學等方法，整理資訊或數據。</text:span></text:p>
            <text:p text:style-name="P4"><text:span text:style-name="T18">pc-IV-1 能理解同</text:span><text:soft-page-break/><text:span text:style-name="T18">學的探究過程和結果（或經簡化過的科學報告），提出合理而且具有根據的疑問或意見。並能對問題、探究方法、證據及發現，彼此間的符應情形，進行檢核並提出可能的改善方案。</text:span></text:p>
          </table:table-cell>
          <table:table-cell table:style-name="表格1.F13" office:value-type="string">
            <text:p text:style-name="P17"><text:span text:style-name="T3">1.作業評量</text:span></text:p>
            <text:p text:style-name="P4"><text:span text:style-name="T18">2.分組討論</text:span></text:p>
          </table:table-cell>
          <table:table-cell table:style-name="表格1.G13" office:value-type="string">
            <text:p text:style-name="P4"><text:span text:style-name="T18">課綱:自然-安全-(安J9)-1</text:span></text:p>
            <text:p text:style-name="P4"><text:span text:style-name="T18">法定:自然-生涯-(涯J3,J4)-1</text:span></text:p>
            <text:p text:style-name="P4"><text:span text:style-name="T18">課綱:自然-閱讀-(閱</text:span><text:soft-page-break/><text:span text:style-name="T18">J3,J7,J8,J9,J10)-1</text:span></text:p>
            <text:p text:style-name="P7">課綱:自然-戶外-(戶J3,J5)-1</text:p>
            <text:p text:style-name="P19">法定：自然-水域安全宣導教育課程-1</text:p>
          </table:table-cell>
          <table:table-cell table:style-name="表格1.H13" office:value-type="string">
            <text:p text:style-name="P7">□即時直播：</text:p>
            <text:p text:style-name="P7">□預錄播放：</text:p>
            <text:p text:style-name="P7">■現有平台教學：翰林<text:soft-page-break/>電子書、翰林行動大師</text:p>
            <text:p text:style-name="P8">□其他：</text:p>
          </table:table-cell>
          <table:table-cell table:style-name="表格1.I13" office:value-type="string">
            <text:p text:style-name="P14">□跨領域統整</text:p>
            <text:p text:style-name="P14">□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6">第6章</text:p>
            <text:p text:style-name="P6">板塊運動與岩層的祕密</text:p>
            <text:p text:style-name="P17"/>
            <text:p text:style-name="P7">6-2</text:p>
            <text:p text:style-name="P4"><text:span text:style-name="T18">板塊運動與內營力的影響</text:span></text:p>
          </table:table-cell>
          <table:table-cell table:style-name="表格1.C14" office:value-type="string">
            <text:p text:style-name="P18"><text:span text:style-name="T5">自-J-A2 能將所習得的科學知識，連結到自己觀察到的自然現象及實驗數據，學習自我或團體探索證據、回應多元觀點，並能對問題、方法、資訊或數據</text:span><text:soft-page-break/><text:span text:style-name="T5">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text:span><text:soft-page-break/><text:span text:style-name="T5">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text:span><text:soft-page-break/><text:span text:style-name="T5">的資訊。</text:span></text:p>
            <text:p text:style-name="P18"><text:span text:style-name="T5">自-J-B3 透過欣賞山川大地、風雲雨露、河海大洋、日月星辰，體驗自然與生命之美。</text:span></text:p>
            <text:p text:style-name="P4"><text:span text:style-name="T18">自-J-C1 從日常學習中，主動關心自然環境相關公共議題，尊重生命。</text:span></text:p>
          </table:table-cell>
          <table:table-cell table:style-name="表格1.D14" office:value-type="string">
            <text:p text:style-name="P17"><text:span text:style-name="T3">Ia-IV-1 外營力及內營力的作用會改變地貌。</text:span></text:p>
            <text:p text:style-name="P17"><text:span text:style-name="T3">Ia-IV-2 岩石圈可分為數個板塊。</text:span></text:p>
            <text:p text:style-name="P4"><text:span text:style-name="T18">Ia-IV-3 板塊之間會相互分離或聚合，產生地震、火山和造山運動。</text:span></text:p>
          </table:table-cell>
          <table:table-cell table:style-name="表格1.E14"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2 能辨別適合科學探究或適合以科學方式尋求解決的問題（或假說），並能依據觀察、蒐</text:span><text:soft-page-break/><text:span text:style-name="T3">集資料、閱讀、思考、討論等，提出適宜探究之問題。</text:span></text:p>
            <text:p text:style-name="P17"><text:span text:style-name="T3">pa-IV-1 能分析歸納、製作圖表、使用資訊與數學等方法，整理資訊或數據。</text:span></text:p>
            <text:p text:style-name="P4"><text:span text:style-name="T18">pc-IV-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F14" office:value-type="string">
            <text:p text:style-name="P17"><text:span text:style-name="T3">1.作業評量</text:span></text:p>
            <text:p text:style-name="P4"><text:span text:style-name="T18">2.分組討論</text:span></text:p>
          </table:table-cell>
          <table:table-cell table:style-name="表格1.G14" office:value-type="string">
            <text:p text:style-name="P4"><text:span text:style-name="T18">課綱:自然-安全-(安J9)-1</text:span></text:p>
            <text:p text:style-name="P4"><text:span text:style-name="T18">法定:自然-生涯-(涯J3,J4)-1</text:span></text:p>
            <text:p text:style-name="P4"><text:span text:style-name="T18">課綱:自然-閱讀-(閱J3,J7,J8,J9,J10)-1</text:span></text:p>
            <text:p text:style-name="P7">課綱:自然-戶外-(戶J3,J5)-1</text:p>
            <text:p text:style-name="P19">法定：自然-水域安全宣導教育課程-1</text:p>
          </table:table-cell>
          <table:table-cell table:style-name="表格1.H14" office:value-type="string">
            <text:p text:style-name="P7">□即時直播：</text:p>
            <text:p text:style-name="P7">□預錄播放：</text:p>
            <text:p text:style-name="P7">■現有平台教學：翰林電子書、翰林行動大師</text:p>
            <text:p text:style-name="P8">□其他：</text:p>
          </table:table-cell>
          <table:table-cell table:style-name="表格1.I14" office:value-type="string">
            <text:p text:style-name="P14">□跨領域統整</text:p>
            <text:p text:style-name="P14">□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6">第6章</text:p>
            <text:p text:style-name="P6">板塊運動與岩層的祕密</text:p>
            <text:p text:style-name="P17"/>
            <text:p text:style-name="P7">6-2</text:p>
            <text:p text:style-name="P4"><text:span text:style-name="T18">板塊運動與內營力的影響</text:span></text:p>
          </table:table-cell>
          <table:table-cell table:style-name="表格1.C15" office:value-type="string">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18"><text:span text:style-name="T5">自-J-B3 透過欣賞山川大地、風雲雨露、河海大洋、日月星辰，體驗自然與生命之美。</text:span></text:p>
            <text:p text:style-name="P4"><text:span text:style-name="T18">自-J-C1 從日常學習中，主動關心自然環境相關公共議題，尊重生命。</text:span></text:p>
          </table:table-cell>
          <table:table-cell table:style-name="表格1.D15" office:value-type="string">
            <text:p text:style-name="P17"><text:span text:style-name="T3">Ia-IV-1 外營力及內營力的作用會改變地貌。</text:span></text:p>
            <text:p text:style-name="P17"><text:span text:style-name="T3">Ia-IV-2 岩石圈可分為數個板塊。</text:span></text:p>
            <text:p text:style-name="P4"><text:span text:style-name="T18">Ia-IV-3 板塊之間會相互分離或聚合，產生地震、火山和造山運動。</text:span></text:p>
          </table:table-cell>
          <table:table-cell table:style-name="表格1.E15"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2 能辨別適合科學探究或適合以科學方式尋求解決的問題（或假說），並能依據觀察、蒐集資料、閱讀、思考、討論等，提出適宜探究之問題。</text:span></text:p>
            <text:p text:style-name="P17"><text:span text:style-name="T3">pa-IV-1 能分析歸納、製作圖表、使用資訊與數學等方法，整理資訊或數據。</text:span></text:p>
            <text:p text:style-name="P4"><text:span text:style-name="T18">pc-IV-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F15" office:value-type="string">
            <text:p text:style-name="P17"><text:span text:style-name="T3">1.作業評量</text:span></text:p>
            <text:p text:style-name="P4"><text:span text:style-name="T18">2.分組討論</text:span></text:p>
          </table:table-cell>
          <table:table-cell table:style-name="表格1.G15" office:value-type="string">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15" office:value-type="string">
            <text:p text:style-name="P7">□即時直播：</text:p>
            <text:p text:style-name="P7">□預錄播放：</text:p>
            <text:p text:style-name="P7">■現有平台教學：翰林電子書、翰林行動大師</text:p>
            <text:p text:style-name="P8">□其他：</text:p>
          </table:table-cell>
          <table:table-cell table:style-name="表格1.I15" office:value-type="string">
            <text:p text:style-name="P14">□跨領域統整</text:p>
            <text:p text:style-name="P14">□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6">第6章</text:p>
            <text:p text:style-name="P6">板塊運動與岩層的祕密</text:p>
            <text:p text:style-name="P17"/>
            <text:p text:style-name="P7">6-3</text:p>
            <text:p text:style-name="P7">岩層裡的秘密</text:p>
            <text:p text:style-name="P7"/>
            <text:p text:style-name="P4"><text:span text:style-name="T18">(第二次段考)</text:span></text:p>
          </table:table-cell>
          <table:table-cell table:style-name="表格1.C16" office:value-type="string">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18"><text:span text:style-name="T5">自-J-B3 透過欣賞山川大地、風雲雨露、河海大洋、日月星辰，體驗自然與生命之美。</text:span></text:p>
            <text:p text:style-name="P4"><text:span text:style-name="T18">自-J-C1 從日常學習中，主動關心自然環境相關公共議題，尊重生命。</text:span></text:p>
          </table:table-cell>
          <table:table-cell table:style-name="表格1.D16" office:value-type="string">
            <text:p text:style-name="P17"><text:span text:style-name="T3">Gb-IV-1 從地層中發現的化石，可以知道地球上曾經存在許多的生物，但有些生物已經消失了，例如：三葉蟲、恐龍等。</text:span></text:p>
            <text:p text:style-name="P17"><text:span text:style-name="T3">Hb-IV-1 研究岩層岩性與化石可幫助了解地球的歷史。</text:span></text:p>
            <text:p text:style-name="P4"><text:span text:style-name="T18">Hb-IV-2 解讀地層、地質事件，可幫助了解當地的地層發展先後順序。</text:span></text:p>
          </table:table-cell>
          <table:table-cell table:style-name="表格1.E16"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4"><text:span text:style-name="T18">ai-IV-3 透過所學到的科學知識和科學探索的各種方法，解釋自然現象發生的原因，建立科學學習的自信心。</text:span></text:p>
          </table:table-cell>
          <table:table-cell table:style-name="表格1.F16" office:value-type="string">
            <text:p text:style-name="P17"><text:span text:style-name="T3">1.觀察</text:span></text:p>
            <text:p text:style-name="P17"><text:span text:style-name="T3">2.口頭詢問</text:span></text:p>
            <text:p text:style-name="P4"><text:span text:style-name="T18">3.紙筆評量</text:span></text:p>
          </table:table-cell>
          <table:table-cell table:style-name="表格1.G16" office:value-type="string">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16" office:value-type="string">
            <text:p text:style-name="P7">□即時直播：</text:p>
            <text:p text:style-name="P7">□預錄播放：</text:p>
            <text:p text:style-name="P7">■現有平台教學：翰林電子書、翰林行動大師</text:p>
            <text:p text:style-name="P8">□其他：</text:p>
          </table:table-cell>
          <table:table-cell table:style-name="表格1.I16" office:value-type="string">
            <text:p text:style-name="P14">□跨領域統整</text:p>
            <text:p text:style-name="P14">□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6">第7章</text:p>
            <text:p text:style-name="P6">浩瀚的宇宙</text:p>
            <text:p text:style-name="P17"/>
            <text:p text:style-name="P7">7-1</text:p>
            <text:p text:style-name="P4"><text:span text:style-name="T18">宇宙與太陽系</text:span></text:p>
          </table:table-cell>
          <table:table-cell table:style-name="表格1.C17"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17" office:value-type="string">
            <text:p text:style-name="P17"><text:span text:style-name="T3">Ed-IV-1 星系是組成宇宙的基本單位。</text:span></text:p>
            <text:p text:style-name="P4"><text:span text:style-name="T18">Ed-IV-2 我們所在的星系，稱為銀河系，主要是由恆星所組成；太陽是銀河系的成員之一。</text:span></text:p>
          </table:table-cell>
          <table:table-cell table:style-name="表格1.E17"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text:span text:style-name="T3">ai-IV-2 透過與同儕的討論，分享科學發現的樂趣。</text:span></text:p>
            <text:p text:style-name="P4"><text:span text:style-name="T18">an-IV-2 分辨科學知識的確定性和持久性，會因科學研究的時空背景不同而有所變化。</text:span></text:p>
          </table:table-cell>
          <table:table-cell table:style-name="表格1.F17" office:value-type="string">
            <text:p text:style-name="P17"><text:span text:style-name="T3">1.觀察</text:span></text:p>
            <text:p text:style-name="P17"><text:span text:style-name="T3">2.口頭詢問</text:span></text:p>
            <text:p text:style-name="P17"><text:span text:style-name="T3">3.紙筆測驗</text:span></text:p>
            <text:p text:style-name="P4"><text:span text:style-name="T18">4.分組討論</text:span></text:p>
          </table:table-cell>
          <table:table-cell table:style-name="表格1.G17" office:value-type="string">
            <text:p text:style-name="P18"><text:span text:style-name="T5">課綱:自然-品德-(品J1,J2,J7,J8,J9)-1</text:span></text:p>
            <text:p text:style-name="P18"><text:span text:style-name="T5">課綱:自然-安全-(安J9)-1</text:span></text:p>
            <text:p text:style-name="P18"><text:span text:style-name="T5">法定:自然-生涯-(涯J3,J4)-1</text:span></text:p>
            <text:p text:style-name="P18"><text:span text:style-name="T5">課綱:自然-閱讀-(閱J3,J7,J8,J9,J10)-1</text:span></text:p>
            <text:p text:style-name="P7">課綱:自然-戶外-(戶J3,J5)-1</text:p>
          </table:table-cell>
          <table:table-cell table:style-name="表格1.H17" office:value-type="string">
            <text:p text:style-name="P7">□即時直播：</text:p>
            <text:p text:style-name="P7">□預錄播放：</text:p>
            <text:p text:style-name="P7">■現有平台教學：翰林電子書、翰林行動大師</text:p>
            <text:p text:style-name="P8">□其他：</text:p>
          </table:table-cell>
          <table:table-cell table:style-name="表格1.I17" office:value-type="string">
            <text:p text:style-name="P14">□跨領域統整</text:p>
            <text:p text:style-name="P14">□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6">第7章</text:p>
            <text:p text:style-name="P6">浩瀚的宇宙</text:p>
            <text:p text:style-name="P17"/>
            <text:p text:style-name="P7">7-1</text:p>
            <text:p text:style-name="P4"><text:span text:style-name="T18">宇宙與太陽系</text:span></text:p>
          </table:table-cell>
          <table:table-cell table:style-name="表格1.C18"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18" office:value-type="string">
            <text:p text:style-name="P17"><text:span text:style-name="T3">Ed-IV-1 星系是組成宇宙的基本單位。</text:span></text:p>
            <text:p text:style-name="P4"><text:span text:style-name="T18">Ed-IV-2 我們所在的星系，稱為銀河系，主要是由恆星所組成；太陽是銀河系的成員之一。</text:span></text:p>
          </table:table-cell>
          <table:table-cell table:style-name="表格1.E18"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text:span text:style-name="T3">ai-IV-2 透過與同儕的討論，分享科學發現的樂趣。</text:span></text:p>
            <text:p text:style-name="P4"><text:span text:style-name="T18">an-IV-2 分辨科學知識的確定性和持久性，會因科學研究的時空背景不同而有所變化。</text:span></text:p>
          </table:table-cell>
          <table:table-cell table:style-name="表格1.F18" office:value-type="string">
            <text:p text:style-name="P17"><text:span text:style-name="T3">1.觀察</text:span></text:p>
            <text:p text:style-name="P17"><text:span text:style-name="T3">2.口頭詢問</text:span></text:p>
            <text:p text:style-name="P17"><text:span text:style-name="T3">3.紙筆測驗</text:span></text:p>
            <text:p text:style-name="P4"><text:span text:style-name="T18">4.分組討論</text:span></text:p>
          </table:table-cell>
          <table:table-cell table:style-name="表格1.G18" office:value-type="string">
            <text:p text:style-name="P18"><text:span text:style-name="T5">課綱:自然-品德-(品J1,J2,J7,J8,J9)-1</text:span></text:p>
            <text:p text:style-name="P18"><text:span text:style-name="T5">課綱:自然-安全-(安J9)-1</text:span></text:p>
            <text:p text:style-name="P18"><text:span text:style-name="T5">法定:自然-生涯-(涯J3,J4)-1</text:span></text:p>
            <text:p text:style-name="P18"><text:span text:style-name="T5">課綱:自然-閱讀-(閱J3,J7,J8,J9,J10)-1</text:span></text:p>
            <text:p text:style-name="P7">課綱:自然-戶外-(戶J3,J5)-1</text:p>
          </table:table-cell>
          <table:table-cell table:style-name="表格1.H18" office:value-type="string">
            <text:p text:style-name="P7">□即時直播：</text:p>
            <text:p text:style-name="P7">□預錄播放：</text:p>
            <text:p text:style-name="P7">■現有平台教學：翰林電子書、翰林行動大師</text:p>
            <text:p text:style-name="P8">□其他：</text:p>
          </table:table-cell>
          <table:table-cell table:style-name="表格1.I18" office:value-type="string">
            <text:p text:style-name="P14">□跨領域統整</text:p>
            <text:p text:style-name="P14">□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6">第7章</text:p>
            <text:p text:style-name="P6">浩瀚的宇宙</text:p>
            <text:p text:style-name="P17"/>
            <text:p text:style-name="P7">7-2</text:p>
            <text:p text:style-name="P4"><text:span text:style-name="T18">晝夜與四季</text:span></text:p>
          </table:table-cell>
          <table:table-cell table:style-name="表格1.C19"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19" office:value-type="string">
            <text:p text:style-name="P17"><text:span text:style-name="T3">Id-IV-1 夏季白天較長，冬季黑夜較長。</text:span></text:p>
            <text:p text:style-name="P17"><text:span text:style-name="T3">Id-IV-2 陽光照射角度之變化，會造成地表單位面積土地吸收太陽能量的不同。</text:span></text:p>
            <text:p text:style-name="P4"><text:span text:style-name="T18">Id-IV-3 地球的四季主要是因為地球自轉軸傾斜於地球公轉軌道面而造成。</text:span></text:p>
          </table:table-cell>
          <table:table-cell table:style-name="表格1.E19"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tm-IV-1 能從實驗過程、合作討論中理解較複雜的自然界模型，並能評估不同模型的優點和限制，進能應用在後續的科學理解或生活。</text:span></text:p>
            <text:p text:style-name="P17"><text:span text:style-name="T3">pe-IV-2 能正確安全操作適合學習階段的物品、器材儀器、科技設備與資源。能進行客觀的質性觀測或數值量冊並詳實記錄。</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4"><text:span text:style-name="T18">ai-IV-2 透過與同儕的討論，分享科學發現的樂趣。</text:span></text:p>
          </table:table-cell>
          <table:table-cell table:style-name="表格1.F19" office:value-type="string">
            <text:p text:style-name="P17"><text:span text:style-name="T3">1.觀察</text:span></text:p>
            <text:p text:style-name="P17"><text:span text:style-name="T3">2.口頭詢問</text:span></text:p>
            <text:p text:style-name="P17"><text:span text:style-name="T3">3.分組討論</text:span></text:p>
            <text:p text:style-name="P4"><text:span text:style-name="T18">4.紙筆測驗</text:span></text:p>
          </table:table-cell>
          <table:table-cell table:style-name="表格1.G19" office:value-type="string">
            <text:p text:style-name="P18"><text:span text:style-name="T5">課綱:自然-品德-(品J1,J2,J7,J8,J9)-1</text:span></text:p>
            <text:p text:style-name="P18"><text:span text:style-name="T5">課綱:自然-安全-(安J9)-1</text:span></text:p>
            <text:p text:style-name="P18"><text:span text:style-name="T5">法定:自然-生涯-(涯J3,J4)-1</text:span></text:p>
            <text:p text:style-name="P18"><text:span text:style-name="T5">課綱:自然-閱讀-(閱J3,J7,J8,J9,J10)-1</text:span></text:p>
            <text:p text:style-name="P7">課綱:自然-戶外-(戶J3,J5)-1</text:p>
          </table:table-cell>
          <table:table-cell table:style-name="表格1.H19" office:value-type="string">
            <text:p text:style-name="P7">□即時直播：</text:p>
            <text:p text:style-name="P7">□預錄播放：</text:p>
            <text:p text:style-name="P7">■現有平台教學：翰林電子書、翰林行動大師</text:p>
            <text:p text:style-name="P8">□其他：</text:p>
          </table:table-cell>
          <table:table-cell table:style-name="表格1.I19" office:value-type="string">
            <text:p text:style-name="P14">□跨領域統整</text:p>
            <text:p text:style-name="P14">□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6">第7章</text:p>
            <text:p text:style-name="P6">浩瀚的宇宙</text:p>
            <text:p text:style-name="P17"/>
            <text:p text:style-name="P7">7-2</text:p>
            <text:p text:style-name="P4"><text:span text:style-name="T18">晝夜與四季</text:span></text:p>
          </table:table-cell>
          <table:table-cell table:style-name="表格1.C20"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20" office:value-type="string">
            <text:p text:style-name="P17"><text:span text:style-name="T3">Id-IV-1 夏季白天較長，冬季黑夜較長。</text:span></text:p>
            <text:p text:style-name="P17"><text:span text:style-name="T3">Id-IV-2 陽光照射角度之變化，會造成地表單位面積土地吸收太陽能量的不同。</text:span></text:p>
            <text:p text:style-name="P4"><text:span text:style-name="T18">Id-IV-3 地球的四季主要是因為地球自轉軸傾斜於地球公轉軌道面而造成。</text:span></text:p>
          </table:table-cell>
          <table:table-cell table:style-name="表格1.E20"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tm-IV-1 能從實驗過程、合作討論中理解較複雜的自然界模型，並能評估不同模型的優點和限制，進能應用在後續的科學理解或生活。</text:span></text:p>
            <text:p text:style-name="P17"><text:span text:style-name="T3">pe-IV-2 能正確安全操作適合學習階段的物品、器材儀器、科技設備與資源。能進行客觀的質性觀測或數值量冊並詳實記錄。</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4"><text:span text:style-name="T18">ai-IV-2 透過與同儕的討論，分享科學發現的樂趣。</text:span></text:p>
          </table:table-cell>
          <table:table-cell table:style-name="表格1.F20" office:value-type="string">
            <text:p text:style-name="P17"><text:span text:style-name="T3">1.觀察</text:span></text:p>
            <text:p text:style-name="P17"><text:span text:style-name="T3">2.口頭詢問</text:span></text:p>
            <text:p text:style-name="P17"><text:span text:style-name="T3">3.分組討論</text:span></text:p>
            <text:p text:style-name="P4"><text:span text:style-name="T18">4.紙筆測驗</text:span></text:p>
          </table:table-cell>
          <table:table-cell table:style-name="表格1.G20" office:value-type="string">
            <text:p text:style-name="P18"><text:span text:style-name="T5">課綱:自然-品德-(品J1,J2,J7,J8,J9)-1</text:span></text:p>
            <text:p text:style-name="P18"><text:span text:style-name="T5">課綱:自然-安全-(安J9)-1</text:span></text:p>
            <text:p text:style-name="P18"><text:span text:style-name="T5">法定:自然-生涯-(涯J3,J4)-1</text:span></text:p>
            <text:p text:style-name="P18"><text:span text:style-name="T5">課綱:自然-閱讀-(閱J3,J7,J8,J9,J10)-1</text:span></text:p>
            <text:p text:style-name="P7">課綱:自然-戶外-(戶J3,J5)-1</text:p>
          </table:table-cell>
          <table:table-cell table:style-name="表格1.H20" office:value-type="string">
            <text:p text:style-name="P7">□即時直播：</text:p>
            <text:p text:style-name="P7">□預錄播放：</text:p>
            <text:p text:style-name="P7">■現有平台教學：翰林電子書、翰林行動大師</text:p>
            <text:p text:style-name="P8">□其他：</text:p>
          </table:table-cell>
          <table:table-cell table:style-name="表格1.I20" office:value-type="string">
            <text:p text:style-name="P14">□跨領域統整</text:p>
            <text:p text:style-name="P14">□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6">第7章</text:p>
            <text:p text:style-name="P6">浩瀚的宇宙</text:p>
            <text:p text:style-name="P17"/>
            <text:p text:style-name="P7">7-3</text:p>
            <text:p text:style-name="P7">日地月的相對運動</text:p>
            <text:p text:style-name="P7"/>
            <text:p text:style-name="P7">實驗7-1</text:p>
            <text:p text:style-name="P4"><text:span text:style-name="T18">月相的變化</text:span></text:p>
          </table:table-cell>
          <table:table-cell table:style-name="表格1.C21"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21" office:value-type="string">
            <text:p text:style-name="P17"><text:span text:style-name="T3">Fb-IV-3 月球繞地球公轉；日、月、地在同一直線上會發生日月食。</text:span></text:p>
            <text:p text:style-name="P17"><text:span text:style-name="T3">Fb-IV-4 月相變化具有規律性。</text:span></text:p>
            <text:p text:style-name="P4"><text:span text:style-name="T18">Ic-IV-4 潮汐變化具有規律性。</text:span></text:p>
          </table:table-cell>
          <table:table-cell table:style-name="表格1.E21"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4"><text:span text:style-name="T18">ai-IV-3 透過所學到的科學知識和科學探索的各種方法，解釋自然現象發生的原因，建立科學學習的自信心。</text:span></text:p>
          </table:table-cell>
          <table:table-cell table:style-name="表格1.F21" office:value-type="string">
            <text:p text:style-name="P17"><text:span text:style-name="T3">1.觀察</text:span></text:p>
            <text:p text:style-name="P17"><text:span text:style-name="T3">2.口頭詢問</text:span></text:p>
            <text:p text:style-name="P17"><text:span text:style-name="T3">3.分組討論</text:span></text:p>
            <text:p text:style-name="P4"><text:span text:style-name="T18">4.紙筆測驗</text:span></text:p>
          </table:table-cell>
          <table:table-cell table:style-name="表格1.G21" office:value-type="string">
            <text:p text:style-name="P7">課綱:自然-品德-(品J1,J2,J7,J8,J9)-1</text:p>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21" office:value-type="string">
            <text:p text:style-name="P7">□即時直播：</text:p>
            <text:p text:style-name="P7">□預錄播放：</text:p>
            <text:p text:style-name="P7">■現有平台教學：翰林電子書、翰林行動大師</text:p>
            <text:p text:style-name="P8">□其他：</text:p>
          </table:table-cell>
          <table:table-cell table:style-name="表格1.I21" office:value-type="string">
            <text:p text:style-name="P14">□跨領域統整</text:p>
            <text:p text:style-name="P14">□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6">第7章</text:p>
            <text:p text:style-name="P6">浩瀚的宇宙</text:p>
            <text:p text:style-name="P17"/>
            <text:p text:style-name="P7">7-3</text:p>
            <text:p text:style-name="P4"><text:span text:style-name="T18">日地月的相對運動</text:span></text:p>
          </table:table-cell>
          <table:table-cell table:style-name="表格1.C22"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22" office:value-type="string">
            <text:p text:style-name="P17"><text:span text:style-name="T3">Fb-IV-3 月球繞地球公轉；日、月、地在同一直線上會發生日月食。</text:span></text:p>
            <text:p text:style-name="P17"><text:span text:style-name="T3">Fb-IV-4 月相變化具有規律性。</text:span></text:p>
            <text:p text:style-name="P4"><text:span text:style-name="T18">Ic-IV-4 潮汐變化具有規律性。</text:span></text:p>
          </table:table-cell>
          <table:table-cell table:style-name="表格1.E22"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4"><text:span text:style-name="T18">ai-IV-3 透過所學到的科學知識和科學探索的各種方法，解釋自然現象發生的原因，建立科學學習的自信心。</text:span></text:p>
          </table:table-cell>
          <table:table-cell table:style-name="表格1.F22" office:value-type="string">
            <text:p text:style-name="P17"><text:span text:style-name="T3">1.觀察</text:span></text:p>
            <text:p text:style-name="P17"><text:span text:style-name="T3">2.口頭詢問</text:span></text:p>
            <text:p text:style-name="P17"><text:span text:style-name="T3">3.分組討論</text:span></text:p>
            <text:p text:style-name="P4"><text:span text:style-name="T18">4.紙筆測驗</text:span></text:p>
          </table:table-cell>
          <table:table-cell table:style-name="表格1.G22" office:value-type="string">
            <text:p text:style-name="P7">課綱:自然-品德-(品J1,J2,J7,J8,J9)-1</text:p>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22" office:value-type="string">
            <text:p text:style-name="P7">□即時直播：</text:p>
            <text:p text:style-name="P7">□預錄播放：</text:p>
            <text:p text:style-name="P7">■現有平台教學：翰林電子書、翰林行動大師</text:p>
            <text:p text:style-name="P8">□其他：</text:p>
          </table:table-cell>
          <table:table-cell table:style-name="表格1.I22" office:value-type="string">
            <text:p text:style-name="P14">□跨領域統整</text:p>
            <text:p text:style-name="P14">□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6">第7章</text:p>
            <text:p text:style-name="P6">浩瀚的宇宙</text:p>
            <text:p text:style-name="P17"/>
            <text:p text:style-name="P7">7-3</text:p>
            <text:p text:style-name="P7">日地月的相對運動</text:p>
            <text:p text:style-name="P7"/>
            <text:p text:style-name="P4"><text:span text:style-name="T18">(第三次段考)</text:span></text:p>
          </table:table-cell>
          <table:table-cell table:style-name="表格1.C23"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B3 透過欣賞山川大地、風雲雨露、河海大洋、日月星辰，體驗自然與生命之美。</text:span></text:p>
          </table:table-cell>
          <table:table-cell table:style-name="表格1.D23" office:value-type="string">
            <text:p text:style-name="P17"><text:span text:style-name="T3">Fb-IV-3 月球繞地球公轉；日、月、地在同一直線上會發生日月食。</text:span></text:p>
            <text:p text:style-name="P17"><text:span text:style-name="T3">Fb-IV-4 月相變化具有規律性。</text:span></text:p>
            <text:p text:style-name="P4"><text:span text:style-name="T18">Ic-IV-4 潮汐變化具有規律性。</text:span></text:p>
          </table:table-cell>
          <table:table-cell table:style-name="表格1.E23"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4"><text:span text:style-name="T18">ai-IV-3 透過所學到的科學知識和科學探索的各種方法，解釋自然現象發生的原因，建立科學學習的自信心。</text:span></text:p>
          </table:table-cell>
          <table:table-cell table:style-name="表格1.F23" office:value-type="string">
            <text:p text:style-name="P17"><text:span text:style-name="T3">1.觀察</text:span></text:p>
            <text:p text:style-name="P17"><text:span text:style-name="T3">2.口頭詢問</text:span></text:p>
            <text:p text:style-name="P17"><text:span text:style-name="T3">3.分組討論</text:span></text:p>
            <text:p text:style-name="P4"><text:span text:style-name="T18">4.紙筆測驗</text:span></text:p>
          </table:table-cell>
          <table:table-cell table:style-name="表格1.G23" office:value-type="string">
            <text:p text:style-name="P7">課綱:自然-品德-(品J1,J2,J7,J8,J9)-1</text:p>
            <text:p text:style-name="P7">課綱:自然-安全-(安J9)-1</text:p>
            <text:p text:style-name="P7">法定:自然-生涯-(涯J3,J4)-1</text:p>
            <text:p text:style-name="P7">課綱:自然-閱讀-(閱J3,J7,J8,J9,J10)-1</text:p>
            <text:p text:style-name="P7">課綱:自然-戶外-(戶J3,J5)-1</text:p>
            <text:p text:style-name="P19">法定：自然-水域安全宣導教育課程-1</text:p>
          </table:table-cell>
          <table:table-cell table:style-name="表格1.H23" office:value-type="string">
            <text:p text:style-name="P7">□即時直播：</text:p>
            <text:p text:style-name="P7">□預錄播放：</text:p>
            <text:p text:style-name="P7">■現有平台教學：翰林電子書、翰林行動大師</text:p>
            <text:p text:style-name="P8">□其他：</text:p>
          </table:table-cell>
          <table:table-cell table:style-name="表格1.I23" office:value-type="string">
            <text:p text:style-name="P14">□跨領域統整</text:p>
            <text:p text:style-name="P14">□協同教學規劃說明</text:p>
          </table:table-cell>
        </table:table-row>
        <table:table-row table:style-name="表格1.4">
          <table:table-cell table:style-name="表格1.A1" office:value-type="string">
            <text:p text:style-name="P3">第22週</text:p>
            <text:p text:style-name="P3">01/20</text:p>
          </table:table-cell>
          <table:table-cell table:style-name="表格1.A1" office:value-type="string">
            <text:p text:style-name="P3">休業式</text:p>
            <text:p text:style-name="P3">學期課程總複習</text:p>
          </table:table-cell>
          <table:table-cell table:style-name="表格1.C24"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3"><text:span text:style-name="T18">自-J-B3 透過欣賞山川大地、風雲雨露、河海大洋、日月星辰，體驗自然與生命之美。</text:span></text:p>
          </table:table-cell>
          <table:table-cell table:style-name="表格1.D24" office:value-type="string">
            <text:p text:style-name="P17"><text:span text:style-name="T3">Fb-IV-3 月球繞地球公轉；日、月、地在同一直線上會發生日月食。</text:span></text:p>
            <text:p text:style-name="P17"><text:span text:style-name="T3">Fb-IV-4 月相變化具有規律性。</text:span></text:p>
            <text:p text:style-name="P3"><text:span text:style-name="T18">Ic-IV-4 潮汐變化具有規律性。</text:span></text:p>
          </table:table-cell>
          <table:table-cell table:style-name="表格1.E24"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2 透過與同儕的討論，分享科學發現的樂趣。</text:span></text:p>
            <text:p text:style-name="P3"><text:span text:style-name="T18">ai-IV-3 透過所學到的科學知識和科學探索的各種方法，解釋自然現象發生的原因，建立科學學習的自信心。</text:span></text:p>
          </table:table-cell>
          <table:table-cell table:style-name="表格1.F24" office:value-type="string">
            <text:p text:style-name="P17"><text:span text:style-name="T3">1.觀察</text:span></text:p>
            <text:p text:style-name="P17"><text:span text:style-name="T3">2.口頭詢問</text:span></text:p>
            <text:p text:style-name="P17"><text:span text:style-name="T3">3.分組討論</text:span></text:p>
            <text:p text:style-name="P3"><text:span text:style-name="T18">4.紙筆測驗</text:span></text:p>
          </table:table-cell>
          <table:table-cell table:style-name="表格1.G24" office:value-type="string">
            <text:p text:style-name="P7">課綱:自然-品德-(品J1,J2,J7,J8,J9)-1</text:p>
            <text:p text:style-name="P7">課綱:自然-安全-(安J9)-1</text:p>
            <text:p text:style-name="P7">法定:自然-生涯-(涯J3,J4)-1</text:p>
            <text:p text:style-name="P7">課綱:自然-閱讀-(閱J3,J7,J8,J9,J10)-1</text:p>
            <text:p text:style-name="P7">課綱:自然-戶外-(戶J3,J5)-1</text:p>
            <text:p text:style-name="P22">法定：自然-水域安全宣導教育課程-1</text:p>
          </table:table-cell>
          <table:table-cell table:style-name="表格1.H24" office:value-type="string">
            <text:p text:style-name="P7">□即時直播：</text:p>
            <text:p text:style-name="P7">□預錄播放：</text:p>
            <text:p text:style-name="P7">■現有平台教學：翰林電子書、翰林行動大師</text:p>
            <text:p text:style-name="P8">□其他：</text:p>
          </table:table-cell>
          <table:table-cell table:style-name="表格1.I24" office:value-type="string">
            <text:p text:style-name="P14">□跨領域統整</text:p>
            <text:p text:style-name="P14">□協同教學規劃說明</text:p>
          </table:table-cell>
        </table:table-row>
      </table:table>
      <text:p text:style-name="P2"><text:soft-page-break/></text:p>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32"><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2"><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33"><text:span text:style-name="T3">註4：須依據本土語文/臺灣手語各語種實際開課情形填寫課程計畫。</text:span></text:p>
      <text:p text:style-name="P33"><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3"><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3"/>
      <text:p text:style-name="P34"/>
      <text:p text:style-name="P25"><draw:custom-shape text:anchor-type="paragraph" draw:z-index="0" draw:name="影像2" draw:style-name="gr1" draw:text-style-name="P35"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text:s/>九 </text:span><text:span text:style-name="T1">年級第二學期自然領域/地球科學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9">線上教學方式</text:p>
            <text:p text:style-name="P9">（此為因應疫情之線上教學演練，每學期至少實施3次，</text:p>
            <text:p text:style-name="P3"><text:span text:style-name="T12">請見註5）</text:span></text:p>
          </table:table-cell>
          <table:table-cell table:style-name="表格2.I1" table:number-rows-spanned="2" office:value-type="string">
            <text:p text:style-name="P10"><text:span text:style-name="T17">「</text:span><text:span text:style-name="T3">跨領域統整或</text:span></text:p>
            <text:p text:style-name="P10"><text:span text:style-name="T3">協同教學</text:span><text:span text:style-name="T17">｣</text:span><text:span text:style-name="T3">規劃</text:span></text:p>
            <text:p text:style-name="P11">(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6">第3章</text:p>
            <text:p text:style-name="P6">變化莫測的天氣</text:p>
            <text:p text:style-name="P17"/>
            <text:p text:style-name="P7">3-1</text:p>
            <text:p text:style-name="P4"><text:span text:style-name="T18">地球的大氣</text:span></text:p>
          </table:table-cell>
          <table:table-cell table:style-name="表格2.C3"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3" office:value-type="string">
            <text:p text:style-name="P16"><text:span text:style-name="T3">Fa-IV-1 地球具有大氣圈、水圈和岩石圈。</text:span></text:p>
            <text:p text:style-name="P16"><text:span text:style-name="T3">Fa-IV-3 大氣的主要成分為氮氣和氧氣，並含有水氣、二氧化碳等變動氣體。</text:span></text:p>
            <text:p text:style-name="P16"><text:span text:style-name="T3">Fa-IV-4 大氣可由溫度變化分層。</text:span></text:p>
            <text:p text:style-name="P4"><text:span text:style-name="T16">Me-IV-3 空氣品質與空氣汙染的種類、來源及一般防治方法。</text:span></text:p>
          </table:table-cell>
          <table:table-cell table:style-name="表格2.E3"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o-IV-1 能從學習活動、日常經驗及科技運用、自然環境、書刊及網路媒體中，進行各種有計畫的觀察，進而能察覺問題。</text:span></text:p>
            <text:p text:style-name="P4"><text:span text:style-name="T18">ai-IV-3 透過所學到的科學知識和科學探索的各種方法，解釋自然現象發生的原因，建立科學學習的自信心。</text:span></text:p>
          </table:table-cell>
          <table:table-cell table:style-name="表格2.F3"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操作</text:span></text:p>
            <text:p text:style-name="P4"><text:span text:style-name="T18">5.設計實驗</text:span></text:p>
          </table:table-cell>
          <table:table-cell table:style-name="表格2.G3" office:value-type="string">
            <text:p text:style-name="P18"><text:span text:style-name="T5">課綱:自然-品德-(品J3)-1</text:span></text:p>
            <text:p text:style-name="P18"><text:span text:style-name="T5">課綱:自然-生命-(生J1)-1</text:span></text:p>
            <text:p text:style-name="P18"><text:span text:style-name="T5">課綱:自然-閱讀-(閱J3,J4,J7)-1</text:span></text:p>
            <text:p text:style-name="P8">課綱:自然-戶外-(戶J2)-1</text:p>
          </table:table-cell>
          <table:table-cell table:style-name="表格2.H3" office:value-type="string">
            <text:p text:style-name="P7">□即時直播：</text:p>
            <text:p text:style-name="P7">□預錄播放：</text:p>
            <text:p text:style-name="P7">■現有平台教學：翰林電子書、翰林行動大師</text:p>
            <text:p text:style-name="P5"><text:span text:style-name="T18">□其他：</text:span></text:p>
          </table:table-cell>
          <table:table-cell table:style-name="表格2.I3" office:value-type="string">
            <text:p text:style-name="P14">□跨領域統整</text:p>
            <text:p text:style-name="P31">□協同教學規劃說明(需含協同教學重點、協同教師領域/姓名)</text:p>
            <text:p text:style-name="P14">範例:</text:p>
            <text:p text:style-name="P14">1.協助學生專題探究分組指導</text:p>
            <text:p text:style-name="P14">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6">第3章</text:p>
            <text:p text:style-name="P6">變化莫測的天氣</text:p>
            <text:p text:style-name="P17"/>
            <text:p text:style-name="P7">3-2</text:p>
            <text:p text:style-name="P4"><text:span text:style-name="T18">天氣變化</text:span></text:p>
          </table:table-cell>
          <table:table-cell table:style-name="表格2.C4"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4" office:value-type="string">
            <text:p text:style-name="P17"><text:span text:style-name="T3">Ib-IV-2 氣壓差會造成空氣的流動而產生風。</text:span></text:p>
            <text:p text:style-name="P17"><text:span text:style-name="T3">Ib-IV-3 由於地球自轉的關係會造成高、低氣壓空氣的旋轉。</text:span></text:p>
            <text:p text:style-name="P4"><text:span text:style-name="T18">Ib-IV-6 臺灣秋冬季受東北季風影響，夏季受西南季風影響，造成各地氣溫、風向和降水的季節性差異。</text:span></text:p>
          </table:table-cell>
          <table:table-cell table:style-name="表格2.E4" office:value-type="string">
            <text:p text:style-name="P17"><text:span text:style-name="T3">ai-IV-2 透過與同儕的討論，分享科學發現的樂趣。</text:span></text:p>
            <text:p text:style-name="P4"><text:span text:style-name="T18">ai-IV-3 透過所學到的科學知識和科學探索的各種方法，解釋自然現象發生的原因，建立科學學習的自信心。</text:span></text:p>
          </table:table-cell>
          <table:table-cell table:style-name="表格2.F4"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紙筆測驗</text:span></text:p>
            <text:p text:style-name="P4"><text:span text:style-name="T18">7.操作</text:span></text:p>
          </table:table-cell>
          <table:table-cell table:style-name="表格2.G4" office:value-type="string">
            <text:p text:style-name="P18"><text:span text:style-name="T5">課綱:自然-品德-(品J3)-1</text:span></text:p>
            <text:p text:style-name="P18"><text:span text:style-name="T5">課綱:自然-生命-(生J1)-1</text:span></text:p>
            <text:p text:style-name="P18"><text:span text:style-name="T5">課綱:自然-閱讀-(閱J3,J4,J7)-1</text:span></text:p>
            <text:p text:style-name="P7">課綱:自然-戶外-(戶J2)-1</text:p>
          </table:table-cell>
          <table:table-cell table:style-name="表格2.H4" office:value-type="string">
            <text:p text:style-name="P7">□即時直播：</text:p>
            <text:p text:style-name="P7">□預錄播放：</text:p>
            <text:p text:style-name="P7">■現有平台教學：翰林電子書、翰林行動大師</text:p>
            <text:p text:style-name="P4"><text:span text:style-name="T18">□其他：</text:span></text:p>
          </table:table-cell>
          <table:table-cell table:style-name="表格2.I4" office:value-type="string">
            <text:p text:style-name="P14">□跨領域統整</text:p>
            <text:p text:style-name="P15">□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6">第3章</text:p>
            <text:p text:style-name="P6">變化莫測的天氣</text:p>
            <text:p text:style-name="P7">3-2</text:p>
            <text:p text:style-name="P4"><text:span text:style-name="T18">天氣變化</text:span></text:p>
          </table:table-cell>
          <table:table-cell table:style-name="表格2.C5"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5" office:value-type="string">
            <text:p text:style-name="P17"><text:span text:style-name="T3">Ib-IV-2 氣壓差會造成空氣的流動而產生風。</text:span></text:p>
            <text:p text:style-name="P17"><text:span text:style-name="T3">Ib-IV-3 由於地球自轉的關係會造成高、低氣壓空氣的旋轉。</text:span></text:p>
            <text:p text:style-name="P4"><text:span text:style-name="T18">Ib-IV-6 臺灣秋冬季受東北季風影響，夏季受西南季風影響，造成各地氣溫、風向和降水的季節性差異。</text:span></text:p>
          </table:table-cell>
          <table:table-cell table:style-name="表格2.E5" office:value-type="string">
            <text:p text:style-name="P17"><text:span text:style-name="T3">ai-IV-2 透過與同儕的討論，分享科學發現的樂趣。</text:span></text:p>
            <text:p text:style-name="P4"><text:span text:style-name="T18">ai-IV-3 透過所學到的科學知識和科學探索的各種方法，解釋自然現象發生的原因，建立科學學習的自信心。</text:span></text:p>
          </table:table-cell>
          <table:table-cell table:style-name="表格2.F5"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紙筆測驗</text:span></text:p>
            <text:p text:style-name="P4"><text:span text:style-name="T18">7.操作</text:span></text:p>
          </table:table-cell>
          <table:table-cell table:style-name="表格2.G5" office:value-type="string">
            <text:p text:style-name="P18"><text:span text:style-name="T5">課綱:自然-品德-(品J3)-1</text:span></text:p>
            <text:p text:style-name="P18"><text:span text:style-name="T5">課綱:自然-生命-(生J1)-1</text:span></text:p>
            <text:p text:style-name="P18"><text:span text:style-name="T5">課綱:自然-閱讀-(閱J3,J4,J7)-1</text:span></text:p>
            <text:p text:style-name="P7">課綱:自然-戶外-(戶J2)-1</text:p>
          </table:table-cell>
          <table:table-cell table:style-name="表格2.H5" office:value-type="string">
            <text:p text:style-name="P7">□即時直播：</text:p>
            <text:p text:style-name="P7">□預錄播放：</text:p>
            <text:p text:style-name="P7">■現有平台教學：翰林電子書、翰林行動大師</text:p>
            <text:p text:style-name="P7">□其他：</text:p>
          </table:table-cell>
          <table:table-cell table:style-name="表格2.I5" office:value-type="string">
            <text:p text:style-name="P14">□跨領域統整</text:p>
            <text:p text:style-name="P12"><text:span text:style-name="T18">□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6">第3章</text:p>
            <text:p text:style-name="P6">變化莫測的天氣</text:p>
            <text:p text:style-name="P17"/>
            <text:p text:style-name="P7">3-3</text:p>
            <text:p text:style-name="P4"><text:span text:style-name="T18">氣團與鋒面</text:span></text:p>
          </table:table-cell>
          <table:table-cell table:style-name="表格2.C6"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6" office:value-type="string">
            <text:p text:style-name="P4"><text:span text:style-name="T18">Ib-IV-1 氣團是性質均勻的大型空氣團塊，性質各有不同。</text:span></text:p>
          </table:table-cell>
          <table:table-cell table:style-name="表格2.E6"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3 透過所學到的科學知識和科學探索的各種方法，解釋自然現象發生的原因，建立科學學習的自信心。</text:span></text:p>
            <text:p text:style-name="P17"><text:span text:style-name="T3">pe-IV-2 能正確安全操作適合學習階段的物品、器材儀器、科技設備與資源。能進行客觀的質性觀測或數值量冊並詳實記錄。</text:span></text:p>
            <text:p text:style-name="P4"><text:span text:style-name="T18">pa-IV-1 能分析歸納、製作圖表、使用資訊與數學等方法，整理資訊或數據。</text:span></text:p>
          </table:table-cell>
          <table:table-cell table:style-name="表格2.F6"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紙筆測驗</text:span></text:p>
            <text:p text:style-name="P17"><text:span text:style-name="T3">7.操作</text:span></text:p>
            <text:p text:style-name="P17"><text:span text:style-name="T3">8.設計實驗</text:span></text:p>
            <text:p text:style-name="P4"><text:span text:style-name="T18">9.學習歷程檔案</text:span></text:p>
          </table:table-cell>
          <table:table-cell table:style-name="表格2.G6" office:value-type="string">
            <text:p text:style-name="P18"><text:span text:style-name="T5">課綱:自然-品德-(品J3)-1</text:span></text:p>
            <text:p text:style-name="P18"><text:span text:style-name="T5">課綱:自然-閱讀-(閱J3,J4,J7)-1</text:span></text:p>
            <text:p text:style-name="P7">課綱:自然-戶外-(戶J2)-1</text:p>
          </table:table-cell>
          <table:table-cell table:style-name="表格2.H6" office:value-type="string">
            <text:p text:style-name="P7">□即時直播：</text:p>
            <text:p text:style-name="P7">□預錄播放：</text:p>
            <text:p text:style-name="P7">■現有平台教學：翰林電子書、翰林行動大師</text:p>
            <text:p text:style-name="P8">□其他：</text:p>
          </table:table-cell>
          <table:table-cell table:style-name="表格2.I6" office:value-type="string">
            <text:p text:style-name="P14">□跨領域統整</text:p>
            <text:p text:style-name="P14">□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6">第3章</text:p>
            <text:p text:style-name="P6">變化莫測的天氣</text:p>
            <text:p text:style-name="P17"/>
            <text:p text:style-name="P7">3-3</text:p>
            <text:p text:style-name="P4"><text:span text:style-name="T18">氣團與鋒面</text:span></text:p>
          </table:table-cell>
          <table:table-cell table:style-name="表格2.C7"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7" office:value-type="string">
            <text:p text:style-name="P17"><text:span text:style-name="T3">Ib-IV-1 氣團是性質均勻的大型空氣團塊，性質各有不同。</text:span></text:p>
            <text:p text:style-name="P4"><text:span text:style-name="T18">Ib-IV-4 鋒面是性質不同的氣團之交界面，會產生各種天氣變化。</text:span></text:p>
          </table:table-cell>
          <table:table-cell table:style-name="表格2.E7"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ai-IV-3 透過所學到的科學知識和科學探索的各種方法，解釋自然現象發生的原因，建立科學學習的自信心。</text:span></text:p>
            <text:p text:style-name="P17"><text:span text:style-name="T3">pe-IV-2 能正確安全操作適合學習階段的物品、器材儀器、科技設備與資源。能進行客觀的質性觀測或數值量冊並詳實記錄。</text:span></text:p>
            <text:p text:style-name="P4"><text:span text:style-name="T18">pa-IV-1 能分析歸納、製作圖表、使用資訊與數學等方法，整理資訊或數據。</text:span></text:p>
          </table:table-cell>
          <table:table-cell table:style-name="表格2.F7"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紙筆測驗</text:span></text:p>
            <text:p text:style-name="P4"><text:span text:style-name="T18">7.操作</text:span></text:p>
          </table:table-cell>
          <table:table-cell table:style-name="表格2.G7" office:value-type="string">
            <text:p text:style-name="P18"><text:span text:style-name="T5">課綱:自然-品德-(品J3)-1</text:span></text:p>
            <text:p text:style-name="P18"><text:span text:style-name="T5">課綱:自然-閱讀-(閱J3,J4,J7)-1</text:span></text:p>
            <text:p text:style-name="P7">課綱:自然-戶外-(戶J2)-1</text:p>
          </table:table-cell>
          <table:table-cell table:style-name="表格2.H7" office:value-type="string">
            <text:p text:style-name="P7">□即時直播：</text:p>
            <text:p text:style-name="P7">□預錄播放：</text:p>
            <text:p text:style-name="P7">■現有平台教學：翰林電子書、翰林行動大師</text:p>
            <text:p text:style-name="P8">□其他：</text:p>
          </table:table-cell>
          <table:table-cell table:style-name="表格2.I7" office:value-type="string">
            <text:p text:style-name="P14">□跨領域統整</text:p>
            <text:p text:style-name="P14">□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6">第3章</text:p>
            <text:p text:style-name="P6">變化莫測的天氣</text:p>
            <text:p text:style-name="P17"/>
            <text:p text:style-name="P7">3-4</text:p>
            <text:p text:style-name="P4"><text:span text:style-name="T18">臺灣的特殊天氣</text:span></text:p>
          </table:table-cell>
          <table:table-cell table:style-name="表格2.C8" office:value-type="string">
            <text:p text:style-name="P18"><text:span text:style-name="T5">自-J-A1 能應用科學知識、方法與態度於日常生活當中。</text:span></text:p>
            <text:p text:style-name="P4"><text:span text:style-name="T18">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8" office:value-type="string">
            <text:p text:style-name="P4"><text:span text:style-name="T18">Ib-IV-5 臺灣的災變天氣包括颱風、梅雨、寒潮、乾旱等現象。</text:span></text:p>
          </table:table-cell>
          <table:table-cell table:style-name="表格2.E8"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text:span text:style-name="T3">ah-IV-2 應用所學到的科學知識與科學探究方法，幫助自己做出最佳的決定。</text:span></text:p>
            <text:p text:style-name="P4"><text:span text:style-name="T18">Ai-IV-3 透過所學到的科學知識或科學探索的各種方法，解釋自然現象發生的原因，建立科學學習的自信心。</text:span></text:p>
          </table:table-cell>
          <table:table-cell table:style-name="表格2.F8" office:value-type="string">
            <text:p text:style-name="P17"><text:span text:style-name="T3">1.紙筆測驗</text:span></text:p>
            <text:p text:style-name="P4"><text:span text:style-name="T18">2.作業檢核</text:span></text:p>
          </table:table-cell>
          <table:table-cell table:style-name="表格2.G8" office:value-type="string">
            <text:p text:style-name="P18"><text:span text:style-name="T5">課綱:自然-品德-(品J3)-1</text:span></text:p>
            <text:p text:style-name="P18"><text:span text:style-name="T5">課綱:自然-閱讀-(閱J3,J4,J7)-1</text:span></text:p>
            <text:p text:style-name="P18"><text:span text:style-name="T5">課綱:自然-戶外-(戶J2)-1</text:span></text:p>
            <text:p text:style-name="P7">法定:自然-環境-(環J8)-1</text:p>
            <text:p text:style-name="P19">法定:自然-低碳環境教育-1</text:p>
          </table:table-cell>
          <table:table-cell table:style-name="表格2.H8" office:value-type="string">
            <text:p text:style-name="P7">□即時直播：</text:p>
            <text:p text:style-name="P7">□預錄播放：</text:p>
            <text:p text:style-name="P7">■現有平台教學：翰林電子書、翰林行動大師</text:p>
            <text:p text:style-name="P8">□其他：</text:p>
          </table:table-cell>
          <table:table-cell table:style-name="表格2.I8" office:value-type="string">
            <text:p text:style-name="P14">□跨領域統整</text:p>
            <text:p text:style-name="P14">□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6">第3章</text:p>
            <text:p text:style-name="P6">變化莫測的天氣</text:p>
            <text:p text:style-name="P17"/>
            <text:p text:style-name="P7">3-4</text:p>
            <text:p text:style-name="P7">臺灣的特殊天氣</text:p>
            <text:p text:style-name="P7"/>
            <text:p text:style-name="P4"><text:span text:style-name="T18">（第一次段考）</text:span></text:p>
          </table:table-cell>
          <table:table-cell table:style-name="表格2.C9" office:value-type="string">
            <text:p text:style-name="P18"><text:span text:style-name="T5">自-J-A1 能應用科學知識、方法與態度於日常生活當中。</text:span></text:p>
            <text:p text:style-name="P4"><text:span text:style-name="T18">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9" office:value-type="string">
            <text:p text:style-name="P17"><text:span text:style-name="T3">Ib-IV-5 臺灣的災變天氣包括颱風、梅雨、寒潮、乾旱等現象。</text:span></text:p>
            <text:p text:style-name="P17"><text:span text:style-name="T3">Md-IV-2 颱風主要發生在七至九月，並容易造成生命財產的損失。</text:span></text:p>
            <text:p text:style-name="P4"><text:span text:style-name="T18">Md-IV-3 颱風會帶來狂風、豪雨及暴潮等災害。</text:span></text:p>
          </table:table-cell>
          <table:table-cell table:style-name="表格2.E9"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text:span text:style-name="T3">ah-IV-2 應用所學到的科學知識與科學探究方法，幫助自己做出最佳的決定。</text:span></text:p>
            <text:p text:style-name="P4"><text:span text:style-name="T18">Ai-IV-3 透過所學到的科學知識或科學探索的各種方法，解釋自然現象發生的原因，建立科學學習的自信心。</text:span></text:p>
          </table:table-cell>
          <table:table-cell table:style-name="表格2.F9"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紙筆測驗</text:span></text:p>
            <text:p text:style-name="P17"><text:span text:style-name="T3">7.操作</text:span></text:p>
            <text:p text:style-name="P4"><text:span text:style-name="T18">8.設計實驗</text:span></text:p>
          </table:table-cell>
          <table:table-cell table:style-name="表格2.G9" office:value-type="string">
            <text:p text:style-name="P18"><text:span text:style-name="T5">課綱:自然-品德-(品J3)-1</text:span></text:p>
            <text:p text:style-name="P18"><text:span text:style-name="T5">課綱:自然-閱讀-(閱J3,J4,J7)-1</text:span></text:p>
            <text:p text:style-name="P18"><text:span text:style-name="T5">課綱:自然-戶外-(戶J2)-1</text:span></text:p>
            <text:p text:style-name="P7">法定:自然-環境-(環J8)-1</text:p>
            <text:p text:style-name="P19">法定:自然-低碳環境教育-1</text:p>
          </table:table-cell>
          <table:table-cell table:style-name="表格2.H9" office:value-type="string">
            <text:p text:style-name="P7">□即時直播：</text:p>
            <text:p text:style-name="P7">□預錄播放：</text:p>
            <text:p text:style-name="P7">■現有平台教學：翰林電子書、翰林行動大師</text:p>
            <text:p text:style-name="P8">□其他：</text:p>
          </table:table-cell>
          <table:table-cell table:style-name="表格2.I9" office:value-type="string">
            <text:p text:style-name="P14">□跨領域統整</text:p>
            <text:p text:style-name="P14">□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6">第3章</text:p>
            <text:p text:style-name="P6">變化莫測的天氣</text:p>
            <text:p text:style-name="P17"/>
            <text:p text:style-name="P7">3-4</text:p>
            <text:p text:style-name="P4"><text:span text:style-name="T18">臺灣的特殊天氣</text:span></text:p>
          </table:table-cell>
          <table:table-cell table:style-name="表格2.C10" office:value-type="string">
            <text:p text:style-name="P18"><text:span text:style-name="T5">自-J-A1 能應用科學知識、方法與態度於日常生活當中。</text:span></text:p>
            <text:p text:style-name="P4"><text:span text:style-name="T18">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10" office:value-type="string">
            <text:p text:style-name="P4"><text:span text:style-name="T18">Ib-IV-5 臺灣的災變天氣包括颱風、梅雨、寒潮、乾旱等現象。</text:span></text:p>
          </table:table-cell>
          <table:table-cell table:style-name="表格2.E10"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text:span text:style-name="T3">ah-IV-2 應用所學到的科學知識與科學探究方法，幫助自己做出最佳的決定。</text:span></text:p>
            <text:p text:style-name="P4"><text:span text:style-name="T18">Ai-IV-3 透過所學到的科學知識或科學探索的各種方法，解釋自然現象發生的原因，建立科學學習的自信心。</text:span></text:p>
          </table:table-cell>
          <table:table-cell table:style-name="表格2.F10" office:value-type="string">
            <text:p text:style-name="P17"><text:span text:style-name="T3">1.紙筆測驗</text:span></text:p>
            <text:p text:style-name="P4"><text:span text:style-name="T18">2.作業檢核</text:span></text:p>
          </table:table-cell>
          <table:table-cell table:style-name="表格2.G10" office:value-type="string">
            <text:p text:style-name="P18"><text:span text:style-name="T5">課綱:自然-品德-(品J3)-1</text:span></text:p>
            <text:p text:style-name="P18"><text:span text:style-name="T5">課綱:自然-閱讀-(閱J3,J4,J7)-1</text:span></text:p>
            <text:p text:style-name="P18"><text:span text:style-name="T5">課綱:自然-戶外-(戶J2)-1</text:span></text:p>
            <text:p text:style-name="P7">法定:自然-環境-(環J8)-1</text:p>
            <text:p text:style-name="P19">法定:自然-低碳環境教育-1</text:p>
          </table:table-cell>
          <table:table-cell table:style-name="表格2.H10" office:value-type="string">
            <text:p text:style-name="P7">□即時直播：</text:p>
            <text:p text:style-name="P7">□預錄播放：</text:p>
            <text:p text:style-name="P7">■現有平台教學：翰林電子書、翰林行動大師</text:p>
            <text:p text:style-name="P8">□其他：</text:p>
          </table:table-cell>
          <table:table-cell table:style-name="表格2.I10" office:value-type="string">
            <text:p text:style-name="P14">□跨領域統整</text:p>
            <text:p text:style-name="P14">□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6">第4章</text:p>
            <text:p text:style-name="P6">永續的地球</text:p>
            <text:p text:style-name="P17"/>
            <text:p text:style-name="P7">4-1</text:p>
            <text:p text:style-name="P4"><text:span text:style-name="T18">海洋與大氣的互動</text:span></text:p>
          </table:table-cell>
          <table:table-cell table:style-name="表格2.C11" office:value-type="string">
            <text:p text:style-name="P18"><text:span text:style-name="T5">自-J-A1 能應用科學知識、方法與態度於日常生活當中。</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18"><text:span text:style-name="T5">自-J-B3 透過欣賞山川大地、風雲雨露、河海大洋、日月星辰，體驗自然與生命之美。</text:span></text:p>
            <text:p text:style-name="P18"><text:span text:style-name="T5">自-J-C1 從日常學習中，主動關心自然環境相關公共議題，尊重生命。</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2.D11" office:value-type="string">
            <text:p text:style-name="P17"><text:span text:style-name="T3">Ic-IV-1 海水運動包含波浪、海流和潮汐，各有不同的運動方式。</text:span></text:p>
            <text:p text:style-name="P17"><text:span text:style-name="T3">Ic-IV-2 海流對陸地的氣候會產生影響。</text:span></text:p>
            <text:p text:style-name="P17"><text:span text:style-name="T3">Ic-IV-3 臺灣附近的海流隨季節有所不同。</text:span></text:p>
            <text:p text:style-name="P4"><text:span text:style-name="T18">Ic-IV-4 潮汐變化具有規律性。</text:span></text:p>
          </table:table-cell>
          <table:table-cell table:style-name="表格2.E11"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1 能從學習活動、日常經驗及科技運用、自然環境、書刊及網路媒體中，進行各種有計畫的觀察，進而能察覺問題。</text:span></text:p>
            <text:p text:style-name="P17"><text:span text:style-name="T3">an-IV-1 察覺到科學的觀察、測量和方法是否具有正當性，是受到社會共同建構的標準所規範。</text:span></text:p>
            <text:p text:style-name="P4"><text:span text:style-name="T18">an-IV-2 分辨科學知識的確定性和持久性，會因科學研究的時空背景不同而有所變化。</text:span></text:p>
          </table:table-cell>
          <table:table-cell table:style-name="表格2.F11" office:value-type="string">
            <text:p text:style-name="P17"><text:span text:style-name="T3">1.觀察</text:span></text:p>
            <text:p text:style-name="P17"><text:span text:style-name="T3">2.口頭詢問</text:span></text:p>
            <text:p text:style-name="P17"><text:span text:style-name="T3">3.成果展示</text:span></text:p>
            <text:p text:style-name="P4"><text:span text:style-name="T18">4.紙筆測驗</text:span></text:p>
          </table:table-cell>
          <table:table-cell table:style-name="表格2.G11" office:value-type="string">
            <text:p text:style-name="P18"><text:span text:style-name="T5">法定:自然-海洋-(海J14,J20)-1</text:span></text:p>
            <text:p text:style-name="P18"><text:span text:style-name="T5">課綱:自然-品德-(品J3)-1</text:span></text:p>
            <text:p text:style-name="P18"><text:span text:style-name="T5">課綱:自然-生命-(生J1)-1</text:span></text:p>
            <text:p text:style-name="P7">課綱:自然-閱讀-(閱J4)-1</text:p>
            <text:p text:style-name="P19">法定：自然-低碳環境教育-1</text:p>
            <text:p text:style-name="P19">法定：自然-水域安全宣導教育課-1</text:p>
          </table:table-cell>
          <table:table-cell table:style-name="表格2.H11" office:value-type="string">
            <text:p text:style-name="P7">□即時直播：</text:p>
            <text:p text:style-name="P7">□預錄播放：</text:p>
            <text:p text:style-name="P7">■現有平台教學：翰林電子書、翰林行動大師</text:p>
            <text:p text:style-name="P8">□其他：</text:p>
          </table:table-cell>
          <table:table-cell table:style-name="表格2.I11" office:value-type="string">
            <text:p text:style-name="P14">□跨領域統整</text:p>
            <text:p text:style-name="P14">□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6">第4章</text:p>
            <text:p text:style-name="P6">永續的地球</text:p>
            <text:p text:style-name="P17"/>
            <text:p text:style-name="P7">4-2</text:p>
            <text:p text:style-name="P4"><text:span text:style-name="T18">全球變遷</text:span></text:p>
          </table:table-cell>
          <table:table-cell table:style-name="表格2.C12" office:value-type="string">
            <text:p text:style-name="P18"><text:span text:style-name="T5">自-J-A1 能應用科學知識、方法與態度於日常生活當中。</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18"><text:span text:style-name="T5">自-J-B3 透過欣賞山川大地、風雲雨露、河海大洋、日月星辰，體驗自然與生命之美。</text:span></text:p>
            <text:p text:style-name="P18"><text:span text:style-name="T5">自-J-C1 從日常學習中，主動關心自然環境相關公共議題，尊重生命。</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2.D12" office:value-type="string">
            <text:p text:style-name="P17"><text:span text:style-name="T3">Nb-IV-2 氣候變遷產生的衝擊有海平面上升、全球暖化、異常降水等現象。</text:span></text:p>
            <text:p text:style-name="P17"><text:span text:style-name="T3">Nb-IV-3 因應氣候變遷的方法有減緩與調適。</text:span></text:p>
            <text:p text:style-name="P17"><text:span text:style-name="T3">Na-IV-2 生活中節約能源的方法。</text:span></text:p>
            <text:p text:style-name="P17"><text:span text:style-name="T3">Na-IV-6 人類社會的發展必須建立在保護地球自然環境的基礎上。</text:span></text:p>
            <text:p text:style-name="P4"><text:span text:style-name="T18">Na-IV-7 為使地球永續發展，可以從減量、回收、再利用、綠能等做起。</text:span></text:p>
          </table:table-cell>
          <table:table-cell table:style-name="表格2.E12"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a-IV-1 能分析歸納、製作圖表、使用資訊與數學等方法，整理資訊或數據。</text:span></text:p>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1 能從學習活動、日常經驗及科技運用、自然環境、書刊及網路媒體中，進行各種有計畫的觀察，進而能察覺問題。</text:span></text:p>
            <text:p text:style-name="P17"><text:span text:style-name="T3">an-IV-1 察覺到科學的觀察、測量和方法是否具有正當性，是受到社會共同建構的標準所規範。</text:span></text:p>
            <text:p text:style-name="P4"><text:span text:style-name="T18">an-IV-2 分辨科學知識的確定性和持久性，會因科學研究的時空背景不同而有所變化。</text:span></text:p>
          </table:table-cell>
          <table:table-cell table:style-name="表格2.F12" office:value-type="string">
            <text:p text:style-name="P17"><text:span text:style-name="T3">1.觀察</text:span></text:p>
            <text:p text:style-name="P17"><text:span text:style-name="T3">2.口頭詢問</text:span></text:p>
            <text:p text:style-name="P17"><text:span text:style-name="T3">3.成果展示</text:span></text:p>
            <text:p text:style-name="P4"><text:span text:style-name="T18">4.紙筆測驗</text:span></text:p>
          </table:table-cell>
          <table:table-cell table:style-name="表格2.G12" office:value-type="string">
            <text:p text:style-name="P18"><text:span text:style-name="T5">法定:自然-海洋-(海J14,J20)-1</text:span></text:p>
            <text:p text:style-name="P18"><text:span text:style-name="T5">課綱:自然-品德-(品J3)-1</text:span></text:p>
            <text:p text:style-name="P18"><text:span text:style-name="T5">課綱:自然-生命-(生J1)-1</text:span></text:p>
            <text:p text:style-name="P7">課綱:自然-閱讀-(閱J4)-1</text:p>
            <text:p text:style-name="P19">法定：自然-低碳環境教育-1</text:p>
            <text:p text:style-name="P19">法定：自然-水域安全宣導教育課-1</text:p>
          </table:table-cell>
          <table:table-cell table:style-name="表格2.H12" office:value-type="string">
            <text:p text:style-name="P7">□即時直播：</text:p>
            <text:p text:style-name="P7">□預錄播放：</text:p>
            <text:p text:style-name="P7">■現有平台教學：翰林電子書、翰林行動大師</text:p>
            <text:p text:style-name="P8">□其他：</text:p>
          </table:table-cell>
          <table:table-cell table:style-name="表格2.I12" office:value-type="string">
            <text:p text:style-name="P14">□跨領域統整</text:p>
            <text:p text:style-name="P14">□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6">第4章</text:p>
            <text:p text:style-name="P6">永續的地球</text:p>
            <text:p text:style-name="P17"/>
            <text:p text:style-name="P7">4-3</text:p>
            <text:p text:style-name="P4"><text:span text:style-name="T18">人與自然的互動</text:span></text:p>
          </table:table-cell>
          <table:table-cell table:style-name="表格2.C13" office:value-type="string">
            <text:p text:style-name="P18"><text:span text:style-name="T5">自-J-A1 能應用科學知識、方法與態度於日常生活當中。</text:span></text:p>
            <text:p text:style-name="P18"><text:span text:style-name="T5">自-J-A3 具備從日常生活經驗中找出問題，並能根據問題特性、資源等因素，善用生活週遭的物品、器材儀器、科技設備及資源，規劃自然科學探究活動。</text:span></text:p>
            <text:p text:style-name="P18"><text:span text:style-name="T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18">自-J-C1 從日常學習中，主動關心自然環境相關公共議題，尊重生命。</text:span></text:p>
          </table:table-cell>
          <table:table-cell table:style-name="表格2.D13" office:value-type="string">
            <text:p text:style-name="P17"><text:span text:style-name="T3">Md-IV-4 臺灣位處於板塊交界，因此地震頻繁，常造成災害。</text:span></text:p>
            <text:p text:style-name="P4"><text:span text:style-name="T18">Md-IV-5 大雨過後和順向坡會加重山崩的威脅。</text:span></text:p>
          </table:table-cell>
          <table:table-cell table:style-name="表格2.E13" office:value-type="string">
            <text:p text:style-name="P17"><text:span text:style-name="T3">tc-IV-1 能依據已知的自然科學知識與概念，對自己蒐集與分類的科學數據，抱持合理的懷疑態度，並對他人的資訊或報告，提出自己的看法或解釋。</text:span></text:p>
            <text:p text:style-name="P17"><text:span text:style-name="T3">po-IV-1 能從學習活動、日常經驗及科技運用、自然環境、書刊及網路媒體中，進行各種有計畫的觀察，進而能察覺問題。</text:span></text:p>
            <text:p text:style-name="P17"><text:span text:style-name="T3">ai-IV-3 透過所學到的科學知識或科學探索的各種方法，解釋自然現象發生的原因，建立科學學習的自信心。</text:span></text:p>
            <text:p text:style-name="P4"><text:span text:style-name="T18">ah-IV-1 對於有關科學發現的報導，甚至權威的解釋（如報章雜誌的報導或書本上的解釋），能抱持懷疑的態度，評估其推論的證據是否充分且可信賴。</text:span></text:p>
          </table:table-cell>
          <table:table-cell table:style-name="表格2.F13" office:value-type="string">
            <text:p text:style-name="P17"><text:span text:style-name="T3">1.觀察</text:span></text:p>
            <text:p text:style-name="P17"><text:span text:style-name="T3">2.實驗操作</text:span></text:p>
            <text:p text:style-name="P4"><text:span text:style-name="T18">3.口頭詢問</text:span></text:p>
          </table:table-cell>
          <table:table-cell table:style-name="表格2.G13" office:value-type="string">
            <text:p text:style-name="P18"><text:span text:style-name="T5">法定:自然-環境-(環J8,J9)-1</text:span></text:p>
            <text:p text:style-name="P18"><text:span text:style-name="T5">課綱:自然-原民-(原J11,J12)-1</text:span></text:p>
            <text:p text:style-name="P18"><text:span text:style-name="T5">課綱:自然-品德-(品J3,J7)-1</text:span></text:p>
            <text:p text:style-name="P7">課綱:自然-生命-(生J1)-1</text:p>
            <text:p text:style-name="P19">法定：自然-低碳環境教育-1</text:p>
          </table:table-cell>
          <table:table-cell table:style-name="表格2.H13" office:value-type="string">
            <text:p text:style-name="P7">□即時直播：</text:p>
            <text:p text:style-name="P7">□預錄播放：</text:p>
            <text:p text:style-name="P7">■現有平台教學：翰林電子書、翰林行動大師</text:p>
            <text:p text:style-name="P8">□其他：</text:p>
          </table:table-cell>
          <table:table-cell table:style-name="表格2.I13" office:value-type="string">
            <text:p text:style-name="P14">□跨領域統整</text:p>
            <text:p text:style-name="P14">□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6">跨科主題</text:p>
            <text:p text:style-name="P17"/>
            <text:p text:style-name="P4"><text:span text:style-name="T18">氣候變遷與調適</text:span></text:p>
          </table:table-cell>
          <table:table-cell table:style-name="表格2.C14"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C1 從日常學習中，主動關心自然環境相關公共議題，尊重生命。</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2.D14" office:value-type="string">
            <text:p text:style-name="P17"><text:span text:style-name="T3">Nb-Ⅳ-1 全球暖化對生物的影響。</text:span></text:p>
            <text:p text:style-name="P17"><text:span text:style-name="T3">Nb-Ⅳ-2 氣候變遷產生的衝擊有海平面上升、全球暖化、異常降水等現象。</text:span></text:p>
            <text:p text:style-name="P17"><text:span text:style-name="T3">INg-Ⅳ-1 地球上各系統的能量主要來源是太陽，且彼此之間有流動轉換。</text:span></text:p>
            <text:p text:style-name="P17"><text:span text:style-name="T3">INg-Ⅳ-5 生物活動會改變環境，環境改變之後也會影響生物活動。</text:span></text:p>
            <text:p text:style-name="P17"><text:span text:style-name="T3">INg-Ⅳ-7 溫室氣體與全球暖化的關係。</text:span></text:p>
            <text:p text:style-name="P17"><text:span text:style-name="T3">INg-Ⅳ-8 氣候變遷產生的衝擊是全球性的。</text:span></text:p>
            <text:p text:style-name="P4"><text:span text:style-name="T18">INg-Ⅳ-9 因應氣候變遷的方法，主要有減緩與調適兩種途徑。</text:span></text:p>
          </table:table-cell>
          <table:table-cell table:style-name="表格2.E14"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o-IV-2 能辨別適合科學探究或適合以科學方式尋求解決的問題（或假說），並能依據觀察、蒐集資料、閱讀、思考、討論等，提出適宜探究之問題。</text:span></text:p>
            <text:p text:style-name="P17"><text:span text:style-name="T3">pe-IV-2 能正確安全操作適合學習階段的物品、器材儀器、科技設備與資源。能進行客觀的質性觀測或數值量冊並詳實記錄。</text:span></text:p>
            <text:p text:style-name="P17"><text:span text:style-name="T3">ai-IV-1 動手實作解決問題或驗證自己想法，而獲得成就感。</text:span></text:p>
            <text:p text:style-name="P17"><text:span text:style-name="T3">ai-IV-2 透過與同儕的討論，分享科學發現的樂趣。</text:span></text:p>
            <text:p text:style-name="P17"><text:span text:style-name="T3">ai-IV-3 透過所學到的科學知識和科學探索的各種方法，解釋自然現象發生的原因，建立科學學習的自信心。</text:span></text:p>
            <text:p text:style-name="P17"><text:span text:style-name="T3">ah-IV-2 應用所學到的科學知識與科學探究的方法，幫助自己做出最佳的決定。</text:span></text:p>
            <text:p text:style-name="P4"><text:span text:style-name="T18">an-IV-2 分辨科學知識的確定性和持久性會因科學研究的時空背景不同而有所變化。</text:span></text:p>
          </table:table-cell>
          <table:table-cell table:style-name="表格2.F14"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操作</text:span></text:p>
            <text:p text:style-name="P17"><text:span text:style-name="T3">7.設計實驗</text:span></text:p>
            <text:p text:style-name="P4"><text:span text:style-name="T18">8.學習歷程檔案</text:span></text:p>
          </table:table-cell>
          <table:table-cell table:style-name="表格2.G14" office:value-type="string">
            <text:p text:style-name="P18"><text:span text:style-name="T5">法定:自然-環境-(環J4,J9)-1</text:span></text:p>
            <text:p text:style-name="P18"><text:span text:style-name="T5">法定:自然-海洋-(海J18)-1</text:span></text:p>
            <text:p text:style-name="P18"><text:span text:style-name="T5">課綱:自然-品德-(品J3,J8)-1</text:span></text:p>
            <text:p text:style-name="P18"><text:span text:style-name="T5">課綱:自然-生命-(生J1)-1</text:span></text:p>
            <text:p text:style-name="P18"><text:span text:style-name="T5">課綱:自然-閱讀-(閱J3,J4,J10)-1</text:span></text:p>
            <text:p text:style-name="P7">課綱:自然-國際-(國J10)-1</text:p>
            <text:p text:style-name="P19">法定：自然-低碳環境教育-1</text:p>
            <text:p text:style-name="P19">法定：自然-水域安全宣導教育課-1</text:p>
          </table:table-cell>
          <table:table-cell table:style-name="表格2.H14" office:value-type="string">
            <text:p text:style-name="P7">□即時直播：</text:p>
            <text:p text:style-name="P7">□預錄播放：</text:p>
            <text:p text:style-name="P7">■現有平台教學：翰林電子書、翰林行動大師</text:p>
            <text:p text:style-name="P8">□其他：</text:p>
          </table:table-cell>
          <table:table-cell table:style-name="表格2.I14" office:value-type="string">
            <text:p text:style-name="P14">□跨領域統整</text:p>
            <text:p text:style-name="P14">□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6">跨科主題</text:p>
            <text:p text:style-name="P17"/>
            <text:p text:style-name="P7">氣候變遷與調適</text:p>
            <text:p text:style-name="P7"/>
            <text:p text:style-name="P4"><text:span text:style-name="T18">（第二次段考）</text:span></text:p>
          </table:table-cell>
          <table:table-cell table:style-name="表格2.C15" office:value-type="string">
            <text:p text:style-name="P18"><text:span text:style-name="T5">自-J-A1 能應用科學知識、方法與態度於日常生活當中。</text:span></text:p>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18"><text:span text:style-name="T5">自-J-C1 從日常學習中，主動關心自然環境相關公共議題，尊重生命。</text:span></text:p>
            <text:p text:style-name="P4"><text:span text:style-name="T18">自-J-C3 透過環境相關議題的學習，能了解全球自然環境具有差異性與互動性，並能發展出自我文化認同與身為地球公民的價值觀。</text:span></text:p>
          </table:table-cell>
          <table:table-cell table:style-name="表格2.D15" office:value-type="string">
            <text:p text:style-name="P17"><text:span text:style-name="T3">Me-IV-4 溫室氣體與全球暖化。</text:span></text:p>
            <text:p text:style-name="P17"><text:span text:style-name="T3">Nb-IV-1 全球暖化對生物的影響。</text:span></text:p>
            <text:p text:style-name="P17"><text:span text:style-name="T3">Nb-IV-2 氣候變遷產生的衝擊有海平面上升、全球暖化、異常降水等現象。</text:span></text:p>
            <text:p text:style-name="P17"><text:span text:style-name="T3">INg-IV-1 地球上各系統的能量主要來源是太陽，且彼此之間有流動轉換。</text:span></text:p>
            <text:p text:style-name="P17"><text:span text:style-name="T3">INg-IV-2 大氣組成中的變動氣體有些是溫室氣體。</text:span></text:p>
            <text:p text:style-name="P17"><text:span text:style-name="T3">INg-IV-3 不同物質受熱後，其溫度的變化可能不同。</text:span></text:p>
            <text:p text:style-name="P17"><text:span text:style-name="T3">INg-IV-4 碳元素在自然界中的儲存與流動。</text:span></text:p>
            <text:p text:style-name="P17"><text:span text:style-name="T3">INg-IV-5 生物活動會改變環境，環境改變之後也會影響生物活動。</text:span></text:p>
            <text:p text:style-name="P17"><text:span text:style-name="T3">INg-IV-7 溫室氣體與全球暖化的關係。</text:span></text:p>
            <text:p text:style-name="P17"><text:span text:style-name="T3">INg-IV-8 氣候變遷產生的衝擊是全球性的。</text:span></text:p>
            <text:p text:style-name="P17"><text:span text:style-name="T3">INg-IV-8 氣候變遷產生的衝擊是全球性的。</text:span></text:p>
            <text:p text:style-name="P4"><text:span text:style-name="T18">INg-IV-9 因應氣候變遷的方法，主要有減緩與調適兩種途徑。</text:span></text:p>
          </table:table-cell>
          <table:table-cell table:style-name="表格2.E15"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o-IV-2 能辨別適合科學探究或適合以科學方式尋求解決的問題（或假說），並能依據觀察、蒐集資料、閱讀、思考、討論等，提出適宜探究之問題。</text:span></text:p>
            <text:p text:style-name="P17"><text:span text:style-name="T3">pe-IV-2 能正確安全操作適合學習階段的物品、器材儀器、科技設備與資源。能進行客觀的質性觀測或數值量冊並詳實記錄。</text:span></text:p>
            <text:p text:style-name="P17"><text:span text:style-name="T3">ai-IV-1 動手實作解決問題或驗證自己想法，而獲得成就感。</text:span></text:p>
            <text:p text:style-name="P17"><text:span text:style-name="T3">ai-IV-2 透過與同儕的討論，分享科學發現的樂趣。</text:span></text:p>
            <text:p text:style-name="P17"><text:span text:style-name="T3">ai-IV-3 透過所學到的科學知識和科學探索的各種方法，解釋自然現象發生的原因，建立科學學習的自信心。</text:span></text:p>
            <text:p text:style-name="P17"><text:span text:style-name="T3">ah-IV-2 應用所學到的科學知識與科學探究的方法，幫助自己做出最佳的決定。</text:span></text:p>
            <text:p text:style-name="P4"><text:span text:style-name="T18">an-IV-2 分辨科學知識的確定性和持久性會因科學研究的時空背景不同而有所變化。</text:span></text:p>
          </table:table-cell>
          <table:table-cell table:style-name="表格2.F15" office:value-type="string">
            <text:p text:style-name="P17"><text:span text:style-name="T3">1.觀察</text:span></text:p>
            <text:p text:style-name="P17"><text:span text:style-name="T3">2.口頭詢問</text:span></text:p>
            <text:p text:style-name="P17"><text:span text:style-name="T3">3.實驗報告</text:span></text:p>
            <text:p text:style-name="P17"><text:span text:style-name="T3">4.成果展示</text:span></text:p>
            <text:p text:style-name="P17"><text:span text:style-name="T3">5.專案報告</text:span></text:p>
            <text:p text:style-name="P17"><text:span text:style-name="T3">6.操作</text:span></text:p>
            <text:p text:style-name="P17"><text:span text:style-name="T3">7.設計實驗</text:span></text:p>
            <text:p text:style-name="P4"><text:span text:style-name="T18">8.學習歷程檔案</text:span></text:p>
          </table:table-cell>
          <table:table-cell table:style-name="表格2.G15" office:value-type="string">
            <text:p text:style-name="P18"><text:span text:style-name="T5">法定:自然-環境-(環J4,J9)-1</text:span></text:p>
            <text:p text:style-name="P18"><text:span text:style-name="T5">法定:自然-海洋-(海J18)-1</text:span></text:p>
            <text:p text:style-name="P18"><text:span text:style-name="T5">課綱:自然-品德-(品J3,J8)-1</text:span></text:p>
            <text:p text:style-name="P18"><text:span text:style-name="T5">課綱:自然-生命-(生J1)-1</text:span></text:p>
            <text:p text:style-name="P18"><text:span text:style-name="T5">課綱:自然-閱讀-(閱J3,J4,J10)-1</text:span></text:p>
            <text:p text:style-name="P7">課綱:自然-國際-(國J10)-1</text:p>
            <text:p text:style-name="P19">法定：自然-低碳環境教育-1</text:p>
            <text:p text:style-name="P19">法定：自然-水域安全宣導教育課-1</text:p>
          </table:table-cell>
          <table:table-cell table:style-name="表格2.H15" office:value-type="string">
            <text:p text:style-name="P7">□即時直播：</text:p>
            <text:p text:style-name="P7">□預錄播放：</text:p>
            <text:p text:style-name="P7">■現有平台教學：翰林電子書、翰林行動大師</text:p>
            <text:p text:style-name="P8">□其他：</text:p>
          </table:table-cell>
          <table:table-cell table:style-name="表格2.I15" office:value-type="string">
            <text:p text:style-name="P14">□跨領域統整</text:p>
            <text:p text:style-name="P14">□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7"><text:span text:style-name="T3">地科總複習</text:span></text:p>
          </table:table-cell>
          <table:table-cell table:style-name="表格2.C16"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6" office:value-type="string">
            <text:p text:style-name="P17"><text:span text:style-name="T3">Nb-IV-1 全球暖化對生物的影響。</text:span></text:p>
            <text:p text:style-name="P17"><text:span text:style-name="T3">INg-IV-1 地球上各系統的能量主要來源是太陽，且彼此之間有流動轉換。</text:span></text:p>
            <text:p text:style-name="P17"><text:span text:style-name="T3">INg-IV-3 不同物質受熱後，其溫度的變化可能不同。</text:span></text:p>
            <text:p text:style-name="P17"><text:span text:style-name="T3">INg-IV-5 生物活動會改變環境，環境改變之後也會影響生物活動。</text:span></text:p>
            <text:p text:style-name="P17"><text:span text:style-name="T3">INg-IV-8 氣候變遷產生的衝擊是全球性的。</text:span></text:p>
            <text:p text:style-name="P4"><text:span text:style-name="T18">INg-IV-9 因應氣候變遷的方法，主要有減緩與調適兩種途徑。</text:span></text:p>
          </table:table-cell>
          <table:table-cell table:style-name="表格2.E16" office:value-type="string">
            <text:p text:style-name="P17"><text:span text:style-name="T3">tr-IV-1 能將所習得的知識正確的連結到所觀察到的自然現象及實驗數據，並推論出其中的關聯，進而運用習得的知識來解釋自己論點的正確性。</text:span></text:p>
            <text:p text:style-name="P17"><text:span text:style-name="T3">po-IV-2 能辨別適合科學探究或適合以科學方式尋求解決的問題（或假說），並能依據觀察、蒐集資料、閱讀、思考、討論等，提出適宜探究之問題。</text:span></text:p>
            <text:p text:style-name="P17"><text:span text:style-name="T3">ai-IV-3 透過所學到的科學知識和科學探索的各種方法，解釋自然現象發生的原因，建立科學學習的自信心。</text:span></text:p>
            <text:p text:style-name="P4"><text:span text:style-name="T18">ah-IV-2 應用所學到的科學知識與科學探究的方法，幫助自己做出最佳的決定。</text:span></text:p>
          </table:table-cell>
          <table:table-cell table:style-name="表格2.F16" office:value-type="string">
            <text:p text:style-name="P17"><text:span text:style-name="T3">1.紙筆測驗</text:span></text:p>
            <text:p text:style-name="P4"><text:span text:style-name="T18">2.作業檢核</text:span></text:p>
          </table:table-cell>
          <table:table-cell table:style-name="表格2.G16" office:value-type="string">
            <text:p text:style-name="P18"><text:span text:style-name="T5">法定:自然-環境-(環J4,J9)-1</text:span></text:p>
            <text:p text:style-name="P18"><text:span text:style-name="T5">法定:自然-海洋-(海J18)-1</text:span></text:p>
            <text:p text:style-name="P18"><text:span text:style-name="T5">課綱:自然-品德-(品J3,J8)-1</text:span></text:p>
            <text:p text:style-name="P18"><text:span text:style-name="T5">課綱:自然-生命-(生J1)-1</text:span></text:p>
            <text:p text:style-name="P18"><text:span text:style-name="T5">課綱:自然-閱讀-(閱J3,J4,J10)-1</text:span></text:p>
            <text:p text:style-name="P7">課綱:自然-國際-(國J10)-1</text:p>
            <text:p text:style-name="P19">法定：自然-低碳環境教育-1</text:p>
            <text:p text:style-name="P19">法定：自然-水域安全宣導教育課-1</text:p>
          </table:table-cell>
          <table:table-cell table:style-name="表格2.H16" office:value-type="string">
            <text:p text:style-name="P7">□即時直播：</text:p>
            <text:p text:style-name="P7">□預錄播放：</text:p>
            <text:p text:style-name="P7">■現有平台教學：翰林電子書、翰林行動大師</text:p>
            <text:p text:style-name="P8">□其他：</text:p>
          </table:table-cell>
          <table:table-cell table:style-name="表格2.I16" office:value-type="string">
            <text:p text:style-name="P14">□跨領域統整</text:p>
            <text:p text:style-name="P14">□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7"><text:span text:style-name="T3">地科</text:span></text:p>
            <text:p text:style-name="P4"><text:span text:style-name="T18">太空行旅</text:span></text:p>
          </table:table-cell>
          <table:table-cell table:style-name="表格2.C17"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7" office:value-type="string">
            <text:p text:style-name="P17"><text:span text:style-name="T3">Ma-IV-1 生命科學的進步，有助於解決社會中發生的農業、食品、能源、醫藥，以及環境相關的問題。</text:span></text:p>
            <text:p text:style-name="P17"><text:span text:style-name="T3">Fb-IV-1 太陽系由太陽和行星組成，行星均繞太陽公轉。</text:span></text:p>
            <text:p text:style-name="P4"><text:span text:style-name="T18">Fb-IV-2 類地行星的環境差異極大。</text:span></text:p>
          </table:table-cell>
          <table:table-cell table:style-name="表格2.E17" office:value-type="string">
            <text:p text:style-name="P17"><text:span text:style-name="T3">po-IV-1 能從學習活動、日常經驗及科技運用、自然環境、書刊及網路媒體中，進行各種有計畫的觀察，進而能察覺問題。</text:span></text:p>
            <text:p text:style-name="P17"><text:span text:style-name="T3">ai-IV-3 透過所學到的科學知識和科學探索的各種方法，解釋自然現象發生的原因，建立科學學習的自信心。</text:span></text:p>
            <text:p text:style-name="P4"><text:span text:style-name="T18">an-IV-1 察覺到科學的觀察、測量和方法是否具有正當性，是受到社會共同建構的標準所規範。</text:span></text:p>
          </table:table-cell>
          <table:table-cell table:style-name="表格2.F17" office:value-type="string">
            <text:p text:style-name="P17"><text:span text:style-name="T3">1.影片觀賞</text:span></text:p>
            <text:p text:style-name="P4"><text:span text:style-name="T18">2.課堂討論</text:span></text:p>
          </table:table-cell>
          <table:table-cell table:style-name="表格2.G17" office:value-type="string">
            <text:p text:style-name="P18"><text:span text:style-name="T5">課綱:自然-品德-(品J3,J8)-1</text:span></text:p>
            <text:p text:style-name="P7">課綱:自然-閱讀-(閱J3,J4,J10)-1</text:p>
          </table:table-cell>
          <table:table-cell table:style-name="表格2.H17" office:value-type="string">
            <text:p text:style-name="P7">□即時直播：</text:p>
            <text:p text:style-name="P7">□預錄播放：</text:p>
            <text:p text:style-name="P7">■現有平台教學：翰林電子書、翰林行動大師</text:p>
            <text:p text:style-name="P8">□其他：</text:p>
          </table:table-cell>
          <table:table-cell table:style-name="表格2.I17" office:value-type="string">
            <text:p text:style-name="P14">□跨領域統整</text:p>
            <text:p text:style-name="P14">□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7"><text:span text:style-name="T3">地科</text:span></text:p>
            <text:p text:style-name="P4"><text:span text:style-name="T18">火山爆發</text:span></text:p>
          </table:table-cell>
          <table:table-cell table:style-name="表格2.C18" office:value-type="string">
            <text:p text:style-name="P18"><text:span text:style-name="T5">自-J-A1 能應用科學知識、方法與態度於日常生活當中。</text:span></text:p>
            <text:p text:style-name="P4"><text:span text:style-name="T1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8" office:value-type="string">
            <text:p text:style-name="P17"><text:span text:style-name="T3">Ia-IV-2 岩石圈可分為數個板塊。</text:span></text:p>
            <text:p text:style-name="P17"><text:span text:style-name="T3">Ia-IV-3 板塊之間會相互分離或聚合，產生地震、火山和造山運動。</text:span></text:p>
            <text:p text:style-name="P4"><text:span text:style-name="T18">Ia-IV-4 全球地震、火山分布在特定的地帶，且兩者相當吻合。</text:span></text:p>
          </table:table-cell>
          <table:table-cell table:style-name="表格2.E18" office:value-type="string">
            <text:p text:style-name="P17"><text:span text:style-name="T3">po-IV-2 能辨別適合科學探究或適合以科學方式尋求解決的問題（或假說），並能依據觀察、蒐集資料、閱讀、思考、討論等，提出適宜探究之問題。</text:span></text:p>
            <text:p text:style-name="P17"><text:span text:style-name="T3">pa-IV-1 能分析歸納、製作圖表、使用資訊及數學等方法，整理資訊或數據。</text:span></text:p>
            <text:p text:style-name="P4"><text:span text:style-name="T18">ai-IV-3 透過所學到的科學知識和科學探索的各種方法，解釋自然現象發生的原因，建立科學學習的自信心。</text:span></text:p>
          </table:table-cell>
          <table:table-cell table:style-name="表格2.F18" office:value-type="string">
            <text:p text:style-name="P17"><text:span text:style-name="T3">1.影片觀賞</text:span></text:p>
            <text:p text:style-name="P4"><text:span text:style-name="T18">2.課堂討論</text:span></text:p>
          </table:table-cell>
          <table:table-cell table:style-name="表格2.G18" office:value-type="string">
            <text:p text:style-name="P18"><text:span text:style-name="T5">課綱:自然-品德-(品J3,J8)-1</text:span></text:p>
            <text:p text:style-name="P7">課綱:自然-閱讀-(閱J3,J4,J10)-1</text:p>
          </table:table-cell>
          <table:table-cell table:style-name="表格2.H18" office:value-type="string">
            <text:p text:style-name="P7">□即時直播：</text:p>
            <text:p text:style-name="P7">□預錄播放：</text:p>
            <text:p text:style-name="P7">■現有平台教學：翰林電子書、翰林行動大師</text:p>
            <text:p text:style-name="P8">□其他：</text:p>
          </table:table-cell>
          <table:table-cell table:style-name="表格2.I18" office:value-type="string">
            <text:p text:style-name="P14">□跨領域統整</text:p>
            <text:p text:style-name="P14">□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7"><text:span text:style-name="T3">地科</text:span></text:p>
            <text:p text:style-name="P4"><text:span text:style-name="T18">森林大火</text:span></text:p>
          </table:table-cell>
          <table:table-cell table:style-name="表格2.C19" office:value-type="string">
            <text:p text:style-name="P18"><text:span text:style-name="T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8"><text:span text:style-name="T5">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18">自-J-C1 從日常學習中，主動關心自然環境相關公共議題，尊重生命。</text:span></text:p>
          </table:table-cell>
          <table:table-cell table:style-name="表格2.D19" office:value-type="string">
            <text:p text:style-name="P17"><text:span text:style-name="T3">Lb-IV-2 人類活動會改變環境，也可能影響其他生物的生存。</text:span></text:p>
            <text:p text:style-name="P4"><text:span text:style-name="T18">Lb-IV-3 人類可採取行動來維持生物的生存環境，使生物能在自然環境中生長、繁殖、交互作用，以維持生態平衡。</text:span></text:p>
          </table:table-cell>
          <table:table-cell table:style-name="表格2.E19" office:value-type="string">
            <text:p text:style-name="P17"><text:span text:style-name="T3">po-IV-2 能辨別適合科學探究或適合以科學方式尋求解決的問題（或假說），並能依據觀察、蒐集資料、閱讀、思考、討論等，提出適宜探究之問題。</text:span></text:p>
            <text:p text:style-name="P17"><text:span text:style-name="T3">pa-IV-1 能分析歸納、製作圖表、使用資訊及數學等方法，整理資訊或數據。</text:span></text:p>
            <text:p text:style-name="P4"><text:span text:style-name="T18">ai-IV-3 透過所學到的科學知識和科學探索的各種方法，解釋自然現象發生的原因，建立科學學習的自信心。</text:span></text:p>
          </table:table-cell>
          <table:table-cell table:style-name="表格2.F19" office:value-type="string">
            <text:p text:style-name="P17"><text:span text:style-name="T3">1.影片觀賞</text:span></text:p>
            <text:p text:style-name="P4"><text:span text:style-name="T18">2.課堂討論</text:span></text:p>
          </table:table-cell>
          <table:table-cell table:style-name="表格2.G19" office:value-type="string">
            <text:p text:style-name="P18"><text:span text:style-name="T5">法定:自然-環境-(環J4,J9)-1</text:span></text:p>
            <text:p text:style-name="P18"><text:span text:style-name="T5">課綱:自然-品德-(品J3,J8)-1</text:span></text:p>
            <text:p text:style-name="P7">課綱:自然-閱讀-(閱J3,J4,J10)-1</text:p>
            <text:p text:style-name="P19">法定：自然-低碳環境教育-1</text:p>
          </table:table-cell>
          <table:table-cell table:style-name="表格2.H19" office:value-type="string">
            <text:p text:style-name="P7">□即時直播：</text:p>
            <text:p text:style-name="P7">□預錄播放：</text:p>
            <text:p text:style-name="P7">■現有平台教學：翰林電子書、翰林行動大師</text:p>
            <text:p text:style-name="P8">□其他：</text:p>
          </table:table-cell>
          <table:table-cell table:style-name="表格2.I19" office:value-type="string">
            <text:p text:style-name="P14">□跨領域統整</text:p>
            <text:p text:style-name="P14">□協同教學規劃說明</text:p>
          </table:table-cell>
        </table:table-row>
      </table:table>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32"><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2"><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33"><text:span text:style-name="T3">註4：須依據本土語文/臺灣手語各語種實際開課情形填寫課程計畫。</text:span></text:p>
      <text:p text:style-name="P33"><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3"><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26" meta:paragraph-count="1306" meta:word-count="27201" meta:character-count="32022" meta:non-whitespace-character-count="31587"/>
    <meta:generator>LibreOffice/7.0.4.2$Windows_X86_64 LibreOffice_project/dcf040e67528d9187c66b2379df5ea4407429775</meta:generator>
  </office:meta>
</office:document-meta>
</file>