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191cm" fo:padding-right="0.191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191cm" fo:padding-right="0.191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191cm" fo:padding-right="0.191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191cm" fo:padding-right="0.191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191cm" fo:padding-right="0.191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191cm" fo:padding-right="0.191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191cm" fo:padding-right="0.191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paragraph-properties fo:orphans="0" fo:widows="0"/>
      <style:text-properties fo:color="#000000" loext:opacity="100%" style:font-name="DFKai-SB" style:font-name-asian="DFKai-SB1" style:font-name-complex="DFKai-SB1"/>
    </style:style>
    <style:style style:name="P8"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9" style:family="paragraph" style:parent-style-name="Standard">
      <style:text-properties fo:color="#000000" loext:opacity="100%" style:font-name="DFKai-SB" style:font-name-asian="DFKai-SB1" style:font-name-complex="DFKai-SB1"/>
    </style:style>
    <style:style style:name="P10"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1"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2"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3" style:family="paragraph" style:parent-style-name="Standard">
      <style:paragraph-properties fo:text-align="justify" style:justify-single-word="false" fo:orphans="0" fo:widows="0"/>
      <style:text-properties style:font-name="Gungsuh" style:font-name-asian="Gungsuh1" style:font-name-complex="Gungsuh1"/>
    </style:style>
    <style:style style:name="P14" style:family="paragraph" style:parent-style-name="Standard">
      <style:paragraph-properties fo:text-align="center" style:justify-single-word="false" fo:orphans="0" fo:widows="0"/>
      <style:text-properties style:font-name="Gungsuh" style:font-name-asian="Gungsuh1" style:font-name-complex="Gungsuh1"/>
    </style:style>
    <style:style style:name="P15" style:family="paragraph" style:parent-style-name="Standard">
      <style:paragraph-properties fo:line-height="100%" fo:orphans="0" fo:widows="0"/>
      <style:text-properties style:font-name="Gungsuh" style:font-name-asian="Gungsuh1" style:font-name-complex="Gungsuh1"/>
    </style:style>
    <style:style style:name="P16" style:family="paragraph" style:parent-style-name="Standard">
      <style:paragraph-properties fo:orphans="0" fo:widows="0"/>
      <style:text-properties style:font-name="Gungsuh" style:font-name-asian="Gungsuh1" style:font-name-complex="Gungsuh1"/>
    </style:style>
    <style:style style:name="P17"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20"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21"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22" style:family="paragraph" style:parent-style-name="Standard">
      <style:paragraph-properties fo:line-height="116%"/>
    </style:style>
    <style:style style:name="P23" style:family="paragraph" style:parent-style-name="Standard">
      <style:paragraph-properties fo:orphans="0" fo:widows="0"/>
      <style:text-properties fo:font-size="10pt" style:font-size-asian="10pt" style:font-size-complex="10pt"/>
    </style:style>
    <style:style style:name="P24" style:family="paragraph" style:parent-style-name="Standard">
      <style:paragraph-properties fo:margin-top="0cm" fo:margin-bottom="0.212cm" style:contextual-spacing="false" fo:line-height="100%" fo:text-align="center" style:justify-single-word="false"/>
    </style:style>
    <style:style style:name="P25"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6" style:family="paragraph" style:parent-style-name="Standard" style:master-page-name="Standard">
      <style:paragraph-properties fo:margin-top="0cm" fo:margin-bottom="0.212cm" style:contextual-spacing="false" fo:line-height="100%" style:page-number="1"/>
    </style:style>
    <style:style style:name="P27"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9"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1" style:family="paragraph" style:parent-style-name="Standard">
      <style:paragraph-properties fo:margin-left="3.9cm" fo:margin-right="0cm" fo:line-height="116%" fo:text-indent="-3.247cm" style:auto-text-indent="false"/>
    </style:style>
    <style:style style:name="P32" style:family="paragraph" style:parent-style-name="Standard">
      <style:paragraph-properties fo:margin-left="0.998cm" fo:margin-right="0cm" fo:line-height="116%" fo:text-indent="-0.995cm" style:auto-text-indent="false"/>
    </style:style>
    <style:style style:name="P33"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4"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style:font-name="PMingLiu" style:font-name-asian="PMingLiu1" style:font-name-complex="PMingLiu1"/>
    </style:style>
    <style:style style:name="T17" style:family="text">
      <style:text-properties style:font-name="Gungsuh" style:font-name-asian="Gungsuh1" style:font-name-complex="Gungsuh1"/>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aeaaaa" loext:opacity="100%" style:font-name="DFKai-SB" fo:font-size="10pt" style:font-name-asian="DFKai-SB1" style:font-size-asian="10pt" style:font-name-complex="DFKai-SB1" style:font-size-complex="10pt"/>
    </style:style>
    <style:style style:name="T22"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1" draw:name="影像1" draw:style-name="gr1" draw:text-style-name="P34"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4"><text:span text:style-name="T2"><text:s text:c="3"/>八 </text:span><text:span text:style-name="T1">年級第一學期綜合活動領域/輔導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1.I1" table:number-rows-spanned="2" office:value-type="string">
            <text:p text:style-name="P5"><text:bookmark text:name="_heading=h.3znysh7"/><text:span text:style-name="T16">「</text:span><text:span text:style-name="T3">跨領域統整或</text:span></text:p>
            <text:p text:style-name="P5"><text:bookmark text:name="_heading=h.2et92p0"/><text:span text:style-name="T3">協同教學</text:span><text:span text:style-name="T16">｣</text:span><text:span text:style-name="T3">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7">第五主題團體二三事</text:p>
            <text:p text:style-name="P14"><text:span text:style-name="T18">第1單元人際你我他</text:span></text:p>
          </table:table-cell>
          <table:table-cell table:style-name="表格1.C3" office:value-type="string">
            <text:p text:style-name="P14"><text:span text:style-name="T18">綜-J-C2 運用合宜的人際互動技巧，經營良好的人際關係，發揮正向影響力，培養利他與合群的態度，提升團隊效能，達成共同目</text:span><text:soft-page-break/><text:span text:style-name="T18">標。</text:span></text:p>
          </table:table-cell>
          <table:table-cell table:style-name="表格1.D3" office:value-type="string">
            <text:p text:style-name="P18">輔Ac-IV-2 珍惜、尊重與善待各種生命。</text:p>
            <text:p text:style-name="P14"><text:span text:style-name="T18">輔Dc-IV-1 同理心、人際溝通、衝突管理能力的培養與正向經營人際關係。</text:span></text:p>
          </table:table-cell>
          <table:table-cell table:style-name="表格1.E3" office:value-type="string">
            <text:p text:style-name="P14"><text:span text:style-name="T18">2a-IV-1 體認人際關係的重要性，學習人際溝通技巧，以正向的態度經營人際關係。</text:span></text:p>
          </table:table-cell>
          <table:table-cell table:style-name="表格1.F3" office:value-type="string">
            <text:p text:style-name="P17">1.口語評量</text:p>
            <text:p text:style-name="P14"><text:span text:style-name="T18">2.實作評量</text:span></text:p>
          </table:table-cell>
          <table:table-cell table:style-name="表格1.G3" office:value-type="string">
            <text:p text:style-name="P18">課綱：綜合-品德教育-(品J1)-1</text:p>
            <text:p text:style-name="P18">課綱：綜合-品德教育-(品J7)-1</text:p>
            <text:p text:style-name="P18">課綱：綜合-品德教育-(品J8)-1</text:p>
            <text:p text:style-name="P18">課綱：綜合-品德教育-(品J9)-1</text:p>
          </table:table-cell>
          <table:table-cell table:style-name="表格1.H3" office:value-type="string">
            <text:p text:style-name="P20">□即時直播:__________</text:p>
            <text:p text:style-name="P20">□預錄播放:__________</text:p>
            <text:p text:style-name="P20">■現有平台教學:______ </text:p>
            <text:p text:style-name="P15"><text:span text:style-name="T18">□其他:______________</text:span></text:p>
          </table:table-cell>
          <table:table-cell table:style-name="表格1.I3" office:value-type="string">
            <text:p text:style-name="P18">□跨領域統整</text:p>
            <text:p text:style-name="P17">□協同教學規劃說明</text:p>
            <text:p text:style-name="P18">健康與體育</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7">第五主題團體二三事</text:p>
            <text:p text:style-name="P14"><text:span text:style-name="T18">第1單元人際你我他</text:span></text:p>
          </table:table-cell>
          <table:table-cell table:style-name="表格1.C4" office:value-type="string">
            <text:p text:style-name="P14"><text:span text:style-name="T18">綜-J-C2 運用合宜的人際互動技巧，經營良好的人際關係，發揮正向影響力，培養利他與合群的態度，提升團隊效能，達成共同目標。</text:span></text:p>
          </table:table-cell>
          <table:table-cell table:style-name="表格1.D4" office:value-type="string">
            <text:p text:style-name="P18">輔Ac-IV-2 珍惜、尊重與善待各種生命。</text:p>
            <text:p text:style-name="P14"><text:span text:style-name="T18">輔Dc-IV-1 同理心、人際溝通、衝突管理能力的培養與正向經營人際關係。</text:span></text:p>
          </table:table-cell>
          <table:table-cell table:style-name="表格1.E4" office:value-type="string">
            <text:p text:style-name="P14"><text:span text:style-name="T18">2a-IV-1 體認人際關係的重要性，學習人際溝通技巧，以正向的態度經營人際關係。</text:span></text:p>
          </table:table-cell>
          <table:table-cell table:style-name="表格1.F4" office:value-type="string">
            <text:p text:style-name="P17">1.口語評量</text:p>
            <text:p text:style-name="P14"><text:span text:style-name="T18">2.實作評量</text:span></text:p>
          </table:table-cell>
          <table:table-cell table:style-name="表格1.G4"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7"><text:span text:style-name="T18">□其他:______________</text:span></text:p>
          </table:table-cell>
          <table:table-cell table:style-name="表格1.I4" office:value-type="string">
            <text:p text:style-name="P11">□跨領域統整</text:p>
            <text:p text:style-name="P12">□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7">第五主題團體二三事</text:p>
            <text:p text:style-name="P14"><text:span text:style-name="T18">第1單元人際你我他</text:span></text:p>
          </table:table-cell>
          <table:table-cell table:style-name="表格1.C5" office:value-type="string">
            <text:p text:style-name="P14"><text:span text:style-name="T18">綜-J-C2 運用合宜的人際互動技巧，經營良好的人際關係，發揮正向影響</text:span><text:soft-page-break/><text:span text:style-name="T18">力，培養利他與合群的態度，提升團隊效能，達成共同目標。</text:span></text:p>
          </table:table-cell>
          <table:table-cell table:style-name="表格1.D5" office:value-type="string">
            <text:p text:style-name="P18">輔Ac-IV-2 珍惜、尊重與善待各種生命。</text:p>
            <text:p text:style-name="P14"><text:span text:style-name="T18">輔Dc-IV-1 同理心、人際溝通、衝突管理能力的培養與正向經營人際關係。</text:span></text:p>
          </table:table-cell>
          <table:table-cell table:style-name="表格1.E5" office:value-type="string">
            <text:p text:style-name="P14"><text:span text:style-name="T18">2a-IV-1 體認人際關係的重要性，學習人際溝通技巧，以正向的態度經營人際關係。</text:span></text:p>
          </table:table-cell>
          <table:table-cell table:style-name="表格1.F5" office:value-type="string">
            <text:p text:style-name="P17">1.口語評量</text:p>
            <text:p text:style-name="P14"><text:span text:style-name="T18">2.實作評量</text:span></text:p>
          </table:table-cell>
          <table:table-cell table:style-name="表格1.G5"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5"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2">□其他:______________</text:p>
          </table:table-cell>
          <table:table-cell table:style-name="表格1.I5" office:value-type="string">
            <text:p text:style-name="P11">□跨領域統整</text:p>
            <text:p text:style-name="P8"><text:span text:style-name="T18">□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7">第五主題團體二三事</text:p>
            <text:p text:style-name="P14"><text:span text:style-name="T18">第1單元人際你我他</text:span></text:p>
          </table:table-cell>
          <table:table-cell table:style-name="表格1.C6" office:value-type="string">
            <text:p text:style-name="P14"><text:span text:style-name="T18">綜-J-C2 運用合宜的人際互動技巧，經營良好的人際關係，發揮正向影響力，培養利他與合群的態度，提升團隊效能，達成共同目標。</text:span></text:p>
          </table:table-cell>
          <table:table-cell table:style-name="表格1.D6" office:value-type="string">
            <text:p text:style-name="P18">輔Ac-IV-2 珍惜、尊重與善待各種生命。</text:p>
            <text:p text:style-name="P14"><text:span text:style-name="T18">輔Dc-IV-1 同理心、人際溝通、衝突管理能力的培養與正向經營人際關係。</text:span></text:p>
          </table:table-cell>
          <table:table-cell table:style-name="表格1.E6" office:value-type="string">
            <text:p text:style-name="P14"><text:span text:style-name="T18">2a-IV-1 體認人際關係的重要性，學習人際溝通技巧，以正向的態度經營人際關係。</text:span></text:p>
          </table:table-cell>
          <table:table-cell table:style-name="表格1.F6" office:value-type="string">
            <text:p text:style-name="P17">1.口語評量</text:p>
            <text:p text:style-name="P14"><text:span text:style-name="T18">2.實作評量</text:span></text:p>
          </table:table-cell>
          <table:table-cell table:style-name="表格1.G6"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6"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6" office:value-type="string">
            <text:p text:style-name="P11">□跨領域統整</text:p>
            <text:p text:style-name="P11">□協同教學規劃說明</text:p>
          </table:table-cell>
        </table:table-row>
        <table:table-row table:style-name="表格1.4">
          <table:table-cell table:style-name="表格1.A1" office:value-type="string">
            <text:p text:style-name="P3">第5週</text:p>
            <text:p text:style-name="P3"><text:soft-page-break/>09/23-09/27</text:p>
          </table:table-cell>
          <table:table-cell table:style-name="表格1.B7" office:value-type="string">
            <text:p text:style-name="P17">第五主題<text:soft-page-break/>團體二三事</text:p>
            <text:p text:style-name="P14"><text:span text:style-name="T18">第1單元人際你我他</text:span></text:p>
          </table:table-cell>
          <table:table-cell table:style-name="表格1.C7" office:value-type="string">
            <text:p text:style-name="P14"><text:span text:style-name="T18">綜-J-C2 </text:span><text:soft-page-break/><text:span text:style-name="T18">運用合宜的人際互動技巧，經營良好的人際關係，發揮正向影響力，培養利他與合群的態度，提升團隊效能，達成共同目標。</text:span></text:p>
          </table:table-cell>
          <table:table-cell table:style-name="表格1.D7" office:value-type="string">
            <text:p text:style-name="P18">輔Ac-IV-2 珍<text:soft-page-break/>惜、尊重與善待各種生命。</text:p>
            <text:p text:style-name="P14"><text:span text:style-name="T18">輔Dc-IV-1 同理心、人際溝通、衝突管理能力的培養與正向經營人際關係。</text:span></text:p>
          </table:table-cell>
          <table:table-cell table:style-name="表格1.E7" office:value-type="string">
            <text:p text:style-name="P14"><text:span text:style-name="T18">2a-IV-1 體認人際</text:span><text:soft-page-break/><text:span text:style-name="T18">關係的重要性，學習人際溝通技巧，以正向的態度經營人際關係。</text:span></text:p>
          </table:table-cell>
          <table:table-cell table:style-name="表格1.F7" office:value-type="string">
            <text:p text:style-name="P17">1.口語評量</text:p>
            <text:p text:style-name="P14"><text:soft-page-break/><text:span text:style-name="T18">2.實作評量</text:span></text:p>
          </table:table-cell>
          <table:table-cell table:style-name="表格1.G7" office:value-type="string">
            <text:p text:style-name="P18">課綱：綜合-品德教育-(品J1)-1</text:p>
            <text:p text:style-name="P18"><text:soft-page-break/>課綱：綜合-品德教育-(品J7)-1</text:p>
            <text:p text:style-name="P18">課綱：綜合-品德教育-(品J8)-1</text:p>
            <text:p text:style-name="P21">課綱：綜合-品德教育-(品J9)-1</text:p>
          </table:table-cell>
          <table:table-cell table:style-name="表格1.H7" office:value-type="string">
            <text:p text:style-name="P10">□即時直播:__________</text:p>
            <text:p text:style-name="P10"><text:soft-page-break/>□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7" office:value-type="string">
            <text:p text:style-name="P11">□跨領域統整</text:p>
            <text:p text:style-name="P11"><text:soft-page-break/>□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7">第五主題團體二三事</text:p>
            <text:p text:style-name="P14"><text:span text:style-name="T18">第1單元人際你我他</text:span></text:p>
          </table:table-cell>
          <table:table-cell table:style-name="表格1.C8" office:value-type="string">
            <text:p text:style-name="P14"><text:span text:style-name="T18">綜-J-C2 運用合宜的人際互動技巧，經營良好的人際關係，發揮正向影響力，培養利他與合</text:span><text:soft-page-break/><text:span text:style-name="T18">群的態度，提升團隊效能，達成共同目標。</text:span></text:p>
          </table:table-cell>
          <table:table-cell table:style-name="表格1.D8" office:value-type="string">
            <text:p text:style-name="P18">輔Ac-IV-2 珍惜、尊重與善待各種生命。</text:p>
            <text:p text:style-name="P14"><text:span text:style-name="T18">輔Dc-IV-1 同理心、人際溝通、衝突管理能力的培養與正向經營人際關係。</text:span></text:p>
          </table:table-cell>
          <table:table-cell table:style-name="表格1.E8" office:value-type="string">
            <text:p text:style-name="P14"><text:span text:style-name="T18">2a-IV-1 體認人際關係的重要性，學習人際溝通技巧，以正向的態度經營人際關係。</text:span></text:p>
          </table:table-cell>
          <table:table-cell table:style-name="表格1.F8" office:value-type="string">
            <text:p text:style-name="P17">1.實作評量</text:p>
            <text:p text:style-name="P14"><text:span text:style-name="T18">2.高層次紙筆評量</text:span></text:p>
          </table:table-cell>
          <table:table-cell table:style-name="表格1.G8"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8"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8" office:value-type="string">
            <text:p text:style-name="P11">□跨領域統整</text:p>
            <text:p text:style-name="P11">□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7">第五主題團體二三事</text:p>
            <text:p text:style-name="P17">第1單元人際你我他</text:p>
            <text:p text:style-name="P3"/>
          </table:table-cell>
          <table:table-cell table:style-name="表格1.C9" office:value-type="string">
            <text:p text:style-name="P14"><text:span text:style-name="T18">綜-J-C2 運用合宜的人際互動技巧，經營良好的人際關係，發揮正向影響力，培養利他與合群的態度，提升團隊效能，達成共同目標。</text:span></text:p>
          </table:table-cell>
          <table:table-cell table:style-name="表格1.D9" office:value-type="string">
            <text:p text:style-name="P18">輔Ac-IV-2 珍惜、尊重與善待各種生命。</text:p>
            <text:p text:style-name="P14"><text:span text:style-name="T18">輔Dc-IV-1 同理心、人際溝通、衝突管理能力的培養與正向經營人際關係。</text:span></text:p>
          </table:table-cell>
          <table:table-cell table:style-name="表格1.E9" office:value-type="string">
            <text:p text:style-name="P14"><text:span text:style-name="T18">2a-IV-1 體認人際關係的重要性，學習人際溝通技巧，以正向的態度經營人際關係。</text:span></text:p>
          </table:table-cell>
          <table:table-cell table:style-name="表格1.F9" office:value-type="string">
            <text:p text:style-name="P17">1.實作評量</text:p>
            <text:p text:style-name="P14"><text:span text:style-name="T18">2.高層次紙筆評量</text:span></text:p>
          </table:table-cell>
          <table:table-cell table:style-name="表格1.G9"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9"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9" office:value-type="string">
            <text:p text:style-name="P11">□跨領域統整</text:p>
            <text:p text:style-name="P11">□協同教學規劃說明</text:p>
          </table:table-cell>
        </table:table-row>
        <table:table-row table:style-name="表格1.4">
          <table:table-cell table:style-name="表格1.A1" office:value-type="string">
            <text:p text:style-name="P3">第8週</text:p>
            <text:p text:style-name="P3">10/14-10/18</text:p>
            <text:p text:style-name="P3"><text:soft-page-break/>第一次定期評量</text:p>
          </table:table-cell>
          <table:table-cell table:style-name="表格1.B10" office:value-type="string">
            <text:p text:style-name="P17">第五主題團體二三事</text:p>
            <text:p text:style-name="P14"><text:soft-page-break/><text:span text:style-name="T18">第2單元團隊好夥伴【第一次評量週】</text:span></text:p>
          </table:table-cell>
          <table:table-cell table:style-name="表格1.C10" office:value-type="string">
            <text:p text:style-name="P14"><text:span text:style-name="T18">綜-J-C2 運用合宜的人際互</text:span><text:soft-page-break/><text:span text:style-name="T18">動技巧，經營良好的人際關係，發揮正向影響力，培養利他與合群的態度，提升團隊效能，達成共同目標。</text:span></text:p>
          </table:table-cell>
          <table:table-cell table:style-name="表格1.D10" office:value-type="string">
            <text:p text:style-name="P18">輔Dc-IV-1 同理心、人際溝通、衝突管理能力的<text:soft-page-break/>培養與正向經營人際關係。</text:p>
            <text:p text:style-name="P14"><text:span text:style-name="T18">輔Dc-IV-2 團體溝通、互動與工作效能的提升。</text:span></text:p>
          </table:table-cell>
          <table:table-cell table:style-name="表格1.E10" office:value-type="string">
            <text:p text:style-name="P14"><text:span text:style-name="T18">2b-IV-2 體會參與團體活動的歷程，發揮個人正</text:span><text:soft-page-break/><text:span text:style-name="T18">向影響，並提升團體效能。</text:span></text:p>
          </table:table-cell>
          <table:table-cell table:style-name="表格1.F10" office:value-type="string">
            <text:p text:style-name="P14"><text:span text:style-name="T18">1.實作評量</text:span></text:p>
          </table:table-cell>
          <table:table-cell table:style-name="表格1.G10" office:value-type="string">
            <text:p text:style-name="P18">課綱：綜合-品德教育-(品J1)-1</text:p>
            <text:p text:style-name="P18">課綱：綜合-品德教育-(品J7)-1</text:p>
            <text:p text:style-name="P18">課綱：綜合-品德教育-(品J8)-1</text:p>
            <text:p text:style-name="P21"><text:soft-page-break/>課綱：綜合-品德教育-(品J9)-1</text:p>
          </table:table-cell>
          <table:table-cell table:style-name="表格1.H10"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text:soft-page-break/>□其他:______________</text:p>
          </table:table-cell>
          <table:table-cell table:style-name="表格1.I10" office:value-type="string">
            <text:p text:style-name="P11">□跨領域統整</text:p>
            <text:p text:style-name="P11">□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7">第五主題團體二三事</text:p>
            <text:p text:style-name="P17">第2單元團隊好夥伴</text:p>
            <text:p text:style-name="P3"/>
          </table:table-cell>
          <table:table-cell table:style-name="表格1.C11" office:value-type="string">
            <text:p text:style-name="P14"><text:span text:style-name="T18">綜-J-C2 運用合宜的人際互動技巧，經營良好的人際關係，發揮正向影響力，培養利他與合群的態度，提升</text:span><text:soft-page-break/><text:span text:style-name="T18">團隊效能，達成共同目標。</text:span></text:p>
          </table:table-cell>
          <table:table-cell table:style-name="表格1.D11" office:value-type="string">
            <text:p text:style-name="P18">輔Dc-IV-1 同理心、人際溝通、衝突管理能力的培養與正向經營人際關係。</text:p>
            <text:p text:style-name="P14"><text:span text:style-name="T18">輔Dc-IV-2 團體溝通、互動與工作效能的提升。</text:span></text:p>
          </table:table-cell>
          <table:table-cell table:style-name="表格1.E11" office:value-type="string">
            <text:p text:style-name="P14"><text:span text:style-name="T18">2b-IV-2 體會參與團體活動的歷程，發揮個人正向影響，並提升團體效能。</text:span></text:p>
          </table:table-cell>
          <table:table-cell table:style-name="表格1.F11" office:value-type="string">
            <text:p text:style-name="P14"><text:span text:style-name="T18">1.實作評量</text:span></text:p>
          </table:table-cell>
          <table:table-cell table:style-name="表格1.G11"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11"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1" office:value-type="string">
            <text:p text:style-name="P11">□跨領域統整</text:p>
            <text:p text:style-name="P11">□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7">第五主題團體二三事</text:p>
            <text:p text:style-name="P14"><text:span text:style-name="T18">第2單元團隊好夥伴</text:span></text:p>
          </table:table-cell>
          <table:table-cell table:style-name="表格1.C12" office:value-type="string">
            <text:p text:style-name="P14"><text:span text:style-name="T18">綜-J-C2 運用合宜的人際互動技巧，經營良好的人際關係，發揮正向影響力，培養利他與合群的態度，提升團隊效能，達成共同目標。</text:span></text:p>
          </table:table-cell>
          <table:table-cell table:style-name="表格1.D12" office:value-type="string">
            <text:p text:style-name="P18">輔Dc-IV-1 同理心、人際溝通、衝突管理能力的培養與正向經營人際關係。</text:p>
            <text:p text:style-name="P14"><text:span text:style-name="T18">輔Dc-IV-2 團體溝通、互動與工作效能的提升。</text:span></text:p>
          </table:table-cell>
          <table:table-cell table:style-name="表格1.E12" office:value-type="string">
            <text:p text:style-name="P14"><text:span text:style-name="T18">2b-IV-2 體會參與團體活動的歷程，發揮個人正向影響，並提升團體效能。</text:span></text:p>
          </table:table-cell>
          <table:table-cell table:style-name="表格1.F12" office:value-type="string">
            <text:p text:style-name="P14"><text:span text:style-name="T18">1.實作評量</text:span></text:p>
          </table:table-cell>
          <table:table-cell table:style-name="表格1.G12"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12"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2" office:value-type="string">
            <text:p text:style-name="P11">□跨領域統整</text:p>
            <text:p text:style-name="P11">□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7">第六主題美麗「心」境界</text:p>
            <text:p text:style-name="P14"><text:span text:style-name="T18">第1單元</text:span><text:soft-page-break/><text:span text:style-name="T18">從「心」出發</text:span></text:p>
          </table:table-cell>
          <table:table-cell table:style-name="表格1.C13" office:value-type="string">
            <text:p text:style-name="P14"><text:span text:style-name="T18">綜-J-A1 探索與開發自我潛能，善用資源促進</text:span><text:soft-page-break/><text:span text:style-name="T18">生涯適性發展，省思自我價值，實踐生命意義。</text:span></text:p>
          </table:table-cell>
          <table:table-cell table:style-name="表格1.D13" office:value-type="string">
            <text:p text:style-name="P18">輔Da-IV-1 正向思考模式、生活習慣與態度的培養。</text:p>
            <text:p text:style-name="P18">輔Da-IV-2 情緒<text:soft-page-break/>與壓力的成因、影響與調適。</text:p>
            <text:p text:style-name="P14"><text:span text:style-name="T18">輔Db-IV-2 重大心理困擾與失落經驗的因應。</text:span></text:p>
          </table:table-cell>
          <table:table-cell table:style-name="表格1.E13" office:value-type="string">
            <text:p text:style-name="P14"><text:span text:style-name="T18">1d-IV-1 覺察個人的心理困擾與影響因素，運用適當策略或資源，促進心理健</text:span><text:soft-page-break/><text:span text:style-name="T18">康。</text:span></text:p>
          </table:table-cell>
          <table:table-cell table:style-name="表格1.F13" office:value-type="string">
            <text:p text:style-name="P17">1.口語評量</text:p>
            <text:p text:style-name="P14"><text:span text:style-name="T18">2.高層次紙筆評量</text:span></text:p>
          </table:table-cell>
          <table:table-cell table:style-name="表格1.G13" office:value-type="string">
            <text:p text:style-name="P18">課綱：綜合-家庭教育-(家J5)-1</text:p>
            <text:p text:style-name="P18">課綱：綜合-生命-(生J3)-1</text:p>
            <text:p text:style-name="P21">課綱：綜合-生涯規畫-(涯J4)-1</text:p>
          </table:table-cell>
          <table:table-cell table:style-name="表格1.H13"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3" office:value-type="string">
            <text:p text:style-name="P11">□跨領域統整</text:p>
            <text:p text:style-name="P11">□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7">第六主題美麗「心」境界</text:p>
            <text:p text:style-name="P14"><text:span text:style-name="T18">第1單元從「心」出發</text:span></text:p>
          </table:table-cell>
          <table:table-cell table:style-name="表格1.C14" office:value-type="string">
            <text:p text:style-name="P14"><text:span text:style-name="T18">綜-J-A1 探索與開發自我潛能，善用資源促進生涯適性發展，省思自我價值，實踐生命意義。</text:span></text:p>
          </table:table-cell>
          <table:table-cell table:style-name="表格1.D14" office:value-type="string">
            <text:p text:style-name="P18">輔Da-IV-1 正向思考模式、生活習慣與態度的培養。</text:p>
            <text:p text:style-name="P18">輔Da-IV-2 情緒與壓力的成因、影響與調適。</text:p>
            <text:p text:style-name="P14"><text:span text:style-name="T18">輔Db-IV-2 重大心理困擾與失落經驗的因應。</text:span></text:p>
          </table:table-cell>
          <table:table-cell table:style-name="表格1.E14" office:value-type="string">
            <text:p text:style-name="P14"><text:span text:style-name="T18">1d-IV-1 覺察個人的心理困擾與影響因素，運用適當策略或資源，促進心理健康。</text:span></text:p>
          </table:table-cell>
          <table:table-cell table:style-name="表格1.F14" office:value-type="string">
            <text:p text:style-name="P17">1.口語評量</text:p>
            <text:p text:style-name="P14"><text:span text:style-name="T18">2.高層次紙筆評量</text:span></text:p>
          </table:table-cell>
          <table:table-cell table:style-name="表格1.G14" office:value-type="string">
            <text:p text:style-name="P18">課綱：綜合-家庭教育-(家J5)-1</text:p>
            <text:p text:style-name="P18">課綱：綜合-生命-(生J3)-1</text:p>
            <text:p text:style-name="P21">課綱：綜合-生涯規畫-(涯J4)-1</text:p>
          </table:table-cell>
          <table:table-cell table:style-name="表格1.H1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4" office:value-type="string">
            <text:p text:style-name="P11">□跨領域統整</text:p>
            <text:p text:style-name="P11">□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7">第六主題美麗「心」境界</text:p>
            <text:p text:style-name="P14"><text:span text:style-name="T18">第1單元從「心」出發</text:span></text:p>
          </table:table-cell>
          <table:table-cell table:style-name="表格1.C15" office:value-type="string">
            <text:p text:style-name="P14"><text:span text:style-name="T18">綜-J-A1 探索與開發自我潛能，善用資源促進生涯適性發展，省思自我價</text:span><text:soft-page-break/><text:span text:style-name="T18">值，實踐生命意義。</text:span></text:p>
          </table:table-cell>
          <table:table-cell table:style-name="表格1.D15" office:value-type="string">
            <text:p text:style-name="P18">輔Da-IV-1 正向思考模式、生活習慣與態度的培養。</text:p>
            <text:p text:style-name="P18">輔Da-IV-2 情緒與壓力的成因、影響與調適。</text:p>
            <text:p text:style-name="P14"><text:span text:style-name="T18">輔Db-IV-2 重大</text:span><text:soft-page-break/><text:span text:style-name="T18">心理困擾與失落經驗的因應。</text:span></text:p>
          </table:table-cell>
          <table:table-cell table:style-name="表格1.E15" office:value-type="string">
            <text:p text:style-name="P14"><text:span text:style-name="T18">1d-IV-1 覺察個人的心理困擾與影響因素，運用適當策略或資源，促進心理健康。</text:span></text:p>
          </table:table-cell>
          <table:table-cell table:style-name="表格1.F15" office:value-type="string">
            <text:p text:style-name="P17">1.高層次紙筆評量</text:p>
            <text:p text:style-name="P14"><text:span text:style-name="T18">2.實作評量</text:span></text:p>
          </table:table-cell>
          <table:table-cell table:style-name="表格1.G15" office:value-type="string">
            <text:p text:style-name="P18">課綱：綜合-家庭教育-(家J5)-1</text:p>
            <text:p text:style-name="P18">課綱：綜合-生命-(生J3)-1</text:p>
            <text:p text:style-name="P21">課綱：綜合-生涯規畫-(涯J4)-1</text:p>
          </table:table-cell>
          <table:table-cell table:style-name="表格1.H15"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5" office:value-type="string">
            <text:p text:style-name="P11">□跨領域統整</text:p>
            <text:p text:style-name="P11">□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7">第六主題美麗「心」境界</text:p>
            <text:p text:style-name="P17">第1單元從「心」出發</text:p>
            <text:p text:style-name="P14"><text:span text:style-name="T18">【第二次評量週】</text:span></text:p>
          </table:table-cell>
          <table:table-cell table:style-name="表格1.C16" office:value-type="string">
            <text:p text:style-name="P14"><text:span text:style-name="T18">綜-J-A1 探索與開發自我潛能，善用資源促進生涯適性發展，省思自我價值，實踐生命意義。</text:span></text:p>
          </table:table-cell>
          <table:table-cell table:style-name="表格1.D16" office:value-type="string">
            <text:p text:style-name="P18">輔Da-IV-1 正向思考模式、生活習慣與態度的培養。</text:p>
            <text:p text:style-name="P18">輔Da-IV-2 情緒與壓力的成因、影響與調適。</text:p>
            <text:p text:style-name="P14"><text:span text:style-name="T18">輔Db-IV-2 重大心理困擾與失落經驗的因應。</text:span></text:p>
          </table:table-cell>
          <table:table-cell table:style-name="表格1.E16" office:value-type="string">
            <text:p text:style-name="P14"><text:span text:style-name="T18">1d-IV-1 覺察個人的心理困擾與影響因素，運用適當策略或資源，促進心理健康。</text:span></text:p>
          </table:table-cell>
          <table:table-cell table:style-name="表格1.F16" office:value-type="string">
            <text:p text:style-name="P17">1.高層次紙筆評量</text:p>
            <text:p text:style-name="P14"><text:span text:style-name="T18">2.實作評量</text:span></text:p>
          </table:table-cell>
          <table:table-cell table:style-name="表格1.G16" office:value-type="string">
            <text:p text:style-name="P18">課綱：綜合-家庭教育-(家J5)-1</text:p>
            <text:p text:style-name="P18">課綱：綜合-生命-(生J3)-1</text:p>
            <text:p text:style-name="P21">課綱：綜合-生涯規畫-(涯J4)-1</text:p>
          </table:table-cell>
          <table:table-cell table:style-name="表格1.H16"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6" office:value-type="string">
            <text:p text:style-name="P11">□跨領域統整</text:p>
            <text:p text:style-name="P11">□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7">第六主題美麗「心」境界</text:p>
            <text:p text:style-name="P14"><text:span text:style-name="T18">第1單元從「心」出發</text:span></text:p>
          </table:table-cell>
          <table:table-cell table:style-name="表格1.C17" office:value-type="string">
            <text:p text:style-name="P14"><text:span text:style-name="T18">綜-J-A1 探索與開發自我潛能，善用資源促進生涯適性發展，省思自我價值，實踐生命意義。</text:span></text:p>
          </table:table-cell>
          <table:table-cell table:style-name="表格1.D17" office:value-type="string">
            <text:p text:style-name="P18">輔Da-IV-1 正向思考模式、生活習慣與態度的培養。</text:p>
            <text:p text:style-name="P18">輔Da-IV-2 情緒與壓力的成因、影響與調適。</text:p>
            <text:p text:style-name="P14"><text:span text:style-name="T18">輔Db-IV-2 重大心理困擾與失落經驗的因應。</text:span></text:p>
          </table:table-cell>
          <table:table-cell table:style-name="表格1.E17" office:value-type="string">
            <text:p text:style-name="P14"><text:span text:style-name="T18">1d-IV-1 覺察個人的心理困擾與影響因素，運用適當策略或資源，促進心理健康。</text:span></text:p>
          </table:table-cell>
          <table:table-cell table:style-name="表格1.F17" office:value-type="string">
            <text:p text:style-name="P17">1.高層次紙筆評量</text:p>
            <text:p text:style-name="P14"><text:span text:style-name="T18">2.實作評量</text:span></text:p>
          </table:table-cell>
          <table:table-cell table:style-name="表格1.G17" office:value-type="string">
            <text:p text:style-name="P18">課綱：綜合-家庭教育-(家J5)-1</text:p>
            <text:p text:style-name="P18">課綱：綜合-生命-(生J3)-1</text:p>
            <text:p text:style-name="P21">課綱：綜合-生涯規畫-(涯J4)-1</text:p>
          </table:table-cell>
          <table:table-cell table:style-name="表格1.H17"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7" office:value-type="string">
            <text:p text:style-name="P11">□跨領域統整</text:p>
            <text:p text:style-name="P11">□協同教學規劃說明</text:p>
          </table:table-cell>
        </table:table-row>
        <text:soft-page-break/>
        <table:table-row table:style-name="表格1.4">
          <table:table-cell table:style-name="表格1.A1" office:value-type="string">
            <text:p text:style-name="P3">第16週</text:p>
            <text:p text:style-name="P3">12/09-12/13</text:p>
          </table:table-cell>
          <table:table-cell table:style-name="表格1.B18" office:value-type="string">
            <text:p text:style-name="P17">第六主題美麗「心」境界</text:p>
            <text:p text:style-name="P14"><text:span text:style-name="T18">第1單元從「心」出發</text:span></text:p>
          </table:table-cell>
          <table:table-cell table:style-name="表格1.C18" office:value-type="string">
            <text:p text:style-name="P14"><text:span text:style-name="T18">綜-J-A1 探索與開發自我潛能，善用資源促進生涯適性發展，省思自我價值，實踐生命意義。</text:span></text:p>
          </table:table-cell>
          <table:table-cell table:style-name="表格1.D18" office:value-type="string">
            <text:p text:style-name="P18">輔Da-IV-1 正向思考模式、生活習慣與態度的培養。</text:p>
            <text:p text:style-name="P18">輔Da-IV-2 情緒與壓力的成因、影響與調適。</text:p>
            <text:p text:style-name="P14"><text:span text:style-name="T18">輔Db-IV-2 重大心理困擾與失落經驗的因應。</text:span></text:p>
          </table:table-cell>
          <table:table-cell table:style-name="表格1.E18" office:value-type="string">
            <text:p text:style-name="P14"><text:span text:style-name="T18">1d-IV-1 覺察個人的心理困擾與影響因素，運用適當策略或資源，促進心理健康。</text:span></text:p>
          </table:table-cell>
          <table:table-cell table:style-name="表格1.F18" office:value-type="string">
            <text:p text:style-name="P17">1.高層次紙筆評量</text:p>
            <text:p text:style-name="P14"><text:span text:style-name="T18">2.實作評量</text:span></text:p>
          </table:table-cell>
          <table:table-cell table:style-name="表格1.G18" office:value-type="string">
            <text:p text:style-name="P18">課綱：綜合-家庭教育-(家J5)-1</text:p>
            <text:p text:style-name="P18">課綱：綜合-生命-(生J3)-1</text:p>
            <text:p text:style-name="P21">課綱：綜合-生涯規畫-(涯J4)-1</text:p>
          </table:table-cell>
          <table:table-cell table:style-name="表格1.H18"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8" office:value-type="string">
            <text:p text:style-name="P11">□跨領域統整</text:p>
            <text:p text:style-name="P11">□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7">第六主題美麗「心」境界</text:p>
            <text:p text:style-name="P14"><text:span text:style-name="T18">第1單元從「心」出發</text:span></text:p>
          </table:table-cell>
          <table:table-cell table:style-name="表格1.C19" office:value-type="string">
            <text:p text:style-name="P14"><text:span text:style-name="T18">綜-J-A1 探索與開發自我潛能，善用資源促進生涯適性發展，省思自我價值，實踐生命意義。</text:span></text:p>
          </table:table-cell>
          <table:table-cell table:style-name="表格1.D19" office:value-type="string">
            <text:p text:style-name="P18">輔Da-IV-1 正向思考模式、生活習慣與態度的培養。</text:p>
            <text:p text:style-name="P18">輔Da-IV-2 情緒與壓力的成因、影響與調適。</text:p>
            <text:p text:style-name="P14"><text:span text:style-name="T18">輔Db-IV-2 重大心理困擾與失落經驗的因應。</text:span></text:p>
          </table:table-cell>
          <table:table-cell table:style-name="表格1.E19" office:value-type="string">
            <text:p text:style-name="P14"><text:span text:style-name="T18">1d-IV-1 覺察個人的心理困擾與影響因素，運用適當策略或資源，促進心理健康。</text:span></text:p>
          </table:table-cell>
          <table:table-cell table:style-name="表格1.F19" office:value-type="string">
            <text:p text:style-name="P17">1.高層次紙筆評量</text:p>
            <text:p text:style-name="P14"><text:span text:style-name="T18">2.實作評量</text:span></text:p>
          </table:table-cell>
          <table:table-cell table:style-name="表格1.G19" office:value-type="string">
            <text:p text:style-name="P18">課綱：綜合-家庭教育-(家J5)-1</text:p>
            <text:p text:style-name="P18">課綱：綜合-生命-(生J3)-1</text:p>
            <text:p text:style-name="P21">課綱：綜合-生涯規畫-(涯J4)-1</text:p>
          </table:table-cell>
          <table:table-cell table:style-name="表格1.H19"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9" office:value-type="string">
            <text:p text:style-name="P11">□跨領域統整</text:p>
            <text:p text:style-name="P11">□協同教學規劃說明</text:p>
          </table:table-cell>
        </table:table-row>
        <table:table-row table:style-name="表格1.4">
          <table:table-cell table:style-name="表格1.A1" office:value-type="string">
            <text:p text:style-name="P3">第18週</text:p>
            <text:p text:style-name="P3">12/23-<text:soft-page-break/>12/27</text:p>
          </table:table-cell>
          <table:table-cell table:style-name="表格1.B20" office:value-type="string">
            <text:p text:style-name="P17">第六主題美麗「心」境<text:soft-page-break/>界</text:p>
            <text:p text:style-name="P14"><text:span text:style-name="T18">第2單元寶貝人生</text:span></text:p>
          </table:table-cell>
          <table:table-cell table:style-name="表格1.C20" office:value-type="string">
            <text:p text:style-name="P14"><text:span text:style-name="T18">綜-J-A1 探索與開發自我潛</text:span><text:soft-page-break/><text:span text:style-name="T18">能，善用資源促進生涯適性發展，省思自我價值，實踐生命意義。</text:span></text:p>
          </table:table-cell>
          <table:table-cell table:style-name="表格1.D20" office:value-type="string">
            <text:p text:style-name="P14"><text:span text:style-name="T18">輔Ac-IV-1 生命歷程、生命意義與價值的探索。</text:span></text:p>
          </table:table-cell>
          <table:table-cell table:style-name="表格1.E20" office:value-type="string">
            <text:p text:style-name="P14"><text:span text:style-name="T18">1d-IV-2 探索生命的意義與價值，尊重及珍惜</text:span><text:soft-page-break/><text:span text:style-name="T18">自己與他人生命，並協助他人。</text:span></text:p>
          </table:table-cell>
          <table:table-cell table:style-name="表格1.F20" office:value-type="string">
            <text:p text:style-name="P17">1.檔案評量</text:p>
            <text:p text:style-name="P14"><text:span text:style-name="T18">2.口語評量</text:span></text:p>
          </table:table-cell>
          <table:table-cell table:style-name="表格1.G20" office:value-type="string">
            <text:p text:style-name="P18">課綱：綜合-家庭教育-(家J5)-1</text:p>
            <text:p text:style-name="P18">課綱：綜合-生命-(生J3)-1</text:p>
            <text:p text:style-name="P21">課綱：綜合-生涯規畫-(涯J4)-1</text:p>
          </table:table-cell>
          <table:table-cell table:style-name="表格1.H20"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text:soft-page-break/>□其他:______________</text:p>
          </table:table-cell>
          <table:table-cell table:style-name="表格1.I20" office:value-type="string">
            <text:p text:style-name="P11">□跨領域統整</text:p>
            <text:p text:style-name="P11">□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7">第六主題美麗「心」境界</text:p>
            <text:p text:style-name="P14"><text:span text:style-name="T18">第2單元寶貝人生</text:span></text:p>
          </table:table-cell>
          <table:table-cell table:style-name="表格1.C21" office:value-type="string">
            <text:p text:style-name="P14"><text:span text:style-name="T18">綜-J-A1 探索與開發自我潛能，善用資源促進生涯適性發展，省思自我價值，實踐生命意義。</text:span></text:p>
          </table:table-cell>
          <table:table-cell table:style-name="表格1.D21" office:value-type="string">
            <text:p text:style-name="P14"><text:span text:style-name="T18">輔Ac-IV-1 生命歷程、生命意義與價值的探索。</text:span></text:p>
          </table:table-cell>
          <table:table-cell table:style-name="表格1.E21" office:value-type="string">
            <text:p text:style-name="P14"><text:span text:style-name="T18">1d-IV-2 探索生命的意義與價值，尊重及珍惜自己與他人生命，並協助他人。</text:span></text:p>
          </table:table-cell>
          <table:table-cell table:style-name="表格1.F21" office:value-type="string">
            <text:p text:style-name="P17">1.口語評量</text:p>
            <text:p text:style-name="P14"><text:span text:style-name="T18">2.高層次紙筆評量</text:span></text:p>
          </table:table-cell>
          <table:table-cell table:style-name="表格1.G21" office:value-type="string">
            <text:p text:style-name="P18">課綱：綜合-家庭教育-(家J5)-1</text:p>
            <text:p text:style-name="P18">課綱：綜合-生命-(生J3)-1</text:p>
            <text:p text:style-name="P21">課綱：綜合-生涯規畫-(涯J4)-1</text:p>
          </table:table-cell>
          <table:table-cell table:style-name="表格1.H21"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1" office:value-type="string">
            <text:p text:style-name="P11">□跨領域統整</text:p>
            <text:p text:style-name="P11">□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7">第六主題美麗「心」境界</text:p>
            <text:p text:style-name="P17">第2單元寶貝人生</text:p>
            <text:p text:style-name="P3"><text:soft-page-break/></text:p>
          </table:table-cell>
          <table:table-cell table:style-name="表格1.C22" office:value-type="string">
            <text:p text:style-name="P14"><text:span text:style-name="T18">綜-J-A1 探索與開發自我潛能，善用資源促進生涯適性</text:span><text:soft-page-break/><text:span text:style-name="T18">發展，省思自我價值，實踐生命意義。</text:span></text:p>
          </table:table-cell>
          <table:table-cell table:style-name="表格1.D22" office:value-type="string">
            <text:p text:style-name="P14"><text:span text:style-name="T18">輔Ac-IV-1 生命歷程、生命意義與價值的探索。</text:span></text:p>
          </table:table-cell>
          <table:table-cell table:style-name="表格1.E22" office:value-type="string">
            <text:p text:style-name="P14"><text:span text:style-name="T18">1d-IV-2 探索生命的意義與價值，尊重及珍惜自己與他人生命，並協助他人。</text:span></text:p>
          </table:table-cell>
          <table:table-cell table:style-name="表格1.F22" office:value-type="string">
            <text:p text:style-name="P17">1.口語評量</text:p>
            <text:p text:style-name="P14"><text:span text:style-name="T18">2.高層次紙筆評量</text:span></text:p>
          </table:table-cell>
          <table:table-cell table:style-name="表格1.G22" office:value-type="string">
            <text:p text:style-name="P18">課綱：綜合-家庭教育-(家J5)-1</text:p>
            <text:p text:style-name="P18">課綱：綜合-生命-(生J3)-1</text:p>
            <text:p text:style-name="P21">課綱：綜合-生涯規畫-(涯J4)-1</text:p>
          </table:table-cell>
          <table:table-cell table:style-name="表格1.H22"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2" office:value-type="string">
            <text:p text:style-name="P11">□跨領域統整</text:p>
            <text:p text:style-name="P11">□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7">輔導複習第五主題</text:p>
            <text:p text:style-name="P17">輔導複習第五主題</text:p>
            <text:p text:style-name="P14"><text:span text:style-name="T18">【第三次評量週】</text:span></text:p>
          </table:table-cell>
          <table:table-cell table:style-name="表格1.C23" office:value-type="string">
            <text:p text:style-name="P14"><text:span text:style-name="T18">綜-J-C2 運用合宜的人際互動技巧，經營良好的人際關係，發揮正向影響力，培養利他與合群的態度，提升團隊效能，達成共同目標。</text:span></text:p>
          </table:table-cell>
          <table:table-cell table:style-name="表格1.D23" office:value-type="string">
            <text:p text:style-name="P18">輔Ac-IV-2 珍惜、尊重與善待各種生命。</text:p>
            <text:p text:style-name="P18">輔Dc-IV-1 同理心、人際溝通、衝突管理能力的培養與正向經營人際關係。</text:p>
            <text:p text:style-name="P14"><text:span text:style-name="T18">輔Dc-IV-2 團體溝通、互動與工作效能的提升。</text:span></text:p>
          </table:table-cell>
          <table:table-cell table:style-name="表格1.E23" office:value-type="string">
            <text:p text:style-name="P18">2a-IV-1 體認人際關係的重要性，學習人際溝通技巧，以正向的態度經營人際關係。</text:p>
            <text:p text:style-name="P14"><text:span text:style-name="T18">2b-IV-2 體會參與團體活動的歷程，發揮個人正向影響，並提升團體效能。</text:span></text:p>
          </table:table-cell>
          <table:table-cell table:style-name="表格1.F23" office:value-type="string">
            <text:p text:style-name="P17">1.口語評量</text:p>
            <text:p text:style-name="P17">2.實作評量</text:p>
            <text:p text:style-name="P17">3.高層次紙筆評量</text:p>
            <text:p text:style-name="P3"/>
          </table:table-cell>
          <table:table-cell table:style-name="表格1.G23" office:value-type="string">
            <text:p text:style-name="P18">課綱：綜合-品德教育-(品J1)-1</text:p>
            <text:p text:style-name="P18">課綱：綜合-品德教育-(品J7)-1</text:p>
            <text:p text:style-name="P18">課綱：綜合-品德教育-(品J8)-1</text:p>
            <text:p text:style-name="P21">課綱：綜合-品德教育-(品J9)-1</text:p>
          </table:table-cell>
          <table:table-cell table:style-name="表格1.H23"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3" office:value-type="string">
            <text:p text:style-name="P11">□跨領域統整</text:p>
            <text:p text:style-name="P11">□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7">輔導複習第六主題</text:p>
            <text:p text:style-name="P17">輔導複習第六主題</text:p>
            <text:p text:style-name="P14"><text:soft-page-break/><text:span text:style-name="T18">【休業式】</text:span></text:p>
          </table:table-cell>
          <table:table-cell table:style-name="表格1.C24" office:value-type="string">
            <text:p text:style-name="P14"><text:span text:style-name="T18">綜-J-A1 探索與開發自我潛能，善用</text:span><text:soft-page-break/><text:span text:style-name="T18">資源促進生涯適性發展，省思自我價值，實踐生命意義。</text:span></text:p>
          </table:table-cell>
          <table:table-cell table:style-name="表格1.D24" office:value-type="string">
            <text:p text:style-name="P18">輔Ac-IV-1 生命歷程、生命意義與價值的探索。</text:p>
            <text:p text:style-name="P18">輔Da-IV-1 正向<text:soft-page-break/>思考模式、生活習慣與態度的培養。</text:p>
            <text:p text:style-name="P18">輔Da-IV-2 情緒與壓力的成因、影響與調適。</text:p>
            <text:p text:style-name="P14"><text:span text:style-name="T18">輔Db-IV-2 重大心理困擾與失落經驗的因應。</text:span></text:p>
          </table:table-cell>
          <table:table-cell table:style-name="表格1.E24" office:value-type="string">
            <text:p text:style-name="P18">1d-IV-1 覺察個人的心理困擾與影響因素，運用適當策略或資<text:soft-page-break/>源，促進心理健康。</text:p>
            <text:p text:style-name="P14"><text:span text:style-name="T18">1d-IV-2 探索生命的意義與價值，尊重及珍惜自己與他人生命，並協助他人。</text:span></text:p>
          </table:table-cell>
          <table:table-cell table:style-name="表格1.F24" office:value-type="string">
            <text:p text:style-name="P17">1.口語評量</text:p>
            <text:p text:style-name="P17">2.實作評量</text:p>
            <text:p text:style-name="P17">3.高層次紙筆評量</text:p>
            <text:p text:style-name="P14"><text:soft-page-break/><text:span text:style-name="T18">4.檔案評量</text:span></text:p>
          </table:table-cell>
          <table:table-cell table:style-name="表格1.G24" office:value-type="string">
            <text:p text:style-name="P18">課綱：綜合-家庭教育-(家J5)-1</text:p>
            <text:p text:style-name="P18">課綱：綜合-生命-(生J3)-1</text:p>
            <text:p text:style-name="P21">課綱：綜合-生涯規畫-(涯J4)-1</text:p>
          </table:table-cell>
          <table:table-cell table:style-name="表格1.H2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4" office:value-type="string">
            <text:p text:style-name="P11">□跨領域統整</text:p>
            <text:p text:style-name="P11">□協同教學規劃說明</text:p>
          </table:table-cell>
        </table:table-row>
      </table:table>
      <text:p text:style-name="P2"/>
      <text:p text:style-name="P22"><text:span text:style-name="T3">註1：若為一個單元或主題跨數週實施，可合併欄位書寫。</text:span></text:p>
      <text:p text:style-name="P22"><text:span text:style-name="T3">註2：「議題融入」中「法定議題」為必要項目，課綱議題則為鼓勵填寫。(例：法定/課綱：領域-議題-(議題實質內涵代碼)-時數)</text:span></text:p>
      <text:p text:style-name="P31"><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1"><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2"><text:span text:style-name="T3">註3：</text:span><text:span text:style-name="T7">九年級第二學期須規劃學生畢業考後或國中會考後至畢業前課程活動之安排。</text:span></text:p>
      <text:p text:style-name="P32"><text:span text:style-name="T3">註4：須依據本土語文/臺灣手語各語種實際開課情形填寫課程計畫。</text:span></text:p>
      <text:p text:style-name="P3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text:span><text:soft-page-break/><text:span text:style-name="T3">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2"><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9"/>
      <text:p text:style-name="P33"/>
      <text:p text:style-name="P25"><draw:custom-shape text:anchor-type="paragraph" draw:z-index="0" draw:name="影像2" draw:style-name="gr1" draw:text-style-name="P34"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text:s text:c="3"/>八</text:span><text:span text:style-name="T1">年級第二學期綜合活動領域/輔導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2.I1" table:number-rows-spanned="2" office:value-type="string">
            <text:p text:style-name="P5"><text:span text:style-name="T16">「</text:span><text:span text:style-name="T3">跨領域統整或</text:span></text:p>
            <text:p text:style-name="P5"><text:span text:style-name="T3">協同教學</text:span><text:span text:style-name="T16">｣</text:span><text:span text:style-name="T3">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7">第五主題「I」的進行式</text:p>
            <text:p text:style-name="P14"><text:span text:style-name="T18">第1單元性別新「視」界</text:span></text:p>
          </table:table-cell>
          <table:table-cell table:style-name="表格2.C3" office:value-type="string">
            <text:p text:style-name="P14"><text:span text:style-name="T18">綜-J-B1 尊重、包容與欣賞他人，適切表達自己的意見與感受，運用同理心及合宜的溝通技巧，促進良好的人際互動。</text:span></text:p>
          </table:table-cell>
          <table:table-cell table:style-name="表格2.D3" office:value-type="string">
            <text:p text:style-name="P14"><text:span text:style-name="T18">輔Dd-IV-1 尊重多元性別差異。</text:span></text:p>
          </table:table-cell>
          <table:table-cell table:style-name="表格2.E3" office:value-type="string">
            <text:p text:style-name="P14"><text:span text:style-name="T18">3c-IV-2 展現多元社會生活中所應具備的能力。</text:span></text:p>
          </table:table-cell>
          <table:table-cell table:style-name="表格2.F3" office:value-type="string">
            <text:p text:style-name="P17">1.口語評量</text:p>
            <text:p text:style-name="P14"><text:span text:style-name="T18">2.實作評量</text:span></text:p>
          </table:table-cell>
          <table:table-cell table:style-name="表格2.G3"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18">課綱：綜合-家庭教育-(家J4)-1</text:p>
          </table:table-cell>
          <table:table-cell table:style-name="表格2.H3" office:value-type="string">
            <text:p text:style-name="P20">□即時直播:__________</text:p>
            <text:p text:style-name="P20">□預錄播放:__________</text:p>
            <text:p text:style-name="P20">□現有平台教學:______ </text:p>
            <text:p text:style-name="P15"><text:span text:style-name="T18">□其他:______________</text:span></text:p>
          </table:table-cell>
          <table:table-cell table:style-name="表格2.I3"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7">第五主題「I」的進<text:soft-page-break/>行式</text:p>
            <text:p text:style-name="P14"><text:span text:style-name="T18">第1單元性別新「視」界</text:span></text:p>
          </table:table-cell>
          <table:table-cell table:style-name="表格2.C4" office:value-type="string">
            <text:p text:style-name="P14"><text:span text:style-name="T18">綜-J-B1 尊重、包</text:span><text:soft-page-break/><text:span text:style-name="T18">容與欣賞他人，適切表達自己的意見與感受，運用同理心及合宜的溝通技巧，促進良好的人際互動。</text:span></text:p>
          </table:table-cell>
          <table:table-cell table:style-name="表格2.D4" office:value-type="string">
            <text:p text:style-name="P14"><text:span text:style-name="T18">輔Dd-IV-1 尊重多元性別差異。</text:span></text:p>
          </table:table-cell>
          <table:table-cell table:style-name="表格2.E4" office:value-type="string">
            <text:p text:style-name="P14"><text:span text:style-name="T18">3c-IV-2 展現多元社會生活中所應</text:span><text:soft-page-break/><text:span text:style-name="T18">具備的能力。</text:span></text:p>
          </table:table-cell>
          <table:table-cell table:style-name="表格2.F4" office:value-type="string">
            <text:p text:style-name="P17">1.口語評量</text:p>
            <text:p text:style-name="P14"><text:span text:style-name="T18">2.高層次紙筆</text:span><text:soft-page-break/><text:span text:style-name="T18">評量</text:span></text:p>
          </table:table-cell>
          <table:table-cell table:style-name="表格2.G4" office:value-type="string">
            <text:p text:style-name="P18">課綱：綜合-性別平等教育-(性7)-1</text:p>
            <text:p text:style-name="P18"><text:soft-page-break/>課綱：綜合-性別平等教育-(性11)-1</text:p>
            <text:p text:style-name="P18">課綱：綜合-性別平等教育-(性13)-1</text:p>
            <text:p text:style-name="P18">課綱：綜合-家庭教育-(家J3)-1</text:p>
            <text:p text:style-name="P21">課綱：綜合-家庭教育-(家J4)-1</text:p>
          </table:table-cell>
          <table:table-cell table:style-name="表格2.H4" office:value-type="string">
            <text:p text:style-name="P20">□即時直播:__________</text:p>
            <text:p text:style-name="P20">□預錄播放:__________</text:p>
            <text:p text:style-name="P20"><text:soft-page-break/>■現有平台教學:康軒影音頻道 </text:p>
            <text:p text:style-name="P16"><text:span text:style-name="T18">□其他:______________</text:span></text:p>
          </table:table-cell>
          <table:table-cell table:style-name="表格2.I4" office:value-type="string">
            <text:p text:style-name="P18">□跨領域統整</text:p>
            <text:p text:style-name="P17">□協同教學規劃說明</text:p>
            <text:p text:style-name="P17"><text:soft-page-break/>健康與體育</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7">第五主題「I」的進行式</text:p>
            <text:p text:style-name="P14"><text:span text:style-name="T18">第2單元愛的時光隧道</text:span></text:p>
          </table:table-cell>
          <table:table-cell table:style-name="表格2.C5" office:value-type="string">
            <text:p text:style-name="P14"><text:span text:style-name="T18">綜-J-B1 尊重、包容與欣賞他人，適切表達自己的意見與感受，運用同理心及合宜的溝通技巧，促進良好的人際互動。</text:span></text:p>
          </table:table-cell>
          <table:table-cell table:style-name="表格2.D5" office:value-type="string">
            <text:p text:style-name="P18">輔Aa-Ⅳ-1 自我探索的方法、經驗與態度。</text:p>
            <text:p text:style-name="P14"><text:span text:style-name="T18">輔Ab-Ⅳ-1 青少年身心發展歷程與調適。</text:span></text:p>
          </table:table-cell>
          <table:table-cell table:style-name="表格2.E5" office:value-type="string">
            <text:p text:style-name="P14"><text:span text:style-name="T18">1a-Ⅳ-1 探索自我與家庭發展的過程，覺察並分析影響個人成長因素及調適方法。</text:span></text:p>
          </table:table-cell>
          <table:table-cell table:style-name="表格2.F5" office:value-type="string">
            <text:p text:style-name="P17">1.口語評量<text:line-break/>2.實作評量</text:p>
            <text:p text:style-name="P14"><text:span text:style-name="T18">2.高層次紙筆評量</text:span></text:p>
          </table:table-cell>
          <table:table-cell table:style-name="表格2.G5"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5" office:value-type="string">
            <text:p text:style-name="P20">□即時直播:__________</text:p>
            <text:p text:style-name="P20">□預錄播放:__________</text:p>
            <text:p text:style-name="P23"><text:span text:style-name="T17">■現有平台教學:康軒影音頻道</text:span></text:p>
            <text:p text:style-name="P17">□其他:______________</text:p>
          </table:table-cell>
          <table:table-cell table:style-name="表格2.I5" office:value-type="string">
            <text:p text:style-name="P18">□跨領域統整</text:p>
            <text:p text:style-name="P17">□協同教學規劃說明</text:p>
            <text:p text:style-name="P13"><text:span text:style-name="T18">健康與體育</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7">第五主題「I」的進行式</text:p>
            <text:p text:style-name="P14"><text:span text:style-name="T18">第2單元愛的時光隧道</text:span></text:p>
          </table:table-cell>
          <table:table-cell table:style-name="表格2.C6" office:value-type="string">
            <text:p text:style-name="P14"><text:span text:style-name="T18">綜-J-B1 尊重、包容與欣賞他人，適切表達自己的意見與感受，運用同理心及合宜的溝通技巧，促進良好的人際互動。</text:span></text:p>
          </table:table-cell>
          <table:table-cell table:style-name="表格2.D6" office:value-type="string">
            <text:p text:style-name="P18">輔Aa-Ⅳ-1 自我探索的方法、經驗與態度。</text:p>
            <text:p text:style-name="P14"><text:span text:style-name="T18">輔Ab-Ⅳ-1 青少年身心發展歷程與調適。</text:span></text:p>
          </table:table-cell>
          <table:table-cell table:style-name="表格2.E6" office:value-type="string">
            <text:p text:style-name="P14"><text:span text:style-name="T18">1a-Ⅳ-1 探索自我與家庭發展的過程，覺察並分析影響個人成長因素及調適方法。</text:span></text:p>
          </table:table-cell>
          <table:table-cell table:style-name="表格2.F6" office:value-type="string">
            <text:p text:style-name="P17">1.口語評量<text:line-break/>2.實作評量</text:p>
            <text:p text:style-name="P14"><text:span text:style-name="T18">2.高層次紙筆評量</text:span></text:p>
          </table:table-cell>
          <table:table-cell table:style-name="表格2.G6"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6" office:value-type="string">
            <text:p text:style-name="P20">□即時直播:__________</text:p>
            <text:p text:style-name="P20">□預錄播放:__________</text:p>
            <text:p text:style-name="P20">■現有平台教學:康軒影音頻道 </text:p>
            <text:p text:style-name="P19">□其他:______________</text:p>
          </table:table-cell>
          <table:table-cell table:style-name="表格2.I6"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7">第五主題「I」的進行式</text:p>
            <text:p text:style-name="P14"><text:span text:style-name="T18">第2單元愛的時光隧道</text:span></text:p>
          </table:table-cell>
          <table:table-cell table:style-name="表格2.C7" office:value-type="string">
            <text:p text:style-name="P14"><text:span text:style-name="T18">綜-J-B1 尊重、包容與欣賞他人，適切表達自己的意見與感受，運用同理心及合宜的溝通技巧，促進良好的人際互動。</text:span></text:p>
          </table:table-cell>
          <table:table-cell table:style-name="表格2.D7" office:value-type="string">
            <text:p text:style-name="P18">輔Aa-Ⅳ-1 自我探索的方法、經驗與態度。</text:p>
            <text:p text:style-name="P14"><text:span text:style-name="T18">輔Ab-Ⅳ-1 青少年身心發展歷程與調適。</text:span></text:p>
          </table:table-cell>
          <table:table-cell table:style-name="表格2.E7" office:value-type="string">
            <text:p text:style-name="P14"><text:span text:style-name="T18">1a-Ⅳ-1 探索自我與家庭發展的過程，覺察並分析影響個人成長因素及調適方法。</text:span></text:p>
          </table:table-cell>
          <table:table-cell table:style-name="表格2.F7" office:value-type="string">
            <text:p text:style-name="P17">1.口語評量<text:line-break/>2.實作評量</text:p>
            <text:p text:style-name="P14"><text:span text:style-name="T18">2.高層次紙筆評量</text:span></text:p>
          </table:table-cell>
          <table:table-cell table:style-name="表格2.G7"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7" office:value-type="string">
            <text:p text:style-name="P20">□即時直播:__________</text:p>
            <text:p text:style-name="P20">□預錄播放:__________</text:p>
            <text:p text:style-name="P20">□現有平台教學:______ </text:p>
            <text:p text:style-name="P19">□其他:______________</text:p>
          </table:table-cell>
          <table:table-cell table:style-name="表格2.I7"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7">第五主題「I」的進行式</text:p>
            <text:p text:style-name="P14"><text:span text:style-name="T18">第3單元愛情來敲門</text:span></text:p>
          </table:table-cell>
          <table:table-cell table:style-name="表格2.C8" office:value-type="string">
            <text:p text:style-name="P14"><text:span text:style-name="T18">綜-J-B1 尊重、包容與欣賞他人，適切表達自己的意見與感受，運用同理心及合宜的溝通技巧，促進良好的人際互動。</text:span></text:p>
          </table:table-cell>
          <table:table-cell table:style-name="表格2.D8" office:value-type="string">
            <text:p text:style-name="P18">輔Dd-Ⅳ-2 合宜的性別互動與態度的培養。</text:p>
            <text:p text:style-name="P18">家Db-Ⅳ-3 合宜的交友行為與態度，及親密關係的發展歷程。</text:p>
            <text:p text:style-name="P14"><text:span text:style-name="T18">輔Db-Ⅳ-1 生活議題的問題解決、危機因應與克服困境的方法。</text:span></text:p>
          </table:table-cell>
          <table:table-cell table:style-name="表格2.E8" office:value-type="string">
            <text:p text:style-name="P18">2a-Ⅳ-2 培養親密關係的表達與處理知能。</text:p>
            <text:p text:style-name="P14"><text:span text:style-name="T18">3a-Ⅳ-1 覺察人為或自然環境的危險情境，評估並運用最佳處理策略，以保護自己或他人。</text:span></text:p>
          </table:table-cell>
          <table:table-cell table:style-name="表格2.F8" office:value-type="string">
            <text:p text:style-name="P17">1.實作評量</text:p>
            <text:p text:style-name="P17">2.口語評量</text:p>
            <text:p text:style-name="P14"><text:span text:style-name="T18">3.高層次紙筆評量</text:span></text:p>
          </table:table-cell>
          <table:table-cell table:style-name="表格2.G8"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8" office:value-type="string">
            <text:p text:style-name="P20">□即時直播:__________</text:p>
            <text:p text:style-name="P20">□預錄播放:__________</text:p>
            <text:p text:style-name="P20">□現有平台教學:______ </text:p>
            <text:p text:style-name="P19">□其他:______________</text:p>
          </table:table-cell>
          <table:table-cell table:style-name="表格2.I8"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7">第五主題「I」的進行式</text:p>
            <text:p text:style-name="P17">第3單元愛情來敲門</text:p>
            <text:p text:style-name="P14"><text:span text:style-name="T18">【第一次評量週】</text:span></text:p>
          </table:table-cell>
          <table:table-cell table:style-name="表格2.C9" office:value-type="string">
            <text:p text:style-name="P14"><text:span text:style-name="T18">綜-J-B1 尊重、包容與欣賞他人，適切表達自己的意見與感受，運用同理心及合宜的溝通技巧，促進良好的人際互動。</text:span></text:p>
          </table:table-cell>
          <table:table-cell table:style-name="表格2.D9" office:value-type="string">
            <text:p text:style-name="P18">輔Dd-Ⅳ-2 合宜的性別互動與態度的培養。</text:p>
            <text:p text:style-name="P18">家Db-Ⅳ-3 合宜的交友行為與態度，及親密關係的發展歷程。</text:p>
            <text:p text:style-name="P14"><text:span text:style-name="T18">輔Db-Ⅳ-1 生活議題的問題解決、危機因應與克服困境的方法。</text:span></text:p>
          </table:table-cell>
          <table:table-cell table:style-name="表格2.E9" office:value-type="string">
            <text:p text:style-name="P18">2a-Ⅳ-2 培養親密關係的表達與處理知能。</text:p>
            <text:p text:style-name="P14"><text:span text:style-name="T18">3a-Ⅳ-1 覺察人為或自然環境的危險情境，評估並運用最佳處理策略，以保護自己或他人。</text:span></text:p>
          </table:table-cell>
          <table:table-cell table:style-name="表格2.F9" office:value-type="string">
            <text:p text:style-name="P17">1.實作評量</text:p>
            <text:p text:style-name="P17">2.口語評量</text:p>
            <text:p text:style-name="P14"><text:span text:style-name="T18">3.高層次紙筆評量</text:span></text:p>
          </table:table-cell>
          <table:table-cell table:style-name="表格2.G9"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9" office:value-type="string">
            <text:p text:style-name="P20">□即時直播:__________</text:p>
            <text:p text:style-name="P20">□預錄播放:__________</text:p>
            <text:p text:style-name="P20">□現有平台教學:______ </text:p>
            <text:p text:style-name="P19">□其他:______________</text:p>
          </table:table-cell>
          <table:table-cell table:style-name="表格2.I9"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7">第五主題「I」的進行式</text:p>
            <text:p text:style-name="P14"><text:span text:style-name="T18">第3單元愛情來敲門</text:span></text:p>
          </table:table-cell>
          <table:table-cell table:style-name="表格2.C10" office:value-type="string">
            <text:p text:style-name="P14"><text:span text:style-name="T18">綜-J-B1 尊重、包容與欣賞他人，適切表達自己的意見與感受，運用同理心及合宜的溝通技巧，促進良好的人際互動。</text:span></text:p>
          </table:table-cell>
          <table:table-cell table:style-name="表格2.D10" office:value-type="string">
            <text:p text:style-name="P18">輔Dd-Ⅳ-2 合宜的性別互動與態度的培養。</text:p>
            <text:p text:style-name="P18">家Db-Ⅳ-3 合宜的交友行為與態度，及親密關係的發展歷程。</text:p>
            <text:p text:style-name="P14"><text:span text:style-name="T18">輔Db-Ⅳ-1 生活議題的問題解決、危機因應與克服困境的方法。</text:span></text:p>
          </table:table-cell>
          <table:table-cell table:style-name="表格2.E10" office:value-type="string">
            <text:p text:style-name="P18">2a-Ⅳ-2 培養親密關係的表達與處理知能。</text:p>
            <text:p text:style-name="P14"><text:span text:style-name="T18">3a-Ⅳ-1 覺察人為或自然環境的危險情境，評估並運用最佳處理策略，以保護自己或他人。</text:span></text:p>
          </table:table-cell>
          <table:table-cell table:style-name="表格2.F10" office:value-type="string">
            <text:p text:style-name="P17">1.實作評量</text:p>
            <text:p text:style-name="P17">2.口語評量</text:p>
            <text:p text:style-name="P14"><text:span text:style-name="T18">3.高層次紙筆評量</text:span></text:p>
          </table:table-cell>
          <table:table-cell table:style-name="表格2.G10"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10" office:value-type="string">
            <text:p text:style-name="P20">□即時直播:__________</text:p>
            <text:p text:style-name="P20">□預錄播放:__________</text:p>
            <text:p text:style-name="P20">□現有平台教學:______ </text:p>
            <text:p text:style-name="P19">□其他:______________</text:p>
          </table:table-cell>
          <table:table-cell table:style-name="表格2.I10"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7">第五主題「I」的進行式</text:p>
            <text:p text:style-name="P14"><text:span text:style-name="T18">第3單元愛情來敲門</text:span></text:p>
          </table:table-cell>
          <table:table-cell table:style-name="表格2.C11" office:value-type="string">
            <text:p text:style-name="P14"><text:span text:style-name="T18">綜-J-B1 尊重、包容與欣賞他人，適切表達自己的意見與感受，運用同理心及合宜的溝通技巧，促進良好的人際互動。</text:span></text:p>
          </table:table-cell>
          <table:table-cell table:style-name="表格2.D11" office:value-type="string">
            <text:p text:style-name="P18">輔Dd-Ⅳ-2 合宜的性別互動與態度的培養。</text:p>
            <text:p text:style-name="P18">家Db-Ⅳ-3 合宜的交友行為與態度，及親密關係的發展歷程。</text:p>
            <text:p text:style-name="P14"><text:span text:style-name="T18">輔Db-Ⅳ-1 生活議題的問題解決、危機因應與克服困境的方法。</text:span></text:p>
          </table:table-cell>
          <table:table-cell table:style-name="表格2.E11" office:value-type="string">
            <text:p text:style-name="P18">2a-Ⅳ-2 培養親密關係的表達與處理知能。</text:p>
            <text:p text:style-name="P14"><text:span text:style-name="T18">3a-Ⅳ-1 覺察人為或自然環境的危險情境，評估並運用最佳處理策略，以保護自己或他人。</text:span></text:p>
          </table:table-cell>
          <table:table-cell table:style-name="表格2.F11" office:value-type="string">
            <text:p text:style-name="P17">1.實作評量</text:p>
            <text:p text:style-name="P17">2.口語評量</text:p>
            <text:p text:style-name="P14"><text:span text:style-name="T18">3.高層次紙筆評量</text:span></text:p>
          </table:table-cell>
          <table:table-cell table:style-name="表格2.G11"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11" office:value-type="string">
            <text:p text:style-name="P20">□即時直播:__________</text:p>
            <text:p text:style-name="P20">□預錄播放:__________</text:p>
            <text:p text:style-name="P20">□現有平台教學:______ </text:p>
            <text:p text:style-name="P19">□其他:______________</text:p>
          </table:table-cell>
          <table:table-cell table:style-name="表格2.I11"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7">第五主題「I」的進行式</text:p>
            <text:p text:style-name="P14"><text:span text:style-name="T18">第3單元愛情來敲門</text:span></text:p>
          </table:table-cell>
          <table:table-cell table:style-name="表格2.C12" office:value-type="string">
            <text:p text:style-name="P14"><text:span text:style-name="T18">綜-J-B1 尊重、包容與欣賞他人，適切表達自己的意見與感受，運用同理心及合宜的溝通技巧，促進良好的人際互動。</text:span></text:p>
          </table:table-cell>
          <table:table-cell table:style-name="表格2.D12" office:value-type="string">
            <text:p text:style-name="P18">輔Dd-Ⅳ-2 合宜的性別互動與態度的培養。</text:p>
            <text:p text:style-name="P18">家Db-Ⅳ-3 合宜的交友行為與態度，及親密關係的發展歷程。</text:p>
            <text:p text:style-name="P14"><text:span text:style-name="T18">輔Db-Ⅳ-1 生活議題的問題解決、危機因應與克服困境的方法。</text:span></text:p>
          </table:table-cell>
          <table:table-cell table:style-name="表格2.E12" office:value-type="string">
            <text:p text:style-name="P18">2a-Ⅳ-2 培養親密關係的表達與處理知能。</text:p>
            <text:p text:style-name="P14"><text:span text:style-name="T18">3a-Ⅳ-1 覺察人為或自然環境的危險情境，評估並運用最佳處理策略，以保護自己或他人。</text:span></text:p>
          </table:table-cell>
          <table:table-cell table:style-name="表格2.F12" office:value-type="string">
            <text:p text:style-name="P17">1.實作評量</text:p>
            <text:p text:style-name="P17">2.口語評量</text:p>
            <text:p text:style-name="P14"><text:span text:style-name="T18">3.高層次紙筆評量</text:span></text:p>
          </table:table-cell>
          <table:table-cell table:style-name="表格2.G12" office:value-type="string">
            <text:p text:style-name="P18">課綱：綜合-性別平等教育-(性7)-1</text:p>
            <text:p text:style-name="P18">課綱：綜合-性別平等教育-(性11)-1</text:p>
            <text:p text:style-name="P18">課綱：綜合-性別平等教育-(性13)-1</text:p>
            <text:p text:style-name="P18">課綱：綜合-家庭教育-(家J3)-1</text:p>
            <text:p text:style-name="P21">課綱：綜合-家庭教育-(家J4)-1</text:p>
          </table:table-cell>
          <table:table-cell table:style-name="表格2.H12" office:value-type="string">
            <text:p text:style-name="P20">□即時直播:__________</text:p>
            <text:p text:style-name="P20">□預錄播放:__________</text:p>
            <text:p text:style-name="P20">□現有平台教學:______ </text:p>
            <text:p text:style-name="P19">□其他:______________</text:p>
          </table:table-cell>
          <table:table-cell table:style-name="表格2.I12" office:value-type="string">
            <text:p text:style-name="P18">□跨領域統整</text:p>
            <text:p text:style-name="P17">□協同教學規劃說明</text:p>
            <text:p text:style-name="P18">健康與體育</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7">第六主題生涯Online</text:p>
            <text:p text:style-name="P14"><text:span text:style-name="T18">第1單元職業世界登入</text:span></text:p>
          </table:table-cell>
          <table:table-cell table:style-name="表格2.C13" office:value-type="string">
            <text:p text:style-name="P14"><text:span text:style-name="T18">綜-J-A1 探索與開發自我潛能，善用資源促進生涯適性發展，省思自我價值，實踐生命意義。</text:span></text:p>
          </table:table-cell>
          <table:table-cell table:style-name="表格2.D13" office:value-type="string">
            <text:p text:style-name="P18">輔Cb-Ⅳ-2 工作意義、工作態度、工作世界，突破傳統的性別職業框架，勇於探索未來的發展。</text:p>
            <text:p text:style-name="P14"><text:span text:style-name="T18">家Dd-Ⅳ-3 家人期許與自我發展之思辨。</text:span></text:p>
          </table:table-cell>
          <table:table-cell table:style-name="表格2.E13" office:value-type="string">
            <text:p text:style-name="P14"><text:span text:style-name="T18">1c-Ⅳ-2 探索工作世界與未來發展，提升個人價值與生命意義。</text:span></text:p>
          </table:table-cell>
          <table:table-cell table:style-name="表格2.F13" office:value-type="string">
            <text:p text:style-name="P17">1.口語評量</text:p>
            <text:p text:style-name="P17">2.實作評量</text:p>
            <text:p text:style-name="P14"><text:span text:style-name="T18">3.高層次紙筆評量</text:span></text:p>
          </table:table-cell>
          <table:table-cell table:style-name="表格2.G13"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13" office:value-type="string">
            <text:p text:style-name="P20">□即時直播:__________</text:p>
            <text:p text:style-name="P20">□預錄播放:__________</text:p>
            <text:p text:style-name="P20">□現有平台教學:______ </text:p>
            <text:p text:style-name="P19">□其他:______________</text:p>
          </table:table-cell>
          <table:table-cell table:style-name="表格2.I13"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7">第六主題生涯Online</text:p>
            <text:p text:style-name="P14"><text:span text:style-name="T18">第1單元職業世界登入</text:span></text:p>
          </table:table-cell>
          <table:table-cell table:style-name="表格2.C14" office:value-type="string">
            <text:p text:style-name="P14"><text:span text:style-name="T18">綜-J-A1 探索與開發自我潛能，善用資源促進生涯適性發展，省思自我價值，實踐生命意義。</text:span></text:p>
          </table:table-cell>
          <table:table-cell table:style-name="表格2.D14" office:value-type="string">
            <text:p text:style-name="P18">輔Cb-Ⅳ-2 工作意義、工作態度、工作世界，突破傳統的性別職業框架，勇於探索未來的發展。</text:p>
            <text:p text:style-name="P14"><text:span text:style-name="T18">家Dd-Ⅳ-3 家人期許與自我發展之思辨。</text:span></text:p>
          </table:table-cell>
          <table:table-cell table:style-name="表格2.E14" office:value-type="string">
            <text:p text:style-name="P14"><text:span text:style-name="T18">1c-Ⅳ-2 探索工作世界與未來發展，提升個人價值與生命意義。</text:span></text:p>
          </table:table-cell>
          <table:table-cell table:style-name="表格2.F14" office:value-type="string">
            <text:p text:style-name="P17">1.口語評量</text:p>
            <text:p text:style-name="P17">2.實作評量</text:p>
            <text:p text:style-name="P14"><text:span text:style-name="T18">3.高層次紙筆評量</text:span></text:p>
          </table:table-cell>
          <table:table-cell table:style-name="表格2.G14"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14" office:value-type="string">
            <text:p text:style-name="P20">□即時直播:__________</text:p>
            <text:p text:style-name="P20">□預錄播放:__________</text:p>
            <text:p text:style-name="P20">□現有平台教學:______ </text:p>
            <text:p text:style-name="P19">□其他:______________</text:p>
          </table:table-cell>
          <table:table-cell table:style-name="表格2.I14"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7">第六主題生涯Online</text:p>
            <text:p text:style-name="P17">第1單元職業世界登入</text:p>
            <text:p text:style-name="P14"><text:span text:style-name="T18">【第二次評量週】</text:span></text:p>
          </table:table-cell>
          <table:table-cell table:style-name="表格2.C15" office:value-type="string">
            <text:p text:style-name="P14"><text:span text:style-name="T18">綜-J-A1 探索與開發自我潛能，善用資源促進生涯適性發展，省思自我價值，實踐生命意義。</text:span></text:p>
          </table:table-cell>
          <table:table-cell table:style-name="表格2.D15" office:value-type="string">
            <text:p text:style-name="P18">輔Cb-Ⅳ-2 工作意義、工作態度、工作世界，突破傳統的性別職業框架，勇於探索未來的發展。</text:p>
            <text:p text:style-name="P14"><text:span text:style-name="T18">家Dd-Ⅳ-3 家人期許與自我發展之思辨。</text:span></text:p>
          </table:table-cell>
          <table:table-cell table:style-name="表格2.E15" office:value-type="string">
            <text:p text:style-name="P14"><text:span text:style-name="T18">1c-Ⅳ-2 探索工作世界與未來發展，提升個人價值與生命意義。</text:span></text:p>
          </table:table-cell>
          <table:table-cell table:style-name="表格2.F15" office:value-type="string">
            <text:p text:style-name="P17">1.口語評量</text:p>
            <text:p text:style-name="P17">2.實作評量</text:p>
            <text:p text:style-name="P14"><text:span text:style-name="T18">3.高層次紙筆評量</text:span></text:p>
          </table:table-cell>
          <table:table-cell table:style-name="表格2.G15"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15" office:value-type="string">
            <text:p text:style-name="P20">□即時直播:__________</text:p>
            <text:p text:style-name="P20">□預錄播放:__________</text:p>
            <text:p text:style-name="P20">□現有平台教學:______ </text:p>
            <text:p text:style-name="P19">□其他:______________</text:p>
          </table:table-cell>
          <table:table-cell table:style-name="表格2.I15"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7">第六主題生涯Online</text:p>
            <text:p text:style-name="P14"><text:span text:style-name="T18">第1單元職業世界登入</text:span></text:p>
          </table:table-cell>
          <table:table-cell table:style-name="表格2.C16" office:value-type="string">
            <text:p text:style-name="P14"><text:span text:style-name="T18">綜-J-A1 探索與開發自我潛能，善用資源促進生涯適性發展，省思自我價值，實踐生命意義。</text:span></text:p>
          </table:table-cell>
          <table:table-cell table:style-name="表格2.D16" office:value-type="string">
            <text:p text:style-name="P18">輔Cb-Ⅳ-2 工作意義、工作態度、工作世界，突破傳統的性別職業框架，勇於探索未來的發展。</text:p>
            <text:p text:style-name="P14"><text:span text:style-name="T18">家Dd-Ⅳ-3 家人期許與自我發展之思辨。</text:span></text:p>
          </table:table-cell>
          <table:table-cell table:style-name="表格2.E16" office:value-type="string">
            <text:p text:style-name="P14"><text:span text:style-name="T18">1c-Ⅳ-2 探索工作世界與未來發展，提升個人價值與生命意義。</text:span></text:p>
          </table:table-cell>
          <table:table-cell table:style-name="表格2.F16" office:value-type="string">
            <text:p text:style-name="P17">1.口語評量</text:p>
            <text:p text:style-name="P17">2.實作評量</text:p>
            <text:p text:style-name="P14"><text:span text:style-name="T18">3.高層次紙筆評量</text:span></text:p>
          </table:table-cell>
          <table:table-cell table:style-name="表格2.G16"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16" office:value-type="string">
            <text:p text:style-name="P20">□即時直播:__________</text:p>
            <text:p text:style-name="P20">□預錄播放:__________</text:p>
            <text:p text:style-name="P20">□現有平台教學:______ </text:p>
            <text:p text:style-name="P19">□其他:______________</text:p>
          </table:table-cell>
          <table:table-cell table:style-name="表格2.I16"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7">第六主題生涯Online</text:p>
            <text:p text:style-name="P14"><text:span text:style-name="T18">第1單元職業世界登入</text:span></text:p>
          </table:table-cell>
          <table:table-cell table:style-name="表格2.C17" office:value-type="string">
            <text:p text:style-name="P14"><text:span text:style-name="T18">綜-J-A1 探索與開發自我潛能，善用資源促進生涯適性發展，省思自我價值，實踐生命意義。</text:span></text:p>
          </table:table-cell>
          <table:table-cell table:style-name="表格2.D17" office:value-type="string">
            <text:p text:style-name="P18">輔Cb-Ⅳ-2 工作意義、工作態度、工作世界，突破傳統的性別職業框架，勇於探索未來的發展。</text:p>
            <text:p text:style-name="P14"><text:span text:style-name="T18">家Dd-Ⅳ-3 家人期許與自我發展之思辨。</text:span></text:p>
          </table:table-cell>
          <table:table-cell table:style-name="表格2.E17" office:value-type="string">
            <text:p text:style-name="P14"><text:span text:style-name="T18">1c-Ⅳ-2 探索工作世界與未來發展，提升個人價值與生命意義。</text:span></text:p>
          </table:table-cell>
          <table:table-cell table:style-name="表格2.F17" office:value-type="string">
            <text:p text:style-name="P17">1.口語評量</text:p>
            <text:p text:style-name="P17">2.實作評量</text:p>
            <text:p text:style-name="P14"><text:span text:style-name="T18">3.高層次紙筆評量</text:span></text:p>
          </table:table-cell>
          <table:table-cell table:style-name="表格2.G17"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17" office:value-type="string">
            <text:p text:style-name="P20">□即時直播:__________</text:p>
            <text:p text:style-name="P20">□預錄播放:__________</text:p>
            <text:p text:style-name="P20">□現有平台教學:______ </text:p>
            <text:p text:style-name="P19">□其他:______________</text:p>
          </table:table-cell>
          <table:table-cell table:style-name="表格2.I17"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7">第六主題生涯Online</text:p>
            <text:p text:style-name="P14"><text:span text:style-name="T18">第1單元職業世界登入</text:span></text:p>
          </table:table-cell>
          <table:table-cell table:style-name="表格2.C18" office:value-type="string">
            <text:p text:style-name="P14"><text:span text:style-name="T18">綜-J-A1 探索與開發自我潛能，善用資源促進生涯適性發展，省思自我價值，實踐生命意義。</text:span></text:p>
          </table:table-cell>
          <table:table-cell table:style-name="表格2.D18" office:value-type="string">
            <text:p text:style-name="P18">輔Cb-Ⅳ-2 工作意義、工作態度、工作世界，突破傳統的性別職業框架，勇於探索未來的發展。</text:p>
            <text:p text:style-name="P14"><text:span text:style-name="T18">家Dd-Ⅳ-3 家人期許與自我發展之思辨。</text:span></text:p>
          </table:table-cell>
          <table:table-cell table:style-name="表格2.E18" office:value-type="string">
            <text:p text:style-name="P14"><text:span text:style-name="T18">1c-Ⅳ-2 探索工作世界與未來發展，提升個人價值與生命意義。</text:span></text:p>
          </table:table-cell>
          <table:table-cell table:style-name="表格2.F18" office:value-type="string">
            <text:p text:style-name="P17">1.口語評量</text:p>
            <text:p text:style-name="P17">2.實作評量</text:p>
            <text:p text:style-name="P14"><text:span text:style-name="T18">3.高層次紙筆評量</text:span></text:p>
          </table:table-cell>
          <table:table-cell table:style-name="表格2.G18"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18" office:value-type="string">
            <text:p text:style-name="P20">□即時直播:__________</text:p>
            <text:p text:style-name="P20">□預錄播放:__________</text:p>
            <text:p text:style-name="P20">□現有平台教學:______ </text:p>
            <text:p text:style-name="P19">□其他:______________</text:p>
          </table:table-cell>
          <table:table-cell table:style-name="表格2.I18"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7">第六主題生涯Online</text:p>
            <text:p text:style-name="P14"><text:span text:style-name="T18">第2單元選才寶典</text:span></text:p>
          </table:table-cell>
          <table:table-cell table:style-name="表格2.C19" office:value-type="string">
            <text:p text:style-name="P14"><text:span text:style-name="T18">綜-J-A1 探索與開發自我潛能，善用資源促進生涯適性發展，省思自我價值，實踐生命意義。</text:span></text:p>
          </table:table-cell>
          <table:table-cell table:style-name="表格2.D19" office:value-type="string">
            <text:p text:style-name="P18">輔Ca-Ⅳ-2 自我生涯探索與統整。</text:p>
            <text:p text:style-name="P18">輔Cb-Ⅳ-1 適性教育的試探與資訊統整。</text:p>
            <text:p text:style-name="P18">輔Cc-Ⅳ-2 生涯決策、行動與調適。</text:p>
            <text:p text:style-name="P14"><text:span text:style-name="T18">家Dd-Ⅳ-3 家人期許與自我發展之思辨。</text:span></text:p>
          </table:table-cell>
          <table:table-cell table:style-name="表格2.E19" office:value-type="string">
            <text:p text:style-name="P18">1c-Ⅳ-1 澄清個人價值觀，並統整個人能力、特質、家人期許及相關生涯與升學資訊。</text:p>
            <text:p text:style-name="P14"><text:span text:style-name="T18">1c-Ⅳ-3 運用生涯規畫方法與資源，培養生涯抉擇能力，以發展個人生涯進路。</text:span></text:p>
          </table:table-cell>
          <table:table-cell table:style-name="表格2.F19" office:value-type="string">
            <text:p text:style-name="P17">1.口語評量</text:p>
            <text:p text:style-name="P17">2.實作評量</text:p>
            <text:p text:style-name="P14"><text:span text:style-name="T18">3.高層次紙筆評量</text:span></text:p>
          </table:table-cell>
          <table:table-cell table:style-name="表格2.G19"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19" office:value-type="string">
            <text:p text:style-name="P20">□即時直播:__________</text:p>
            <text:p text:style-name="P20">□預錄播放:__________</text:p>
            <text:p text:style-name="P20">□現有平台教學:______ </text:p>
            <text:p text:style-name="P19">□其他:______________</text:p>
          </table:table-cell>
          <table:table-cell table:style-name="表格2.I19"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7">第六主題生涯Online</text:p>
            <text:p text:style-name="P14"><text:span text:style-name="T18">第2單元選才寶典</text:span></text:p>
          </table:table-cell>
          <table:table-cell table:style-name="表格2.C20" office:value-type="string">
            <text:p text:style-name="P14"><text:span text:style-name="T18">綜-J-A1 探索與開發自我潛能，善用資源促進生涯適性發展，省思自我價值，實踐生命意義。</text:span></text:p>
          </table:table-cell>
          <table:table-cell table:style-name="表格2.D20" office:value-type="string">
            <text:p text:style-name="P18">輔Ca-Ⅳ-2 自我生涯探索與統整。</text:p>
            <text:p text:style-name="P18">輔Cb-Ⅳ-1 適性教育的試探與資訊統整。</text:p>
            <text:p text:style-name="P18">輔Cc-Ⅳ-2 生涯決策、行動與調適。</text:p>
            <text:p text:style-name="P14"><text:span text:style-name="T18">家Dd-Ⅳ-3 家人期許與自我發展之思辨。</text:span></text:p>
          </table:table-cell>
          <table:table-cell table:style-name="表格2.E20" office:value-type="string">
            <text:p text:style-name="P18">1c-Ⅳ-1 澄清個人價值觀，並統整個人能力、特質、家人期許及相關生涯與升學資訊。</text:p>
            <text:p text:style-name="P14"><text:span text:style-name="T18">1c-Ⅳ-3 運用生涯規畫方法與資源，培養生涯抉擇能力，以發展個人生涯進路。</text:span></text:p>
          </table:table-cell>
          <table:table-cell table:style-name="表格2.F20" office:value-type="string">
            <text:p text:style-name="P17">1.口語評量</text:p>
            <text:p text:style-name="P17">2.實作評量</text:p>
            <text:p text:style-name="P14"><text:span text:style-name="T18">3.高層次紙筆評量</text:span></text:p>
          </table:table-cell>
          <table:table-cell table:style-name="表格2.G20"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20" office:value-type="string">
            <text:p text:style-name="P20">□即時直播:__________</text:p>
            <text:p text:style-name="P20">□預錄播放:__________</text:p>
            <text:p text:style-name="P20">□現有平台教學:______ </text:p>
            <text:p text:style-name="P19">□其他:______________</text:p>
          </table:table-cell>
          <table:table-cell table:style-name="表格2.I20"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17">第六主題生涯Online</text:p>
            <text:p text:style-name="P17">第2單元選才寶典</text:p>
            <text:p text:style-name="P3"/>
          </table:table-cell>
          <table:table-cell table:style-name="表格2.C21" office:value-type="string">
            <text:p text:style-name="P14"><text:span text:style-name="T18">綜-J-A1 探索與開發自我潛能，善用資源促進生涯適性發展，省思自我價值，實踐生命意義。</text:span></text:p>
          </table:table-cell>
          <table:table-cell table:style-name="表格2.D21" office:value-type="string">
            <text:p text:style-name="P18">輔Ca-Ⅳ-2 自我生涯探索與統整。</text:p>
            <text:p text:style-name="P18">輔Cb-Ⅳ-1 適性教育的試探與資訊統整。</text:p>
            <text:p text:style-name="P18">輔Cc-Ⅳ-2 生涯決策、行動與調適。</text:p>
            <text:p text:style-name="P14"><text:span text:style-name="T18">家Dd-Ⅳ-3 家人期許與自我發展之思辨。</text:span></text:p>
          </table:table-cell>
          <table:table-cell table:style-name="表格2.E21" office:value-type="string">
            <text:p text:style-name="P18">1c-Ⅳ-1 澄清個人價值觀，並統整個人能力、特質、家人期許及相關生涯與升學資訊。</text:p>
            <text:p text:style-name="P14"><text:span text:style-name="T18">1c-Ⅳ-3 運用生涯規畫方法與資源，培養生涯抉擇能力，以發展個人生涯進路。</text:span></text:p>
          </table:table-cell>
          <table:table-cell table:style-name="表格2.F21" office:value-type="string">
            <text:p text:style-name="P17">1.口語評量</text:p>
            <text:p text:style-name="P17">2.實作評量</text:p>
            <text:p text:style-name="P14"><text:span text:style-name="T18">3.高層次紙筆評量</text:span></text:p>
          </table:table-cell>
          <table:table-cell table:style-name="表格2.G21"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21" office:value-type="string">
            <text:p text:style-name="P20">□即時直播:__________</text:p>
            <text:p text:style-name="P20">□預錄播放:__________</text:p>
            <text:p text:style-name="P20">□現有平台教學:______ </text:p>
            <text:p text:style-name="P19">□其他:______________</text:p>
          </table:table-cell>
          <table:table-cell table:style-name="表格2.I21"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17">第六主題生涯Online</text:p>
            <text:p text:style-name="P17">第2單元選才寶典</text:p>
            <text:p text:style-name="P14"><text:span text:style-name="T18">【第三次評量週】</text:span></text:p>
          </table:table-cell>
          <table:table-cell table:style-name="表格2.C22" office:value-type="string">
            <text:p text:style-name="P14"><text:span text:style-name="T18">綜-J-A1 探索與開發自我潛能，善用資源促進生涯適性發展，省思自我價值，實踐生命意義。</text:span></text:p>
          </table:table-cell>
          <table:table-cell table:style-name="表格2.D22" office:value-type="string">
            <text:p text:style-name="P18">輔Ca-Ⅳ-2 自我生涯探索與統整。</text:p>
            <text:p text:style-name="P18">輔Cb-Ⅳ-1 適性教育的試探與資訊統整。</text:p>
            <text:p text:style-name="P18">輔Cc-Ⅳ-2 生涯決策、行動與調適。</text:p>
            <text:p text:style-name="P14"><text:span text:style-name="T18">家Dd-Ⅳ-3 家人期許與自我發展之思辨。</text:span></text:p>
          </table:table-cell>
          <table:table-cell table:style-name="表格2.E22" office:value-type="string">
            <text:p text:style-name="P18">1c-Ⅳ-1 澄清個人價值觀，並統整個人能力、特質、家人期許及相關生涯與升學資訊。</text:p>
            <text:p text:style-name="P14"><text:span text:style-name="T18">1c-Ⅳ-3 運用生涯規畫方法與資源，培養生涯抉擇能力，以發展個人生涯進路。</text:span></text:p>
          </table:table-cell>
          <table:table-cell table:style-name="表格2.F22" office:value-type="string">
            <text:p text:style-name="P17">1.口語評量</text:p>
            <text:p text:style-name="P17">2.實作評量</text:p>
            <text:p text:style-name="P14"><text:span text:style-name="T18">3.高層次紙筆評量</text:span></text:p>
          </table:table-cell>
          <table:table-cell table:style-name="表格2.G22" office:value-type="string">
            <text:p text:style-name="P18">課綱：綜合-生涯規畫教育-(涯J3)-1</text:p>
            <text:p text:style-name="P18">課綱：綜合-生涯規畫教育-(涯J6)-1</text:p>
            <text:p text:style-name="P18">課綱：綜合-生涯規畫教育-(涯J8)-1</text:p>
            <text:p text:style-name="P21">課綱：綜合-生涯規畫教育-(涯J9)-1</text:p>
          </table:table-cell>
          <table:table-cell table:style-name="表格2.H22" office:value-type="string">
            <text:p text:style-name="P20">□即時直播:__________</text:p>
            <text:p text:style-name="P20">□預錄播放:__________</text:p>
            <text:p text:style-name="P20">□現有平台教學:______ </text:p>
            <text:p text:style-name="P19">□其他:______________</text:p>
          </table:table-cell>
          <table:table-cell table:style-name="表格2.I22" office:value-type="string">
            <text:p text:style-name="P18">□跨領域統整</text:p>
            <text:p text:style-name="P17">□協同教學規劃說明</text:p>
            <text:p text:style-name="P17">健康與體育</text:p>
            <text:p text:style-name="P18">社會</text:p>
          </table:table-cell>
        </table:table-row>
        <table:table-row table:style-name="表格2.4">
          <table:table-cell table:style-name="表格2.A1" office:value-type="string">
            <text:p text:style-name="P3">第21週</text:p>
            <text:p text:style-name="P3">06/30</text:p>
          </table:table-cell>
          <table:table-cell table:style-name="表格2.B23" office:value-type="string">
            <text:p text:style-name="P17">輔導複習第五六、主題</text:p>
            <text:p text:style-name="P17">輔導複習第五六、主題</text:p>
            <text:p text:style-name="P14"><text:span text:style-name="T18">【休業式】</text:span></text:p>
          </table:table-cell>
          <table:table-cell table:style-name="表格2.C23" office:value-type="string">
            <text:p text:style-name="P17">綜-J-A1 探索與開發自我潛能，善用資源促進生涯適性發展，省思自我價值，實踐生命意義。</text:p>
            <text:p text:style-name="P14"><text:span text:style-name="T18">綜-J-B1 尊重、包容與欣賞他人，適切表達自己的意見與感受，運用同理心及合宜的溝通技巧，促進良好的人際互動。</text:span></text:p>
          </table:table-cell>
          <table:table-cell table:style-name="表格2.D23" office:value-type="string">
            <text:p text:style-name="P18">家Db-Ⅳ-3 合宜的交友行為與態度，及親密關係的發展歷程。</text:p>
            <text:p text:style-name="P18">家Dd-Ⅳ-3 家人期許與自我發展之思辨。</text:p>
            <text:p text:style-name="P18">輔Aa-Ⅳ-1 自我探索的方法、經驗與態度。</text:p>
            <text:p text:style-name="P18">輔Ab-Ⅳ-1 青少年身心發展歷程與調適。</text:p>
            <text:p text:style-name="P18">輔Ca-Ⅳ-2 自我生涯探索與統整。</text:p>
            <text:p text:style-name="P18">輔Cb-Ⅳ-1 適性教育的試探與資訊統整。</text:p>
            <text:p text:style-name="P18">輔Cb-Ⅳ-2 工作意義、工作態度、工作世界，突破傳統的性別職業框架，勇於探索未來的發展。</text:p>
            <text:p text:style-name="P18">輔Cc-Ⅳ-2 生涯決策、行動與調適。</text:p>
            <text:p text:style-name="P18">輔Db-Ⅳ-1 生活議題的問題解決、危機因應與克服困境的方法。</text:p>
            <text:p text:style-name="P18">輔Dd-Ⅳ-2 合宜的性別互動與態度的培養。</text:p>
            <text:p text:style-name="P14"><text:span text:style-name="T18">輔Dd-IV-1 尊重多元性別差異。</text:span></text:p>
          </table:table-cell>
          <table:table-cell table:style-name="表格2.E23" office:value-type="string">
            <text:p text:style-name="P18">1a-Ⅳ-1 探索自我與家庭發展的過程，覺察並分析影響個人成長因素及調適方法。</text:p>
            <text:p text:style-name="P18">1c-Ⅳ-1 澄清個人價值觀，並統整個人能力、特質、家人期許及相關生涯與升學資訊。</text:p>
            <text:p text:style-name="P18">1c-Ⅳ-2 探索工作世界與未來發展，提升個人價值與生命意義。</text:p>
            <text:p text:style-name="P18">1c-Ⅳ-3 運用生涯規畫方法與資源，培養生涯抉擇能力，以發展個人生涯進路。</text:p>
            <text:p text:style-name="P18">2a-Ⅳ-2 培養親密關係的表達與處理知能。</text:p>
            <text:p text:style-name="P18">3a-Ⅳ-1 覺察人為或自然環境的危險情境，評估並運用最佳處理策略，以保護自己或他人。</text:p>
            <text:p text:style-name="P14"><text:span text:style-name="T18">3c-IV-2 展現多元社會生活中所應具備的能力。</text:span></text:p>
          </table:table-cell>
          <table:table-cell table:style-name="表格2.F23" office:value-type="string">
            <text:p text:style-name="P17">1.實作評量</text:p>
            <text:p text:style-name="P17">2.口語評量</text:p>
            <text:p text:style-name="P14"><text:span text:style-name="T18">3.高層次紙筆評量</text:span></text:p>
          </table:table-cell>
          <table:table-cell table:style-name="表格2.G23" office:value-type="string">
            <text:p text:style-name="P18">課綱：綜合-生涯規畫教育-(涯J3)-1</text:p>
            <text:p text:style-name="P18">課綱：綜合-生涯規畫教育-(涯J6)-1</text:p>
            <text:p text:style-name="P18">課綱：綜合-生涯規畫教育-(涯J8)-1</text:p>
            <text:p text:style-name="P18">課綱：綜合-生涯規畫教育-(涯J9)-1</text:p>
            <text:p text:style-name="P18">課綱：綜合-性別平等教育-(性11)-1</text:p>
            <text:p text:style-name="P18">課綱：綜合-性別平等教育-(性13)-1</text:p>
            <text:p text:style-name="P18">課綱：綜合-性別平等教育-(性7)-1</text:p>
            <text:p text:style-name="P18">課綱：綜合-家庭教育-(家J3)-1</text:p>
            <text:p text:style-name="P21">課綱：綜合-家庭教育-(家J4)-1</text:p>
          </table:table-cell>
          <table:table-cell table:style-name="表格2.H23" office:value-type="string">
            <text:p text:style-name="P20">□即時直播:__________</text:p>
            <text:p text:style-name="P20">□預錄播放:__________</text:p>
            <text:p text:style-name="P20">□現有平台教學:______ </text:p>
            <text:p text:style-name="P19">□其他:______________</text:p>
          </table:table-cell>
          <table:table-cell table:style-name="表格2.I23" office:value-type="string">
            <text:p text:style-name="P18">□跨領域統整</text:p>
            <text:p text:style-name="P17">□協同教學規劃說明</text:p>
            <text:p text:style-name="P17">社會</text:p>
            <text:p text:style-name="P18">健康與體育</text:p>
          </table:table-cell>
        </table:table-row>
      </table:table>
      <text:p text:style-name="P2"><text:soft-page-break/></text:p>
      <text:p text:style-name="P22"><text:span text:style-name="T3">註1：若為一個單元或主題跨數週實施，可合併欄位書寫。</text:span></text:p>
      <text:p text:style-name="P22"><text:span text:style-name="T3">註2：「議題融入」中「法定議題」為必要項目，課綱議題則為鼓勵填寫。(例：法定/課綱：領域-議題-(議題實質內涵代碼)-時數)</text:span></text:p>
      <text:p text:style-name="P31"><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1"><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2"><text:span text:style-name="T3">註3：</text:span><text:span text:style-name="T7">九年級第二學期須規劃學生畢業考後或國中會考後至畢業前課程活動之安排。</text:span></text:p>
      <text:p text:style-name="P32"><text:span text:style-name="T3">註4：須依據本土語文/臺灣手語各語種實際開課情形填寫課程計畫。</text:span></text:p>
      <text:p text:style-name="P3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2"><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8T01:53:00</meta:creation-date>
    <meta:initial-creator>lisa wang</meta:initial-creator>
    <meta:document-statistic meta:table-count="2" meta:image-count="0" meta:object-count="0" meta:page-count="17" meta:paragraph-count="1026" meta:word-count="13680" meta:character-count="18601" meta:non-whitespace-character-count="17996"/>
    <meta:generator>LibreOffice/7.0.4.2$Windows_X86_64 LibreOffice_project/dcf040e67528d9187c66b2379df5ea4407429775</meta:generator>
  </office:meta>
</office:document-meta>
</file>