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191cm" fo:padding-right="0.191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191cm" fo:padding-right="0.191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191cm" fo:padding-right="0.191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191cm" fo:padding-right="0.191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191cm" fo:padding-right="0.191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text-properties fo:color="#000000" loext:opacity="100%" style:font-name="DFKai-SB" style:font-name-asian="DFKai-SB1" style:font-name-complex="DFKai-SB1"/>
    </style:style>
    <style:style style:name="P8"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9"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0" style:family="paragraph" style:parent-style-name="Standard">
      <style:paragraph-properties fo:text-align="justify" style:justify-single-word="false" fo:orphans="0" fo:widows="0"/>
      <style:text-properties style:font-name="Gungsuh" style:font-name-asian="Gungsuh1" style:font-name-complex="Gungsuh1"/>
    </style:style>
    <style:style style:name="P11" style:family="paragraph" style:parent-style-name="Standard">
      <style:paragraph-properties fo:text-align="center" style:justify-single-word="false" fo:orphans="0" fo:widows="0"/>
      <style:text-properties style:font-name="Gungsuh" style:font-name-asian="Gungsuh1" style:font-name-complex="Gungsuh1"/>
    </style:style>
    <style:style style:name="P12" style:family="paragraph" style:parent-style-name="Standard">
      <style:paragraph-properties fo:line-height="100%" fo:orphans="0" fo:widows="0"/>
      <style:text-properties style:font-name="Gungsuh" style:font-name-asian="Gungsuh1" style:font-name-complex="Gungsuh1"/>
    </style:style>
    <style:style style:name="P13" style:family="paragraph" style:parent-style-name="Standard">
      <style:paragraph-properties fo:orphans="0" fo:widows="0"/>
      <style:text-properties style:font-name="Gungsuh" style:font-name-asian="Gungsuh1" style:font-name-complex="Gungsuh1"/>
    </style:style>
    <style:style style:name="P14"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5"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6"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17"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text-align="center" style:justify-single-word="false" fo:orphans="0" fo:widows="0"/>
      <style:text-properties fo:font-size="10pt" style:font-size-asian="10pt" style:font-size-complex="10pt"/>
    </style:style>
    <style:style style:name="P20" style:family="paragraph" style:parent-style-name="Standard">
      <style:paragraph-properties fo:line-height="116%"/>
    </style:style>
    <style:style style:name="P21" style:family="paragraph" style:parent-style-name="Standard">
      <style:paragraph-properties fo:text-align="center" style:justify-single-word="false" fo:orphans="0" fo:widows="0"/>
      <style:text-properties style:text-line-through-style="solid" style:text-line-through-type="single" style:font-name="DFKai-SB" style:font-name-asian="DFKai-SB1" style:font-name-complex="DFKai-SB1"/>
    </style:style>
    <style:style style:name="P22" style:family="paragraph" style:parent-style-name="Standard">
      <style:paragraph-properties fo:margin-top="0cm" fo:margin-bottom="0.212cm" style:contextual-spacing="false" fo:line-height="100%" fo:text-align="center" style:justify-single-word="false"/>
    </style:style>
    <style:style style:name="P23"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4" style:family="paragraph" style:parent-style-name="Standard" style:master-page-name="Standard">
      <style:paragraph-properties fo:margin-top="0cm" fo:margin-bottom="0.212cm" style:contextual-spacing="false" fo:line-height="100%" style:page-number="1"/>
    </style:style>
    <style:style style:name="P25"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8"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9" style:family="paragraph" style:parent-style-name="Standard">
      <style:paragraph-properties fo:margin-left="3.9cm" fo:margin-right="0cm" fo:line-height="116%" fo:text-indent="-3.247cm" style:auto-text-indent="false"/>
    </style:style>
    <style:style style:name="P30" style:family="paragraph" style:parent-style-name="Standard">
      <style:paragraph-properties fo:margin-left="0.998cm" fo:margin-right="0cm" fo:line-height="116%" fo:text-indent="-0.995cm" style:auto-text-indent="false"/>
    </style:style>
    <style:style style:name="P31"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2"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style:font-name-asian="DFKai-SB1" style:font-name-complex="DFKai-SB1"/>
    </style:style>
    <style:style style:name="T6" style:family="text">
      <style:text-properties style:font-name="DFKai-SB" fo:font-size="10pt" style:font-name-asian="DFKai-SB1" style:font-size-asian="10pt" style:font-name-complex="DFKai-SB1" style:font-size-complex="10pt"/>
    </style:style>
    <style:style style:name="T7" style:family="text">
      <style:text-properties style:font-name="DFKai-SB" style:text-underline-style="solid" style:text-underline-width="auto" style:text-underline-color="font-color" style:font-name-asian="DFKai-SB1" style:font-name-complex="DFKai-SB1"/>
    </style:style>
    <style:style style:name="T8" style:family="text">
      <style:text-properties style:font-name="DFKai-SB" style:text-underline-style="solid" style:text-underline-width="auto" style:text-underline-color="font-color" fo:font-weight="bold" style:font-name-asian="DFKai-SB1" style:font-weight-asian="bold" style:font-name-complex="DFKai-SB1"/>
    </style:style>
    <style:style style:name="T9"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10" style:family="text">
      <style:text-properties fo:color="#0070c0" loext:opacity="100%" style:font-name="DFKai-SB" style:font-name-asian="DFKai-SB1" style:font-name-complex="DFKai-SB1"/>
    </style:style>
    <style:style style:name="T11" style:family="text">
      <style:text-properties fo:color="#0070c0" loext:opacity="100%" style:font-name="DFKai-SB" fo:font-size="10pt" style:font-name-asian="DFKai-SB1" style:font-size-asian="10pt" style:font-name-complex="DFKai-SB1" style:font-size-complex="10pt"/>
    </style:style>
    <style:style style:name="T12" style:family="text">
      <style:text-properties fo:color="#c00000" loext:opacity="100%" style:font-name="DFKai-SB" style:font-name-asian="DFKai-SB1" style:font-name-complex="DFKai-SB1"/>
    </style:style>
    <style:style style:name="T13" style:family="text">
      <style:text-properties fo:color="#c00000" loext:opacity="100%"/>
    </style:style>
    <style:style style:name="T14" style:family="text">
      <style:text-properties fo:color="#000000" loext:opacity="100%" style:font-name="DFKai-SB" style:font-name-asian="DFKai-SB1" style:font-name-complex="DFKai-SB1"/>
    </style:style>
    <style:style style:name="T15" style:family="text">
      <style:text-properties fo:color="#000000" loext:opacity="100%" style:font-name="DFKai-SB" fo:font-size="10pt" style:font-name-asian="DFKai-SB1" style:font-size-asian="10pt" style:font-name-complex="DFKai-SB1" style:font-size-complex="10pt"/>
    </style:style>
    <style:style style:name="T16" style:family="text">
      <style:text-properties fo:color="#000000" loext:opacity="100%" style:font-name="DFKai-SB" style:text-underline-style="solid" style:text-underline-width="auto" style:text-underline-color="font-color" style:font-name-asian="DFKai-SB1" style:font-name-complex="DFKai-SB1"/>
    </style:style>
    <style:style style:name="T17" style:family="text">
      <style:text-properties style:font-name="PMingLiu" style:font-name-asian="PMingLiu1" style:font-name-complex="PMingLiu1"/>
    </style:style>
    <style:style style:name="T18" style:family="text">
      <style:text-properties style:font-name="Gungsuh" style:font-name-asian="Gungsuh1" style:font-name-complex="Gungsuh1"/>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style:text-line-through-style="solid" style:text-line-through-type="single" style:font-name="DFKai-SB" style:font-name-asian="DFKai-SB1" style:font-name-complex="DFKai-SB1"/>
    </style:style>
    <style:style style:name="T22" style:family="text">
      <style:text-properties fo:color="#aeaaaa" loext:opacity="100%" style:font-name="DFKai-SB" fo:font-size="10pt" style:font-name-asian="DFKai-SB1" style:font-size-asian="10pt" style:font-name-complex="DFKai-SB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1" draw:name="影像1" draw:style-name="gr1" draw:text-style-name="P32" svg:width="2.373cm" svg:height="1.22cm" svg:x="25.365cm" svg:y="-0.741cm"><text:p text:style-name="P1"><text:span text:style-name="T9">113學年度</text:span></text:p><text:p text:style-name="P1"><text:span text:style-name="T9">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2"><text:span text:style-name="T2"><text:s text:c="3"/>八 </text:span><text:span text:style-name="T1">年級第一學期綜合活動領域/童軍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5">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3">請見註5）</text:span></text:p>
          </table:table-cell>
          <table:table-cell table:style-name="表格1.I1" table:number-rows-spanned="2" office:value-type="string">
            <text:p text:style-name="P5"><text:bookmark text:name="_heading=h.3znysh7"/><text:span text:style-name="T17">「</text:span><text:span text:style-name="T3">跨領域統整或</text:span></text:p>
            <text:p text:style-name="P5"><text:bookmark text:name="_heading=h.2et92p0"/><text:span text:style-name="T3">協同教學</text:span><text:span text:style-name="T17">｣</text:span><text:span text:style-name="T3">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4">第一主題戶外炊事樂</text:p>
            <text:p text:style-name="P11"><text:span text:style-name="T19">第1單元野地燧人氏</text:span></text:p>
          </table:table-cell>
          <table:table-cell table:style-name="表格1.C3" office:value-type="string">
            <text:p text:style-name="P11"><text:span text:style-name="T19">綜-J-C1 探索人與環境的關係，規畫、執行服務學習和戶外學習活動，落實公民關懷並反思環境永續的行動價值。</text:span></text:p>
          </table:table-cell>
          <table:table-cell table:style-name="表格1.D3" office:value-type="string">
            <text:p text:style-name="P15">童Cb-IV-1 露營知識與技能的學習，以提升野外生存能力。</text:p>
            <text:p text:style-name="P11"><text:span text:style-name="T19">童Cc-IV-2 戶外休閒活動知能的整合與運用。</text:span></text:p>
          </table:table-cell>
          <table:table-cell table:style-name="表格1.E3" office:value-type="string">
            <text:p text:style-name="P11"><text:span text:style-name="T19">3a-IV-2 具備野外生活技能，提升野外生存能力，並與環境做合宜的互動。</text:span></text:p>
          </table:table-cell>
          <table:table-cell table:style-name="表格1.F3" office:value-type="string">
            <text:p text:style-name="P11"><text:span text:style-name="T19">1.口語評量</text:span></text:p>
          </table:table-cell>
          <table:table-cell table:style-name="表格1.G3" office:value-type="string">
            <text:p text:style-name="P15">課綱：綜合-戶外教育-(戶J4)-1</text:p>
            <text:p text:style-name="P15">課綱：綜合-生涯-(涯J3)-1</text:p>
          </table:table-cell>
          <table:table-cell table:style-name="表格1.H3" office:value-type="string">
            <text:p text:style-name="P17">□即時直播:__________</text:p>
            <text:p text:style-name="P17">□預錄播放:__________</text:p>
            <text:p text:style-name="P17">□現有平台教學:______ </text:p>
            <text:p text:style-name="P12"><text:span text:style-name="T19">□其他:______________</text:span></text:p>
          </table:table-cell>
          <table:table-cell table:style-name="表格1.I3" office:value-type="string">
            <text:p text:style-name="P15">□跨領域統整</text:p>
            <text:p text:style-name="P14">□協同教學規劃說明</text:p>
            <text:p text:style-name="P14">自然科學</text:p>
            <text:p text:style-name="P15">科技</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4">第一主題戶外炊事<text:soft-page-break/>樂</text:p>
            <text:p text:style-name="P11"><text:span text:style-name="T19">第1單元野地燧人氏</text:span></text:p>
          </table:table-cell>
          <table:table-cell table:style-name="表格1.C4" office:value-type="string">
            <text:p text:style-name="P11"><text:span text:style-name="T19">綜-J-C1 探索人與</text:span><text:soft-page-break/><text:span text:style-name="T19">環境的關係，規畫、執行服務學習和戶外學習活動，落實公民關懷並反思環境永續的行動價值。</text:span></text:p>
          </table:table-cell>
          <table:table-cell table:style-name="表格1.D4" office:value-type="string">
            <text:p text:style-name="P15">童Cb-IV-1 露營知識與技能的學<text:soft-page-break/>習，以提升野外生存能力。</text:p>
            <text:p text:style-name="P11"><text:span text:style-name="T19">童Cc-IV-2 戶外休閒活動知能的整合與運用。</text:span></text:p>
          </table:table-cell>
          <table:table-cell table:style-name="表格1.E4" office:value-type="string">
            <text:p text:style-name="P11"><text:span text:style-name="T19">3a-IV-2 具備野外生活技能，提升</text:span><text:soft-page-break/><text:span text:style-name="T19">野外生存能力，並與環境做合宜的互動。</text:span></text:p>
          </table:table-cell>
          <table:table-cell table:style-name="表格1.F4" office:value-type="string">
            <text:p text:style-name="P11"><text:span text:style-name="T19">1.口語評量</text:span></text:p>
          </table:table-cell>
          <table:table-cell table:style-name="表格1.G4" office:value-type="string">
            <text:p text:style-name="P15">課綱：綜合-戶外教育-(戶J4)-1</text:p>
            <text:p text:style-name="P18">課綱：綜合-生涯-(涯J3)-1</text:p>
          </table:table-cell>
          <table:table-cell table:style-name="表格1.H4" office:value-type="string">
            <text:p text:style-name="P17">□即時直播:__________</text:p>
            <text:p text:style-name="P17">□預錄播放:__________</text:p>
            <text:p text:style-name="P17"><text:soft-page-break/>■現有平台教學:康軒影音頻道 </text:p>
            <text:p text:style-name="P13"><text:span text:style-name="T19">□其他:______________</text:span></text:p>
          </table:table-cell>
          <table:table-cell table:style-name="表格1.I4" office:value-type="string">
            <text:p text:style-name="P15">□跨領域統整</text:p>
            <text:p text:style-name="P14">□協同教學規劃說明</text:p>
            <text:p text:style-name="P14"><text:soft-page-break/>自然科學</text:p>
            <text:p text:style-name="P14">科技</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4">第一主題戶外炊事樂</text:p>
            <text:p text:style-name="P11"><text:span text:style-name="T19">第1單元野地燧人氏</text:span></text:p>
          </table:table-cell>
          <table:table-cell table:style-name="表格1.C5" office:value-type="string">
            <text:p text:style-name="P11"><text:span text:style-name="T19">綜-J-C1 探索人與環境的關係，規畫、執行服務學習和戶外學習活動，落實公民關懷並反思環境永續的行動價值。</text:span></text:p>
          </table:table-cell>
          <table:table-cell table:style-name="表格1.D5" office:value-type="string">
            <text:p text:style-name="P15">童Cb-IV-1 露營知識與技能的學習，以提升野外生存能力。</text:p>
            <text:p text:style-name="P11"><text:span text:style-name="T19">童Cc-IV-2 戶外休閒活動知能的整合與運用。</text:span></text:p>
          </table:table-cell>
          <table:table-cell table:style-name="表格1.E5" office:value-type="string">
            <text:p text:style-name="P11"><text:span text:style-name="T19">3a-IV-2 具備野外生活技能，提升野外生存能力，並與環境做合宜的互動。</text:span></text:p>
          </table:table-cell>
          <table:table-cell table:style-name="表格1.F5" office:value-type="string">
            <text:p text:style-name="P14">1.口語評量</text:p>
            <text:p text:style-name="P11"><text:span text:style-name="T19">2.實作評量</text:span></text:p>
          </table:table-cell>
          <table:table-cell table:style-name="表格1.G5" office:value-type="string">
            <text:p text:style-name="P15">課綱：綜合-戶外教育-(戶J4)-1</text:p>
            <text:p text:style-name="P18">課綱：綜合-生涯-(涯J3)-1</text:p>
          </table:table-cell>
          <table:table-cell table:style-name="表格1.H5" office:value-type="string">
            <text:p text:style-name="P17">□即時直播:__________</text:p>
            <text:p text:style-name="P17">□預錄播放:__________</text:p>
            <text:p text:style-name="P17">■現有平台教學:康軒影音頻道 </text:p>
            <text:p text:style-name="P14">□其他:______________</text:p>
          </table:table-cell>
          <table:table-cell table:style-name="表格1.I5" office:value-type="string">
            <text:p text:style-name="P15">□跨領域統整</text:p>
            <text:p text:style-name="P14">□協同教學規劃說明</text:p>
            <text:p text:style-name="P14">自然科學</text:p>
            <text:p text:style-name="P10"><text:span text:style-name="T19">科技</text:span></text:p>
          </table:table-cell>
        </table:table-row>
        <table:table-row table:style-name="表格1.4">
          <table:table-cell table:style-name="表格1.A1" office:value-type="string">
            <text:p text:style-name="P3">第4週</text:p>
            <text:p text:style-name="P3"><text:soft-page-break/>09/16-09/20</text:p>
          </table:table-cell>
          <table:table-cell table:style-name="表格1.B6" office:value-type="string">
            <text:p text:style-name="P14">第一主題<text:soft-page-break/>戶外炊事樂</text:p>
            <text:p text:style-name="P11"><text:span text:style-name="T19">第2單元摩登炊事家</text:span></text:p>
          </table:table-cell>
          <table:table-cell table:style-name="表格1.C6" office:value-type="string">
            <text:p text:style-name="P11"><text:span text:style-name="T19">綜-J-C1 </text:span><text:soft-page-break/><text:span text:style-name="T19">探索人與環境的關係，規畫、執行服務學習和戶外學習活動，落實公民關懷並反思環境永續的行動價值。</text:span></text:p>
          </table:table-cell>
          <table:table-cell table:style-name="表格1.D6" office:value-type="string">
            <text:p text:style-name="P15">童Cb-IV-1 露營<text:soft-page-break/>知識與技能的學習，以提升野外生存能力。</text:p>
            <text:p text:style-name="P15">童Cc-IV-2 戶外休閒活動知能的整合與運用。</text:p>
            <text:p text:style-name="P15">家Aa-IV-3 飲食行為與環境永續之關聯、實踐策略及行動。</text:p>
            <text:p text:style-name="P11"><text:span text:style-name="T19">家Ab-IV-2 飲食的製備與創意運用。</text:span></text:p>
          </table:table-cell>
          <table:table-cell table:style-name="表格1.E6" office:value-type="string">
            <text:p text:style-name="P15">3a-IV-2 具備野外<text:soft-page-break/>生活技能，提升野外生存能力，並與環境做合宜的互動。</text:p>
            <text:p text:style-name="P11"><text:span text:style-name="T19">3d-IV-1 探索、體驗個人與環境的關係，規畫並執行合宜的戶外活動。</text:span></text:p>
          </table:table-cell>
          <table:table-cell table:style-name="表格1.F6" office:value-type="string">
            <text:p text:style-name="P11"><text:span text:style-name="T19">1.口語評量</text:span></text:p>
          </table:table-cell>
          <table:table-cell table:style-name="表格1.G6" office:value-type="string">
            <text:p text:style-name="P15">課綱：綜合-戶外教育-(戶J4)-1</text:p>
            <text:p text:style-name="P18"><text:soft-page-break/>課綱：綜合-生涯-(涯J3)-1</text:p>
          </table:table-cell>
          <table:table-cell table:style-name="表格1.H6" office:value-type="string">
            <text:p text:style-name="P17">□即時直播:__________</text:p>
            <text:p text:style-name="P17"><text:soft-page-break/>□預錄播放:__________</text:p>
            <text:p text:style-name="P17">■現有平台教學:康軒影音頻道 </text:p>
            <text:p text:style-name="P16">□其他:______________</text:p>
          </table:table-cell>
          <table:table-cell table:style-name="表格1.I6" office:value-type="string">
            <text:p text:style-name="P15">□跨領域統整</text:p>
            <text:p text:style-name="P14"><text:soft-page-break/>□協同教學規劃說明</text:p>
            <text:p text:style-name="P14">自然科學</text:p>
            <text:p text:style-name="P14">科技</text:p>
            <text:p text:style-name="P15">健康與體育</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4">第一主題戶外炊事樂</text:p>
            <text:p text:style-name="P11"><text:span text:style-name="T19">第2單元摩登炊事家</text:span></text:p>
          </table:table-cell>
          <table:table-cell table:style-name="表格1.C7" office:value-type="string">
            <text:p text:style-name="P11"><text:span text:style-name="T19">綜-J-C1 探索人與環境的關係，規畫、執行服務學習和戶外學習活動，落實公民關懷並反思環境永續的行動</text:span><text:soft-page-break/><text:span text:style-name="T19">價值。</text:span></text:p>
          </table:table-cell>
          <table:table-cell table:style-name="表格1.D7" office:value-type="string">
            <text:p text:style-name="P15">童Cb-IV-1 露營知識與技能的學習，以提升野外生存能力。</text:p>
            <text:p text:style-name="P15">童Cc-IV-2 戶外休閒活動知能的整合與運用。</text:p>
            <text:p text:style-name="P15">家Aa-IV-3 飲食行為與環境永續之關聯、實踐策略及行動。</text:p>
            <text:p text:style-name="P11"><text:span text:style-name="T19">家Ab-IV-2 飲食</text:span><text:soft-page-break/><text:span text:style-name="T19">的製備與創意運用。</text:span></text:p>
          </table:table-cell>
          <table:table-cell table:style-name="表格1.E7" office:value-type="string">
            <text:p text:style-name="P15">3a-IV-2 具備野外生活技能，提升野外生存能力，並與環境做合宜的互動。</text:p>
            <text:p text:style-name="P11"><text:span text:style-name="T19">3d-IV-1 探索、體驗個人與環境的關係，規畫並執行合宜的戶外活動。</text:span></text:p>
          </table:table-cell>
          <table:table-cell table:style-name="表格1.F7" office:value-type="string">
            <text:p text:style-name="P11"><text:span text:style-name="T19">1.口語評量</text:span></text:p>
          </table:table-cell>
          <table:table-cell table:style-name="表格1.G7" office:value-type="string">
            <text:p text:style-name="P15">課綱：綜合-戶外教育-(戶J4)-1</text:p>
            <text:p text:style-name="P18">課綱：綜合-生涯-(涯J3)-1</text:p>
          </table:table-cell>
          <table:table-cell table:style-name="表格1.H7" office:value-type="string">
            <text:p text:style-name="P17">□即時直播:__________</text:p>
            <text:p text:style-name="P17">□預錄播放:__________</text:p>
            <text:p text:style-name="P17">□現有平台教學:______ </text:p>
            <text:p text:style-name="P16">□其他:______________</text:p>
          </table:table-cell>
          <table:table-cell table:style-name="表格1.I7" office:value-type="string">
            <text:p text:style-name="P15">□跨領域統整</text:p>
            <text:p text:style-name="P14">□協同教學規劃說明</text:p>
            <text:p text:style-name="P14">自然科學</text:p>
            <text:p text:style-name="P14">科技</text:p>
            <text:p text:style-name="P15">健康與體育</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4">第一主題戶外炊事樂</text:p>
            <text:p text:style-name="P11"><text:span text:style-name="T19">第2單元摩登炊事家</text:span></text:p>
          </table:table-cell>
          <table:table-cell table:style-name="表格1.C8" office:value-type="string">
            <text:p text:style-name="P11"><text:span text:style-name="T19">綜-J-C1 探索人與環境的關係，規畫、執行服務學習和戶外學習活動，落實公民關懷並反思環境永續的行動價值。</text:span></text:p>
          </table:table-cell>
          <table:table-cell table:style-name="表格1.D8" office:value-type="string">
            <text:p text:style-name="P15">童Cb-IV-1 露營知識與技能的學習，以提升野外生存能力。</text:p>
            <text:p text:style-name="P15">童Cc-IV-2 戶外休閒活動知能的整合與運用。</text:p>
            <text:p text:style-name="P15">家Aa-IV-3 飲食行為與環境永續之關聯、實踐策略及行動。</text:p>
            <text:p text:style-name="P11"><text:span text:style-name="T19">家Ab-IV-2 飲食的製備與創意運用。</text:span></text:p>
          </table:table-cell>
          <table:table-cell table:style-name="表格1.E8" office:value-type="string">
            <text:p text:style-name="P15">3a-IV-2 具備野外生活技能，提升野外生存能力，並與環境做合宜的互動。</text:p>
            <text:p text:style-name="P11"><text:span text:style-name="T19">3d-IV-1 探索、體驗個人與環境的關係，規畫並執行合宜的戶外活動。</text:span></text:p>
          </table:table-cell>
          <table:table-cell table:style-name="表格1.F8" office:value-type="string">
            <text:p text:style-name="P11"><text:span text:style-name="T19">1.實作評量</text:span></text:p>
          </table:table-cell>
          <table:table-cell table:style-name="表格1.G8" office:value-type="string">
            <text:p text:style-name="P15">課綱：綜合-戶外教育-(戶J4)-1</text:p>
            <text:p text:style-name="P18">課綱：綜合-生涯-(涯J3)-1</text:p>
          </table:table-cell>
          <table:table-cell table:style-name="表格1.H8" office:value-type="string">
            <text:p text:style-name="P17">□即時直播:__________</text:p>
            <text:p text:style-name="P17">□預錄播放:__________</text:p>
            <text:p text:style-name="P17">□現有平台教學:______ </text:p>
            <text:p text:style-name="P16">□其他:______________</text:p>
          </table:table-cell>
          <table:table-cell table:style-name="表格1.I8" office:value-type="string">
            <text:p text:style-name="P15">□跨領域統整</text:p>
            <text:p text:style-name="P14">□協同教學規劃說明</text:p>
            <text:p text:style-name="P14">自然科學</text:p>
            <text:p text:style-name="P14">科技</text:p>
            <text:p text:style-name="P15">健康與體育</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4">第一主題戶外炊事樂</text:p>
            <text:p text:style-name="P14">第2單元摩登炊事家</text:p>
            <text:p text:style-name="P3"/>
          </table:table-cell>
          <table:table-cell table:style-name="表格1.C9" office:value-type="string">
            <text:p text:style-name="P11"><text:span text:style-name="T19">綜-J-C1 探索人與環境的關係，規畫、執行服務學習和戶外學習活動，落實公民</text:span><text:soft-page-break/><text:span text:style-name="T19">關懷並反思環境永續的行動價值。</text:span></text:p>
          </table:table-cell>
          <table:table-cell table:style-name="表格1.D9" office:value-type="string">
            <text:p text:style-name="P15">童Cb-IV-1 露營知識與技能的學習，以提升野外生存能力。</text:p>
            <text:p text:style-name="P15">童Cc-IV-2 戶外休閒活動知能的整合與運用。</text:p>
            <text:p text:style-name="P15">家Aa-IV-3 飲食行為與環境永續<text:soft-page-break/>之關聯、實踐策略及行動。</text:p>
            <text:p text:style-name="P11"><text:span text:style-name="T19">家Ab-IV-2 飲食的製備與創意運用。</text:span></text:p>
          </table:table-cell>
          <table:table-cell table:style-name="表格1.E9" office:value-type="string">
            <text:p text:style-name="P15">3a-IV-2 具備野外生活技能，提升野外生存能力，並與環境做合宜的互動。</text:p>
            <text:p text:style-name="P11"><text:span text:style-name="T19">3d-IV-1 探索、體驗個人與環境的關係，規畫並執行合宜的戶外</text:span><text:soft-page-break/><text:span text:style-name="T19">活動。</text:span></text:p>
          </table:table-cell>
          <table:table-cell table:style-name="表格1.F9" office:value-type="string">
            <text:p text:style-name="P11"><text:span text:style-name="T19">1.實作評量</text:span></text:p>
          </table:table-cell>
          <table:table-cell table:style-name="表格1.G9" office:value-type="string">
            <text:p text:style-name="P15">課綱：綜合-戶外教育-(戶J4)-1</text:p>
            <text:p text:style-name="P18">課綱：綜合-生涯-(涯J3)-1</text:p>
          </table:table-cell>
          <table:table-cell table:style-name="表格1.H9" office:value-type="string">
            <text:p text:style-name="P17">□即時直播:__________</text:p>
            <text:p text:style-name="P17">□預錄播放:__________</text:p>
            <text:p text:style-name="P17">□現有平台教學:______ </text:p>
            <text:p text:style-name="P16">□其他:______________</text:p>
          </table:table-cell>
          <table:table-cell table:style-name="表格1.I9" office:value-type="string">
            <text:p text:style-name="P15">□跨領域統整</text:p>
            <text:p text:style-name="P14">□協同教學規劃說明</text:p>
            <text:p text:style-name="P14">自然科學</text:p>
            <text:p text:style-name="P14">科技</text:p>
            <text:p text:style-name="P15">健康與體育</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4">第一主題戶外炊事樂</text:p>
            <text:p text:style-name="P14">第2單元摩登炊事家</text:p>
            <text:p text:style-name="P11"><text:span text:style-name="T19">【第一次評量週】</text:span></text:p>
          </table:table-cell>
          <table:table-cell table:style-name="表格1.C10" office:value-type="string">
            <text:p text:style-name="P11"><text:span text:style-name="T19">綜-J-C1 探索人與環境的關係，規畫、執行服務學習和戶外學習活動，落實公民關懷並反思環境永續的行動價值。</text:span></text:p>
          </table:table-cell>
          <table:table-cell table:style-name="表格1.D10" office:value-type="string">
            <text:p text:style-name="P15">童Cb-IV-1 露營知識與技能的學習，以提升野外生存能力。</text:p>
            <text:p text:style-name="P15">童Cc-IV-2 戶外休閒活動知能的整合與運用。</text:p>
            <text:p text:style-name="P15">家Aa-IV-3 飲食行為與環境永續之關聯、實踐策略及行動。</text:p>
            <text:p text:style-name="P11"><text:span text:style-name="T19">家Ab-IV-2 飲食的製備與創意運用。</text:span></text:p>
          </table:table-cell>
          <table:table-cell table:style-name="表格1.E10" office:value-type="string">
            <text:p text:style-name="P15">3a-IV-2 具備野外生活技能，提升野外生存能力，並與環境做合宜的互動。</text:p>
            <text:p text:style-name="P11"><text:span text:style-name="T19">3d-IV-1 探索、體驗個人與環境的關係，規畫並執行合宜的戶外活動。</text:span></text:p>
          </table:table-cell>
          <table:table-cell table:style-name="表格1.F10" office:value-type="string">
            <text:p text:style-name="P11"><text:span text:style-name="T19">1.實作評量</text:span></text:p>
          </table:table-cell>
          <table:table-cell table:style-name="表格1.G10" office:value-type="string">
            <text:p text:style-name="P15">課綱：綜合-戶外教育-(戶J4)-1</text:p>
            <text:p text:style-name="P18">課綱：綜合-生涯-(涯J3)-1</text:p>
          </table:table-cell>
          <table:table-cell table:style-name="表格1.H10" office:value-type="string">
            <text:p text:style-name="P17">□即時直播:__________</text:p>
            <text:p text:style-name="P17">□預錄播放:__________</text:p>
            <text:p text:style-name="P17">□現有平台教學:______ </text:p>
            <text:p text:style-name="P16">□其他:______________</text:p>
          </table:table-cell>
          <table:table-cell table:style-name="表格1.I10" office:value-type="string">
            <text:p text:style-name="P15">□跨領域統整</text:p>
            <text:p text:style-name="P14">□協同教學規劃說明</text:p>
            <text:p text:style-name="P14">自然科學</text:p>
            <text:p text:style-name="P14">科技</text:p>
            <text:p text:style-name="P15">健康與體育</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4">第二主題露營Have Fun</text:p>
            <text:p text:style-name="P11"><text:span text:style-name="T19">第1單元營地好風景</text:span></text:p>
          </table:table-cell>
          <table:table-cell table:style-name="表格1.C11" office:value-type="string">
            <text:p text:style-name="P14">綜-J-B1 尊重、包容與欣賞他人，適切表達自己的意見<text:soft-page-break/>與感受，運用同理心及合宜的溝通技巧，促進良好的人際互動。</text:p>
            <text:p text:style-name="P14">綜-J-C1 探索人與環境的關係，規畫、執行服務學習和戶外學習活動，落實公民關懷並反思環境永續的行動價值。</text:p>
            <text:p text:style-name="P11"><text:span text:style-name="T19">綜-J-C2 運用合宜的人際互動技巧，經營良好</text:span><text:soft-page-break/><text:span text:style-name="T19">的人際關係，發揮正向影響力，培養利他與合群的態度，提升團隊效能，達成共同目標。</text:span></text:p>
          </table:table-cell>
          <table:table-cell table:style-name="表格1.D11" office:value-type="string">
            <text:p text:style-name="P11"><text:span text:style-name="T19">童Cb-IV-1 露營知識與技能的學習，以提升野外生存能力。</text:span></text:p>
          </table:table-cell>
          <table:table-cell table:style-name="表格1.E11" office:value-type="string">
            <text:p text:style-name="P11"><text:span text:style-name="T19">3a-IV-2 具備野外生活技能，提升野外生存能力，並與環境做合宜的互動。</text:span></text:p>
          </table:table-cell>
          <table:table-cell table:style-name="表格1.F11" office:value-type="string">
            <text:p text:style-name="P11"><text:span text:style-name="T19">1.口語評量</text:span></text:p>
          </table:table-cell>
          <table:table-cell table:style-name="表格1.G11"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11" office:value-type="string">
            <text:p text:style-name="P17">□即時直播:__________</text:p>
            <text:p text:style-name="P17">□預錄播放:__________</text:p>
            <text:p text:style-name="P17">□現有平台教學:______ </text:p>
            <text:p text:style-name="P16">□其他:______________</text:p>
          </table:table-cell>
          <table:table-cell table:style-name="表格1.I11" office:value-type="string">
            <text:p text:style-name="P15">□跨領域統整</text:p>
            <text:p text:style-name="P14">□協同教學規劃說明</text:p>
            <text:p text:style-name="P14">自然科學</text:p>
            <text:p text:style-name="P15">社會</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4">第二主題露營Have Fun</text:p>
            <text:p text:style-name="P11"><text:span text:style-name="T19">第1單元營地好風景</text:span></text:p>
          </table:table-cell>
          <table:table-cell table:style-name="表格1.C12" office:value-type="string">
            <text:p text:style-name="P14">綜-J-B1 尊重、包容與欣賞他人，適切表達自己的意見與感受，運用同理心及合宜的溝通技巧，促進良好的人際互動。</text:p>
            <text:p text:style-name="P14">綜-J-C1 <text:soft-page-break/>探索人與環境的關係，規畫、執行服務學習和戶外學習活動，落實公民關懷並反思環境永續的行動價值。</text:p>
            <text:p text:style-name="P11"><text:span text:style-name="T19">綜-J-C2 運用合宜的人際互動技巧，經營良好的人際關係，發揮正向影響力，培養利他與合群的態度，提升團隊效</text:span><text:soft-page-break/><text:span text:style-name="T19">能，達成共同目標。</text:span></text:p>
          </table:table-cell>
          <table:table-cell table:style-name="表格1.D12" office:value-type="string">
            <text:p text:style-name="P11"><text:span text:style-name="T19">童Cb-IV-1 露營知識與技能的學習，以提升野外生存能力。</text:span></text:p>
          </table:table-cell>
          <table:table-cell table:style-name="表格1.E12" office:value-type="string">
            <text:p text:style-name="P11"><text:span text:style-name="T19">3a-IV-2 具備野外生活技能，提升野外生存能力，並與環境做合宜的互動。</text:span></text:p>
          </table:table-cell>
          <table:table-cell table:style-name="表格1.F12" office:value-type="string">
            <text:p text:style-name="P11"><text:span text:style-name="T19">1.口語評量</text:span></text:p>
          </table:table-cell>
          <table:table-cell table:style-name="表格1.G12"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12" office:value-type="string">
            <text:p text:style-name="P17">□即時直播:__________</text:p>
            <text:p text:style-name="P17">□預錄播放:__________</text:p>
            <text:p text:style-name="P17">□現有平台教學:______ </text:p>
            <text:p text:style-name="P16">□其他:______________</text:p>
          </table:table-cell>
          <table:table-cell table:style-name="表格1.I12" office:value-type="string">
            <text:p text:style-name="P15">□跨領域統整</text:p>
            <text:p text:style-name="P14">□協同教學規劃說明</text:p>
            <text:p text:style-name="P14">自然科學</text:p>
            <text:p text:style-name="P15">社會</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4">第二主題露營Have Fun</text:p>
            <text:p text:style-name="P11"><text:span text:style-name="T19">第1單元營地好風景</text:span></text:p>
          </table:table-cell>
          <table:table-cell table:style-name="表格1.C13" office:value-type="string">
            <text:p text:style-name="P14">綜-J-B1 尊重、包容與欣賞他人，適切表達自己的意見與感受，運用同理心及合宜的溝通技巧，促進良好的人際互動。</text:p>
            <text:p text:style-name="P14">綜-J-C1 探索人與環境的關係，規畫、執行服務學習和戶外學習活動，落實公民<text:soft-page-break/>關懷並反思環境永續的行動價值。</text:p>
            <text:p text:style-name="P11"><text:span text:style-name="T19">綜-J-C2 運用合宜的人際互動技巧，經營良好的人際關係，發揮正向影響力，培養利他與合群的態度，提升團隊效能，達成共同目標。</text:span></text:p>
          </table:table-cell>
          <table:table-cell table:style-name="表格1.D13" office:value-type="string">
            <text:p text:style-name="P11"><text:span text:style-name="T19">童Cb-IV-1 露營知識與技能的學習，以提升野外生存能力。</text:span></text:p>
          </table:table-cell>
          <table:table-cell table:style-name="表格1.E13" office:value-type="string">
            <text:p text:style-name="P11"><text:span text:style-name="T19">3a-IV-2 具備野外生活技能，提升野外生存能力，並與環境做合宜的互動。</text:span></text:p>
          </table:table-cell>
          <table:table-cell table:style-name="表格1.F13" office:value-type="string">
            <text:p text:style-name="P11"><text:span text:style-name="T19">1.口語評量</text:span></text:p>
          </table:table-cell>
          <table:table-cell table:style-name="表格1.G13"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13" office:value-type="string">
            <text:p text:style-name="P17">□即時直播:__________</text:p>
            <text:p text:style-name="P17">□預錄播放:__________</text:p>
            <text:p text:style-name="P17">□現有平台教學:______ </text:p>
            <text:p text:style-name="P16">□其他:______________</text:p>
          </table:table-cell>
          <table:table-cell table:style-name="表格1.I13" office:value-type="string">
            <text:p text:style-name="P15">□跨領域統整</text:p>
            <text:p text:style-name="P14">□協同教學規劃說明</text:p>
            <text:p text:style-name="P14">自然科學</text:p>
            <text:p text:style-name="P15">社會</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4">第二主題露營Have Fun</text:p>
            <text:p text:style-name="P11"><text:span text:style-name="T19">第2單元露營規畫</text:span><text:soft-page-break/><text:span text:style-name="T19">師</text:span></text:p>
          </table:table-cell>
          <table:table-cell table:style-name="表格1.C14" office:value-type="string">
            <text:p text:style-name="P14">綜-J-B1 尊重、包容與欣賞他人，適切表達自<text:soft-page-break/>己的意見與感受，運用同理心及合宜的溝通技巧，促進良好的人際互動。</text:p>
            <text:p text:style-name="P14">綜-J-C1 探索人與環境的關係，規畫、執行服務學習和戶外學習活動，落實公民關懷並反思環境永續的行動價值。</text:p>
            <text:p text:style-name="P11"><text:span text:style-name="T19">綜-J-C2 運用合宜的人際互動技巧，</text:span><text:soft-page-break/><text:span text:style-name="T19">經營良好的人際關係，發揮正向影響力，培養利他與合群的態度，提升團隊效能，達成共同目標。</text:span></text:p>
          </table:table-cell>
          <table:table-cell table:style-name="表格1.D14" office:value-type="string">
            <text:p text:style-name="P15">童Cb-IV-2 露營活動組織分工、計畫、執行、檢討與反思。</text:p>
            <text:p text:style-name="P11"><text:span text:style-name="T19">童Cb-IV-3 露營</text:span><text:soft-page-break/><text:span text:style-name="T19">中的活動領導、溝通與問題解決。</text:span></text:p>
          </table:table-cell>
          <table:table-cell table:style-name="表格1.E14" office:value-type="string">
            <text:p text:style-name="P11"><text:span text:style-name="T19">2b-IV-1 參與各項團體活動，與他人有效溝通與合作，並負責完成分內工作。</text:span></text:p>
          </table:table-cell>
          <table:table-cell table:style-name="表格1.F14" office:value-type="string">
            <text:p text:style-name="P14">1.口語評量</text:p>
            <text:p text:style-name="P11"><text:span text:style-name="T19">2.實作評量</text:span></text:p>
          </table:table-cell>
          <table:table-cell table:style-name="表格1.G14"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9"><text:soft-page-break/><text:span text:style-name="T18">課綱：綜合-環境教育-(環J4)-1</text:span></text:p>
            <text:p text:style-name="P19"><text:span text:style-name="T18">法定：綜合-</text:span><text:span text:style-name="T3">登革熱防治教育-1</text:span></text:p>
          </table:table-cell>
          <table:table-cell table:style-name="表格1.H14" office:value-type="string">
            <text:p text:style-name="P17">□即時直播:__________</text:p>
            <text:p text:style-name="P17">□預錄播放:__________</text:p>
            <text:p text:style-name="P17">□現有平台教學:______ </text:p>
            <text:p text:style-name="P16">□其他:______________</text:p>
          </table:table-cell>
          <table:table-cell table:style-name="表格1.I14" office:value-type="string">
            <text:p text:style-name="P15">□跨領域統整</text:p>
            <text:p text:style-name="P14">□協同教學規劃說明</text:p>
            <text:p text:style-name="P15">自然科學</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4">第二主題露營Have Fun</text:p>
            <text:p text:style-name="P11"><text:span text:style-name="T19">第2單元露營規畫師</text:span></text:p>
          </table:table-cell>
          <table:table-cell table:style-name="表格1.C15" office:value-type="string">
            <text:p text:style-name="P14">綜-J-B1 尊重、包容與欣賞他人，適切表達自己的意見與感受，運用同理心及合宜的溝通技巧，促進良好的人際互動。</text:p>
            <text:p text:style-name="P14"><text:soft-page-break/>綜-J-C1 探索人與環境的關係，規畫、執行服務學習和戶外學習活動，落實公民關懷並反思環境永續的行動價值。</text:p>
            <text:p text:style-name="P11"><text:span text:style-name="T19">綜-J-C2 運用合宜的人際互動技巧，經營良好的人際關係，發揮正向影響力，培養利他與合群的態度，提升</text:span><text:soft-page-break/><text:span text:style-name="T19">團隊效能，達成共同目標。</text:span></text:p>
          </table:table-cell>
          <table:table-cell table:style-name="表格1.D15" office:value-type="string">
            <text:p text:style-name="P15">童Cb-IV-2 露營活動組織分工、計畫、執行、檢討與反思。</text:p>
            <text:p text:style-name="P11"><text:span text:style-name="T19">童Cb-IV-3 露營中的活動領導、溝通與問題解決。</text:span></text:p>
          </table:table-cell>
          <table:table-cell table:style-name="表格1.E15" office:value-type="string">
            <text:p text:style-name="P11"><text:span text:style-name="T19">2b-IV-1 參與各項團體活動，與他人有效溝通與合作，並負責完成分內工作。</text:span></text:p>
          </table:table-cell>
          <table:table-cell table:style-name="表格1.F15" office:value-type="string">
            <text:p text:style-name="P14">1.口語評量</text:p>
            <text:p text:style-name="P11"><text:span text:style-name="T19">2.實作評量</text:span></text:p>
          </table:table-cell>
          <table:table-cell table:style-name="表格1.G15"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15" office:value-type="string">
            <text:p text:style-name="P17">□即時直播:__________</text:p>
            <text:p text:style-name="P17">□預錄播放:__________</text:p>
            <text:p text:style-name="P17">□現有平台教學:______ </text:p>
            <text:p text:style-name="P16">□其他:______________</text:p>
          </table:table-cell>
          <table:table-cell table:style-name="表格1.I15" office:value-type="string">
            <text:p text:style-name="P15">□跨領域統整</text:p>
            <text:p text:style-name="P14">□協同教學規劃說明</text:p>
            <text:p text:style-name="P15">自然科學</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4">第二主題露營Have Fun</text:p>
            <text:p text:style-name="P14">第2單元露營規畫師</text:p>
            <text:p text:style-name="P11"><text:span text:style-name="T19">【第二次評量週】</text:span></text:p>
          </table:table-cell>
          <table:table-cell table:style-name="表格1.C16" office:value-type="string">
            <text:p text:style-name="P14">綜-J-B1 尊重、包容與欣賞他人，適切表達自己的意見與感受，運用同理心及合宜的溝通技巧，促進良好的人際互動。</text:p>
            <text:p text:style-name="P14">綜-J-C1 探索人與環境的關係，規畫、執行服務學習和戶外學習活動，<text:soft-page-break/>落實公民關懷並反思環境永續的行動價值。</text:p>
            <text:p text:style-name="P11"><text:span text:style-name="T19">綜-J-C2 運用合宜的人際互動技巧，經營良好的人際關係，發揮正向影響力，培養利他與合群的態度，提升團隊效能，達成共同目標。</text:span></text:p>
          </table:table-cell>
          <table:table-cell table:style-name="表格1.D16" office:value-type="string">
            <text:p text:style-name="P15">童Cb-IV-2 露營活動組織分工、計畫、執行、檢討與反思。</text:p>
            <text:p text:style-name="P11"><text:span text:style-name="T19">童Cb-IV-3 露營中的活動領導、溝通與問題解決。</text:span></text:p>
          </table:table-cell>
          <table:table-cell table:style-name="表格1.E16" office:value-type="string">
            <text:p text:style-name="P11"><text:span text:style-name="T19">2b-IV-1 參與各項團體活動，與他人有效溝通與合作，並負責完成分內工作。</text:span></text:p>
          </table:table-cell>
          <table:table-cell table:style-name="表格1.F16" office:value-type="string">
            <text:p text:style-name="P14">1.實作評量</text:p>
            <text:p text:style-name="P14">2.口語評量</text:p>
            <text:p text:style-name="P11"><text:span text:style-name="T19">3.高層次紙筆評量</text:span></text:p>
          </table:table-cell>
          <table:table-cell table:style-name="表格1.G16"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16" office:value-type="string">
            <text:p text:style-name="P17">□即時直播:__________</text:p>
            <text:p text:style-name="P17">□預錄播放:__________</text:p>
            <text:p text:style-name="P17">□現有平台教學:______ </text:p>
            <text:p text:style-name="P16">□其他:______________</text:p>
          </table:table-cell>
          <table:table-cell table:style-name="表格1.I16" office:value-type="string">
            <text:p text:style-name="P15">□跨領域統整</text:p>
            <text:p text:style-name="P14">□協同教學規劃說明</text:p>
            <text:p text:style-name="P15">自然科學</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4">第二主題露營Have Fun</text:p>
            <text:p text:style-name="P11"><text:span text:style-name="T19">第2單元</text:span><text:soft-page-break/><text:span text:style-name="T19">露營規畫師</text:span></text:p>
          </table:table-cell>
          <table:table-cell table:style-name="表格1.C17" office:value-type="string">
            <text:p text:style-name="P14">綜-J-B1 尊重、包容與欣賞他人，適<text:soft-page-break/>切表達自己的意見與感受，運用同理心及合宜的溝通技巧，促進良好的人際互動。</text:p>
            <text:p text:style-name="P14">綜-J-C1 探索人與環境的關係，規畫、執行服務學習和戶外學習活動，落實公民關懷並反思環境永續的行動價值。</text:p>
            <text:p text:style-name="P11"><text:span text:style-name="T19">綜-J-C2 運用合宜的人際互</text:span><text:soft-page-break/><text:span text:style-name="T19">動技巧，經營良好的人際關係，發揮正向影響力，培養利他與合群的態度，提升團隊效能，達成共同目標。</text:span></text:p>
          </table:table-cell>
          <table:table-cell table:style-name="表格1.D17" office:value-type="string">
            <text:p text:style-name="P15">童Cb-IV-2 露營活動組織分工、計畫、執行、檢討與反思。</text:p>
            <text:p text:style-name="P11"><text:soft-page-break/><text:span text:style-name="T19">童Cb-IV-3 露營中的活動領導、溝通與問題解決。</text:span></text:p>
          </table:table-cell>
          <table:table-cell table:style-name="表格1.E17" office:value-type="string">
            <text:p text:style-name="P11"><text:span text:style-name="T19">2b-IV-1 參與各項團體活動，與他人有效溝通與合作，並負責完</text:span><text:soft-page-break/><text:span text:style-name="T19">成分內工作。</text:span></text:p>
          </table:table-cell>
          <table:table-cell table:style-name="表格1.F17" office:value-type="string">
            <text:p text:style-name="P14">1.實作評量</text:p>
            <text:p text:style-name="P14">2.口語評量</text:p>
            <text:p text:style-name="P11"><text:span text:style-name="T19">3.高層次紙筆評量</text:span></text:p>
          </table:table-cell>
          <table:table-cell table:style-name="表格1.G17" office:value-type="string">
            <text:p text:style-name="P15">課綱：綜合-品德教育-(品J3)-1</text:p>
            <text:p text:style-name="P15">課綱：綜合-品德教育-(品J8)-1</text:p>
            <text:p text:style-name="P15">課綱：綜合-戶外教育-(戶J2)-1</text:p>
            <text:p text:style-name="P15">課綱：綜合-戶外教育-(戶J4)-1</text:p>
            <text:p text:style-name="P15"><text:soft-page-break/>課綱：綜合-環境教育-(環J1)-1</text:p>
            <text:p text:style-name="P18">課綱：綜合-環境教育-(環J4)-1</text:p>
          </table:table-cell>
          <table:table-cell table:style-name="表格1.H17" office:value-type="string">
            <text:p text:style-name="P17">□即時直播:__________</text:p>
            <text:p text:style-name="P17">□預錄播放:__________</text:p>
            <text:p text:style-name="P17">□現有平台教學:______ </text:p>
            <text:p text:style-name="P16">□其他:______________</text:p>
          </table:table-cell>
          <table:table-cell table:style-name="表格1.I17" office:value-type="string">
            <text:p text:style-name="P15">□跨領域統整</text:p>
            <text:p text:style-name="P14">□協同教學規劃說明</text:p>
            <text:p text:style-name="P15">自然科學</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4">第二主題露營Have Fun</text:p>
            <text:p text:style-name="P11"><text:span text:style-name="T19">第2單元露營規畫師</text:span></text:p>
          </table:table-cell>
          <table:table-cell table:style-name="表格1.C18" office:value-type="string">
            <text:p text:style-name="P14">綜-J-B1 尊重、包容與欣賞他人，適切表達自己的意見與感受，運用同理心及合宜的溝通技巧，促進良好的人<text:soft-page-break/>際互動。</text:p>
            <text:p text:style-name="P14">綜-J-C1 探索人與環境的關係，規畫、執行服務學習和戶外學習活動，落實公民關懷並反思環境永續的行動價值。</text:p>
            <text:p text:style-name="P11"><text:span text:style-name="T19">綜-J-C2 運用合宜的人際互動技巧，經營良好的人際關係，發揮正向影響力，培養利他與合群的態</text:span><text:soft-page-break/><text:span text:style-name="T19">度，提升團隊效能，達成共同目標。</text:span></text:p>
          </table:table-cell>
          <table:table-cell table:style-name="表格1.D18" office:value-type="string">
            <text:p text:style-name="P15">童Cb-IV-2 露營活動組織分工、計畫、執行、檢討與反思。</text:p>
            <text:p text:style-name="P11"><text:span text:style-name="T19">童Cb-IV-3 露營中的活動領導、溝通與問題解決。</text:span></text:p>
          </table:table-cell>
          <table:table-cell table:style-name="表格1.E18" office:value-type="string">
            <text:p text:style-name="P11"><text:span text:style-name="T19">2b-IV-1 參與各項團體活動，與他人有效溝通與合作，並負責完成分內工作。</text:span></text:p>
          </table:table-cell>
          <table:table-cell table:style-name="表格1.F18" office:value-type="string">
            <text:p text:style-name="P14">1.實作評量</text:p>
            <text:p text:style-name="P14">2.口語評量</text:p>
            <text:p text:style-name="P11"><text:span text:style-name="T19">3.高層次紙筆評量</text:span></text:p>
          </table:table-cell>
          <table:table-cell table:style-name="表格1.G18"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18" office:value-type="string">
            <text:p text:style-name="P17">□即時直播:__________</text:p>
            <text:p text:style-name="P17">□預錄播放:__________</text:p>
            <text:p text:style-name="P17">□現有平台教學:______ </text:p>
            <text:p text:style-name="P16">□其他:______________</text:p>
          </table:table-cell>
          <table:table-cell table:style-name="表格1.I18" office:value-type="string">
            <text:p text:style-name="P15">□跨領域統整</text:p>
            <text:p text:style-name="P14">□協同教學規劃說明</text:p>
            <text:p text:style-name="P15">自然科學</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4">第二主題露營Have Fun</text:p>
            <text:p text:style-name="P11"><text:span text:style-name="T19">第3單元露營新手指南</text:span></text:p>
          </table:table-cell>
          <table:table-cell table:style-name="表格1.C19" office:value-type="string">
            <text:p text:style-name="P14">綜-J-B1 尊重、包容與欣賞他人，適切表達自己的意見與感受，運用同理心及合宜的溝通技巧，促進良好的人際互動。</text:p>
            <text:p text:style-name="P14">綜-J-C1 探索人與環境的關係，規畫、執行服務學習和戶外學<text:soft-page-break/>習活動，落實公民關懷並反思環境永續的行動價值。</text:p>
            <text:p text:style-name="P11"><text:span text:style-name="T19">綜-J-C2 運用合宜的人際互動技巧，經營良好的人際關係，發揮正向影響力，培養利他與合群的態度，提升團隊效能，達成共同目標。</text:span></text:p>
          </table:table-cell>
          <table:table-cell table:style-name="表格1.D19" office:value-type="string">
            <text:p text:style-name="P15">童Cb-IV-1 露營知識與技能的學習，以提升野外生存能力。</text:p>
            <text:p text:style-name="P11"><text:span text:style-name="T19">童Da-IV-1 露營活動中永續環保的探究、執行與省思。</text:span></text:p>
          </table:table-cell>
          <table:table-cell table:style-name="表格1.E19" office:value-type="string">
            <text:p text:style-name="P15">3a-IV-2 具備野外生活技能，提升野外生存能力，並與環境做合宜的互動。</text:p>
            <text:p text:style-name="P11"><text:span text:style-name="T19">3d-IV-2 分析環境與個人行為的關係，運用策略與行動，促進環境永續發展。</text:span></text:p>
          </table:table-cell>
          <table:table-cell table:style-name="表格1.F19" office:value-type="string">
            <text:p text:style-name="P11"><text:span text:style-name="T19">1.口語評量</text:span></text:p>
          </table:table-cell>
          <table:table-cell table:style-name="表格1.G19"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19" office:value-type="string">
            <text:p text:style-name="P17">□即時直播:__________</text:p>
            <text:p text:style-name="P17">□預錄播放:__________</text:p>
            <text:p text:style-name="P17">□現有平台教學:______ </text:p>
            <text:p text:style-name="P16">□其他:______________</text:p>
          </table:table-cell>
          <table:table-cell table:style-name="表格1.I19" office:value-type="string">
            <text:p text:style-name="P15">□跨領域統整</text:p>
            <text:p text:style-name="P14">□協同教學規劃說明</text:p>
            <text:p text:style-name="P15">科技</text:p>
          </table:table-cell>
        </table:table-row>
        <table:table-row table:style-name="表格1.4">
          <table:table-cell table:style-name="表格1.A1" office:value-type="string">
            <text:p text:style-name="P3">第18週</text:p>
            <text:p text:style-name="P3">12/23-<text:soft-page-break/>12/27</text:p>
          </table:table-cell>
          <table:table-cell table:style-name="表格1.B20" office:value-type="string">
            <text:p text:style-name="P14">第二主題露營Have Fun</text:p>
            <text:p text:style-name="P11"><text:soft-page-break/><text:span text:style-name="T19">第3單元露營新手指南</text:span></text:p>
          </table:table-cell>
          <table:table-cell table:style-name="表格1.C20" office:value-type="string">
            <text:p text:style-name="P14">綜-J-B1 尊重、包容與欣賞<text:soft-page-break/>他人，適切表達自己的意見與感受，運用同理心及合宜的溝通技巧，促進良好的人際互動。</text:p>
            <text:p text:style-name="P14">綜-J-C1 探索人與環境的關係，規畫、執行服務學習和戶外學習活動，落實公民關懷並反思環境永續的行動價值。</text:p>
            <text:p text:style-name="P11"><text:span text:style-name="T19">綜-J-C2 運用合宜</text:span><text:soft-page-break/><text:span text:style-name="T19">的人際互動技巧，經營良好的人際關係，發揮正向影響力，培養利他與合群的態度，提升團隊效能，達成共同目標。</text:span></text:p>
          </table:table-cell>
          <table:table-cell table:style-name="表格1.D20" office:value-type="string">
            <text:p text:style-name="P15">童Cb-IV-1 露營知識與技能的學習，以提升野外<text:soft-page-break/>生存能力。</text:p>
            <text:p text:style-name="P11"><text:span text:style-name="T19">童Da-IV-1 露營活動中永續環保的探究、執行與省思。</text:span></text:p>
          </table:table-cell>
          <table:table-cell table:style-name="表格1.E20" office:value-type="string">
            <text:p text:style-name="P15">3a-IV-2 具備野外生活技能，提升野外生存能力，<text:soft-page-break/>並與環境做合宜的互動。</text:p>
            <text:p text:style-name="P11"><text:span text:style-name="T19">3d-IV-2 分析環境與個人行為的關係，運用策略與行動，促進環境永續發展。</text:span></text:p>
          </table:table-cell>
          <table:table-cell table:style-name="表格1.F20" office:value-type="string">
            <text:p text:style-name="P14">1.口語評量</text:p>
            <text:p text:style-name="P11"><text:span text:style-name="T19">2.實作評量</text:span></text:p>
          </table:table-cell>
          <table:table-cell table:style-name="表格1.G20" office:value-type="string">
            <text:p text:style-name="P15">課綱：綜合-品德教育-(品J3)-1</text:p>
            <text:p text:style-name="P15">課綱：綜合-品德教育-(品J8)-1</text:p>
            <text:p text:style-name="P15">課綱：綜合-戶外教育-(戶J2)-1</text:p>
            <text:p text:style-name="P15"><text:soft-page-break/>課綱：綜合-戶外教育-(戶J4)-1</text:p>
            <text:p text:style-name="P15">課綱：綜合-環境教育-(環J1)-1</text:p>
            <text:p text:style-name="P18">課綱：綜合-環境教育-(環J4)-1</text:p>
          </table:table-cell>
          <table:table-cell table:style-name="表格1.H20" office:value-type="string">
            <text:p text:style-name="P17">□即時直播:__________</text:p>
            <text:p text:style-name="P17">□預錄播放:__________</text:p>
            <text:p text:style-name="P17">□現有平台教學:______ </text:p>
            <text:p text:style-name="P16"><text:soft-page-break/>□其他:______________</text:p>
          </table:table-cell>
          <table:table-cell table:style-name="表格1.I20" office:value-type="string">
            <text:p text:style-name="P15">□跨領域統整</text:p>
            <text:p text:style-name="P14">□協同教學規劃說明</text:p>
            <text:p text:style-name="P15">科技</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4">第二主題露營Have Fun</text:p>
            <text:p text:style-name="P11"><text:span text:style-name="T19">第3單元露營新手指南</text:span></text:p>
          </table:table-cell>
          <table:table-cell table:style-name="表格1.C21" office:value-type="string">
            <text:p text:style-name="P14">綜-J-B1 尊重、包容與欣賞他人，適切表達自己的意見與感受，運用同理心及合宜的溝通技巧，促進<text:soft-page-break/>良好的人際互動。</text:p>
            <text:p text:style-name="P14">綜-J-C1 探索人與環境的關係，規畫、執行服務學習和戶外學習活動，落實公民關懷並反思環境永續的行動價值。</text:p>
            <text:p text:style-name="P11"><text:span text:style-name="T19">綜-J-C2 運用合宜的人際互動技巧，經營良好的人際關係，發揮正向影響力，培養利他與合</text:span><text:soft-page-break/><text:span text:style-name="T19">群的態度，提升團隊效能，達成共同目標。</text:span></text:p>
          </table:table-cell>
          <table:table-cell table:style-name="表格1.D21" office:value-type="string">
            <text:p text:style-name="P15">童Cb-IV-1 露營知識與技能的學習，以提升野外生存能力。</text:p>
            <text:p text:style-name="P11"><text:span text:style-name="T19">童Da-IV-1 露營活動中永續環保的探究、執行與省思。</text:span></text:p>
          </table:table-cell>
          <table:table-cell table:style-name="表格1.E21" office:value-type="string">
            <text:p text:style-name="P15">3a-IV-2 具備野外生活技能，提升野外生存能力，並與環境做合宜的互動。</text:p>
            <text:p text:style-name="P11"><text:span text:style-name="T19">3d-IV-2 分析環境與個人行為的關係，運用策略與行動，促進環境永續發展。</text:span></text:p>
          </table:table-cell>
          <table:table-cell table:style-name="表格1.F21" office:value-type="string">
            <text:p text:style-name="P14">1.口語評量</text:p>
            <text:p text:style-name="P11"><text:span text:style-name="T19">2.高層次紙筆評量</text:span></text:p>
          </table:table-cell>
          <table:table-cell table:style-name="表格1.G21"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21" office:value-type="string">
            <text:p text:style-name="P17">□即時直播:__________</text:p>
            <text:p text:style-name="P17">□預錄播放:__________</text:p>
            <text:p text:style-name="P17">□現有平台教學:______ </text:p>
            <text:p text:style-name="P16">□其他:______________</text:p>
          </table:table-cell>
          <table:table-cell table:style-name="表格1.I21" office:value-type="string">
            <text:p text:style-name="P15">□跨領域統整</text:p>
            <text:p text:style-name="P14">□協同教學規劃說明</text:p>
            <text:p text:style-name="P15">科技</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4">第二主題露營Have Fun</text:p>
            <text:p text:style-name="P14">第3單元露營新手指南</text:p>
            <text:p text:style-name="P3"/>
          </table:table-cell>
          <table:table-cell table:style-name="表格1.C22" office:value-type="string">
            <text:p text:style-name="P14">綜-J-B1 尊重、包容與欣賞他人，適切表達自己的意見與感受，運用同理心及合宜的溝通技巧，促進良好的人際互動。</text:p>
            <text:p text:style-name="P14">綜-J-C1 探索人與環境的關係，規畫、執行服務學習<text:soft-page-break/>和戶外學習活動，落實公民關懷並反思環境永續的行動價值。</text:p>
            <text:p text:style-name="P11"><text:span text:style-name="T19">綜-J-C2 運用合宜的人際互動技巧，經營良好的人際關係，發揮正向影響力，培養利他與合群的態度，提升團隊效能，達成共同目標。</text:span></text:p>
          </table:table-cell>
          <table:table-cell table:style-name="表格1.D22" office:value-type="string">
            <text:p text:style-name="P15">童Cb-IV-1 露營知識與技能的學習，以提升野外生存能力。</text:p>
            <text:p text:style-name="P11"><text:span text:style-name="T19">童Da-IV-1 露營活動中永續環保的探究、執行與省思。</text:span></text:p>
          </table:table-cell>
          <table:table-cell table:style-name="表格1.E22" office:value-type="string">
            <text:p text:style-name="P15">3a-IV-2 具備野外生活技能，提升野外生存能力，並與環境做合宜的互動。</text:p>
            <text:p text:style-name="P11"><text:span text:style-name="T19">3d-IV-2 分析環境與個人行為的關係，運用策略與行動，促進環境永續發展。</text:span></text:p>
          </table:table-cell>
          <table:table-cell table:style-name="表格1.F22" office:value-type="string">
            <text:p text:style-name="P11"><text:span text:style-name="T19">1.高層次紙筆評量</text:span></text:p>
          </table:table-cell>
          <table:table-cell table:style-name="表格1.G22"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22" office:value-type="string">
            <text:p text:style-name="P17">□即時直播:__________</text:p>
            <text:p text:style-name="P17">□預錄播放:__________</text:p>
            <text:p text:style-name="P17">□現有平台教學:______ </text:p>
            <text:p text:style-name="P16">□其他:______________</text:p>
          </table:table-cell>
          <table:table-cell table:style-name="表格1.I22" office:value-type="string">
            <text:p text:style-name="P15">□跨領域統整</text:p>
            <text:p text:style-name="P14">□協同教學規劃說明</text:p>
            <text:p text:style-name="P15">科技</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4">童軍複習第一主題</text:p>
            <text:p text:style-name="P14">童軍複習第一主題</text:p>
            <text:p text:style-name="P11"><text:span text:style-name="T19">【第三次評量週】</text:span></text:p>
          </table:table-cell>
          <table:table-cell table:style-name="表格1.C23" office:value-type="string">
            <text:p text:style-name="P11"><text:span text:style-name="T19">綜-J-C1 探索人與環境的關係，規畫、執行服務學習和戶外學習活動，落實公民關懷並反思環境永續的行動價值。</text:span></text:p>
          </table:table-cell>
          <table:table-cell table:style-name="表格1.D23" office:value-type="string">
            <text:p text:style-name="P15">家Aa-IV-3 飲食行為與環境永續之關聯、實踐策略及行動。</text:p>
            <text:p text:style-name="P15">家Ab-IV-2 飲食的製備與創意運用。</text:p>
            <text:p text:style-name="P15">童Cb-IV-1 露營知識與技能的學習，以提升野外生存能力。</text:p>
            <text:p text:style-name="P11"><text:span text:style-name="T19">童Cc-IV-2 戶外休閒活動知能的整合與運用。</text:span></text:p>
          </table:table-cell>
          <table:table-cell table:style-name="表格1.E23" office:value-type="string">
            <text:p text:style-name="P15">3a-IV-2 具備野外生活技能，提升野外生存能力，並與環境做合宜的互動。</text:p>
            <text:p text:style-name="P11"><text:span text:style-name="T19">3d-IV-1 探索、體驗個人與環境的關係，規畫並執行合宜的戶外活動。</text:span></text:p>
          </table:table-cell>
          <table:table-cell table:style-name="表格1.F23" office:value-type="string">
            <text:p text:style-name="P14">1.口語評量</text:p>
            <text:p text:style-name="P14">2.實作評量</text:p>
            <text:p text:style-name="P11"><text:span text:style-name="T19">3.高層次紙筆評量</text:span></text:p>
          </table:table-cell>
          <table:table-cell table:style-name="表格1.G23" office:value-type="string">
            <text:p text:style-name="P18">課綱：綜合-戶外教育-(戶J4)-1</text:p>
          </table:table-cell>
          <table:table-cell table:style-name="表格1.H23" office:value-type="string">
            <text:p text:style-name="P17">□即時直播:__________</text:p>
            <text:p text:style-name="P17">□預錄播放:__________</text:p>
            <text:p text:style-name="P17">□現有平台教學:______ </text:p>
            <text:p text:style-name="P16">□其他:______________</text:p>
          </table:table-cell>
          <table:table-cell table:style-name="表格1.I23" office:value-type="string">
            <text:p text:style-name="P15">□跨領域統整</text:p>
            <text:p text:style-name="P14">□協同教學規劃說明</text:p>
            <text:p text:style-name="P14">自然科學</text:p>
            <text:p text:style-name="P14">科技</text:p>
            <text:p text:style-name="P15">健康與體育</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4">童軍複習第二主題</text:p>
            <text:p text:style-name="P14">童軍複習第二主題</text:p>
            <text:p text:style-name="P11"><text:span text:style-name="T19">【休業式】</text:span></text:p>
          </table:table-cell>
          <table:table-cell table:style-name="表格1.C24" office:value-type="string">
            <text:p text:style-name="P14">綜-J-B1 尊重、包容與欣賞他人，適切表達自己的意見與感受，運用同理心及合宜的溝通技巧，促進良好的人際互動。</text:p>
            <text:p text:style-name="P14">綜-J-C1 探索人與環境的關係，規畫、執行服務學習和戶外學習活動，落實公民關懷並反思環境永續的行動價值。</text:p>
            <text:p text:style-name="P11"><text:span text:style-name="T19">綜-J-C2 運用合宜的人際互動技巧，經營良好的人際關係，發揮正向影響力，培養利他與合群的態度，提升團隊效能，達成共同目標。</text:span></text:p>
          </table:table-cell>
          <table:table-cell table:style-name="表格1.D24" office:value-type="string">
            <text:p text:style-name="P15">童Cb-IV-1 露營知識與技能的學習，以提升野外生存能力。</text:p>
            <text:p text:style-name="P15">童Cb-IV-2 露營活動組織分工、計畫、執行、檢討與反思。</text:p>
            <text:p text:style-name="P15">童Cb-IV-3 露營中的活動領導、溝通與問題解決。</text:p>
            <text:p text:style-name="P11"><text:span text:style-name="T19">童Da-IV-1 露營活動中永續環保的探究、執行與省思。</text:span></text:p>
          </table:table-cell>
          <table:table-cell table:style-name="表格1.E24" office:value-type="string">
            <text:p text:style-name="P15">2b-IV-1 參與各項團體活動，與他人有效溝通與合作，並負責完成分內工作。</text:p>
            <text:p text:style-name="P15">3a-IV-2 具備野外生活技能，提升野外生存能力，並與環境做合宜的互動。</text:p>
            <text:p text:style-name="P11"><text:span text:style-name="T19">3d-IV-2 分析環境與個人行為的關係，運用策略與行動，促進環境永續發展。</text:span></text:p>
          </table:table-cell>
          <table:table-cell table:style-name="表格1.F24" office:value-type="string">
            <text:p text:style-name="P14">1.口語評量</text:p>
            <text:p text:style-name="P14">2.實作評量</text:p>
            <text:p text:style-name="P11"><text:span text:style-name="T19">3.高層次紙筆評量</text:span></text:p>
          </table:table-cell>
          <table:table-cell table:style-name="表格1.G24" office:value-type="string">
            <text:p text:style-name="P15">課綱：綜合-品德教育-(品J3)-1</text:p>
            <text:p text:style-name="P15">課綱：綜合-品德教育-(品J8)-1</text:p>
            <text:p text:style-name="P15">課綱：綜合-戶外教育-(戶J2)-1</text:p>
            <text:p text:style-name="P15">課綱：綜合-戶外教育-(戶J4)-1</text:p>
            <text:p text:style-name="P15">課綱：綜合-環境教育-(環J1)-1</text:p>
            <text:p text:style-name="P18">課綱：綜合-環境教育-(環J4)-1</text:p>
          </table:table-cell>
          <table:table-cell table:style-name="表格1.H24" office:value-type="string">
            <text:p text:style-name="P17">□即時直播:__________</text:p>
            <text:p text:style-name="P17">□預錄播放:__________</text:p>
            <text:p text:style-name="P17">□現有平台教學:______ </text:p>
            <text:p text:style-name="P16">□其他:______________</text:p>
          </table:table-cell>
          <table:table-cell table:style-name="表格1.I24" office:value-type="string">
            <text:p text:style-name="P15">□跨領域統整</text:p>
            <text:p text:style-name="P14">□協同教學規劃說明</text:p>
            <text:p text:style-name="P15">科技</text:p>
          </table:table-cell>
        </table:table-row>
      </table:table>
      <text:p text:style-name="P2"><text:soft-page-break/></text:p>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29"><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9"><text:span text:style-name="T3">（二）課綱議題：</text:span><text:span text:style-name="T7">性別平等</text:span><text:span text:style-name="T3">、</text:span><text:span text:style-name="T7">環境</text:span><text:span text:style-name="T3">、</text:span><text:span text:style-name="T7">海洋</text:span><text:span text:style-name="T3">、</text:span><text:span text:style-name="T7">家庭教育</text:span><text:span text:style-name="T3">、人權、品德、生命、法治、科技、資訊、能源、安全、防災、生涯規劃、多元文化、閱讀素養、戶外教育、國際教育、原住民族教育。</text:span></text:p>
      <text:p text:style-name="P20"><text:span text:style-name="T3">註3：</text:span><text:span text:style-name="T8">九年級第二學期須規劃學生畢業考後或國中會考後至畢業前課程活動之安排。</text:span></text:p>
      <text:p text:style-name="P30"><text:span text:style-name="T3">註4：須依據本土語文/臺灣手語各語種實際開課情形填寫課程計畫。</text:span></text:p>
      <text:p text:style-name="P3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30"><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7"/>
      <text:p text:style-name="P31"/>
      <text:p text:style-name="P23"><draw:custom-shape text:anchor-type="paragraph" draw:z-index="0" draw:name="影像2" draw:style-name="gr1" draw:text-style-name="P32" svg:width="2.373cm" svg:height="1.22cm" svg:x="25.365cm" svg:y="-0.741cm"><text:p text:style-name="P1"><text:span text:style-name="T9">113學年度</text:span></text:p><text:p text:style-name="P1"><text:span text:style-name="T9">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2"><text:s text:c="2"/>八 <text:s/></text:span><text:span text:style-name="T1">年級第二學期綜合活動領域/童軍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5">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3">請見註5）</text:span></text:p>
          </table:table-cell>
          <table:table-cell table:style-name="表格2.I1" table:number-rows-spanned="2" office:value-type="string">
            <text:p text:style-name="P5"><text:span text:style-name="T17">「</text:span><text:span text:style-name="T3">跨領域統整或</text:span></text:p>
            <text:p text:style-name="P5"><text:span text:style-name="T3">協同教學</text:span><text:span text:style-name="T17">｣</text:span><text:span text:style-name="T3">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4">第一主題方位My Way</text:p>
            <text:p text:style-name="P11"><text:span text:style-name="T19">第1單元方位快易通</text:span></text:p>
          </table:table-cell>
          <table:table-cell table:style-name="表格2.C3" office:value-type="string">
            <text:p text:style-name="P11"><text:span text:style-name="T19">綜-J-A3 因應社會變遷與環境風險，檢核、評估學習及生活計畫，發揮創新思維，運用最佳策略，保護自我與他人。</text:span></text:p>
          </table:table-cell>
          <table:table-cell table:style-name="表格2.D3" office:value-type="string">
            <text:p text:style-name="P15">童Ca-Ⅳ-1 戶外觀察、追蹤、推理基本能力的培養與運用。</text:p>
            <text:p text:style-name="P15">童Ca-Ⅳ-2 地圖判讀、旅行裝備使用及安全知能的培養。</text:p>
            <text:p text:style-name="P15">輔Db-Ⅳ-1 生活議題的問題解決、危機因應與克服困境的方法。</text:p>
            <text:p text:style-name="P21"/>
          </table:table-cell>
          <table:table-cell table:style-name="表格2.E3" office:value-type="string">
            <text:p text:style-name="P11"><text:span text:style-name="T19">3a-Ⅳ-2 具備野外生活技能，提升野外生存能力，並與環境做合宜的互動。</text:span></text:p>
          </table:table-cell>
          <table:table-cell table:style-name="表格2.F3" office:value-type="string">
            <text:p text:style-name="P14">1.口語評量</text:p>
            <text:p text:style-name="P11"><text:span text:style-name="T19">2.實作評量</text:span></text:p>
          </table:table-cell>
          <table:table-cell table:style-name="表格2.G3" office:value-type="string">
            <text:p text:style-name="P15">課綱：綜合-戶外教育-(戶J2)-1</text:p>
            <text:p text:style-name="P15">課綱：綜合-戶外教育-(戶J5)-1</text:p>
          </table:table-cell>
          <table:table-cell table:style-name="表格2.H3" office:value-type="string">
            <text:p text:style-name="P17">□即時直播:__________</text:p>
            <text:p text:style-name="P17">□預錄播放:__________</text:p>
            <text:p text:style-name="P17">□現有平台教學:______ </text:p>
            <text:p text:style-name="P12"><text:span text:style-name="T19">□其他:______________</text:span></text:p>
          </table:table-cell>
          <table:table-cell table:style-name="表格2.I3" office:value-type="string">
            <text:p text:style-name="P15">□跨領域統整</text:p>
            <text:p text:style-name="P14">□協同教學規劃說明</text:p>
            <text:p text:style-name="P14">自然科學</text:p>
            <text:p text:style-name="P15">科技</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4">第一主題方位My Way</text:p>
            <text:p text:style-name="P11"><text:span text:style-name="T19">第1單元方位快易通</text:span></text:p>
          </table:table-cell>
          <table:table-cell table:style-name="表格2.C4" office:value-type="string">
            <text:p text:style-name="P11"><text:span text:style-name="T19">綜-J-A3 因應社會變遷與環境風險，檢核、評估學習及生活計畫，發揮創新思維，運用最佳策略，保護自我與他人。</text:span></text:p>
          </table:table-cell>
          <table:table-cell table:style-name="表格2.D4" office:value-type="string">
            <text:p text:style-name="P15">童Ca-Ⅳ-1 戶外觀察、追蹤、推理基本能力的培養與運用。</text:p>
            <text:p text:style-name="P15">童Ca-Ⅳ-2 地圖判讀、旅行裝備使用及安全知能的培養。</text:p>
            <text:p text:style-name="P11"><text:span text:style-name="T19">輔Db-Ⅳ-1 生活議題的問題解決、危機因應與克服困境的方法。</text:span></text:p>
          </table:table-cell>
          <table:table-cell table:style-name="表格2.E4" office:value-type="string">
            <text:p text:style-name="P11"><text:span text:style-name="T19">3a-Ⅳ-2 具備野外生活技能，提升野外生存能力，並與環境做合宜的互動。</text:span></text:p>
          </table:table-cell>
          <table:table-cell table:style-name="表格2.F4" office:value-type="string">
            <text:p text:style-name="P14">1.口語評量</text:p>
            <text:p text:style-name="P11"><text:span text:style-name="T19">2.實作評量</text:span></text:p>
          </table:table-cell>
          <table:table-cell table:style-name="表格2.G4" office:value-type="string">
            <text:p text:style-name="P15">課綱：綜合-戶外教育-(戶J2)-1</text:p>
            <text:p text:style-name="P18">課綱：綜合-戶外教育-(戶J5)-1</text:p>
          </table:table-cell>
          <table:table-cell table:style-name="表格2.H4" office:value-type="string">
            <text:p text:style-name="P17">□即時直播:__________</text:p>
            <text:p text:style-name="P17">□預錄播放:__________</text:p>
            <text:p text:style-name="P17">■現有平台教學:康軒影音頻道 </text:p>
            <text:p text:style-name="P13"><text:span text:style-name="T19">□其他:______________</text:span></text:p>
          </table:table-cell>
          <table:table-cell table:style-name="表格2.I4" office:value-type="string">
            <text:p text:style-name="P15">□跨領域統整</text:p>
            <text:p text:style-name="P14">□協同教學規劃說明</text:p>
            <text:p text:style-name="P14">自然科學</text:p>
            <text:p text:style-name="P14">科技</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4">第一主題方位My Way</text:p>
            <text:p text:style-name="P11"><text:span text:style-name="T19">第1單元方位快易通</text:span></text:p>
          </table:table-cell>
          <table:table-cell table:style-name="表格2.C5" office:value-type="string">
            <text:p text:style-name="P11"><text:span text:style-name="T19">綜-J-A3 因應社會變遷與環境風險，檢核、評估學習及生活計畫，發揮創新思維，運用最佳策略，保護自我與他人。</text:span></text:p>
          </table:table-cell>
          <table:table-cell table:style-name="表格2.D5" office:value-type="string">
            <text:p text:style-name="P15">童Ca-Ⅳ-1 戶外觀察、追蹤、推理基本能力的培養與運用。</text:p>
            <text:p text:style-name="P15">童Ca-Ⅳ-2 地圖判讀、旅行裝備使用及安全知能的培養。</text:p>
            <text:p text:style-name="P11"><text:span text:style-name="T19">輔Db-Ⅳ-1 生活議題的問題解決、危機因應與克服困境的方法。</text:span></text:p>
          </table:table-cell>
          <table:table-cell table:style-name="表格2.E5" office:value-type="string">
            <text:p text:style-name="P11"><text:span text:style-name="T19">3a-Ⅳ-2 具備野外生活技能，提升野外生存能力，並與環境做合宜的互動。</text:span></text:p>
          </table:table-cell>
          <table:table-cell table:style-name="表格2.F5" office:value-type="string">
            <text:p text:style-name="P14">1.口語評量</text:p>
            <text:p text:style-name="P11"><text:span text:style-name="T19">2.實作評量</text:span></text:p>
          </table:table-cell>
          <table:table-cell table:style-name="表格2.G5" office:value-type="string">
            <text:p text:style-name="P15">課綱：綜合-戶外教育-(戶J2)-1</text:p>
            <text:p text:style-name="P18">課綱：綜合-戶外教育-(戶J5)-1</text:p>
          </table:table-cell>
          <table:table-cell table:style-name="表格2.H5" office:value-type="string">
            <text:p text:style-name="P17">□即時直播:__________</text:p>
            <text:p text:style-name="P17">□預錄播放:__________</text:p>
            <text:p text:style-name="P17">■現有平台教學:康軒影音頻道 </text:p>
            <text:p text:style-name="P14">□其他:______________</text:p>
          </table:table-cell>
          <table:table-cell table:style-name="表格2.I5" office:value-type="string">
            <text:p text:style-name="P9">□跨領域統整</text:p>
            <text:p text:style-name="P8"><text:span text:style-name="T19">□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4">第一主題方位My Way</text:p>
            <text:p text:style-name="P11"><text:span text:style-name="T19">第2單元讀圖非難事</text:span></text:p>
          </table:table-cell>
          <table:table-cell table:style-name="表格2.C6" office:value-type="string">
            <text:p text:style-name="P11"><text:span text:style-name="T19">綜-J-A3 因應社會變遷與環境風險，檢核、評估學習及生活計畫，發揮創新思維，運用最佳策略，保護自我與他人。</text:span></text:p>
          </table:table-cell>
          <table:table-cell table:style-name="表格2.D6" office:value-type="string">
            <text:p text:style-name="P15">童Ca-Ⅳ-1 戶外觀察、追蹤、推理基本能力的培養與運用。</text:p>
            <text:p text:style-name="P15">童Ca-Ⅳ-2 地圖判讀、旅行裝備使用及安全知能的培養。</text:p>
            <text:p text:style-name="P11"><text:span text:style-name="T19">輔Db-Ⅳ-1 生活議題的問題解決、危機因應與克服困境的方法。</text:span></text:p>
          </table:table-cell>
          <table:table-cell table:style-name="表格2.E6" office:value-type="string">
            <text:p text:style-name="P11"><text:span text:style-name="T19">3a-Ⅳ-2 具備野外生活技能，提升野外生存能力，並與環境做合宜的互動。</text:span></text:p>
          </table:table-cell>
          <table:table-cell table:style-name="表格2.F6" office:value-type="string">
            <text:p text:style-name="P14">1.口語評量</text:p>
            <text:p text:style-name="P11"><text:span text:style-name="T19">2.實作評量</text:span></text:p>
          </table:table-cell>
          <table:table-cell table:style-name="表格2.G6" office:value-type="string">
            <text:p text:style-name="P15">課綱：綜合-戶外教育-(戶J2)-1</text:p>
            <text:p text:style-name="P18">課綱：綜合-戶外教育-(戶J5)-1</text:p>
          </table:table-cell>
          <table:table-cell table:style-name="表格2.H6" office:value-type="string">
            <text:p text:style-name="P17">□即時直播:__________</text:p>
            <text:p text:style-name="P17">□預錄播放:__________</text:p>
            <text:p text:style-name="P17">■現有平台教學:康軒影音頻道 </text:p>
            <text:p text:style-name="P16">□其他:______________</text:p>
          </table:table-cell>
          <table:table-cell table:style-name="表格2.I6" office:value-type="string">
            <text:p text:style-name="P9">□跨領域統整</text:p>
            <text:p text:style-name="P9">□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4">第一主題方位My Way</text:p>
            <text:p text:style-name="P11"><text:span text:style-name="T19">第2單元讀圖非難事</text:span></text:p>
          </table:table-cell>
          <table:table-cell table:style-name="表格2.C7" office:value-type="string">
            <text:p text:style-name="P11"><text:span text:style-name="T19">綜-J-A3 因應社會變遷與環境風險，檢核、評估學習及生活計畫，發揮創新思維，運用最佳策略，保護自我與他人。</text:span></text:p>
          </table:table-cell>
          <table:table-cell table:style-name="表格2.D7" office:value-type="string">
            <text:p text:style-name="P15">童Ca-Ⅳ-1 戶外觀察、追蹤、推理基本能力的培養與運用。</text:p>
            <text:p text:style-name="P15">童Ca-Ⅳ-2 地圖判讀、旅行裝備使用及安全知能的培養。</text:p>
            <text:p text:style-name="P11"><text:span text:style-name="T19">輔Db-Ⅳ-1 生活議題的問題解決、危機因應與克服困境的方法。</text:span></text:p>
          </table:table-cell>
          <table:table-cell table:style-name="表格2.E7" office:value-type="string">
            <text:p text:style-name="P11"><text:span text:style-name="T19">3a-Ⅳ-2 具備野外生活技能，提升野外生存能力，並與環境做合宜的互動。</text:span></text:p>
          </table:table-cell>
          <table:table-cell table:style-name="表格2.F7" office:value-type="string">
            <text:p text:style-name="P14">1.口語評量</text:p>
            <text:p text:style-name="P11"><text:span text:style-name="T19">2.實作評量</text:span></text:p>
          </table:table-cell>
          <table:table-cell table:style-name="表格2.G7" office:value-type="string">
            <text:p text:style-name="P15">課綱：綜合-戶外教育-(戶J2)-1</text:p>
            <text:p text:style-name="P18">課綱：綜合-戶外教育-(戶J5)-1</text:p>
          </table:table-cell>
          <table:table-cell table:style-name="表格2.H7" office:value-type="string">
            <text:p text:style-name="P17">□即時直播:__________</text:p>
            <text:p text:style-name="P17">□預錄播放:__________</text:p>
            <text:p text:style-name="P17">□現有平台教學:______ </text:p>
            <text:p text:style-name="P16">□其他:______________</text:p>
          </table:table-cell>
          <table:table-cell table:style-name="表格2.I7" office:value-type="string">
            <text:p text:style-name="P15">□跨領域統整</text:p>
            <text:p text:style-name="P14">□協同教學規劃說明</text:p>
            <text:p text:style-name="P14">科技</text:p>
            <text:p text:style-name="P15">社會</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4">第一主題方位My Way</text:p>
            <text:p text:style-name="P11"><text:span text:style-name="T19">第2單元讀圖非難事</text:span></text:p>
          </table:table-cell>
          <table:table-cell table:style-name="表格2.C8" office:value-type="string">
            <text:p text:style-name="P11"><text:span text:style-name="T19">綜-J-A3 因應社會變遷與環境風險，檢核、評估學習及生活計畫，發揮創新思維，運用最佳策略，保護自我與他人。</text:span></text:p>
          </table:table-cell>
          <table:table-cell table:style-name="表格2.D8" office:value-type="string">
            <text:p text:style-name="P15">童Ca-Ⅳ-1 戶外觀察、追蹤、推理基本能力的培養與運用。</text:p>
            <text:p text:style-name="P15">童Ca-Ⅳ-2 地圖判讀、旅行裝備使用及安全知能的培養。</text:p>
            <text:p text:style-name="P11"><text:span text:style-name="T19">輔Db-Ⅳ-1 生活議題的問題解決、危機因應與克服困境的方法。</text:span></text:p>
          </table:table-cell>
          <table:table-cell table:style-name="表格2.E8" office:value-type="string">
            <text:p text:style-name="P11"><text:span text:style-name="T19">3a-Ⅳ-2 具備野外生活技能，提升野外生存能力，並與環境做合宜的互動。</text:span></text:p>
          </table:table-cell>
          <table:table-cell table:style-name="表格2.F8" office:value-type="string">
            <text:p text:style-name="P14">1.口語評量</text:p>
            <text:p text:style-name="P11"><text:span text:style-name="T19">2.實作評量</text:span></text:p>
          </table:table-cell>
          <table:table-cell table:style-name="表格2.G8" office:value-type="string">
            <text:p text:style-name="P15">課綱：綜合-戶外教育-(戶J2)-1</text:p>
            <text:p text:style-name="P18">課綱：綜合-戶外教育-(戶J5)-1</text:p>
          </table:table-cell>
          <table:table-cell table:style-name="表格2.H8" office:value-type="string">
            <text:p text:style-name="P17">□即時直播:__________</text:p>
            <text:p text:style-name="P17">□預錄播放:__________</text:p>
            <text:p text:style-name="P17">□現有平台教學:______ </text:p>
            <text:p text:style-name="P16">□其他:______________</text:p>
          </table:table-cell>
          <table:table-cell table:style-name="表格2.I8" office:value-type="string">
            <text:p text:style-name="P15">□跨領域統整</text:p>
            <text:p text:style-name="P14">□協同教學規劃說明</text:p>
            <text:p text:style-name="P14">科技</text:p>
            <text:p text:style-name="P15">社會</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4">第一主題方位My Way</text:p>
            <text:p text:style-name="P14">第2單元讀圖非難事</text:p>
            <text:p text:style-name="P11"><text:span text:style-name="T19">【第一次評量週】</text:span></text:p>
          </table:table-cell>
          <table:table-cell table:style-name="表格2.C9" office:value-type="string">
            <text:p text:style-name="P11"><text:span text:style-name="T19">綜-J-A3 因應社會變遷與環境風險，檢核、評估學習及生活計畫，發揮創新思維，運用最佳策略，保護自我與他人。</text:span></text:p>
          </table:table-cell>
          <table:table-cell table:style-name="表格2.D9" office:value-type="string">
            <text:p text:style-name="P15">童Ca-Ⅳ-1 戶外觀察、追蹤、推理基本能力的培養與運用。</text:p>
            <text:p text:style-name="P15">童Ca-Ⅳ-2 地圖判讀、旅行裝備使用及安全知能的培養。</text:p>
            <text:p text:style-name="P11"><text:span text:style-name="T19">輔Db-Ⅳ-1 生活議題的問題解決、危機因應與克服困境的方法。</text:span></text:p>
          </table:table-cell>
          <table:table-cell table:style-name="表格2.E9" office:value-type="string">
            <text:p text:style-name="P11"><text:span text:style-name="T19">3a-Ⅳ-2 具備野外生活技能，提升野外生存能力，並與環境做合宜的互動。</text:span></text:p>
          </table:table-cell>
          <table:table-cell table:style-name="表格2.F9" office:value-type="string">
            <text:p text:style-name="P14">1.口語評量</text:p>
            <text:p text:style-name="P11"><text:span text:style-name="T19">2.實作評量</text:span></text:p>
          </table:table-cell>
          <table:table-cell table:style-name="表格2.G9" office:value-type="string">
            <text:p text:style-name="P15">課綱：綜合-戶外教育-(戶J2)-1</text:p>
            <text:p text:style-name="P18">課綱：綜合-戶外教育-(戶J5)-1</text:p>
          </table:table-cell>
          <table:table-cell table:style-name="表格2.H9" office:value-type="string">
            <text:p text:style-name="P17">□即時直播:__________</text:p>
            <text:p text:style-name="P17">□預錄播放:__________</text:p>
            <text:p text:style-name="P17">□現有平台教學:______ </text:p>
            <text:p text:style-name="P16">□其他:______________</text:p>
          </table:table-cell>
          <table:table-cell table:style-name="表格2.I9" office:value-type="string">
            <text:p text:style-name="P15">□跨領域統整</text:p>
            <text:p text:style-name="P14">□協同教學規劃說明</text:p>
            <text:p text:style-name="P14">科技</text:p>
            <text:p text:style-name="P15">社會</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4">第一主題方位My Way</text:p>
            <text:p text:style-name="P11"><text:span text:style-name="T19">第2單元讀圖非難事</text:span></text:p>
          </table:table-cell>
          <table:table-cell table:style-name="表格2.C10" office:value-type="string">
            <text:p text:style-name="P11"><text:span text:style-name="T19">綜-J-A3 因應社會變遷與環境風險，檢核、評估學習及生活計畫，發揮創新思維，運用最佳策略，保護自我與他人。</text:span></text:p>
          </table:table-cell>
          <table:table-cell table:style-name="表格2.D10" office:value-type="string">
            <text:p text:style-name="P15">童Ca-Ⅳ-1 戶外觀察、追蹤、推理基本能力的培養與運用。</text:p>
            <text:p text:style-name="P15">童Ca-Ⅳ-2 地圖判讀、旅行裝備使用及安全知能的培養。</text:p>
            <text:p text:style-name="P11"><text:span text:style-name="T19">輔Db-Ⅳ-1 生活議題的問題解決、危機因應與克服困境的方法。</text:span></text:p>
          </table:table-cell>
          <table:table-cell table:style-name="表格2.E10" office:value-type="string">
            <text:p text:style-name="P11"><text:span text:style-name="T19">3a-Ⅳ-2 具備野外生活技能，提升野外生存能力，並與環境做合宜的互動。</text:span></text:p>
          </table:table-cell>
          <table:table-cell table:style-name="表格2.F10" office:value-type="string">
            <text:p text:style-name="P14">1.口語評量</text:p>
            <text:p text:style-name="P11"><text:span text:style-name="T19">2.實作評量</text:span></text:p>
          </table:table-cell>
          <table:table-cell table:style-name="表格2.G10" office:value-type="string">
            <text:p text:style-name="P15">課綱：綜合-戶外教育-(戶J2)-1</text:p>
            <text:p text:style-name="P18">課綱：綜合-戶外教育-(戶J5)-1</text:p>
          </table:table-cell>
          <table:table-cell table:style-name="表格2.H10" office:value-type="string">
            <text:p text:style-name="P17">□即時直播:__________</text:p>
            <text:p text:style-name="P17">□預錄播放:__________</text:p>
            <text:p text:style-name="P17">□現有平台教學:______ </text:p>
            <text:p text:style-name="P16">□其他:______________</text:p>
          </table:table-cell>
          <table:table-cell table:style-name="表格2.I10" office:value-type="string">
            <text:p text:style-name="P15">□跨領域統整</text:p>
            <text:p text:style-name="P14">□協同教學規劃說明</text:p>
            <text:p text:style-name="P14">科技</text:p>
            <text:p text:style-name="P15">社會</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4">第二主題戶外All Pass</text:p>
            <text:p text:style-name="P11"><text:span text:style-name="T19">第1單元野外安全紅綠燈</text:span></text:p>
          </table:table-cell>
          <table:table-cell table:style-name="表格2.C11" office:value-type="string">
            <text:p text:style-name="P11"><text:span text:style-name="T19">綜-J-A2 釐清學習目標，探究多元的思考與學習方法，養成自主學習的能力，運用適當的策略，解決生活議題。</text:span></text:p>
          </table:table-cell>
          <table:table-cell table:style-name="表格2.D11"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1"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1" office:value-type="string">
            <text:p text:style-name="P14">1.口語評量</text:p>
            <text:p text:style-name="P14">2.實作評量</text:p>
            <text:p text:style-name="P11"><text:span text:style-name="T19">3.高層次紙筆評量</text:span></text:p>
          </table:table-cell>
          <table:table-cell table:style-name="表格2.G11" office:value-type="string">
            <text:p text:style-name="P15">課綱：綜合-戶外教育-(戶J3)-1</text:p>
            <text:p text:style-name="P15">課綱：綜合-安全教育-(安J4)-1</text:p>
            <text:p text:style-name="P19"><text:span text:style-name="T18">課綱：綜合-生涯-(涯J3)-1</text:span></text:p>
            <text:p text:style-name="P19"><text:span text:style-name="T18">法定：綜合-</text:span><text:span text:style-name="T3">登革熱防治教育-1</text:span></text:p>
          </table:table-cell>
          <table:table-cell table:style-name="表格2.H11" office:value-type="string">
            <text:p text:style-name="P17">□即時直播:__________</text:p>
            <text:p text:style-name="P17">□預錄播放:__________</text:p>
            <text:p text:style-name="P17">□現有平台教學:______ </text:p>
            <text:p text:style-name="P16">□其他:______________</text:p>
          </table:table-cell>
          <table:table-cell table:style-name="表格2.I11" office:value-type="string">
            <text:p text:style-name="P15">□跨領域統整</text:p>
            <text:p text:style-name="P14">□協同教學規劃說明</text:p>
            <text:p text:style-name="P14">自然科學</text:p>
            <text:p text:style-name="P15">健康與體育</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4">第二主題戶外All Pass</text:p>
            <text:p text:style-name="P11"><text:span text:style-name="T19">第1單元野外安全紅綠燈</text:span></text:p>
          </table:table-cell>
          <table:table-cell table:style-name="表格2.C12" office:value-type="string">
            <text:p text:style-name="P11"><text:span text:style-name="T19">綜-J-A2 釐清學習目標，探究多元的思考與學習方法，養成自主學習的能力，運用適當的策略，解決生活議題。</text:span></text:p>
          </table:table-cell>
          <table:table-cell table:style-name="表格2.D12"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2"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2" office:value-type="string">
            <text:p text:style-name="P14">1.口語評量</text:p>
            <text:p text:style-name="P14">2.實作評量</text:p>
            <text:p text:style-name="P11"><text:span text:style-name="T19">3.高層次紙筆評量</text:span></text:p>
          </table:table-cell>
          <table:table-cell table:style-name="表格2.G12" office:value-type="string">
            <text:p text:style-name="P15">課綱：綜合-戶外教育-(戶J3)-1</text:p>
            <text:p text:style-name="P15">課綱：綜合-安全教育-(安J4)-1</text:p>
            <text:p text:style-name="P18">課綱：綜合-生涯-(涯J3)-1</text:p>
          </table:table-cell>
          <table:table-cell table:style-name="表格2.H12" office:value-type="string">
            <text:p text:style-name="P17">□即時直播:__________</text:p>
            <text:p text:style-name="P17">□預錄播放:__________</text:p>
            <text:p text:style-name="P17">□現有平台教學:______ </text:p>
            <text:p text:style-name="P16">□其他:______________</text:p>
          </table:table-cell>
          <table:table-cell table:style-name="表格2.I12" office:value-type="string">
            <text:p text:style-name="P15">□跨領域統整</text:p>
            <text:p text:style-name="P14">□協同教學規劃說明</text:p>
            <text:p text:style-name="P14">自然科學</text:p>
            <text:p text:style-name="P15">健康與體育</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4">第二主題戶外All Pass</text:p>
            <text:p text:style-name="P11"><text:span text:style-name="T19">第1單元野外安全紅綠燈</text:span></text:p>
          </table:table-cell>
          <table:table-cell table:style-name="表格2.C13" office:value-type="string">
            <text:p text:style-name="P11"><text:span text:style-name="T19">綜-J-A2 釐清學習目標，探究多元的思考與學習方法，養成自主學習的能力，運用適當的策略，解決生活議題。</text:span></text:p>
          </table:table-cell>
          <table:table-cell table:style-name="表格2.D13"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3"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3" office:value-type="string">
            <text:p text:style-name="P14">1.口語評量</text:p>
            <text:p text:style-name="P14">2.實作評量</text:p>
            <text:p text:style-name="P11"><text:span text:style-name="T19">3.高層次紙筆評量</text:span></text:p>
          </table:table-cell>
          <table:table-cell table:style-name="表格2.G13" office:value-type="string">
            <text:p text:style-name="P15">課綱：綜合-戶外教育-(戶J3)-1</text:p>
            <text:p text:style-name="P15">課綱：綜合-安全教育-(安J4)-1</text:p>
            <text:p text:style-name="P18">課綱：綜合-生涯-(涯J3)-1</text:p>
          </table:table-cell>
          <table:table-cell table:style-name="表格2.H13" office:value-type="string">
            <text:p text:style-name="P17">□即時直播:__________</text:p>
            <text:p text:style-name="P17">□預錄播放:__________</text:p>
            <text:p text:style-name="P17">□現有平台教學:______ </text:p>
            <text:p text:style-name="P16">□其他:______________</text:p>
          </table:table-cell>
          <table:table-cell table:style-name="表格2.I13" office:value-type="string">
            <text:p text:style-name="P15">□跨領域統整</text:p>
            <text:p text:style-name="P14">□協同教學規劃說明</text:p>
            <text:p text:style-name="P14">自然科學</text:p>
            <text:p text:style-name="P15">健康與體育</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4">第二主題戶外All Pass</text:p>
            <text:p text:style-name="P11"><text:span text:style-name="T19">第1單元野外安全紅綠燈</text:span></text:p>
          </table:table-cell>
          <table:table-cell table:style-name="表格2.C14" office:value-type="string">
            <text:p text:style-name="P11"><text:span text:style-name="T19">綜-J-A2 釐清學習目標，探究多元的思考與學習方法，養成自主學習的能力，運用適當的策略，解決生活議題。</text:span></text:p>
          </table:table-cell>
          <table:table-cell table:style-name="表格2.D14"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4"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4" office:value-type="string">
            <text:p text:style-name="P14">1.口語評量</text:p>
            <text:p text:style-name="P14">2.實作評量</text:p>
            <text:p text:style-name="P11"><text:span text:style-name="T19">3.高層次紙筆評量</text:span></text:p>
          </table:table-cell>
          <table:table-cell table:style-name="表格2.G14" office:value-type="string">
            <text:p text:style-name="P15">課綱：綜合-戶外教育-(戶J3)-1</text:p>
            <text:p text:style-name="P15">課綱：綜合-安全教育-(安J4)-1</text:p>
            <text:p text:style-name="P18">課綱：綜合-生涯-(涯J3)-1</text:p>
          </table:table-cell>
          <table:table-cell table:style-name="表格2.H14" office:value-type="string">
            <text:p text:style-name="P17">□即時直播:__________</text:p>
            <text:p text:style-name="P17">□預錄播放:__________</text:p>
            <text:p text:style-name="P17">□現有平台教學:______ </text:p>
            <text:p text:style-name="P16">□其他:______________</text:p>
          </table:table-cell>
          <table:table-cell table:style-name="表格2.I14" office:value-type="string">
            <text:p text:style-name="P15">□跨領域統整</text:p>
            <text:p text:style-name="P14">□協同教學規劃說明</text:p>
            <text:p text:style-name="P14">自然科學</text:p>
            <text:p text:style-name="P15">健康與體育</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4">第二主題戶外All Pass</text:p>
            <text:p text:style-name="P14">第1單元野外安全紅綠燈</text:p>
            <text:p text:style-name="P11"><text:span text:style-name="T19">【第二次評量週】</text:span></text:p>
          </table:table-cell>
          <table:table-cell table:style-name="表格2.C15" office:value-type="string">
            <text:p text:style-name="P11"><text:span text:style-name="T19">綜-J-A2 釐清學習目標，探究多元的思考與學習方法，養成自主學習的能力，運用適當的策略，解決生活議題。</text:span></text:p>
          </table:table-cell>
          <table:table-cell table:style-name="表格2.D15"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5"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5" office:value-type="string">
            <text:p text:style-name="P14">1.口語評量</text:p>
            <text:p text:style-name="P14">2.實作評量</text:p>
            <text:p text:style-name="P11"><text:span text:style-name="T19">3.高層次紙筆評量</text:span></text:p>
          </table:table-cell>
          <table:table-cell table:style-name="表格2.G15" office:value-type="string">
            <text:p text:style-name="P15">課綱：綜合-戶外教育-(戶J3)-1</text:p>
            <text:p text:style-name="P15">課綱：綜合-安全教育-(安J4)-1</text:p>
            <text:p text:style-name="P18">課綱：綜合-生涯-(涯J3)-1</text:p>
          </table:table-cell>
          <table:table-cell table:style-name="表格2.H15" office:value-type="string">
            <text:p text:style-name="P17">□即時直播:__________</text:p>
            <text:p text:style-name="P17">□預錄播放:__________</text:p>
            <text:p text:style-name="P17">□現有平台教學:______ </text:p>
            <text:p text:style-name="P16">□其他:______________</text:p>
          </table:table-cell>
          <table:table-cell table:style-name="表格2.I15" office:value-type="string">
            <text:p text:style-name="P15">□跨領域統整</text:p>
            <text:p text:style-name="P14">□協同教學規劃說明</text:p>
            <text:p text:style-name="P14">自然科學</text:p>
            <text:p text:style-name="P15">健康與體育</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4">第二主題戶外All Pass</text:p>
            <text:p text:style-name="P11"><text:span text:style-name="T19">第1單元野外安全紅綠燈</text:span></text:p>
          </table:table-cell>
          <table:table-cell table:style-name="表格2.C16" office:value-type="string">
            <text:p text:style-name="P11"><text:span text:style-name="T19">綜-J-A2 釐清學習目標，探究多元的思考與學習方法，養成自主學習的能力，運用適當的策略，解決生活議題。</text:span></text:p>
          </table:table-cell>
          <table:table-cell table:style-name="表格2.D16"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6"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6" office:value-type="string">
            <text:p text:style-name="P14">1.口語評量</text:p>
            <text:p text:style-name="P14">2.實作評量</text:p>
            <text:p text:style-name="P11"><text:span text:style-name="T19">3.高層次紙筆評量</text:span></text:p>
          </table:table-cell>
          <table:table-cell table:style-name="表格2.G16" office:value-type="string">
            <text:p text:style-name="P15">課綱：綜合-戶外教育-(戶J3)-1</text:p>
            <text:p text:style-name="P15">課綱：綜合-安全教育-(安J4)-1</text:p>
            <text:p text:style-name="P18">課綱：綜合-生涯-(涯J3)-1</text:p>
          </table:table-cell>
          <table:table-cell table:style-name="表格2.H16" office:value-type="string">
            <text:p text:style-name="P17">□即時直播:__________</text:p>
            <text:p text:style-name="P17">□預錄播放:__________</text:p>
            <text:p text:style-name="P17">□現有平台教學:______ </text:p>
            <text:p text:style-name="P16">□其他:______________</text:p>
          </table:table-cell>
          <table:table-cell table:style-name="表格2.I16" office:value-type="string">
            <text:p text:style-name="P15">□跨領域統整</text:p>
            <text:p text:style-name="P14">□協同教學規劃說明</text:p>
            <text:p text:style-name="P14">自然科學</text:p>
            <text:p text:style-name="P15">健康與體育</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4">第二主題戶外All Pass</text:p>
            <text:p text:style-name="P11"><text:span text:style-name="T19">第2單元戶外生活任我行</text:span></text:p>
          </table:table-cell>
          <table:table-cell table:style-name="表格2.C17" office:value-type="string">
            <text:p text:style-name="P11"><text:span text:style-name="T19">綜-J-A2 釐清學習目標，探究多元的思考與學習方法，養成自主學習的能力，運用適當的策略，解決生活議題。</text:span></text:p>
          </table:table-cell>
          <table:table-cell table:style-name="表格2.D17"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7"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7" office:value-type="string">
            <text:p text:style-name="P14">1.口語評量</text:p>
            <text:p text:style-name="P14">2.實作評量</text:p>
            <text:p text:style-name="P11"><text:span text:style-name="T19">3.高層次紙筆評量</text:span></text:p>
          </table:table-cell>
          <table:table-cell table:style-name="表格2.G17" office:value-type="string">
            <text:p text:style-name="P15">課綱：綜合-戶外教育-(戶J3)-1</text:p>
            <text:p text:style-name="P15">課綱：綜合-安全教育-(安J4)-1</text:p>
            <text:p text:style-name="P18">課綱：綜合-生涯-(涯J3)-1</text:p>
          </table:table-cell>
          <table:table-cell table:style-name="表格2.H17" office:value-type="string">
            <text:p text:style-name="P17">□即時直播:__________</text:p>
            <text:p text:style-name="P17">□預錄播放:__________</text:p>
            <text:p text:style-name="P17">□現有平台教學:______ </text:p>
            <text:p text:style-name="P16">□其他:______________</text:p>
          </table:table-cell>
          <table:table-cell table:style-name="表格2.I17" office:value-type="string">
            <text:p text:style-name="P15">□跨領域統整</text:p>
            <text:p text:style-name="P14">□協同教學規劃說明</text:p>
            <text:p text:style-name="P14">自然科學</text:p>
            <text:p text:style-name="P15">科技</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4">第二主題戶外All Pass</text:p>
            <text:p text:style-name="P11"><text:span text:style-name="T19">第2單元戶外生活任我行</text:span></text:p>
          </table:table-cell>
          <table:table-cell table:style-name="表格2.C18" office:value-type="string">
            <text:p text:style-name="P11"><text:span text:style-name="T19">綜-J-A2 釐清學習目標，探究多元的思考與學習方法，養成自主學習的能力，運用適當的策略，解決生活議題。</text:span></text:p>
          </table:table-cell>
          <table:table-cell table:style-name="表格2.D18"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8"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8" office:value-type="string">
            <text:p text:style-name="P14">1.口語評量</text:p>
            <text:p text:style-name="P14">2.實作評量</text:p>
            <text:p text:style-name="P11"><text:span text:style-name="T19">3.高層次紙筆評量</text:span></text:p>
          </table:table-cell>
          <table:table-cell table:style-name="表格2.G18" office:value-type="string">
            <text:p text:style-name="P15">課綱：綜合-戶外教育-(戶J3)-1</text:p>
            <text:p text:style-name="P15">課綱：綜合-安全教育-(安J4)-1</text:p>
            <text:p text:style-name="P18">課綱：綜合-生涯-(涯J3)-1</text:p>
          </table:table-cell>
          <table:table-cell table:style-name="表格2.H18" office:value-type="string">
            <text:p text:style-name="P17">□即時直播:__________</text:p>
            <text:p text:style-name="P17">□預錄播放:__________</text:p>
            <text:p text:style-name="P17">□現有平台教學:______ </text:p>
            <text:p text:style-name="P16">□其他:______________</text:p>
          </table:table-cell>
          <table:table-cell table:style-name="表格2.I18" office:value-type="string">
            <text:p text:style-name="P15">□跨領域統整</text:p>
            <text:p text:style-name="P14">□協同教學規劃說明</text:p>
            <text:p text:style-name="P14">自然科學</text:p>
            <text:p text:style-name="P15">科技</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4">第二主題戶外All Pass</text:p>
            <text:p text:style-name="P11"><text:span text:style-name="T19">第2單元戶外生活任我行</text:span></text:p>
          </table:table-cell>
          <table:table-cell table:style-name="表格2.C19" office:value-type="string">
            <text:p text:style-name="P11"><text:span text:style-name="T19">綜-J-A2 釐清學習目標，探究多元的思考與學習方法，養成自主學習的能力，運用適當的策略，解決生活議題。</text:span></text:p>
          </table:table-cell>
          <table:table-cell table:style-name="表格2.D19"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19"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19" office:value-type="string">
            <text:p text:style-name="P14">1.口語評量</text:p>
            <text:p text:style-name="P14">2.實作評量</text:p>
            <text:p text:style-name="P11"><text:span text:style-name="T19">3.高層次紙筆評量</text:span></text:p>
          </table:table-cell>
          <table:table-cell table:style-name="表格2.G19" office:value-type="string">
            <text:p text:style-name="P15">課綱：綜合-戶外教育-(戶J3)-1</text:p>
            <text:p text:style-name="P15">課綱：綜合-安全教育-(安J4)-1</text:p>
            <text:p text:style-name="P18">課綱：綜合-生涯-(涯J3)-1</text:p>
          </table:table-cell>
          <table:table-cell table:style-name="表格2.H19" office:value-type="string">
            <text:p text:style-name="P17">□即時直播:__________</text:p>
            <text:p text:style-name="P17">□預錄播放:__________</text:p>
            <text:p text:style-name="P17">□現有平台教學:______ </text:p>
            <text:p text:style-name="P16">□其他:______________</text:p>
          </table:table-cell>
          <table:table-cell table:style-name="表格2.I19" office:value-type="string">
            <text:p text:style-name="P15">□跨領域統整</text:p>
            <text:p text:style-name="P14">□協同教學規劃說明</text:p>
            <text:p text:style-name="P14">自然科學</text:p>
            <text:p text:style-name="P15">科技</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4">第二主題戶外All Pass</text:p>
            <text:p text:style-name="P11"><text:span text:style-name="T19">第2單元戶外生活任我行</text:span></text:p>
          </table:table-cell>
          <table:table-cell table:style-name="表格2.C20" office:value-type="string">
            <text:p text:style-name="P11"><text:span text:style-name="T19">綜-J-A2 釐清學習目標，探究多元的思考與學習方法，養成自主學習的能力，運用適當的策略，解決生活議題。</text:span></text:p>
          </table:table-cell>
          <table:table-cell table:style-name="表格2.D20"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20"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20" office:value-type="string">
            <text:p text:style-name="P14">1.口語評量</text:p>
            <text:p text:style-name="P14">2.實作評量</text:p>
            <text:p text:style-name="P11"><text:span text:style-name="T19">3.高層次紙筆評量</text:span></text:p>
          </table:table-cell>
          <table:table-cell table:style-name="表格2.G20" office:value-type="string">
            <text:p text:style-name="P15">課綱：綜合-戶外教育-(戶J3)-1</text:p>
            <text:p text:style-name="P15">課綱：綜合-安全教育-(安J4)-1</text:p>
            <text:p text:style-name="P18">課綱：綜合-生涯-(涯J3)-1</text:p>
          </table:table-cell>
          <table:table-cell table:style-name="表格2.H20" office:value-type="string">
            <text:p text:style-name="P17">□即時直播:__________</text:p>
            <text:p text:style-name="P17">□預錄播放:__________</text:p>
            <text:p text:style-name="P17">□現有平台教學:______ </text:p>
            <text:p text:style-name="P16">□其他:______________</text:p>
          </table:table-cell>
          <table:table-cell table:style-name="表格2.I20" office:value-type="string">
            <text:p text:style-name="P15">□跨領域統整</text:p>
            <text:p text:style-name="P14">□協同教學規劃說明</text:p>
            <text:p text:style-name="P14">自然科學</text:p>
            <text:p text:style-name="P15">科技</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14">第二主題戶外All Pass</text:p>
            <text:p text:style-name="P11"><text:span text:style-name="T19">第2單元戶外生活任我行</text:span></text:p>
          </table:table-cell>
          <table:table-cell table:style-name="表格2.C21" office:value-type="string">
            <text:p text:style-name="P11"><text:span text:style-name="T19">綜-J-A2 釐清學習目標，探究多元的思考與學習方法，養成自主學習的能力，運用適當的策略，解決生活議題。</text:span></text:p>
          </table:table-cell>
          <table:table-cell table:style-name="表格2.D21"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21"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21" office:value-type="string">
            <text:p text:style-name="P14">1.口語評量</text:p>
            <text:p text:style-name="P14">2.實作評量</text:p>
            <text:p text:style-name="P11"><text:span text:style-name="T19">3.高層次紙筆評量</text:span></text:p>
          </table:table-cell>
          <table:table-cell table:style-name="表格2.G21" office:value-type="string">
            <text:p text:style-name="P15">課綱：綜合-戶外教育-(戶J3)-1</text:p>
            <text:p text:style-name="P15">課綱：綜合-安全教育-(安J4)-1</text:p>
            <text:p text:style-name="P18">課綱：綜合-生涯-(涯J3)-1</text:p>
          </table:table-cell>
          <table:table-cell table:style-name="表格2.H21" office:value-type="string">
            <text:p text:style-name="P17">□即時直播:__________</text:p>
            <text:p text:style-name="P17">□預錄播放:__________</text:p>
            <text:p text:style-name="P17">□現有平台教學:______ </text:p>
            <text:p text:style-name="P16">□其他:______________</text:p>
          </table:table-cell>
          <table:table-cell table:style-name="表格2.I21" office:value-type="string">
            <text:p text:style-name="P15">□跨領域統整</text:p>
            <text:p text:style-name="P14">□協同教學規劃說明</text:p>
            <text:p text:style-name="P14">自然科學</text:p>
            <text:p text:style-name="P15">科技</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14">第二主題戶外All Pass</text:p>
            <text:p text:style-name="P14">第2單元戶外生活任我行</text:p>
            <text:p text:style-name="P11"><text:span text:style-name="T19">【第三次評量週】</text:span></text:p>
          </table:table-cell>
          <table:table-cell table:style-name="表格2.C22" office:value-type="string">
            <text:p text:style-name="P11"><text:span text:style-name="T19">綜-J-A2 釐清學習目標，探究多元的思考與學習方法，養成自主學習的能力，運用適當的策略，解決生活議題。</text:span></text:p>
          </table:table-cell>
          <table:table-cell table:style-name="表格2.D22" office:value-type="string">
            <text:p text:style-name="P15">童Cc-Ⅳ-1 戶外休閒活動的安全、風險管理與緊急事件的處理。</text:p>
            <text:p text:style-name="P15">童Ca-Ⅳ-1 戶外觀察、追蹤、推理基本能力的培養與運用。</text:p>
            <text:p text:style-name="P11"><text:span text:style-name="T19">輔Db-Ⅳ-1 生活議題的問題解決、危機因應與克服困境的方法。</text:span></text:p>
          </table:table-cell>
          <table:table-cell table:style-name="表格2.E22" office:value-type="string">
            <text:p text:style-name="P15">3a-Ⅳ-1 覺察人為或自然環境的危險情境，評估並運用最佳處理策略，以保護自己或他人。</text:p>
            <text:p text:style-name="P15">3a-Ⅳ-2 具備野外生活技能，提升野外生存能力，並與環境做合宜的互動。</text:p>
            <text:p text:style-name="P11"><text:span text:style-name="T19">1b-Ⅳ-2 運用問題解決策略，處理生活議題，進而克服生活逆境。</text:span></text:p>
          </table:table-cell>
          <table:table-cell table:style-name="表格2.F22" office:value-type="string">
            <text:p text:style-name="P14">1.口語評量</text:p>
            <text:p text:style-name="P14">2.實作評量</text:p>
            <text:p text:style-name="P11"><text:span text:style-name="T19">3.高層次紙筆評量</text:span></text:p>
          </table:table-cell>
          <table:table-cell table:style-name="表格2.G22" office:value-type="string">
            <text:p text:style-name="P15">課綱：綜合-戶外教育-(戶J3)-1</text:p>
            <text:p text:style-name="P15">課綱：綜合-安全教育-(安J4)-1</text:p>
            <text:p text:style-name="P18">課綱：綜合-生涯-(涯J3)-1</text:p>
          </table:table-cell>
          <table:table-cell table:style-name="表格2.H22" office:value-type="string">
            <text:p text:style-name="P17">□即時直播:__________</text:p>
            <text:p text:style-name="P17">□預錄播放:__________</text:p>
            <text:p text:style-name="P17">□現有平台教學:______ </text:p>
            <text:p text:style-name="P16">□其他:______________</text:p>
          </table:table-cell>
          <table:table-cell table:style-name="表格2.I22" office:value-type="string">
            <text:p text:style-name="P15">□跨領域統整</text:p>
            <text:p text:style-name="P14">□協同教學規劃說明</text:p>
            <text:p text:style-name="P14">自然科學</text:p>
            <text:p text:style-name="P15">科技</text:p>
          </table:table-cell>
        </table:table-row>
        <table:table-row table:style-name="表格2.4">
          <table:table-cell table:style-name="表格2.A1" office:value-type="string">
            <text:p text:style-name="P3">第21週</text:p>
            <text:p text:style-name="P3">06/30</text:p>
          </table:table-cell>
          <table:table-cell table:style-name="表格2.B23" office:value-type="string">
            <text:p text:style-name="P14">童軍複習第一、二主題</text:p>
            <text:p text:style-name="P14">童軍複習第一、二主題</text:p>
            <text:p text:style-name="P11"><text:span text:style-name="T19">【休業式】</text:span></text:p>
          </table:table-cell>
          <table:table-cell table:style-name="表格2.C23" office:value-type="string">
            <text:p text:style-name="P14">綜-J-A2 釐清學習目標，探究多元的思考與學習方法，養成自主學習的能力，運用適當的策略，解決生活議題。</text:p>
            <text:p text:style-name="P11"><text:span text:style-name="T19">綜-J-A3 因應社會變遷與環境風險，檢核、評估學習及生活計畫，發揮創新思維，運用最佳策略，保護自我與他人。</text:span></text:p>
          </table:table-cell>
          <table:table-cell table:style-name="表格2.D23" office:value-type="string">
            <text:p text:style-name="P15">童Ca-Ⅳ-1 戶外觀察、追蹤、推理基本能力的培養與運用。</text:p>
            <text:p text:style-name="P15">童Ca-Ⅳ-2 地圖判讀、旅行裝備使用及安全知能的培養。</text:p>
            <text:p text:style-name="P15">童Cc-Ⅳ-1 戶外休閒活動的安全、風險管理與緊急事件的處理。</text:p>
            <text:p text:style-name="P11"><text:span text:style-name="T19">輔Db-Ⅳ-1 生活議題的問題解決、危機因應與克服困境的方法。</text:span></text:p>
          </table:table-cell>
          <table:table-cell table:style-name="表格2.E23" office:value-type="string">
            <text:p text:style-name="P15">1b-Ⅳ-2 運用問題解決策略，處理生活議題，進而克服生活逆境。</text:p>
            <text:p text:style-name="P15">3a-Ⅳ-1 覺察人為或自然環境的危險情境，評估並運用最佳處理策略，以保護自己或他人。</text:p>
            <text:p text:style-name="P11"><text:span text:style-name="T19">3a-Ⅳ-2 具備野外生活技能，提升野外生存能力，並與環境做合宜的互動。</text:span></text:p>
          </table:table-cell>
          <table:table-cell table:style-name="表格2.F23" office:value-type="string">
            <text:p text:style-name="P14">1.口語評量</text:p>
            <text:p text:style-name="P14">2.實作評量</text:p>
            <text:p text:style-name="P11"><text:span text:style-name="T19">3.高層次紙筆評量</text:span></text:p>
          </table:table-cell>
          <table:table-cell table:style-name="表格2.G23" office:value-type="string">
            <text:p text:style-name="P15">課綱：綜合-戶外教育-(戶J2)-1</text:p>
            <text:p text:style-name="P15">課綱：綜合-戶外教育-(戶J3)-1</text:p>
            <text:p text:style-name="P15">課綱：綜合-戶外教育-(戶J5)-1</text:p>
            <text:p text:style-name="P15">課綱：綜合-安全教育-(安J4)-1</text:p>
            <text:p text:style-name="P18">課綱：綜合-生涯-(涯J3)-1</text:p>
          </table:table-cell>
          <table:table-cell table:style-name="表格2.H23" office:value-type="string">
            <text:p text:style-name="P17">□即時直播:__________</text:p>
            <text:p text:style-name="P17">□預錄播放:__________</text:p>
            <text:p text:style-name="P17">□現有平台教學:______ </text:p>
            <text:p text:style-name="P16">□其他:______________</text:p>
          </table:table-cell>
          <table:table-cell table:style-name="表格2.I23" office:value-type="string">
            <text:p text:style-name="P15">□跨領域統整</text:p>
            <text:p text:style-name="P14">□協同教學規劃說明</text:p>
            <text:p text:style-name="P14">自然科學</text:p>
            <text:p text:style-name="P14">社會</text:p>
            <text:p text:style-name="P14">科技</text:p>
            <text:p text:style-name="P15">健康與體育</text:p>
          </table:table-cell>
        </table:table-row>
      </table:table>
      <text:p text:style-name="P2"/>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29"><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9"><text:span text:style-name="T3">（二）課綱議題：</text:span><text:span text:style-name="T7">性別平等</text:span><text:span text:style-name="T3">、</text:span><text:span text:style-name="T7">環境</text:span><text:span text:style-name="T3">、</text:span><text:span text:style-name="T7">海洋</text:span><text:span text:style-name="T3">、</text:span><text:span text:style-name="T7">家庭教育</text:span><text:span text:style-name="T3">、人權、品德、生命、法治、科技、資訊、能源、安全、防災、生涯規劃、多元文化、閱讀素養、戶外教育、國際教育、原住民族教育。</text:span></text:p>
      <text:p text:style-name="P20"><text:span text:style-name="T3">註3：</text:span><text:span text:style-name="T8">九年級第二學期須規劃學生畢業考後或國中會考後至畢業前課程活動之安排。</text:span></text:p>
      <text:p text:style-name="P30"><text:span text:style-name="T3">註4：須依據本土語文/臺灣手語各語種實際開課情形填寫課程計畫。</text:span></text:p>
      <text:p text:style-name="P3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30"><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03:34:00</meta:creation-date>
    <meta:initial-creator>lisa wang</meta:initial-creator>
    <meta:document-statistic meta:table-count="2" meta:image-count="0" meta:object-count="0" meta:page-count="26" meta:paragraph-count="1095" meta:word-count="15805" meta:character-count="20677" meta:non-whitespace-character-count="20324"/>
    <meta:generator>LibreOffice/7.0.4.2$Windows_X86_64 LibreOffice_project/dcf040e67528d9187c66b2379df5ea4407429775</meta:generator>
  </office:meta>
</office:document-meta>
</file>