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5"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orphans="0" fo:widows="0"/>
      <style:text-properties fo:color="#000000" loext:opacity="100%" style:font-name="DFKai-SB" style:font-name-asian="DFKai-SB1" style:font-name-complex="DFKai-SB1"/>
    </style:style>
    <style:style style:name="P12" style:family="paragraph" style:parent-style-name="Standard">
      <style:text-properties fo:color="#000000" loext:opacity="100%" style:font-name="DFKai-SB" style:font-name-asian="DFKai-SB1" style:font-name-complex="DFKai-SB1"/>
    </style:style>
    <style:style style:name="P13" style:family="paragraph" style:parent-style-name="Standard">
      <style:paragraph-properties fo:orphans="0" fo:widows="0"/>
      <style:text-properties fo:color="#000000" loext:opacity="100%" style:font-name="DFKai-SB" style:font-name-asian="DFKai-SB1" style:font-name-complex="DFKai-SB1"/>
    </style:style>
    <style:style style:name="P14"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25%"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orphans="0" fo:widows="0"/>
      <style:text-properties fo:color="#000000" loext:opacity="100%" style:font-name="DFKai-SB" fo:font-size="10pt" style:font-name-asian="DFKai-SB1" style:font-size-asian="10pt" style:font-name-complex="DFKai-SB1" style:font-size-complex="10pt"/>
    </style:style>
    <style:style style:name="P23" style:family="paragraph" style:parent-style-name="Standard">
      <style:paragraph-properties fo:line-height="116%"/>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6" style:family="paragraph" style:parent-style-name="Standard" style:master-page-name="Standard">
      <style:paragraph-properties fo:margin-top="0cm" fo:margin-bottom="0.212cm" style:contextual-spacing="false" fo:line-height="100%" style:page-number="1"/>
    </style:style>
    <style:style style:name="P27"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1" style:family="paragraph" style:parent-style-name="Standard">
      <style:paragraph-properties fo:margin-left="0cm" fo:margin-right="0.042cm" fo:text-align="justify" style:justify-single-word="false" fo:orphans="0" fo:widows="0" fo:text-indent="0cm" style:auto-text-indent="false"/>
      <style:text-properties fo:color="#000000" loext:opacity="100%" style:font-name="DFKai-SB" fo:font-size="10pt" style:font-name-asian="DFKai-SB1" style:font-size-asian="10pt" style:font-name-complex="DFKai-SB1" style:font-size-complex="10pt"/>
    </style:style>
    <style:style style:name="P32"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3"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4" style:family="paragraph" style:parent-style-name="Standard">
      <loext:graphic-properties draw:fill="none" draw:fill-color="#ffffff"/>
      <style:paragraph-properties fo:margin-left="0.042cm" fo:margin-right="0.042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5" style:family="paragraph" style:parent-style-name="Standard">
      <style:paragraph-properties fo:margin-left="0.473cm" fo:margin-right="0cm" fo:text-align="justify" style:justify-single-word="false" fo:orphans="0" fo:widows="0" fo:text-indent="-0.413cm" style:auto-text-indent="false"/>
      <style:text-properties fo:color="#000000" loext:opacity="100%" style:font-name="DFKai-SB" fo:font-size="10pt" style:font-name-asian="DFKai-SB1" style:font-size-asian="10pt" style:font-name-complex="DFKai-SB1" style:font-size-complex="10pt"/>
    </style:style>
    <style:style style:name="P36" style:family="paragraph" style:parent-style-name="Standard">
      <style:paragraph-properties fo:margin-left="0.476cm" fo:margin-right="0cm" fo:text-align="justify" style:justify-single-word="false" fo:orphans="0" fo:widows="0" fo:text-indent="-0.413cm" style:auto-text-indent="false"/>
      <style:text-properties fo:color="#000000" loext:opacity="100%" style:font-name="DFKai-SB" fo:font-size="10pt" style:font-name-asian="DFKai-SB1" style:font-size-asian="10pt" style:font-name-complex="DFKai-SB1" style:font-size-complex="10pt"/>
    </style:style>
    <style:style style:name="P37"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DFKai-SB" fo:font-size="10pt" style:font-name-asian="DFKai-SB1" style:font-size-asian="10pt" style:font-name-complex="DFKai-SB1" style:font-size-complex="10pt"/>
    </style:style>
    <style:style style:name="P38" style:family="paragraph" style:parent-style-name="Standard">
      <style:paragraph-properties fo:margin-left="0.282cm" fo:margin-right="0cm" fo:text-align="justify" style:justify-single-word="false" fo:orphans="0" fo:widows="0" fo:text-indent="-0.282cm" style:auto-text-indent="false"/>
      <style:text-properties style:font-name="DFKai-SB" fo:font-size="10pt" style:font-name-asian="DFKai-SB1" style:font-size-asian="10pt" style:font-name-complex="DFKai-SB1" style:font-size-complex="10pt"/>
    </style:style>
    <style:style style:name="P39" style:family="paragraph" style:parent-style-name="Standard">
      <style:paragraph-properties fo:margin-left="0.466cm" fo:margin-right="0cm" fo:text-align="justify" style:justify-single-word="false" fo:orphans="0" fo:widows="0" fo:text-indent="-0.466cm" style:auto-text-indent="false"/>
      <style:text-properties fo:color="#000000" loext:opacity="100%" style:font-name="DFKai-SB" fo:font-size="10pt" style:font-name-asian="DFKai-SB1" style:font-size-asian="10pt" style:font-name-complex="DFKai-SB1" style:font-size-complex="10pt"/>
    </style:style>
    <style:style style:name="P40" style:family="paragraph" style:parent-style-name="Standard">
      <style:paragraph-properties fo:margin-left="0.466cm" fo:margin-right="0cm" fo:text-align="justify" style:justify-single-word="false" fo:orphans="0" fo:widows="0" fo:text-indent="-0.466cm" style:auto-text-indent="false"/>
      <style:text-properties style:font-name="DFKai-SB" fo:font-size="10pt" style:font-name-asian="DFKai-SB1" style:font-size-asian="10pt" style:font-name-complex="DFKai-SB1" style:font-size-complex="10pt"/>
    </style:style>
    <style:style style:name="P41" style:family="paragraph" style:parent-style-name="Standard">
      <style:paragraph-properties fo:margin-left="3.9cm" fo:margin-right="0cm" fo:line-height="116%" fo:text-indent="-3.247cm" style:auto-text-indent="false"/>
    </style:style>
    <style:style style:name="P42" style:family="paragraph" style:parent-style-name="Standard">
      <style:paragraph-properties fo:margin-left="0.998cm" fo:margin-right="0cm" fo:line-height="116%" fo:text-indent="-0.995cm" style:auto-text-indent="false"/>
    </style:style>
    <style:style style:name="P43"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4" style:family="paragraph" style:parent-style-name="Standard">
      <loext:graphic-properties draw:fill="none" draw:fill-color="#ffffff"/>
      <style:paragraph-properties fo:margin-left="0.042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5" style:family="paragraph" style:parent-style-name="Standard">
      <loext:graphic-properties draw:fill="none" draw:fill-color="#ffffff"/>
      <style:paragraph-properties fo:margin-left="0.4cm" fo:margin-right="0.042cm" fo:margin-top="0cm" fo:margin-bottom="0cm" style:contextual-spacing="false" fo:line-height="100%" fo:text-align="justify" style:justify-single-word="false" fo:keep-together="auto" fo:orphans="0" fo:widows="0" fo:text-indent="-0.3cm" style:auto-text-indent="false" fo:background-color="transparent" fo:padding="0cm" fo:border="none" style:shadow="none" fo:keep-with-next="auto">
        <style:tab-stops>
          <style:tab-stop style:position="0.25cm"/>
        </style:tab-stops>
      </style:paragraph-properties>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0" style:family="text">
      <style:text-properties fo:color="#0070c0" loext:opacity="100%" style:font-name="DFKai-SB" style:font-name-asian="DFKai-SB1" style:font-name-complex="DFKai-SB1"/>
    </style:style>
    <style:style style:name="T11" style:family="text">
      <style:text-properties fo:color="#0070c0" loext:opacity="100%" style:font-name="DFKai-SB" fo:font-size="10pt" style:font-name-asian="DFKai-SB1" style:font-size-asian="10pt" style:font-name-complex="DFKai-SB1" style:font-size-complex="10pt"/>
    </style:style>
    <style:style style:name="T12" style:family="text">
      <style:text-properties fo:color="#c00000" loext:opacity="100%" style:font-name="DFKai-SB" style:font-name-asian="DFKai-SB1" style:font-name-complex="DFKai-SB1"/>
    </style:style>
    <style:style style:name="T13" style:family="text">
      <style:text-properties fo:color="#c00000" loext:opacity="100%"/>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style:font-name-asian="DFKai-SB1" style:font-size-asian="10pt" style:font-name-complex="DFKai-SB1" style:font-size-complex="10pt"/>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fo:color="#000000" loext:opacity="100%" fo:font-size="10pt" style:font-size-asian="10pt" style:font-size-complex="10pt"/>
    </style:style>
    <style:style style:name="T18" style:family="text">
      <style:text-properties style:font-name="PMingLiu" style:font-name-asian="PMingLiu1" style:font-name-complex="PMingLiu1"/>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style:text-line-through-style="solid" style:text-line-through-type="single" style:font-name="DFKai-SB" style:font-name-asian="DFKai-SB1" style:font-name-complex="DFKai-SB1"/>
    </style:style>
    <style:style style:name="T23" style:family="text">
      <style:text-properties fo:color="#aeaaaa" loext:opacity="100%" style:font-name="DFKai-SB" fo:font-size="10pt" style:font-name-asian="DFKai-SB1" style:font-size-asian="10pt" style:font-name-complex="DFKai-SB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1" draw:name="影像1" draw:style-name="gr1" draw:text-style-name="P4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4"><text:span text:style-name="T2">七</text:span><text:span text:style-name="T1">年級第一學期綜合領域輔導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1.I1" table:number-rows-spanned="2" office:value-type="string">
            <text:p text:style-name="P9"><text:bookmark text:name="_heading=h.3znysh7"/><text:span text:style-name="T18">「</text:span><text:span text:style-name="T3">跨領域統整或</text:span></text:p>
            <text:p text:style-name="P9"><text:bookmark text:name="_heading=h.2et92p0"/><text:span text:style-name="T3">協同教學</text:span><text:span text:style-name="T18">｣</text:span><text:span text:style-name="T3">規劃</text:span></text:p>
            <text:p text:style-name="P10">(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31">主題二、青春學習站(輔導)</text:p>
            <text:p text:style-name="P15">單元一、國中新世界</text:p>
            <text:p text:style-name="P32">活動1、友伴同行</text:p>
            <text:p text:style-name="P3"/>
          </table:table-cell>
          <table:table-cell table:style-name="表格1.C3" office:value-type="string">
            <text:p text:style-name="P15">綜-J-B2</text:p>
            <text:p text:style-name="P15">善用科技、資訊與媒體等資源，並能分析及判斷其適切性，進而有效執行生活中重要事務。</text:p>
            <text:p text:style-name="P15">綜-J-C2</text:p>
            <text:p text:style-name="P3"><text:span text:style-name="T17">運用合宜的人際互</text:span><text:soft-page-break/><text:span text:style-name="T17">動技巧，經營良好的人際關係，發揮正向影響力，培養利他與合群的態度，提升團隊效能，達成共同目標。</text:span></text:p>
          </table:table-cell>
          <table:table-cell table:style-name="表格1.D3" office:value-type="string">
            <text:p text:style-name="P35">童Aa-IV-2 小隊制度的分工、團隊合作與 團體動力的提升。</text:p>
            <text:p text:style-name="P3"><text:span text:style-name="T17">輔Bb-IV-2學習資源探索與資訊整合運用。</text:span></text:p>
          </table:table-cell>
          <table:table-cell table:style-name="表格1.E3" office:value-type="string">
            <text:p text:style-name="P3"><text:span text:style-name="T17">2c-IV-2 有效蒐集、分析及開發各項資源，做出合宜的決定與運用。</text:span></text:p>
          </table:table-cell>
          <table:table-cell table:style-name="表格1.F3" office:value-type="string">
            <text:p text:style-name="P32">1.觀察學生</text:p>
            <text:p text:style-name="P32">2.態度評定</text:p>
            <text:p text:style-name="P32">3.多元發表</text:p>
            <text:p text:style-name="P32">4.實作評量</text:p>
            <text:p text:style-name="P3"/>
          </table:table-cell>
          <table:table-cell table:style-name="表格1.G3" office:value-type="string">
            <text:p text:style-name="P16">議題：綜合-品德-(品J1)-5</text:p>
            <text:p text:style-name="P17">法定：綜合-生涯-1</text:p>
          </table:table-cell>
          <table:table-cell table:style-name="表格1.H3" office:value-type="string">
            <text:p text:style-name="P11"><text:span text:style-name="T19">█其他:</text:span><text:span text:style-name="T21">南一Onebook <text:s text:c="2"/></text:span></text:p>
          </table:table-cell>
          <table:table-cell table:style-name="表格1.I3" office:value-type="string">
            <text:p text:style-name="P17"/>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31">主題二、青春學習站(輔導)</text:p>
            <text:p text:style-name="P15">單元一、國中新世界</text:p>
            <text:p text:style-name="P32">活動1、友伴同行</text:p>
            <text:p text:style-name="P3"/>
          </table:table-cell>
          <table:table-cell table:style-name="表格1.C4" office:value-type="string">
            <text:p text:style-name="P15">綜-J-B2</text:p>
            <text:p text:style-name="P15">善用科技、資訊與媒體等資源，並能分析及判斷其適切性，進而有效執行生活中重要事務。</text:p>
            <text:p text:style-name="P15"><text:soft-page-break/>綜-J-C2</text:p>
            <text:p text:style-name="P3"><text:span text:style-name="T17">運用合宜的人際互動技巧，經營良好的人際關係，發揮正向影響力，培養利他與合群的態度，提升團隊效能，達成共同目標。</text:span></text:p>
          </table:table-cell>
          <table:table-cell table:style-name="表格1.D4" office:value-type="string">
            <text:p text:style-name="P35">童Aa-IV-2 小隊制度的分工、團隊合作與 團體動力的提升。</text:p>
            <text:p text:style-name="P3"><text:span text:style-name="T17">輔Bb-IV-2學習資源探索與資訊整合運用。</text:span></text:p>
          </table:table-cell>
          <table:table-cell table:style-name="表格1.E4" office:value-type="string">
            <text:p text:style-name="P3"><text:span text:style-name="T17">2c-IV-2 有效蒐集、分析及開發各項資源，做出合宜的決定與運用。</text:span></text:p>
          </table:table-cell>
          <table:table-cell table:style-name="表格1.F4" office:value-type="string">
            <text:p text:style-name="P32">1.觀察學生</text:p>
            <text:p text:style-name="P32">2.態度評定</text:p>
            <text:p text:style-name="P32">3.多元發表</text:p>
            <text:p text:style-name="P32">4.實作評量</text:p>
            <text:p text:style-name="P3"/>
          </table:table-cell>
          <table:table-cell table:style-name="表格1.G4" office:value-type="string">
            <text:p text:style-name="P16">議題：綜合-品德-(品J1)-5</text:p>
            <text:p text:style-name="P22">法定：綜合-生涯-1</text:p>
          </table:table-cell>
          <table:table-cell table:style-name="表格1.H4" office:value-type="string">
            <text:p text:style-name="P13"/>
          </table:table-cell>
          <table:table-cell table:style-name="表格1.I4" office:value-type="string">
            <text:p text:style-name="P15"/>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31">主題二、青春學習站(輔導)</text:p>
            <text:p text:style-name="P15">單元一、國中新世界</text:p>
            <text:p text:style-name="P32">活動2、校園資源尋寶趣<text:soft-page-break/>(一)</text:p>
            <text:p text:style-name="P3"/>
          </table:table-cell>
          <table:table-cell table:style-name="表格1.C5" office:value-type="string">
            <text:p text:style-name="P15">綜-J-B2</text:p>
            <text:p text:style-name="P15">善用科技、資訊與媒體等資源，並能分析及判斷其適切性，進而有效執<text:soft-page-break/>行生活中重要事務。</text:p>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5" office:value-type="string">
            <text:p text:style-name="P35">童Aa-IV-2 小隊制度的分工、團隊合作與 團體動力的提升。</text:p>
            <text:p text:style-name="P3"><text:span text:style-name="T17">輔Bb-IV-2學習資源探索與資訊整合運用。</text:span></text:p>
          </table:table-cell>
          <table:table-cell table:style-name="表格1.E5" office:value-type="string">
            <text:p text:style-name="P3"><text:span text:style-name="T17">2c-IV-2 有效蒐集、分析及開發各項資源，做出合宜的決定與運用。</text:span></text:p>
          </table:table-cell>
          <table:table-cell table:style-name="表格1.F5" office:value-type="string">
            <text:p text:style-name="P32">1.觀察學生</text:p>
            <text:p text:style-name="P32">2.態度評定</text:p>
            <text:p text:style-name="P32">3.多元發表</text:p>
            <text:p text:style-name="P32">4.實作評量</text:p>
            <text:p text:style-name="P3"><text:span text:style-name="T17">5.學習紀錄</text:span></text:p>
          </table:table-cell>
          <table:table-cell table:style-name="表格1.G5" office:value-type="string">
            <text:p text:style-name="P16">議題：綜合-品德-(品J1)-5</text:p>
            <text:p text:style-name="P22">法定：綜合-生涯-1</text:p>
          </table:table-cell>
          <table:table-cell table:style-name="表格1.H5" office:value-type="string">
            <text:p text:style-name="P15"/>
          </table:table-cell>
          <table:table-cell table:style-name="表格1.I5" office:value-type="string">
            <text:p text:style-name="P14"/>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31">主題二、青春學習站(輔導)</text:p>
            <text:p text:style-name="P15">單元一、國中新世界</text:p>
            <text:p text:style-name="P3"><text:soft-page-break/><text:span text:style-name="T17">活動2、校園資源尋寶趣(二)</text:span></text:p>
          </table:table-cell>
          <table:table-cell table:style-name="表格1.C6" office:value-type="string">
            <text:p text:style-name="P15">綜-J-B2</text:p>
            <text:p text:style-name="P15">善用科技、資訊與媒體等資源，並能分析及<text:soft-page-break/>判斷其適切性，進而有效執行生活中重要事務。</text:p>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6" office:value-type="string">
            <text:p text:style-name="P35">童Aa-IV-2 小隊制度的分工、團隊合作與 團體動力的提升。</text:p>
            <text:p text:style-name="P3"><text:span text:style-name="T17">輔Bb-IV-2學習</text:span><text:soft-page-break/><text:span text:style-name="T17">資源探索與資訊整合運用。</text:span></text:p>
          </table:table-cell>
          <table:table-cell table:style-name="表格1.E6" office:value-type="string">
            <text:p text:style-name="P3"><text:span text:style-name="T17">2c-IV-2 有效蒐集、分析及開發各項資源，做出合宜的決定與運用。</text:span></text:p>
          </table:table-cell>
          <table:table-cell table:style-name="表格1.F6" office:value-type="string">
            <text:p text:style-name="P32">1.觀察學生</text:p>
            <text:p text:style-name="P32">2.態度評定</text:p>
            <text:p text:style-name="P32">3.多元發表</text:p>
            <text:p text:style-name="P32">4.實作評量</text:p>
            <text:p text:style-name="P32">5.口語評量</text:p>
            <text:p text:style-name="P32">6.活動參與</text:p>
            <text:p text:style-name="P3"><text:soft-page-break/></text:p>
          </table:table-cell>
          <table:table-cell table:style-name="表格1.G6" office:value-type="string">
            <text:p text:style-name="P16">議題：綜合-品德-(品J1)-5</text:p>
            <text:p text:style-name="P22">法定：綜合-生涯-1</text:p>
          </table:table-cell>
          <table:table-cell table:style-name="表格1.H6" office:value-type="string">
            <text:p text:style-name="P18"/>
          </table:table-cell>
          <table:table-cell table:style-name="表格1.I6" office:value-type="string">
            <text:p text:style-name="P17"/>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31">主題二、青春學習站(輔導)</text:p>
            <text:p text:style-name="P15"><text:soft-page-break/>單元一、國中新世界</text:p>
            <text:p text:style-name="P32">活動3、國中新鮮事</text:p>
            <text:p text:style-name="P3"/>
          </table:table-cell>
          <table:table-cell table:style-name="表格1.C7" office:value-type="string">
            <text:p text:style-name="P15">綜-J-B2</text:p>
            <text:p text:style-name="P15">善用科技、資訊<text:soft-page-break/>與媒體等資源，並能分析及判斷其適切性，進而有效執行生活中重要事務。</text:p>
            <text:p text:style-name="P15">綜-J-C2</text:p>
            <text:p text:style-name="P3"><text:span text:style-name="T17">運用合宜的人際互動技巧，經營良好的人際關係，發揮正向影響力，培養利他與合群的態度，提升團隊效能，達成共同目標。</text:span></text:p>
          </table:table-cell>
          <table:table-cell table:style-name="表格1.D7" office:value-type="string">
            <text:p text:style-name="P35">童Aa-IV-2 小隊制度的分工、團隊合作與 <text:soft-page-break/>團體動力的提升。</text:p>
            <text:p text:style-name="P3"><text:span text:style-name="T17">輔Bb-IV-2學習資源探索與資訊整合運用。</text:span></text:p>
          </table:table-cell>
          <table:table-cell table:style-name="表格1.E7" office:value-type="string">
            <text:p text:style-name="P3"><text:span text:style-name="T17">2c-IV-2 有效蒐集、分析及開發各項資源，做出</text:span><text:soft-page-break/><text:span text:style-name="T17">合宜的決定與運用。</text:span></text:p>
          </table:table-cell>
          <table:table-cell table:style-name="表格1.F7" office:value-type="string">
            <text:p text:style-name="P32">1.觀察學生</text:p>
            <text:p text:style-name="P32">2.態度評定</text:p>
            <text:p text:style-name="P32">3.多元發表</text:p>
            <text:p text:style-name="P32"><text:soft-page-break/>4.實作評量</text:p>
            <text:p text:style-name="P32">5.學習紀錄</text:p>
            <text:p text:style-name="P32"/>
            <text:p text:style-name="P3"/>
          </table:table-cell>
          <table:table-cell table:style-name="表格1.G7" office:value-type="string">
            <text:p text:style-name="P16">議題：綜合-品德-(品J1)-5</text:p>
            <text:p text:style-name="P22">法定：綜合-生涯-1</text:p>
          </table:table-cell>
          <table:table-cell table:style-name="表格1.H7" office:value-type="string">
            <text:p text:style-name="P18"/>
          </table:table-cell>
          <table:table-cell table:style-name="表格1.I7" office:value-type="string">
            <text:p text:style-name="P17"/>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31">主題二、青春學習站(輔導)</text:p>
            <text:p text:style-name="P15">單元一、國中新世界</text:p>
            <text:p text:style-name="P3"><text:span text:style-name="T17">活動4、新生一級棒</text:span></text:p>
          </table:table-cell>
          <table:table-cell table:style-name="表格1.C8" office:value-type="string">
            <text:p text:style-name="P15">綜-J-B2</text:p>
            <text:p text:style-name="P15">善用科技、資訊與媒體等資源，並能分析及判斷其適切性，進而有效執行生活中重要事務。</text:p>
            <text:p text:style-name="P15">綜-J-C2</text:p>
            <text:p text:style-name="P3"><text:span text:style-name="T17">運用合宜的人際互動技巧，經營良好的人際關係，發揮正向影響力，培養利他與合群的態度，提升團隊效</text:span><text:soft-page-break/><text:span text:style-name="T17">能，達成共同目標。</text:span></text:p>
          </table:table-cell>
          <table:table-cell table:style-name="表格1.D8" office:value-type="string">
            <text:p text:style-name="P35">童Aa-IV-2 小隊制度的分工、團隊合作與 團體動力的提升。</text:p>
            <text:p text:style-name="P3"><text:span text:style-name="T17">輔Bb-IV-2學習資源探索與資訊整合運用。</text:span></text:p>
          </table:table-cell>
          <table:table-cell table:style-name="表格1.E8" office:value-type="string">
            <text:p text:style-name="P3"><text:span text:style-name="T17">2c-IV-2 有效蒐集、分析及開發各項資源，做出合宜的決定與運用。</text:span></text:p>
          </table:table-cell>
          <table:table-cell table:style-name="表格1.F8" office:value-type="string">
            <text:p text:style-name="P32">1.觀察學生</text:p>
            <text:p text:style-name="P32">2.態度評定</text:p>
            <text:p text:style-name="P32">3.多元發表</text:p>
            <text:p text:style-name="P32">4.實作評量</text:p>
            <text:p text:style-name="P3"><text:span text:style-name="T17">5.高層次紙筆評量</text:span></text:p>
          </table:table-cell>
          <table:table-cell table:style-name="表格1.G8" office:value-type="string">
            <text:p text:style-name="P16">議題：綜合-品德-(品J1)-5</text:p>
            <text:p text:style-name="P22">法定：綜合-生涯-1</text:p>
          </table:table-cell>
          <table:table-cell table:style-name="表格1.H8" office:value-type="string">
            <text:p text:style-name="P18"/>
          </table:table-cell>
          <table:table-cell table:style-name="表格1.I8" office:value-type="string">
            <text:p text:style-name="P17"/>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31">主題二、青春學習站(輔導)</text:p>
            <text:p text:style-name="P15">單元一、國中新世界</text:p>
            <text:p text:style-name="P32">活動4、新生一級棒</text:p>
            <text:p text:style-name="P3"/>
          </table:table-cell>
          <table:table-cell table:style-name="表格1.C9" office:value-type="string">
            <text:p text:style-name="P15">綜-J-B2</text:p>
            <text:p text:style-name="P15">善用科技、資訊與媒體等資源，並能分析及判斷其適切性，進而有效執行生活中重要事務。</text:p>
            <text:p text:style-name="P15">綜-J-C2</text:p>
            <text:p text:style-name="P3"><text:span text:style-name="T17">運用合宜的人際互動技巧，經營良好的人際關係，發揮正向影響力，培養利他與合</text:span><text:soft-page-break/><text:span text:style-name="T17">群的態度，提升團隊效能，達成共同目標。</text:span></text:p>
          </table:table-cell>
          <table:table-cell table:style-name="表格1.D9" office:value-type="string">
            <text:p text:style-name="P35">童Aa-IV-2 小隊制度的分工、團隊合作與 團體動力的提升。</text:p>
            <text:p text:style-name="P3"><text:span text:style-name="T17">輔Bb-IV-2學習資源探索與資訊整合運用。</text:span></text:p>
          </table:table-cell>
          <table:table-cell table:style-name="表格1.E9" office:value-type="string">
            <text:p text:style-name="P3"><text:span text:style-name="T17">2c-IV-2 有效蒐集、分析及開發各項資源，做出合宜的決定與運用。</text:span></text:p>
          </table:table-cell>
          <table:table-cell table:style-name="表格1.F9" office:value-type="string">
            <text:p text:style-name="P32">1.觀察學生</text:p>
            <text:p text:style-name="P32">2.態度評定</text:p>
            <text:p text:style-name="P32">3.多元發表</text:p>
            <text:p text:style-name="P32">4.口語評量</text:p>
            <text:p text:style-name="P32">5.實作評量.</text:p>
            <text:p text:style-name="P3"><text:span text:style-name="T17">6.高層次紙筆評量</text:span></text:p>
          </table:table-cell>
          <table:table-cell table:style-name="表格1.G9" office:value-type="string">
            <text:p text:style-name="P16">議題：綜合-品德-(品J1)-5</text:p>
            <text:p text:style-name="P22">法定：綜合-生涯-1</text:p>
          </table:table-cell>
          <table:table-cell table:style-name="表格1.H9" office:value-type="string">
            <text:p text:style-name="P18"/>
          </table:table-cell>
          <table:table-cell table:style-name="表格1.I9" office:value-type="string">
            <text:p text:style-name="P17"/>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31">主題二、青春學習站(輔導)</text:p>
            <text:p text:style-name="P31">單元二、自我圓舞曲</text:p>
            <text:p text:style-name="P32">活動1、我是誰？</text:p>
            <text:p text:style-name="P3"/>
          </table:table-cell>
          <table:table-cell table:style-name="表格1.C10" office:value-type="string">
            <text:p text:style-name="P15">綜-J-A1</text:p>
            <text:p text:style-name="P3"><text:span text:style-name="T17">探索與開發自我潛能，善用資源促進生涯適性發展，省思自我價值，實踐生命意義。</text:span></text:p>
          </table:table-cell>
          <table:table-cell table:style-name="表格1.D10" office:value-type="string">
            <text:p text:style-name="P36">輔Aa-IV-1 自我探索的方法、經驗與態度。</text:p>
            <text:p text:style-name="P3"><text:span text:style-name="T17">輔Ca-IV-2自我生涯探索與統整。</text:span></text:p>
          </table:table-cell>
          <table:table-cell table:style-name="表格1.E10" office:value-type="string">
            <text:p text:style-name="P37">1c-IV-1澄清個人價值觀，並統整個人能力、特質、家人期許及相關生涯與升學資訊。</text:p>
            <text:p text:style-name="P3"><text:span text:style-name="T17">1a-IV-1 探索自我與家庭發展的過程，覺察並分析影響個人成長因素及調適方法。</text:span></text:p>
          </table:table-cell>
          <table:table-cell table:style-name="表格1.F10" office:value-type="string">
            <text:p text:style-name="P32">1.觀察學生</text:p>
            <text:p text:style-name="P32">2.態度評定</text:p>
            <text:p text:style-name="P32">3.多元發表</text:p>
            <text:p text:style-name="P32">4.口語評量</text:p>
            <text:p text:style-name="P3"><text:span text:style-name="T17">5.實作評量</text:span></text:p>
          </table:table-cell>
          <table:table-cell table:style-name="表格1.G10" office:value-type="string">
            <text:p text:style-name="P15">法定：綜合-生涯-1</text:p>
            <text:p text:style-name="P22">課綱：綜合-家庭-(J7)-1</text:p>
          </table:table-cell>
          <table:table-cell table:style-name="表格1.H10" office:value-type="string">
            <text:p text:style-name="P18">█其他:<text:span text:style-name="T24">南一Onebook <text:s text:c="2"/></text:span></text:p>
          </table:table-cell>
          <table:table-cell table:style-name="表格1.I10" office:value-type="string">
            <text:p text:style-name="P17"/>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31">主題二、青春學習站(輔導)</text:p>
            <text:p text:style-name="P31">單元二、自我圓舞曲</text:p>
            <text:p text:style-name="P32">活動2、我的特質<text:soft-page-break/>(一)</text:p>
            <text:p text:style-name="P3"/>
          </table:table-cell>
          <table:table-cell table:style-name="表格1.C11" office:value-type="string">
            <text:p text:style-name="P15">綜-J-A1</text:p>
            <text:p text:style-name="P3"><text:span text:style-name="T17">探索與開發自我潛能，善用資源促進生涯適性發展，省思自我價</text:span><text:soft-page-break/><text:span text:style-name="T17">值，實踐生命意義。</text:span></text:p>
          </table:table-cell>
          <table:table-cell table:style-name="表格1.D11" office:value-type="string">
            <text:p text:style-name="P36">輔Aa-IV-1 自我探索的方法、經驗與態度。</text:p>
            <text:p text:style-name="P3"><text:span text:style-name="T17">輔Ca-IV-2自我生涯探索與統整。</text:span></text:p>
          </table:table-cell>
          <table:table-cell table:style-name="表格1.E11" office:value-type="string">
            <text:p text:style-name="P37">1c-IV-1澄清個人價值觀，並統整個人能力、特質、家人期許及相關生涯與升學資訊。</text:p>
            <text:p text:style-name="P3"><text:span text:style-name="T17">1a-IV-1 探索自我與家庭發展的過</text:span><text:soft-page-break/><text:span text:style-name="T17">程，覺察並分析影響個人成長因素及調適方法。</text:span></text:p>
          </table:table-cell>
          <table:table-cell table:style-name="表格1.F11" office:value-type="string">
            <text:p text:style-name="P32">1.觀察學生</text:p>
            <text:p text:style-name="P32">2.態度評定</text:p>
            <text:p text:style-name="P32">3.多元發表</text:p>
            <text:p text:style-name="P32">4.實作評量</text:p>
            <text:p text:style-name="P32">5.學習紀錄</text:p>
            <text:p text:style-name="P3"/>
          </table:table-cell>
          <table:table-cell table:style-name="表格1.G11" office:value-type="string">
            <text:p text:style-name="P15">法定：綜合-生涯-1</text:p>
            <text:p text:style-name="P22">課綱：綜合-家庭-(J7)-1</text:p>
          </table:table-cell>
          <table:table-cell table:style-name="表格1.H11" office:value-type="string">
            <text:p text:style-name="P18"/>
          </table:table-cell>
          <table:table-cell table:style-name="表格1.I11" office:value-type="string">
            <text:p text:style-name="P17"/>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31">主題二、青春學習站(輔導)</text:p>
            <text:p text:style-name="P31">單元二、自我圓舞曲</text:p>
            <text:p text:style-name="P32">活動2、我的特質(二)</text:p>
            <text:p text:style-name="P3"/>
          </table:table-cell>
          <table:table-cell table:style-name="表格1.C12" office:value-type="string">
            <text:p text:style-name="P15">綜-J-A1</text:p>
            <text:p text:style-name="P3"><text:span text:style-name="T17">探索與開發自我潛能，善用資源促進生涯適性發展，省思自我價值，實踐生命意義。</text:span></text:p>
          </table:table-cell>
          <table:table-cell table:style-name="表格1.D12" office:value-type="string">
            <text:p text:style-name="P36">輔Aa-IV-1 自我探索的方法、經驗與態度。</text:p>
            <text:p text:style-name="P3"><text:span text:style-name="T17">輔Ca-IV-2自我生涯探索與統整。</text:span></text:p>
          </table:table-cell>
          <table:table-cell table:style-name="表格1.E12" office:value-type="string">
            <text:p text:style-name="P37">1c-IV-1澄清個人價值觀，並統整個人能力、特質、家人期許及相關生涯與升學資訊。</text:p>
            <text:p text:style-name="P3"><text:span text:style-name="T17">1a-IV-1 探索自我與家庭發展的過程，覺察並分析影響個人成長因素及調適方法。</text:span></text:p>
          </table:table-cell>
          <table:table-cell table:style-name="表格1.F12" office:value-type="string">
            <text:p text:style-name="P32">1.觀察學生</text:p>
            <text:p text:style-name="P32">2.態度評定</text:p>
            <text:p text:style-name="P32">3.多元發表</text:p>
            <text:p text:style-name="P32">4.實作評量</text:p>
            <text:p text:style-name="P3"><text:span text:style-name="T17">5.學習紀錄</text:span></text:p>
          </table:table-cell>
          <table:table-cell table:style-name="表格1.G12" office:value-type="string">
            <text:p text:style-name="P15">法定：綜合-生涯-1</text:p>
            <text:p text:style-name="P22">課綱：綜合-家庭-(J7)-1</text:p>
          </table:table-cell>
          <table:table-cell table:style-name="表格1.H12" office:value-type="string">
            <text:p text:style-name="P18"/>
          </table:table-cell>
          <table:table-cell table:style-name="表格1.I12" office:value-type="string">
            <text:p text:style-name="P17"/>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31">主題二、青春學習站(輔導)</text:p>
            <text:p text:style-name="P31">單元二、自我圓舞曲</text:p>
            <text:p text:style-name="P32">活動3、我的成功心像</text:p>
            <text:p text:style-name="P3"/>
          </table:table-cell>
          <table:table-cell table:style-name="表格1.C13" office:value-type="string">
            <text:p text:style-name="P15">綜-J-A1</text:p>
            <text:p text:style-name="P3"><text:span text:style-name="T17">探索與開發自我潛能，善用資源促進生涯適性發展，省思自我價值，實踐生命意義。</text:span></text:p>
          </table:table-cell>
          <table:table-cell table:style-name="表格1.D13" office:value-type="string">
            <text:p text:style-name="P36">輔Aa-IV-1 自我探索的方法、經驗與態度。</text:p>
            <text:p text:style-name="P3"><text:span text:style-name="T17">輔Ca-IV-2自我生涯探索與統整。</text:span></text:p>
          </table:table-cell>
          <table:table-cell table:style-name="表格1.E13" office:value-type="string">
            <text:p text:style-name="P37">1c-IV-1澄清個人價值觀，並統整個人能力、特質、家人期許及相關生涯與升學資訊。</text:p>
            <text:p text:style-name="P3"><text:span text:style-name="T17">1a-IV-1 探索自我與家庭發展的過程，覺察並分析影響個人成長因素及調適方法。</text:span></text:p>
          </table:table-cell>
          <table:table-cell table:style-name="表格1.F13" office:value-type="string">
            <text:p text:style-name="P32">1.觀察學生</text:p>
            <text:p text:style-name="P32">2.態度評定</text:p>
            <text:p text:style-name="P32">3.多元發表</text:p>
            <text:p text:style-name="P3"><text:span text:style-name="T17">4.口語評量</text:span></text:p>
          </table:table-cell>
          <table:table-cell table:style-name="表格1.G13" office:value-type="string">
            <text:p text:style-name="P15">法定：綜合-生涯-1</text:p>
            <text:p text:style-name="P22">課綱：綜合-家庭-(J7)-1</text:p>
          </table:table-cell>
          <table:table-cell table:style-name="表格1.H13" office:value-type="string">
            <text:p text:style-name="P18"/>
          </table:table-cell>
          <table:table-cell table:style-name="表格1.I13" office:value-type="string">
            <text:p text:style-name="P17"/>
          </table:table-cell>
        </table:table-row>
        <text:soft-page-break/>
        <table:table-row table:style-name="表格1.4">
          <table:table-cell table:style-name="表格1.A1" office:value-type="string">
            <text:p text:style-name="P3">第12週</text:p>
            <text:p text:style-name="P3">11/11-11/15</text:p>
          </table:table-cell>
          <table:table-cell table:style-name="表格1.B14" office:value-type="string">
            <text:p text:style-name="P31">主題二、青春學習站(輔導)</text:p>
            <text:p text:style-name="P31">單元二、自我圓舞曲</text:p>
            <text:p text:style-name="P32">活動4、我的成長小書(一)</text:p>
            <text:p text:style-name="P3"/>
          </table:table-cell>
          <table:table-cell table:style-name="表格1.C14" office:value-type="string">
            <text:p text:style-name="P15">綜-J-A1</text:p>
            <text:p text:style-name="P3"><text:span text:style-name="T17">探索與開發自我潛能，善用資源促進生涯適性發展，省思自我價值，實踐生命意義。</text:span></text:p>
          </table:table-cell>
          <table:table-cell table:style-name="表格1.D14" office:value-type="string">
            <text:p text:style-name="P36">輔Aa-IV-1 自我探索的方法、經驗與態度。</text:p>
            <text:p text:style-name="P3"><text:span text:style-name="T17">輔Ca-IV-2自我生涯探索與統整。</text:span></text:p>
          </table:table-cell>
          <table:table-cell table:style-name="表格1.E14" office:value-type="string">
            <text:p text:style-name="P37">1c-IV-1澄清個人價值觀，並統整個人能力、特質、家人期許及相關生涯與升學資訊。</text:p>
            <text:p text:style-name="P3"><text:span text:style-name="T17">1a-IV-1 探索自我與家庭發展的過程，覺察並分析影響個人成長因素及調適方法。</text:span></text:p>
          </table:table-cell>
          <table:table-cell table:style-name="表格1.F14" office:value-type="string">
            <text:p text:style-name="P32">1.觀察學生</text:p>
            <text:p text:style-name="P32">2.態度評定</text:p>
            <text:p text:style-name="P32">3.多元發表</text:p>
            <text:p text:style-name="P32">4.實作評量</text:p>
            <text:p text:style-name="P3"/>
          </table:table-cell>
          <table:table-cell table:style-name="表格1.G14" office:value-type="string">
            <text:p text:style-name="P15">法定：綜合-生涯-1</text:p>
            <text:p text:style-name="P22">課綱：綜合-家庭-(J7)-1</text:p>
          </table:table-cell>
          <table:table-cell table:style-name="表格1.H14" office:value-type="string">
            <text:p text:style-name="P18"/>
          </table:table-cell>
          <table:table-cell table:style-name="表格1.I14" office:value-type="string">
            <text:p text:style-name="P17"/>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31">主題二、青春學習站(輔導)</text:p>
            <text:p text:style-name="P31">單元二、自我圓舞曲</text:p>
            <text:p text:style-name="P32">活動4、我的成長小書(二)</text:p>
            <text:p text:style-name="P3"/>
          </table:table-cell>
          <table:table-cell table:style-name="表格1.C15" office:value-type="string">
            <text:p text:style-name="P15">綜-J-A1</text:p>
            <text:p text:style-name="P3"><text:span text:style-name="T17">探索與開發自我潛能，善用資源促進生涯適性發展，省思自我價值，實踐生命意義。</text:span></text:p>
          </table:table-cell>
          <table:table-cell table:style-name="表格1.D15" office:value-type="string">
            <text:p text:style-name="P36">輔Aa-IV-1 自我探索的方法、經驗與態度。</text:p>
            <text:p text:style-name="P3"><text:span text:style-name="T17">輔Ca-IV-2自我生涯探索與統整。</text:span></text:p>
          </table:table-cell>
          <table:table-cell table:style-name="表格1.E15" office:value-type="string">
            <text:p text:style-name="P37">1c-IV-1澄清個人價值觀，並統整個人能力、特質、家人期許及相關生涯與升學資訊。</text:p>
            <text:p text:style-name="P3"><text:span text:style-name="T17">1a-IV-1 探索自我與家庭發展的過程，覺察並分析影響個人成長因素及調適方法。</text:span></text:p>
          </table:table-cell>
          <table:table-cell table:style-name="表格1.F15" office:value-type="string">
            <text:p text:style-name="P32">1.觀察學生</text:p>
            <text:p text:style-name="P32">2.態度評定</text:p>
            <text:p text:style-name="P32">3.多元發表</text:p>
            <text:p text:style-name="P32">4.實作評量</text:p>
            <text:p text:style-name="P32"/>
            <text:p text:style-name="P3"/>
          </table:table-cell>
          <table:table-cell table:style-name="表格1.G15" office:value-type="string">
            <text:p text:style-name="P15">法定：綜合-生涯-1</text:p>
            <text:p text:style-name="P22">課綱：綜合-家庭-(J7)-1</text:p>
          </table:table-cell>
          <table:table-cell table:style-name="表格1.H15" office:value-type="string">
            <text:p text:style-name="P18"/>
          </table:table-cell>
          <table:table-cell table:style-name="表格1.I15" office:value-type="string">
            <text:p text:style-name="P17"/>
          </table:table-cell>
        </table:table-row>
        <table:table-row table:style-name="表格1.4">
          <table:table-cell table:style-name="表格1.A1" office:value-type="string">
            <text:p text:style-name="P3">第14週</text:p>
            <text:p text:style-name="P3">11/25-<text:soft-page-break/>11/29</text:p>
            <text:p text:style-name="P3">第二次定期評量</text:p>
          </table:table-cell>
          <table:table-cell table:style-name="表格1.B16" office:value-type="string">
            <text:p text:style-name="P31">主題二、青春學習站(輔導)</text:p>
            <text:p text:style-name="P31"><text:soft-page-break/>單元二、自我圓舞曲</text:p>
            <text:p text:style-name="P32">活動4、我的成長小書(二)</text:p>
            <text:p text:style-name="P3"/>
          </table:table-cell>
          <table:table-cell table:style-name="表格1.C16" office:value-type="string">
            <text:p text:style-name="P15">綜-J-A1</text:p>
            <text:p text:style-name="P3"><text:span text:style-name="T17">探索與開發自我潛</text:span><text:soft-page-break/><text:span text:style-name="T17">能，善用資源促進生涯適性發展，省思自我價值，實踐生命意義。</text:span></text:p>
          </table:table-cell>
          <table:table-cell table:style-name="表格1.D16" office:value-type="string">
            <text:p text:style-name="P36">輔Aa-IV-1 自我探索的方法、經驗與態度。</text:p>
            <text:p text:style-name="P3"><text:soft-page-break/><text:span text:style-name="T17">輔Ca-IV-2自我生涯探索與統整。</text:span></text:p>
          </table:table-cell>
          <table:table-cell table:style-name="表格1.E16" office:value-type="string">
            <text:p text:style-name="P37">1c-IV-1澄清個人價值觀，並統整個人能力、<text:soft-page-break/>特質、家人期許及相關生涯與升學資訊。</text:p>
            <text:p text:style-name="P3"><text:span text:style-name="T17">1a-IV-1 探索自我與家庭發展的過程，覺察並分析影響個人成長因素及調適方法。</text:span></text:p>
          </table:table-cell>
          <table:table-cell table:style-name="表格1.F16" office:value-type="string">
            <text:p text:style-name="P32">1.觀察學生</text:p>
            <text:p text:style-name="P32">2.態度評定</text:p>
            <text:p text:style-name="P32">3.多元發表</text:p>
            <text:p text:style-name="P32"><text:soft-page-break/>4.實作評量</text:p>
            <text:p text:style-name="P32"/>
            <text:p text:style-name="P3"/>
          </table:table-cell>
          <table:table-cell table:style-name="表格1.G16" office:value-type="string">
            <text:p text:style-name="P15">法定：綜合-生涯-1</text:p>
            <text:p text:style-name="P22">課綱：綜合-家庭-(J7)-1</text:p>
          </table:table-cell>
          <table:table-cell table:style-name="表格1.H16" office:value-type="string">
            <text:p text:style-name="P18">█其他:<text:span text:style-name="T24">南一Onebook <text:s text:c="2"/></text:span></text:p>
          </table:table-cell>
          <table:table-cell table:style-name="表格1.I16" office:value-type="string">
            <text:p text:style-name="P17"/>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31">主題二、青春學習站(輔導)</text:p>
            <text:p text:style-name="P31">單元三、學習特攻隊</text:p>
            <text:p text:style-name="P32">活動1、學習挖挖哇</text:p>
            <text:p text:style-name="P3"/>
          </table:table-cell>
          <table:table-cell table:style-name="表格1.C17"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text:span><text:soft-page-break/><text:span text:style-name="T17">養成自主學習的能力，運用適當的策略，解決生活議題。</text:span></text:p>
          </table:table-cell>
          <table:table-cell table:style-name="表格1.D17"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17" office:value-type="string">
            <text:p text:style-name="P3"><text:span text:style-name="T17">1b-IV-1 培養主動積極的學習態度，掌握學習方法，養成自主學習與自我管理的能力。</text:span></text:p>
          </table:table-cell>
          <table:table-cell table:style-name="表格1.F17" office:value-type="string">
            <text:p text:style-name="P32">1.觀察學生</text:p>
            <text:p text:style-name="P32">2.態度評定</text:p>
            <text:p text:style-name="P32">3.多元發表</text:p>
            <text:p text:style-name="P32">4.口語評量</text:p>
            <text:p text:style-name="P3"><text:span text:style-name="T17">5.高層次紙筆評量</text:span></text:p>
          </table:table-cell>
          <table:table-cell table:style-name="表格1.G17" office:value-type="string">
            <text:p text:style-name="P15">法定：綜合-生涯-(J3)-1</text:p>
            <text:p text:style-name="P22">課綱：綜合-品德-(J8)-1</text:p>
          </table:table-cell>
          <table:table-cell table:style-name="表格1.H17" office:value-type="string">
            <text:p text:style-name="P18"/>
          </table:table-cell>
          <table:table-cell table:style-name="表格1.I17" office:value-type="string">
            <text:p text:style-name="P17"/>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31">主題二、青春學習站(輔導)</text:p>
            <text:p text:style-name="P31">單元三、學習特攻隊</text:p>
            <text:p text:style-name="P32">活動2、學習雷達站(一)</text:p>
            <text:p text:style-name="P3"/>
          </table:table-cell>
          <table:table-cell table:style-name="表格1.C18"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text:span><text:soft-page-break/><text:span text:style-name="T17">學習的能力，運用適當的策略，解決生活議題。</text:span></text:p>
          </table:table-cell>
          <table:table-cell table:style-name="表格1.D18"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18" office:value-type="string">
            <text:p text:style-name="P3"><text:span text:style-name="T17">1b-IV-1 培養主動積極的學習態度，掌握學習方法，養成自主學習與自我管理的能力。</text:span></text:p>
          </table:table-cell>
          <table:table-cell table:style-name="表格1.F18" office:value-type="string">
            <text:p text:style-name="P32">1.觀察學生</text:p>
            <text:p text:style-name="P32">2.態度評定</text:p>
            <text:p text:style-name="P32">3.多元發表</text:p>
            <text:p text:style-name="P32">4.高層次紙筆評量</text:p>
            <text:p text:style-name="P3"><text:span text:style-name="T17">5.實作評量</text:span></text:p>
          </table:table-cell>
          <table:table-cell table:style-name="表格1.G18" office:value-type="string">
            <text:p text:style-name="P15">法定：綜合-生涯-(J3)-1</text:p>
            <text:p text:style-name="P22">課綱：綜合-品德-(J8)-1</text:p>
          </table:table-cell>
          <table:table-cell table:style-name="表格1.H18" office:value-type="string">
            <text:p text:style-name="P18"/>
          </table:table-cell>
          <table:table-cell table:style-name="表格1.I18" office:value-type="string">
            <text:p text:style-name="P17"/>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31">主題二、青春學習站(輔導)</text:p>
            <text:p text:style-name="P31">單元三、學習特攻隊</text:p>
            <text:p text:style-name="P32">活動2、學習雷達站(二)</text:p>
            <text:p text:style-name="P3"/>
          </table:table-cell>
          <table:table-cell table:style-name="表格1.C19"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text:span><text:soft-page-break/><text:span text:style-name="T17">力，運用適當的策略，解決生活議題。</text:span></text:p>
          </table:table-cell>
          <table:table-cell table:style-name="表格1.D19"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19" office:value-type="string">
            <text:p text:style-name="P3"><text:span text:style-name="T17">1b-IV-1 培養主動積極的學習態度，掌握學習方法，養成自主學習與自我管理的能力。</text:span></text:p>
          </table:table-cell>
          <table:table-cell table:style-name="表格1.F19" office:value-type="string">
            <text:p text:style-name="P32">1.觀察學生</text:p>
            <text:p text:style-name="P32">2.態度評定</text:p>
            <text:p text:style-name="P32">3.多元發表</text:p>
            <text:p text:style-name="P32">4.高層次紙筆評量</text:p>
            <text:p text:style-name="P3"><text:span text:style-name="T17">5.實作評量</text:span></text:p>
          </table:table-cell>
          <table:table-cell table:style-name="表格1.G19" office:value-type="string">
            <text:p text:style-name="P15">法定：綜合-生涯-(J3)-1</text:p>
            <text:p text:style-name="P22">課綱：綜合-品德-(J8)-1</text:p>
          </table:table-cell>
          <table:table-cell table:style-name="表格1.H19" office:value-type="string">
            <text:p text:style-name="P18"/>
          </table:table-cell>
          <table:table-cell table:style-name="表格1.I19" office:value-type="string">
            <text:p text:style-name="P17"/>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31">主題二、青春學習站(輔導)</text:p>
            <text:p text:style-name="P31">單元三、學習特攻隊</text:p>
            <text:p text:style-name="P32">活動2、學習雷達站(三)</text:p>
            <text:p text:style-name="P3"/>
          </table:table-cell>
          <table:table-cell table:style-name="表格1.C20"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力，運用</text:span><text:soft-page-break/><text:span text:style-name="T17">適當的策略，解決生活議題。</text:span></text:p>
          </table:table-cell>
          <table:table-cell table:style-name="表格1.D20"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20" office:value-type="string">
            <text:p text:style-name="P3"><text:span text:style-name="T17">1b-IV-1 培養主動積極的學習態度，掌握學習方法，養成自主學習與自我管理的能力。</text:span></text:p>
          </table:table-cell>
          <table:table-cell table:style-name="表格1.F20" office:value-type="string">
            <text:p text:style-name="P32">1.觀察學生</text:p>
            <text:p text:style-name="P32">2.態度評定</text:p>
            <text:p text:style-name="P32">3.多元發表</text:p>
            <text:p text:style-name="P32">4.高層次紙筆評量</text:p>
            <text:p text:style-name="P3"><text:span text:style-name="T17">5.實作評量</text:span></text:p>
          </table:table-cell>
          <table:table-cell table:style-name="表格1.G20" office:value-type="string">
            <text:p text:style-name="P15">法定：綜合-生涯-(J3)-1</text:p>
            <text:p text:style-name="P22">課綱：綜合-品德-(J8)-1</text:p>
          </table:table-cell>
          <table:table-cell table:style-name="表格1.H20" office:value-type="string">
            <text:p text:style-name="P18"/>
          </table:table-cell>
          <table:table-cell table:style-name="表格1.I20" office:value-type="string">
            <text:p text:style-name="P17"/>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31">主題二、青春學習站(輔導)</text:p>
            <text:p text:style-name="P31">單元三、學習特攻隊</text:p>
            <text:p text:style-name="P32">活動3、學習A計畫(一)</text:p>
            <text:p text:style-name="P3"/>
          </table:table-cell>
          <table:table-cell table:style-name="表格1.C21"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力，運用適當的策</text:span><text:soft-page-break/><text:span text:style-name="T17">略，解決生活議題。</text:span></text:p>
          </table:table-cell>
          <table:table-cell table:style-name="表格1.D21"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21" office:value-type="string">
            <text:p text:style-name="P3"><text:span text:style-name="T17">1b-IV-1 培養主動積極的學習態度，掌握學習方法，養成自主學習與自我管理的能力。</text:span></text:p>
          </table:table-cell>
          <table:table-cell table:style-name="表格1.F21" office:value-type="string">
            <text:p text:style-name="P32">1.觀察學生</text:p>
            <text:p text:style-name="P32">2.態度評定</text:p>
            <text:p text:style-name="P32">3.多元發表</text:p>
            <text:p text:style-name="P32">4.高層次紙筆評量</text:p>
            <text:p text:style-name="P3"/>
          </table:table-cell>
          <table:table-cell table:style-name="表格1.G21" office:value-type="string">
            <text:p text:style-name="P15">法定：綜合-生涯-(J3)-1</text:p>
            <text:p text:style-name="P22">課綱：綜合-品德-(J8)-1</text:p>
          </table:table-cell>
          <table:table-cell table:style-name="表格1.H21" office:value-type="string">
            <text:p text:style-name="P18"/>
          </table:table-cell>
          <table:table-cell table:style-name="表格1.I21" office:value-type="string">
            <text:p text:style-name="P17"/>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31">主題二、青春學習站(輔導)</text:p>
            <text:p text:style-name="P31">單元三、學習特攻隊</text:p>
            <text:p text:style-name="P32">活動3、學習A計畫(二)</text:p>
            <text:p text:style-name="P3"/>
          </table:table-cell>
          <table:table-cell table:style-name="表格1.C22"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力，運用適當的策略，解決</text:span><text:soft-page-break/><text:span text:style-name="T17">生活議題。</text:span></text:p>
          </table:table-cell>
          <table:table-cell table:style-name="表格1.D22"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22" office:value-type="string">
            <text:p text:style-name="P3"><text:span text:style-name="T17">1b-IV-1 培養主動積極的學習態度，掌握學習方法，養成自主學習與自我管理的能力。</text:span></text:p>
          </table:table-cell>
          <table:table-cell table:style-name="表格1.F22" office:value-type="string">
            <text:p text:style-name="P32">1.觀察學生</text:p>
            <text:p text:style-name="P32">2.態度評定</text:p>
            <text:p text:style-name="P32">3.多元發表</text:p>
            <text:p text:style-name="P32">4.高層次紙筆評量</text:p>
            <text:p text:style-name="P3"/>
          </table:table-cell>
          <table:table-cell table:style-name="表格1.G22" office:value-type="string">
            <text:p text:style-name="P15">法定：綜合-生涯-(J3)-1</text:p>
            <text:p text:style-name="P22">課綱：綜合-品德-(J8)-1</text:p>
          </table:table-cell>
          <table:table-cell table:style-name="表格1.H22" office:value-type="string">
            <text:p text:style-name="P18"/>
          </table:table-cell>
          <table:table-cell table:style-name="表格1.I22" office:value-type="string">
            <text:p text:style-name="P17"/>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31">主題二、青春學習站(輔導)</text:p>
            <text:p text:style-name="P31">單元三、學習特攻隊</text:p>
            <text:p text:style-name="P32">活動4、學習計畫檢測站</text:p>
            <text:p text:style-name="P3"/>
          </table:table-cell>
          <table:table-cell table:style-name="表格1.C23"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力，運用適當的策略，解決生活議</text:span><text:soft-page-break/><text:span text:style-name="T17">題。</text:span></text:p>
          </table:table-cell>
          <table:table-cell table:style-name="表格1.D23"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23" office:value-type="string">
            <text:p text:style-name="P3"><text:span text:style-name="T17">1b-IV-1 培養主動積極的學習態度，掌握學習方法，養成自主學習與自我管理的能力。</text:span></text:p>
          </table:table-cell>
          <table:table-cell table:style-name="表格1.F23" office:value-type="string">
            <text:p text:style-name="P32">1.觀察學生</text:p>
            <text:p text:style-name="P32">2.態度評定</text:p>
            <text:p text:style-name="P32">3.多元發表</text:p>
            <text:p text:style-name="P32">4.高層次紙筆評量</text:p>
            <text:p text:style-name="P3"/>
          </table:table-cell>
          <table:table-cell table:style-name="表格1.G23" office:value-type="string">
            <text:p text:style-name="P15">法定：綜合-生涯-(J3)-1</text:p>
            <text:p text:style-name="P22">課綱：綜合-品德-(J8)-1</text:p>
          </table:table-cell>
          <table:table-cell table:style-name="表格1.H23" office:value-type="string">
            <text:p text:style-name="P18">█其他:<text:span text:style-name="T24">南一Onebook <text:s text:c="2"/></text:span></text:p>
          </table:table-cell>
          <table:table-cell table:style-name="表格1.I23" office:value-type="string">
            <text:p text:style-name="P17"/>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31">主題二、青春學習站(輔導)</text:p>
            <text:p text:style-name="P31">單元三、學習特攻隊</text:p>
            <text:p text:style-name="P32">活動4、學習計畫檢測站</text:p>
            <text:p text:style-name="P3"/>
          </table:table-cell>
          <table:table-cell table:style-name="表格1.C24" office:value-type="string">
            <text:p text:style-name="P15">綜-J-A1</text:p>
            <text:p text:style-name="P15">探索與開發自我潛能，善用資源促進生涯適性發展，省思自我價值，實踐生命意義。</text:p>
            <text:p text:style-name="P15">綜-J-A2</text:p>
            <text:p text:style-name="P3"><text:span text:style-name="T17">釐清學習目標，探究多元的思考與學習方法，養成自主學習的能力，運用適當的策略，解決生活議題。</text:span></text:p>
          </table:table-cell>
          <table:table-cell table:style-name="表格1.D24" office:value-type="string">
            <text:p text:style-name="P35">輔Ba-IV-1 學習意義的探究與終身學習態度的培養。</text:p>
            <text:p text:style-name="P39">輔Ba-IV-2 自我管理學習效能的提升。</text:p>
            <text:p text:style-name="P39">輔Bb-IV-1 學習方法的運用與調整。</text:p>
            <text:p text:style-name="P3"><text:span text:style-name="T17">家Ca-IV-1 個人與家庭生活的金錢及時間管理。</text:span></text:p>
          </table:table-cell>
          <table:table-cell table:style-name="表格1.E24" office:value-type="string">
            <text:p text:style-name="P3"><text:span text:style-name="T17">1b-IV-1 培養主動積極的學習態度，掌握學習方法，養成自主學習與自我管理的能力。</text:span></text:p>
          </table:table-cell>
          <table:table-cell table:style-name="表格1.F24" office:value-type="string">
            <text:p text:style-name="P32">1.觀察學生</text:p>
            <text:p text:style-name="P32">2.態度評定</text:p>
            <text:p text:style-name="P32">3.多元發表</text:p>
            <text:p text:style-name="P32">4.高層次紙筆評量</text:p>
            <text:p text:style-name="P3"/>
          </table:table-cell>
          <table:table-cell table:style-name="表格1.G24" office:value-type="string">
            <text:p text:style-name="P15">法定：綜合-生涯-(J3)-1</text:p>
            <text:p text:style-name="P22">課綱：綜合-品德-(J8)-1</text:p>
          </table:table-cell>
          <table:table-cell table:style-name="表格1.H24" office:value-type="string">
            <text:p text:style-name="P18"/>
          </table:table-cell>
          <table:table-cell table:style-name="表格1.I24" office:value-type="string">
            <text:p text:style-name="P17"/>
          </table:table-cell>
        </table:table-row>
      </table:table>
      <text:p text:style-name="P2"><text:soft-page-break/></text:p>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41"><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1"><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42"><text:span text:style-name="T3">註4：須依據本土語文/臺灣手語各語種實際開課情形填寫課程計畫。</text:span></text:p>
      <text:p text:style-name="P4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2"><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2"/>
      <text:p text:style-name="P43"/>
      <text:p text:style-name="P25"><draw:custom-shape text:anchor-type="paragraph" draw:z-index="0" draw:name="影像2" draw:style-name="gr1" draw:text-style-name="P4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七</text:span><text:span text:style-name="T1">年級第二學期綜合領域輔導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8">線上教學方式</text:p>
            <text:p text:style-name="P8">（此為因應疫情之線上教學演練，每學期至少實施3次，</text:p>
            <text:p text:style-name="P3"><text:span text:style-name="T13">請見註5）</text:span></text:p>
          </table:table-cell>
          <table:table-cell table:style-name="表格2.I1" table:number-rows-spanned="2" office:value-type="string">
            <text:p text:style-name="P9"><text:span text:style-name="T18">「</text:span><text:span text:style-name="T3">跨領域統整或</text:span></text:p>
            <text:p text:style-name="P9"><text:span text:style-name="T3">協同教學</text:span><text:span text:style-name="T18">｣</text:span><text:span text:style-name="T3">規劃</text:span></text:p>
            <text:p text:style-name="P10">(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4">主題一、青春關懷情(輔導)</text:p>
            <text:p text:style-name="P4">單元一、群我交響曲</text:p>
            <text:p text:style-name="P44">活動1、班級的團體關係</text:p>
            <text:p text:style-name="P3"/>
          </table:table-cell>
          <table:table-cell table:style-name="表格2.C3" office:value-type="string">
            <text:p text:style-name="P4">綜-J-B1</text:p>
            <text:p text:style-name="P4">尊重、包容與欣賞他人，適切表達自己的意見與感受，運用同理心及合宜的溝通技巧，促進良好的人際互動。</text:p>
            <text:p text:style-name="P4">綜-J-C2</text:p>
            <text:p text:style-name="P3"><text:span text:style-name="T19">運用合宜</text:span><text:soft-page-break/><text:span text:style-name="T19">的人際互動技巧，經營良好的人際關係，發揮正向的影響力，培養利他與合群的態度，提升團隊效能，達成共同目標。</text:span></text:p>
          </table:table-cell>
          <table:table-cell table:style-name="表格2.D3"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3" office:value-type="string">
            <text:p text:style-name="P38">2a-IV-1 體認人際關係的重要性，學習人際溝通技巧，以正向的態度經營人際關係。</text:p>
            <text:p text:style-name="P38">1b-IV-2 運用生活問題解決策略，處理生活議題，進而克服生活逆境。</text:p>
            <text:p text:style-name="P3"/>
          </table:table-cell>
          <table:table-cell table:style-name="表格2.F3" office:value-type="string">
            <text:p text:style-name="P33">1.實作評量</text:p>
            <text:p text:style-name="P3"><text:span text:style-name="T19">2.口語評量</text:span></text:p>
          </table:table-cell>
          <table:table-cell table:style-name="表格2.G3" office:value-type="string">
            <text:p text:style-name="P5">法定/課綱：綜合-人權-(J4、J5、J6)-1</text:p>
            <text:p text:style-name="P5">課綱：綜合-品德-(J6、J7、J8)-1</text:p>
            <text:p text:style-name="P5">課綱：綜合-法治-(J2)-1</text:p>
            <text:p text:style-name="P6">課綱：綜合-安全-(J7)-1</text:p>
          </table:table-cell>
          <table:table-cell table:style-name="表格2.H3" office:value-type="string">
            <text:p text:style-name="P11"><text:span text:style-name="T19">█其他:</text:span><text:span text:style-name="T21">南一Onebook <text:s text:c="2"/></text:span></text:p>
          </table:table-cell>
          <table:table-cell table:style-name="表格2.I3" office:value-type="string">
            <text:p text:style-name="P17"/>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4">主題一、青春關懷情(輔導)</text:p>
            <text:p text:style-name="P4">單元一、群我交響曲</text:p>
            <text:p text:style-name="P44">活動2、團體衝突化解攻略</text:p>
            <text:p text:style-name="P3"/>
          </table:table-cell>
          <table:table-cell table:style-name="表格2.C4" office:value-type="string">
            <text:p text:style-name="P4">綜-J-B1</text:p>
            <text:p text:style-name="P4">尊重、包容與欣賞他人，適切表達自己的意見與感受，運用同理心及合宜的溝通技巧，促進<text:soft-page-break/>良好的人際互動。</text:p>
            <text:p text:style-name="P4">綜-J-C2</text:p>
            <text:p text:style-name="P3"><text:span text:style-name="T19">運用合宜的人際互動技巧，經營良好的人際關係，發揮正向的影響力，培養利他與合群的態度，提升團隊效能，達成共同目標。</text:span></text:p>
          </table:table-cell>
          <table:table-cell table:style-name="表格2.D4"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4" office:value-type="string">
            <text:p text:style-name="P38">2a-IV-1 體認人際關係的重要性，學習人際溝通技巧，以正向的態度經營人際關係。</text:p>
            <text:p text:style-name="P38">1b-IV-2 運用生活問題解決策略，處理生活議題，進而克服生活逆境。</text:p>
            <text:p text:style-name="P3"><text:soft-page-break/></text:p>
          </table:table-cell>
          <table:table-cell table:style-name="表格2.F4" office:value-type="string">
            <text:p text:style-name="P33">1.口語評量</text:p>
            <text:p text:style-name="P3"><text:span text:style-name="T19">2.學習紀錄</text:span></text:p>
          </table:table-cell>
          <table:table-cell table:style-name="表格2.G4" office:value-type="string">
            <text:p text:style-name="P5">法定/課綱：綜合-人權-(J4、J5、J6)-1</text:p>
            <text:p text:style-name="P5">課綱：綜合-品德-(J6、J7、J8)-1</text:p>
            <text:p text:style-name="P5">課綱：綜合-法治-(J2)-1</text:p>
            <text:p text:style-name="P5">課綱：綜合-安全-(J7)-1</text:p>
          </table:table-cell>
          <table:table-cell table:style-name="表格2.H4" office:value-type="string">
            <text:p text:style-name="P13"/>
          </table:table-cell>
          <table:table-cell table:style-name="表格2.I4" office:value-type="string">
            <text:p text:style-name="P15"/>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4">主題一、青春關懷情(輔導)</text:p>
            <text:p text:style-name="P4">單元一、群我交響曲</text:p>
            <text:p text:style-name="P44">活動3、「友」你愛我零霸凌(一)</text:p>
            <text:p text:style-name="P3"/>
          </table:table-cell>
          <table:table-cell table:style-name="表格2.C5" office:value-type="string">
            <text:p text:style-name="P4">綜-J-B1</text:p>
            <text:p text:style-name="P4">尊重、包容與欣賞他人，適切表達自己的意見與感受，運用同理心及合宜的溝通技巧，促進良好的人際互動。</text:p>
            <text:p text:style-name="P4">綜-J-C2</text:p>
            <text:p text:style-name="P3"><text:span text:style-name="T19">運用合宜的人際互動技巧，經營良好的人際關係，發揮正向的影響力，培養利他與合群的態度，提升團隊效能，達成共同目標。</text:span></text:p>
          </table:table-cell>
          <table:table-cell table:style-name="表格2.D5"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5" office:value-type="string">
            <text:p text:style-name="P38">2a-IV-1 體認人際關係的重要性，學習人際溝通技巧，以正向的態度經營人際關係。</text:p>
            <text:p text:style-name="P38">1b-IV-2 運用生活問題解決策略，處理生活議題，進而克服生活逆境。</text:p>
            <text:p text:style-name="P3"/>
          </table:table-cell>
          <table:table-cell table:style-name="表格2.F5" office:value-type="string">
            <text:p text:style-name="P45">1.口語評量 </text:p>
            <text:p text:style-name="P3"><text:span text:style-name="T19">2.學習紀錄</text:span></text:p>
          </table:table-cell>
          <table:table-cell table:style-name="表格2.G5" office:value-type="string">
            <text:p text:style-name="P5">法定/課綱：綜合-人權-(J4、J5、J6)-1</text:p>
            <text:p text:style-name="P5">課綱：綜合-品德-(J6、J7、J8)-1</text:p>
            <text:p text:style-name="P5">課綱：綜合-法治-(J2)-1</text:p>
            <text:p text:style-name="P5">課綱：綜合-安全-(J7)-1</text:p>
          </table:table-cell>
          <table:table-cell table:style-name="表格2.H5" office:value-type="string">
            <text:p text:style-name="P15"/>
          </table:table-cell>
          <table:table-cell table:style-name="表格2.I5" office:value-type="string">
            <text:p text:style-name="P14"/>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4">主題一、青春關懷情(輔導)</text:p>
            <text:p text:style-name="P4">單元一、群我交響曲</text:p>
            <text:p text:style-name="P44">【活動3】「友」你愛我零霸凌(二)</text:p>
            <text:p text:style-name="P3"/>
          </table:table-cell>
          <table:table-cell table:style-name="表格2.C6" office:value-type="string">
            <text:p text:style-name="P4">綜-J-B1</text:p>
            <text:p text:style-name="P4">尊重、包容與欣賞他人，適切表達自己的意見與感受，運用同理心及合宜的溝通技巧，促進良好的人際互動。</text:p>
            <text:p text:style-name="P4">綜-J-C2</text:p>
            <text:p text:style-name="P3"><text:span text:style-name="T19">運用合宜的人際互動技巧，經營良好的人際關係，發揮正向的影響力，培養利他與合群的態度，提升團隊效能，達成共同目標。</text:span></text:p>
          </table:table-cell>
          <table:table-cell table:style-name="表格2.D6"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6" office:value-type="string">
            <text:p text:style-name="P38">2a-IV-1 體認人際關係的重要性，學習人際溝通技巧，以正向的態度經營人際關係。</text:p>
            <text:p text:style-name="P38">1b-IV-2 運用生活問題解決策略，處理生活議題，進而克服生活逆境。</text:p>
            <text:p text:style-name="P3"/>
          </table:table-cell>
          <table:table-cell table:style-name="表格2.F6" office:value-type="string">
            <text:p text:style-name="P45">1.口語評量 </text:p>
            <text:p text:style-name="P3"><text:span text:style-name="T19">2.學習紀錄</text:span></text:p>
          </table:table-cell>
          <table:table-cell table:style-name="表格2.G6" office:value-type="string">
            <text:p text:style-name="P5">法定/課綱：綜合-人權-(J4、J5、J6)-1</text:p>
            <text:p text:style-name="P5">課綱：綜合-品德-(J6、J7、J8)-1</text:p>
            <text:p text:style-name="P5">課綱：綜合-法治-(J2)-1</text:p>
            <text:p text:style-name="P5">課綱：綜合-安全-(J7)-1</text:p>
          </table:table-cell>
          <table:table-cell table:style-name="表格2.H6" office:value-type="string">
            <text:p text:style-name="P18"/>
          </table:table-cell>
          <table:table-cell table:style-name="表格2.I6" office:value-type="string">
            <text:p text:style-name="P17"/>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4">主題一、青春關懷情(輔導)</text:p>
            <text:p text:style-name="P4">單元一、群我交響曲</text:p>
            <text:p text:style-name="P44">活動4、七年愛班(一)</text:p>
            <text:p text:style-name="P3"/>
          </table:table-cell>
          <table:table-cell table:style-name="表格2.C7" office:value-type="string">
            <text:p text:style-name="P4">綜-J-B1</text:p>
            <text:p text:style-name="P4">尊重、包容與欣賞他人，適切表達自己的意見與感受，運用同理心及合宜的溝通技巧，促進良好的人際互動。</text:p>
            <text:p text:style-name="P4">綜-J-C2</text:p>
            <text:p text:style-name="P3"><text:span text:style-name="T19">運用合宜的人際互動技巧，經營良好的人際關係，發揮正向的影響力，培養利他與合群的態度，提升團隊效能，達成共同目標。</text:span></text:p>
          </table:table-cell>
          <table:table-cell table:style-name="表格2.D7"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7" office:value-type="string">
            <text:p text:style-name="P38">2a-IV-1 體認人際關係的重要性，學習人際溝通技巧，以正向的態度經營人際關係。</text:p>
            <text:p text:style-name="P38">1b-IV-2 運用生活問題解決策略，處理生活議題，進而克服生活逆境。</text:p>
            <text:p text:style-name="P3"/>
          </table:table-cell>
          <table:table-cell table:style-name="表格2.F7" office:value-type="string">
            <text:p text:style-name="P3"><text:span text:style-name="T19">1.實作評量</text:span></text:p>
          </table:table-cell>
          <table:table-cell table:style-name="表格2.G7" office:value-type="string">
            <text:p text:style-name="P5">法定/課綱：綜合-人權-(J4、J5、J6)-1</text:p>
            <text:p text:style-name="P5">課綱：綜合-品德-(J6、J7、J8)-1</text:p>
            <text:p text:style-name="P5">課綱：綜合-法治-(J2)-1</text:p>
            <text:p text:style-name="P5">課綱：綜合-安全-(J7)-1</text:p>
          </table:table-cell>
          <table:table-cell table:style-name="表格2.H7" office:value-type="string">
            <text:p text:style-name="P18"/>
          </table:table-cell>
          <table:table-cell table:style-name="表格2.I7" office:value-type="string">
            <text:p text:style-name="P17"/>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4">主題一、青春關懷情(輔導)</text:p>
            <text:p text:style-name="P4">單元一、群我交響曲</text:p>
            <text:p text:style-name="P44">活動4、七年愛班(二)</text:p>
            <text:p text:style-name="P3"/>
          </table:table-cell>
          <table:table-cell table:style-name="表格2.C8" office:value-type="string">
            <text:p text:style-name="P4">綜-J-B1</text:p>
            <text:p text:style-name="P4">尊重、包容與欣賞他人，適切表達自己的意見與感受，運用同理心及合宜的溝通技巧，促進良好的人際互動。</text:p>
            <text:p text:style-name="P4">綜-J-C2</text:p>
            <text:p text:style-name="P3"><text:span text:style-name="T19">運用合宜的人際互動技巧，經營良好的人際關係，發揮正向的影響力，培養利他與合群的態度，提升團隊效能，達成共同目標。</text:span></text:p>
          </table:table-cell>
          <table:table-cell table:style-name="表格2.D8" office:value-type="string">
            <text:p text:style-name="P40">輔Dc-IV-1 同理心、人際溝通能力的培養與正向經營人際關係。</text:p>
            <text:p text:style-name="P3"><text:span text:style-name="T19">輔Dc-IV-2 團體溝通、互動與工作效能的提升。</text:span></text:p>
          </table:table-cell>
          <table:table-cell table:style-name="表格2.E8" office:value-type="string">
            <text:p text:style-name="P38">2a-IV-1 體認人際關係的重要性，學習人際溝通技巧，以正向的態度經營人際關係。</text:p>
            <text:p text:style-name="P38">1b-IV-2 運用生活問題解決策略，處理生活議題，進而克服生活逆境。</text:p>
            <text:p text:style-name="P3"/>
          </table:table-cell>
          <table:table-cell table:style-name="表格2.F8" office:value-type="string">
            <text:p text:style-name="P3"><text:span text:style-name="T19">1. 實作評量</text:span></text:p>
          </table:table-cell>
          <table:table-cell table:style-name="表格2.G8" office:value-type="string">
            <text:p text:style-name="P5">法定/課綱：綜合-人權-(J4、J5、J6)-1</text:p>
            <text:p text:style-name="P5">課綱：綜合-品德-(J6、J7、J8)-1</text:p>
            <text:p text:style-name="P5">課綱：綜合-法治-(J2)-1</text:p>
            <text:p text:style-name="P5">課綱：綜合-安全-(J7)-1</text:p>
          </table:table-cell>
          <table:table-cell table:style-name="表格2.H8" office:value-type="string">
            <text:p text:style-name="P18"/>
          </table:table-cell>
          <table:table-cell table:style-name="表格2.I8" office:value-type="string">
            <text:p text:style-name="P17"/>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4">主題一、青春關懷情(輔導)</text:p>
            <text:p text:style-name="P4">單元二、多元智慧王</text:p>
            <text:p text:style-name="P44">活動1、多元智慧知多少</text:p>
            <text:p text:style-name="P3"/>
          </table:table-cell>
          <table:table-cell table:style-name="表格2.C9" office:value-type="string">
            <text:p text:style-name="P4">綜-J-A1</text:p>
            <text:p text:style-name="P3"><text:span text:style-name="T19">探索與開發自我潛能，善用資源促進生涯適性發展，省思自我價值，實踐生命意義。</text:span></text:p>
          </table:table-cell>
          <table:table-cell table:style-name="表格2.D9"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9" office:value-type="string">
            <text:p text:style-name="P38">1a-IV-2 展現自己的興趣與多元能力，接納自我，以促進個人成長。</text:p>
            <text:p text:style-name="P3"/>
          </table:table-cell>
          <table:table-cell table:style-name="表格2.F9" office:value-type="string">
            <text:p text:style-name="P3"><text:span text:style-name="T19">1.口語評量</text:span></text:p>
          </table:table-cell>
          <table:table-cell table:style-name="表格2.G9" office:value-type="string">
            <text:p text:style-name="P7">法定/課綱：綜合-生涯(J3、J4、J5)-1</text:p>
          </table:table-cell>
          <table:table-cell table:style-name="表格2.H9" office:value-type="string">
            <text:p text:style-name="P18">█其他:<text:span text:style-name="T24">南一Onebook <text:s text:c="2"/></text:span></text:p>
          </table:table-cell>
          <table:table-cell table:style-name="表格2.I9" office:value-type="string">
            <text:p text:style-name="P17"/>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4">主題一、青春關懷情(輔導)</text:p>
            <text:p text:style-name="P4">單元二、多元智慧王</text:p>
            <text:p text:style-name="P44">活動1、多元智慧知多少</text:p>
            <text:p text:style-name="P3"/>
          </table:table-cell>
          <table:table-cell table:style-name="表格2.C10" office:value-type="string">
            <text:p text:style-name="P4">綜-J-A1</text:p>
            <text:p text:style-name="P3"><text:span text:style-name="T19">探索與開發自我潛能，善用資源促進生涯適性發展，省思自我價值，實踐生命意義。</text:span></text:p>
          </table:table-cell>
          <table:table-cell table:style-name="表格2.D10"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0" office:value-type="string">
            <text:p text:style-name="P38">1a-IV-2 展現自己的興趣與多元能力，接納自我，以促進個人成長。</text:p>
            <text:p text:style-name="P3"/>
          </table:table-cell>
          <table:table-cell table:style-name="表格2.F10" office:value-type="string">
            <text:p text:style-name="P3"><text:span text:style-name="T19">1.口語評量</text:span></text:p>
          </table:table-cell>
          <table:table-cell table:style-name="表格2.G10" office:value-type="string">
            <text:p text:style-name="P7">法定/課綱：綜合-生涯(J3、J4、J5)-1</text:p>
          </table:table-cell>
          <table:table-cell table:style-name="表格2.H10" office:value-type="string">
            <text:p text:style-name="P18"/>
          </table:table-cell>
          <table:table-cell table:style-name="表格2.I10" office:value-type="string">
            <text:p text:style-name="P17"/>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4">主題一、青春關懷情(輔導)</text:p>
            <text:p text:style-name="P4">單元二、多元智慧王</text:p>
            <text:p text:style-name="P44">活動2、我的智慧我體驗(一)</text:p>
            <text:p text:style-name="P3"/>
          </table:table-cell>
          <table:table-cell table:style-name="表格2.C11" office:value-type="string">
            <text:p text:style-name="P4">綜-J-A1</text:p>
            <text:p text:style-name="P3"><text:span text:style-name="T19">探索與開發自我潛能，善用資源促進生涯適性發展，省思自我價值，實踐生命意義。</text:span></text:p>
          </table:table-cell>
          <table:table-cell table:style-name="表格2.D11"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1" office:value-type="string">
            <text:p text:style-name="P38">1a-IV-2 展現自己的興趣與多元能力，接納自我，以促進個人成長。</text:p>
            <text:p text:style-name="P3"/>
          </table:table-cell>
          <table:table-cell table:style-name="表格2.F11" office:value-type="string">
            <text:p text:style-name="P32">1.口語評量</text:p>
            <text:p text:style-name="P3"><text:span text:style-name="T19">2.實作評量</text:span></text:p>
          </table:table-cell>
          <table:table-cell table:style-name="表格2.G11" office:value-type="string">
            <text:p text:style-name="P7">法定/課綱：綜合-生涯(J3、J4、J5)-1</text:p>
          </table:table-cell>
          <table:table-cell table:style-name="表格2.H11" office:value-type="string">
            <text:p text:style-name="P18"/>
          </table:table-cell>
          <table:table-cell table:style-name="表格2.I11" office:value-type="string">
            <text:p text:style-name="P17"/>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4">主題一、青春關懷情(輔導)</text:p>
            <text:p text:style-name="P4">單元二、多元智慧王</text:p>
            <text:p text:style-name="P3"><text:span text:style-name="T19">活動2、我的智慧我體驗(二)</text:span></text:p>
          </table:table-cell>
          <table:table-cell table:style-name="表格2.C12" office:value-type="string">
            <text:p text:style-name="P4">綜-J-A1</text:p>
            <text:p text:style-name="P3"><text:span text:style-name="T19">探索與開發自我潛能，善用資源促進生涯適性發展，省思自我價值，實踐生命意義。</text:span></text:p>
          </table:table-cell>
          <table:table-cell table:style-name="表格2.D12"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2" office:value-type="string">
            <text:p text:style-name="P38">1a-IV-2 展現自己的興趣與多元能力，接納自我，以促進個人成長。</text:p>
            <text:p text:style-name="P3"/>
          </table:table-cell>
          <table:table-cell table:style-name="表格2.F12" office:value-type="string">
            <text:p text:style-name="P32">1.口語評量</text:p>
            <text:p text:style-name="P3"><text:span text:style-name="T19">2.實作評量</text:span></text:p>
          </table:table-cell>
          <table:table-cell table:style-name="表格2.G12" office:value-type="string">
            <text:p text:style-name="P7">法定/課綱：綜合-生涯(J3、J4、J5)-1</text:p>
          </table:table-cell>
          <table:table-cell table:style-name="表格2.H12" office:value-type="string">
            <text:p text:style-name="P18"/>
          </table:table-cell>
          <table:table-cell table:style-name="表格2.I12" office:value-type="string">
            <text:p text:style-name="P17"/>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4">主題一、青春關懷情(輔導)</text:p>
            <text:p text:style-name="P4">單元二、多元智慧王</text:p>
            <text:p text:style-name="P44">活動3、多元智慧過生活</text:p>
            <text:p text:style-name="P3"/>
          </table:table-cell>
          <table:table-cell table:style-name="表格2.C13" office:value-type="string">
            <text:p text:style-name="P4">綜-J-A1</text:p>
            <text:p text:style-name="P3"><text:span text:style-name="T19">探索與開發自我潛能，善用資源促進生涯適性發展，省思自我價值，實踐生命意義。</text:span></text:p>
          </table:table-cell>
          <table:table-cell table:style-name="表格2.D13"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3" office:value-type="string">
            <text:p text:style-name="P38">1a-IV-2 展現自己的興趣與多元能力，接納自我，以促進個人成長。</text:p>
            <text:p text:style-name="P3"/>
          </table:table-cell>
          <table:table-cell table:style-name="表格2.F13" office:value-type="string">
            <text:p text:style-name="P3"><text:span text:style-name="T19">1.實作評量</text:span></text:p>
          </table:table-cell>
          <table:table-cell table:style-name="表格2.G13" office:value-type="string">
            <text:p text:style-name="P7">法定/課綱：綜合-生涯(J3、J4、J5)-1</text:p>
          </table:table-cell>
          <table:table-cell table:style-name="表格2.H13" office:value-type="string">
            <text:p text:style-name="P18"/>
          </table:table-cell>
          <table:table-cell table:style-name="表格2.I13" office:value-type="string">
            <text:p text:style-name="P17"/>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4">主題一、青春關懷情(輔導)</text:p>
            <text:p text:style-name="P4">單元二、多元智慧王</text:p>
            <text:p text:style-name="P44">活動4、多元展望未來(一)</text:p>
            <text:p text:style-name="P3"/>
          </table:table-cell>
          <table:table-cell table:style-name="表格2.C14" office:value-type="string">
            <text:p text:style-name="P4">綜-J-A1</text:p>
            <text:p text:style-name="P3"><text:span text:style-name="T19">探索與開發自我潛能，善用資源促進生涯適性發展，省思自我價值，實踐生命意義。</text:span></text:p>
          </table:table-cell>
          <table:table-cell table:style-name="表格2.D14"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4" office:value-type="string">
            <text:p text:style-name="P38">1a-IV-2 展現自己的興趣與多元能力，接納自我，以促進個人成長。</text:p>
            <text:p text:style-name="P3"/>
          </table:table-cell>
          <table:table-cell table:style-name="表格2.F14" office:value-type="string">
            <text:p text:style-name="P3"><text:span text:style-name="T19">1. 實作評量</text:span></text:p>
          </table:table-cell>
          <table:table-cell table:style-name="表格2.G14" office:value-type="string">
            <text:p text:style-name="P7">法定/課綱：綜合-生涯(J3、J4、J5)-1</text:p>
          </table:table-cell>
          <table:table-cell table:style-name="表格2.H14" office:value-type="string">
            <text:p text:style-name="P18"/>
          </table:table-cell>
          <table:table-cell table:style-name="表格2.I14" office:value-type="string">
            <text:p text:style-name="P17"/>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4">主題一、青春關懷情(輔導)</text:p>
            <text:p text:style-name="P4">單元二、多元智慧王</text:p>
            <text:p text:style-name="P3"><text:span text:style-name="T19">活動4、多元展望未來(二)</text:span></text:p>
          </table:table-cell>
          <table:table-cell table:style-name="表格2.C15" office:value-type="string">
            <text:p text:style-name="P4">綜-J-A1</text:p>
            <text:p text:style-name="P3"><text:span text:style-name="T19">探索與開發自我潛能，善用資源促進生涯適性發展，省思自我價值，實踐生命意義。</text:span></text:p>
          </table:table-cell>
          <table:table-cell table:style-name="表格2.D15"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5" office:value-type="string">
            <text:p text:style-name="P38">1a-IV-2 展現自己的興趣與多元能力，接納自我，以促進個人成長。</text:p>
            <text:p text:style-name="P3"/>
          </table:table-cell>
          <table:table-cell table:style-name="表格2.F15" office:value-type="string">
            <text:p text:style-name="P3"><text:span text:style-name="T19">1. 實作評量</text:span></text:p>
          </table:table-cell>
          <table:table-cell table:style-name="表格2.G15" office:value-type="string">
            <text:p text:style-name="P7">法定/課綱：綜合-生涯(J3、J4、J5)-1</text:p>
          </table:table-cell>
          <table:table-cell table:style-name="表格2.H15" office:value-type="string">
            <text:p text:style-name="P18">█其他:<text:span text:style-name="T24">南一Onebook <text:s text:c="2"/></text:span></text:p>
          </table:table-cell>
          <table:table-cell table:style-name="表格2.I15" office:value-type="string">
            <text:p text:style-name="P17"/>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4">主題一、青春關懷情(輔導)</text:p>
            <text:p text:style-name="P4">單元二、多元智慧王</text:p>
            <text:p text:style-name="P44">活動4、多元展望未來(二)</text:p>
            <text:p text:style-name="P3"/>
          </table:table-cell>
          <table:table-cell table:style-name="表格2.C16" office:value-type="string">
            <text:p text:style-name="P4">綜-J-A1</text:p>
            <text:p text:style-name="P3"><text:span text:style-name="T19">探索與開發自我潛能，善用資源促進生涯適性發展，省思自我價值，實踐生命意義。</text:span></text:p>
          </table:table-cell>
          <table:table-cell table:style-name="表格2.D16" office:value-type="string">
            <text:p text:style-name="P40">輔Aa-IV-2 自我悅納、尊重差異與自我成長。</text:p>
            <text:p text:style-name="P40">輔Bc-IV-2 多元能力的學習展現與經驗統整。</text:p>
            <text:p text:style-name="P3"><text:span text:style-name="T19">輔 Ca-IV-2  自我生涯探索與統整。</text:span></text:p>
          </table:table-cell>
          <table:table-cell table:style-name="表格2.E16" office:value-type="string">
            <text:p text:style-name="P38">1a-IV-2 展現自己的興趣與多元能力，接納自我，以促進個人成長。</text:p>
            <text:p text:style-name="P3"/>
          </table:table-cell>
          <table:table-cell table:style-name="表格2.F16" office:value-type="string">
            <text:p text:style-name="P3"><text:span text:style-name="T19">1. 實作評量</text:span></text:p>
          </table:table-cell>
          <table:table-cell table:style-name="表格2.G16" office:value-type="string">
            <text:p text:style-name="P7">法定/課綱：綜合-生涯(J3、J4、J5)-1</text:p>
          </table:table-cell>
          <table:table-cell table:style-name="表格2.H16" office:value-type="string">
            <text:p text:style-name="P18"/>
          </table:table-cell>
          <table:table-cell table:style-name="表格2.I16" office:value-type="string">
            <text:p text:style-name="P17"/>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4">主題一、青春關懷情(輔導)</text:p>
            <text:p text:style-name="P4">單元三、我愛我的存在</text:p>
            <text:p text:style-name="P3"><text:span text:style-name="T19">活動1、生命不設限</text:span></text:p>
          </table:table-cell>
          <table:table-cell table:style-name="表格2.C17"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17"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17" office:value-type="string">
            <text:p text:style-name="P3"><text:span text:style-name="T19">1d-IV-2 探索生命的意義與價值，尊重及珍惜自己與他人生命，並協助他人。</text:span></text:p>
          </table:table-cell>
          <table:table-cell table:style-name="表格2.F17" office:value-type="string">
            <text:p text:style-name="P32">1.口語評量</text:p>
            <text:p text:style-name="P3"><text:span text:style-name="T19">2.實作評量</text:span></text:p>
          </table:table-cell>
          <table:table-cell table:style-name="表格2.G17" office:value-type="string">
            <text:p text:style-name="P5">課綱：綜合-生命-(J2)-1</text:p>
            <text:p text:style-name="P5">課綱：綜合-生涯規劃-（J4）-1</text:p>
          </table:table-cell>
          <table:table-cell table:style-name="表格2.H17" office:value-type="string">
            <text:p text:style-name="P18"/>
          </table:table-cell>
          <table:table-cell table:style-name="表格2.I17" office:value-type="string">
            <text:p text:style-name="P17"/>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4">主題一、青春關懷情(輔導)</text:p>
            <text:p text:style-name="P4">單元三、我愛我的存在</text:p>
            <text:p text:style-name="P44">活動2、生命剛剛好(一)</text:p>
            <text:p text:style-name="P3"/>
          </table:table-cell>
          <table:table-cell table:style-name="表格2.C18"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18"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18" office:value-type="string">
            <text:p text:style-name="P3"><text:span text:style-name="T19">1d-IV-2 探索生命的意義與價值，尊重及珍惜自己與他人生命，並協助他人。</text:span></text:p>
          </table:table-cell>
          <table:table-cell table:style-name="表格2.F18" office:value-type="string">
            <text:p text:style-name="P32">1.口語評量</text:p>
            <text:p text:style-name="P3"><text:span text:style-name="T19">2.實作評量</text:span></text:p>
          </table:table-cell>
          <table:table-cell table:style-name="表格2.G18" office:value-type="string">
            <text:p text:style-name="P5">課綱：綜合-生命-(J2)-1</text:p>
            <text:p text:style-name="P5">課綱：綜合-生涯規劃-（J4）-1</text:p>
          </table:table-cell>
          <table:table-cell table:style-name="表格2.H18" office:value-type="string">
            <text:p text:style-name="P18"/>
          </table:table-cell>
          <table:table-cell table:style-name="表格2.I18" office:value-type="string">
            <text:p text:style-name="P17"/>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4">主題一、青春關懷情(輔導)</text:p>
            <text:p text:style-name="P4">單元三、我愛我的存在</text:p>
            <text:p text:style-name="P44">活動2、生命剛剛好(二)</text:p>
            <text:p text:style-name="P3"/>
          </table:table-cell>
          <table:table-cell table:style-name="表格2.C19"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19"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19" office:value-type="string">
            <text:p text:style-name="P3"><text:span text:style-name="T19">1d-IV-2 探索生命的意義與價值，尊重及珍惜自己與他人生命，並協助他人。</text:span></text:p>
          </table:table-cell>
          <table:table-cell table:style-name="表格2.F19" office:value-type="string">
            <text:p text:style-name="P32">1.口語評量</text:p>
            <text:p text:style-name="P3"><text:span text:style-name="T19">2.實作評量</text:span></text:p>
          </table:table-cell>
          <table:table-cell table:style-name="表格2.G19" office:value-type="string">
            <text:p text:style-name="P5">課綱：綜合-生命-(J2)-1</text:p>
            <text:p text:style-name="P5">課綱：綜合-生涯規劃-（J4）-1</text:p>
          </table:table-cell>
          <table:table-cell table:style-name="表格2.H19" office:value-type="string">
            <text:p text:style-name="P18"/>
          </table:table-cell>
          <table:table-cell table:style-name="表格2.I19" office:value-type="string">
            <text:p text:style-name="P17"/>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4">主題一、青春關懷情(輔導)</text:p>
            <text:p text:style-name="P4">單元三、我愛我的存在</text:p>
            <text:p text:style-name="P44">活動3、生命的交流(一)</text:p>
            <text:p text:style-name="P3"/>
          </table:table-cell>
          <table:table-cell table:style-name="表格2.C20"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20"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20" office:value-type="string">
            <text:p text:style-name="P3"><text:span text:style-name="T19">1d-IV-2 探索生命的意義與價值，尊重及珍惜自己與他人生命，並協助他人。</text:span></text:p>
          </table:table-cell>
          <table:table-cell table:style-name="表格2.F20" office:value-type="string">
            <text:p text:style-name="P3"><text:span text:style-name="T19">1. 口語評量</text:span></text:p>
          </table:table-cell>
          <table:table-cell table:style-name="表格2.G20" office:value-type="string">
            <text:p text:style-name="P5">課綱：綜合-生命-(J2)-1</text:p>
            <text:p text:style-name="P5">課綱：綜合-生涯規劃-（J4）-1</text:p>
          </table:table-cell>
          <table:table-cell table:style-name="表格2.H20" office:value-type="string">
            <text:p text:style-name="P18"/>
          </table:table-cell>
          <table:table-cell table:style-name="表格2.I20" office:value-type="string">
            <text:p text:style-name="P17"/>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4">主題一、青春關懷情(輔導)</text:p>
            <text:p text:style-name="P4">單元三、我愛我的存在</text:p>
            <text:p text:style-name="P44">活動3、生命的交流(二)</text:p>
            <text:p text:style-name="P3"/>
          </table:table-cell>
          <table:table-cell table:style-name="表格2.C21"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21"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21" office:value-type="string">
            <text:p text:style-name="P3"><text:span text:style-name="T19">1d-IV-2 探索生命的意義與價值，尊重及珍惜自己與他人生命，並協助他人。</text:span></text:p>
          </table:table-cell>
          <table:table-cell table:style-name="表格2.F21" office:value-type="string">
            <text:p text:style-name="P3"><text:span text:style-name="T19">1. 口語評量</text:span></text:p>
          </table:table-cell>
          <table:table-cell table:style-name="表格2.G21" office:value-type="string">
            <text:p text:style-name="P5">課綱：綜合-生命-(J2)-1</text:p>
            <text:p text:style-name="P5">課綱：綜合-生涯規劃-（J4）-1</text:p>
          </table:table-cell>
          <table:table-cell table:style-name="表格2.H21" office:value-type="string">
            <text:p text:style-name="P18"/>
          </table:table-cell>
          <table:table-cell table:style-name="表格2.I21" office:value-type="string">
            <text:p text:style-name="P17"/>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4">主題一、青春關懷情(輔導)</text:p>
            <text:p text:style-name="P4">單元三、我愛我的存在</text:p>
            <text:p text:style-name="P3"><text:span text:style-name="T19">活動4、珍愛生命</text:span></text:p>
          </table:table-cell>
          <table:table-cell table:style-name="表格2.C22"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22"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22" office:value-type="string">
            <text:p text:style-name="P3"><text:span text:style-name="T19">1d-IV-2 探索生命的意義與價值，尊重及珍惜自己與他人生命，並協助他人。</text:span></text:p>
          </table:table-cell>
          <table:table-cell table:style-name="表格2.F22" office:value-type="string">
            <text:p text:style-name="P32">1. 實作評量</text:p>
            <text:p text:style-name="P3"/>
          </table:table-cell>
          <table:table-cell table:style-name="表格2.G22" office:value-type="string">
            <text:p text:style-name="P5">課綱：綜合-生命-(J2)-1</text:p>
            <text:p text:style-name="P5">課綱：綜合-生涯規劃-（J4）-1</text:p>
          </table:table-cell>
          <table:table-cell table:style-name="表格2.H22" office:value-type="string">
            <text:p text:style-name="P18">█其他:<text:span text:style-name="T24">南一Onebook <text:s text:c="2"/></text:span></text:p>
          </table:table-cell>
          <table:table-cell table:style-name="表格2.I22" office:value-type="string">
            <text:p text:style-name="P17"/>
          </table:table-cell>
        </table:table-row>
        <table:table-row table:style-name="表格2.4">
          <table:table-cell table:style-name="表格2.A1" office:value-type="string">
            <text:p text:style-name="P3">第21週</text:p>
            <text:p text:style-name="P3">06/30</text:p>
          </table:table-cell>
          <table:table-cell table:style-name="表格2.A1" office:value-type="string">
            <text:p text:style-name="P3">休業式</text:p>
            <text:p text:style-name="P3">課程學習總複習</text:p>
          </table:table-cell>
          <table:table-cell table:style-name="表格2.C23" office:value-type="string">
            <text:p text:style-name="P4">綜-J-A1</text:p>
            <text:p text:style-name="P4">探索與開發自我潛能，善用資源促進生涯適性發展，省思自我價值，實踐生命意義。</text:p>
            <text:p text:style-name="P4">綜-J-B1</text:p>
            <text:p text:style-name="P3"><text:span text:style-name="T19">尊重、包容與欣賞他人，適切表達自己的意見與感受，運用同理心及合宜的溝通技巧，促進良好的人際互動。</text:span></text:p>
          </table:table-cell>
          <table:table-cell table:style-name="表格2.D23" office:value-type="string">
            <text:p text:style-name="P40">輔Ac-IV-1 生命歷程、生命意義與價值的探索。</text:p>
            <text:p text:style-name="P40">輔Ac-IV-2珍惜、尊重與善待各種生命。</text:p>
            <text:p text:style-name="P3"><text:span text:style-name="T19">輔Db-IV-2 重大心理困擾與失落經驗的因應。</text:span></text:p>
          </table:table-cell>
          <table:table-cell table:style-name="表格2.E23" office:value-type="string">
            <text:p text:style-name="P3"><text:span text:style-name="T19">1d-IV-2 探索生命的意義與價值，尊重及珍惜自己與他人生命，並協助他人。</text:span></text:p>
          </table:table-cell>
          <table:table-cell table:style-name="表格2.F23" office:value-type="string">
            <text:p text:style-name="P32">1. 實作評量</text:p>
            <text:p text:style-name="P3"/>
          </table:table-cell>
          <table:table-cell table:style-name="表格2.G23" office:value-type="string">
            <text:p text:style-name="P5">課綱：綜合-生命-(J2)-1</text:p>
            <text:p text:style-name="P7">課綱：綜合-生涯規劃-（J4）-1</text:p>
          </table:table-cell>
          <table:table-cell table:style-name="表格2.H23" office:value-type="string">
            <text:p text:style-name="P18">█其他:<text:span text:style-name="T24">南一Onebook <text:s text:c="2"/></text:span></text:p>
          </table:table-cell>
          <table:table-cell table:style-name="表格2.I23" office:value-type="string">
            <text:p text:style-name="P17"/>
          </table:table-cell>
        </table:table-row>
      </table:table>
      <text:p text:style-name="P2"><text:soft-page-break/></text:p>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41"><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1"><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42"><text:span text:style-name="T3">註4：須依據本土語文/臺灣手語各語種實際開課情形填寫課程計畫。</text:span></text:p>
      <text:p text:style-name="P4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42"><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4_._3010_教學目標_3011_內文字_ff08_1.2.3._ff09_" style:display-name="4.【教學目標】內文字（1.2.3.）" style:family="paragraph" style:default-outline-level="">
      <style:paragraph-properties fo:margin-left="0.4cm" fo:margin-right="0.101cm" fo:margin-top="0cm" fo:margin-bottom="0cm" style:contextual-spacing="false" fo:line-height="0.388cm" fo:text-align="justify" style:justify-single-word="false" fo:orphans="2" fo:widows="2" fo:text-indent="-0.3cm" style:auto-text-indent="false" style:writing-mode="lr-tb">
        <style:tab-stops>
          <style:tab-stop style:position="0.25cm"/>
        </style:tab-stops>
      </style:paragraph-properties>
      <style:text-properties style:font-name="新細明體" fo:font-family="新細明體" style:font-family-generic="roman" style:font-pitch="variable" fo:font-size="8pt" style:letter-kerning="true" style:font-name-asian="新細明體1" style:font-family-asian="新細明體" style:font-family-generic-asian="system" style:font-pitch-asian="variable" style:font-size-asian="8pt" style:font-size-complex="10pt"/>
    </style:style>
    <style:style style:name="_31_.標題文字" style:display-name="1.標題文字" style:family="paragraph" style:parent-style-name="Standard" style:default-outline-level="">
      <style:paragraph-properties fo:text-align="center" style:justify-single-word="false" fo:orphans="0" fo:widows="0" style:vertical-align="auto"/>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24" meta:paragraph-count="821" meta:word-count="12018" meta:character-count="14666" meta:non-whitespace-character-count="14461"/>
    <meta:generator>LibreOffice/7.0.4.2$Windows_X86_64 LibreOffice_project/dcf040e67528d9187c66b2379df5ea4407429775</meta:generator>
  </office:meta>
</office:document-meta>
</file>