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width="27.496cm" fo:margin-left="0.009cm" fo:margin-top="0cm" fo:margin-bottom="0cm" table:align="left" style:writing-mode="lr-tb"/>
    </style:style>
    <style:style style:name="表格1.A" style:family="table-column">
      <style:table-column-properties style:column-width="1.655cm"/>
    </style:style>
    <style:style style:name="表格1.B" style:family="table-column">
      <style:table-column-properties style:column-width="1.979cm"/>
    </style:style>
    <style:style style:name="表格1.C" style:family="table-column">
      <style:table-column-properties style:column-width="1.82cm"/>
    </style:style>
    <style:style style:name="表格1.D" style:family="table-column">
      <style:table-column-properties style:column-width="3.044cm"/>
    </style:style>
    <style:style style:name="表格1.E" style:family="table-column">
      <style:table-column-properties style:column-width="3.071cm"/>
    </style:style>
    <style:style style:name="表格1.F" style:family="table-column">
      <style:table-column-properties style:column-width="2.464cm"/>
    </style:style>
    <style:style style:name="表格1.G" style:family="table-column">
      <style:table-column-properties style:column-width="5.433cm"/>
    </style:style>
    <style:style style:name="表格1.H" style:family="table-column">
      <style:table-column-properties style:column-width="4.207cm"/>
    </style:style>
    <style:style style:name="表格1.I" style:family="table-column">
      <style:table-column-properties style:column-width="3.819cm"/>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width="27.496cm" fo:margin-left="0.009cm" fo:margin-top="0cm" fo:margin-bottom="0cm" table:align="left" style:writing-mode="lr-tb"/>
    </style:style>
    <style:style style:name="表格2.A" style:family="table-column">
      <style:table-column-properties style:column-width="1.655cm"/>
    </style:style>
    <style:style style:name="表格2.B" style:family="table-column">
      <style:table-column-properties style:column-width="1.979cm"/>
    </style:style>
    <style:style style:name="表格2.C" style:family="table-column">
      <style:table-column-properties style:column-width="1.82cm"/>
    </style:style>
    <style:style style:name="表格2.D" style:family="table-column">
      <style:table-column-properties style:column-width="3.044cm"/>
    </style:style>
    <style:style style:name="表格2.E" style:family="table-column">
      <style:table-column-properties style:column-width="3.071cm"/>
    </style:style>
    <style:style style:name="表格2.F" style:family="table-column">
      <style:table-column-properties style:column-width="2.464cm"/>
    </style:style>
    <style:style style:name="表格2.G" style:family="table-column">
      <style:table-column-properties style:column-width="5.433cm"/>
    </style:style>
    <style:style style:name="表格2.H" style:family="table-column">
      <style:table-column-properties style:column-width="4.207cm"/>
    </style:style>
    <style:style style:name="表格2.I" style:family="table-column">
      <style:table-column-properties style:column-width="3.819cm"/>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2" style:family="paragraph" style:parent-style-name="Standard">
      <style:text-properties style:font-name="DFKai-SB" style:font-name-asian="DFKai-SB1" style:font-name-complex="DFKai-SB1"/>
    </style:style>
    <style:style style:name="P3" style:family="paragraph" style:parent-style-name="Standard">
      <style:paragraph-properties fo:text-align="center" style:justify-single-word="false" fo:orphans="0" fo:widows="0"/>
      <style:text-properties style:font-name="DFKai-SB" style:font-name-asian="DFKai-SB1" style:font-name-complex="DFKai-SB1"/>
    </style:style>
    <style:style style:name="P4" style:family="paragraph" style:parent-style-name="Standard">
      <style:paragraph-properties fo:text-align="justify" style:justify-single-word="false" fo:orphans="0" fo:widows="0"/>
      <style:text-properties style:font-name="DFKai-SB" fo:font-size="10pt" style:font-name-asian="DFKai-SB1" style:font-size-asian="10pt" style:font-name-complex="DFKai-SB1" style:font-size-complex="10pt"/>
    </style:style>
    <style:style style:name="P5" style:family="paragraph" style:parent-style-name="Standard">
      <style:paragraph-properties fo:orphans="0" fo:widows="0"/>
      <style:text-properties style:font-name="DFKai-SB" fo:font-size="10pt" style:font-name-asian="DFKai-SB1" style:font-size-asian="10pt" style:font-name-complex="DFKai-SB1" style:font-size-complex="10pt"/>
    </style:style>
    <style:style style:name="P6" style:family="paragraph" style:parent-style-name="Standard">
      <style:paragraph-properties fo:line-height="100%" fo:text-align="justify" style:justify-single-word="false" fo:orphans="0" fo:widows="0"/>
      <style:text-properties style:font-name="DFKai-SB" fo:font-size="10pt" style:font-name-asian="DFKai-SB1" style:font-size-asian="10pt" style:font-name-complex="DFKai-SB1" style:font-size-complex="10pt"/>
    </style:style>
    <style:style style:name="P7" style:family="paragraph" style:parent-style-name="Standard">
      <style:paragraph-properties fo:text-align="center" style:justify-single-word="false" fo:orphans="0" fo:widows="0"/>
      <style:text-properties style:font-name="DFKai-SB" fo:font-size="10pt" style:font-name-asian="DFKai-SB1" style:font-size-asian="10pt" style:font-name-complex="DFKai-SB1" style:font-size-complex="10pt"/>
    </style:style>
    <style:style style:name="P8" style:family="paragraph" style:parent-style-name="Standard">
      <style:paragraph-properties fo:text-align="center" style:justify-single-word="false" fo:orphans="0" fo:widows="0"/>
      <style:text-properties fo:color="#c00000" loext:opacity="100%" style:font-name="DFKai-SB" style:font-name-asian="DFKai-SB1" style:font-name-complex="DFKai-SB1"/>
    </style:style>
    <style:style style:name="P9" style:family="paragraph" style:parent-style-name="Standard">
      <style:paragraph-properties fo:text-align="center" style:justify-single-word="false" fo:orphans="0" fo:widows="0"/>
      <style:text-properties fo:color="#000000" loext:opacity="100%"/>
    </style:style>
    <style:style style:name="P10" style:family="paragraph" style:parent-style-name="Standard">
      <style:paragraph-properties fo:text-align="center" style:justify-single-word="false" fo:orphans="0" fo:widows="0"/>
      <style:text-properties fo:color="#000000" loext:opacity="100%" style:font-name="DFKai-SB" style:font-name-asian="DFKai-SB1" style:font-name-complex="DFKai-SB1"/>
    </style:style>
    <style:style style:name="P11" style:family="paragraph" style:parent-style-name="Standard">
      <style:paragraph-properties fo:line-height="100%" fo:text-align="justify" style:justify-single-word="false" fo:orphans="0" fo:widows="0"/>
      <style:text-properties fo:color="#000000" loext:opacity="100%" style:font-name="DFKai-SB" style:font-name-asian="DFKai-SB1" style:font-name-complex="DFKai-SB1"/>
    </style:style>
    <style:style style:name="P12" style:family="paragraph" style:parent-style-name="Standard">
      <style:text-properties fo:color="#000000" loext:opacity="100%" style:font-name="DFKai-SB" style:font-name-asian="DFKai-SB1" style:font-name-complex="DFKai-SB1"/>
    </style:style>
    <style:style style:name="P13" style:family="paragraph" style:parent-style-name="Standard">
      <style:paragraph-properties fo:orphans="0" fo:widows="0"/>
      <style:text-properties fo:color="#000000" loext:opacity="100%" style:font-name="DFKai-SB" style:font-name-asian="DFKai-SB1" style:font-name-complex="DFKai-SB1"/>
    </style:style>
    <style:style style:name="P14" style:family="paragraph" style:parent-style-name="Standard">
      <style:paragraph-properties fo:text-align="justify" style:justify-single-word="false" fo:orphans="0" fo:widows="0"/>
      <style:text-properties fo:color="#000000" loext:opacity="100%" style:font-name="DFKai-SB" style:font-name-asian="DFKai-SB1" style:font-name-complex="DFKai-SB1"/>
    </style:style>
    <style:style style:name="P15" style:family="paragraph" style:parent-style-name="Standard">
      <style:paragraph-properties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6"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7" style:family="paragraph" style:parent-style-name="Standard">
      <style:paragraph-properties fo:line-height="100%" fo:orphans="0" fo:widows="0"/>
      <style:text-properties fo:color="#000000" loext:opacity="100%" style:font-name="DFKai-SB" fo:font-size="10pt" style:font-name-asian="DFKai-SB1" style:font-size-asian="10pt" style:font-name-complex="DFKai-SB1" style:font-size-complex="10pt"/>
    </style:style>
    <style:style style:name="P18"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9" style:family="paragraph" style:parent-style-name="Standard">
      <style:paragraph-properties fo:line-height="100%" fo:orphans="0" fo:widows="0"/>
      <style:text-properties fo:color="#000000" loext:opacity="100%" style:font-name="DFKai-SB" fo:font-size="10pt" style:font-name-asian="DFKai-SB1" style:font-size-asian="10pt" style:font-name-complex="DFKai-SB1" style:font-size-complex="10pt"/>
    </style:style>
    <style:style style:name="P20" style:family="paragraph" style:parent-style-name="Standard">
      <style:paragraph-properties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21" style:family="paragraph" style:parent-style-name="Standard">
      <style:paragraph-properties fo:text-align="center" style:justify-single-word="false" fo:orphans="0" fo:widows="0"/>
      <style:text-properties fo:color="#000000" loext:opacity="100%" style:font-name="DFKai-SB" fo:font-size="10pt" style:font-name-asian="DFKai-SB1" style:font-size-asian="10pt" style:font-name-complex="DFKai-SB1" style:font-size-complex="10pt"/>
    </style:style>
    <style:style style:name="P22" style:family="paragraph" style:parent-style-name="Standard">
      <style:paragraph-properties fo:line-height="116%"/>
    </style:style>
    <style:style style:name="P23" style:family="paragraph" style:parent-style-name="Standard">
      <style:paragraph-properties fo:text-align="center" style:justify-single-word="false" fo:orphans="0" fo:widows="0"/>
      <style:text-properties fo:color="#0070c0" loext:opacity="100%" style:font-name="DFKai-SB" fo:font-size="10pt" style:font-name-asian="DFKai-SB1" style:font-size-asian="10pt" style:font-name-complex="DFKai-SB1" style:font-size-complex="10pt"/>
    </style:style>
    <style:style style:name="P24" style:family="paragraph" style:parent-style-name="Standard">
      <style:paragraph-properties fo:margin-top="0cm" fo:margin-bottom="0.212cm" style:contextual-spacing="false" fo:line-height="100%" fo:text-align="center" style:justify-single-word="false"/>
    </style:style>
    <style:style style:name="P25" style:family="paragraph" style:parent-style-name="Standard">
      <style:paragraph-properties fo:margin-top="0cm" fo:margin-bottom="0.212cm" style:contextual-spacing="false" fo:line-height="100%"/>
      <style:text-properties style:font-name="DFKai-SB" fo:font-size="14pt" style:font-name-asian="DFKai-SB1" style:font-size-asian="14pt" style:font-name-complex="DFKai-SB1" style:font-size-complex="14pt"/>
    </style:style>
    <style:style style:name="P26" style:family="paragraph" style:parent-style-name="Standard" style:master-page-name="Standard">
      <style:paragraph-properties fo:margin-top="0cm" fo:margin-bottom="0.212cm" style:contextual-spacing="false" fo:line-height="100%" style:page-number="1"/>
    </style:style>
    <style:style style:name="P27" style:family="paragraph" style:parent-style-name="Standard">
      <style:paragraph-properties fo:text-align="center" style:justify-single-word="false" fo:orphans="0" fo:widows="0" fo:padding="0cm" fo:border="none" style:shadow="none"/>
      <style:text-properties style:font-name="DFKai-SB" style:font-name-asian="DFKai-SB1" style:font-name-complex="DFKai-SB1"/>
    </style:style>
    <style:style style:name="P28"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9"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DFKai-SB" style:font-name-asian="DFKai-SB1" style:font-name-complex="DFKai-SB1"/>
    </style:style>
    <style:style style:name="P30"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31" style:family="paragraph" style:parent-style-name="Standard">
      <style:paragraph-properties fo:margin-left="0cm" fo:margin-right="0.042cm" fo:text-align="justify" style:justify-single-word="false" fo:orphans="0" fo:widows="0" fo:text-indent="0cm" style:auto-text-indent="false"/>
      <style:text-properties fo:color="#000000" loext:opacity="100%" style:font-name="DFKai-SB" fo:font-size="10pt" style:font-name-asian="DFKai-SB1" style:font-size-asian="10pt" style:font-name-complex="DFKai-SB1" style:font-size-complex="10pt"/>
    </style:style>
    <style:style style:name="P32" style:family="paragraph" style:parent-style-name="Standard">
      <style:paragraph-properties fo:margin-left="0.466cm" fo:margin-right="0cm" fo:text-align="justify" style:justify-single-word="false" fo:orphans="0" fo:widows="0" fo:text-indent="-0.466cm" style:auto-text-indent="false"/>
      <style:text-properties fo:color="#000000" loext:opacity="100%" style:font-name="DFKai-SB" fo:font-size="10pt" style:font-name-asian="DFKai-SB1" style:font-size-asian="10pt" style:font-name-complex="DFKai-SB1" style:font-size-complex="10pt"/>
    </style:style>
    <style:style style:name="P33" style:family="paragraph" style:parent-style-name="Standard">
      <style:paragraph-properties fo:margin-left="0.466cm" fo:margin-right="0cm" fo:text-align="justify" style:justify-single-word="false" fo:orphans="0" fo:widows="0" fo:text-indent="-0.466cm" style:auto-text-indent="false"/>
      <style:text-properties style:font-name="DFKai-SB" fo:font-size="10pt" style:font-name-asian="DFKai-SB1" style:font-size-asian="10pt" style:font-name-complex="DFKai-SB1" style:font-size-complex="10pt"/>
    </style:style>
    <style:style style:name="P34" style:family="paragraph" style:parent-style-name="Standard">
      <loext:graphic-properties draw:fill="none" draw:fill-color="#ffffff"/>
      <style:paragraph-properties fo:margin-left="0.042cm" fo:margin-right="0.042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style:font-name-asian="DFKai-SB1" style:font-size-asian="10pt" style:font-style-asian="normal" style:font-weight-asian="normal" style:font-name-complex="DFKai-SB1" style:font-size-complex="10pt"/>
    </style:style>
    <style:style style:name="P35" style:family="paragraph" style:parent-style-name="Standard">
      <loext:graphic-properties draw:fill="none" draw:fill-color="#ffffff"/>
      <style:paragraph-properties fo:margin-left="0.042cm" fo:margin-right="0.042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tab-stops>
          <style:tab-stop style:position="0.25cm"/>
        </style:tab-stops>
      </style:paragraph-properties>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style:font-name-asian="DFKai-SB1" style:font-size-asian="10pt" style:font-style-asian="normal" style:font-weight-asian="normal" style:font-name-complex="DFKai-SB1" style:font-size-complex="10pt"/>
    </style:style>
    <style:style style:name="P36" style:family="paragraph" style:parent-style-name="Standard">
      <style:paragraph-properties fo:margin-left="0.476cm" fo:margin-right="0cm" fo:text-align="justify" style:justify-single-word="false" fo:orphans="0" fo:widows="0" fo:text-indent="-0.413cm" style:auto-text-indent="false"/>
      <style:text-properties fo:color="#000000" loext:opacity="100%" style:font-name="DFKai-SB" fo:font-size="10pt" style:font-name-asian="DFKai-SB1" style:font-size-asian="10pt" style:font-name-complex="DFKai-SB1" style:font-size-complex="10pt"/>
    </style:style>
    <style:style style:name="P37" style:family="paragraph" style:parent-style-name="Standard">
      <style:paragraph-properties fo:margin-left="0.282cm" fo:margin-right="0cm" fo:text-align="justify" style:justify-single-word="false" fo:orphans="0" fo:widows="0" fo:text-indent="-0.282cm" style:auto-text-indent="false"/>
      <style:text-properties fo:color="#000000" loext:opacity="100%" style:font-name="DFKai-SB" fo:font-size="10pt" style:font-name-asian="DFKai-SB1" style:font-size-asian="10pt" style:font-name-complex="DFKai-SB1" style:font-size-complex="10pt"/>
    </style:style>
    <style:style style:name="P38" style:family="paragraph" style:parent-style-name="Standard">
      <style:paragraph-properties fo:margin-left="0.282cm" fo:margin-right="0cm" fo:text-align="justify" style:justify-single-word="false" fo:orphans="0" fo:widows="0" fo:text-indent="-0.282cm" style:auto-text-indent="false"/>
      <style:text-properties fo:color="#000000" loext:opacity="100%" style:font-name="DFKai-SB" fo:font-size="10pt" style:font-name-asian="DFKai-SB1" style:font-size-asian="10pt" style:font-name-complex="DFKai-SB1" style:font-size-complex="10pt"/>
    </style:style>
    <style:style style:name="P39" style:family="paragraph" style:parent-style-name="Standard">
      <style:paragraph-properties fo:margin-left="0.282cm" fo:margin-right="0cm" fo:text-align="justify" style:justify-single-word="false" fo:orphans="0" fo:widows="0" fo:text-indent="-0.282cm" style:auto-text-indent="false"/>
      <style:text-properties style:font-name="DFKai-SB" fo:font-size="10pt" style:font-name-asian="DFKai-SB1" style:font-size-asian="10pt" style:font-name-complex="DFKai-SB1" style:font-size-complex="10pt"/>
    </style:style>
    <style:style style:name="P40" style:family="paragraph" style:parent-style-name="Standard">
      <style:paragraph-properties fo:margin-left="3.9cm" fo:margin-right="0cm" fo:line-height="116%" fo:text-indent="-3.247cm" style:auto-text-indent="false"/>
    </style:style>
    <style:style style:name="P41" style:family="paragraph" style:parent-style-name="Standard">
      <style:paragraph-properties fo:margin-left="0.998cm" fo:margin-right="0cm" fo:line-height="116%" fo:text-indent="-0.995cm" style:auto-text-indent="false"/>
    </style:style>
    <style:style style:name="P42" style:family="paragraph" style:parent-style-name="Standard">
      <style:paragraph-properties fo:margin-left="0.998cm" fo:margin-right="0cm" fo:line-height="116%" fo:text-indent="-0.995cm" style:auto-text-indent="false" fo:break-before="page"/>
      <style:text-properties fo:color="#000000" loext:opacity="100%" style:font-name="DFKai-SB" style:font-name-asian="DFKai-SB1" style:font-name-complex="DFKai-SB1"/>
    </style:style>
    <style:style style:name="P43" style:family="paragraph" style:parent-style-name="Standard">
      <loext:graphic-properties draw:fill="none" draw:fill-color="#ffffff"/>
      <style:paragraph-properties fo:margin-left="0.042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tab-stops>
          <style:tab-stop style:position="0.25cm"/>
        </style:tab-stops>
      </style:paragraph-properties>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style:font-name-asian="DFKai-SB1" style:font-size-asian="10pt" style:font-style-asian="normal" style:font-weight-asian="normal" style:font-name-complex="DFKai-SB1" style:font-size-complex="10pt"/>
    </style:style>
    <style:style style:name="P44" style:family="paragraph" style:parent-style-name="Standard">
      <loext:graphic-properties draw:fill="none" draw:fill-color="#ffffff"/>
      <style:paragraph-properties fo:margin-left="0cm" fo:margin-right="0.042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tab-stops>
          <style:tab-stop style:position="0.25cm"/>
        </style:tab-stops>
      </style:paragraph-properties>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style:font-name-asian="DFKai-SB1" style:font-size-asian="10pt" style:font-style-asian="normal" style:font-weight-asian="normal" style:font-name-complex="DFKai-SB1" style:font-size-complex="10pt"/>
    </style:style>
    <style:style style:name="P45" style:family="paragraph">
      <loext:graphic-properties draw:fill="solid" draw:fill-color="#ffffff"/>
      <style:paragraph-properties fo:text-align="start"/>
      <style:text-properties fo:font-size="18pt"/>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fo:font-size="14pt" style:text-underline-style="solid" style:text-underline-width="auto" style:text-underline-color="font-color" style:font-name-asian="DFKai-SB1" style:font-size-asian="14pt" style:font-name-complex="DFKai-SB1" style:font-size-complex="14pt"/>
    </style:style>
    <style:style style:name="T3" style:family="text">
      <style:text-properties style:font-name="DFKai-SB" style:font-name-asian="DFKai-SB1" style:font-name-complex="DFKai-SB1"/>
    </style:style>
    <style:style style:name="T4" style:family="text">
      <style:text-properties style:font-name="DFKai-SB" style:font-name-asian="DFKai-SB1" style:font-name-complex="DFKai-SB1"/>
    </style:style>
    <style:style style:name="T5" style:family="text">
      <style:text-properties style:font-name="DFKai-SB" fo:font-size="10pt" style:font-name-asian="DFKai-SB1" style:font-size-asian="10pt" style:font-name-complex="DFKai-SB1" style:font-size-complex="10pt"/>
    </style:style>
    <style:style style:name="T6" style:family="text">
      <style:text-properties style:font-name="DFKai-SB" style:text-underline-style="solid" style:text-underline-width="auto" style:text-underline-color="font-color" style:font-name-asian="DFKai-SB1" style:font-name-complex="DFKai-SB1"/>
    </style:style>
    <style:style style:name="T7" style:family="text">
      <style:text-properties style:font-name="DFKai-SB" style:text-underline-style="solid" style:text-underline-width="auto" style:text-underline-color="font-color" fo:font-weight="bold" style:font-name-asian="DFKai-SB1" style:font-weight-asian="bold" style:font-name-complex="DFKai-SB1"/>
    </style:style>
    <style:style style:name="T8" style:family="text">
      <style:text-properties fo:font-variant="normal" fo:text-transform="none" fo:color="#000000" loext:opacity="1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9" style:family="text">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loext:char-shading-value="0" style:font-name-asian="DFKai-SB1" style:font-size-asian="10pt" style:font-style-asian="normal" style:font-weight-asian="normal" style:font-name-complex="DFKai-SB1" style:font-size-complex="10pt"/>
    </style:style>
    <style:style style:name="T10" style:family="text">
      <style:text-properties fo:color="#0070c0" loext:opacity="100%" style:font-name="DFKai-SB" style:font-name-asian="DFKai-SB1" style:font-name-complex="DFKai-SB1"/>
    </style:style>
    <style:style style:name="T11" style:family="text">
      <style:text-properties fo:color="#0070c0" loext:opacity="100%" style:font-name="DFKai-SB" fo:font-size="10pt" style:font-name-asian="DFKai-SB1" style:font-size-asian="10pt" style:font-name-complex="DFKai-SB1" style:font-size-complex="10pt"/>
    </style:style>
    <style:style style:name="T12" style:family="text">
      <style:text-properties fo:color="#c00000" loext:opacity="100%" style:font-name="DFKai-SB" style:font-name-asian="DFKai-SB1" style:font-name-complex="DFKai-SB1"/>
    </style:style>
    <style:style style:name="T13" style:family="text">
      <style:text-properties fo:color="#c00000" loext:opacity="100%"/>
    </style:style>
    <style:style style:name="T14" style:family="text">
      <style:text-properties fo:color="#000000" loext:opacity="100%" style:font-name="DFKai-SB" style:font-name-asian="DFKai-SB1" style:font-name-complex="DFKai-SB1"/>
    </style:style>
    <style:style style:name="T15" style:family="text">
      <style:text-properties fo:color="#000000" loext:opacity="100%" style:font-name="DFKai-SB" fo:font-size="10pt" style:font-name-asian="DFKai-SB1" style:font-size-asian="10pt" style:font-name-complex="DFKai-SB1" style:font-size-complex="10pt"/>
    </style:style>
    <style:style style:name="T16" style:family="text">
      <style:text-properties fo:color="#000000" loext:opacity="100%" style:font-name="DFKai-SB" style:text-underline-style="solid" style:text-underline-width="auto" style:text-underline-color="font-color" style:font-name-asian="DFKai-SB1" style:font-name-complex="DFKai-SB1"/>
    </style:style>
    <style:style style:name="T17" style:family="text">
      <style:text-properties fo:color="#000000" loext:opacity="100%" fo:font-size="10pt" style:font-size-asian="10pt" style:font-size-complex="10pt"/>
    </style:style>
    <style:style style:name="T18" style:family="text">
      <style:text-properties style:font-name="PMingLiu" style:font-name-asian="PMingLiu1" style:font-name-complex="PMingLiu1"/>
    </style:style>
    <style:style style:name="T19" style:family="text">
      <style:text-properties fo:font-size="10pt" style:font-size-asian="10pt" style:font-size-complex="10pt"/>
    </style:style>
    <style:style style:name="T20" style:family="text">
      <style:text-properties fo:font-size="10pt" style:font-size-asian="10pt" style:font-size-complex="10pt"/>
    </style:style>
    <style:style style:name="T21" style:family="text">
      <style:text-properties fo:font-size="10pt" style:text-underline-style="solid" style:text-underline-width="auto" style:text-underline-color="font-color" style:font-size-asian="10pt" style:font-size-complex="10pt"/>
    </style:style>
    <style:style style:name="T22" style:family="text">
      <style:text-properties style:text-line-through-style="solid" style:text-line-through-type="single" style:font-name="DFKai-SB" style:font-name-asian="DFKai-SB1" style:font-name-complex="DFKai-SB1"/>
    </style:style>
    <style:style style:name="T23" style:family="text">
      <style:text-properties fo:color="#aeaaaa" loext:opacity="100%" style:font-name="DFKai-SB" fo:font-size="10pt" style:font-name-asian="DFKai-SB1" style:font-size-asian="10pt" style:font-name-complex="DFKai-SB1" style:font-size-complex="10pt"/>
    </style:style>
    <style:style style:name="T24" style:family="text">
      <style:text-properties style:text-underline-style="solid" style:text-underline-width="auto" style:text-underline-color="font-color"/>
    </style:style>
    <style:style style:name="gr1" style:family="graphic" style:parent-style-name="Frame">
      <style:graphic-properties draw:stroke="solid" svg:stroke-width="0.026cm" svg:stroke-color="#000000" draw:stroke-linejoin="round" svg:stroke-linecap="butt" draw:fill="solid" draw:fill-color="#ffffff" draw:textarea-vertical-align="top" draw:auto-grow-height="false" fo:min-height="0.967cm" fo:min-width="1.8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custom-shape text:anchor-type="paragraph" draw:z-index="1" draw:name="影像1" draw:style-name="gr1" draw:text-style-name="P45"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伍-1</text:span></text:p>
      <text:p text:style-name="P24"><text:span text:style-name="T2">七</text:span><text:span text:style-name="T1">年級第一學期綜合領域童軍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7">議題融入</text:p>
          </table:table-cell>
          <table:table-cell table:style-name="表格1.H1" table:number-rows-spanned="2" office:value-type="string">
            <text:p text:style-name="P8">線上教學方式</text:p>
            <text:p text:style-name="P8">（此為因應疫情之線上教學演練，每學期至少實施3次，</text:p>
            <text:p text:style-name="P3"><text:span text:style-name="T13">請見註5）</text:span></text:p>
          </table:table-cell>
          <table:table-cell table:style-name="表格1.I1" table:number-rows-spanned="2" office:value-type="string">
            <text:p text:style-name="P9"><text:bookmark text:name="_heading=h.3znysh7"/><text:span text:style-name="T18">「</text:span><text:span text:style-name="T3">跨領域統整或</text:span></text:p>
            <text:p text:style-name="P9"><text:bookmark text:name="_heading=h.2et92p0"/><text:span text:style-name="T3">協同教學</text:span><text:span text:style-name="T18">｣</text:span><text:span text:style-name="T3">規劃</text:span></text:p>
            <text:p text:style-name="P10">(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8/30開學</text:p>
          </table:table-cell>
          <table:table-cell table:style-name="表格1.B3" office:value-type="string">
            <text:p text:style-name="P31">主題一、青春向前行(童軍)</text:p>
            <text:p text:style-name="P15">單元一、我們是好夥伴</text:p>
            <text:p text:style-name="P3"><text:span text:style-name="T17">活動1、有緣來相聚</text:span></text:p>
          </table:table-cell>
          <table:table-cell table:style-name="表格1.C3" office:value-type="string">
            <text:p text:style-name="P15">綜-J-B1</text:p>
            <text:p text:style-name="P3"><text:span text:style-name="T17">尊重、包容與欣賞他人，適切表達自己的意見與感受，運用同理心及合宜的溝通技巧，促進良好的人際互動。</text:span></text:p>
          </table:table-cell>
          <table:table-cell table:style-name="表格1.D3" office:value-type="string">
            <text:p text:style-name="P32">童Aa-IV-2 小隊制度的分工、團隊合作與團體動力的提升。</text:p>
            <text:p text:style-name="P32">童Aa-IV-3童軍禮節與團隊規範的建立及執行。</text:p>
            <text:p text:style-name="P3"><text:span text:style-name="T17">輔Dc-IV-2團體溝通、互動與工作效能的提升。</text:span></text:p>
          </table:table-cell>
          <table:table-cell table:style-name="表格1.E3" office:value-type="string">
            <text:p text:style-name="P3"><text:span text:style-name="T17">2b-IV-1參與各項團體活動，與他人有效溝通與合作，並負責完成分內工作。</text:span></text:p>
          </table:table-cell>
          <table:table-cell table:style-name="表格1.F3" office:value-type="string">
            <text:p text:style-name="P34">1.觀察學生</text:p>
            <text:p text:style-name="P34">2.態度評定</text:p>
            <text:p text:style-name="P34">3.多元發表</text:p>
            <text:p text:style-name="P34">4.活動參與</text:p>
            <text:p text:style-name="P34">5.口語評量</text:p>
            <text:p text:style-name="P3"/>
          </table:table-cell>
          <table:table-cell table:style-name="表格1.G3" office:value-type="string">
            <text:p text:style-name="P16">法定/議題：綜合-人權(人J4)-6</text:p>
          </table:table-cell>
          <table:table-cell table:style-name="表格1.H3" office:value-type="string">
            <text:p text:style-name="P11"><text:span text:style-name="T19">█其他:</text:span><text:span text:style-name="T21">南一Onebook <text:s text:c="2"/></text:span><text:s text:c="7"/></text:p>
          </table:table-cell>
          <table:table-cell table:style-name="表格1.I3" office:value-type="string">
            <text:p text:style-name="P16"/>
          </table:table-cell>
        </table:table-row>
        <table:table-row table:style-name="表格1.4">
          <table:table-cell table:style-name="表格1.A1" office:value-type="string">
            <text:p text:style-name="P3">第2週</text:p>
            <text:p text:style-name="P3">09/02-09/06</text:p>
          </table:table-cell>
          <table:table-cell table:style-name="表格1.B4" office:value-type="string">
            <text:p text:style-name="P31">主題一、青春向前<text:soft-page-break/>行(童軍)</text:p>
            <text:p text:style-name="P15">單元一、我們是好夥伴</text:p>
            <text:p text:style-name="P35">活動1、有緣來相聚</text:p>
            <text:p text:style-name="P3"/>
          </table:table-cell>
          <table:table-cell table:style-name="表格1.C4" office:value-type="string">
            <text:p text:style-name="P15">綜-J-B1</text:p>
            <text:p text:style-name="P3"><text:span text:style-name="T17">尊重、包</text:span><text:soft-page-break/><text:span text:style-name="T17">容與欣賞他人，適切表達自己的意見與感受，運用同理心及合宜的溝通技巧，促進良好的人際互動。</text:span></text:p>
          </table:table-cell>
          <table:table-cell table:style-name="表格1.D4" office:value-type="string">
            <text:p text:style-name="P32">童Aa-IV-2 小隊制度的分工、<text:soft-page-break/>團隊合作與團體動力的提升。</text:p>
            <text:p text:style-name="P32">童Aa-IV-3童軍禮節與團隊規範的建立及執行。</text:p>
            <text:p text:style-name="P3"><text:span text:style-name="T17">輔Dc-IV-2團體溝通、互動與工作效能的提升。</text:span></text:p>
          </table:table-cell>
          <table:table-cell table:style-name="表格1.E4" office:value-type="string">
            <text:p text:style-name="P3"><text:span text:style-name="T17">2b-IV-1參與各項團體活動，與他</text:span><text:soft-page-break/><text:span text:style-name="T17">人有效溝通與合作，並負責完成分內工作。</text:span></text:p>
          </table:table-cell>
          <table:table-cell table:style-name="表格1.F4" office:value-type="string">
            <text:p text:style-name="P34">1.觀察學生</text:p>
            <text:p text:style-name="P34">2.態度評定</text:p>
            <text:p text:style-name="P34"><text:soft-page-break/>3.多元發表</text:p>
            <text:p text:style-name="P34">4.活動參與</text:p>
            <text:p text:style-name="P34">5.口語評量</text:p>
            <text:p text:style-name="P3"/>
          </table:table-cell>
          <table:table-cell table:style-name="表格1.G4" office:value-type="string">
            <text:p text:style-name="P21">法定/議題：綜合-人權(人J4)-6</text:p>
          </table:table-cell>
          <table:table-cell table:style-name="表格1.H4" office:value-type="string">
            <text:p text:style-name="P13"/>
          </table:table-cell>
          <table:table-cell table:style-name="表格1.I4" office:value-type="string">
            <text:p text:style-name="P15"/>
          </table:table-cell>
        </table:table-row>
        <table:table-row table:style-name="表格1.4">
          <table:table-cell table:style-name="表格1.A1" office:value-type="string">
            <text:p text:style-name="P3">第3週</text:p>
            <text:p text:style-name="P3">09/09-09/13</text:p>
          </table:table-cell>
          <table:table-cell table:style-name="表格1.B5" office:value-type="string">
            <text:p text:style-name="P31">主題一、青春向前行(童軍)</text:p>
            <text:p text:style-name="P15">單元一、我們是好夥伴</text:p>
            <text:p text:style-name="P35">活動2、有夥伴，真好(一)</text:p>
            <text:p text:style-name="P3"/>
          </table:table-cell>
          <table:table-cell table:style-name="表格1.C5" office:value-type="string">
            <text:p text:style-name="P15">綜-J-B1</text:p>
            <text:p text:style-name="P3"><text:span text:style-name="T17">尊重、包容與欣賞他人，適切表達自己的意見與感受，運用同理心及合宜的溝通技巧，促進良好的人際互動。</text:span></text:p>
          </table:table-cell>
          <table:table-cell table:style-name="表格1.D5" office:value-type="string">
            <text:p text:style-name="P32">童Aa-IV-2 小隊制度的分工、團隊合作與團體動力的提升。</text:p>
            <text:p text:style-name="P32">童Aa-IV-3童軍禮節與團隊規範的建立及執行。</text:p>
            <text:p text:style-name="P3"><text:span text:style-name="T17">輔Dc-IV-2團體溝通、互動與工作效能的提升。</text:span></text:p>
          </table:table-cell>
          <table:table-cell table:style-name="表格1.E5" office:value-type="string">
            <text:p text:style-name="P3"><text:span text:style-name="T17">2b-IV-1參與各項團體活動，與他人有效溝通與合作，並負責完成分內工作。</text:span></text:p>
          </table:table-cell>
          <table:table-cell table:style-name="表格1.F5" office:value-type="string">
            <text:p text:style-name="P35">1.觀察學生</text:p>
            <text:p text:style-name="P35">2.態度評定</text:p>
            <text:p text:style-name="P35">3.多元發表</text:p>
            <text:p text:style-name="P35">4.活動參與</text:p>
            <text:p text:style-name="P3"><text:span text:style-name="T17">5.實作評量</text:span></text:p>
          </table:table-cell>
          <table:table-cell table:style-name="表格1.G5" office:value-type="string">
            <text:p text:style-name="P21">法定/議題：綜合-人權(人J4)-6</text:p>
          </table:table-cell>
          <table:table-cell table:style-name="表格1.H5" office:value-type="string">
            <text:p text:style-name="P15"/>
          </table:table-cell>
          <table:table-cell table:style-name="表格1.I5" office:value-type="string">
            <text:p text:style-name="P14"/>
          </table:table-cell>
        </table:table-row>
        <table:table-row table:style-name="表格1.4">
          <table:table-cell table:style-name="表格1.A1" office:value-type="string">
            <text:p text:style-name="P3">第4週</text:p>
            <text:p text:style-name="P3"><text:soft-page-break/>09/16-09/20</text:p>
          </table:table-cell>
          <table:table-cell table:style-name="表格1.B6" office:value-type="string">
            <text:p text:style-name="P31">主題一、<text:soft-page-break/>青春向前行(童軍)</text:p>
            <text:p text:style-name="P15">單元一、我們是好夥伴</text:p>
            <text:p text:style-name="P35">活動2、有夥伴，真好(二)</text:p>
            <text:p text:style-name="P3"/>
          </table:table-cell>
          <table:table-cell table:style-name="表格1.C6" office:value-type="string">
            <text:p text:style-name="P15">綜-J-B1</text:p>
            <text:p text:style-name="P3"><text:soft-page-break/><text:span text:style-name="T17">尊重、包容與欣賞他人，適切表達自己的意見與感受，運用同理心及合宜的溝通技巧，促進良好的人際互動。</text:span></text:p>
          </table:table-cell>
          <table:table-cell table:style-name="表格1.D6" office:value-type="string">
            <text:p text:style-name="P32">童Aa-IV-2 小隊<text:soft-page-break/>制度的分工、團隊合作與團體動力的提升。</text:p>
            <text:p text:style-name="P32">童Aa-IV-3童軍禮節與團隊規範的建立及執行。</text:p>
            <text:p text:style-name="P3"><text:span text:style-name="T17">輔Dc-IV-2團體溝通、互動與工作效能的提升。</text:span></text:p>
          </table:table-cell>
          <table:table-cell table:style-name="表格1.E6" office:value-type="string">
            <text:p text:style-name="P3"><text:span text:style-name="T17">2b-IV-1參與各項</text:span><text:soft-page-break/><text:span text:style-name="T17">團體活動，與他人有效溝通與合作，並負責完成分內工作。</text:span></text:p>
          </table:table-cell>
          <table:table-cell table:style-name="表格1.F6" office:value-type="string">
            <text:p text:style-name="P35">1.觀察學生</text:p>
            <text:p text:style-name="P35"><text:soft-page-break/>2.態度評定</text:p>
            <text:p text:style-name="P35">3.多元發表</text:p>
            <text:p text:style-name="P35">4.活動參與</text:p>
            <text:p text:style-name="P3"><text:span text:style-name="T17">5.實作評量</text:span></text:p>
          </table:table-cell>
          <table:table-cell table:style-name="表格1.G6" office:value-type="string">
            <text:p text:style-name="P21">法定/議題：綜合-人權(人J4)-6</text:p>
          </table:table-cell>
          <table:table-cell table:style-name="表格1.H6" office:value-type="string">
            <text:p text:style-name="P17"/>
          </table:table-cell>
          <table:table-cell table:style-name="表格1.I6" office:value-type="string">
            <text:p text:style-name="P16"/>
          </table:table-cell>
        </table:table-row>
        <table:table-row table:style-name="表格1.4">
          <table:table-cell table:style-name="表格1.A1" office:value-type="string">
            <text:p text:style-name="P3">第5週</text:p>
            <text:p text:style-name="P3">09/23-09/27</text:p>
          </table:table-cell>
          <table:table-cell table:style-name="表格1.B7" office:value-type="string">
            <text:p text:style-name="P31">主題一、青春向前行(童軍)</text:p>
            <text:p text:style-name="P15">單元一、我們是好夥伴</text:p>
            <text:p text:style-name="P35">活動3、夥伴Give Me Five</text:p>
            <text:p text:style-name="P3"/>
          </table:table-cell>
          <table:table-cell table:style-name="表格1.C7" office:value-type="string">
            <text:p text:style-name="P15">綜-J-B1</text:p>
            <text:p text:style-name="P3"><text:span text:style-name="T17">尊重、包容與欣賞他人，適切表達自己的意見與感受，運用同理心及合宜的溝通技巧，促進良好的人際互動。</text:span></text:p>
          </table:table-cell>
          <table:table-cell table:style-name="表格1.D7" office:value-type="string">
            <text:p text:style-name="P32">童Aa-IV-2 小隊制度的分工、團隊合作與團體動力的提升。</text:p>
            <text:p text:style-name="P32">童Aa-IV-3童軍禮節與團隊規範的建立及執行。</text:p>
            <text:p text:style-name="P3"><text:span text:style-name="T17">輔Dc-IV-2團體溝通、互動與工作效能的提升。</text:span></text:p>
          </table:table-cell>
          <table:table-cell table:style-name="表格1.E7" office:value-type="string">
            <text:p text:style-name="P3"><text:span text:style-name="T17">2b-IV-1參與各項團體活動，與他人有效溝通與合作，並負責完成分內工作。</text:span></text:p>
          </table:table-cell>
          <table:table-cell table:style-name="表格1.F7" office:value-type="string">
            <text:p text:style-name="P35">1.觀察學生</text:p>
            <text:p text:style-name="P35">2.態度評定</text:p>
            <text:p text:style-name="P35">3.多元發表</text:p>
            <text:p text:style-name="P35">4.實作評量</text:p>
            <text:p text:style-name="P35">5.活動參與</text:p>
            <text:p text:style-name="P35">6.學習紀錄</text:p>
            <text:p text:style-name="P3"/>
          </table:table-cell>
          <table:table-cell table:style-name="表格1.G7" office:value-type="string">
            <text:p text:style-name="P21">法定/議題：綜合-人權(人J4)-6</text:p>
          </table:table-cell>
          <table:table-cell table:style-name="表格1.H7" office:value-type="string">
            <text:p text:style-name="P17"/>
          </table:table-cell>
          <table:table-cell table:style-name="表格1.I7" office:value-type="string">
            <text:p text:style-name="P16"/>
          </table:table-cell>
        </table:table-row>
        <text:soft-page-break/>
        <table:table-row table:style-name="表格1.4">
          <table:table-cell table:style-name="表格1.A1" office:value-type="string">
            <text:p text:style-name="P3">第6週</text:p>
            <text:p text:style-name="P3">09/30-10/04</text:p>
          </table:table-cell>
          <table:table-cell table:style-name="表格1.B8" office:value-type="string">
            <text:p text:style-name="P31">主題一、青春向前行(童軍)</text:p>
            <text:p text:style-name="P15">單元一、我們是好夥伴</text:p>
            <text:p text:style-name="P3"><text:span text:style-name="T17">活動4、小隊默契有夠讚(一)</text:span></text:p>
          </table:table-cell>
          <table:table-cell table:style-name="表格1.C8" office:value-type="string">
            <text:p text:style-name="P15">綜-J-B1</text:p>
            <text:p text:style-name="P3"><text:span text:style-name="T17">尊重、包容與欣賞他人，適切表達自己的意見與感受，運用同理心及合宜的溝通技巧，促進良好的人際互動。</text:span></text:p>
          </table:table-cell>
          <table:table-cell table:style-name="表格1.D8" office:value-type="string">
            <text:p text:style-name="P32">童Aa-IV-2 小隊制度的分工、團隊合作與團體動力的提升。</text:p>
            <text:p text:style-name="P32">童Aa-IV-3童軍禮節與團隊規範的建立及執行。</text:p>
            <text:p text:style-name="P3"><text:span text:style-name="T17">輔Dc-IV-2團體溝通、互動與工作效能的提升。</text:span></text:p>
          </table:table-cell>
          <table:table-cell table:style-name="表格1.E8" office:value-type="string">
            <text:p text:style-name="P3"><text:span text:style-name="T17">2b-IV-1參與各項團體活動，與他人有效溝通與合作，並負責完成分內工作。</text:span></text:p>
          </table:table-cell>
          <table:table-cell table:style-name="表格1.F8" office:value-type="string">
            <text:p text:style-name="P35">1.觀察學生</text:p>
            <text:p text:style-name="P35">2.態度評定</text:p>
            <text:p text:style-name="P35">3.多元發表</text:p>
            <text:p text:style-name="P35">4.實作評量</text:p>
            <text:p text:style-name="P35">5.高層次紙筆評量</text:p>
            <text:p text:style-name="P35">6.活動參與</text:p>
            <text:p text:style-name="P35">7.口語評量</text:p>
            <text:p text:style-name="P3"><text:span text:style-name="T17">8.學習紀錄</text:span></text:p>
          </table:table-cell>
          <table:table-cell table:style-name="表格1.G8" office:value-type="string">
            <text:p text:style-name="P21">法定/議題：綜合-人權(人J4)-6</text:p>
          </table:table-cell>
          <table:table-cell table:style-name="表格1.H8" office:value-type="string">
            <text:p text:style-name="P17"/>
          </table:table-cell>
          <table:table-cell table:style-name="表格1.I8" office:value-type="string">
            <text:p text:style-name="P16"/>
          </table:table-cell>
        </table:table-row>
        <table:table-row table:style-name="表格1.4">
          <table:table-cell table:style-name="表格1.A1" office:value-type="string">
            <text:p text:style-name="P3">第7週</text:p>
            <text:p text:style-name="P3">10/07-10/11</text:p>
          </table:table-cell>
          <table:table-cell table:style-name="表格1.B9" office:value-type="string">
            <text:p text:style-name="P31">主題一、青春向前行(童軍)</text:p>
            <text:p text:style-name="P15">單元一、我們是好夥伴</text:p>
            <text:p text:style-name="P3"><text:span text:style-name="T17">活動4、小隊默契有夠讚(二)</text:span></text:p>
          </table:table-cell>
          <table:table-cell table:style-name="表格1.C9" office:value-type="string">
            <text:p text:style-name="P15">綜-J-B1</text:p>
            <text:p text:style-name="P3"><text:span text:style-name="T17">尊重、包容與欣賞他人，適切表達自己的意見與感受，運用同理心及合宜的溝通技巧，促進良好的人</text:span><text:soft-page-break/><text:span text:style-name="T17">際互動。</text:span></text:p>
          </table:table-cell>
          <table:table-cell table:style-name="表格1.D9" office:value-type="string">
            <text:p text:style-name="P32">童Aa-IV-2 小隊制度的分工、團隊合作與團體動力的提升。</text:p>
            <text:p text:style-name="P32">童Aa-IV-3童軍禮節與團隊規範的建立及執行。</text:p>
            <text:p text:style-name="P3"><text:span text:style-name="T17">輔Dc-IV-2團體溝通、互動與工作效能的提升。</text:span></text:p>
          </table:table-cell>
          <table:table-cell table:style-name="表格1.E9" office:value-type="string">
            <text:p text:style-name="P3"><text:span text:style-name="T17">2b-IV-1參與各項團體活動，與他人有效溝通與合作，並負責完成分內工作。</text:span></text:p>
          </table:table-cell>
          <table:table-cell table:style-name="表格1.F9" office:value-type="string">
            <text:p text:style-name="P35">1.觀察學生</text:p>
            <text:p text:style-name="P35">2.態度評定</text:p>
            <text:p text:style-name="P35">3.多元發表</text:p>
            <text:p text:style-name="P35">4.實作評量</text:p>
            <text:p text:style-name="P35">5.高層次紙筆評量</text:p>
            <text:p text:style-name="P35">6.活動參與</text:p>
            <text:p text:style-name="P35">7.口語評量</text:p>
            <text:p text:style-name="P3"><text:span text:style-name="T17">8.學習紀錄</text:span></text:p>
          </table:table-cell>
          <table:table-cell table:style-name="表格1.G9" office:value-type="string">
            <text:p text:style-name="P21">法定/議題：綜合-人權(人J4)-6</text:p>
          </table:table-cell>
          <table:table-cell table:style-name="表格1.H9" office:value-type="string">
            <text:p text:style-name="P17"/>
          </table:table-cell>
          <table:table-cell table:style-name="表格1.I9" office:value-type="string">
            <text:p text:style-name="P16"/>
          </table:table-cell>
        </table:table-row>
        <table:table-row table:style-name="表格1.4">
          <table:table-cell table:style-name="表格1.A1" office:value-type="string">
            <text:p text:style-name="P3">第8週</text:p>
            <text:p text:style-name="P3">10/14-10/18</text:p>
            <text:p text:style-name="P3">第一次定期評量</text:p>
          </table:table-cell>
          <table:table-cell table:style-name="表格1.B10" office:value-type="string">
            <text:p text:style-name="P31">主題一、青春向前行(童軍)</text:p>
            <text:p text:style-name="P31">單元二、我的活力團隊</text:p>
            <text:p text:style-name="P35">活動1、全班動起來</text:p>
            <text:p text:style-name="P3"/>
          </table:table-cell>
          <table:table-cell table:style-name="表格1.C10" office:value-type="string">
            <text:p text:style-name="P15">綜-J-C2</text:p>
            <text:p text:style-name="P3"><text:span text:style-name="T17">運用合宜的人際互動技巧，經營良好的人際關係，發揮正向影響力，培養利他與合群的態度，提升團隊效能，達成共同目標。</text:span></text:p>
          </table:table-cell>
          <table:table-cell table:style-name="表格1.D10" office:value-type="string">
            <text:p text:style-name="P32">童Aa-IV-1 童軍諾言、規律、銘言的品德實踐與團隊目標的達成。</text:p>
            <text:p text:style-name="P32">童Aa-IV-2小隊制度的分工、團隊合作與團體動力的提升。</text:p>
            <text:p text:style-name="P32">童Aa-IV-3 童軍禮節與團隊規範的建立與執行。</text:p>
            <text:p text:style-name="P3"><text:span text:style-name="T17">輔Dc-IV-2 團體溝通、互動與工作效能的提升。</text:span></text:p>
          </table:table-cell>
          <table:table-cell table:style-name="表格1.E10" office:value-type="string">
            <text:p text:style-name="P3"><text:span text:style-name="T17">2b-IV-2體會參與團體活動的歷程，發揮個人正向影響，並提升團體效能。</text:span></text:p>
          </table:table-cell>
          <table:table-cell table:style-name="表格1.F10" office:value-type="string">
            <text:p text:style-name="P35">1.觀察學生</text:p>
            <text:p text:style-name="P35">2.態度評定</text:p>
            <text:p text:style-name="P35">3.多元發表</text:p>
            <text:p text:style-name="P35">4.口語評量</text:p>
            <text:p text:style-name="P3"/>
          </table:table-cell>
          <table:table-cell table:style-name="表格1.G10" office:value-type="string">
            <text:p text:style-name="P15">課綱：綜合-品德-(J2)-1</text:p>
            <text:p text:style-name="P15">課綱：綜合-戶外-(J5)-1</text:p>
            <text:p text:style-name="P21">法定：綜合-生涯-1</text:p>
          </table:table-cell>
          <table:table-cell table:style-name="表格1.H10" office:value-type="string">
            <text:p text:style-name="P17">█其他:<text:span text:style-name="T24">南一Onebook</text:span></text:p>
          </table:table-cell>
          <table:table-cell table:style-name="表格1.I10" office:value-type="string">
            <text:p text:style-name="P16"/>
          </table:table-cell>
        </table:table-row>
        <table:table-row table:style-name="表格1.4">
          <table:table-cell table:style-name="表格1.A1" office:value-type="string">
            <text:p text:style-name="P3">第9週</text:p>
            <text:p text:style-name="P3">10/21-10/25</text:p>
          </table:table-cell>
          <table:table-cell table:style-name="表格1.B11" office:value-type="string">
            <text:p text:style-name="P31">主題一、青春向前行(童軍)</text:p>
            <text:p text:style-name="P31">單元二、我的活力團隊</text:p>
            <text:p text:style-name="P35">活動1、<text:soft-page-break/>全班動起來</text:p>
            <text:p text:style-name="P3"/>
          </table:table-cell>
          <table:table-cell table:style-name="表格1.C11" office:value-type="string">
            <text:p text:style-name="P15">綜-J-C2</text:p>
            <text:p text:style-name="P3"><text:span text:style-name="T17">運用合宜的人際互動技巧，經營良好的人際關係，發揮</text:span><text:soft-page-break/><text:span text:style-name="T17">正向影響力，培養利他與合群的態度，提升團隊效能，達成共同目標。</text:span></text:p>
          </table:table-cell>
          <table:table-cell table:style-name="表格1.D11" office:value-type="string">
            <text:p text:style-name="P32">童Aa-IV-1 童軍諾言、規律、銘言的品德實踐與團隊目標的達成。</text:p>
            <text:p text:style-name="P32">童Aa-IV-2小隊制度的分工、<text:soft-page-break/>團隊合作與團體動力的提升。</text:p>
            <text:p text:style-name="P32">童Aa-IV-3 童軍禮節與團隊規範的建立與執行。</text:p>
            <text:p text:style-name="P3"><text:span text:style-name="T17">輔Dc-IV-2 團體溝通、互動與工作效能的提升。</text:span></text:p>
          </table:table-cell>
          <table:table-cell table:style-name="表格1.E11" office:value-type="string">
            <text:p text:style-name="P3"><text:span text:style-name="T17">2b-IV-2體會參與團體活動的歷程，發揮個人正向影響，並提升團體效能。</text:span></text:p>
          </table:table-cell>
          <table:table-cell table:style-name="表格1.F11" office:value-type="string">
            <text:p text:style-name="P35">1.觀察學生</text:p>
            <text:p text:style-name="P35">2.態度評定</text:p>
            <text:p text:style-name="P35">3.多元發表</text:p>
            <text:p text:style-name="P35">4.口語評量</text:p>
            <text:p text:style-name="P3"/>
          </table:table-cell>
          <table:table-cell table:style-name="表格1.G11" office:value-type="string">
            <text:p text:style-name="P15">課綱：綜合-品德-(J2)-1</text:p>
            <text:p text:style-name="P15">課綱：綜合-戶外-(J5)-1</text:p>
            <text:p text:style-name="P21">法定：綜合-生涯-1</text:p>
          </table:table-cell>
          <table:table-cell table:style-name="表格1.H11" office:value-type="string">
            <text:p text:style-name="P17"/>
          </table:table-cell>
          <table:table-cell table:style-name="表格1.I11" office:value-type="string">
            <text:p text:style-name="P16"/>
          </table:table-cell>
        </table:table-row>
        <table:table-row table:style-name="表格1.4">
          <table:table-cell table:style-name="表格1.A1" office:value-type="string">
            <text:p text:style-name="P3">第10週</text:p>
            <text:p text:style-name="P3">10/28-11/01</text:p>
          </table:table-cell>
          <table:table-cell table:style-name="表格1.B12" office:value-type="string">
            <text:p text:style-name="P31">主題一、青春向前行(童軍)</text:p>
            <text:p text:style-name="P31">單元二、我的活力團隊</text:p>
            <text:p text:style-name="P35">活動2、心心相印(一)</text:p>
            <text:p text:style-name="P3"/>
          </table:table-cell>
          <table:table-cell table:style-name="表格1.C12" office:value-type="string">
            <text:p text:style-name="P15">綜-J-C2</text:p>
            <text:p text:style-name="P3"><text:span text:style-name="T17">運用合宜的人際互動技巧，經營良好的人際關係，發揮正向影響力，培養利他與合群的態度，提升團隊效能，達成共同目</text:span><text:soft-page-break/><text:span text:style-name="T17">標。</text:span></text:p>
          </table:table-cell>
          <table:table-cell table:style-name="表格1.D12" office:value-type="string">
            <text:p text:style-name="P32">童Aa-IV-1 童軍諾言、規律、銘言的品德實踐與團隊目標的達成。</text:p>
            <text:p text:style-name="P32">童Aa-IV-2小隊制度的分工、團隊合作與團體動力的提升。</text:p>
            <text:p text:style-name="P32">童Aa-IV-3 童軍禮節與團隊規範的建立與執行。</text:p>
            <text:p text:style-name="P3"><text:span text:style-name="T17">輔Dc-IV-2 團體</text:span><text:soft-page-break/><text:span text:style-name="T17">溝通、互動與工作效能的提升。</text:span></text:p>
          </table:table-cell>
          <table:table-cell table:style-name="表格1.E12" office:value-type="string">
            <text:p text:style-name="P3"><text:span text:style-name="T17">2b-IV-2體會參與團體活動的歷程，發揮個人正向影響，並提升團體效能。</text:span></text:p>
          </table:table-cell>
          <table:table-cell table:style-name="表格1.F12" office:value-type="string">
            <text:p text:style-name="P35">1.觀察學生</text:p>
            <text:p text:style-name="P35">2.態度評定</text:p>
            <text:p text:style-name="P35">3.多元發表</text:p>
            <text:p text:style-name="P35">4.口語評量</text:p>
            <text:p text:style-name="P3"><text:span text:style-name="T17">5.高層次紙筆評量</text:span></text:p>
          </table:table-cell>
          <table:table-cell table:style-name="表格1.G12" office:value-type="string">
            <text:p text:style-name="P15">課綱：綜合-品德-(J2)-1</text:p>
            <text:p text:style-name="P15">課綱：綜合-戶外-(J5)-1</text:p>
            <text:p text:style-name="P21">法定：綜合-生涯-1</text:p>
          </table:table-cell>
          <table:table-cell table:style-name="表格1.H12" office:value-type="string">
            <text:p text:style-name="P17"/>
          </table:table-cell>
          <table:table-cell table:style-name="表格1.I12" office:value-type="string">
            <text:p text:style-name="P16"/>
          </table:table-cell>
        </table:table-row>
        <table:table-row table:style-name="表格1.4">
          <table:table-cell table:style-name="表格1.A1" office:value-type="string">
            <text:p text:style-name="P3">第11週</text:p>
            <text:p text:style-name="P3">11/04-11/08</text:p>
          </table:table-cell>
          <table:table-cell table:style-name="表格1.B13" office:value-type="string">
            <text:p text:style-name="P31">主題一、青春向前行(童軍)</text:p>
            <text:p text:style-name="P31">單元二、我的活力團隊</text:p>
            <text:p text:style-name="P35">活動2、心心相印(二)</text:p>
            <text:p text:style-name="P3"/>
          </table:table-cell>
          <table:table-cell table:style-name="表格1.C13" office:value-type="string">
            <text:p text:style-name="P15">綜-J-C2</text:p>
            <text:p text:style-name="P3"><text:span text:style-name="T17">運用合宜的人際互動技巧，經營良好的人際關係，發揮正向影響力，培養利他與合群的態度，提升團隊效能，達成共同目標。</text:span></text:p>
          </table:table-cell>
          <table:table-cell table:style-name="表格1.D13" office:value-type="string">
            <text:p text:style-name="P32">童Aa-IV-1 童軍諾言、規律、銘言的品德實踐與團隊目標的達成。</text:p>
            <text:p text:style-name="P32">童Aa-IV-2小隊制度的分工、團隊合作與團體動力的提升。</text:p>
            <text:p text:style-name="P32">童Aa-IV-3 童軍禮節與團隊規範的建立與執行。</text:p>
            <text:p text:style-name="P3"><text:span text:style-name="T17">輔Dc-IV-2 團體溝通、互動與工作效能的提升。</text:span></text:p>
          </table:table-cell>
          <table:table-cell table:style-name="表格1.E13" office:value-type="string">
            <text:p text:style-name="P3"><text:span text:style-name="T17">2b-IV-2體會參與團體活動的歷程，發揮個人正向影響，並提升團體效能。</text:span></text:p>
          </table:table-cell>
          <table:table-cell table:style-name="表格1.F13" office:value-type="string">
            <text:p text:style-name="P35">1.觀察學生</text:p>
            <text:p text:style-name="P35">2.態度評定</text:p>
            <text:p text:style-name="P35">3.多元發表</text:p>
            <text:p text:style-name="P35">4.口語評量</text:p>
            <text:p text:style-name="P3"><text:span text:style-name="T17">5.高層次紙筆評量</text:span></text:p>
          </table:table-cell>
          <table:table-cell table:style-name="表格1.G13" office:value-type="string">
            <text:p text:style-name="P15">課綱：綜合-品德-(J2)-1</text:p>
            <text:p text:style-name="P15">課綱：綜合-戶外-(J5)-1</text:p>
            <text:p text:style-name="P21">法定：綜合-生涯-1</text:p>
          </table:table-cell>
          <table:table-cell table:style-name="表格1.H13" office:value-type="string">
            <text:p text:style-name="P17"/>
          </table:table-cell>
          <table:table-cell table:style-name="表格1.I13" office:value-type="string">
            <text:p text:style-name="P16"/>
          </table:table-cell>
        </table:table-row>
        <table:table-row table:style-name="表格1.4">
          <table:table-cell table:style-name="表格1.A1" office:value-type="string">
            <text:p text:style-name="P3">第12週</text:p>
            <text:p text:style-name="P3">11/11-11/15</text:p>
          </table:table-cell>
          <table:table-cell table:style-name="表格1.B14" office:value-type="string">
            <text:p text:style-name="P31">主題一、青春向前行(童軍)</text:p>
            <text:p text:style-name="P31">單元二、我的活力團隊</text:p>
            <text:p text:style-name="P35"><text:soft-page-break/>活動3、大家來挑戰</text:p>
            <text:p text:style-name="P3"/>
          </table:table-cell>
          <table:table-cell table:style-name="表格1.C14" office:value-type="string">
            <text:p text:style-name="P15">綜-J-C2</text:p>
            <text:p text:style-name="P3"><text:span text:style-name="T17">運用合宜的人際互動技巧，經營良好的人際關</text:span><text:soft-page-break/><text:span text:style-name="T17">係，發揮正向影響力，培養利他與合群的態度，提升團隊效能，達成共同目標。</text:span></text:p>
          </table:table-cell>
          <table:table-cell table:style-name="表格1.D14" office:value-type="string">
            <text:p text:style-name="P32">童Aa-IV-1 童軍諾言、規律、銘言的品德實踐與團隊目標的達成。</text:p>
            <text:p text:style-name="P32">童Aa-IV-2小隊<text:soft-page-break/>制度的分工、團隊合作與團體動力的提升。</text:p>
            <text:p text:style-name="P32">童Aa-IV-3 童軍禮節與團隊規範的建立與執行。</text:p>
            <text:p text:style-name="P3"><text:span text:style-name="T17">輔Dc-IV-2 團體溝通、互動與工作效能的提升。</text:span></text:p>
          </table:table-cell>
          <table:table-cell table:style-name="表格1.E14" office:value-type="string">
            <text:p text:style-name="P3"><text:span text:style-name="T17">2b-IV-2體會參與團體活動的歷程，發揮個人正向影響，並提升團體效能。</text:span></text:p>
          </table:table-cell>
          <table:table-cell table:style-name="表格1.F14" office:value-type="string">
            <text:p text:style-name="P35">1.觀察學生</text:p>
            <text:p text:style-name="P35">2.態度評定</text:p>
            <text:p text:style-name="P35">3.多元發表</text:p>
            <text:p text:style-name="P35">4.口語評量</text:p>
            <text:p text:style-name="P35">5.活動參與</text:p>
            <text:p text:style-name="P3"/>
          </table:table-cell>
          <table:table-cell table:style-name="表格1.G14" office:value-type="string">
            <text:p text:style-name="P15">課綱：綜合-品德-(J2)-1</text:p>
            <text:p text:style-name="P15">課綱：綜合-戶外-(J5)-1</text:p>
            <text:p text:style-name="P21">法定：綜合-生涯-1</text:p>
          </table:table-cell>
          <table:table-cell table:style-name="表格1.H14" office:value-type="string">
            <text:p text:style-name="P17"/>
          </table:table-cell>
          <table:table-cell table:style-name="表格1.I14" office:value-type="string">
            <text:p text:style-name="P16"/>
          </table:table-cell>
        </table:table-row>
        <table:table-row table:style-name="表格1.4">
          <table:table-cell table:style-name="表格1.A1" office:value-type="string">
            <text:p text:style-name="P3">第13週</text:p>
            <text:p text:style-name="P3">11/18-11/22</text:p>
          </table:table-cell>
          <table:table-cell table:style-name="表格1.B15" office:value-type="string">
            <text:p text:style-name="P31">主題一、青春向前行(童軍)</text:p>
            <text:p text:style-name="P31">單元二、我的活力團隊</text:p>
            <text:p text:style-name="P35">活動4、同心協力(一)</text:p>
            <text:p text:style-name="P3"/>
          </table:table-cell>
          <table:table-cell table:style-name="表格1.C15" office:value-type="string">
            <text:p text:style-name="P15">綜-J-C2</text:p>
            <text:p text:style-name="P3"><text:span text:style-name="T17">運用合宜的人際互動技巧，經營良好的人際關係，發揮正向影響力，培養利他與合群的態度，提升團隊效能，達成</text:span><text:soft-page-break/><text:span text:style-name="T17">共同目標。</text:span></text:p>
          </table:table-cell>
          <table:table-cell table:style-name="表格1.D15" office:value-type="string">
            <text:p text:style-name="P32">童Aa-IV-1 童軍諾言、規律、銘言的品德實踐與團隊目標的達成。</text:p>
            <text:p text:style-name="P32">童Aa-IV-2小隊制度的分工、團隊合作與團體動力的提升。</text:p>
            <text:p text:style-name="P32">童Aa-IV-3 童軍禮節與團隊規範的建立與執行。</text:p>
            <text:p text:style-name="P3"><text:soft-page-break/><text:span text:style-name="T17">輔Dc-IV-2 團體溝通、互動與工作效能的提升。</text:span></text:p>
          </table:table-cell>
          <table:table-cell table:style-name="表格1.E15" office:value-type="string">
            <text:p text:style-name="P3"><text:span text:style-name="T17">2b-IV-2體會參與團體活動的歷程，發揮個人正向影響，並提升團體效能。</text:span></text:p>
          </table:table-cell>
          <table:table-cell table:style-name="表格1.F15" office:value-type="string">
            <text:p text:style-name="P35">1.觀察學生</text:p>
            <text:p text:style-name="P35">2.態度評定</text:p>
            <text:p text:style-name="P35">3.多元發表</text:p>
            <text:p text:style-name="P3"><text:span text:style-name="T17">4.實作評量</text:span></text:p>
          </table:table-cell>
          <table:table-cell table:style-name="表格1.G15" office:value-type="string">
            <text:p text:style-name="P15">課綱：綜合-品德-(J2)-1</text:p>
            <text:p text:style-name="P15">課綱：綜合-戶外-(J5)-1</text:p>
            <text:p text:style-name="P21">法定：綜合-生涯-1</text:p>
          </table:table-cell>
          <table:table-cell table:style-name="表格1.H15" office:value-type="string">
            <text:p text:style-name="P17"/>
          </table:table-cell>
          <table:table-cell table:style-name="表格1.I15" office:value-type="string">
            <text:p text:style-name="P16"/>
          </table:table-cell>
        </table:table-row>
        <table:table-row table:style-name="表格1.4">
          <table:table-cell table:style-name="表格1.A1" office:value-type="string">
            <text:p text:style-name="P3">第14週</text:p>
            <text:p text:style-name="P3">11/25-11/29</text:p>
            <text:p text:style-name="P3">第二次定期評量</text:p>
          </table:table-cell>
          <table:table-cell table:style-name="表格1.B16" office:value-type="string">
            <text:p text:style-name="P31">主題一、青春向前行(童軍)</text:p>
            <text:p text:style-name="P31">單元二、我的活力團隊</text:p>
            <text:p text:style-name="P35">活動4、同心協力(二)</text:p>
            <text:p text:style-name="P3"/>
          </table:table-cell>
          <table:table-cell table:style-name="表格1.C16" office:value-type="string">
            <text:p text:style-name="P15">綜-J-C2</text:p>
            <text:p text:style-name="P3"><text:span text:style-name="T17">運用合宜的人際互動技巧，經營良好的人際關係，發揮正向影響力，培養利他與合群的態度，提升團隊效能，達成共同目標。</text:span></text:p>
          </table:table-cell>
          <table:table-cell table:style-name="表格1.D16" office:value-type="string">
            <text:p text:style-name="P32">童Aa-IV-1 童軍諾言、規律、銘言的品德實踐與團隊目標的達成。</text:p>
            <text:p text:style-name="P32">童Aa-IV-2小隊制度的分工、團隊合作與團體動力的提升。</text:p>
            <text:p text:style-name="P32">童Aa-IV-3 童軍禮節與團隊規範的建立與執行。</text:p>
            <text:p text:style-name="P3"><text:span text:style-name="T17">輔Dc-IV-2 團體溝通、互動與工作效能的提升。</text:span></text:p>
          </table:table-cell>
          <table:table-cell table:style-name="表格1.E16" office:value-type="string">
            <text:p text:style-name="P3"><text:span text:style-name="T17">2b-IV-2體會參與團體活動的歷程，發揮個人正向影響，並提升團體效能。</text:span></text:p>
          </table:table-cell>
          <table:table-cell table:style-name="表格1.F16" office:value-type="string">
            <text:p text:style-name="P35">1.觀察學生</text:p>
            <text:p text:style-name="P35">2.態度評定</text:p>
            <text:p text:style-name="P35">3.多元發表</text:p>
            <text:p text:style-name="P3"><text:span text:style-name="T17">4.實作評量</text:span></text:p>
          </table:table-cell>
          <table:table-cell table:style-name="表格1.G16" office:value-type="string">
            <text:p text:style-name="P15">課綱：綜合-品德-(J2)-1</text:p>
            <text:p text:style-name="P15">課綱：綜合-戶外-(J5)-1</text:p>
            <text:p text:style-name="P21">法定：綜合-生涯-1</text:p>
          </table:table-cell>
          <table:table-cell table:style-name="表格1.H16" office:value-type="string">
            <text:p text:style-name="P17">█其他:<text:span text:style-name="T24">南一Onebook</text:span></text:p>
          </table:table-cell>
          <table:table-cell table:style-name="表格1.I16" office:value-type="string">
            <text:p text:style-name="P16"/>
          </table:table-cell>
        </table:table-row>
        <table:table-row table:style-name="表格1.4">
          <table:table-cell table:style-name="表格1.A1" office:value-type="string">
            <text:p text:style-name="P3">第15週</text:p>
            <text:p text:style-name="P3">12/02-12/06</text:p>
          </table:table-cell>
          <table:table-cell table:style-name="表格1.B17" office:value-type="string">
            <text:p text:style-name="P31">主題一、青春向前行(童軍)</text:p>
            <text:p text:style-name="P31">單元二、我的活力<text:soft-page-break/>團隊</text:p>
            <text:p text:style-name="P35">活動4、同心協力(二)</text:p>
            <text:p text:style-name="P3"/>
          </table:table-cell>
          <table:table-cell table:style-name="表格1.C17" office:value-type="string">
            <text:p text:style-name="P15">綜-J-C2</text:p>
            <text:p text:style-name="P3"><text:span text:style-name="T17">運用合宜的人際互動技巧，經營良好</text:span><text:soft-page-break/><text:span text:style-name="T17">的人際關係，發揮正向影響力，培養利他與合群的態度，提升團隊效能，達成共同目標。</text:span></text:p>
          </table:table-cell>
          <table:table-cell table:style-name="表格1.D17" office:value-type="string">
            <text:p text:style-name="P32">童Aa-IV-1 童軍諾言、規律、銘言的品德實踐與團隊目標的達成。</text:p>
            <text:p text:style-name="P32"><text:soft-page-break/>童Aa-IV-2小隊制度的分工、團隊合作與團體動力的提升。</text:p>
            <text:p text:style-name="P32">童Aa-IV-3 童軍禮節與團隊規範的建立與執行。</text:p>
            <text:p text:style-name="P3"><text:span text:style-name="T17">輔Dc-IV-2 團體溝通、互動與工作效能的提升。</text:span></text:p>
          </table:table-cell>
          <table:table-cell table:style-name="表格1.E17" office:value-type="string">
            <text:p text:style-name="P3"><text:span text:style-name="T17">2b-IV-2體會參與團體活動的歷程，發揮個人正向影響，並提升團體效能。</text:span></text:p>
          </table:table-cell>
          <table:table-cell table:style-name="表格1.F17" office:value-type="string">
            <text:p text:style-name="P35">1.觀察學生</text:p>
            <text:p text:style-name="P35">2.態度評定</text:p>
            <text:p text:style-name="P35">3.多元發表</text:p>
            <text:p text:style-name="P3"><text:span text:style-name="T17">4.實作評量</text:span></text:p>
          </table:table-cell>
          <table:table-cell table:style-name="表格1.G17" office:value-type="string">
            <text:p text:style-name="P15">課綱：綜合-品德-(J2)-1</text:p>
            <text:p text:style-name="P15">課綱：綜合-戶外-(J5)-1</text:p>
            <text:p text:style-name="P21">法定：綜合-生涯-1</text:p>
          </table:table-cell>
          <table:table-cell table:style-name="表格1.H17" office:value-type="string">
            <text:p text:style-name="P17"/>
          </table:table-cell>
          <table:table-cell table:style-name="表格1.I17" office:value-type="string">
            <text:p text:style-name="P16"/>
            <text:p text:style-name="P16"/>
          </table:table-cell>
        </table:table-row>
        <table:table-row table:style-name="表格1.4">
          <table:table-cell table:style-name="表格1.A1" office:value-type="string">
            <text:p text:style-name="P3">第16週</text:p>
            <text:p text:style-name="P3">12/09-12/13</text:p>
          </table:table-cell>
          <table:table-cell table:style-name="表格1.B18" office:value-type="string">
            <text:p text:style-name="P31">主題一、青春向前行(童軍)</text:p>
            <text:p text:style-name="P31">單元三、我的祕密校園</text:p>
            <text:p text:style-name="P35">活動1、校園停看聽</text:p>
            <text:p text:style-name="P3"/>
          </table:table-cell>
          <table:table-cell table:style-name="表格1.C18" office:value-type="string">
            <text:p text:style-name="P15">綜-J-C2</text:p>
            <text:p text:style-name="P3"><text:span text:style-name="T17">運用合宜的人際互動技巧，經營良好的人際關係，發揮正向影響力，培養利他與合群的態度，提升團隊效</text:span><text:soft-page-break/><text:span text:style-name="T17">能，達成共同目標。</text:span></text:p>
          </table:table-cell>
          <table:table-cell table:style-name="表格1.D18" office:value-type="string">
            <text:p text:style-name="P36">童Aa-IV-2小隊制度的分工、團隊合作與團體動力的提升。</text:p>
            <text:p text:style-name="P36">童Ca-IV-1戶外觀察、追蹤、推理基本能力的培養與運用。</text:p>
            <text:p text:style-name="P36">輔Bb-IV-2學習資源探索與資訊整合運用。</text:p>
            <text:p text:style-name="P3"><text:soft-page-break/><text:span text:style-name="T17">輔Dc-IV-2團體溝通、互動與工作效能的提升。</text:span></text:p>
          </table:table-cell>
          <table:table-cell table:style-name="表格1.E18" office:value-type="string">
            <text:p text:style-name="P37">2b-IV-2體會參與團體活動的歷程，發揮個人正向影響，並提升團體效能。</text:p>
            <text:p text:style-name="P37"/>
            <text:p text:style-name="P3"><text:span text:style-name="T17">3a-IV-1覺察人為或自然環境的危險情境，評估並運用最佳處理策略，以保護自己或他人。</text:span></text:p>
          </table:table-cell>
          <table:table-cell table:style-name="表格1.F18" office:value-type="string">
            <text:p text:style-name="P35">1.觀察學生</text:p>
            <text:p text:style-name="P35">2.態度評定</text:p>
            <text:p text:style-name="P35">3.多元發表</text:p>
            <text:p text:style-name="P35">4.實作評量</text:p>
            <text:p text:style-name="P35">5.活動參與</text:p>
            <text:p text:style-name="P35">6.口語評量</text:p>
            <text:p text:style-name="P3"/>
          </table:table-cell>
          <table:table-cell table:style-name="表格1.G18" office:value-type="string">
            <text:p text:style-name="P21">課綱：綜合-戶外-(J6)-1</text:p>
          </table:table-cell>
          <table:table-cell table:style-name="表格1.H18" office:value-type="string">
            <text:p text:style-name="P17"/>
          </table:table-cell>
          <table:table-cell table:style-name="表格1.I18" office:value-type="string">
            <text:p text:style-name="P16"/>
          </table:table-cell>
        </table:table-row>
        <table:table-row table:style-name="表格1.4">
          <table:table-cell table:style-name="表格1.A1" office:value-type="string">
            <text:p text:style-name="P3">第17週</text:p>
            <text:p text:style-name="P3">12/16-12/20</text:p>
          </table:table-cell>
          <table:table-cell table:style-name="表格1.B19" office:value-type="string">
            <text:p text:style-name="P31">主題一、青春向前行(童軍)</text:p>
            <text:p text:style-name="P31">單元三、我的祕密校園</text:p>
            <text:p text:style-name="P35">活動2、校園福爾摩斯</text:p>
            <text:p text:style-name="P3"/>
          </table:table-cell>
          <table:table-cell table:style-name="表格1.C19" office:value-type="string">
            <text:p text:style-name="P15">綜-J-C2</text:p>
            <text:p text:style-name="P3"><text:span text:style-name="T17">運用合宜的人際互動技巧，經營良好的人際關係，發揮正向影響力，培養利他與合群的態度，提升團隊效能，達成共同目標。</text:span></text:p>
          </table:table-cell>
          <table:table-cell table:style-name="表格1.D19" office:value-type="string">
            <text:p text:style-name="P36">童Aa-IV-2小隊制度的分工、團隊合作與團體動力的提升。</text:p>
            <text:p text:style-name="P36">童Ca-IV-1戶外觀察、追蹤、推理基本能力的培養與運用。</text:p>
            <text:p text:style-name="P36">輔Bb-IV-2學習資源探索與資訊整合運用。</text:p>
            <text:p text:style-name="P3"><text:span text:style-name="T17">輔Dc-IV-2團體溝通、互動與工作效能的提升。</text:span></text:p>
          </table:table-cell>
          <table:table-cell table:style-name="表格1.E19" office:value-type="string">
            <text:p text:style-name="P37">2b-IV-2體會參與團體活動的歷程，發揮個人正向影響，並提升團體效能。</text:p>
            <text:p text:style-name="P37"/>
            <text:p text:style-name="P3"><text:span text:style-name="T17">3a-IV-1覺察人為或自然環境的危險情境，評估並運用最佳處理策略，以保護自己或他人。</text:span></text:p>
          </table:table-cell>
          <table:table-cell table:style-name="表格1.F19" office:value-type="string">
            <text:p text:style-name="P35">1.觀察學生</text:p>
            <text:p text:style-name="P35">2.態度評定</text:p>
            <text:p text:style-name="P35">3.多元發表</text:p>
            <text:p text:style-name="P35">4.實作評量</text:p>
            <text:p text:style-name="P35">5.口語評量</text:p>
            <text:p text:style-name="P3"/>
          </table:table-cell>
          <table:table-cell table:style-name="表格1.G19" office:value-type="string">
            <text:p text:style-name="P21">課綱：綜合-戶外-(J6)-1</text:p>
          </table:table-cell>
          <table:table-cell table:style-name="表格1.H19" office:value-type="string">
            <text:p text:style-name="P17"/>
          </table:table-cell>
          <table:table-cell table:style-name="表格1.I19" office:value-type="string">
            <text:p text:style-name="P16"/>
          </table:table-cell>
        </table:table-row>
        <table:table-row table:style-name="表格1.4">
          <table:table-cell table:style-name="表格1.A1" office:value-type="string">
            <text:p text:style-name="P3">第18週</text:p>
            <text:p text:style-name="P3">12/23-12/27</text:p>
          </table:table-cell>
          <table:table-cell table:style-name="表格1.B20" office:value-type="string">
            <text:p text:style-name="P31">主題一、青春向前行(童軍)</text:p>
            <text:p text:style-name="P31">單元三、我的祕密校園</text:p>
            <text:p text:style-name="P35"><text:soft-page-break/>活動3、校園安全大使的修練(一)</text:p>
            <text:p text:style-name="P3"/>
          </table:table-cell>
          <table:table-cell table:style-name="表格1.C20" office:value-type="string">
            <text:p text:style-name="P15">綜-J-C2</text:p>
            <text:p text:style-name="P3"><text:span text:style-name="T17">運用合宜的人際互動技巧，經營良好的人際關</text:span><text:soft-page-break/><text:span text:style-name="T17">係，發揮正向影響力，培養利他與合群的態度，提升團隊效能，達成共同目標。</text:span></text:p>
          </table:table-cell>
          <table:table-cell table:style-name="表格1.D20" office:value-type="string">
            <text:p text:style-name="P36">童Aa-IV-2小隊制度的分工、團隊合作與團體動力的提升。</text:p>
            <text:p text:style-name="P36">童Ca-IV-1戶外<text:soft-page-break/>觀察、追蹤、推理基本能力的培養與運用。</text:p>
            <text:p text:style-name="P36">輔Bb-IV-2學習資源探索與資訊整合運用。</text:p>
            <text:p text:style-name="P3"><text:span text:style-name="T17">輔Dc-IV-2團體溝通、互動與工作效能的提升。</text:span></text:p>
          </table:table-cell>
          <table:table-cell table:style-name="表格1.E20" office:value-type="string">
            <text:p text:style-name="P37">2b-IV-2體會參與團體活動的歷程，發揮個人正向影響，並提升團體效能。</text:p>
            <text:p text:style-name="P37"><text:soft-page-break/></text:p>
            <text:p text:style-name="P3"><text:span text:style-name="T17">3a-IV-1覺察人為或自然環境的危險情境，評估並運用最佳處理策略，以保護自己或他人。</text:span></text:p>
          </table:table-cell>
          <table:table-cell table:style-name="表格1.F20" office:value-type="string">
            <text:p text:style-name="P35">1.觀察學生</text:p>
            <text:p text:style-name="P35">2.態度評定</text:p>
            <text:p text:style-name="P35">3.多元發表</text:p>
            <text:p text:style-name="P35">4.實作評量</text:p>
            <text:p text:style-name="P3"><text:span text:style-name="T17">5.口語評量</text:span></text:p>
          </table:table-cell>
          <table:table-cell table:style-name="表格1.G20" office:value-type="string">
            <text:p text:style-name="P21">課綱：綜合-戶外-(J6)-1</text:p>
          </table:table-cell>
          <table:table-cell table:style-name="表格1.H20" office:value-type="string">
            <text:p text:style-name="P17"/>
          </table:table-cell>
          <table:table-cell table:style-name="表格1.I20" office:value-type="string">
            <text:p text:style-name="P16"/>
          </table:table-cell>
        </table:table-row>
        <table:table-row table:style-name="表格1.4">
          <table:table-cell table:style-name="表格1.A1" office:value-type="string">
            <text:p text:style-name="P3">第19週</text:p>
            <text:p text:style-name="P3">12/30-01/03</text:p>
          </table:table-cell>
          <table:table-cell table:style-name="表格1.B21" office:value-type="string">
            <text:p text:style-name="P31">主題一、青春向前行(童軍)</text:p>
            <text:p text:style-name="P31">單元三、我的祕密校園</text:p>
            <text:p text:style-name="P3"><text:span text:style-name="T17">活動3、校園安全大使的修練(二)</text:span></text:p>
          </table:table-cell>
          <table:table-cell table:style-name="表格1.C21" office:value-type="string">
            <text:p text:style-name="P15">綜-J-C2</text:p>
            <text:p text:style-name="P3"><text:span text:style-name="T17">運用合宜的人際互動技巧，經營良好的人際關係，發揮正向影響力，培養利他與合群的態度，提升團隊效能，達成共同目</text:span><text:soft-page-break/><text:span text:style-name="T17">標。</text:span></text:p>
          </table:table-cell>
          <table:table-cell table:style-name="表格1.D21" office:value-type="string">
            <text:p text:style-name="P36">童Aa-IV-2小隊制度的分工、團隊合作與團體動力的提升。</text:p>
            <text:p text:style-name="P36">童Ca-IV-1戶外觀察、追蹤、推理基本能力的培養與運用。</text:p>
            <text:p text:style-name="P36">輔Bb-IV-2學習資源探索與資訊整合運用。</text:p>
            <text:p text:style-name="P3"><text:span text:style-name="T17">輔Dc-IV-2團體溝通、互動與工</text:span><text:soft-page-break/><text:span text:style-name="T17">作效能的提升。</text:span></text:p>
          </table:table-cell>
          <table:table-cell table:style-name="表格1.E21" office:value-type="string">
            <text:p text:style-name="P37">2b-IV-2體會參與團體活動的歷程，發揮個人正向影響，並提升團體效能。</text:p>
            <text:p text:style-name="P37"/>
            <text:p text:style-name="P3"><text:span text:style-name="T17">3a-IV-1覺察人為或自然環境的危險情境，評估並運用最佳處理策略，以保護自己或他人。</text:span></text:p>
          </table:table-cell>
          <table:table-cell table:style-name="表格1.F21" office:value-type="string">
            <text:p text:style-name="P35">1.觀察學生</text:p>
            <text:p text:style-name="P35">2.態度評定</text:p>
            <text:p text:style-name="P35">3.多元發表</text:p>
            <text:p text:style-name="P35">4.實作評量</text:p>
            <text:p text:style-name="P3"><text:span text:style-name="T17">5.口語評量</text:span></text:p>
          </table:table-cell>
          <table:table-cell table:style-name="表格1.G21" office:value-type="string">
            <text:p text:style-name="P21">課綱：綜合-戶外-(J6)-1</text:p>
          </table:table-cell>
          <table:table-cell table:style-name="表格1.H21" office:value-type="string">
            <text:p text:style-name="P17"/>
          </table:table-cell>
          <table:table-cell table:style-name="表格1.I21" office:value-type="string">
            <text:p text:style-name="P16"/>
          </table:table-cell>
        </table:table-row>
        <table:table-row table:style-name="表格1.4">
          <table:table-cell table:style-name="表格1.A1" office:value-type="string">
            <text:p text:style-name="P3">第20週</text:p>
            <text:p text:style-name="P3">01/06-01/10</text:p>
          </table:table-cell>
          <table:table-cell table:style-name="表格1.B22" office:value-type="string">
            <text:p text:style-name="P31">主題一、青春向前行(童軍)</text:p>
            <text:p text:style-name="P31">單元三、我的祕密校園</text:p>
            <text:p text:style-name="P35">活動3、校園安全大使的修練(三)</text:p>
            <text:p text:style-name="P3"/>
          </table:table-cell>
          <table:table-cell table:style-name="表格1.C22" office:value-type="string">
            <text:p text:style-name="P15">綜-J-C2</text:p>
            <text:p text:style-name="P3"><text:span text:style-name="T17">運用合宜的人際互動技巧，經營良好的人際關係，發揮正向影響力，培養利他與合群的態度，提升團隊效能，達成共同目標。</text:span></text:p>
          </table:table-cell>
          <table:table-cell table:style-name="表格1.D22" office:value-type="string">
            <text:p text:style-name="P36">童Aa-IV-2小隊制度的分工、團隊合作與團體動力的提升。</text:p>
            <text:p text:style-name="P36">童Ca-IV-1戶外觀察、追蹤、推理基本能力的培養與運用。</text:p>
            <text:p text:style-name="P36">輔Bb-IV-2學習資源探索與資訊整合運用。</text:p>
            <text:p text:style-name="P3"><text:span text:style-name="T17">輔Dc-IV-2團體溝通、互動與工作效能的提升。</text:span></text:p>
          </table:table-cell>
          <table:table-cell table:style-name="表格1.E22" office:value-type="string">
            <text:p text:style-name="P37">2b-IV-2體會參與團體活動的歷程，發揮個人正向影響，並提升團體效能。</text:p>
            <text:p text:style-name="P37"/>
            <text:p text:style-name="P3"><text:span text:style-name="T17">3a-IV-1覺察人為或自然環境的危險情境，評估並運用最佳處理策略，以保護自己或他人。</text:span></text:p>
          </table:table-cell>
          <table:table-cell table:style-name="表格1.F22" office:value-type="string">
            <text:p text:style-name="P35">1.觀察學生</text:p>
            <text:p text:style-name="P35">2.態度評定</text:p>
            <text:p text:style-name="P35">3.多元發表</text:p>
            <text:p text:style-name="P35">4.實作評量</text:p>
            <text:p text:style-name="P3"><text:span text:style-name="T17">5.口語評量</text:span></text:p>
          </table:table-cell>
          <table:table-cell table:style-name="表格1.G22" office:value-type="string">
            <text:p text:style-name="P21">課綱：綜合-戶外-(J6)-1</text:p>
          </table:table-cell>
          <table:table-cell table:style-name="表格1.H22" office:value-type="string">
            <text:p text:style-name="P17"/>
          </table:table-cell>
          <table:table-cell table:style-name="表格1.I22" office:value-type="string">
            <text:p text:style-name="P16"/>
          </table:table-cell>
        </table:table-row>
        <table:table-row table:style-name="表格1.4">
          <table:table-cell table:style-name="表格1.A1" office:value-type="string">
            <text:p text:style-name="P3">第21週</text:p>
            <text:p text:style-name="P3">01/13-01/17</text:p>
            <text:p text:style-name="P3">第三次定期評量</text:p>
          </table:table-cell>
          <table:table-cell table:style-name="表格1.B23" office:value-type="string">
            <text:p text:style-name="P31">主題一、青春向前行(童軍)</text:p>
            <text:p text:style-name="P31">單元三、我的祕密校園</text:p>
            <text:p text:style-name="P35">活動4、校園安全<text:soft-page-break/>大使發表會</text:p>
            <text:p text:style-name="P3"/>
          </table:table-cell>
          <table:table-cell table:style-name="表格1.C23" office:value-type="string">
            <text:p text:style-name="P15">綜-J-C2</text:p>
            <text:p text:style-name="P3"><text:span text:style-name="T17">運用合宜的人際互動技巧，經營良好的人際關係，發揮正向影響</text:span><text:soft-page-break/><text:span text:style-name="T17">力，培養利他與合群的態度，提升團隊效能，達成共同目標。</text:span></text:p>
          </table:table-cell>
          <table:table-cell table:style-name="表格1.D23" office:value-type="string">
            <text:p text:style-name="P36">童Aa-IV-2小隊制度的分工、團隊合作與團體動力的提升。</text:p>
            <text:p text:style-name="P36">童Ca-IV-1戶外觀察、追蹤、推理基本能力<text:soft-page-break/>的培養與運用。</text:p>
            <text:p text:style-name="P36">輔Bb-IV-2學習資源探索與資訊整合運用。</text:p>
            <text:p text:style-name="P3"><text:span text:style-name="T17">輔Dc-IV-2團體溝通、互動與工作效能的提升。</text:span></text:p>
          </table:table-cell>
          <table:table-cell table:style-name="表格1.E23" office:value-type="string">
            <text:p text:style-name="P37">2b-IV-2體會參與團體活動的歷程，發揮個人正向影響，並提升團體效能。</text:p>
            <text:p text:style-name="P37"/>
            <text:p text:style-name="P3"><text:span text:style-name="T17">3a-IV-1覺察人為</text:span><text:soft-page-break/><text:span text:style-name="T17">或自然環境的危險情境，評估並運用最佳處理策略，以保護自己或他人。</text:span></text:p>
          </table:table-cell>
          <table:table-cell table:style-name="表格1.F23" office:value-type="string">
            <text:p text:style-name="P35">1.觀察學生</text:p>
            <text:p text:style-name="P35">2.態度評定</text:p>
            <text:p text:style-name="P35">3.口語發表</text:p>
            <text:p text:style-name="P35">4.實作評量</text:p>
            <text:p text:style-name="P3"><text:span text:style-name="T17">5.高層次紙筆評量</text:span></text:p>
          </table:table-cell>
          <table:table-cell table:style-name="表格1.G23" office:value-type="string">
            <text:p text:style-name="P21">課綱：綜合-戶外-(J6)-1</text:p>
          </table:table-cell>
          <table:table-cell table:style-name="表格1.H23" office:value-type="string">
            <text:p text:style-name="P17">█其他:<text:span text:style-name="T24">南一Onebook</text:span></text:p>
          </table:table-cell>
          <table:table-cell table:style-name="表格1.I23" office:value-type="string">
            <text:p text:style-name="P16"/>
          </table:table-cell>
        </table:table-row>
        <table:table-row table:style-name="表格1.4">
          <table:table-cell table:style-name="表格1.A1" office:value-type="string">
            <text:p text:style-name="P3">第22週</text:p>
            <text:p text:style-name="P3">01/20</text:p>
          </table:table-cell>
          <table:table-cell table:style-name="表格1.B24" office:value-type="string">
            <text:p text:style-name="P3">休業式</text:p>
            <text:p text:style-name="P3">課程學習總複習</text:p>
          </table:table-cell>
          <table:table-cell table:style-name="表格1.C24" office:value-type="string">
            <text:p text:style-name="P15">綜-J-C2</text:p>
            <text:p text:style-name="P3"><text:span text:style-name="T17">運用合宜的人際互動技巧，經營良好的人際關係，發揮正向影響力，培養利他與合群的態度，提升團隊效能，達成共同目標。</text:span></text:p>
          </table:table-cell>
          <table:table-cell table:style-name="表格1.D24" office:value-type="string">
            <text:p text:style-name="P36">童Aa-IV-2小隊制度的分工、團隊合作與團體動力的提升。</text:p>
            <text:p text:style-name="P36">童Ca-IV-1戶外觀察、追蹤、推理基本能力的培養與運用。</text:p>
            <text:p text:style-name="P36">輔Bb-IV-2學習資源探索與資訊整合運用。</text:p>
            <text:p text:style-name="P3"><text:span text:style-name="T17">輔Dc-IV-2團體溝通、互動與工作效能的提升。</text:span></text:p>
          </table:table-cell>
          <table:table-cell table:style-name="表格1.E24" office:value-type="string">
            <text:p text:style-name="P37">2b-IV-2體會參與團體活動的歷程，發揮個人正向影響，並提升團體效能。</text:p>
            <text:p text:style-name="P37"/>
            <text:p text:style-name="P3"><text:span text:style-name="T17">3a-IV-1覺察人為或自然環境的危險情境，評估並運用最佳處理策略，以保護自己或他人。</text:span></text:p>
          </table:table-cell>
          <table:table-cell table:style-name="表格1.F24" office:value-type="string">
            <text:p text:style-name="P35">1.觀察學生</text:p>
            <text:p text:style-name="P35">2.態度評定</text:p>
            <text:p text:style-name="P35">3.口語發表</text:p>
            <text:p text:style-name="P35">4.實作評量</text:p>
            <text:p text:style-name="P3"><text:span text:style-name="T17">5.高層次紙筆評量</text:span></text:p>
          </table:table-cell>
          <table:table-cell table:style-name="表格1.G24" office:value-type="string">
            <text:p text:style-name="P21">課綱：綜合-戶外-(J6)-1</text:p>
          </table:table-cell>
          <table:table-cell table:style-name="表格1.H24" office:value-type="string">
            <text:p text:style-name="P17">█其他:<text:span text:style-name="T24">南一Onebook</text:span></text:p>
          </table:table-cell>
          <table:table-cell table:style-name="表格1.I24" office:value-type="string">
            <text:p text:style-name="P16"/>
          </table:table-cell>
        </table:table-row>
      </table:table>
      <text:p text:style-name="P2"/>
      <text:p text:style-name="P22"><text:soft-page-break/><text:span text:style-name="T3">註1：若為一個單元或主題跨數週實施，可合併欄位書寫。</text:span></text:p>
      <text:p text:style-name="P22"><text:span text:style-name="T3">註2：「議題融入」中「法定議題」為必要項目，課綱議題則為鼓勵填寫。(例：法定/課綱：領域-議題-(議題實質內涵代碼)-時數)</text:span></text:p>
      <text:p text:style-name="P40"><text:span text:style-name="T3">（一）法定議題：</text:span><text:span text:style-name="T16">性別平等教育</text:span><text:span text:style-name="T14">、</text:span><text:span text:style-name="T16">環境教育課程</text:span><text:span text:style-name="T14">、</text:span><text:span text:style-name="T16">海洋教育</text:span><text:span text:style-name="T14">、</text:span><text:span text:style-name="T16">家庭教育</text:span><text:span text:style-name="T14">、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40"><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22"><text:span text:style-name="T3">註3：</text:span><text:span text:style-name="T7">九年級第二學期須規劃學生畢業考後或國中會考後至畢業前課程活動之安排。</text:span></text:p>
      <text:p text:style-name="P41"><text:span text:style-name="T3">註4：須依據本土語文/臺灣手語各語種實際開課情形填寫課程計畫。</text:span></text:p>
      <text:p text:style-name="P41"><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4">(現有教學平台如均一教育平臺、因材網、達學堂、E-game、教育雲、學習吧、PaGamO等)</text:span></text:p>
      <text:p text:style-name="P41"><text:span text:style-name="T14">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12"/>
      <text:p text:style-name="P42"/>
      <text:p text:style-name="P25"><draw:custom-shape text:anchor-type="paragraph" draw:z-index="0" draw:name="影像2" draw:style-name="gr1" draw:text-style-name="P45"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text:span text:style-name="T2">七</text:span><text:span text:style-name="T1">年級第二學期綜合領域童軍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7">議題融入</text:p>
          </table:table-cell>
          <table:table-cell table:style-name="表格2.H1" table:number-rows-spanned="2" office:value-type="string">
            <text:p text:style-name="P8">線上教學方式</text:p>
            <text:p text:style-name="P8">（此為因應疫情之線上教學演練，每學期至少實施3次，</text:p>
            <text:p text:style-name="P3"><text:span text:style-name="T13">請見註5）</text:span></text:p>
          </table:table-cell>
          <table:table-cell table:style-name="表格2.I1" table:number-rows-spanned="2" office:value-type="string">
            <text:p text:style-name="P9"><text:span text:style-name="T18">「</text:span><text:span text:style-name="T3">跨領域統整或</text:span></text:p>
            <text:p text:style-name="P9"><text:span text:style-name="T3">協同教學</text:span><text:span text:style-name="T18">｣</text:span><text:span text:style-name="T3">規劃</text:span></text:p>
            <text:p text:style-name="P10">(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4開學</text:p>
          </table:table-cell>
          <table:table-cell table:style-name="表格2.B3" office:value-type="string">
            <text:p text:style-name="P4">主題三、青春樂活趣(童軍)</text:p>
            <text:p text:style-name="P4">單元一、綠色生活新方向</text:p>
            <text:p text:style-name="P43">活動1、綠色生活新使命</text:p>
            <text:p text:style-name="P3"/>
          </table:table-cell>
          <table:table-cell table:style-name="表格2.C3" office:value-type="string">
            <text:p text:style-name="P4">綜-J-C1</text:p>
            <text:p text:style-name="P3"><text:span text:style-name="T19">探索人與環境的關係，規劃、執行服務學習和戶外學習活動，落實公民關懷並反思環境永續的行動價值。</text:span></text:p>
          </table:table-cell>
          <table:table-cell table:style-name="表格2.D3" office:value-type="string">
            <text:p text:style-name="P33">童Ca-IV-3 各種童軍旅行的規劃、執行並體驗其樂趣。</text:p>
            <text:p text:style-name="P33">童Db-IV-3 友善環境的樂活旅行與遊憩活動。</text:p>
            <text:p text:style-name="P3"><text:span text:style-name="T19">童Dc-IV-1 戶外休閒活動中的環保策略與行動。</text:span></text:p>
          </table:table-cell>
          <table:table-cell table:style-name="表格2.E3" office:value-type="string">
            <text:p text:style-name="P3"><text:span text:style-name="T19">3d-IV-1 探索、體驗個人與環境的關係，規劃並執行合宜的戶外活動。</text:span></text:p>
          </table:table-cell>
          <table:table-cell table:style-name="表格2.F3" office:value-type="string">
            <text:p text:style-name="P3"><text:span text:style-name="T19">1.口語評量</text:span></text:p>
          </table:table-cell>
          <table:table-cell table:style-name="表格2.G3" office:value-type="string">
            <text:p text:style-name="P5">課綱：綜合-戶外-(J4)-1</text:p>
            <text:p text:style-name="P6">法定：綜合-環境-1</text:p>
          </table:table-cell>
          <table:table-cell table:style-name="表格2.H3" office:value-type="string">
            <text:p text:style-name="P16">█其他:<text:span text:style-name="T24">南一Onebook</text:span></text:p>
          </table:table-cell>
          <table:table-cell table:style-name="表格2.I3" office:value-type="string">
            <text:p text:style-name="P16"/>
          </table:table-cell>
        </table:table-row>
        <table:table-row table:style-name="表格2.4">
          <table:table-cell table:style-name="表格2.A1" office:value-type="string">
            <text:p text:style-name="P3">第2週</text:p>
            <text:p text:style-name="P3">02/17-02/21</text:p>
          </table:table-cell>
          <table:table-cell table:style-name="表格2.B4" office:value-type="string">
            <text:p text:style-name="P4">主題三、青春樂活<text:soft-page-break/>趣(童軍)</text:p>
            <text:p text:style-name="P4">單元一、綠色生活新方向</text:p>
            <text:p text:style-name="P43">活動2、守護地球Go(一)</text:p>
            <text:p text:style-name="P3"/>
          </table:table-cell>
          <table:table-cell table:style-name="表格2.C4" office:value-type="string">
            <text:p text:style-name="P4">綜-J-C1</text:p>
            <text:p text:style-name="P3"><text:span text:style-name="T19">探索人與</text:span><text:soft-page-break/><text:span text:style-name="T19">環境的關係，規劃、執行服務學習和戶外學習活動，落實公民關懷並反思環境永續的行動價值。</text:span></text:p>
          </table:table-cell>
          <table:table-cell table:style-name="表格2.D4" office:value-type="string">
            <text:p text:style-name="P33">童Ca-IV-3 各種童軍旅行的規<text:soft-page-break/>劃、執行並體驗其樂趣。</text:p>
            <text:p text:style-name="P33">童Db-IV-3 友善環境的樂活旅行與遊憩活動。</text:p>
            <text:p text:style-name="P3"><text:span text:style-name="T19">童Dc-IV-1 戶外休閒活動中的環保策略與行動。</text:span></text:p>
          </table:table-cell>
          <table:table-cell table:style-name="表格2.E4" office:value-type="string">
            <text:p text:style-name="P3"><text:span text:style-name="T19">3d-IV-1 探索、體驗個人與環境的</text:span><text:soft-page-break/><text:span text:style-name="T19">關係，規劃並執行合宜的戶外活動。</text:span></text:p>
          </table:table-cell>
          <table:table-cell table:style-name="表格2.F4" office:value-type="string">
            <text:p text:style-name="P3"><text:span text:style-name="T19">1.高層次紙筆評量 <text:line-break/></text:span><text:soft-page-break/><text:span text:style-name="T19">2.口語評量</text:span></text:p>
          </table:table-cell>
          <table:table-cell table:style-name="表格2.G4" office:value-type="string">
            <text:p text:style-name="P5">課綱：綜合-戶外-(J4)-1</text:p>
            <text:p text:style-name="P7">法定：綜合-環境-1</text:p>
          </table:table-cell>
          <table:table-cell table:style-name="表格2.H4" office:value-type="string">
            <text:p text:style-name="P17"/>
          </table:table-cell>
          <table:table-cell table:style-name="表格2.I4" office:value-type="string">
            <text:p text:style-name="P15"/>
          </table:table-cell>
        </table:table-row>
        <table:table-row table:style-name="表格2.4">
          <table:table-cell table:style-name="表格2.A1" office:value-type="string">
            <text:p text:style-name="P3">第3週</text:p>
            <text:p text:style-name="P3">02/24-02/28</text:p>
          </table:table-cell>
          <table:table-cell table:style-name="表格2.B5" office:value-type="string">
            <text:p text:style-name="P4">主題三、青春樂活趣(童軍)</text:p>
            <text:p text:style-name="P4">單元一、綠色生活新方向</text:p>
            <text:p text:style-name="P43">活動2、守護地球Go (二)</text:p>
            <text:p text:style-name="P3"/>
          </table:table-cell>
          <table:table-cell table:style-name="表格2.C5" office:value-type="string">
            <text:p text:style-name="P4">綜-J-C1</text:p>
            <text:p text:style-name="P3"><text:span text:style-name="T19">探索人與環境的關係，規劃、執行服務學習和戶外學習活動，落實公民關懷並反思環境永續的行動價值。</text:span></text:p>
          </table:table-cell>
          <table:table-cell table:style-name="表格2.D5" office:value-type="string">
            <text:p text:style-name="P33">童Ca-IV-3 各種童軍旅行的規劃、執行並體驗其樂趣。</text:p>
            <text:p text:style-name="P33">童Db-IV-3 友善環境的樂活旅行與遊憩活動。</text:p>
            <text:p text:style-name="P3"><text:span text:style-name="T19">童Dc-IV-1 戶外休閒活動中的環保策略與行動。</text:span></text:p>
          </table:table-cell>
          <table:table-cell table:style-name="表格2.E5" office:value-type="string">
            <text:p text:style-name="P3"><text:span text:style-name="T19">3d-IV-1 探索、體驗個人與環境的關係，規劃並執行合宜的戶外活動。</text:span></text:p>
          </table:table-cell>
          <table:table-cell table:style-name="表格2.F5" office:value-type="string">
            <text:p text:style-name="P44">1.口語評量</text:p>
            <text:p text:style-name="P3"><text:span text:style-name="T19">2.高層次紙筆評量</text:span></text:p>
          </table:table-cell>
          <table:table-cell table:style-name="表格2.G5" office:value-type="string">
            <text:p text:style-name="P5">課綱：綜合-戶外-(J4)-1</text:p>
            <text:p text:style-name="P7">法定：綜合-環境-1</text:p>
          </table:table-cell>
          <table:table-cell table:style-name="表格2.H5" office:value-type="string">
            <text:p text:style-name="P15"/>
          </table:table-cell>
          <table:table-cell table:style-name="表格2.I5" office:value-type="string">
            <text:p text:style-name="P14"/>
          </table:table-cell>
        </table:table-row>
        <table:table-row table:style-name="表格2.4">
          <table:table-cell table:style-name="表格2.A1" office:value-type="string">
            <text:p text:style-name="P3">第4週</text:p>
            <text:p text:style-name="P3">03/03-03/07</text:p>
          </table:table-cell>
          <table:table-cell table:style-name="表格2.B6" office:value-type="string">
            <text:p text:style-name="P4">主題三、青春樂活趣(童軍)</text:p>
            <text:p text:style-name="P4">單元一、綠色生活新方向</text:p>
            <text:p text:style-name="P43">活動3、無痕野餐趣</text:p>
            <text:p text:style-name="P3"/>
          </table:table-cell>
          <table:table-cell table:style-name="表格2.C6" office:value-type="string">
            <text:p text:style-name="P4">綜-J-C1</text:p>
            <text:p text:style-name="P3"><text:span text:style-name="T19">探索人與環境的關係，規劃、執行服務學習和戶外學習活動，落實公民關懷並反思環境永續的行動價值。</text:span></text:p>
          </table:table-cell>
          <table:table-cell table:style-name="表格2.D6" office:value-type="string">
            <text:p text:style-name="P33">童Ca-IV-3 各種童軍旅行的規劃、執行並體驗其樂趣。</text:p>
            <text:p text:style-name="P33">童Db-IV-3 友善環境的樂活旅行與遊憩活動。</text:p>
            <text:p text:style-name="P3"><text:span text:style-name="T19">童Dc-IV-1 戶外休閒活動中的環保策略與行動。</text:span></text:p>
          </table:table-cell>
          <table:table-cell table:style-name="表格2.E6" office:value-type="string">
            <text:p text:style-name="P3"><text:span text:style-name="T19">3d-IV-1 探索、體驗個人與環境的關係，規劃並執行合宜的戶外活動。</text:span></text:p>
          </table:table-cell>
          <table:table-cell table:style-name="表格2.F6" office:value-type="string">
            <text:p text:style-name="P3"><text:span text:style-name="T19">1.高層次紙筆評量</text:span></text:p>
          </table:table-cell>
          <table:table-cell table:style-name="表格2.G6" office:value-type="string">
            <text:p text:style-name="P5">課綱：綜合-戶外-(J4)-1</text:p>
            <text:p text:style-name="P7">法定：綜合-環境-1</text:p>
          </table:table-cell>
          <table:table-cell table:style-name="表格2.H6" office:value-type="string">
            <text:p text:style-name="P17"/>
          </table:table-cell>
          <table:table-cell table:style-name="表格2.I6" office:value-type="string">
            <text:p text:style-name="P16"/>
          </table:table-cell>
        </table:table-row>
        <table:table-row table:style-name="表格2.4">
          <table:table-cell table:style-name="表格2.A1" office:value-type="string">
            <text:p text:style-name="P3">第5週</text:p>
            <text:p text:style-name="P3">03/10-03/14</text:p>
          </table:table-cell>
          <table:table-cell table:style-name="表格2.B7" office:value-type="string">
            <text:p text:style-name="P4">主題三、青春樂活趣(童軍)</text:p>
            <text:p text:style-name="P4">單元一、綠色生活新方向</text:p>
            <text:p text:style-name="P43">活動4、環保野餐樂(一)</text:p>
            <text:p text:style-name="P3"/>
          </table:table-cell>
          <table:table-cell table:style-name="表格2.C7" office:value-type="string">
            <text:p text:style-name="P4">綜-J-C1</text:p>
            <text:p text:style-name="P3"><text:span text:style-name="T19">探索人與環境的關係，規劃、執行服務學習和戶外學習活動，落實公民關懷並反思環境永續的行動價值。</text:span></text:p>
          </table:table-cell>
          <table:table-cell table:style-name="表格2.D7" office:value-type="string">
            <text:p text:style-name="P33">童Ca-IV-3 各種童軍旅行的規劃、執行並體驗其樂趣。</text:p>
            <text:p text:style-name="P33">童Db-IV-3 友善環境的樂活旅行與遊憩活動。</text:p>
            <text:p text:style-name="P3"><text:span text:style-name="T19">童Dc-IV-1 戶外休閒活動中的環保策略與行動。</text:span></text:p>
          </table:table-cell>
          <table:table-cell table:style-name="表格2.E7" office:value-type="string">
            <text:p text:style-name="P3"><text:span text:style-name="T19">3d-IV-1 探索、體驗個人與環境的關係，規劃並執行合宜的戶外活動。</text:span></text:p>
          </table:table-cell>
          <table:table-cell table:style-name="表格2.F7" office:value-type="string">
            <text:p text:style-name="P3"><text:span text:style-name="T19">1.實作評量<text:line-break/>2.高層次紙筆評量</text:span></text:p>
          </table:table-cell>
          <table:table-cell table:style-name="表格2.G7" office:value-type="string">
            <text:p text:style-name="P5">課綱：綜合-戶外-(J4)-1</text:p>
            <text:p text:style-name="P7">法定：綜合-環境-1</text:p>
          </table:table-cell>
          <table:table-cell table:style-name="表格2.H7" office:value-type="string">
            <text:p text:style-name="P17"/>
          </table:table-cell>
          <table:table-cell table:style-name="表格2.I7" office:value-type="string">
            <text:p text:style-name="P16"/>
          </table:table-cell>
        </table:table-row>
        <table:table-row table:style-name="表格2.4">
          <table:table-cell table:style-name="表格2.A1" office:value-type="string">
            <text:p text:style-name="P3">第6週</text:p>
            <text:p text:style-name="P3">03/17-03/21</text:p>
          </table:table-cell>
          <table:table-cell table:style-name="表格2.B8" office:value-type="string">
            <text:p text:style-name="P4">主題三、青春樂活趣(童軍)</text:p>
            <text:p text:style-name="P4">單元一、綠色生活新方向</text:p>
            <text:p text:style-name="P43">活動4、環保野餐樂(二)</text:p>
            <text:p text:style-name="P3"/>
          </table:table-cell>
          <table:table-cell table:style-name="表格2.C8" office:value-type="string">
            <text:p text:style-name="P4">綜-J-C1</text:p>
            <text:p text:style-name="P3"><text:span text:style-name="T19">探索人與環境的關係，規劃、執行服務學習和戶外學習活動，落實公民關懷並反思環境永續的行動價值。</text:span></text:p>
          </table:table-cell>
          <table:table-cell table:style-name="表格2.D8" office:value-type="string">
            <text:p text:style-name="P33">童Ca-IV-3 各種童軍旅行的規劃、執行並體驗其樂趣。</text:p>
            <text:p text:style-name="P33">童Db-IV-3 友善環境的樂活旅行與遊憩活動。</text:p>
            <text:p text:style-name="P3"><text:span text:style-name="T19">童Dc-IV-1 戶外休閒活動中的環保策略與行動。</text:span></text:p>
          </table:table-cell>
          <table:table-cell table:style-name="表格2.E8" office:value-type="string">
            <text:p text:style-name="P3"><text:span text:style-name="T19">3d-IV-1 探索、體驗個人與環境的關係，規劃並執行合宜的戶外活動。</text:span></text:p>
          </table:table-cell>
          <table:table-cell table:style-name="表格2.F8" office:value-type="string">
            <text:p text:style-name="P3"><text:span text:style-name="T19">1.實作評量<text:line-break/>2.高層次紙筆評量</text:span></text:p>
          </table:table-cell>
          <table:table-cell table:style-name="表格2.G8" office:value-type="string">
            <text:p text:style-name="P5">課綱：綜合-戶外-(J4)-1</text:p>
            <text:p text:style-name="P7">法定：綜合-環境-1</text:p>
          </table:table-cell>
          <table:table-cell table:style-name="表格2.H8" office:value-type="string">
            <text:p text:style-name="P17"/>
          </table:table-cell>
          <table:table-cell table:style-name="表格2.I8" office:value-type="string">
            <text:p text:style-name="P16"/>
          </table:table-cell>
        </table:table-row>
        <table:table-row table:style-name="表格2.4">
          <table:table-cell table:style-name="表格2.A1" office:value-type="string">
            <text:p text:style-name="P3">第7週</text:p>
            <text:p text:style-name="P3">03/24-03/28</text:p>
            <text:p text:style-name="P3">第一次定期評量</text:p>
          </table:table-cell>
          <table:table-cell table:style-name="表格2.B9" office:value-type="string">
            <text:p text:style-name="P4">主題三、青春樂活趣(童軍)</text:p>
            <text:p text:style-name="P4">單元二、生火饗食樂</text:p>
            <text:p text:style-name="P43">活動1、野炊樂無窮</text:p>
            <text:p text:style-name="P3"/>
          </table:table-cell>
          <table:table-cell table:style-name="表格2.C9" office:value-type="string">
            <text:p text:style-name="P4">綜-J-C1</text:p>
            <text:p text:style-name="P3"><text:span text:style-name="T19">探索人與環境的關係，規劃、執行服務學習和戶外學習活動，落實公民關懷並反思環境永續的行動價值。</text:span></text:p>
          </table:table-cell>
          <table:table-cell table:style-name="表格2.D9" office:value-type="string">
            <text:p text:style-name="P33">童Cb-IV-1 露營知識與技能的學習，以提升野外生存能力。</text:p>
            <text:p text:style-name="P3"><text:span text:style-name="T19">童Cc-IV-2 戶外休閒活動知能的整合與運用。</text:span></text:p>
          </table:table-cell>
          <table:table-cell table:style-name="表格2.E9" office:value-type="string">
            <text:p text:style-name="P3"><text:span text:style-name="T19">3a-IV-2 具備野外生活技能，提升野外生存能力，並與環境做合宜的互動。</text:span></text:p>
          </table:table-cell>
          <table:table-cell table:style-name="表格2.F9" office:value-type="string">
            <text:p text:style-name="P3"><text:span text:style-name="T19">1.口語評量</text:span></text:p>
          </table:table-cell>
          <table:table-cell table:style-name="表格2.G9" office:value-type="string">
            <text:p text:style-name="P5">課綱：綜合-安全-(J3)-1</text:p>
            <text:p text:style-name="P23"/>
          </table:table-cell>
          <table:table-cell table:style-name="表格2.H9" office:value-type="string">
            <text:p text:style-name="P17">█其他:<text:span text:style-name="T24">南一Onebook</text:span></text:p>
          </table:table-cell>
          <table:table-cell table:style-name="表格2.I9" office:value-type="string">
            <text:p text:style-name="P16"/>
          </table:table-cell>
        </table:table-row>
        <table:table-row table:style-name="表格2.4">
          <table:table-cell table:style-name="表格2.A1" office:value-type="string">
            <text:p text:style-name="P3">第8週</text:p>
            <text:p text:style-name="P3">03/31-04/04</text:p>
          </table:table-cell>
          <table:table-cell table:style-name="表格2.B10" office:value-type="string">
            <text:p text:style-name="P4">主題三、青春樂活趣(童軍)</text:p>
            <text:p text:style-name="P4">單元二、生火饗食樂</text:p>
            <text:p text:style-name="P43">活動1、野炊樂無窮</text:p>
            <text:p text:style-name="P3"/>
          </table:table-cell>
          <table:table-cell table:style-name="表格2.C10" office:value-type="string">
            <text:p text:style-name="P4">綜-J-C1</text:p>
            <text:p text:style-name="P3"><text:span text:style-name="T19">探索人與環境的關係，規劃、執行服務學習和戶外學習活動，落實公民關懷並反思環境永續的行動價值。</text:span></text:p>
          </table:table-cell>
          <table:table-cell table:style-name="表格2.D10" office:value-type="string">
            <text:p text:style-name="P33">童Cb-IV-1 露營知識與技能的學習，以提升野外生存能力。</text:p>
            <text:p text:style-name="P3"><text:span text:style-name="T19">童Cc-IV-2 戶外休閒活動知能的整合與運用。</text:span></text:p>
          </table:table-cell>
          <table:table-cell table:style-name="表格2.E10" office:value-type="string">
            <text:p text:style-name="P3"><text:span text:style-name="T19">3a-IV-2 具備野外生活技能，提升野外生存能力，並與環境做合宜的互動。</text:span></text:p>
          </table:table-cell>
          <table:table-cell table:style-name="表格2.F10" office:value-type="string">
            <text:p text:style-name="P3"><text:span text:style-name="T19">1.口語評量</text:span></text:p>
          </table:table-cell>
          <table:table-cell table:style-name="表格2.G10" office:value-type="string">
            <text:p text:style-name="P5">課綱：綜合-安全-(J3)-1</text:p>
            <text:p text:style-name="P23"/>
          </table:table-cell>
          <table:table-cell table:style-name="表格2.H10" office:value-type="string">
            <text:p text:style-name="P17"/>
          </table:table-cell>
          <table:table-cell table:style-name="表格2.I10" office:value-type="string">
            <text:p text:style-name="P16"/>
          </table:table-cell>
        </table:table-row>
        <table:table-row table:style-name="表格2.4">
          <table:table-cell table:style-name="表格2.A1" office:value-type="string">
            <text:p text:style-name="P3">第9週</text:p>
            <text:p text:style-name="P3">04/07-04/11</text:p>
          </table:table-cell>
          <table:table-cell table:style-name="表格2.B11" office:value-type="string">
            <text:p text:style-name="P4">主題三、青春樂活趣(童軍)</text:p>
            <text:p text:style-name="P4">單元二、生火饗食樂</text:p>
            <text:p text:style-name="P3"><text:span text:style-name="T19">活動2、創造好「火」伴(一)</text:span></text:p>
          </table:table-cell>
          <table:table-cell table:style-name="表格2.C11" office:value-type="string">
            <text:p text:style-name="P4">綜-J-C1</text:p>
            <text:p text:style-name="P3"><text:span text:style-name="T19">探索人與環境的關係，規劃、執行服務學習和戶外學習活動，落實公民關懷並反思環境永續的行動價值。</text:span></text:p>
          </table:table-cell>
          <table:table-cell table:style-name="表格2.D11" office:value-type="string">
            <text:p text:style-name="P33">童Cb-IV-1 露營知識與技能的學習，以提升野外生存能力。</text:p>
            <text:p text:style-name="P3"><text:span text:style-name="T19">童Cc-IV-2 戶外休閒活動知能的整合與運用。</text:span></text:p>
          </table:table-cell>
          <table:table-cell table:style-name="表格2.E11" office:value-type="string">
            <text:p text:style-name="P3"><text:span text:style-name="T19">3a-IV-2 具備野外生活技能，提升野外生存能力，並與環境做合宜的互動。</text:span></text:p>
          </table:table-cell>
          <table:table-cell table:style-name="表格2.F11" office:value-type="string">
            <text:p text:style-name="P35">1.口語評量</text:p>
            <text:p text:style-name="P3"><text:span text:style-name="T19">2.實作評量</text:span></text:p>
          </table:table-cell>
          <table:table-cell table:style-name="表格2.G11" office:value-type="string">
            <text:p text:style-name="P5">課綱：綜合-安全-(J3)-1</text:p>
            <text:p text:style-name="P23"/>
          </table:table-cell>
          <table:table-cell table:style-name="表格2.H11" office:value-type="string">
            <text:p text:style-name="P17"/>
          </table:table-cell>
          <table:table-cell table:style-name="表格2.I11" office:value-type="string">
            <text:p text:style-name="P16"/>
          </table:table-cell>
        </table:table-row>
        <table:table-row table:style-name="表格2.4">
          <table:table-cell table:style-name="表格2.A1" office:value-type="string">
            <text:p text:style-name="P3">第10週</text:p>
            <text:p text:style-name="P3">04/14-04/18</text:p>
          </table:table-cell>
          <table:table-cell table:style-name="表格2.B12" office:value-type="string">
            <text:p text:style-name="P4">主題三、青春樂活趣(童軍)</text:p>
            <text:p text:style-name="P4">單元二、生火饗食樂</text:p>
            <text:p text:style-name="P3"><text:span text:style-name="T19">活動2、創造好「火」伴(二)</text:span></text:p>
          </table:table-cell>
          <table:table-cell table:style-name="表格2.C12" office:value-type="string">
            <text:p text:style-name="P4">綜-J-C1</text:p>
            <text:p text:style-name="P3"><text:span text:style-name="T19">探索人與環境的關係，規劃、執行服務學習和戶外學習活動，落實公民關懷並反思環境永續的行動價值。</text:span></text:p>
          </table:table-cell>
          <table:table-cell table:style-name="表格2.D12" office:value-type="string">
            <text:p text:style-name="P33">童Cb-IV-1 露營知識與技能的學習，以提升野外生存能力。</text:p>
            <text:p text:style-name="P3"><text:span text:style-name="T19">童Cc-IV-2 戶外休閒活動知能的整合與運用。</text:span></text:p>
          </table:table-cell>
          <table:table-cell table:style-name="表格2.E12" office:value-type="string">
            <text:p text:style-name="P3"><text:span text:style-name="T19">3a-IV-2 具備野外生活技能，提升野外生存能力，並與環境做合宜的互動。</text:span></text:p>
          </table:table-cell>
          <table:table-cell table:style-name="表格2.F12" office:value-type="string">
            <text:p text:style-name="P35">1.口語評量</text:p>
            <text:p text:style-name="P3"><text:span text:style-name="T19">2.實作評量</text:span></text:p>
          </table:table-cell>
          <table:table-cell table:style-name="表格2.G12" office:value-type="string">
            <text:p text:style-name="P5">課綱：綜合-安全-(J3)-1</text:p>
            <text:p text:style-name="P23"/>
          </table:table-cell>
          <table:table-cell table:style-name="表格2.H12" office:value-type="string">
            <text:p text:style-name="P17"/>
          </table:table-cell>
          <table:table-cell table:style-name="表格2.I12" office:value-type="string">
            <text:p text:style-name="P16"/>
          </table:table-cell>
        </table:table-row>
        <table:table-row table:style-name="表格2.4">
          <table:table-cell table:style-name="表格2.A1" office:value-type="string">
            <text:p text:style-name="P3">第11週</text:p>
            <text:p text:style-name="P3">04/21-04/25</text:p>
          </table:table-cell>
          <table:table-cell table:style-name="表格2.B13" office:value-type="string">
            <text:p text:style-name="P4">主題三、青春樂活趣(童軍)</text:p>
            <text:p text:style-name="P4">單元二、生火饗食樂</text:p>
            <text:p text:style-name="P3"><text:span text:style-name="T19">活動3、安全護家園(一)</text:span></text:p>
          </table:table-cell>
          <table:table-cell table:style-name="表格2.C13" office:value-type="string">
            <text:p text:style-name="P4">綜-J-C1</text:p>
            <text:p text:style-name="P3"><text:span text:style-name="T19">探索人與環境的關係，規劃、執行服務學習和戶外學習活動，落實公民關懷並反思環境永續的行動價值。</text:span></text:p>
          </table:table-cell>
          <table:table-cell table:style-name="表格2.D13" office:value-type="string">
            <text:p text:style-name="P33">童Cb-IV-1 露營知識與技能的學習，以提升野外生存能力。</text:p>
            <text:p text:style-name="P3"><text:span text:style-name="T19">童Cc-IV-2 戶外休閒活動知能的整合與運用。</text:span></text:p>
          </table:table-cell>
          <table:table-cell table:style-name="表格2.E13" office:value-type="string">
            <text:p text:style-name="P3"><text:span text:style-name="T19">3a-IV-2 具備野外生活技能，提升野外生存能力，並與環境做合宜的互動。</text:span></text:p>
          </table:table-cell>
          <table:table-cell table:style-name="表格2.F13" office:value-type="string">
            <text:p text:style-name="P35">1.口語評量</text:p>
            <text:p text:style-name="P3"><text:span text:style-name="T19">2.實作評量</text:span></text:p>
          </table:table-cell>
          <table:table-cell table:style-name="表格2.G13" office:value-type="string">
            <text:p text:style-name="P5">課綱：綜合-安全-(J3)-1</text:p>
            <text:p text:style-name="P23"/>
          </table:table-cell>
          <table:table-cell table:style-name="表格2.H13" office:value-type="string">
            <text:p text:style-name="P17"/>
          </table:table-cell>
          <table:table-cell table:style-name="表格2.I13" office:value-type="string">
            <text:p text:style-name="P16"/>
          </table:table-cell>
        </table:table-row>
        <table:table-row table:style-name="表格2.4">
          <table:table-cell table:style-name="表格2.A1" office:value-type="string">
            <text:p text:style-name="P3">第12週</text:p>
            <text:p text:style-name="P3">04/28-05/02</text:p>
          </table:table-cell>
          <table:table-cell table:style-name="表格2.B14" office:value-type="string">
            <text:p text:style-name="P4">主題三、青春樂活趣(童軍)</text:p>
            <text:p text:style-name="P4">單元二、生火饗食樂</text:p>
            <text:p text:style-name="P3"><text:span text:style-name="T19">活動3、安全護家園(二)</text:span></text:p>
          </table:table-cell>
          <table:table-cell table:style-name="表格2.C14" office:value-type="string">
            <text:p text:style-name="P4">綜-J-C1</text:p>
            <text:p text:style-name="P3"><text:span text:style-name="T19">探索人與環境的關係，規劃、執行服務學習和戶外學習活動，落實公民關懷並反思環境永續的行動價值。</text:span></text:p>
          </table:table-cell>
          <table:table-cell table:style-name="表格2.D14" office:value-type="string">
            <text:p text:style-name="P33">童Cb-IV-1 露營知識與技能的學習，以提升野外生存能力。</text:p>
            <text:p text:style-name="P3"><text:span text:style-name="T19">童Cc-IV-2 戶外休閒活動知能的整合與運用。</text:span></text:p>
          </table:table-cell>
          <table:table-cell table:style-name="表格2.E14" office:value-type="string">
            <text:p text:style-name="P3"><text:span text:style-name="T19">3a-IV-2 具備野外生活技能，提升野外生存能力，並與環境做合宜的互動。</text:span></text:p>
          </table:table-cell>
          <table:table-cell table:style-name="表格2.F14" office:value-type="string">
            <text:p text:style-name="P35">1.口語評量</text:p>
            <text:p text:style-name="P3"><text:span text:style-name="T19">2.實作評量</text:span></text:p>
          </table:table-cell>
          <table:table-cell table:style-name="表格2.G14" office:value-type="string">
            <text:p text:style-name="P5">課綱：綜合-安全-(J3)-1</text:p>
            <text:p text:style-name="P23"/>
          </table:table-cell>
          <table:table-cell table:style-name="表格2.H14" office:value-type="string">
            <text:p text:style-name="P17"/>
          </table:table-cell>
          <table:table-cell table:style-name="表格2.I14" office:value-type="string">
            <text:p text:style-name="P16"/>
          </table:table-cell>
        </table:table-row>
        <table:table-row table:style-name="表格2.4">
          <table:table-cell table:style-name="表格2.A1" office:value-type="string">
            <text:p text:style-name="P3">第13週</text:p>
            <text:p text:style-name="P3">05/05-05/09</text:p>
            <text:p text:style-name="P3">第二次定期評量</text:p>
          </table:table-cell>
          <table:table-cell table:style-name="表格2.B15" office:value-type="string">
            <text:p text:style-name="P4">主題三、青春樂活趣(童軍)</text:p>
            <text:p text:style-name="P4">單元二、生火饗食樂</text:p>
            <text:p text:style-name="P43">活動4、野炊美味現</text:p>
            <text:p text:style-name="P3"/>
          </table:table-cell>
          <table:table-cell table:style-name="表格2.C15" office:value-type="string">
            <text:p text:style-name="P4">綜-J-C1</text:p>
            <text:p text:style-name="P3"><text:span text:style-name="T19">探索人與環境的關係，規劃、執行服務學習和戶外學習活動，落實公民關懷並反思環境永續的行動價值。</text:span></text:p>
          </table:table-cell>
          <table:table-cell table:style-name="表格2.D15" office:value-type="string">
            <text:p text:style-name="P33">童Cb-IV-1 露營知識與技能的學習，以提升野外生存能力。</text:p>
            <text:p text:style-name="P3"><text:span text:style-name="T19">童Cc-IV-2 戶外休閒活動知能的整合與運用。</text:span></text:p>
          </table:table-cell>
          <table:table-cell table:style-name="表格2.E15" office:value-type="string">
            <text:p text:style-name="P3"><text:span text:style-name="T19">3a-IV-2 具備野外生活技能，提升野外生存能力，並與環境做合宜的互動。</text:span></text:p>
          </table:table-cell>
          <table:table-cell table:style-name="表格2.F15" office:value-type="string">
            <text:p text:style-name="P35">1.高層次紙筆評量</text:p>
            <text:p text:style-name="P3"><text:span text:style-name="T19">2.實作評量</text:span></text:p>
          </table:table-cell>
          <table:table-cell table:style-name="表格2.G15" office:value-type="string">
            <text:p text:style-name="P5">課綱：綜合-安全-(J3)-1</text:p>
            <text:p text:style-name="P23"/>
          </table:table-cell>
          <table:table-cell table:style-name="表格2.H15" office:value-type="string">
            <text:p text:style-name="P17">█其他:<text:span text:style-name="T24">南一Onebook</text:span></text:p>
          </table:table-cell>
          <table:table-cell table:style-name="表格2.I15" office:value-type="string">
            <text:p text:style-name="P16"/>
          </table:table-cell>
        </table:table-row>
        <table:table-row table:style-name="表格2.4">
          <table:table-cell table:style-name="表格2.A1" office:value-type="string">
            <text:p text:style-name="P3">第14週</text:p>
            <text:p text:style-name="P3">05/12-05/16</text:p>
          </table:table-cell>
          <table:table-cell table:style-name="表格2.B16" office:value-type="string">
            <text:p text:style-name="P4">主題三、青春樂活趣(童軍)</text:p>
            <text:p text:style-name="P4">單元二、生火饗食樂</text:p>
            <text:p text:style-name="P43">活動4、野炊美味現</text:p>
            <text:p text:style-name="P3"/>
          </table:table-cell>
          <table:table-cell table:style-name="表格2.C16" office:value-type="string">
            <text:p text:style-name="P4">綜-J-C1</text:p>
            <text:p text:style-name="P3"><text:span text:style-name="T19">探索人與環境的關係，規劃、執行服務學習和戶外學習活動，落實公民關懷並反思環境永續的行動價值。</text:span></text:p>
          </table:table-cell>
          <table:table-cell table:style-name="表格2.D16" office:value-type="string">
            <text:p text:style-name="P33">童Cb-IV-1 露營知識與技能的學習，以提升野外生存能力。</text:p>
            <text:p text:style-name="P3"><text:span text:style-name="T19">童Cc-IV-2 戶外休閒活動知能的整合與運用。</text:span></text:p>
          </table:table-cell>
          <table:table-cell table:style-name="表格2.E16" office:value-type="string">
            <text:p text:style-name="P3"><text:span text:style-name="T19">3a-IV-2 具備野外生活技能，提升野外生存能力，並與環境做合宜的互動。</text:span></text:p>
          </table:table-cell>
          <table:table-cell table:style-name="表格2.F16" office:value-type="string">
            <text:p text:style-name="P35">1.高層次紙筆評量</text:p>
            <text:p text:style-name="P3"><text:span text:style-name="T19">2.實作評量</text:span></text:p>
          </table:table-cell>
          <table:table-cell table:style-name="表格2.G16" office:value-type="string">
            <text:p text:style-name="P5">課綱：綜合-安全-(J3)-1</text:p>
            <text:p text:style-name="P23"/>
          </table:table-cell>
          <table:table-cell table:style-name="表格2.H16" office:value-type="string">
            <text:p text:style-name="P17"/>
          </table:table-cell>
          <table:table-cell table:style-name="表格2.I16" office:value-type="string">
            <text:p text:style-name="P16"/>
          </table:table-cell>
        </table:table-row>
        <table:table-row table:style-name="表格2.4">
          <table:table-cell table:style-name="表格2.A1" office:value-type="string">
            <text:p text:style-name="P3">第15週</text:p>
            <text:p text:style-name="P3">05/19-05/23</text:p>
          </table:table-cell>
          <table:table-cell table:style-name="表格2.B17" office:value-type="string">
            <text:p text:style-name="P4">主題三、青春樂活趣(童軍)</text:p>
            <text:p text:style-name="P4">單元三、戶外生活「營」家</text:p>
            <text:p text:style-name="P43">活動1、戶外休閒新世紀</text:p>
            <text:p text:style-name="P3"/>
          </table:table-cell>
          <table:table-cell table:style-name="表格2.C17" office:value-type="string">
            <text:p text:style-name="P4">綜-J-C1</text:p>
            <text:p text:style-name="P3"><text:span text:style-name="T19">探索人與環境的關係，規劃、執行服務學習和戶外學習活動，落實公民關懷並反思環境永續的行動價值。</text:span></text:p>
          </table:table-cell>
          <table:table-cell table:style-name="表格2.D17" office:value-type="string">
            <text:p text:style-name="P33">童Cb-IV-1 露營知識與技能的學習，以提升野外生存能力。</text:p>
            <text:p text:style-name="P33">童Cb-IV-2 露營活動組織分工、計畫、執行、檢討與反思。</text:p>
            <text:p text:style-name="P33">童Cc-IV-2戶外休閒活動知能的整合與運用。</text:p>
            <text:p text:style-name="P3"><text:span text:style-name="T19">輔Dc-IV-2 團體溝通、互動與工作效能的提升。</text:span></text:p>
          </table:table-cell>
          <table:table-cell table:style-name="表格2.E17" office:value-type="string">
            <text:p text:style-name="P39">3a-IV-2 具備野外生活技能，提升野外生存能力，並與環境做合宜的互動。</text:p>
            <text:p text:style-name="P3"><text:span text:style-name="T19">3d-IV-1 探索、體驗個人與環境的關係，規劃並執行合宜的戶外活動。</text:span></text:p>
          </table:table-cell>
          <table:table-cell table:style-name="表格2.F17" office:value-type="string">
            <text:p text:style-name="P3"><text:span text:style-name="T19">1.口語評量</text:span></text:p>
          </table:table-cell>
          <table:table-cell table:style-name="表格2.G17" office:value-type="string">
            <text:p text:style-name="P5">法定：綜合-環境-1</text:p>
            <text:p text:style-name="P7">課綱：綜合-戶外-(J5)-1</text:p>
          </table:table-cell>
          <table:table-cell table:style-name="表格2.H17" office:value-type="string">
            <text:p text:style-name="P17"/>
          </table:table-cell>
          <table:table-cell table:style-name="表格2.I17" office:value-type="string">
            <text:p text:style-name="P16"/>
          </table:table-cell>
        </table:table-row>
        <table:table-row table:style-name="表格2.4">
          <table:table-cell table:style-name="表格2.A1" office:value-type="string">
            <text:p text:style-name="P3">第16週</text:p>
            <text:p text:style-name="P3">05/26-05/30</text:p>
          </table:table-cell>
          <table:table-cell table:style-name="表格2.B18" office:value-type="string">
            <text:p text:style-name="P4">主題三、青春樂活趣(童軍)</text:p>
            <text:p text:style-name="P4">單元三、戶外生活營家</text:p>
            <text:p text:style-name="P43">活動2、Fun心選營地</text:p>
            <text:p text:style-name="P3"/>
          </table:table-cell>
          <table:table-cell table:style-name="表格2.C18" office:value-type="string">
            <text:p text:style-name="P4">綜-J-C1</text:p>
            <text:p text:style-name="P3"><text:span text:style-name="T19">探索人與環境的關係，規劃、執行服務學習和戶外學習活動，落實公民關懷並反思環境永續的行動價值。</text:span></text:p>
          </table:table-cell>
          <table:table-cell table:style-name="表格2.D18" office:value-type="string">
            <text:p text:style-name="P33">童Cb-IV-1 露營知識與技能的學習，以提升野外生存能力。</text:p>
            <text:p text:style-name="P33">童Cb-IV-2 露營活動組織分工、計畫、執行、檢討與反思。</text:p>
            <text:p text:style-name="P33">童Cc-IV-2戶外休閒活動知能的整合與運用。</text:p>
            <text:p text:style-name="P3"><text:span text:style-name="T19">輔Dc-IV-2 團體溝通、互動與工作效能的提升。</text:span></text:p>
          </table:table-cell>
          <table:table-cell table:style-name="表格2.E18" office:value-type="string">
            <text:p text:style-name="P39">3a-IV-2 具備野外生活技能，提升野外生存能力，並與環境做合宜的互動。</text:p>
            <text:p text:style-name="P3"><text:span text:style-name="T19">3d-IV-1 探索、體驗個人與環境的關係，規劃並執行合宜的戶外活動。</text:span></text:p>
          </table:table-cell>
          <table:table-cell table:style-name="表格2.F18" office:value-type="string">
            <text:p text:style-name="P35">1.口語評量</text:p>
            <text:p text:style-name="P3"><text:span text:style-name="T19">2.學習紀錄</text:span></text:p>
          </table:table-cell>
          <table:table-cell table:style-name="表格2.G18" office:value-type="string">
            <text:p text:style-name="P5">法定：綜合-環境-1</text:p>
            <text:p text:style-name="P7">課綱：綜合-戶外-(J5)-1</text:p>
          </table:table-cell>
          <table:table-cell table:style-name="表格2.H18" office:value-type="string">
            <text:p text:style-name="P17"/>
          </table:table-cell>
          <table:table-cell table:style-name="表格2.I18" office:value-type="string">
            <text:p text:style-name="P16"/>
          </table:table-cell>
        </table:table-row>
        <table:table-row table:style-name="表格2.4">
          <table:table-cell table:style-name="表格2.A1" office:value-type="string">
            <text:p text:style-name="P3">第17週</text:p>
            <text:p text:style-name="P3">06/02-06/06</text:p>
          </table:table-cell>
          <table:table-cell table:style-name="表格2.B19" office:value-type="string">
            <text:p text:style-name="P4">主題三、青春樂活趣(童軍)</text:p>
            <text:p text:style-name="P4">單元三、戶外生活營家</text:p>
            <text:p text:style-name="P43">活動3、開心露營有挑戰(一)</text:p>
            <text:p text:style-name="P3"/>
          </table:table-cell>
          <table:table-cell table:style-name="表格2.C19" office:value-type="string">
            <text:p text:style-name="P4">綜-J-C1</text:p>
            <text:p text:style-name="P3"><text:span text:style-name="T19">探索人與環境的關係，規劃、執行服務學習和戶外學習活動，落實公民關懷並反思環境永續的行動價值。</text:span></text:p>
          </table:table-cell>
          <table:table-cell table:style-name="表格2.D19" office:value-type="string">
            <text:p text:style-name="P33">童Cb-IV-1 露營知識與技能的學習，以提升野外生存能力。</text:p>
            <text:p text:style-name="P33">童Cb-IV-2 露營活動組織分工、計畫、執行、檢討與反思。</text:p>
            <text:p text:style-name="P33">童Cc-IV-2戶外休閒活動知能的整合與運用。</text:p>
            <text:p text:style-name="P3"><text:span text:style-name="T19">輔Dc-IV-2 團體溝通、互動與工作效能的提升。</text:span></text:p>
          </table:table-cell>
          <table:table-cell table:style-name="表格2.E19" office:value-type="string">
            <text:p text:style-name="P39">3a-IV-2 具備野外生活技能，提升野外生存能力，並與環境做合宜的互動。</text:p>
            <text:p text:style-name="P3"><text:span text:style-name="T19">3d-IV-1 探索、體驗個人與環境的關係，規劃並執行合宜的戶外活動。</text:span></text:p>
          </table:table-cell>
          <table:table-cell table:style-name="表格2.F19" office:value-type="string">
            <text:p text:style-name="P35">1.口語評量</text:p>
            <text:p text:style-name="P3"><text:span text:style-name="T19">2.實作評量</text:span></text:p>
          </table:table-cell>
          <table:table-cell table:style-name="表格2.G19" office:value-type="string">
            <text:p text:style-name="P5">法定：綜合-環境-1</text:p>
            <text:p text:style-name="P7">課綱：綜合-戶外-(J5)-1</text:p>
          </table:table-cell>
          <table:table-cell table:style-name="表格2.H19" office:value-type="string">
            <text:p text:style-name="P17"/>
          </table:table-cell>
          <table:table-cell table:style-name="表格2.I19" office:value-type="string">
            <text:p text:style-name="P16"/>
          </table:table-cell>
        </table:table-row>
        <table:table-row table:style-name="表格2.4">
          <table:table-cell table:style-name="表格2.A1" office:value-type="string">
            <text:p text:style-name="P3">第18週</text:p>
            <text:p text:style-name="P3">06/09-06/13</text:p>
          </table:table-cell>
          <table:table-cell table:style-name="表格2.B20" office:value-type="string">
            <text:p text:style-name="P4">主題三、青春樂活趣(童軍)</text:p>
            <text:p text:style-name="P4">單元三、戶外生活營家</text:p>
            <text:p text:style-name="P43">活動3、開心露營有挑戰(二)</text:p>
            <text:p text:style-name="P3"/>
          </table:table-cell>
          <table:table-cell table:style-name="表格2.C20" office:value-type="string">
            <text:p text:style-name="P4">綜-J-C1</text:p>
            <text:p text:style-name="P3"><text:span text:style-name="T19">探索人與環境的關係，規劃、執行服務學習和戶外學習活動，落實公民關懷並反思環境永續的行動價值。</text:span></text:p>
          </table:table-cell>
          <table:table-cell table:style-name="表格2.D20" office:value-type="string">
            <text:p text:style-name="P33">童Cb-IV-1 露營知識與技能的學習，以提升野外生存能力。</text:p>
            <text:p text:style-name="P33">童Cb-IV-2 露營活動組織分工、計畫、執行、檢討與反思。</text:p>
            <text:p text:style-name="P33">童Cc-IV-2戶外休閒活動知能的整合與運用。</text:p>
            <text:p text:style-name="P3"><text:span text:style-name="T19">輔Dc-IV-2 團體溝通、互動與工作效能的提升。</text:span></text:p>
          </table:table-cell>
          <table:table-cell table:style-name="表格2.E20" office:value-type="string">
            <text:p text:style-name="P39">3a-IV-2 具備野外生活技能，提升野外生存能力，並與環境做合宜的互動。</text:p>
            <text:p text:style-name="P3"><text:span text:style-name="T19">3d-IV-1 探索、體驗個人與環境的關係，規劃並執行合宜的戶外活動。</text:span></text:p>
          </table:table-cell>
          <table:table-cell table:style-name="表格2.F20" office:value-type="string">
            <text:p text:style-name="P35">1.口語評量</text:p>
            <text:p text:style-name="P3"><text:span text:style-name="T19">2.實作評量</text:span></text:p>
          </table:table-cell>
          <table:table-cell table:style-name="表格2.G20" office:value-type="string">
            <text:p text:style-name="P5">法定：綜合-環境-1</text:p>
            <text:p text:style-name="P7">課綱：綜合-戶外-(J5)-1</text:p>
          </table:table-cell>
          <table:table-cell table:style-name="表格2.H20" office:value-type="string">
            <text:p text:style-name="P17"/>
          </table:table-cell>
          <table:table-cell table:style-name="表格2.I20" office:value-type="string">
            <text:p text:style-name="P16"/>
          </table:table-cell>
        </table:table-row>
        <table:table-row table:style-name="表格2.4">
          <table:table-cell table:style-name="表格2.A1" office:value-type="string">
            <text:p text:style-name="P3">第19週</text:p>
            <text:p text:style-name="P3">06/16-06/20</text:p>
          </table:table-cell>
          <table:table-cell table:style-name="表格2.B21" office:value-type="string">
            <text:p text:style-name="P4">主題三、青春樂活趣(童軍)</text:p>
            <text:p text:style-name="P4">單元三、戶外生活營家</text:p>
            <text:p text:style-name="P43">活動3、開心露營有挑戰(三)</text:p>
            <text:p text:style-name="P3"/>
          </table:table-cell>
          <table:table-cell table:style-name="表格2.C21" office:value-type="string">
            <text:p text:style-name="P4">綜-J-C1</text:p>
            <text:p text:style-name="P3"><text:span text:style-name="T19">探索人與環境的關係，規劃、執行服務學習和戶外學習活動，落實公民關懷並反思環境永續的行動價值。</text:span></text:p>
          </table:table-cell>
          <table:table-cell table:style-name="表格2.D21" office:value-type="string">
            <text:p text:style-name="P33">童Cb-IV-1 露營知識與技能的學習，以提升野外生存能力。</text:p>
            <text:p text:style-name="P33">童Cb-IV-2 露營活動組織分工、計畫、執行、檢討與反思。</text:p>
            <text:p text:style-name="P33">童Cc-IV-2戶外休閒活動知能的整合與運用。</text:p>
            <text:p text:style-name="P3"><text:span text:style-name="T19">輔Dc-IV-2 團體溝通、互動與工作效能的提升。</text:span></text:p>
          </table:table-cell>
          <table:table-cell table:style-name="表格2.E21" office:value-type="string">
            <text:p text:style-name="P39">3a-IV-2具備野外生活技能，提升野外生存能力，並與環境做合宜的互動。</text:p>
            <text:p text:style-name="P3"><text:span text:style-name="T19">3d-IV-1 探索、體驗個人與環境的關係，規劃並執行合宜的戶外活動。</text:span></text:p>
          </table:table-cell>
          <table:table-cell table:style-name="表格2.F21" office:value-type="string">
            <text:p text:style-name="P35">1.口語評量</text:p>
            <text:p text:style-name="P3"><text:span text:style-name="T19">2.實作評量</text:span></text:p>
          </table:table-cell>
          <table:table-cell table:style-name="表格2.G21" office:value-type="string">
            <text:p text:style-name="P5">法定：綜合-環境-1</text:p>
            <text:p text:style-name="P7">課綱：綜合-戶外-(J5)-1</text:p>
          </table:table-cell>
          <table:table-cell table:style-name="表格2.H21" office:value-type="string">
            <text:p text:style-name="P17"/>
          </table:table-cell>
          <table:table-cell table:style-name="表格2.I21" office:value-type="string">
            <text:p text:style-name="P16"/>
          </table:table-cell>
        </table:table-row>
        <table:table-row table:style-name="表格2.4">
          <table:table-cell table:style-name="表格2.A1" office:value-type="string">
            <text:p text:style-name="P3">第20週</text:p>
            <text:p text:style-name="P3">06/23-06/27</text:p>
            <text:p text:style-name="P3">第三次定期評量</text:p>
          </table:table-cell>
          <table:table-cell table:style-name="表格2.B22" office:value-type="string">
            <text:p text:style-name="P4">主題三、青春樂活趣(童軍)</text:p>
            <text:p text:style-name="P4">單元三、戶外生活營家</text:p>
            <text:p text:style-name="P43">活動4、快樂露營趣</text:p>
            <text:p text:style-name="P3"/>
          </table:table-cell>
          <table:table-cell table:style-name="表格2.C22" office:value-type="string">
            <text:p text:style-name="P4">綜-J-C1</text:p>
            <text:p text:style-name="P3"><text:span text:style-name="T19">探索人與環境的關係，規劃、執行服務學習和戶外學習活動，落實公民關懷並反思環境永續的行動價值。</text:span></text:p>
          </table:table-cell>
          <table:table-cell table:style-name="表格2.D22" office:value-type="string">
            <text:p text:style-name="P33">童Cb-IV-1 露營知識與技能的學習，以提升野外生存能力。</text:p>
            <text:p text:style-name="P33">童Cb-IV-2 露營活動組織分工、計畫、執行、檢討與反思。</text:p>
            <text:p text:style-name="P33">童Cc-IV-2戶外休閒活動知能的整合與運用。</text:p>
            <text:p text:style-name="P3"><text:span text:style-name="T19">輔Dc-IV-2 團體溝通、互動與工作效能的提升。</text:span></text:p>
          </table:table-cell>
          <table:table-cell table:style-name="表格2.E22" office:value-type="string">
            <text:p text:style-name="P39">3a-IV-2 具備野外生活技能，提升野外生存能力，並與環境做合宜的互動。</text:p>
            <text:p text:style-name="P3"><text:span text:style-name="T19">3d-IV-1 探索、體驗個人與環境的關係，規劃並執行合宜的戶外活動。</text:span></text:p>
          </table:table-cell>
          <table:table-cell table:style-name="表格2.F22" office:value-type="string">
            <text:p text:style-name="P3"><text:span text:style-name="T19">1.口語評量 <text:line-break/>2.實作評量 <text:line-break/>3.學習紀錄</text:span></text:p>
          </table:table-cell>
          <table:table-cell table:style-name="表格2.G22" office:value-type="string">
            <text:p text:style-name="P5">法定：綜合-環境-1</text:p>
            <text:p text:style-name="P7">課綱：綜合-戶外-(J5)-1</text:p>
          </table:table-cell>
          <table:table-cell table:style-name="表格2.H22" office:value-type="string">
            <text:p text:style-name="P17">█其他:<text:span text:style-name="T24">南一Onebook</text:span></text:p>
          </table:table-cell>
          <table:table-cell table:style-name="表格2.I22" office:value-type="string">
            <text:p text:style-name="P16"/>
          </table:table-cell>
        </table:table-row>
        <table:table-row table:style-name="表格2.4">
          <table:table-cell table:style-name="表格2.A1" office:value-type="string">
            <text:p text:style-name="P3">第21週</text:p>
            <text:p text:style-name="P3">06/30</text:p>
          </table:table-cell>
          <table:table-cell table:style-name="表格2.A1" office:value-type="string">
            <text:p text:style-name="P3">休業式</text:p>
            <text:p text:style-name="P3">課程學習總複習</text:p>
          </table:table-cell>
          <table:table-cell table:style-name="表格2.C23" office:value-type="string">
            <text:p text:style-name="P4">綜-J-C1</text:p>
            <text:p text:style-name="P3"><text:span text:style-name="T19">探索人與環境的關係，規劃、執行服務學習和戶外學習活動，落實公民關懷並反思環境永續的行動價值。</text:span></text:p>
          </table:table-cell>
          <table:table-cell table:style-name="表格2.D23" office:value-type="string">
            <text:p text:style-name="P33">童Cb-IV-1 露營知識與技能的學習，以提升野外生存能力。</text:p>
            <text:p text:style-name="P33">童Cb-IV-2 露營活動組織分工、計畫、執行、檢討與反思。</text:p>
            <text:p text:style-name="P33">童Cc-IV-2戶外休閒活動知能的整合與運用。</text:p>
            <text:p text:style-name="P3"><text:span text:style-name="T19">輔Dc-IV-2 團體溝通、互動與工作效能的提升。</text:span></text:p>
          </table:table-cell>
          <table:table-cell table:style-name="表格2.E23" office:value-type="string">
            <text:p text:style-name="P39">3a-IV-2 具備野外生活技能，提升野外生存能力，並與環境做合宜的互動。</text:p>
            <text:p text:style-name="P3"><text:span text:style-name="T19">3d-IV-1 探索、體驗個人與環境的關係，規劃並執行合宜的戶外活動。</text:span></text:p>
          </table:table-cell>
          <table:table-cell table:style-name="表格2.F23" office:value-type="string">
            <text:p text:style-name="P3"><text:span text:style-name="T19">1.口語評量 <text:line-break/>2.實作評量 <text:line-break/>3.學習紀錄</text:span></text:p>
          </table:table-cell>
          <table:table-cell table:style-name="表格2.G23" office:value-type="string">
            <text:p text:style-name="P5">法定：綜合-環境-1</text:p>
            <text:p text:style-name="P7">課綱：綜合-戶外-(J5)-1</text:p>
          </table:table-cell>
          <table:table-cell table:style-name="表格2.H23" office:value-type="string">
            <text:p text:style-name="P17">█其他:<text:span text:style-name="T24">南一Onebook</text:span></text:p>
          </table:table-cell>
          <table:table-cell table:style-name="表格2.I23" office:value-type="string">
            <text:p text:style-name="P16"/>
          </table:table-cell>
        </table:table-row>
      </table:table>
      <text:p text:style-name="P2"><text:soft-page-break/></text:p>
      <text:p text:style-name="P22"><text:span text:style-name="T3">註1：若為一個單元或主題跨數週實施，可合併欄位書寫。</text:span></text:p>
      <text:p text:style-name="P22"><text:span text:style-name="T3">註2：「議題融入」中「法定議題」為必要項目，課綱議題則為鼓勵填寫。(例：法定/課綱：領域-議題-(議題實質內涵代碼)-時數)</text:span></text:p>
      <text:p text:style-name="P40"><text:span text:style-name="T3">（一）法定議題：</text:span><text:span text:style-name="T16">性別平等教育</text:span><text:span text:style-name="T14">、</text:span><text:span text:style-name="T16">環境教育課程</text:span><text:span text:style-name="T14">、</text:span><text:span text:style-name="T16">海洋教育</text:span><text:span text:style-name="T14">、</text:span><text:span text:style-name="T16">家庭教育</text:span><text:span text:style-name="T14">、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40"><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22"><text:span text:style-name="T3">註3：</text:span><text:span text:style-name="T7">九年級第二學期須規劃學生畢業考後或國中會考後至畢業前課程活動之安排。</text:span></text:p>
      <text:p text:style-name="P41"><text:span text:style-name="T3">註4：須依據本土語文/臺灣手語各語種實際開課情形填寫課程計畫。</text:span></text:p>
      <text:p text:style-name="P41"><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4">(現有教學平台如均一教育平臺、因材網、達學堂、E-game、教育雲、學習吧、PaGamO等)</text:span></text:p>
      <text:p text:style-name="P41"><text:span text:style-name="T14">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_31_.標題文字" style:display-name="1.標題文字" style:family="paragraph" style:parent-style-name="Standard" style:default-outline-level="">
      <style:paragraph-properties fo:text-align="center" style:justify-single-word="false" fo:orphans="0" fo:widows="0" style:vertical-align="auto"/>
      <style:text-properties style:font-name="華康中黑體" fo:font-family="華康中黑體" style:font-family-generic="roman" style:font-pitch="variable" fo:font-size="14pt" style:letter-kerning="true" style:font-name-asian="華康中黑體1" style:font-family-asian="華康中黑體" style:font-family-generic-asian="system" style:font-pitch-asian="variable" style:font-size-asian="14pt" style:font-size-complex="10pt"/>
    </style:style>
    <style:style style:name="_34_._3010_教學目標_3011_內文字_ff08_1.2.3._ff09_" style:display-name="4.【教學目標】內文字（1.2.3.）" style:family="paragraph" style:default-outline-level="">
      <style:paragraph-properties fo:margin-left="0.4cm" fo:margin-right="0.101cm" fo:margin-top="0cm" fo:margin-bottom="0cm" style:contextual-spacing="false" fo:line-height="0.388cm" fo:text-align="justify" style:justify-single-word="false" fo:orphans="2" fo:widows="2" fo:text-indent="-0.3cm" style:auto-text-indent="false" style:writing-mode="lr-tb">
        <style:tab-stops>
          <style:tab-stop style:position="0.25cm"/>
        </style:tab-stops>
      </style:paragraph-properties>
      <style:text-properties style:font-name="新細明體" fo:font-family="新細明體" style:font-family-generic="roman" style:font-pitch="variable" fo:font-size="8pt" style:letter-kerning="true" style:font-name-asian="新細明體1" style:font-family-asian="新細明體" style:font-family-generic-asian="system" style:font-pitch-asian="variable" style:font-size-asian="8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09T06:22:00</meta:creation-date>
    <meta:initial-creator>lisa wang</meta:initial-creator>
    <meta:document-statistic meta:table-count="2" meta:image-count="0" meta:object-count="0" meta:page-count="18" meta:paragraph-count="787" meta:word-count="11713" meta:character-count="14228" meta:non-whitespace-character-count="14090"/>
    <meta:generator>LibreOffice/7.0.4.2$Windows_X86_64 LibreOffice_project/dcf040e67528d9187c66b2379df5ea4407429775</meta:generator>
  </office:meta>
</office:document-meta>
</file>