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automatic-styles>
    <style:style style:name="表格1" style:family="table">
      <style:table-properties style:width="27.291cm" fo:margin-left="0.199cm" fo:margin-top="0cm" fo:margin-bottom="0cm" table:align="left" style:writing-mode="lr-tb"/>
    </style:style>
    <style:style style:name="表格1.A" style:family="table-column">
      <style:table-column-properties style:column-width="1.651cm"/>
    </style:style>
    <style:style style:name="表格1.B" style:family="table-column">
      <style:table-column-properties style:column-width="2.24cm"/>
    </style:style>
    <style:style style:name="表格1.C" style:family="table-column">
      <style:table-column-properties style:column-width="2.949cm"/>
    </style:style>
    <style:style style:name="表格1.D" style:family="table-column">
      <style:table-column-properties style:column-width="3.071cm"/>
    </style:style>
    <style:style style:name="表格1.E" style:family="table-column">
      <style:table-column-properties style:column-width="3.073cm"/>
    </style:style>
    <style:style style:name="表格1.F" style:family="table-column">
      <style:table-column-properties style:column-width="2.45cm"/>
    </style:style>
    <style:style style:name="表格1.G" style:family="table-column">
      <style:table-column-properties style:column-width="3.933cm"/>
    </style:style>
    <style:style style:name="表格1.H" style:family="table-column">
      <style:table-column-properties style:column-width="3.985cm"/>
    </style:style>
    <style:style style:name="表格1.I" style:family="table-column">
      <style:table-column-properties style:column-width="3.935cm"/>
    </style:style>
    <style:style style:name="表格1.1" style:family="table-row">
      <style:table-row-properties style:min-row-height="1.173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fo:padding-left="0.018cm" fo:padding-right="0.018cm" fo:padding-top="0cm" fo:padding-bottom="0cm" fo:border-left="0.5pt solid #000000" fo:border-right="0.5pt solid #000000" fo:border-top="none" fo:border-bottom="0.5pt solid #000000"/>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018cm" fo:padding-right="0.018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018cm" fo:padding-right="0.018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91cm" fo:margin-left="0.199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2.242cm"/>
    </style:style>
    <style:style style:name="表格2.C" style:family="table-column">
      <style:table-column-properties style:column-width="2.956cm"/>
    </style:style>
    <style:style style:name="表格2.D" style:family="table-column">
      <style:table-column-properties style:column-width="3.078cm"/>
    </style:style>
    <style:style style:name="表格2.E" style:family="table-column">
      <style:table-column-properties style:column-width="3.08cm"/>
    </style:style>
    <style:style style:name="表格2.F" style:family="table-column">
      <style:table-column-properties style:column-width="2.459cm"/>
    </style:style>
    <style:style style:name="表格2.G" style:family="table-column">
      <style:table-column-properties style:column-width="3.942cm"/>
    </style:style>
    <style:style style:name="表格2.H" style:family="table-column">
      <style:table-column-properties style:column-width="3.99cm"/>
    </style:style>
    <style:style style:name="表格2.I" style:family="table-column">
      <style:table-column-properties style:column-width="3.944cm"/>
    </style:style>
    <style:style style:name="表格2.1" style:family="table-row">
      <style:table-row-properties style:min-row-height="1.173cm"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018cm" fo:padding-right="0.018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018cm" fo:padding-right="0.018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018cm" fo:padding-right="0.018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191cm" fo:padding-right="0.191cm" fo:padding-top="0cm" fo:padding-bottom="0cm" fo:border="0.5pt solid #000000">
        <style:background-image/>
      </style:table-cell-properties>
    </style:style>
    <style:style style:name="表格2.H23" style:family="table-cell">
      <style:table-cell-properties fo:padding-left="0.018cm" fo:padding-right="0.018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text-properties style:font-name-asian="標楷體1"/>
    </style:style>
    <style:style style:name="P4" style:family="paragraph" style:parent-style-name="Standard">
      <style:paragraph-properties fo:text-align="center" style:justify-single-word="false" fo:orphans="0" fo:widows="0" style:snap-to-layout-grid="false"/>
      <style:text-properties style:font-name-asian="標楷體1"/>
    </style:style>
    <style:style style:name="P5"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6" style:family="paragraph" style:parent-style-name="Standard">
      <style:paragraph-properties fo:text-align="justify" style:justify-single-word="false" fo:orphans="0" fo:widows="0" style:snap-to-layout-grid="false"/>
      <style:text-properties fo:font-size="10pt" style:font-size-asian="10pt" style:font-size-complex="8pt"/>
    </style:style>
    <style:style style:name="P7"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8"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9" style:family="paragraph" style:parent-style-name="Standard">
      <style:paragraph-properties fo:orphans="0" fo:widows="0" style:snap-to-layout-grid="false"/>
      <style:text-properties fo:font-size="10pt" style:font-name-asian="標楷體1" style:font-size-asian="10pt" style:font-size-complex="8pt"/>
    </style:style>
    <style:style style:name="P10"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1" style:family="paragraph" style:parent-style-name="Standard">
      <style:paragraph-properties fo:text-align="justify" style:justify-single-word="false" fo:orphans="0" fo:widows="0" style:snap-to-layout-grid="false"/>
      <style:text-properties fo:font-size="10pt" style:font-name-asian="標楷體1" style:font-size-asian="10pt" style:font-size-complex="10pt"/>
    </style:style>
    <style:style style:name="P12"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13" style:family="paragraph" style:parent-style-name="Standard">
      <style:paragraph-properties fo:text-align="center" style:justify-single-word="false" fo:orphans="0" fo:widows="0" style:snap-to-layout-grid="false"/>
      <style:text-properties style:font-name="新細明體" fo:font-size="8pt" style:font-size-asian="8pt" style:font-size-complex="8pt"/>
    </style:style>
    <style:style style:name="P14" style:family="paragraph" style:parent-style-name="Standard">
      <style:paragraph-properties fo:text-align="center" style:justify-single-word="false" fo:orphans="0" fo:widows="0" style:snap-to-layout-grid="false"/>
      <style:text-properties fo:color="#000000" loext:opacity="100%" style:font-name="新細明體" fo:font-size="8pt" style:letter-kerning="false" style:font-size-asian="8pt" style:font-name-complex="標楷體1" style:font-size-complex="8pt"/>
    </style:style>
    <style:style style:name="P15" style:family="paragraph" style:parent-style-name="Standard">
      <style:paragraph-properties style:vertical-align="auto"/>
      <style:text-properties fo:color="#000000" loext:opacity="100%" style:font-name="標楷體" style:font-name-asian="標楷體1" style:font-name-complex="王漢宗細圓體繁"/>
    </style:style>
    <style:style style:name="P16" style:family="paragraph" style:parent-style-name="Standard">
      <style:paragraph-properties fo:text-align="center" style:justify-single-word="false" fo:orphans="0" fo:widows="0" style:snap-to-layout-grid="false"/>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name-complex="標楷體1"/>
    </style:style>
    <style:style style:name="P18"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font-size-complex="8pt"/>
    </style:style>
    <style:style style:name="P19" style:family="paragraph" style:parent-style-name="Standard">
      <style:paragraph-properties fo:line-height="0.423cm" fo:text-align="justify" style:justify-single-word="false" fo:orphans="0" fo:widows="0" style:snap-to-layout-grid="false"/>
      <style:text-properties style:font-name="標楷體" fo:font-size="10pt" style:letter-kerning="false" style:font-name-asian="標楷體1" style:font-size-asian="10pt" style:font-name-complex="標楷體1" style:font-size-complex="8pt"/>
    </style:style>
    <style:style style:name="P20" style:family="paragraph" style:parent-style-name="Standard">
      <style:text-properties style:font-name="標楷體" fo:font-size="16pt" fo:font-weight="bold" style:font-name-asian="標楷體1" style:font-size-asian="16pt" style:font-weight-asian="bold" style:font-name-complex="標楷體1" style:font-size-complex="16pt" style:font-weight-complex="bold"/>
    </style:style>
    <style:style style:name="P21" style:family="paragraph" style:parent-style-name="Standard">
      <style:paragraph-properties fo:line-height="0.494cm"/>
    </style:style>
    <style:style style:name="P22" style:family="paragraph" style:parent-style-name="Standard">
      <style:paragraph-properties style:vertical-align="auto"/>
    </style:style>
    <style:style style:name="P23" style:family="paragraph" style:parent-style-name="Standard">
      <style:paragraph-properties fo:margin-top="0cm" fo:margin-bottom="0.318cm" style:contextual-spacing="false" fo:text-align="center" style:justify-single-word="false" fo:break-before="page"/>
    </style:style>
    <style:style style:name="P24" style:family="paragraph" style:parent-style-name="Standard" style:master-page-name="Standard">
      <style:paragraph-properties fo:margin-top="0cm" fo:margin-bottom="0.318cm" style:contextual-spacing="false" fo:text-align="center" style:justify-single-word="false" style:page-number="auto"/>
    </style:style>
    <style:style style:name="P25" style:family="paragraph" style:parent-style-name="Standard">
      <style:paragraph-properties fo:margin-left="3.9cm" fo:margin-right="0cm" fo:line-height="0.494cm" fo:text-indent="-3.247cm" style:auto-text-indent="false"/>
    </style:style>
    <style:style style:name="P26" style:family="paragraph" style:parent-style-name="Standard">
      <style:paragraph-properties fo:margin-left="0.998cm" fo:margin-right="0cm" fo:line-height="0.494cm" fo:text-indent="-0.995cm" style:auto-text-indent="false"/>
    </style:style>
    <style:style style:name="P2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letter-kerning="false" style:font-name-asian="標楷體1" style:font-size-asian="10pt" style:font-size-complex="8pt"/>
    </style:style>
    <style:style style:name="T3" style:family="text">
      <style:text-properties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fo:font-size="10pt" style:font-name-asian="標楷體1" style:font-size-asian="10pt" style:font-size-complex="8pt"/>
    </style:style>
    <style:style style:name="T8" style:family="text">
      <style:text-properties style:font-name="標楷體" fo:font-size="10pt" style:font-name-asian="標楷體1" style:font-size-asian="10pt" style:font-name-complex="標楷體1" style:font-size-complex="10pt"/>
    </style:style>
    <style:style style:name="T9" style:family="text">
      <style:text-properties style:font-name="標楷體" fo:font-size="10pt" style:letter-kerning="false" style:font-name-asian="標楷體1" style:font-size-asian="10pt" style:font-name-complex="標楷體1" style:font-size-complex="8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style:font-name-asian="標楷體1"/>
    </style:style>
    <style:style style:name="T13" style:family="text">
      <style:text-properties style:font-name="新細明體" fo:font-size="8pt" style:font-size-asian="8pt" style:font-size-complex="8pt"/>
    </style:style>
    <style:style style:name="T14" style:family="text">
      <style:text-properties style:font-name="新細明體" fo:font-size="8pt" style:letter-kerning="false" style:font-size-asian="8pt" style:font-name-complex="標楷體1" style:font-size-complex="8pt"/>
    </style:style>
    <style:style style:name="T15" style:family="text">
      <style:text-properties style:font-name="新細明體" style:font-name-complex="新細明體1"/>
    </style:style>
    <style:style style:name="T16" style:family="text">
      <style:text-properties fo:color="#000000" loext:opacity="100%" style:font-name="新細明體" fo:font-size="8pt" style:letter-kerning="false" style:font-size-asian="8pt" style:font-name-complex="標楷體1" style:font-size-complex="8pt"/>
    </style:style>
    <style:style style:name="T17" style:family="text">
      <style:text-properties fo:color="#000000" loext:opacity="100%" style:font-name="標楷體" style:text-underline-style="solid" style:text-underline-width="auto" style:text-underline-color="font-color" style:font-name-asian="標楷體1" style:font-name-complex="標楷體1"/>
    </style:style>
    <style:style style:name="T18" style:family="text">
      <style:text-properties fo:color="#000000" loext:opacity="100%" style:font-name="標楷體" style:text-underline-style="solid" style:text-underline-width="auto" style:text-underline-color="font-color" style:font-name-asian="標楷體1" style:font-name-complex="標楷體1"/>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style:font-name-asian="標楷體1" style:font-name-complex="王漢宗細圓體繁"/>
    </style:style>
    <style:style style:name="T23"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1.258cm" fo:min-width="2.242cm" fo:padding-top="0.127cm" fo:padding-bottom="0.127cm" fo:padding-left="0.254cm" fo:padding-right="0.254cm" fo:wrap-option="wrap" fo:margin-left="0cm" fo:margin-right="0.004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12" draw:style-name="gr1" draw:text-style-name="P27" svg:width="2.749cm" svg:height="1.511cm" svg:x="24.067cm" svg:y="-0.268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八年級第一學期科技領域資訊科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text:span text:style-name="T12">週次</text:span></text:p>
          </table:table-cell>
          <table:table-cell table:style-name="表格1.A1" table:number-rows-spanned="2" office:value-type="string">
            <text:p text:style-name="P2"><text:span text:style-name="T12">單元/主題名稱</text:span></text:p>
          </table:table-cell>
          <table:table-cell table:style-name="表格1.A1" table:number-rows-spanned="2" office:value-type="string">
            <text:p text:style-name="P4">對應領域</text:p>
            <text:p text:style-name="P2"><text:span text:style-name="T12">核心素養指標</text:span></text:p>
          </table:table-cell>
          <table:table-cell table:style-name="表格1.D1" table:number-columns-spanned="2" office:value-type="string">
            <text:p text:style-name="P2"><text:span text:style-name="T12">學習重點</text:span></text:p>
          </table:table-cell>
          <table:covered-table-cell/>
          <table:table-cell table:style-name="表格1.A1" table:number-rows-spanned="2" office:value-type="string">
            <text:p text:style-name="P2"><text:span text:style-name="T12">評量方式</text:span></text:p>
          </table:table-cell>
          <table:table-cell table:style-name="表格1.A1" table:number-rows-spanned="2" office:value-type="string">
            <text:p text:style-name="P2"><text:span text:style-name="T12">議題融入</text:span></text:p>
          </table:table-cell>
          <table:table-cell table:style-name="表格1.H1" table:number-rows-spanned="2" office:value-type="string">
            <text:p text:style-name="P4">線上教學方式</text:p>
          </table:table-cell>
          <table:table-cell table:style-name="表格1.A1" table:number-rows-spanned="2" office:value-type="string">
            <text:p text:style-name="P3">「跨領域統整或</text:p>
            <text:p text:style-name="P3">協同教學規劃｣</text:p>
            <text:p text:style-name="P5"><text:span text:style-name="T12">(無則免填)</text:span></text:p>
          </table:table-cell>
        </table:table-row>
        <table:table-row table:style-name="表格1.1">
          <table:covered-table-cell/>
          <table:covered-table-cell/>
          <table:covered-table-cell/>
          <table:table-cell table:style-name="表格1.D1" office:value-type="string">
            <text:p text:style-name="P2"><text:span text:style-name="T12">學習內容</text:span></text:p>
          </table:table-cell>
          <table:table-cell table:style-name="表格1.D1" office:value-type="string">
            <text:p text:style-name="P2"><text:span text:style-name="T12">學習表現</text:span></text:p>
          </table:table-cell>
          <table:covered-table-cell/>
          <table:covered-table-cell/>
          <table:covered-table-cell/>
          <table:covered-table-cell/>
        </table:table-row>
        <table:table-row table:style-name="表格1.3">
          <table:table-cell table:style-name="表格1.D1" office:value-type="string">
            <text:p text:style-name="P17">第1週</text:p>
            <text:p text:style-name="P17">08/30開學</text:p>
          </table:table-cell>
          <table:table-cell table:style-name="表格1.B3" office:value-type="string">
            <text:p text:style-name="P7">學習瞭望臺</text:p>
            <text:p text:style-name="P18"/>
            <text:p text:style-name="P7">第1章資訊與社會</text:p>
            <text:p text:style-name="P7">學習瞭望臺</text:p>
            <text:p text:style-name="P18"/>
            <text:p text:style-name="P7">1-1資訊科技的社會議題</text:p>
          </table:table-cell>
          <table:table-cell table:style-name="表格1.C3" office:value-type="string">
            <text:p text:style-name="P7">科-J-A1 具備良好的科技態度，並能應用科技知能，以啟發自我潛能。</text:p>
            <text:p text:style-name="P7">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D3" office:value-type="string">
            <text:p text:style-name="P12">資H-Ⅳ-4 媒體與資訊科技相關社會議題。</text:p>
            <text:p text:style-name="P12">資H-Ⅳ-5 資訊倫理與法律。</text:p>
          </table:table-cell>
          <table:table-cell table:style-name="表格1.E3" office:value-type="string">
            <text:p text:style-name="P8">運p-Ⅳ-2 能利用資訊科技與他人進行有效的互動。</text:p>
            <text:p text:style-name="P8">運a-Ⅳ-1 能落實健康的數位使用習慣與態度。</text:p>
            <text:p text:style-name="P8">運a-Ⅳ-2 能了解資訊科技相關之法律、倫理及社會議題，以保護自己與尊重他人。</text:p>
            <text:p text:style-name="P8">運a-Ⅳ-3 能具備探索資訊科技之興趣，不受性別限制。</text:p>
          </table:table-cell>
          <table:table-cell table:style-name="表格1.F3" office:value-type="string">
            <text:p text:style-name="P7">1. 課堂討論</text:p>
            <text:p text:style-name="P7">2. 紙筆測驗</text:p>
          </table:table-cell>
          <table:table-cell table:style-name="表格1.G3" office:value-type="string">
            <text:p text:style-name="P12">課綱：科技-人權-(人J8)-0.5</text:p>
            <text:p text:style-name="P12">課綱：科技-品德-(品J5)-0.5</text:p>
            <text:p text:style-name="P12">課綱：科技-法治-(法J8)-0.5</text:p>
            <text:p text:style-name="P12">課綱：科技-閱讀-(閱J3)-0.5</text:p>
          </table:table-cell>
          <table:table-cell table:style-name="表格1.H3" office:value-type="string">
            <text:p text:style-name="P9">□即時直播:__________</text:p>
            <text:p text:style-name="P9">□預錄播放:__________</text:p>
            <text:p text:style-name="P9">□現有平台教學:______ </text:p>
            <text:p text:style-name="P9">□其他:______________</text:p>
          </table:table-cell>
          <table:table-cell table:style-name="表格1.I3" office:value-type="string">
            <text:p text:style-name="P10">□跨領域統整</text:p>
            <text:p text:style-name="P11">□協同教學規劃說明</text:p>
            <text:p text:style-name="P18"/>
          </table:table-cell>
        </table:table-row>
        <table:table-row table:style-name="表格1.4">
          <table:table-cell table:style-name="表格1.D1" office:value-type="string">
            <text:p text:style-name="P17">第2週</text:p>
            <text:p text:style-name="P17">09/02-09/06</text:p>
          </table:table-cell>
          <table:table-cell table:style-name="表格1.B4" office:value-type="string">
            <text:p text:style-name="P7">第1章資訊與社會</text:p>
            <text:p text:style-name="P7">1-1資訊科技的社會議題</text:p>
          </table:table-cell>
          <table:table-cell table:style-name="表格1.C4" office:value-type="string">
            <text:p text:style-name="P7">科-J-A1 具備良好的科技態度，並能應用科技知能，以啟發自我潛能。</text:p>
            <text:p text:style-name="P7">科-J-B2 理解資訊與科技的基本原理，具備媒體識讀的能力，並能了解人與科技、資訊、媒體的互動關係。</text:p>
            <text:p text:style-name="P7">科-J-C1 理解科技與人文議題，培養科技發展衍生之守法觀念與<text:soft-page-break/>公民意識。</text:p>
          </table:table-cell>
          <table:table-cell table:style-name="表格1.D4" office:value-type="string">
            <text:p text:style-name="P12">資H-Ⅳ-4 媒體與資訊科技相關社會議題。</text:p>
            <text:p text:style-name="P12">資H-Ⅳ-5 資訊倫理與法律。</text:p>
          </table:table-cell>
          <table:table-cell table:style-name="表格1.E4" office:value-type="string">
            <text:p text:style-name="P8">運p-Ⅳ-2 能利用資訊科技與他人進行有效的互動。</text:p>
            <text:p text:style-name="P8">運a-Ⅳ-1 能落實健康的數位使用習慣與態度。</text:p>
            <text:p text:style-name="P8">運a-Ⅳ-2 能了解資訊科技相關之法律、倫理及社會議題，以保護自己與尊重他人。</text:p>
            <text:p text:style-name="P8">運a-Ⅳ-3 能具備探索資訊科技之興趣，不受性別限制。</text:p>
          </table:table-cell>
          <table:table-cell table:style-name="表格1.F4" office:value-type="string">
            <text:p text:style-name="P7">1. 課堂討論</text:p>
            <text:p text:style-name="P7">2. 紙筆測驗</text:p>
          </table:table-cell>
          <table:table-cell table:style-name="表格1.G4" office:value-type="string">
            <text:p text:style-name="P12">課綱：科技-人權-(人J8)-0.5</text:p>
            <text:p text:style-name="P12">課綱：科技-品德-(品J5)-0.5</text:p>
            <text:p text:style-name="P12">課綱：科技-法治-(法J8)-0.5</text:p>
            <text:p text:style-name="P12">課綱：科技-閱讀-(閱J3)-0.5</text:p>
            <text:p text:style-name="P12">法定：科技-全民國防教育-2</text:p>
          </table:table-cell>
          <table:table-cell table:style-name="表格1.H4" office:value-type="string">
            <text:p text:style-name="P9">□即時直播:__________</text:p>
            <text:p text:style-name="P9">□預錄播放:__________</text:p>
            <text:p text:style-name="P9">□現有平台教學:______ </text:p>
            <text:p text:style-name="P9">□其他:______________</text:p>
          </table:table-cell>
          <table:table-cell table:style-name="表格1.I4" office:value-type="string">
            <text:p text:style-name="P10">□跨領域統整</text:p>
            <text:p text:style-name="P11">□協同教學規劃說明</text:p>
            <text:p text:style-name="P18"/>
          </table:table-cell>
        </table:table-row>
        <table:table-row table:style-name="表格1.5">
          <table:table-cell table:style-name="表格1.D1" office:value-type="string">
            <text:p text:style-name="P17">第3週</text:p>
            <text:p text:style-name="P17">09/09-09/13</text:p>
          </table:table-cell>
          <table:table-cell table:style-name="表格1.B5" office:value-type="string">
            <text:p text:style-name="P7">第1章資訊與社會</text:p>
            <text:p text:style-name="P7">1-1資訊科技的社會議題</text:p>
            <text:p text:style-name="P18"/>
            <text:p text:style-name="P7">1-2媒體識讀</text:p>
          </table:table-cell>
          <table:table-cell table:style-name="表格1.C5" office:value-type="string">
            <text:p text:style-name="P7">科-J-A1 具備良好的科技態度，並能應用科技知能，以啟發自我潛能。</text:p>
            <text:p text:style-name="P7">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D5" office:value-type="string">
            <text:p text:style-name="P12">資H-Ⅳ-4 媒體與資訊科技相關社會議題。</text:p>
            <text:p text:style-name="P12">資H-Ⅳ-5 資訊倫理與法律。</text:p>
          </table:table-cell>
          <table:table-cell table:style-name="表格1.E5" office:value-type="string">
            <text:p text:style-name="P8">運p-Ⅳ-2 能利用資訊科技與他人進行有效的互動。</text:p>
            <text:p text:style-name="P8">運a-Ⅳ-1 能落實健康的數位使用習慣與態度。</text:p>
            <text:p text:style-name="P8">運a-Ⅳ-2 能了解資訊科技相關之法律、倫理及社會議題，以保護自己與尊重他人。</text:p>
            <text:p text:style-name="P8">運a-Ⅳ-3 能具備探索資訊科技之興趣，不受性別限制。</text:p>
          </table:table-cell>
          <table:table-cell table:style-name="表格1.F5" office:value-type="string">
            <text:p text:style-name="P7">1. 課堂討論</text:p>
            <text:p text:style-name="P7">2. 作業成品</text:p>
            <text:p text:style-name="P7">3. 紙筆測驗</text:p>
          </table:table-cell>
          <table:table-cell table:style-name="表格1.G5" office:value-type="string">
            <text:p text:style-name="P12">課綱：科技-人權-(人J8)-0.5</text:p>
            <text:p text:style-name="P12">課綱：科技-品德-(品J5)-0.5</text:p>
            <text:p text:style-name="P12">課綱：科技-法治-(法J8)-0.5</text:p>
            <text:p text:style-name="P12">課綱：科技-閱讀-(閱J3)-0.5</text:p>
            <text:p text:style-name="P12">法定：科技-全民國防教育-2</text:p>
          </table:table-cell>
          <table:table-cell table:style-name="表格1.H5" office:value-type="string">
            <text:p text:style-name="P9">□即時直播:__________</text:p>
            <text:p text:style-name="P9">□預錄播放:__________</text:p>
            <text:p text:style-name="P9">□現有平台教學:______ </text:p>
            <text:p text:style-name="P9">□其他:______________</text:p>
          </table:table-cell>
          <table:table-cell table:style-name="表格1.I5" office:value-type="string">
            <text:p text:style-name="P10">□跨領域統整</text:p>
            <text:p text:style-name="P11">□協同教學規劃說明</text:p>
            <text:p text:style-name="P18"/>
          </table:table-cell>
        </table:table-row>
        <table:table-row table:style-name="表格1.6">
          <table:table-cell table:style-name="表格1.D1" office:value-type="string">
            <text:p text:style-name="P17">第4週</text:p>
            <text:p text:style-name="P17">09/16-09/20</text:p>
          </table:table-cell>
          <table:table-cell table:style-name="表格1.B6" office:value-type="string">
            <text:p text:style-name="P7">第1章資訊與社會</text:p>
            <text:p text:style-name="P7">1-2媒體識讀</text:p>
          </table:table-cell>
          <table:table-cell table:style-name="表格1.C6" office:value-type="string">
            <text:p text:style-name="P7">科-J-A1 具備良好的科技態度，並能應用科技知能，以啟發自我潛能。</text:p>
            <text:p text:style-name="P7">科-J-B2 理解資訊與科技的基本原理，具備媒體識讀的能力，並能了解人與科技、資訊、媒體的互動關係。</text:p>
            <text:p text:style-name="P7">科-J-C1 理解科技與人文議題，培養科技發展衍生之守法觀念與公民意識。</text:p>
          </table:table-cell>
          <table:table-cell table:style-name="表格1.D6" office:value-type="string">
            <text:p text:style-name="P12">資H-Ⅳ-4 媒體與資訊科技相關社會議題。</text:p>
            <text:p text:style-name="P12">資H-Ⅳ-5 資訊倫理與法律。</text:p>
          </table:table-cell>
          <table:table-cell table:style-name="表格1.E6" office:value-type="string">
            <text:p text:style-name="P8">運p-Ⅳ-2 能利用資訊科技與他人進行有效的互動。</text:p>
            <text:p text:style-name="P8">運a-Ⅳ-1 能落實健康的數位使用習慣與態度。</text:p>
            <text:p text:style-name="P8">運a-Ⅳ-2 能了解資訊科技相關之法律、倫理及社會議題，以保護自己與尊重他人。</text:p>
            <text:p text:style-name="P8">運a-Ⅳ-3 能具備探索資訊科技之興趣，不受性別限制。</text:p>
          </table:table-cell>
          <table:table-cell table:style-name="表格1.F6" office:value-type="string">
            <text:p text:style-name="P7">1. 課堂討論</text:p>
            <text:p text:style-name="P7">2. 作業成品</text:p>
            <text:p text:style-name="P7">3. 紙筆測驗</text:p>
          </table:table-cell>
          <table:table-cell table:style-name="表格1.G6" office:value-type="string">
            <text:p text:style-name="P12">課綱：科技-人權-(人J8)-0.5</text:p>
            <text:p text:style-name="P12">課綱：科技-品德-(品J5)-0.5</text:p>
            <text:p text:style-name="P12">課綱：科技-法治-(法J8)-0.5</text:p>
            <text:p text:style-name="P12">課綱：科技-閱讀-(閱J3)-0.5</text:p>
          </table:table-cell>
          <table:table-cell table:style-name="表格1.H6" office:value-type="string">
            <text:p text:style-name="P9">□即時直播:__________</text:p>
            <text:p text:style-name="P9">□預錄播放:__________</text:p>
            <text:p text:style-name="P9">□現有平台教學:______ </text:p>
            <text:p text:style-name="P9">□其他:______________</text:p>
          </table:table-cell>
          <table:table-cell table:style-name="表格1.I6" office:value-type="string">
            <text:p text:style-name="P10">□跨領域統整</text:p>
            <text:p text:style-name="P11">□協同教學規劃說明</text:p>
            <text:p text:style-name="P18"/>
          </table:table-cell>
        </table:table-row>
        <table:table-row table:style-name="表格1.7">
          <table:table-cell table:style-name="表格1.D1" office:value-type="string">
            <text:p text:style-name="P17">第5週</text:p>
            <text:p text:style-name="P17">09/23-09/27</text:p>
          </table:table-cell>
          <table:table-cell table:style-name="表格1.B7" office:value-type="string">
            <text:p text:style-name="P7">第2章模組化程式—幾何藝術家</text:p>
            <text:p text:style-name="P7">2-1正多邊形小畫家</text:p>
          </table:table-cell>
          <table:table-cell table:style-name="表格1.C7" office:value-type="string">
            <text:p text:style-name="P7">科-J-A2 運用科技工具，理解與歸納問題，進而提出簡易的解決之道。</text:p>
            <text:p text:style-name="P7">科-J-B1 具備運用科技符號與運算思維進行日常生活的表達與溝通。</text:p>
          </table:table-cell>
          <table:table-cell table:style-name="表格1.D7" office:value-type="string">
            <text:p text:style-name="P12">資P-Ⅳ-4 模組化程式設計的概念。</text:p>
            <text:p text:style-name="P12">資P-Ⅳ-5 模組化程式設計與問題解決實作。</text:p>
          </table:table-cell>
          <table:table-cell table:style-name="表格1.E7"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7" office:value-type="string">
            <text:p text:style-name="P7">1. 上機實作</text:p>
            <text:p text:style-name="P7">2. 課堂討論</text:p>
            <text:p text:style-name="P7">3. 紙筆測驗</text:p>
          </table:table-cell>
          <table:table-cell table:style-name="表格1.G7" office:value-type="string">
            <text:p text:style-name="P12">課綱：科技-閱讀-(閱J3)-0.5</text:p>
          </table:table-cell>
          <table:table-cell table:style-name="表格1.H7" office:value-type="string">
            <text:p text:style-name="P9">□即時直播:__________</text:p>
            <text:p text:style-name="P9">□預錄播放:__________</text:p>
            <text:p text:style-name="P9">□現有平台教學:______ </text:p>
            <text:p text:style-name="P9">□其他:______________</text:p>
          </table:table-cell>
          <table:table-cell table:style-name="表格1.I7" office:value-type="string">
            <text:p text:style-name="P10">□跨領域統整</text:p>
            <text:p text:style-name="P11">□協同教學規劃說明</text:p>
            <text:p text:style-name="P7">數學</text:p>
          </table:table-cell>
        </table:table-row>
        <table:table-row table:style-name="表格1.8">
          <table:table-cell table:style-name="表格1.D1" office:value-type="string">
            <text:p text:style-name="P17">第6週</text:p>
            <text:p text:style-name="P17">09/30-10/04</text:p>
          </table:table-cell>
          <table:table-cell table:style-name="表格1.B8" office:value-type="string">
            <text:p text:style-name="P7">第2章模組化程式—幾何藝術家</text:p>
            <text:p text:style-name="P7">2-1正多邊形小畫家</text:p>
            <text:p text:style-name="P18"/>
          </table:table-cell>
          <table:table-cell table:style-name="表格1.C8" office:value-type="string">
            <text:p text:style-name="P7">科-J-A2 運用科技工具，理解與歸納問題，進而提出簡易的解決之道。</text:p>
            <text:p text:style-name="P7">科-J-B1 具備運用科技符號與運算思維進行日常生活的表達與溝通。</text:p>
          </table:table-cell>
          <table:table-cell table:style-name="表格1.D8" office:value-type="string">
            <text:p text:style-name="P12">資P-Ⅳ-4 模組化程式設計的概念。</text:p>
            <text:p text:style-name="P12">資P-Ⅳ-5 模組化程式設計與問題解決實作。</text:p>
          </table:table-cell>
          <table:table-cell table:style-name="表格1.E8"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8" office:value-type="string">
            <text:p text:style-name="P7">1. 上機實作</text:p>
            <text:p text:style-name="P7">2. 課堂討論</text:p>
            <text:p text:style-name="P7">3. 紙筆測驗</text:p>
          </table:table-cell>
          <table:table-cell table:style-name="表格1.G8" office:value-type="string">
            <text:p text:style-name="P12">課綱：科技-閱讀-(閱J3)-0.5</text:p>
          </table:table-cell>
          <table:table-cell table:style-name="表格1.H8" office:value-type="string">
            <text:p text:style-name="P9">□即時直播:__________</text:p>
            <text:p text:style-name="P9">□預錄播放:__________</text:p>
            <text:p text:style-name="P9">□現有平台教學:______ </text:p>
            <text:p text:style-name="P9">□其他:______________</text:p>
          </table:table-cell>
          <table:table-cell table:style-name="表格1.I8" office:value-type="string">
            <text:p text:style-name="P10">□跨領域統整</text:p>
            <text:p text:style-name="P11">□協同教學規劃說明</text:p>
            <text:p text:style-name="P7">數學</text:p>
          </table:table-cell>
        </table:table-row>
        <table:table-row table:style-name="表格1.9">
          <table:table-cell table:style-name="表格1.D1" office:value-type="string">
            <text:p text:style-name="P17">第7週</text:p>
            <text:p text:style-name="P17">10/07-10/11</text:p>
          </table:table-cell>
          <table:table-cell table:style-name="表格1.B9" office:value-type="string">
            <text:p text:style-name="P7">第2章模組化程式—幾何藝術家</text:p>
            <text:p text:style-name="P7">2-2有趣的幾何圖形</text:p>
            <text:p text:style-name="P18"/>
            <text:p text:style-name="P7">【第一次評量週】</text:p>
          </table:table-cell>
          <table:table-cell table:style-name="表格1.C9" office:value-type="string">
            <text:p text:style-name="P7">科-J-A2 運用科技工具，理解與歸納問題，進而提出簡易的解決之道。</text:p>
            <text:p text:style-name="P7">科-J-B1 具備運用科技符號與運算思維進行日常生活的表達與溝通。</text:p>
          </table:table-cell>
          <table:table-cell table:style-name="表格1.D9" office:value-type="string">
            <text:p text:style-name="P12">資P-Ⅳ-4 模組化程式設計的概念。</text:p>
            <text:p text:style-name="P12">資P-Ⅳ-5 模組化程式設計與問題解決實作。</text:p>
          </table:table-cell>
          <table:table-cell table:style-name="表格1.E9"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9" office:value-type="string">
            <text:p text:style-name="P7">1. 上機實作</text:p>
            <text:p text:style-name="P7">2. 課堂討論</text:p>
            <text:p text:style-name="P7">3. 紙筆測驗</text:p>
          </table:table-cell>
          <table:table-cell table:style-name="表格1.G9" office:value-type="string">
            <text:p text:style-name="P12">課綱：科技-閱讀-(閱J3)-0.5</text:p>
          </table:table-cell>
          <table:table-cell table:style-name="表格1.H9" office:value-type="string">
            <text:p text:style-name="P9">□即時直播:__________</text:p>
            <text:p text:style-name="P9">□預錄播放:__________</text:p>
            <text:p text:style-name="P9">□現有平台教學:______ </text:p>
            <text:p text:style-name="P9">□其他:______________</text:p>
          </table:table-cell>
          <table:table-cell table:style-name="表格1.I9" office:value-type="string">
            <text:p text:style-name="P10">□跨領域統整</text:p>
            <text:p text:style-name="P11">□協同教學規劃說明</text:p>
            <text:p text:style-name="P18"/>
          </table:table-cell>
        </table:table-row>
        <table:table-row table:style-name="表格1.10">
          <table:table-cell table:style-name="表格1.D1" office:value-type="string">
            <text:p text:style-name="P17">第8週</text:p>
            <text:p text:style-name="P17">10/14-10/18</text:p>
            <text:p text:style-name="P17">第一次定期評量</text:p>
          </table:table-cell>
          <table:table-cell table:style-name="表格1.B10" office:value-type="string">
            <text:p text:style-name="P7">第2章模組化程式—幾何藝術家</text:p>
            <text:p text:style-name="P7">2-2有趣的幾何圖形</text:p>
          </table:table-cell>
          <table:table-cell table:style-name="表格1.C10" office:value-type="string">
            <text:p text:style-name="P7">科-J-A2 運用科技工具，理解與歸納問題，進而提出簡易的解決之道。</text:p>
            <text:p text:style-name="P7">科-J-B1 具備運用科技符號與運算思維進行日常生活的表達與溝通。</text:p>
          </table:table-cell>
          <table:table-cell table:style-name="表格1.D10" office:value-type="string">
            <text:p text:style-name="P12">資P-Ⅳ-4 模組化程式設計的概念。</text:p>
            <text:p text:style-name="P12">資P-Ⅳ-5 模組化程式設計與問題解決實作。</text:p>
          </table:table-cell>
          <table:table-cell table:style-name="表格1.E10"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10" office:value-type="string">
            <text:p text:style-name="P7">1. 上機實作</text:p>
            <text:p text:style-name="P7">2. 課堂討論</text:p>
            <text:p text:style-name="P7">3. 紙筆測驗</text:p>
          </table:table-cell>
          <table:table-cell table:style-name="表格1.G10" office:value-type="string">
            <text:p text:style-name="P12">課綱：科技-閱讀-(閱J3)-0.5</text:p>
          </table:table-cell>
          <table:table-cell table:style-name="表格1.H10" office:value-type="string">
            <text:p text:style-name="P9">□即時直播:__________</text:p>
            <text:p text:style-name="P9">□預錄播放:__________</text:p>
            <text:p text:style-name="P9">□現有平台教學:<text:span text:style-name="T23">均一</text:span> </text:p>
            <text:p text:style-name="P9">□其他:______________</text:p>
          </table:table-cell>
          <table:table-cell table:style-name="表格1.I10" office:value-type="string">
            <text:p text:style-name="P10">□跨領域統整</text:p>
            <text:p text:style-name="P11">□協同教學規劃說明</text:p>
            <text:p text:style-name="P18"/>
          </table:table-cell>
        </table:table-row>
        <table:table-row table:style-name="表格1.11">
          <table:table-cell table:style-name="表格1.D1" office:value-type="string">
            <text:p text:style-name="P17">第9週</text:p>
            <text:p text:style-name="P17">10/21-10/25</text:p>
          </table:table-cell>
          <table:table-cell table:style-name="表格1.B11" office:value-type="string">
            <text:p text:style-name="P7">第2章模組化程式—幾何藝術家</text:p>
            <text:p text:style-name="P7">2-2有趣的幾何圖形</text:p>
          </table:table-cell>
          <table:table-cell table:style-name="表格1.C11" office:value-type="string">
            <text:p text:style-name="P7">科-J-A2 運用科技工具，理解與歸納問題，進而提出簡易的解決之道。</text:p>
            <text:p text:style-name="P7">科-J-B1 具備運用科技符號與運算思維進行日常生活的表達與溝通。</text:p>
            <text:p text:style-name="P7">科-J-B3 了解美感應用於科技的特質，並進行科技創作與分享。</text:p>
          </table:table-cell>
          <table:table-cell table:style-name="表格1.D11" office:value-type="string">
            <text:p text:style-name="P12">資P-Ⅳ-4 模組化程式設計的概念。</text:p>
            <text:p text:style-name="P12">資P-Ⅳ-5 模組化程式設計與問題解決實作。</text:p>
          </table:table-cell>
          <table:table-cell table:style-name="表格1.E11"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11" office:value-type="string">
            <text:p text:style-name="P7">1. 上機實作</text:p>
            <text:p text:style-name="P7">2. 課堂討論</text:p>
            <text:p text:style-name="P7">3. 紙筆測驗</text:p>
          </table:table-cell>
          <table:table-cell table:style-name="表格1.G11" office:value-type="string">
            <text:p text:style-name="P12">課綱︰科技-閱讀(閱J3)-0.5</text:p>
            <text:p text:style-name="P19"/>
          </table:table-cell>
          <table:table-cell table:style-name="表格1.H11" office:value-type="string">
            <text:p text:style-name="P9">□即時直播:__________</text:p>
            <text:p text:style-name="P9">□預錄播放:__________</text:p>
            <text:p text:style-name="P9">□現有平台教學:______ </text:p>
            <text:p text:style-name="P9">□其他:______________</text:p>
          </table:table-cell>
          <table:table-cell table:style-name="表格1.I11" office:value-type="string">
            <text:p text:style-name="P10">□跨領域統整</text:p>
            <text:p text:style-name="P11">□協同教學規劃說明</text:p>
            <text:p text:style-name="P18"/>
          </table:table-cell>
        </table:table-row>
        <table:table-row table:style-name="表格1.12">
          <table:table-cell table:style-name="表格1.D1" office:value-type="string">
            <text:p text:style-name="P17">第10週</text:p>
            <text:p text:style-name="P17">10/28-11/01</text:p>
          </table:table-cell>
          <table:table-cell table:style-name="表格1.B12" office:value-type="string">
            <text:p text:style-name="P7">第2章模組化程式—幾何藝術家</text:p>
            <text:p text:style-name="P7">2-2有趣的幾何圖形</text:p>
          </table:table-cell>
          <table:table-cell table:style-name="表格1.C12" office:value-type="string">
            <text:p text:style-name="P7">科-J-A2 運用科技工具，理解與歸納問題，進而提出簡易的解決之道。</text:p>
            <text:p text:style-name="P7">科-J-B1 具備運用科技符號與運算思維進行日常生活的表達與溝通。</text:p>
            <text:p text:style-name="P7">科-J-B3 了解美感應用於科技的特質，並進行科技創作與分享。</text:p>
          </table:table-cell>
          <table:table-cell table:style-name="表格1.D12" office:value-type="string">
            <text:p text:style-name="P12">資P-Ⅳ-4 模組化程式設計的概念。</text:p>
            <text:p text:style-name="P12">資P-Ⅳ-5 模組化程式設計與問題解決實作。</text:p>
          </table:table-cell>
          <table:table-cell table:style-name="表格1.E12"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ext:p text:style-name="P8">運p-Ⅳ-1 能選用適當的資訊科技組織思維，並進行有效的表達。</text:p>
          </table:table-cell>
          <table:table-cell table:style-name="表格1.F12" office:value-type="string">
            <text:p text:style-name="P7">1. 上機實作</text:p>
            <text:p text:style-name="P7">2. 課堂討論</text:p>
            <text:p text:style-name="P7">3. 紙筆測驗</text:p>
          </table:table-cell>
          <table:table-cell table:style-name="表格1.G12" office:value-type="string">
            <text:p text:style-name="P12">課綱：科技-閱讀-(閱J3)-0.5</text:p>
          </table:table-cell>
          <table:table-cell table:style-name="表格1.H12" office:value-type="string">
            <text:p text:style-name="P9">□即時直播:__________</text:p>
            <text:p text:style-name="P9">□預錄播放:__________</text:p>
            <text:p text:style-name="P9">□現有平台教學:______ </text:p>
            <text:p text:style-name="P9">□其他:______________</text:p>
          </table:table-cell>
          <table:table-cell table:style-name="表格1.I12" office:value-type="string">
            <text:p text:style-name="P10">□跨領域統整</text:p>
            <text:p text:style-name="P11">□協同教學規劃說明</text:p>
            <text:p text:style-name="P18"/>
          </table:table-cell>
        </table:table-row>
        <table:table-row table:style-name="表格1.13">
          <table:table-cell table:style-name="表格1.D1" office:value-type="string">
            <text:p text:style-name="P17">第11週</text:p>
            <text:p text:style-name="P17">11/04-11/08</text:p>
          </table:table-cell>
          <table:table-cell table:style-name="表格1.B13" office:value-type="string">
            <text:p text:style-name="P7">第3章陣列</text:p>
            <text:p text:style-name="P7">3-1認識陣列</text:p>
          </table:table-cell>
          <table:table-cell table:style-name="表格1.C13"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3" office:value-type="string">
            <text:p text:style-name="P12">資A-Ⅳ-2 陣列資料結構的概念與應用。</text:p>
            <text:p text:style-name="P12">資P-Ⅳ-3 陣列程式設計實作。</text:p>
          </table:table-cell>
          <table:table-cell table:style-name="表格1.E13"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3" office:value-type="string">
            <text:p text:style-name="P7">1. 課堂討論</text:p>
            <text:p text:style-name="P7">2. 紙筆測驗</text:p>
          </table:table-cell>
          <table:table-cell table:style-name="表格1.G13" office:value-type="string">
            <text:p text:style-name="P12">課綱：科技-閱讀-(閱J3)-0.5</text:p>
          </table:table-cell>
          <table:table-cell table:style-name="表格1.H13" office:value-type="string">
            <text:p text:style-name="P9">□即時直播:__________</text:p>
            <text:p text:style-name="P9">□預錄播放:__________</text:p>
            <text:p text:style-name="P9">□現有平台教學:______ </text:p>
            <text:p text:style-name="P9">□其他:______________</text:p>
          </table:table-cell>
          <table:table-cell table:style-name="表格1.I13" office:value-type="string">
            <text:p text:style-name="P10">□跨領域統整</text:p>
            <text:p text:style-name="P11">□協同教學規劃說明</text:p>
            <text:p text:style-name="P18"/>
          </table:table-cell>
        </table:table-row>
        <table:table-row table:style-name="表格1.14">
          <table:table-cell table:style-name="表格1.D1" office:value-type="string">
            <text:p text:style-name="P17">第12週</text:p>
            <text:p text:style-name="P17">11/11-11/15</text:p>
          </table:table-cell>
          <table:table-cell table:style-name="表格1.B14" office:value-type="string">
            <text:p text:style-name="P7">第3章陣列</text:p>
            <text:p text:style-name="P7">3-1認識陣列</text:p>
          </table:table-cell>
          <table:table-cell table:style-name="表格1.C14"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4" office:value-type="string">
            <text:p text:style-name="P12">資A-Ⅳ-2 陣列資料結構的概念與應用。</text:p>
            <text:p text:style-name="P12">資P-Ⅳ-3 陣列程式設計實作。</text:p>
          </table:table-cell>
          <table:table-cell table:style-name="表格1.E14"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4" office:value-type="string">
            <text:p text:style-name="P7">1. 課堂討論</text:p>
            <text:p text:style-name="P7">2. 紙筆測驗</text:p>
          </table:table-cell>
          <table:table-cell table:style-name="表格1.G14" office:value-type="string">
            <text:p text:style-name="P12">課綱：科技-閱讀-(閱J3)-0.5</text:p>
          </table:table-cell>
          <table:table-cell table:style-name="表格1.H14" office:value-type="string">
            <text:p text:style-name="P9">□即時直播:__________</text:p>
            <text:p text:style-name="P9">□預錄播放:__________</text:p>
            <text:p text:style-name="P9">□現有平台教學:因材網 </text:p>
            <text:p text:style-name="P9">□其他:______________</text:p>
          </table:table-cell>
          <table:table-cell table:style-name="表格1.I14" office:value-type="string">
            <text:p text:style-name="P10">□跨領域統整</text:p>
            <text:p text:style-name="P11">□協同教學規劃說明</text:p>
            <text:p text:style-name="P18"/>
          </table:table-cell>
        </table:table-row>
        <table:table-row table:style-name="表格1.15">
          <table:table-cell table:style-name="表格1.D1" office:value-type="string">
            <text:p text:style-name="P17">第13週</text:p>
            <text:p text:style-name="P17">11/18-11/22</text:p>
          </table:table-cell>
          <table:table-cell table:style-name="表格1.B15" office:value-type="string">
            <text:p text:style-name="P7">第3章陣列</text:p>
            <text:p text:style-name="P7">3-1認識陣列</text:p>
          </table:table-cell>
          <table:table-cell table:style-name="表格1.C15"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5" office:value-type="string">
            <text:p text:style-name="P12">資A-Ⅳ-2 陣列資料結構的概念與應用。</text:p>
            <text:p text:style-name="P12">資P-Ⅳ-3 陣列程式設計實作。</text:p>
          </table:table-cell>
          <table:table-cell table:style-name="表格1.E15"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5" office:value-type="string">
            <text:p text:style-name="P7">1. 課堂討論</text:p>
            <text:p text:style-name="P7">2. 紙筆測驗</text:p>
          </table:table-cell>
          <table:table-cell table:style-name="表格1.G15" office:value-type="string">
            <text:p text:style-name="P12">課綱：科技-閱讀-(閱J3)-0.5</text:p>
          </table:table-cell>
          <table:table-cell table:style-name="表格1.H15" office:value-type="string">
            <text:p text:style-name="P9">□即時直播:__________</text:p>
            <text:p text:style-name="P9">□預錄播放:__________</text:p>
            <text:p text:style-name="P9">□現有平台教學:______ </text:p>
            <text:p text:style-name="P9">□其他:______________</text:p>
          </table:table-cell>
          <table:table-cell table:style-name="表格1.I15" office:value-type="string">
            <text:p text:style-name="P10">□跨領域統整</text:p>
            <text:p text:style-name="P11">□協同教學規劃說明</text:p>
            <text:p text:style-name="P18"/>
          </table:table-cell>
        </table:table-row>
        <table:table-row table:style-name="表格1.16">
          <table:table-cell table:style-name="表格1.D1" office:value-type="string">
            <text:p text:style-name="P17">第14週</text:p>
            <text:p text:style-name="P17">11/25-11/29</text:p>
            <text:p text:style-name="P17">第二次定期評量</text:p>
          </table:table-cell>
          <table:table-cell table:style-name="表格1.B16" office:value-type="string">
            <text:p text:style-name="P7">第3章陣列</text:p>
            <text:p text:style-name="P7">3-2陣列程式—成績計算</text:p>
            <text:p text:style-name="P18"/>
            <text:p text:style-name="P7">【第二次評量週】</text:p>
          </table:table-cell>
          <table:table-cell table:style-name="表格1.C16"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6" office:value-type="string">
            <text:p text:style-name="P12">資A-Ⅳ-2 陣列資料結構的概念與應用。</text:p>
            <text:p text:style-name="P12">資P-Ⅳ-3 陣列程式設計實作。</text:p>
          </table:table-cell>
          <table:table-cell table:style-name="表格1.E16"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6" office:value-type="string">
            <text:p text:style-name="P7">1. 課堂討論</text:p>
            <text:p text:style-name="P7">2. 上機實作</text:p>
            <text:p text:style-name="P7">3. 作業成品</text:p>
            <text:p text:style-name="P7">4. 紙筆測驗</text:p>
          </table:table-cell>
          <table:table-cell table:style-name="表格1.G16" office:value-type="string">
            <text:p text:style-name="P12">課綱：科技-閱讀-(閱J3)-0.5</text:p>
          </table:table-cell>
          <table:table-cell table:style-name="表格1.H16" office:value-type="string">
            <text:p text:style-name="P9">□即時直播:__________</text:p>
            <text:p text:style-name="P9">□預錄播放:__________</text:p>
            <text:p text:style-name="P9">□現有平台教學:<text:span text:style-name="T23">因材網</text:span></text:p>
            <text:p text:style-name="P9">□其他:______________</text:p>
          </table:table-cell>
          <table:table-cell table:style-name="表格1.I16" office:value-type="string">
            <text:p text:style-name="P10">□跨領域統整</text:p>
            <text:p text:style-name="P11">□協同教學規劃說明</text:p>
            <text:p text:style-name="P18"/>
          </table:table-cell>
        </table:table-row>
        <table:table-row table:style-name="表格1.17">
          <table:table-cell table:style-name="表格1.D1" office:value-type="string">
            <text:p text:style-name="P17">第15週</text:p>
            <text:p text:style-name="P17">12/02-12/06</text:p>
          </table:table-cell>
          <table:table-cell table:style-name="表格1.B17" office:value-type="string">
            <text:p text:style-name="P7">第3章陣列</text:p>
            <text:p text:style-name="P18"/>
            <text:p text:style-name="P7">3-2陣列程式—成績計算</text:p>
          </table:table-cell>
          <table:table-cell table:style-name="表格1.C17"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7" office:value-type="string">
            <text:p text:style-name="P12">資A-Ⅳ-2 陣列資料結構的概念與應用。</text:p>
            <text:p text:style-name="P12">資P-Ⅳ-3 陣列程式設計實作。</text:p>
          </table:table-cell>
          <table:table-cell table:style-name="表格1.E17"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7" office:value-type="string">
            <text:p text:style-name="P7">1. 課堂討論</text:p>
            <text:p text:style-name="P7">2. 上機實作</text:p>
            <text:p text:style-name="P7">3. 作業成品</text:p>
            <text:p text:style-name="P7">4. 紙筆測驗</text:p>
          </table:table-cell>
          <table:table-cell table:style-name="表格1.G17" office:value-type="string">
            <text:p text:style-name="P12">課綱：科技-閱讀-(閱J3)-0.5</text:p>
          </table:table-cell>
          <table:table-cell table:style-name="表格1.H17" office:value-type="string">
            <text:p text:style-name="P9">□即時直播:__________</text:p>
            <text:p text:style-name="P9">□預錄播放:__________</text:p>
            <text:p text:style-name="P9">□現有平台教學:______ </text:p>
            <text:p text:style-name="P9">□其他:______________</text:p>
          </table:table-cell>
          <table:table-cell table:style-name="表格1.I17" office:value-type="string">
            <text:p text:style-name="P10">□跨領域統整</text:p>
            <text:p text:style-name="P11">□協同教學規劃說明</text:p>
            <text:p text:style-name="P18"/>
          </table:table-cell>
        </table:table-row>
        <table:table-row table:style-name="表格1.18">
          <table:table-cell table:style-name="表格1.D1" office:value-type="string">
            <text:p text:style-name="P17">第16週</text:p>
            <text:p text:style-name="P17">12/09-12/13</text:p>
          </table:table-cell>
          <table:table-cell table:style-name="表格1.B18" office:value-type="string">
            <text:p text:style-name="P7">第3章陣列</text:p>
            <text:p text:style-name="P18"/>
            <text:p text:style-name="P7">3-2陣列程式—成績計算</text:p>
          </table:table-cell>
          <table:table-cell table:style-name="表格1.C18"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8" office:value-type="string">
            <text:p text:style-name="P12">資A-Ⅳ-2 陣列資料結構的概念與應用。</text:p>
            <text:p text:style-name="P12">資P-Ⅳ-3 陣列程式設計實作。</text:p>
          </table:table-cell>
          <table:table-cell table:style-name="表格1.E18"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8" office:value-type="string">
            <text:p text:style-name="P7">1. 課堂討論</text:p>
            <text:p text:style-name="P7">2. 上機實作</text:p>
            <text:p text:style-name="P7">3. 作業成品</text:p>
            <text:p text:style-name="P7">4. 紙筆測驗</text:p>
          </table:table-cell>
          <table:table-cell table:style-name="表格1.G18" office:value-type="string">
            <text:p text:style-name="P12">課綱：科技-閱讀-(閱J3)-0.5</text:p>
          </table:table-cell>
          <table:table-cell table:style-name="表格1.H18" office:value-type="string">
            <text:p text:style-name="P9">□即時直播:__________</text:p>
            <text:p text:style-name="P9">□預錄播放:__________</text:p>
            <text:p text:style-name="P9">□現有平台教學:______ </text:p>
            <text:p text:style-name="P9">□其他:______________</text:p>
          </table:table-cell>
          <table:table-cell table:style-name="表格1.I18" office:value-type="string">
            <text:p text:style-name="P10">□跨領域統整</text:p>
            <text:p text:style-name="P11">□協同教學規劃說明</text:p>
            <text:p text:style-name="P18"/>
          </table:table-cell>
        </table:table-row>
        <table:table-row table:style-name="表格1.19">
          <table:table-cell table:style-name="表格1.D1" office:value-type="string">
            <text:p text:style-name="P17">第17週</text:p>
            <text:p text:style-name="P17">12/16-12/20</text:p>
          </table:table-cell>
          <table:table-cell table:style-name="表格1.B19" office:value-type="string">
            <text:p text:style-name="P7">第4章程式應用專題—幸運彩球</text:p>
            <text:p text:style-name="P7">4-1樂透開獎</text:p>
          </table:table-cell>
          <table:table-cell table:style-name="表格1.C19"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19" office:value-type="string">
            <text:p text:style-name="P12">資A-Ⅳ-2 陣列資料結構的概念與應用。</text:p>
            <text:p text:style-name="P12">資P-Ⅳ-3 陣列程式設計實作。</text:p>
            <text:p text:style-name="P12">資P-Ⅳ-4 模組化程式設計的概念。</text:p>
            <text:p text:style-name="P12">資A-Ⅳ-3 基本演算法的介紹。</text:p>
          </table:table-cell>
          <table:table-cell table:style-name="表格1.E19" office:value-type="string">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19" office:value-type="string">
            <text:p text:style-name="P7">1. 課堂討論</text:p>
            <text:p text:style-name="P7">2. 上機實作</text:p>
            <text:p text:style-name="P7">3. 作業成品</text:p>
            <text:p text:style-name="P7">4. 紙筆測驗</text:p>
          </table:table-cell>
          <table:table-cell table:style-name="表格1.G19" office:value-type="string">
            <text:p text:style-name="P12">課綱：科技-閱讀-(閱J3)-0.5</text:p>
          </table:table-cell>
          <table:table-cell table:style-name="表格1.H19" office:value-type="string">
            <text:p text:style-name="P9">□即時直播:__________</text:p>
            <text:p text:style-name="P9">□預錄播放:__________</text:p>
            <text:p text:style-name="P9">□現有平台教學:______ </text:p>
            <text:p text:style-name="P9">□其他:______________</text:p>
          </table:table-cell>
          <table:table-cell table:style-name="表格1.I19" office:value-type="string">
            <text:p text:style-name="P10">□跨領域統整</text:p>
            <text:p text:style-name="P11">□協同教學規劃說明</text:p>
            <text:p text:style-name="P18"/>
          </table:table-cell>
        </table:table-row>
        <table:table-row table:style-name="表格1.20">
          <table:table-cell table:style-name="表格1.D1" office:value-type="string">
            <text:p text:style-name="P17">第18週</text:p>
            <text:p text:style-name="P17">12/23-12/27</text:p>
          </table:table-cell>
          <table:table-cell table:style-name="表格1.B20" office:value-type="string">
            <text:p text:style-name="P7">第4章程式應用專題—幸運彩球</text:p>
            <text:p text:style-name="P7">4-1樂透開獎</text:p>
          </table:table-cell>
          <table:table-cell table:style-name="表格1.C20"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20" office:value-type="string">
            <text:p text:style-name="P12">資A-Ⅳ-2 陣列資料結構的概念與應用。</text:p>
            <text:p text:style-name="P12">資P-Ⅳ-3 陣列程式設計實作。</text:p>
            <text:p text:style-name="P12">資P-Ⅳ-4 模組化程式設計的概念。</text:p>
            <text:p text:style-name="P12">資A-Ⅳ-3 基本演算法的介紹。</text:p>
          </table:table-cell>
          <table:table-cell table:style-name="表格1.E20" office:value-type="string">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20" office:value-type="string">
            <text:p text:style-name="P7">1. 課堂討論</text:p>
            <text:p text:style-name="P7">2. 上機實作</text:p>
            <text:p text:style-name="P7">3. 作業成品</text:p>
            <text:p text:style-name="P7">4. 紙筆測驗</text:p>
          </table:table-cell>
          <table:table-cell table:style-name="表格1.G20" office:value-type="string">
            <text:p text:style-name="P12">課綱：科技-閱讀-(閱J3)-0.5</text:p>
          </table:table-cell>
          <table:table-cell table:style-name="表格1.H20" office:value-type="string">
            <text:p text:style-name="P9">□即時直播:__________</text:p>
            <text:p text:style-name="P9">□預錄播放:__________</text:p>
            <text:p text:style-name="P9">□現有平台教學:______ </text:p>
            <text:p text:style-name="P9">□其他:______________</text:p>
          </table:table-cell>
          <table:table-cell table:style-name="表格1.I20" office:value-type="string">
            <text:p text:style-name="P10">□跨領域統整</text:p>
            <text:p text:style-name="P11">□協同教學規劃說明</text:p>
            <text:p text:style-name="P18"/>
          </table:table-cell>
        </table:table-row>
        <table:table-row table:style-name="表格1.21">
          <table:table-cell table:style-name="表格1.D1" office:value-type="string">
            <text:p text:style-name="P17">第19週</text:p>
            <text:p text:style-name="P17">12/30-01/03</text:p>
          </table:table-cell>
          <table:table-cell table:style-name="表格1.B21" office:value-type="string">
            <text:p text:style-name="P7">第4章程式應用專題—幸運彩球</text:p>
            <text:p text:style-name="P7">4-2彩球號碼</text:p>
          </table:table-cell>
          <table:table-cell table:style-name="表格1.C21"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21" office:value-type="string">
            <text:p text:style-name="P12">資A-Ⅳ-2 陣列資料結構的概念與應用。</text:p>
            <text:p text:style-name="P12">資P-Ⅳ-3 陣列程式設計實作。</text:p>
            <text:p text:style-name="P12">資P-Ⅳ-4 模組化程式設計的概念。</text:p>
            <text:p text:style-name="P12">資A-Ⅳ-3 基本演算法的介紹。</text:p>
          </table:table-cell>
          <table:table-cell table:style-name="表格1.E21" office:value-type="string">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21" office:value-type="string">
            <text:p text:style-name="P7">1. 課堂討論</text:p>
            <text:p text:style-name="P7">2. 上機實作</text:p>
            <text:p text:style-name="P7">3. 作業成品</text:p>
            <text:p text:style-name="P7">4. 紙筆測驗</text:p>
          </table:table-cell>
          <table:table-cell table:style-name="表格1.G21" office:value-type="string">
            <text:p text:style-name="P12">課綱：科技-閱讀-(閱J3)-0.5</text:p>
          </table:table-cell>
          <table:table-cell table:style-name="表格1.H21" office:value-type="string">
            <text:p text:style-name="P9">□即時直播:__________</text:p>
            <text:p text:style-name="P9">□預錄播放:__________</text:p>
            <text:p text:style-name="P9">□現有平台教學:______ </text:p>
            <text:p text:style-name="P9">□其他:______________</text:p>
          </table:table-cell>
          <table:table-cell table:style-name="表格1.I21" office:value-type="string">
            <text:p text:style-name="P10">□跨領域統整</text:p>
            <text:p text:style-name="P11">□協同教學規劃說明</text:p>
            <text:p text:style-name="P18"/>
          </table:table-cell>
        </table:table-row>
        <table:table-row table:style-name="表格1.22">
          <table:table-cell table:style-name="表格1.D1" office:value-type="string">
            <text:p text:style-name="P17">第20週</text:p>
            <text:p text:style-name="P17">01/06-01/10</text:p>
          </table:table-cell>
          <table:table-cell table:style-name="表格1.B22" office:value-type="string">
            <text:p text:style-name="P7">第4章程式應用專題—幸運彩球</text:p>
            <text:p text:style-name="P7">4-2彩球號碼</text:p>
            <text:p text:style-name="P18"/>
          </table:table-cell>
          <table:table-cell table:style-name="表格1.C22"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1.D22" office:value-type="string">
            <text:p text:style-name="P12">資A-Ⅳ-2 陣列資料結構的概念與應用。</text:p>
            <text:p text:style-name="P12">資P-Ⅳ-3 陣列程式設計實作。</text:p>
            <text:p text:style-name="P12">資P-Ⅳ-4 模組化程式設計的概念。</text:p>
            <text:p text:style-name="P12">資A-Ⅳ-3 基本演算法的介紹。</text:p>
          </table:table-cell>
          <table:table-cell table:style-name="表格1.E22" office:value-type="string">
            <text:p text:style-name="P8">運t-Ⅳ-3 能設計資訊作品以解決生活問題。</text:p>
            <text:p text:style-name="P8">運t-Ⅳ-4 能應用運算思維解析問題。</text:p>
            <text:p text:style-name="P8">運a-Ⅳ-3 能具備探索資訊科技之興趣，不受性別限制。</text:p>
          </table:table-cell>
          <table:table-cell table:style-name="表格1.F22" office:value-type="string">
            <text:p text:style-name="P7">1. 課堂討論</text:p>
            <text:p text:style-name="P7">2. 上機實作</text:p>
            <text:p text:style-name="P7">3. 作業成品</text:p>
            <text:p text:style-name="P7">4. 紙筆測驗</text:p>
          </table:table-cell>
          <table:table-cell table:style-name="表格1.G22" office:value-type="string">
            <text:p text:style-name="P12">課綱：科技-閱讀-(閱J3)-0.5</text:p>
          </table:table-cell>
          <table:table-cell table:style-name="表格1.H22" office:value-type="string">
            <text:p text:style-name="P9">□即時直播:__________</text:p>
            <text:p text:style-name="P9">□預錄播放:__________</text:p>
            <text:p text:style-name="P9">□現有平台教學:______ </text:p>
            <text:p text:style-name="P9">□其他:______________</text:p>
          </table:table-cell>
          <table:table-cell table:style-name="表格1.I22" office:value-type="string">
            <text:p text:style-name="P10">□跨領域統整</text:p>
            <text:p text:style-name="P11">□協同教學規劃說明</text:p>
            <text:p text:style-name="P18"/>
          </table:table-cell>
        </table:table-row>
        <table:table-row table:style-name="表格1.23">
          <table:table-cell table:style-name="表格1.D1" office:value-type="string">
            <text:p text:style-name="P17">第21週</text:p>
            <text:p text:style-name="P17">01/13-01/17</text:p>
            <text:p text:style-name="P17">第三次定期評量</text:p>
          </table:table-cell>
          <table:table-cell table:style-name="表格1.B23" office:value-type="string">
            <text:p text:style-name="P7">第4章程式應用專題—幸運彩球</text:p>
            <text:p text:style-name="P7">4-2彩球號碼</text:p>
            <text:p text:style-name="P18"/>
            <text:p text:style-name="P7">【第三次評量週】</text:p>
          </table:table-cell>
          <table:table-cell table:style-name="表格1.C23"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23"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1.E23"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1.F23" office:value-type="string">
            <text:p text:style-name="P7">1. 課堂討論</text:p>
            <text:p text:style-name="P7">2. 上機實作</text:p>
            <text:p text:style-name="P7">3. 作業成品</text:p>
            <text:p text:style-name="P7">4. 紙筆測驗</text:p>
          </table:table-cell>
          <table:table-cell table:style-name="表格1.G23" office:value-type="string">
            <text:p text:style-name="P12">課綱：科技-閱讀-(閱J3)-0.5</text:p>
          </table:table-cell>
          <table:table-cell table:style-name="表格1.H23" office:value-type="string">
            <text:p text:style-name="P9">□即時直播:__________</text:p>
            <text:p text:style-name="P9">□預錄播放:__________</text:p>
            <text:p text:style-name="P9">□現有平台教學: <text:span text:style-name="T23">均一</text:span> </text:p>
            <text:p text:style-name="P9">□其他:______________</text:p>
          </table:table-cell>
          <table:table-cell table:style-name="表格1.I23" office:value-type="string">
            <text:p text:style-name="P10">□跨領域統整</text:p>
            <text:p text:style-name="P11">□協同教學規劃說明</text:p>
            <text:p text:style-name="P18"/>
          </table:table-cell>
        </table:table-row>
        <table:table-row table:style-name="表格1.24">
          <table:table-cell table:style-name="表格1.D1" office:value-type="string">
            <text:p text:style-name="P17">第22週</text:p>
            <text:p text:style-name="P17">01/20</text:p>
          </table:table-cell>
          <table:table-cell table:style-name="表格1.B24" office:value-type="string">
            <text:p text:style-name="P7">學期課程回顧</text:p>
            <text:p text:style-name="P7">學期課程回顧</text:p>
            <text:p text:style-name="P18"/>
            <text:p text:style-name="P7">【1/20(一)課程結束】</text:p>
          </table:table-cell>
          <table:table-cell table:style-name="表格1.C24"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1.D24"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1.E24"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1.F24" office:value-type="string">
            <text:p text:style-name="P7">1. 課堂討論</text:p>
            <text:p text:style-name="P7">2. 上機實作</text:p>
            <text:p text:style-name="P7">3. 作業成品</text:p>
            <text:p text:style-name="P7">4. 紙筆測驗</text:p>
          </table:table-cell>
          <table:table-cell table:style-name="表格1.G24" office:value-type="string">
            <text:p text:style-name="P12">課綱：科技-閱讀-(閱J3)-0.5</text:p>
          </table:table-cell>
          <table:table-cell table:style-name="表格1.H24" office:value-type="string">
            <text:p text:style-name="P9">□即時直播:__________</text:p>
            <text:p text:style-name="P9">□預錄播放:__________</text:p>
            <text:p text:style-name="P9">□現有平台教學:______ </text:p>
            <text:p text:style-name="P9">□其他:______________</text:p>
          </table:table-cell>
          <table:table-cell table:style-name="表格1.I24" office:value-type="string">
            <text:p text:style-name="P10">□跨領域統整</text:p>
            <text:p text:style-name="P11">□協同教學規劃說明</text:p>
            <text:p text:style-name="P18"/>
          </table:table-cell>
        </table:table-row>
      </table:table>
      <text:p text:style-name="P21"><text:bookmark text:name="_heading=h.30j0zll"/><text:bookmark text:name="_heading=h.1fob9te"/><text:soft-page-break/><text:span text:style-name="T6">註1：若為一個單元或主題跨數週實施，可合併欄位書寫。</text:span></text:p>
      <text:p text:style-name="P21"><text:span text:style-name="T6">註2：「議題融入」中「法定議題」為必要項目，課綱議題則為鼓勵填寫。(例：法定/課綱：領域-議題-(議題實質內涵代碼)-時數)</text:span></text:p>
      <text:p text:style-name="P25"><text:span text:style-name="T6">（一）法定議題：</text:span><text:span text:style-name="T17">性別平等教育</text:span><text:span text:style-name="T19">、</text:span><text:span text:style-name="T17">環境教育課程</text:span><text:span text:style-name="T19">、</text:span><text:span text:style-name="T17">海洋教育</text:span><text:span text:style-name="T19">、</text:span><text:span text:style-name="T17">家庭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25"><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1"><text:span text:style-name="T6">註3：</text:span><text:span text:style-name="T11">九年級第二學期須規劃學生畢業考後或國中會考後至畢業前課程活動之安排。</text:span></text:p>
      <text:p text:style-name="P26"><text:span text:style-name="T6">註4：須依據本土語文/臺灣手語各語種實際開課情形填寫課程計畫。</text:span></text:p>
      <text:p text:style-name="P26"><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26"><text:span text:style-name="T19">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1">。</text:span></text:p>
      <text:p text:style-name="P15"/>
      <text:p text:style-name="P23"><text:span text:style-name="T3">八年級第二學期科技(資訊科技)領域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text:span text:style-name="T12">週次</text:span></text:p>
          </table:table-cell>
          <table:table-cell table:style-name="表格2.A1" table:number-rows-spanned="2" office:value-type="string">
            <text:p text:style-name="P2"><text:span text:style-name="T12">單元/主題名稱</text:span></text:p>
          </table:table-cell>
          <table:table-cell table:style-name="表格2.A1" table:number-rows-spanned="2" office:value-type="string">
            <text:p text:style-name="P4">對應領域</text:p>
            <text:p text:style-name="P2"><text:span text:style-name="T12">核心素養指標</text:span></text:p>
          </table:table-cell>
          <table:table-cell table:style-name="表格2.D1" table:number-columns-spanned="2" office:value-type="string">
            <text:p text:style-name="P2"><text:span text:style-name="T12">學習重點</text:span></text:p>
          </table:table-cell>
          <table:covered-table-cell/>
          <table:table-cell table:style-name="表格2.A1" table:number-rows-spanned="2" office:value-type="string">
            <text:p text:style-name="P2"><text:span text:style-name="T12">評量方式</text:span></text:p>
          </table:table-cell>
          <table:table-cell table:style-name="表格2.A1" table:number-rows-spanned="2" office:value-type="string">
            <text:p text:style-name="P2"><text:span text:style-name="T12">議題融入</text:span></text:p>
          </table:table-cell>
          <table:table-cell table:style-name="表格2.H1" table:number-rows-spanned="2" office:value-type="string">
            <text:p text:style-name="P4">線上教學方式</text:p>
          </table:table-cell>
          <table:table-cell table:style-name="表格2.A1" table:number-rows-spanned="2" office:value-type="string">
            <text:p text:style-name="P3">「跨領域統整或</text:p>
            <text:p text:style-name="P3">協同教學規劃｣</text:p>
            <text:p text:style-name="P5"><text:span text:style-name="T12">(無則免填)</text:span></text:p>
          </table:table-cell>
        </table:table-row>
        <table:table-row table:style-name="表格2.1">
          <table:covered-table-cell/>
          <table:covered-table-cell/>
          <table:covered-table-cell/>
          <table:table-cell table:style-name="表格2.D1" office:value-type="string">
            <text:p text:style-name="P2"><text:span text:style-name="T12">學習內容</text:span></text:p>
          </table:table-cell>
          <table:table-cell table:style-name="表格2.D1" office:value-type="string">
            <text:p text:style-name="P2"><text:span text:style-name="T12">學習表現</text:span></text:p>
          </table:table-cell>
          <table:covered-table-cell/>
          <table:covered-table-cell/>
          <table:covered-table-cell/>
          <table:covered-table-cell/>
        </table:table-row>
        <table:table-row table:style-name="表格2.3">
          <table:table-cell table:style-name="表格2.A3" office:value-type="string">
            <text:p text:style-name="P7">第1週</text:p>
            <text:p text:style-name="P7">2/10-2/14</text:p>
            <text:p text:style-name="P7">2/11(二)開學</text:p>
          </table:table-cell>
          <table:table-cell table:style-name="表格2.B3" office:value-type="string">
            <text:p text:style-name="P7">第1章排序</text:p>
            <text:p text:style-name="P7">1-1排序演算法</text:p>
          </table:table-cell>
          <table:table-cell table:style-name="表格2.C3"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3"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3"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3" office:value-type="string">
            <text:p text:style-name="P7">1. 課堂討論</text:p>
            <text:p text:style-name="P7">2. 紙筆測驗</text:p>
            <text:p text:style-name="P7">3. 上機實作</text:p>
          </table:table-cell>
          <table:table-cell table:style-name="表格2.G3" office:value-type="string">
            <text:p text:style-name="P12">課綱︰科技-閱讀(閱J3)-0.5</text:p>
          </table:table-cell>
          <table:table-cell table:style-name="表格2.H3" office:value-type="string">
            <text:p text:style-name="P9">□即時直播:__________</text:p>
            <text:p text:style-name="P9">□預錄播放:__________</text:p>
            <text:p text:style-name="P9">□現有平台教學:______ </text:p>
            <text:p text:style-name="P9">□其他:______________</text:p>
          </table:table-cell>
          <table:table-cell table:style-name="表格2.I3" office:value-type="string">
            <text:p text:style-name="P10">□跨領域統整</text:p>
            <text:p text:style-name="P11">□協同教學規劃說明</text:p>
            <text:p text:style-name="P18"/>
          </table:table-cell>
        </table:table-row>
        <table:table-row table:style-name="表格2.4">
          <table:table-cell table:style-name="表格2.A4" office:value-type="string">
            <text:p text:style-name="P7">第2週</text:p>
            <text:p text:style-name="P7">2/17-2/21</text:p>
            <text:p text:style-name="P18"/>
          </table:table-cell>
          <table:table-cell table:style-name="表格2.B4" office:value-type="string">
            <text:p text:style-name="P7">第1章排序</text:p>
            <text:p text:style-name="P7">1-1排序演算法</text:p>
          </table:table-cell>
          <table:table-cell table:style-name="表格2.C4"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4"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4"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4" office:value-type="string">
            <text:p text:style-name="P7">1. 課堂討論</text:p>
            <text:p text:style-name="P7">2. 紙筆測驗</text:p>
            <text:p text:style-name="P7">3. 上機實作</text:p>
          </table:table-cell>
          <table:table-cell table:style-name="表格2.G4" office:value-type="string">
            <text:p text:style-name="P12">課綱︰科技-閱讀(閱J3)-0.5</text:p>
          </table:table-cell>
          <table:table-cell table:style-name="表格2.H4" office:value-type="string">
            <text:p text:style-name="P9">□即時直播:__________</text:p>
            <text:p text:style-name="P9">□預錄播放:__________</text:p>
            <text:p text:style-name="P9">□現有平台教學:______ </text:p>
            <text:p text:style-name="P9">□其他:______________</text:p>
          </table:table-cell>
          <table:table-cell table:style-name="表格2.I4" office:value-type="string">
            <text:p text:style-name="P10">□跨領域統整</text:p>
            <text:p text:style-name="P11">□協同教學規劃說明</text:p>
            <text:p text:style-name="P18"/>
          </table:table-cell>
        </table:table-row>
        <table:table-row table:style-name="表格2.5">
          <table:table-cell table:style-name="表格2.A5" office:value-type="string">
            <text:p text:style-name="P7">第3週</text:p>
            <text:p text:style-name="P7">2/24-2/28</text:p>
            <text:p text:style-name="P18"/>
          </table:table-cell>
          <table:table-cell table:style-name="表格2.B5" office:value-type="string">
            <text:p text:style-name="P7">第1章排序</text:p>
            <text:p text:style-name="P7">1-1排序演算法</text:p>
          </table:table-cell>
          <table:table-cell table:style-name="表格2.C5"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5"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5"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5" office:value-type="string">
            <text:p text:style-name="P7">1. 課堂討論</text:p>
            <text:p text:style-name="P7">2. 紙筆測驗</text:p>
            <text:p text:style-name="P7">3. 上機實作</text:p>
          </table:table-cell>
          <table:table-cell table:style-name="表格2.G5" office:value-type="string">
            <text:p text:style-name="P12">課綱︰科技-閱讀(閱J3)-0.5</text:p>
          </table:table-cell>
          <table:table-cell table:style-name="表格2.H5" office:value-type="string">
            <text:p text:style-name="P9">□即時直播:__________</text:p>
            <text:p text:style-name="P9">□預錄播放:__________</text:p>
            <text:p text:style-name="P9">□現有平台教學:______ </text:p>
            <text:p text:style-name="P9">□其他:______________</text:p>
          </table:table-cell>
          <table:table-cell table:style-name="表格2.I5" office:value-type="string">
            <text:p text:style-name="P10">□跨領域統整</text:p>
            <text:p text:style-name="P11">□協同教學規劃說明</text:p>
            <text:p text:style-name="P18"/>
          </table:table-cell>
        </table:table-row>
        <table:table-row table:style-name="表格2.6">
          <table:table-cell table:style-name="表格2.A6" office:value-type="string">
            <text:p text:style-name="P7">第4週</text:p>
            <text:p text:style-name="P7">3/03-3/07</text:p>
            <text:p text:style-name="P18"/>
          </table:table-cell>
          <table:table-cell table:style-name="表格2.B6" office:value-type="string">
            <text:p text:style-name="P7">第1章排序</text:p>
            <text:p text:style-name="P7">1-1排序演算法</text:p>
          </table:table-cell>
          <table:table-cell table:style-name="表格2.C6"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6"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6"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6" office:value-type="string">
            <text:p text:style-name="P7">1. 課堂討論</text:p>
            <text:p text:style-name="P7">2. 紙筆測驗</text:p>
            <text:p text:style-name="P7">3. 上機實作</text:p>
          </table:table-cell>
          <table:table-cell table:style-name="表格2.G6" office:value-type="string">
            <text:p text:style-name="P12">課綱︰科技-閱讀(閱J3)-0.5</text:p>
          </table:table-cell>
          <table:table-cell table:style-name="表格2.H6" office:value-type="string">
            <text:p text:style-name="P9">□即時直播:__________</text:p>
            <text:p text:style-name="P9">□預錄播放:__________</text:p>
            <text:p text:style-name="P9">□現有平台教學:______ </text:p>
            <text:p text:style-name="P9">□其他:______________</text:p>
          </table:table-cell>
          <table:table-cell table:style-name="表格2.I6" office:value-type="string">
            <text:p text:style-name="P10">□跨領域統整</text:p>
            <text:p text:style-name="P11">□協同教學規劃說明</text:p>
            <text:p text:style-name="P18"/>
          </table:table-cell>
        </table:table-row>
        <table:table-row table:style-name="表格2.7">
          <table:table-cell table:style-name="表格2.A7" office:value-type="string">
            <text:p text:style-name="P7">第5週</text:p>
            <text:p text:style-name="P7">3/10-3/14</text:p>
            <text:p text:style-name="P18"/>
          </table:table-cell>
          <table:table-cell table:style-name="表格2.B7" office:value-type="string">
            <text:p text:style-name="P7">第1章排序</text:p>
            <text:p text:style-name="P7">1-2程式實作—氣泡排序法</text:p>
          </table:table-cell>
          <table:table-cell table:style-name="表格2.C7"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7"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7"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7" office:value-type="string">
            <text:p text:style-name="P7">1. 課堂討論</text:p>
            <text:p text:style-name="P7">2. 上機實作</text:p>
            <text:p text:style-name="P7">3. 作業成品</text:p>
            <text:p text:style-name="P7">4. 紙筆測驗</text:p>
          </table:table-cell>
          <table:table-cell table:style-name="表格2.G7" office:value-type="string">
            <text:p text:style-name="P12">課綱︰科技-閱讀(閱J3)-0.5</text:p>
          </table:table-cell>
          <table:table-cell table:style-name="表格2.H7" office:value-type="string">
            <text:p text:style-name="P9">□即時直播:__________</text:p>
            <text:p text:style-name="P9">□預錄播放:__________</text:p>
            <text:p text:style-name="P9">□現有平台教學:______ </text:p>
            <text:p text:style-name="P9">□其他:______________</text:p>
          </table:table-cell>
          <table:table-cell table:style-name="表格2.I7" office:value-type="string">
            <text:p text:style-name="P10">□跨領域統整</text:p>
            <text:p text:style-name="P11">□協同教學規劃說明</text:p>
            <text:p text:style-name="P18"/>
          </table:table-cell>
        </table:table-row>
        <table:table-row table:style-name="表格2.8">
          <table:table-cell table:style-name="表格2.A8" office:value-type="string">
            <text:p text:style-name="P7">第6週</text:p>
            <text:p text:style-name="P7">3/17-3/21</text:p>
            <text:p text:style-name="P18"/>
          </table:table-cell>
          <table:table-cell table:style-name="表格2.B8" office:value-type="string">
            <text:p text:style-name="P7">第1章排序</text:p>
            <text:p text:style-name="P7">1-2程式實作—氣泡排序法</text:p>
          </table:table-cell>
          <table:table-cell table:style-name="表格2.C8"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8"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8"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able:table-cell>
          <table:table-cell table:style-name="表格2.F8" office:value-type="string">
            <text:p text:style-name="P7">1. 課堂討論</text:p>
            <text:p text:style-name="P7">2. 上機實作</text:p>
            <text:p text:style-name="P7">3. 作業成品</text:p>
            <text:p text:style-name="P7">4. 紙筆測驗</text:p>
          </table:table-cell>
          <table:table-cell table:style-name="表格2.G8" office:value-type="string">
            <text:p text:style-name="P12">課綱︰科技-閱讀(閱J3)-0.5</text:p>
          </table:table-cell>
          <table:table-cell table:style-name="表格2.H8" office:value-type="string">
            <text:p text:style-name="P9">□即時直播:__________</text:p>
            <text:p text:style-name="P9">□預錄播放:__________</text:p>
            <text:p text:style-name="P9">□現有平台教學:______ </text:p>
            <text:p text:style-name="P9">□其他:______________</text:p>
          </table:table-cell>
          <table:table-cell table:style-name="表格2.I8" office:value-type="string">
            <text:p text:style-name="P10">□跨領域統整</text:p>
            <text:p text:style-name="P11">□協同教學規劃說明</text:p>
            <text:p text:style-name="P18"/>
          </table:table-cell>
        </table:table-row>
        <table:table-row table:style-name="表格2.9">
          <table:table-cell table:style-name="表格2.A9" office:value-type="string">
            <text:p text:style-name="P7">第7週</text:p>
            <text:p text:style-name="P7">3/24-3/28</text:p>
            <text:p text:style-name="P7">第一次評量週(三次段考)</text:p>
          </table:table-cell>
          <table:table-cell table:style-name="表格2.B9" office:value-type="string">
            <text:p text:style-name="P7">第1章排序</text:p>
            <text:p text:style-name="P7">1-2程式實作—氣泡排序法</text:p>
            <text:p text:style-name="P18"/>
            <text:p text:style-name="P7">【第一次評量週】</text:p>
          </table:table-cell>
          <table:table-cell table:style-name="表格2.C9"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9"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9"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ext:p text:style-name="P8">運a-Ⅳ-3 能具備探索資訊科技之興趣，不受性別限制。</text:p>
          </table:table-cell>
          <table:table-cell table:style-name="表格2.F9" office:value-type="string">
            <text:p text:style-name="P7">1. 課堂討論</text:p>
            <text:p text:style-name="P7">2. 上機實作</text:p>
            <text:p text:style-name="P7">3. 作業成品</text:p>
            <text:p text:style-name="P7">4. 紙筆測驗</text:p>
          </table:table-cell>
          <table:table-cell table:style-name="表格2.G9" office:value-type="string">
            <text:p text:style-name="P12">課綱︰科技-閱讀(閱J3)-0.5</text:p>
          </table:table-cell>
          <table:table-cell table:style-name="表格2.H9" office:value-type="string">
            <text:p text:style-name="P9">□即時直播:__________</text:p>
            <text:p text:style-name="P9">□預錄播放:__________</text:p>
            <text:p text:style-name="P9">□現有平台教學:<text:span text:style-name="T23">均一</text:span> </text:p>
            <text:p text:style-name="P9">□其他:______________</text:p>
          </table:table-cell>
          <table:table-cell table:style-name="表格2.I9" office:value-type="string">
            <text:p text:style-name="P10">□跨領域統整</text:p>
            <text:p text:style-name="P11">□協同教學規劃說明</text:p>
            <text:p text:style-name="P18"/>
          </table:table-cell>
        </table:table-row>
        <table:table-row table:style-name="表格2.10">
          <table:table-cell table:style-name="表格2.A10" office:value-type="string">
            <text:p text:style-name="P7">第8週</text:p>
            <text:p text:style-name="P7">3/31-4/04</text:p>
            <text:p text:style-name="P18"/>
          </table:table-cell>
          <table:table-cell table:style-name="表格2.B10" office:value-type="string">
            <text:p text:style-name="P7">第1章排序</text:p>
            <text:p text:style-name="P7">1-2程式實作—氣泡排序法</text:p>
          </table:table-cell>
          <table:table-cell table:style-name="表格2.C10"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10" office:value-type="string">
            <text:p text:style-name="P12">資A-Ⅳ-2 陣列資料結構的概念與應用。</text:p>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0"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3 能有系統地整理數位資源。</text:p>
            <text:p text:style-name="P8">運a-Ⅳ-3 能具備探索資訊科技之興趣，不受性別限制。</text:p>
          </table:table-cell>
          <table:table-cell table:style-name="表格2.F10" office:value-type="string">
            <text:p text:style-name="P7">1.課堂討論</text:p>
            <text:p text:style-name="P7">2.上機實作</text:p>
            <text:p text:style-name="P7">3.作業成品</text:p>
            <text:p text:style-name="P7">4.紙筆測驗</text:p>
          </table:table-cell>
          <table:table-cell table:style-name="表格2.G10" office:value-type="string">
            <text:p text:style-name="P12">課綱︰科技-閱讀(閱J3)-0.5</text:p>
          </table:table-cell>
          <table:table-cell table:style-name="表格2.H10" office:value-type="string">
            <text:p text:style-name="P9">□即時直播:__________</text:p>
            <text:p text:style-name="P9">□預錄播放:__________</text:p>
            <text:p text:style-name="P9">□現有平台教學:______ </text:p>
            <text:p text:style-name="P9">□其他:______________</text:p>
          </table:table-cell>
          <table:table-cell table:style-name="表格2.I10" office:value-type="string">
            <text:p text:style-name="P10">□跨領域統整</text:p>
            <text:p text:style-name="P11">□協同教學規劃說明</text:p>
            <text:p text:style-name="P18"/>
          </table:table-cell>
        </table:table-row>
        <table:table-row table:style-name="表格2.11">
          <table:table-cell table:style-name="表格2.A11" office:value-type="string">
            <text:p text:style-name="P7">第9週</text:p>
            <text:p text:style-name="P7">4/07-4/11</text:p>
            <text:p text:style-name="P18"/>
          </table:table-cell>
          <table:table-cell table:style-name="表格2.B11" office:value-type="string">
            <text:p text:style-name="P7">第2章搜尋</text:p>
            <text:p text:style-name="P7">2-1搜尋演算法</text:p>
          </table:table-cell>
          <table:table-cell table:style-name="表格2.C11"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11"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1"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3 能有系統地整理數位資源。</text:p>
            <text:p text:style-name="P8">運a-Ⅳ-3 能具備探索資訊科技之興趣，不受性別限制。</text:p>
          </table:table-cell>
          <table:table-cell table:style-name="表格2.F11" office:value-type="string">
            <text:p text:style-name="P7">1. 課堂討論</text:p>
            <text:p text:style-name="P7">2. 紙筆測驗</text:p>
          </table:table-cell>
          <table:table-cell table:style-name="表格2.G11" office:value-type="string">
            <text:p text:style-name="P12">課綱︰科技-閱讀(閱J3)-0.5</text:p>
          </table:table-cell>
          <table:table-cell table:style-name="表格2.H11" office:value-type="string">
            <text:p text:style-name="P9">□即時直播:__________</text:p>
            <text:p text:style-name="P9">□預錄播放:__________</text:p>
            <text:p text:style-name="P9">□現有平台教學:______ </text:p>
            <text:p text:style-name="P9">□其他:______________</text:p>
          </table:table-cell>
          <table:table-cell table:style-name="表格2.I11" office:value-type="string">
            <text:p text:style-name="P10">□跨領域統整</text:p>
            <text:p text:style-name="P11">□協同教學規劃說明</text:p>
            <text:p text:style-name="P18"/>
          </table:table-cell>
        </table:table-row>
        <table:table-row table:style-name="表格2.12">
          <table:table-cell table:style-name="表格2.A12" office:value-type="string">
            <text:p text:style-name="P7">第10週</text:p>
            <text:p text:style-name="P7">4/14-4/18</text:p>
            <text:p text:style-name="P18"/>
          </table:table-cell>
          <table:table-cell table:style-name="表格2.B12" office:value-type="string">
            <text:p text:style-name="P7">第2章搜尋</text:p>
            <text:p text:style-name="P7">2-2程式實作－拍賣查詢</text:p>
          </table:table-cell>
          <table:table-cell table:style-name="表格2.C12"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able:table-cell>
          <table:table-cell table:style-name="表格2.D12"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2"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3 能有系統地整理數位資源。</text:p>
            <text:p text:style-name="P8">運a-Ⅳ-3 能具備探索資訊科技之興趣，不受性別限制。</text:p>
          </table:table-cell>
          <table:table-cell table:style-name="表格2.F12" office:value-type="string">
            <text:p text:style-name="P7">1. 課堂討論</text:p>
            <text:p text:style-name="P7">2. 紙筆測驗</text:p>
          </table:table-cell>
          <table:table-cell table:style-name="表格2.G12" office:value-type="string">
            <text:p text:style-name="P12">課綱︰科技-閱讀(閱J3)-0.5</text:p>
          </table:table-cell>
          <table:table-cell table:style-name="表格2.H12" office:value-type="string">
            <text:p text:style-name="P9">□即時直播:__________</text:p>
            <text:p text:style-name="P9">□預錄播放:__________</text:p>
            <text:p text:style-name="P9">□現有平台教學:______ </text:p>
            <text:p text:style-name="P9">□其他:______________</text:p>
          </table:table-cell>
          <table:table-cell table:style-name="表格2.I12" office:value-type="string">
            <text:p text:style-name="P10">□跨領域統整</text:p>
            <text:p text:style-name="P11">□協同教學規劃說明</text:p>
            <text:p text:style-name="P18"/>
          </table:table-cell>
        </table:table-row>
        <table:table-row table:style-name="表格2.13">
          <table:table-cell table:style-name="表格2.A13" office:value-type="string">
            <text:p text:style-name="P7">第11週</text:p>
            <text:p text:style-name="P7">4/21-4/25</text:p>
            <text:p text:style-name="P18"/>
          </table:table-cell>
          <table:table-cell table:style-name="表格2.B13" office:value-type="string">
            <text:p text:style-name="P7">第2章搜尋</text:p>
            <text:p text:style-name="P7">2-2程式實作－拍賣查詢</text:p>
          </table:table-cell>
          <table:table-cell table:style-name="表格2.C13"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2.D13"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3"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3 能有系統地整理數位資源。</text:p>
            <text:p text:style-name="P8">運a-Ⅳ-3 能具備探索資訊科技之興趣，不受性別限制。</text:p>
          </table:table-cell>
          <table:table-cell table:style-name="表格2.F13" office:value-type="string">
            <text:p text:style-name="P7">1.課堂討論</text:p>
            <text:p text:style-name="P7">2.上機實作</text:p>
            <text:p text:style-name="P7">3.作業成品</text:p>
            <text:p text:style-name="P7">4.紙筆測驗</text:p>
          </table:table-cell>
          <table:table-cell table:style-name="表格2.G13" office:value-type="string">
            <text:p text:style-name="P12">課綱︰科技-閱讀(閱J3)-0.5</text:p>
          </table:table-cell>
          <table:table-cell table:style-name="表格2.H13" office:value-type="string">
            <text:p text:style-name="P9">□即時直播:__________</text:p>
            <text:p text:style-name="P9">□預錄播放:__________</text:p>
            <text:p text:style-name="P9">□現有平台教學:______ </text:p>
            <text:p text:style-name="P9">□其他:______________</text:p>
          </table:table-cell>
          <table:table-cell table:style-name="表格2.I13" office:value-type="string">
            <text:p text:style-name="P10">□跨領域統整</text:p>
            <text:p text:style-name="P11">□協同教學規劃說明</text:p>
            <text:p text:style-name="P18"/>
          </table:table-cell>
        </table:table-row>
        <table:table-row table:style-name="表格2.14">
          <table:table-cell table:style-name="表格2.A14" office:value-type="string">
            <text:p text:style-name="P7">第12週</text:p>
            <text:p text:style-name="P7">4/28-5/02</text:p>
            <text:p text:style-name="P18"/>
          </table:table-cell>
          <table:table-cell table:style-name="表格2.B14" office:value-type="string">
            <text:p text:style-name="P7">第2章搜尋</text:p>
            <text:p text:style-name="P7">2-2程式實作－拍賣查詢</text:p>
          </table:table-cell>
          <table:table-cell table:style-name="表格2.C14"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2.D14"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4"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3 能有系統地整理數位資源。</text:p>
            <text:p text:style-name="P8">運a-Ⅳ-3 能具備探索資訊科技之興趣，不受性別限制。</text:p>
          </table:table-cell>
          <table:table-cell table:style-name="表格2.F14" office:value-type="string">
            <text:p text:style-name="P7">1. 課堂討論</text:p>
            <text:p text:style-name="P7">2. 上機實作</text:p>
            <text:p text:style-name="P7">3. 作業成品</text:p>
            <text:p text:style-name="P7">4. 紙筆測驗</text:p>
          </table:table-cell>
          <table:table-cell table:style-name="表格2.G14" office:value-type="string">
            <text:p text:style-name="P12">課綱︰科技-閱讀(閱J3)-0.5</text:p>
          </table:table-cell>
          <table:table-cell table:style-name="表格2.H14" office:value-type="string">
            <text:p text:style-name="P9">□即時直播:__________</text:p>
            <text:p text:style-name="P9">□預錄播放:__________</text:p>
            <text:p text:style-name="P9">□現有平台教學:_因材網 </text:p>
            <text:p text:style-name="P9">□其他:______________</text:p>
          </table:table-cell>
          <table:table-cell table:style-name="表格2.I14" office:value-type="string">
            <text:p text:style-name="P10">□跨領域統整</text:p>
            <text:p text:style-name="P11">□協同教學規劃說明</text:p>
            <text:p text:style-name="P18"/>
          </table:table-cell>
        </table:table-row>
        <table:table-row table:style-name="表格2.15">
          <table:table-cell table:style-name="表格2.A15" office:value-type="string">
            <text:p text:style-name="P7">第13週</text:p>
            <text:p text:style-name="P7">5/05-5/09</text:p>
            <text:p text:style-name="P7">第二次評量週</text:p>
          </table:table-cell>
          <table:table-cell table:style-name="表格2.B15" office:value-type="string">
            <text:p text:style-name="P7">第2章搜尋</text:p>
            <text:p text:style-name="P7">2-2程式實作－拍賣查詢</text:p>
            <text:p text:style-name="P18"/>
            <text:p text:style-name="P7">【第二次評量週】</text:p>
          </table:table-cell>
          <table:table-cell table:style-name="表格2.C15" office:value-type="string">
            <text:p text:style-name="P7">科-J-A1 具備良好的科技態度，並能應用科技知能，以啟發自我潛能。</text:p>
            <text:p text:style-name="P7">科-J-A2 運用科技工具，理解與歸納問題，進而提出簡易的解決之道。</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2.D15"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15" office:value-type="string">
            <text:p text:style-name="P8">運t-Ⅳ-1 能了解資訊系統的基本組成架構與運算原理。</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3 能有系統地整理數位資源。</text:p>
            <text:p text:style-name="P8">運a-Ⅳ-3 能具備探索資訊科技之興趣，不受性別限制。</text:p>
          </table:table-cell>
          <table:table-cell table:style-name="表格2.F15" office:value-type="string">
            <text:p text:style-name="P7">1. 課堂討論</text:p>
            <text:p text:style-name="P7">2. 上機實作</text:p>
            <text:p text:style-name="P7">3. 作業成品</text:p>
            <text:p text:style-name="P7">4. 紙筆測驗</text:p>
          </table:table-cell>
          <table:table-cell table:style-name="表格2.G15" office:value-type="string">
            <text:p text:style-name="P12">課綱︰科技-閱讀(閱J3)-0.5</text:p>
          </table:table-cell>
          <table:table-cell table:style-name="表格2.H15" office:value-type="string">
            <text:p text:style-name="P9">□即時直播:__________</text:p>
            <text:p text:style-name="P9">□預錄播放:__________</text:p>
            <text:p text:style-name="P9">□現有平台教學:_均一 </text:p>
            <text:p text:style-name="P9">□其他:______________</text:p>
          </table:table-cell>
          <table:table-cell table:style-name="表格2.I15" office:value-type="string">
            <text:p text:style-name="P10">□跨領域統整</text:p>
            <text:p text:style-name="P11">□協同教學規劃說明</text:p>
            <text:p text:style-name="P18"/>
          </table:table-cell>
        </table:table-row>
        <table:table-row table:style-name="表格2.16">
          <table:table-cell table:style-name="表格2.A16" office:value-type="string">
            <text:p text:style-name="P7">第14週</text:p>
            <text:p text:style-name="P7">5/12-5/16</text:p>
            <text:p text:style-name="P18"/>
          </table:table-cell>
          <table:table-cell table:style-name="表格2.B16" office:value-type="string">
            <text:p text:style-name="P7">第3章APP程式設計</text:p>
            <text:p text:style-name="P7">3-1認識MIT App Inventor</text:p>
          </table:table-cell>
          <table:table-cell table:style-name="表格2.C16"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6" office:value-type="string">
            <text:p text:style-name="P12">資P-Ⅳ-4 模組化程式設計的概念。</text:p>
            <text:p text:style-name="P12">資P-Ⅳ-5 模組化程式設計與問題解決實作。</text:p>
          </table:table-cell>
          <table:table-cell table:style-name="表格2.E16"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16" office:value-type="string">
            <text:p text:style-name="P7">1. 上機實作</text:p>
            <text:p text:style-name="P7">2. 課堂討論</text:p>
            <text:p text:style-name="P7">3. 紙筆測驗</text:p>
          </table:table-cell>
          <table:table-cell table:style-name="表格2.G16" office:value-type="string">
            <text:p text:style-name="P12">課綱︰科技-閱讀(閱J3)-0.5</text:p>
          </table:table-cell>
          <table:table-cell table:style-name="表格2.H16" office:value-type="string">
            <text:p text:style-name="P9">□即時直播:__________</text:p>
            <text:p text:style-name="P9">□預錄播放:__________</text:p>
            <text:p text:style-name="P9">□現有平台教學:______ </text:p>
            <text:p text:style-name="P9">□其他:______________</text:p>
          </table:table-cell>
          <table:table-cell table:style-name="表格2.I16" office:value-type="string">
            <text:p text:style-name="P10">□跨領域統整</text:p>
            <text:p text:style-name="P11">□協同教學規劃說明</text:p>
            <text:p text:style-name="P18"/>
          </table:table-cell>
        </table:table-row>
        <table:table-row table:style-name="表格2.17">
          <table:table-cell table:style-name="表格2.A17" office:value-type="string">
            <text:p text:style-name="P7">第15週</text:p>
            <text:p text:style-name="P7">5/19-5/23</text:p>
            <text:p text:style-name="P18"/>
          </table:table-cell>
          <table:table-cell table:style-name="表格2.B17" office:value-type="string">
            <text:p text:style-name="P7">第3章APP程式設計</text:p>
            <text:p text:style-name="P7">3-1認識MIT App Inventor</text:p>
            <text:p text:style-name="P18"/>
          </table:table-cell>
          <table:table-cell table:style-name="表格2.C17"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7" office:value-type="string">
            <text:p text:style-name="P12">資P-Ⅳ-4 模組化程式設計的概念。</text:p>
            <text:p text:style-name="P12">資P-Ⅳ-5 模組化程式設計與問題解決實作。</text:p>
          </table:table-cell>
          <table:table-cell table:style-name="表格2.E17"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17" office:value-type="string">
            <text:p text:style-name="P7">1. 上機實作</text:p>
            <text:p text:style-name="P7">2. 課堂討論</text:p>
            <text:p text:style-name="P7">3. 紙筆測驗</text:p>
          </table:table-cell>
          <table:table-cell table:style-name="表格2.G17" office:value-type="string">
            <text:p text:style-name="P12">課綱︰科技-閱讀(閱J3)-0.5</text:p>
          </table:table-cell>
          <table:table-cell table:style-name="表格2.H17" office:value-type="string">
            <text:p text:style-name="P9">□即時直播:__________</text:p>
            <text:p text:style-name="P9">□預錄播放:__________</text:p>
            <text:p text:style-name="P9">□現有平台教學:______ </text:p>
            <text:p text:style-name="P9">□其他:______________</text:p>
          </table:table-cell>
          <table:table-cell table:style-name="表格2.I17" office:value-type="string">
            <text:p text:style-name="P10">□跨領域統整</text:p>
            <text:p text:style-name="P11">□協同教學規劃說明</text:p>
            <text:p text:style-name="P18"/>
          </table:table-cell>
        </table:table-row>
        <table:table-row table:style-name="表格2.18">
          <table:table-cell table:style-name="表格2.A18" office:value-type="string">
            <text:p text:style-name="P7">第16週</text:p>
            <text:p text:style-name="P7">5/26-5/30</text:p>
            <text:p text:style-name="P18"/>
          </table:table-cell>
          <table:table-cell table:style-name="表格2.B18" office:value-type="string">
            <text:p text:style-name="P7">第3章APP程式設計</text:p>
            <text:p text:style-name="P6"><text:span text:style-name="T12">3-2App實作</text:span><text:span text:style-name="T15">①</text:span><text:span text:style-name="T12">─匯率換算</text:span></text:p>
          </table:table-cell>
          <table:table-cell table:style-name="表格2.C18"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8" office:value-type="string">
            <text:p text:style-name="P12">資P-Ⅳ-4 模組化程式設計的概念。</text:p>
            <text:p text:style-name="P12">資P-Ⅳ-5 模組化程式設計與問題解決實作。</text:p>
          </table:table-cell>
          <table:table-cell table:style-name="表格2.E18"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18" office:value-type="string">
            <text:p text:style-name="P7">1. 課堂討論</text:p>
            <text:p text:style-name="P7">2. 上機實作</text:p>
            <text:p text:style-name="P7">3. 作業成品</text:p>
            <text:p text:style-name="P7">4. 紙筆測驗</text:p>
          </table:table-cell>
          <table:table-cell table:style-name="表格2.G18" office:value-type="string">
            <text:p text:style-name="P12">課綱︰科技-閱讀(閱J3)-0.5</text:p>
          </table:table-cell>
          <table:table-cell table:style-name="表格2.H18" office:value-type="string">
            <text:p text:style-name="P9">□即時直播:__________</text:p>
            <text:p text:style-name="P9">□預錄播放:__________</text:p>
            <text:p text:style-name="P9">□現有平台教學:______ </text:p>
            <text:p text:style-name="P9">□其他:______________</text:p>
          </table:table-cell>
          <table:table-cell table:style-name="表格2.I18" office:value-type="string">
            <text:p text:style-name="P10">□跨領域統整</text:p>
            <text:p text:style-name="P11">□協同教學規劃說明</text:p>
            <text:p text:style-name="P18"/>
          </table:table-cell>
        </table:table-row>
        <table:table-row table:style-name="表格2.19">
          <table:table-cell table:style-name="表格2.A19" office:value-type="string">
            <text:p text:style-name="P7">第17週</text:p>
            <text:p text:style-name="P7">6/02-6/06</text:p>
            <text:p text:style-name="P18"/>
          </table:table-cell>
          <table:table-cell table:style-name="表格2.B19" office:value-type="string">
            <text:p text:style-name="P7">第3章APP程式設計</text:p>
            <text:p text:style-name="P6"><text:span text:style-name="T12">3-2App實作</text:span><text:span text:style-name="T15">①</text:span><text:span text:style-name="T12">─匯率換算</text:span></text:p>
          </table:table-cell>
          <table:table-cell table:style-name="表格2.C19"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19" office:value-type="string">
            <text:p text:style-name="P12">資P-Ⅳ-4 模組化程式設計的概念。</text:p>
            <text:p text:style-name="P12">資P-Ⅳ-5 模組化程式設計與問題解決實作。</text:p>
          </table:table-cell>
          <table:table-cell table:style-name="表格2.E19"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19" office:value-type="string">
            <text:p text:style-name="P7">1. 課堂討論</text:p>
            <text:p text:style-name="P7">2. 上機實作</text:p>
            <text:p text:style-name="P7">3. 作業成品</text:p>
            <text:p text:style-name="P7">4. 紙筆測驗</text:p>
          </table:table-cell>
          <table:table-cell table:style-name="表格2.G19" office:value-type="string">
            <text:p text:style-name="P12">課綱︰科技-閱讀(閱J3)-0.5</text:p>
          </table:table-cell>
          <table:table-cell table:style-name="表格2.H19" office:value-type="string">
            <text:p text:style-name="P9">□即時直播:__________</text:p>
            <text:p text:style-name="P9">□預錄播放:__________</text:p>
            <text:p text:style-name="P9">□現有平台教學:______ </text:p>
            <text:p text:style-name="P9">□其他:______________</text:p>
          </table:table-cell>
          <table:table-cell table:style-name="表格2.I19" office:value-type="string">
            <text:p text:style-name="P10">□跨領域統整</text:p>
            <text:p text:style-name="P11">□協同教學規劃說明</text:p>
            <text:p text:style-name="P18"/>
          </table:table-cell>
        </table:table-row>
        <table:table-row table:style-name="表格2.20">
          <table:table-cell table:style-name="表格2.A20" office:value-type="string">
            <text:p text:style-name="P7">第18週</text:p>
            <text:p text:style-name="P7">6/09-6/13</text:p>
            <text:p text:style-name="P18"/>
          </table:table-cell>
          <table:table-cell table:style-name="表格2.B20" office:value-type="string">
            <text:p text:style-name="P7">第3章APP程式設計</text:p>
            <text:p text:style-name="P6"><text:span text:style-name="T12">3-3App實作</text:span><text:span text:style-name="T15">②</text:span><text:span text:style-name="T12">─英文學習幫手</text:span></text:p>
          </table:table-cell>
          <table:table-cell table:style-name="表格2.C20"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20" office:value-type="string">
            <text:p text:style-name="P12">資P-Ⅳ-4 模組化程式設計的概念。</text:p>
            <text:p text:style-name="P12">資P-Ⅳ-5 模組化程式設計與問題解決實作。</text:p>
          </table:table-cell>
          <table:table-cell table:style-name="表格2.E20"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20" office:value-type="string">
            <text:p text:style-name="P7">1. 課堂討論</text:p>
            <text:p text:style-name="P7">2. 上機實作</text:p>
            <text:p text:style-name="P7">3. 作業成品</text:p>
            <text:p text:style-name="P7">4. 紙筆測驗</text:p>
          </table:table-cell>
          <table:table-cell table:style-name="表格2.G20" office:value-type="string">
            <text:p text:style-name="P12">課綱︰科技-閱讀(閱J3)-0.5</text:p>
          </table:table-cell>
          <table:table-cell table:style-name="表格2.H20" office:value-type="string">
            <text:p text:style-name="P9">□即時直播:__________</text:p>
            <text:p text:style-name="P9">□預錄播放:__________</text:p>
            <text:p text:style-name="P9">□現有平台教學:______ </text:p>
            <text:p text:style-name="P9">□其他:______________</text:p>
          </table:table-cell>
          <table:table-cell table:style-name="表格2.I20" office:value-type="string">
            <text:p text:style-name="P10">□跨領域統整</text:p>
            <text:p text:style-name="P11">□協同教學規劃說明</text:p>
            <text:p text:style-name="P18"/>
          </table:table-cell>
        </table:table-row>
        <table:table-row table:style-name="表格2.21">
          <table:table-cell table:style-name="表格2.A21" office:value-type="string">
            <text:p text:style-name="P7">第19週</text:p>
            <text:p text:style-name="P7">6/16-6/20</text:p>
            <text:p text:style-name="P18"/>
          </table:table-cell>
          <table:table-cell table:style-name="表格2.B21" office:value-type="string">
            <text:p text:style-name="P7">第3章APP程式設計</text:p>
            <text:p text:style-name="P6"><text:span text:style-name="T12">3-3App實作</text:span><text:span text:style-name="T15">②</text:span><text:span text:style-name="T12">─英文學習幫手</text:span></text:p>
            <text:p text:style-name="P18"/>
          </table:table-cell>
          <table:table-cell table:style-name="表格2.C21"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21" office:value-type="string">
            <text:p text:style-name="P12">資P-Ⅳ-4 模組化程式設計的概念。</text:p>
            <text:p text:style-name="P12">資P-Ⅳ-5 模組化程式設計與問題解決實作。</text:p>
          </table:table-cell>
          <table:table-cell table:style-name="表格2.E21"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21" office:value-type="string">
            <text:p text:style-name="P7">1. 課堂討論</text:p>
            <text:p text:style-name="P7">2. 上機實作</text:p>
            <text:p text:style-name="P7">3. 作業成品</text:p>
            <text:p text:style-name="P7">4. 紙筆測驗</text:p>
          </table:table-cell>
          <table:table-cell table:style-name="表格2.G21" office:value-type="string">
            <text:p text:style-name="P12">課綱︰科技-閱讀(閱J3)-0.5</text:p>
          </table:table-cell>
          <table:table-cell table:style-name="表格2.H21" office:value-type="string">
            <text:p text:style-name="P9">□即時直播:__________</text:p>
            <text:p text:style-name="P9">□預錄播放:__________</text:p>
            <text:p text:style-name="P9">□現有平台教學:______ </text:p>
            <text:p text:style-name="P9">□其他:______________</text:p>
          </table:table-cell>
          <table:table-cell table:style-name="表格2.I21" office:value-type="string">
            <text:p text:style-name="P10">□跨領域統整</text:p>
            <text:p text:style-name="P11">□協同教學規劃說明</text:p>
            <text:p text:style-name="P18"/>
          </table:table-cell>
        </table:table-row>
        <table:table-row table:style-name="表格2.22">
          <table:table-cell table:style-name="表格2.A22" office:value-type="string">
            <text:p text:style-name="P7">第20週</text:p>
            <text:p text:style-name="P7">6/23-6/27</text:p>
            <text:p text:style-name="P7">第三次評量週</text:p>
          </table:table-cell>
          <table:table-cell table:style-name="表格2.B22" office:value-type="string">
            <text:p text:style-name="P7">第3章APP程式設計</text:p>
            <text:p text:style-name="P7">第3章科技廣角</text:p>
            <text:p text:style-name="P18"/>
            <text:p text:style-name="P7">【第三次評量週】</text:p>
          </table:table-cell>
          <table:table-cell table:style-name="表格2.C22"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able:table-cell>
          <table:table-cell table:style-name="表格2.D22" office:value-type="string">
            <text:p text:style-name="P12">資P-Ⅳ-4 模組化程式設計的概念。</text:p>
            <text:p text:style-name="P12">資P-Ⅳ-5 模組化程式設計與問題解決實作。</text:p>
          </table:table-cell>
          <table:table-cell table:style-name="表格2.E22"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a-Ⅳ-3 能具備探索資訊科技之興趣，不受性別限制。</text:p>
          </table:table-cell>
          <table:table-cell table:style-name="表格2.F22" office:value-type="string">
            <text:p text:style-name="P7">1. 課堂討論</text:p>
          </table:table-cell>
          <table:table-cell table:style-name="表格2.G22" office:value-type="string">
            <text:p text:style-name="P12">課綱︰科技-性別(性J9)-0.5</text:p>
            <text:p text:style-name="P12">課綱︰科技-性別(性J10)-0.5</text:p>
            <text:p text:style-name="P12">課綱︰科技-閱讀(閱J3)-0.5</text:p>
            <text:p text:style-name="P12">課綱︰科技-國際(國J12)-0.5</text:p>
          </table:table-cell>
          <table:table-cell table:style-name="表格2.H22" office:value-type="string">
            <text:p text:style-name="P9">□即時直播:__________</text:p>
            <text:p text:style-name="P9">□預錄播放:__________</text:p>
            <text:p text:style-name="P9">□現有平台教學:_均一 </text:p>
            <text:p text:style-name="P9">□其他:______________</text:p>
          </table:table-cell>
          <table:table-cell table:style-name="表格2.I22" office:value-type="string">
            <text:p text:style-name="P10">□跨領域統整</text:p>
            <text:p text:style-name="P11">□協同教學規劃說明</text:p>
            <text:p text:style-name="P18"/>
          </table:table-cell>
        </table:table-row>
        <table:table-row table:style-name="表格2.23">
          <table:table-cell table:style-name="表格2.A23" office:value-type="string">
            <text:p text:style-name="P7">第21週</text:p>
            <text:p text:style-name="P7">6/30-7/04</text:p>
            <text:p text:style-name="P7">6/30(一)課程結束</text:p>
          </table:table-cell>
          <table:table-cell table:style-name="表格2.B23" office:value-type="string">
            <text:p text:style-name="P7">學期課程回顧</text:p>
            <text:p text:style-name="P7">學期課程回顧</text:p>
            <text:p text:style-name="P18"/>
            <text:p text:style-name="P7">【6/30(一)課程結束】</text:p>
          </table:table-cell>
          <table:table-cell table:style-name="表格2.C23" office:value-type="string">
            <text:p text:style-name="P7">科-J-A1 具備良好的科技態度，並能應用科技知能，以啟發自我潛能。</text:p>
            <text:p text:style-name="P7">科-J-A2 運用科技工具，理解與歸納問題，進而提出簡易的解決之道。</text:p>
            <text:p text:style-name="P7">科-J-A3 利用科技資源，擬定與執行科技專題活動。</text:p>
            <text:p text:style-name="P7">科-J-B1 具備運用科技符號與運算思維進行日常生活的表達與溝通。</text:p>
            <text:p text:style-name="P7">科-J-B2 理解資訊與科技的基本原理，具備媒體識讀的能力，並能了解人與科技、資訊、媒體的互動關係。</text:p>
          </table:table-cell>
          <table:table-cell table:style-name="表格2.D23" office:value-type="string">
            <text:p text:style-name="P12">資A-Ⅳ-3 基本演算法的介紹。</text:p>
            <text:p text:style-name="P12">資P-Ⅳ-3 陣列程式設計實作。</text:p>
            <text:p text:style-name="P12">資P-Ⅳ-4 模組化程式設計的概念。</text:p>
            <text:p text:style-name="P12">資P-Ⅳ-5 模組化程式設計與問題解決實作。</text:p>
          </table:table-cell>
          <table:table-cell table:style-name="表格2.E23" office:value-type="string">
            <text:p text:style-name="P8">運t-Ⅳ-1 能了解資訊系統的基本組成架構與運算原理。</text:p>
            <text:p text:style-name="P8">運t-Ⅳ-2 能熟悉資訊系統之使用與簡易故障排除。</text:p>
            <text:p text:style-name="P8">運t-Ⅳ-3 能設計資訊作品以解決生活問題。</text:p>
            <text:p text:style-name="P8">運t-Ⅳ-4 能應用運算思維解析問題。</text:p>
            <text:p text:style-name="P8">運p-Ⅳ-1 能選用適當的資訊科技組織思維，並進行有效的表達。</text:p>
            <text:p text:style-name="P8">運p-Ⅳ-2 能利用資訊科技與他人進行有效的互動。</text:p>
            <text:p text:style-name="P8">運p-Ⅳ-3 能有系統地整理數位資源。</text:p>
            <text:p text:style-name="P8">運a-Ⅳ-3 能具備探索資訊科技之興趣，不受性別限制。</text:p>
          </table:table-cell>
          <table:table-cell table:style-name="表格2.F23" office:value-type="string">
            <text:p text:style-name="P7">1. 課堂討論</text:p>
            <text:p text:style-name="P7">2. 紙筆測驗</text:p>
          </table:table-cell>
          <table:table-cell table:style-name="表格2.G23" office:value-type="string">
            <text:p text:style-name="P12">課綱：科技-閱讀-(閱J3)-0.5</text:p>
          </table:table-cell>
          <table:table-cell table:style-name="表格2.H23" office:value-type="string">
            <text:p text:style-name="P9">□即時直播:__________</text:p>
            <text:p text:style-name="P9">□預錄播放:__________</text:p>
            <text:p text:style-name="P9">□現有平台教學:______ </text:p>
            <text:p text:style-name="P9">□其他:______________</text:p>
          </table:table-cell>
          <table:table-cell table:style-name="表格2.I23" office:value-type="string">
            <text:p text:style-name="P10">□跨領域統整</text:p>
            <text:p text:style-name="P11">□協同教學規劃說明</text:p>
            <text:p text:style-name="P18"/>
          </table:table-cell>
        </table:table-row>
      </table:table>
      <text:p text:style-name="P20"/>
      <text:p text:style-name="P21"><text:span text:style-name="T6">註1：若為一個單元或主題跨數週實施，可合併欄位書寫。</text:span></text:p>
      <text:p text:style-name="P21"><text:span text:style-name="T6">註2：「議題融入」中「法定議題」為必要項目，課綱議題則為鼓勵填寫。(例：法定/課綱：領域-議題-(議題實質內涵代碼)-時數)</text:span></text:p>
      <text:p text:style-name="P25"><text:soft-page-break/><text:span text:style-name="T6">（一）法定議題：</text:span><text:span text:style-name="T17">性別平等教育</text:span><text:span text:style-name="T19">、</text:span><text:span text:style-name="T17">環境教育課程</text:span><text:span text:style-name="T19">、</text:span><text:span text:style-name="T17">海洋教育</text:span><text:span text:style-name="T19">、</text:span><text:span text:style-name="T17">家庭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25"><text:span text:style-name="T6">（二）課綱議題：</text:span><text:span text:style-name="T10">性別平等</text:span><text:span text:style-name="T6">、</text:span><text:span text:style-name="T10">環境</text:span><text:span text:style-name="T6">、</text:span><text:span text:style-name="T10">海洋</text:span><text:span text:style-name="T6">、</text:span><text:span text:style-name="T10">家庭教育</text:span><text:span text:style-name="T6">、人權、品德、生命、法治、科技、資訊、能源、安全、防災、生涯規劃、多元文化、閱讀素養、戶外教育、國際教育、原住民族教育。</text:span></text:p>
      <text:p text:style-name="P21"><text:span text:style-name="T6">註3：</text:span><text:span text:style-name="T11">九年級第二學期須規劃學生畢業考後或國中會考後至畢業前課程活動之安排。</text:span></text:p>
      <text:p text:style-name="P26"><text:span text:style-name="T6">註4：須依據本土語文/臺灣手語各語種實際開課情形填寫課程計畫。</text:span></text:p>
      <text:p text:style-name="P26"><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22"><text:span text:style-name="T19">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3cm" fo:margin-right="1.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蕙仙</meta:initial-creator>
    <dc:creator>user</dc:creator>
    <meta:editing-cycles>6</meta:editing-cycles>
    <meta:creation-date>2024-05-23T02:35:00</meta:creation-date>
    <dc:date>2024-06-17T08:05:00</dc:date>
    <meta:editing-duration>PT17M</meta:editing-duration>
    <meta:generator>LibreOffice/7.0.4.2$Windows_X86_64 LibreOffice_project/dcf040e67528d9187c66b2379df5ea4407429775</meta:generator>
    <meta:document-statistic meta:table-count="2" meta:image-count="0" meta:object-count="0" meta:page-count="4" meta:paragraph-count="1186" meta:word-count="15711" meta:character-count="21132" meta:non-whitespace-character-count="20464"/>
    <meta:user-defined meta:name="AppVersion">16.0000</meta:user-defined>
    <meta:template xlink:type="simple" xlink:actuate="onRequest" xlink:title="Normal" xlink:href=""/>
  </office:meta>
</office:document-meta>
</file>