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style:font-name-asian="DFKai-SB1" style:font-name-complex="DFKai-SB1"/>
    </style:style>
    <style:style style:name="P5"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text-align="center" style:justify-single-word="false"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8" style:family="paragraph" style:parent-style-name="Standard">
      <style:paragraph-properties fo:text-align="center" style:justify-single-word="false" fo:orphans="0" fo:widows="0"/>
      <style:text-properties fo:color="#000000" loext:opacity="100%"/>
    </style:style>
    <style:style style:name="P9"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0" style:family="paragraph" style:parent-style-name="Standard">
      <style:paragraph-properties fo:line-height="100%" fo:orphans="0" fo:widows="0"/>
      <style:text-properties fo:color="#000000" loext:opacity="100%" style:font-name="DFKai-SB" style:font-name-asian="DFKai-SB1" style:font-name-complex="DFKai-SB1"/>
    </style:style>
    <style:style style:name="P11" style:family="paragraph" style:parent-style-name="Standard">
      <style:paragraph-properties fo:orphans="0" fo:widows="0"/>
      <style:text-properties fo:color="#000000" loext:opacity="100%" style:font-name="DFKai-SB" style:font-name-asian="DFKai-SB1" style:font-name-complex="DFKai-SB1"/>
    </style:style>
    <style:style style:name="P12"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3" style:family="paragraph" style:parent-style-name="Standard">
      <style:text-properties fo:color="#000000" loext:opacity="100%" style:font-name="DFKai-SB" style:font-name-asian="DFKai-SB1" style:font-name-complex="DFKai-SB1"/>
    </style:style>
    <style:style style:name="P14"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7" style:family="paragraph" style:parent-style-name="Standard">
      <style:paragraph-properties fo:orphans="0" fo:widows="0"/>
      <style:text-properties style:font-name="Gungsuh" style:font-name-asian="Gungsuh1" style:font-name-complex="Gungsuh1"/>
    </style:style>
    <style:style style:name="P18" style:family="paragraph" style:parent-style-name="Standard">
      <style:paragraph-properties fo:text-align="center" style:justify-single-word="false" fo:orphans="0" fo:widows="0"/>
      <style:text-properties style:font-name="Gungsuh" style:font-name-asian="Gungsuh1" style:font-name-complex="Gungsuh1"/>
    </style:style>
    <style:style style:name="P19" style:family="paragraph" style:parent-style-name="Standard">
      <style:paragraph-properties fo:orphans="0" fo:widows="0"/>
      <style:text-properties style:font-name="Gungsuh" fo:font-size="10pt" style:font-name-asian="Gungsuh1" style:font-size-asian="10pt" style:font-name-complex="Gungsuh1" style:font-size-complex="10pt"/>
    </style:style>
    <style:style style:name="P20" style:family="paragraph" style:parent-style-name="Standard">
      <style:paragraph-properties fo:line-height="100%" fo:orphans="0" fo:widows="0"/>
      <style:text-properties style:font-name="Gungsuh" fo:font-size="10pt" style:font-name-asian="Gungsuh1" style:font-size-asian="10pt" style:font-name-complex="Gungsuh1" style:font-size-complex="10pt"/>
    </style:style>
    <style:style style:name="P21" style:family="paragraph" style:parent-style-name="Standard">
      <style:paragraph-properties fo:line-height="100%" fo:orphans="0" fo:widows="0"/>
      <style:text-properties style:font-name="SimSun" fo:font-size="10pt" style:font-name-asian="SimSun1" style:font-size-asian="10pt" style:font-name-complex="SimSun1" style:font-size-complex="10pt"/>
    </style:style>
    <style:style style:name="P22" style:family="paragraph" style:parent-style-name="Standard">
      <style:paragraph-properties fo:orphans="0" fo:widows="0"/>
      <style:text-properties style:font-name="SimSun" fo:font-size="10pt" style:font-name-asian="SimSun1" style:font-size-asian="10pt" style:font-name-complex="SimSun1" style:font-size-complex="10pt"/>
    </style:style>
    <style:style style:name="P23" style:family="paragraph" style:parent-style-name="Standard">
      <style:paragraph-properties fo:text-align="center" style:justify-single-word="false" fo:orphans="0" fo:widows="0"/>
      <style:text-properties style:font-name="SimSun" fo:font-size="10pt" style:font-name-asian="SimSun1" style:font-size-asian="10pt" style:font-name-complex="SimSun1" style:font-size-complex="10pt"/>
    </style:style>
    <style:style style:name="P24" style:family="paragraph" style:parent-style-name="Standard">
      <style:paragraph-properties fo:orphans="0" fo:widows="0"/>
      <style:text-properties fo:color="#0070c0" loext:opacity="100%" style:font-name="DFKai-SB" fo:font-size="10pt" style:font-name-asian="DFKai-SB1" style:font-size-asian="10pt" style:font-name-complex="DFKai-SB1" style:font-size-complex="10pt"/>
    </style:style>
    <style:style style:name="P25" style:family="paragraph" style:parent-style-name="Standard">
      <style:paragraph-properties fo:text-align="center" style:justify-single-word="false" fo:orphans="0" fo:widows="0"/>
      <style:text-properties fo:font-size="10pt" style:font-size-asian="10pt" style:font-size-complex="10pt"/>
    </style:style>
    <style:style style:name="P26" style:family="paragraph" style:parent-style-name="Standard">
      <style:paragraph-properties fo:orphans="0" fo:widows="0"/>
      <style:text-properties fo:font-size="10pt" style:font-size-asian="10pt" style:font-size-complex="10pt"/>
    </style:style>
    <style:style style:name="P27" style:family="paragraph" style:parent-style-name="Standard">
      <style:paragraph-properties fo:line-height="116%"/>
    </style:style>
    <style:style style:name="P28" style:family="paragraph" style:parent-style-name="Standard">
      <style:paragraph-properties fo:margin-top="0cm" fo:margin-bottom="0.212cm" style:contextual-spacing="false" fo:line-height="100%" fo:text-align="center" style:justify-single-word="false"/>
    </style:style>
    <style:style style:name="P29"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30" style:family="paragraph" style:parent-style-name="Standard" style:master-page-name="Standard">
      <style:paragraph-properties fo:margin-top="0cm" fo:margin-bottom="0.212cm" style:contextual-spacing="false" fo:line-height="100%" style:page-number="1"/>
    </style:style>
    <style:style style:name="P31"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32"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3"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4"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5" style:family="paragraph" style:parent-style-name="Standard">
      <style:paragraph-properties fo:margin-left="3.9cm" fo:margin-right="0cm" fo:line-height="116%" fo:text-indent="-3.247cm" style:auto-text-indent="false"/>
    </style:style>
    <style:style style:name="P36" style:family="paragraph" style:parent-style-name="Standard">
      <style:paragraph-properties fo:margin-left="0.998cm" fo:margin-right="0cm" fo:line-height="116%" fo:text-indent="-0.995cm" style:auto-text-indent="false"/>
    </style:style>
    <style:style style:name="P37"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8"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style:font-name-asian="DFKai-SB1" style:font-name-complex="DFKai-SB1"/>
    </style:style>
    <style:style style:name="T3" style:family="text">
      <style:text-properties style:font-name="DFKai-SB" style:font-name-asian="DFKai-SB1" style:font-name-complex="DFKai-SB1"/>
    </style:style>
    <style:style style:name="T4" style:family="text">
      <style:text-properties style:font-name="DFKai-SB" fo:font-size="10pt" style:font-name-asian="DFKai-SB1" style:font-size-asian="10pt" style:font-name-complex="DFKai-SB1" style:font-size-complex="10pt"/>
    </style:style>
    <style:style style:name="T5" style:family="text">
      <style:text-properties style:font-name="DFKai-SB" style:text-underline-style="solid" style:text-underline-width="auto" style:text-underline-color="font-color" style:font-name-asian="DFKai-SB1" style:font-name-complex="DFKai-SB1"/>
    </style:style>
    <style:style style:name="T6" style:family="text">
      <style:text-properties style:font-name="DFKai-SB" style:text-underline-style="solid" style:text-underline-width="auto" style:text-underline-color="font-color" fo:font-weight="bold" style:font-name-asian="DFKai-SB1" style:font-weight-asian="bold" style:font-name-complex="DFKai-SB1"/>
    </style:style>
    <style:style style:name="T7"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8" style:family="text">
      <style:text-properties fo:color="#0070c0" loext:opacity="100%" style:font-name="DFKai-SB" style:font-name-asian="DFKai-SB1" style:font-name-complex="DFKai-SB1"/>
    </style:style>
    <style:style style:name="T9" style:family="text">
      <style:text-properties fo:color="#0070c0" loext:opacity="100%" style:font-name="DFKai-SB" fo:font-size="10pt" style:font-name-asian="DFKai-SB1" style:font-size-asian="10pt" style:font-name-complex="DFKai-SB1" style:font-size-complex="10pt"/>
    </style:style>
    <style:style style:name="T10" style:family="text">
      <style:text-properties fo:color="#c00000" loext:opacity="100%" style:font-name="DFKai-SB" style:font-name-asian="DFKai-SB1" style:font-name-complex="DFKai-SB1"/>
    </style:style>
    <style:style style:name="T11" style:family="text">
      <style:text-properties fo:color="#c00000" loext:opacity="100%"/>
    </style:style>
    <style:style style:name="T12" style:family="text">
      <style:text-properties fo:color="#000000" loext:opacity="100%" style:font-name="DFKai-SB" style:font-name-asian="DFKai-SB1" style:font-name-complex="DFKai-SB1"/>
    </style:style>
    <style:style style:name="T13" style:family="text">
      <style:text-properties fo:color="#000000" loext:opacity="100%" style:font-name="DFKai-SB" fo:font-size="10pt" style:font-name-asian="DFKai-SB1" style:font-size-asian="10pt" style:font-name-complex="DFKai-SB1" style:font-size-complex="10pt"/>
    </style:style>
    <style:style style:name="T14" style:family="text">
      <style:text-properties fo:color="#000000" loext:opacity="100%" style:font-name="DFKai-SB" style:text-underline-style="solid" style:text-underline-width="auto" style:text-underline-color="font-color" style:font-name-asian="DFKai-SB1" style:font-name-complex="DFKai-SB1"/>
    </style:style>
    <style:style style:name="T15" style:family="text">
      <style:text-properties style:font-name="PMingLiu" style:font-name-asian="PMingLiu1" style:font-name-complex="PMingLiu1"/>
    </style:style>
    <style:style style:name="T16" style:family="text">
      <style:text-properties style:font-name="Gungsuh" style:font-name-asian="Gungsuh1" style:font-name-complex="Gungsuh1"/>
    </style:style>
    <style:style style:name="T17" style:family="text">
      <style:text-properties fo:font-size="10pt" style:font-size-asian="10pt" style:font-size-complex="10pt"/>
    </style:style>
    <style:style style:name="T18" style:family="text">
      <style:text-properties fo:font-size="10pt" style:font-size-asian="10pt" style:font-size-complex="10pt"/>
    </style:style>
    <style:style style:name="T19" style:family="text">
      <style:text-properties fo:font-size="10pt" style:text-underline-style="solid" style:text-underline-width="auto" style:text-underline-color="font-color" style:font-size-asian="10pt" style:font-size-complex="10pt"/>
    </style:style>
    <style:style style:name="T20" style:family="text">
      <style:text-properties style:text-line-through-style="solid" style:text-line-through-type="single" style:font-name="DFKai-SB" style:font-name-asian="DFKai-SB1" style:font-name-complex="DFKai-SB1"/>
    </style:style>
    <style:style style:name="T21" style:family="text">
      <style:text-properties style:font-name="SimSun" style:font-name-asian="SimSun1" style:font-name-complex="SimSun1"/>
    </style:style>
    <style:style style:name="T22" style:family="text">
      <style:text-properties fo:color="#aeaaaa" loext:opacity="100%" style:font-name="DFKai-SB" fo:font-size="10pt" style:font-name-asian="DFKai-SB1" style:font-size-asian="10pt" style:font-name-complex="DFKai-SB1" style:font-size-complex="10pt"/>
    </style:style>
    <style:style style:name="T23"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custom-shape text:anchor-type="paragraph" draw:z-index="1" draw:name="影像1" draw:style-name="gr1" draw:text-style-name="P38" svg:width="2.373cm" svg:height="1.22cm" svg:x="25.365cm" svg:y="-0.741cm"><text:p text:style-name="P1"><text:span text:style-name="T7">113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8"><text:span text:style-name="T1">八年級第一學期科技領域/生活科技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1">議題融入</text:p>
          </table:table-cell>
          <table:table-cell table:style-name="表格1.H1" table:number-rows-spanned="2" office:value-type="string">
            <text:p text:style-name="P7">線上教學方式</text:p>
            <text:p text:style-name="P7">（此為因應疫情之線上教學演練，每學期至少實施3次，</text:p>
            <text:p text:style-name="P3"><text:span text:style-name="T11">請見註5）</text:span></text:p>
          </table:table-cell>
          <table:table-cell table:style-name="表格1.I1" table:number-rows-spanned="2" office:value-type="string">
            <text:p text:style-name="P8"><text:bookmark text:name="_heading=h.3znysh7"/><text:span text:style-name="T15">「</text:span><text:span text:style-name="T2">跨領域統整或</text:span></text:p>
            <text:p text:style-name="P8"><text:bookmark text:name="_heading=h.2et92p0"/><text:span text:style-name="T2">協同教學</text:span><text:span text:style-name="T15">｣</text:span><text:span text:style-name="T2">規劃</text:span></text:p>
            <text:p text:style-name="P9">(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9">緒論-設計好好用</text:p>
            <text:p text:style-name="P17"><text:span text:style-name="T17">緒論-設計好好用</text:span></text:p>
          </table:table-cell>
          <table:table-cell table:style-name="表格1.C3" office:value-type="string">
            <text:p text:style-name="P19">科-J-A1 具備良好的科技態度，並能應用科技知能，以啟發自我潛能。</text:p>
            <text:p text:style-name="P17"><text:span text:style-name="T17">科-J-B3 了解美感應用於科技的特質，並進行科技創作與分</text:span><text:soft-page-break/><text:span text:style-name="T17">享。</text:span></text:p>
          </table:table-cell>
          <table:table-cell table:style-name="表格1.D3" office:value-type="string">
            <text:p text:style-name="P20">生N-Ⅳ-2 科技的系統。</text:p>
            <text:p text:style-name="P20">生P-Ⅳ-4 設計的流程。</text:p>
            <text:p text:style-name="P17"><text:span text:style-name="T17">生S-Ⅳ-2 科技對社會與環境的影響。</text:span></text:p>
          </table:table-cell>
          <table:table-cell table:style-name="表格1.E3" office:value-type="string">
            <text:p text:style-name="P20">設k-Ⅳ-1 能了解日常科技的意涵與設計製作的基本概念。</text:p>
            <text:p text:style-name="P17"><text:span text:style-name="T17">設k-Ⅳ-2 能了解科技產品的基本原理、發展歷程、與創新關鍵。</text:span></text:p>
          </table:table-cell>
          <table:table-cell table:style-name="表格1.F3" office:value-type="string">
            <text:p text:style-name="P17"><text:span text:style-name="T17">1. 課堂討論</text:span></text:p>
          </table:table-cell>
          <table:table-cell table:style-name="表格1.G3" office:value-type="string">
            <text:p text:style-name="P21">課綱︰科技-科技(科E1)-0.5</text:p>
            <text:p text:style-name="P21">課綱︰科技-科技(科E7)-0.5</text:p>
            <text:p text:style-name="P21">課綱︰科技-生涯(涯J7)-0.5</text:p>
          </table:table-cell>
          <table:table-cell table:style-name="表格1.H3"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0"><text:span text:style-name="T17">□其他:______________</text:span><text:span text:style-name="T19"> </text:span><text:s text:c="11"/></text:p>
          </table:table-cell>
          <table:table-cell table:style-name="表格1.I3" office:value-type="string">
            <text:p text:style-name="P15">□跨領域統整</text:p>
            <text:p text:style-name="P15">□協同教學規劃說明</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9">緒論-設計好好用</text:p>
            <text:p text:style-name="P17"><text:span text:style-name="T17">緒論-設計好好用</text:span></text:p>
          </table:table-cell>
          <table:table-cell table:style-name="表格1.C4" office:value-type="string">
            <text:p text:style-name="P19">科-J-A1 具備良好的科技態度，並能應用科技知能，以啟發自我潛能。</text:p>
            <text:p text:style-name="P17"><text:span text:style-name="T17">科-J-B3 了解美感應用於科技的特質，並進行科技創作與分享。</text:span></text:p>
          </table:table-cell>
          <table:table-cell table:style-name="表格1.D4" office:value-type="string">
            <text:p text:style-name="P20">生N-Ⅳ-2 科技的系統。</text:p>
            <text:p text:style-name="P20">生P-Ⅳ-4 設計的流程。</text:p>
            <text:p text:style-name="P17"><text:span text:style-name="T17">生S-Ⅳ-2 科技對社會與環境的影響。</text:span></text:p>
          </table:table-cell>
          <table:table-cell table:style-name="表格1.E4" office:value-type="string">
            <text:p text:style-name="P20">設k-Ⅳ-1 能了解日常科技的意涵與設計製作的基本概念。</text:p>
            <text:p text:style-name="P17"><text:span text:style-name="T17">設k-Ⅳ-2 能了解科技產品的基本原理、發展歷程、與創新關鍵。</text:span></text:p>
          </table:table-cell>
          <table:table-cell table:style-name="表格1.F4" office:value-type="string">
            <text:p text:style-name="P17"><text:span text:style-name="T17">1. 課堂討論</text:span></text:p>
          </table:table-cell>
          <table:table-cell table:style-name="表格1.G4" office:value-type="string">
            <text:p text:style-name="P21">課綱︰科技-科技(科E1)-0.5</text:p>
            <text:p text:style-name="P21">課綱︰科技-科技(科E7)-0.5</text:p>
            <text:p text:style-name="P22">課綱︰科技-生涯(涯J7)-0.5</text:p>
          </table:table-cell>
          <table:table-cell table:style-name="表格1.H4" office:value-type="string">
            <text:p text:style-name="P14">□即時直播:__________</text:p>
            <text:p text:style-name="P14">□預錄播放:__________</text:p>
            <text:p text:style-name="P14">█現有平台教學: <text:span text:style-name="T23">Google Classroom <text:s text:c="5"/></text:span></text:p>
            <text:p text:style-name="P11"><text:span text:style-name="T17">□其他:______________</text:span></text:p>
          </table:table-cell>
          <table:table-cell table:style-name="表格1.I4" office:value-type="string">
            <text:p text:style-name="P15">□跨領域統整</text:p>
            <text:p text:style-name="P16">□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9">第1章迷你吸塵器</text:p>
            <text:p text:style-name="P19">活動：活動概述、界定問題</text:p>
            <text:p text:style-name="P5"/>
            <text:p text:style-name="P17"><text:span text:style-name="T17">1-1動力與機械</text:span></text:p>
          </table:table-cell>
          <table:table-cell table:style-name="表格1.C5" office:value-type="string">
            <text:p text:style-name="P19">科-J-A1 具備良好的科技態度，並能應用科技知能，以啟發自我潛能。</text:p>
            <text:p text:style-name="P19"><text:soft-page-break/>科-J-A2 運用科技工具，理解與歸納問題，進而提出簡易的解決之道。</text:p>
            <text:p text:style-name="P19">科-J-A3 利用科技資源，擬定與執行科技專題活動。</text:p>
            <text:p text:style-name="P17"><text:span text:style-name="T17">科-J-B2 理解資訊與科技的基本原理，具備媒體識讀的能力，並能了解人與科技、資訊、媒體</text:span><text:soft-page-break/><text:span text:style-name="T17">的互動關係。</text:span></text:p>
          </table:table-cell>
          <table:table-cell table:style-name="表格1.D5" office:value-type="string">
            <text:p text:style-name="P17"><text:span text:style-name="T17">生P-Ⅳ-4 設計的流程。</text:span></text:p>
          </table:table-cell>
          <table:table-cell table:style-name="表格1.E5" office:value-type="string">
            <text:p text:style-name="P20">設k-Ⅳ-1 能了解日常科技的意涵與設計製作的基本概念。</text:p>
            <text:p text:style-name="P20">設k-Ⅳ-2 能了解科技產品的基本原理、發展歷程、與創新關<text:soft-page-break/>鍵。</text:p>
            <text:p text:style-name="P20">設k-Ⅳ-4 能了解選擇、分析與運用科技產品的基本知識。</text:p>
            <text:p text:style-name="P20">設a-Ⅳ-1 能主動參與科技實作活動及試探興趣，不受性別的限制。</text:p>
            <text:p text:style-name="P20">設a-Ⅳ-3 能主動關注人與科技、社會、環境的關係。</text:p>
            <text:p text:style-name="P20">設c-Ⅳ-1 能運用設計流程，實際設計並製作科技產品以解決問題。</text:p>
            <text:p text:style-name="P20">設c-Ⅳ-2 能在實作活動中展現創新思考的能力。</text:p>
            <text:p text:style-name="P17"><text:span text:style-name="T17">設s-Ⅳ-1 能繪製可正確傳達設計理念的平面或立</text:span><text:soft-page-break/><text:span text:style-name="T17">體設計圖。</text:span></text:p>
          </table:table-cell>
          <table:table-cell table:style-name="表格1.F5" office:value-type="string">
            <text:p text:style-name="P19">1. 課堂討論</text:p>
            <text:p text:style-name="P19">2. 活動紀錄</text:p>
            <text:p text:style-name="P19">3. 作品表現</text:p>
            <text:p text:style-name="P17"><text:span text:style-name="T17">4. 紙筆測驗</text:span></text:p>
          </table:table-cell>
          <table:table-cell table:style-name="表格1.G5" office:value-type="string">
            <text:p text:style-name="P21">課綱︰科技-科技(科E5)-0.5</text:p>
            <text:p text:style-name="P21">課綱︰科技-科技(科E7)-0.5</text:p>
            <text:p text:style-name="P22">課綱︰科技-科技(科E8)-0.5</text:p>
          </table:table-cell>
          <table:table-cell table:style-name="表格1.H5"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6">□其他:______________</text:p>
          </table:table-cell>
          <table:table-cell table:style-name="表格1.I5" office:value-type="string">
            <text:p text:style-name="P15">□跨領域統整</text:p>
            <text:p text:style-name="P12"><text:span text:style-name="T17">□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9">第1章迷你吸塵器</text:p>
            <text:p text:style-name="P19">活動：活動概述、界定問題</text:p>
            <text:p text:style-name="P5"/>
            <text:p text:style-name="P17"><text:span text:style-name="T17">1-2吸塵器設計</text:span></text:p>
          </table:table-cell>
          <table:table-cell table:style-name="表格1.C6" office:value-type="string">
            <text:p text:style-name="P19">科-J-A1 具備良好的科技態度，並能應用科技知能，以啟發自我潛能。</text:p>
            <text:p text:style-name="P19">科-J-A2 運用科技工具，理解與歸納問題，進而提出簡易的解決之道。</text:p>
            <text:p text:style-name="P19">科-J-A3 利用科技資源，擬定與執行科技專題活動。</text:p>
            <text:p text:style-name="P17"><text:span text:style-name="T17">科-J-B2 </text:span><text:soft-page-break/><text:span text:style-name="T17">理解資訊與科技的基本原理，具備媒體識讀的能力，並能了解人與科技、資訊、媒體的互動關係。</text:span></text:p>
          </table:table-cell>
          <table:table-cell table:style-name="表格1.D6" office:value-type="string">
            <text:p text:style-name="P17"><text:span text:style-name="T17">生P-Ⅳ-4 設計的流程。</text:span></text:p>
          </table:table-cell>
          <table:table-cell table:style-name="表格1.E6" office:value-type="string">
            <text:p text:style-name="P20">設k-Ⅳ-1 能了解日常科技的意涵與設計製作的基本概念。</text:p>
            <text:p text:style-name="P20">設k-Ⅳ-2 能了解科技產品的基本原理、發展歷程、與創新關鍵。</text:p>
            <text:p text:style-name="P20">設k-Ⅳ-4 能了解選擇、分析與運用科技產品的基本知識。</text:p>
            <text:p text:style-name="P20">設a-Ⅳ-1 能主動參與科技實作活動及試探興趣，不受性別的限制。</text:p>
            <text:p text:style-name="P20">設c-Ⅳ-1 能運用設計流程，實際設計並製作科技產品以解決問題。</text:p>
            <text:p text:style-name="P20"><text:soft-page-break/>設c-Ⅳ-2 能在實作活動中展現創新思考的能力。</text:p>
            <text:p text:style-name="P17"><text:span text:style-name="T17">設s-Ⅳ-1 能繪製可正確傳達設計理念的平面或立體設計圖。</text:span></text:p>
          </table:table-cell>
          <table:table-cell table:style-name="表格1.F6" office:value-type="string">
            <text:p text:style-name="P19">1. 課堂討論</text:p>
            <text:p text:style-name="P19">2. 活動紀錄</text:p>
            <text:p text:style-name="P19">3. 作品表現</text:p>
            <text:p text:style-name="P17"><text:span text:style-name="T17">4. 紙筆測驗</text:span></text:p>
          </table:table-cell>
          <table:table-cell table:style-name="表格1.G6" office:value-type="string">
            <text:p text:style-name="P21">課綱︰科技-科技(科E5)-0.5</text:p>
            <text:p text:style-name="P21">課綱︰科技-科技(科E7)-0.5</text:p>
            <text:p text:style-name="P22">課綱︰科技-科技(科E8)-0.5</text:p>
          </table:table-cell>
          <table:table-cell table:style-name="表格1.H6"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6" office:value-type="string">
            <text:p text:style-name="P15">□跨領域統整</text:p>
            <text:p text:style-name="P15">□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9">第1章迷你吸塵器</text:p>
            <text:p text:style-name="P19">活動：設計製作、測試修正</text:p>
            <text:p text:style-name="P5"/>
            <text:p text:style-name="P19">1-2吸塵器設計</text:p>
            <text:p text:style-name="P5"/>
            <text:p text:style-name="P19">1-3測試修正</text:p>
            <text:p text:style-name="P5"/>
            <text:p text:style-name="P17"><text:span text:style-name="T17">1-4機具材料</text:span></text:p>
          </table:table-cell>
          <table:table-cell table:style-name="表格1.C7" office:value-type="string">
            <text:p text:style-name="P19">科-J-A1 具備良好的科技態度，並能應用科技知能，以啟發自我潛能。</text:p>
            <text:p text:style-name="P19">科-J-A2 運用科技工具，理解與歸納問題，進<text:soft-page-break/>而提出簡易的解決之道。</text:p>
            <text:p text:style-name="P19">科-J-A3 利用科技資源，擬定與執行科技專題活動。</text:p>
            <text:p text:style-name="P19">科-J-B2 理解資訊與科技的基本原理，具備媒體識讀的能力，並能了解人與科技、資訊、媒體的互動關係。</text:p>
            <text:p text:style-name="P17"><text:span text:style-name="T17">科-J-B3 了解美感應用於科</text:span><text:soft-page-break/><text:span text:style-name="T17">技的特質，並進行科技創作與分享。</text:span></text:p>
          </table:table-cell>
          <table:table-cell table:style-name="表格1.D7"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1.E7" office:value-type="string">
            <text:p text:style-name="P20">設a-Ⅳ-1 能主動參與科技實作活動及試探興趣，不受性別的限制。</text:p>
            <text:p text:style-name="P20">設c-Ⅳ-1 能運用設計流程，實際設計並製作科技產品以解決問題。</text:p>
            <text:p text:style-name="P20">設c-Ⅳ-2 能在實作活動中展現創新思考的能力。</text:p>
            <text:p text:style-name="P20"><text:soft-page-break/>設s-Ⅳ-1 能繪製可正確傳達設計理念的平面或立體設計圖。</text:p>
            <text:p text:style-name="P17"><text:span text:style-name="T17">設s-Ⅳ-2 能運用基本工具進行材料處理與組裝。</text:span></text:p>
          </table:table-cell>
          <table:table-cell table:style-name="表格1.F7" office:value-type="string">
            <text:p text:style-name="P19">1. 課堂討論</text:p>
            <text:p text:style-name="P19">2. 活動紀錄</text:p>
            <text:p text:style-name="P19">3. 作品表現</text:p>
            <text:p text:style-name="P17"><text:span text:style-name="T17">4. 紙筆測驗</text:span></text:p>
          </table:table-cell>
          <table:table-cell table:style-name="表格1.G7" office:value-type="string">
            <text:p text:style-name="P21">課綱︰科技-科技(科E5)-0.5</text:p>
            <text:p text:style-name="P21">課綱︰科技-科技(科E7)-0.5</text:p>
            <text:p text:style-name="P21">課綱︰科技-科技(科E8)-0.5</text:p>
            <text:p text:style-name="P21">課綱︰科技-安全(安J1)-0.5</text:p>
            <text:p text:style-name="P22">課綱︰科技-安全(安J9)-0.5</text:p>
          </table:table-cell>
          <table:table-cell table:style-name="表格1.H7"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7" office:value-type="string">
            <text:p text:style-name="P15">□跨領域統整</text:p>
            <text:p text:style-name="P15">□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9">第1章迷你吸塵器</text:p>
            <text:p text:style-name="P19">活動：設計製作、測試修正</text:p>
            <text:p text:style-name="P5"/>
            <text:p text:style-name="P19">1-2吸塵器設計</text:p>
            <text:p text:style-name="P5"/>
            <text:p text:style-name="P19">1-3測試修正</text:p>
            <text:p text:style-name="P5"/>
            <text:p text:style-name="P17"><text:span text:style-name="T17">1-4機具材料</text:span></text:p>
          </table:table-cell>
          <table:table-cell table:style-name="表格1.C8" office:value-type="string">
            <text:p text:style-name="P19">科-J-A1 具備良好的科技態度，並能應用科技知能，以啟發自我潛能。</text:p>
            <text:p text:style-name="P19">科-J-A2 運用科技工具，理解與歸納問題，進而提出簡易的解決之道。</text:p>
            <text:p text:style-name="P19">科-J-A3 利用科技資源，擬定與執行<text:soft-page-break/>科技專題活動。</text:p>
            <text:p text:style-name="P17"><text:span text:style-name="T17">科-J-B3 了解美感應用於科技的特質，並進行科技創作與分享。</text:span></text:p>
          </table:table-cell>
          <table:table-cell table:style-name="表格1.D8"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1.E8" office:value-type="string">
            <text:p text:style-name="P20">設k-Ⅳ-3 能了解選用適當材料及正確工具的基本知識。</text:p>
            <text:p text:style-name="P20">設a-Ⅳ-1 能主動參與科技實作活動及試探興趣，不受性別的限制。</text:p>
            <text:p text:style-name="P20">設c-Ⅳ-1 能運用設計流程，實際設計並製作科技產品以解決問題。</text:p>
            <text:p text:style-name="P20">設c-Ⅳ-2 能在實作活動中展現創新思考的能力。</text:p>
            <text:p text:style-name="P20">設s-Ⅳ-2 能運用基本工具進行材料處理與組裝。</text:p>
            <text:p text:style-name="P17"><text:soft-page-break/><text:span text:style-name="T17">設s-Ⅳ-3 能運用科技工具保養與維護科技產品。</text:span></text:p>
          </table:table-cell>
          <table:table-cell table:style-name="表格1.F8" office:value-type="string">
            <text:p text:style-name="P19">1. 課堂討論</text:p>
            <text:p text:style-name="P19">2. 活動紀錄</text:p>
            <text:p text:style-name="P19">3. 作品表現</text:p>
            <text:p text:style-name="P17"><text:span text:style-name="T17">4. 紙筆測驗</text:span></text:p>
          </table:table-cell>
          <table:table-cell table:style-name="表格1.G8" office:value-type="string">
            <text:p text:style-name="P21">課綱︰科技-科技(科E5)-0.5</text:p>
            <text:p text:style-name="P21">課綱︰科技-科技(科E7)-0.5</text:p>
            <text:p text:style-name="P21">課綱︰科技-科技(科E8)-0.5</text:p>
            <text:p text:style-name="P21">課綱︰科技-安全(安J1)-0.5</text:p>
            <text:p text:style-name="P22">課綱︰科技-安全(安J9)-0.5</text:p>
          </table:table-cell>
          <table:table-cell table:style-name="表格1.H8"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8" office:value-type="string">
            <text:p text:style-name="P15">□跨領域統整</text:p>
            <text:p text:style-name="P15">□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9">第1章迷你吸塵器</text:p>
            <text:p text:style-name="P19">活動：設計製作、測試修正</text:p>
            <text:p text:style-name="P5"/>
            <text:p text:style-name="P19">1-2吸塵器設計</text:p>
            <text:p text:style-name="P5"/>
            <text:p text:style-name="P19">1-3測試修正</text:p>
            <text:p text:style-name="P5"/>
            <text:p text:style-name="P19">1-4機具材料</text:p>
            <text:p text:style-name="P4"/>
          </table:table-cell>
          <table:table-cell table:style-name="表格1.C9" office:value-type="string">
            <text:p text:style-name="P19">科-J-A1 具備良好的科技態度，並能應用科技知能，以啟發自我潛能。</text:p>
            <text:p text:style-name="P19">科-J-A2 運用科技工具，理解與歸納問題，進而提出簡易的解決<text:soft-page-break/>之道。</text:p>
            <text:p text:style-name="P19">科-J-A3 利用科技資源，擬定與執行科技專題活動。</text:p>
            <text:p text:style-name="P19">科-J-B2 理解資訊與科技的基本原理，具備媒體識讀的能力，並能了解人與科技、資訊、媒體的互動關係。</text:p>
            <text:p text:style-name="P17"><text:span text:style-name="T17">科-J-B3 了解美感應用於科技的特質，並進</text:span><text:soft-page-break/><text:span text:style-name="T17">行科技創作與分享。</text:span></text:p>
          </table:table-cell>
          <table:table-cell table:style-name="表格1.D9"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1.E9" office:value-type="string">
            <text:p text:style-name="P20">設k-Ⅳ-3 能了解選用適當材料及正確工具的基本知識。</text:p>
            <text:p text:style-name="P20">設a-Ⅳ-1 能主動參與科技實作活動及試探興趣，不受性別的限制。</text:p>
            <text:p text:style-name="P20">設c-Ⅳ-1 能運用設計流程，實際設計並製作科技產品以解決問題。</text:p>
            <text:p text:style-name="P20">設c-Ⅳ-2 能在實<text:soft-page-break/>作活動中展現創新思考的能力。</text:p>
            <text:p text:style-name="P20">設s-Ⅳ-2 能運用基本工具進行材料處理與組裝。</text:p>
            <text:p text:style-name="P17"><text:span text:style-name="T17">設s-Ⅳ-3 能運用科技工具保養與維護科技產品。</text:span></text:p>
          </table:table-cell>
          <table:table-cell table:style-name="表格1.F9" office:value-type="string">
            <text:p text:style-name="P19">1. 課堂討論</text:p>
            <text:p text:style-name="P19">2. 活動紀錄</text:p>
            <text:p text:style-name="P19">3. 作品表現</text:p>
            <text:p text:style-name="P17"><text:span text:style-name="T17">4. 紙筆測驗</text:span></text:p>
          </table:table-cell>
          <table:table-cell table:style-name="表格1.G9" office:value-type="string">
            <text:p text:style-name="P21">課綱︰科技-科技(科E5)-0.5</text:p>
            <text:p text:style-name="P21">課綱︰科技-科技(科E7)-0.5</text:p>
            <text:p text:style-name="P21">課綱︰科技-科技(科E8)-0.5</text:p>
            <text:p text:style-name="P21">課綱︰科技-安全(安J1)-0.5</text:p>
            <text:p text:style-name="P22">課綱︰科技-安全(安J9)-0.5</text:p>
          </table:table-cell>
          <table:table-cell table:style-name="表格1.H9"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9" office:value-type="string">
            <text:p text:style-name="P15">□跨領域統整</text:p>
            <text:p text:style-name="P15">□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9">第1章迷你吸塵器</text:p>
            <text:p text:style-name="P19">活動：設計製作、測試修正</text:p>
            <text:p text:style-name="P5"/>
            <text:p text:style-name="P19">1-3測試修正</text:p>
            <text:p text:style-name="P5"/>
            <text:p text:style-name="P17"><text:span text:style-name="T17">1-4機具材料</text:span></text:p>
          </table:table-cell>
          <table:table-cell table:style-name="表格1.C10" office:value-type="string">
            <text:p text:style-name="P19">科-J-A1 具備良好的科技態度，並能應用科技知能，以啟發自我潛能。</text:p>
            <text:p text:style-name="P19">科-J-A2 運用科技工具，理解與歸納問題，進而提出簡易的解決之道。</text:p>
            <text:p text:style-name="P19">科-J-A3 利用科技資源，擬定與執行科技專題活動。</text:p>
            <text:p text:style-name="P19"><text:soft-page-break/>科-J-B2 理解資訊與科技的基本原理，具備媒體識讀的能力，並能了解人與科技、資訊、媒體的互動關係。</text:p>
            <text:p text:style-name="P17"><text:span text:style-name="T17">科-J-B3 了解美感應用於科技的特質，並進行科技創作與分享。</text:span></text:p>
          </table:table-cell>
          <table:table-cell table:style-name="表格1.D10"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1.E10" office:value-type="string">
            <text:p text:style-name="P20">設k-Ⅳ-3 能了解選用適當材料及正確工具的基本知識。</text:p>
            <text:p text:style-name="P20">設a-Ⅳ-1 能主動參與科技實作活動及試探興趣，不受性別的限制。</text:p>
            <text:p text:style-name="P20">設c-Ⅳ-1 能運用設計流程，實際設計並製作科技產品以解決問題。</text:p>
            <text:p text:style-name="P20">設c-Ⅳ-2 能在實作活動中展現創新思考的能力。</text:p>
            <text:p text:style-name="P20">設s-Ⅳ-2 能運用基本工具進行材料處理與組裝。</text:p>
            <text:p text:style-name="P17"><text:span text:style-name="T17">設s-Ⅳ-3 能運用科技工具保養與</text:span><text:soft-page-break/><text:span text:style-name="T17">維護科技產品。</text:span></text:p>
          </table:table-cell>
          <table:table-cell table:style-name="表格1.F10" office:value-type="string">
            <text:p text:style-name="P19">1. 課堂討論</text:p>
            <text:p text:style-name="P19">2. 活動紀錄</text:p>
            <text:p text:style-name="P19">3. 作品表現</text:p>
            <text:p text:style-name="P17"><text:span text:style-name="T17">4. 紙筆測驗</text:span></text:p>
          </table:table-cell>
          <table:table-cell table:style-name="表格1.G10" office:value-type="string">
            <text:p text:style-name="P21">課綱︰科技-科技(科E5)-0.5</text:p>
            <text:p text:style-name="P21">課綱︰科技-科技(科E7)-0.5</text:p>
            <text:p text:style-name="P21">課綱︰科技-科技(科E8)-0.5</text:p>
            <text:p text:style-name="P21">課綱︰科技-安全(安J1)-0.5</text:p>
            <text:p text:style-name="P22">課綱︰科技-安全(安J9)-0.5</text:p>
          </table:table-cell>
          <table:table-cell table:style-name="表格1.H10" office:value-type="string">
            <text:p text:style-name="P14">□即時直播:__________</text:p>
            <text:p text:style-name="P14">□預錄播放:__________</text:p>
            <text:p text:style-name="P14">█現有平台教學: <text:span text:style-name="T23">Google Classroom <text:s text:c="5"/></text:span></text:p>
            <text:p text:style-name="P14">□其他:______________</text:p>
          </table:table-cell>
          <table:table-cell table:style-name="表格1.I10" office:value-type="string">
            <text:p text:style-name="P15">□跨領域統整</text:p>
            <text:p text:style-name="P15">□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9">第1章迷你吸塵器</text:p>
            <text:p text:style-name="P17"><text:span text:style-name="T17">活動成果</text:span></text:p>
          </table:table-cell>
          <table:table-cell table:style-name="表格1.C11" office:value-type="string">
            <text:p text:style-name="P19">科-J-A1 具備良好的科技態度，並能<text:soft-page-break/>應用科技知能，以啟發自我潛能。</text:p>
            <text:p text:style-name="P19">科-J-A2 運用科技工具，理解與歸納問題，進而提出簡易的解決之道。</text:p>
            <text:p text:style-name="P17"><text:span text:style-name="T17">科-J-A3 利用科技資源，擬定與執行科技專題活動。</text:span></text:p>
          </table:table-cell>
          <table:table-cell table:style-name="表格1.D11" office:value-type="string">
            <text:p text:style-name="P17"><text:span text:style-name="T17">生P-Ⅳ-4 設計的流程。</text:span></text:p>
          </table:table-cell>
          <table:table-cell table:style-name="表格1.E11" office:value-type="string">
            <text:p text:style-name="P20">設a-Ⅳ-1 能主動參與科技實作活動及試探興趣，不受性別的限<text:soft-page-break/>制。</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11" office:value-type="string">
            <text:p text:style-name="P19">1. 課堂討論</text:p>
            <text:p text:style-name="P19">2. 活動紀錄</text:p>
            <text:p text:style-name="P19">3. 作品表現</text:p>
            <text:p text:style-name="P17"><text:span text:style-name="T17">4. 紙筆測驗</text:span></text:p>
          </table:table-cell>
          <table:table-cell table:style-name="表格1.G11" office:value-type="string">
            <text:p text:style-name="P21">課綱︰科技-閱讀(閱J3)-0.5</text:p>
            <text:p text:style-name="P24"/>
          </table:table-cell>
          <table:table-cell table:style-name="表格1.H11"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11" office:value-type="string">
            <text:p text:style-name="P15">□跨領域統整</text:p>
            <text:p text:style-name="P15">□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9">第1章迷你吸塵器</text:p>
            <text:p text:style-name="P17"><text:span text:style-name="T17">1-1動力與機械</text:span></text:p>
          </table:table-cell>
          <table:table-cell table:style-name="表格1.C12" office:value-type="string">
            <text:p text:style-name="P19">科-J-A1 具備良好的科技態度，並能應用科技知能，以啟發自我<text:soft-page-break/>潛能。</text:p>
            <text:p text:style-name="P19">科-J-A2 運用科技工具，理解與歸納問題，進而提出簡易的解決之道。</text:p>
            <text:p text:style-name="P17"><text:span text:style-name="T17">科-J-B2 理解資訊與科技的基本原理，具備媒體識讀的能力，並能了解人與科技、資訊、媒體的互動關係。</text:span></text:p>
          </table:table-cell>
          <table:table-cell table:style-name="表格1.D12" office:value-type="string">
            <text:p text:style-name="P20">生P-Ⅳ-6 常用的機具操作與使用。</text:p>
            <text:p text:style-name="P20">生A-Ⅳ-3 日常科技產品的保養與維護。</text:p>
            <text:p text:style-name="P20">生A-Ⅳ-4 日常科<text:soft-page-break/>技產品的能源與動力應用。</text:p>
            <text:p text:style-name="P17"><text:span text:style-name="T17">生S-Ⅳ-2 科技對社會與環境的影響。</text:span></text:p>
          </table:table-cell>
          <table:table-cell table:style-name="表格1.E12" office:value-type="string">
            <text:p text:style-name="P20">設k-Ⅳ-2 能了解科技產品的基本原理、發展歷程、與創新關鍵。</text:p>
            <text:p text:style-name="P20">設k-Ⅳ-4 能了解選擇、分析與運<text:soft-page-break/>用科技產品的基本知識。</text:p>
            <text:p text:style-name="P20">設a-Ⅳ-2 能具有正確的科技價值觀，並適當的選用科技產品。</text:p>
            <text:p text:style-name="P20">設a-Ⅳ-3 能主動關注人與科技、社會、環境的關係。</text:p>
            <text:p text:style-name="P20">設a-Ⅳ-4 能針對科技議題養成社會責任感與公民意識。</text:p>
            <text:p text:style-name="P17"><text:span text:style-name="T17">設s-Ⅳ-3 能運用科技工具保養與維護科技產品。</text:span></text:p>
          </table:table-cell>
          <table:table-cell table:style-name="表格1.F12" office:value-type="string">
            <text:p text:style-name="P19">1. 課堂討論</text:p>
            <text:p text:style-name="P17"><text:span text:style-name="T17">2. 紙筆測驗</text:span></text:p>
          </table:table-cell>
          <table:table-cell table:style-name="表格1.G12" office:value-type="string">
            <text:p text:style-name="P21">課綱︰科技-閱讀(閱J3)-0.5</text:p>
            <text:p text:style-name="P21">課綱︰科技-安全(安J3)-0.5</text:p>
            <text:p text:style-name="P22">課綱︰科技-安全(安J4)-0.5</text:p>
          </table:table-cell>
          <table:table-cell table:style-name="表格1.H12"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12" office:value-type="string">
            <text:p text:style-name="P15">□跨領域統整</text:p>
            <text:p text:style-name="P15">□協同教學規劃說明</text:p>
          </table:table-cell>
        </table:table-row>
        <table:table-row table:style-name="表格1.4">
          <table:table-cell table:style-name="表格1.A1" office:value-type="string">
            <text:p text:style-name="P3">第11週</text:p>
            <text:p text:style-name="P3">11/04-<text:soft-page-break/>11/08</text:p>
          </table:table-cell>
          <table:table-cell table:style-name="表格1.B13" office:value-type="string">
            <text:p text:style-name="P19">第1章迷你吸塵器</text:p>
            <text:p text:style-name="P17"><text:span text:style-name="T17">1-1動力</text:span><text:soft-page-break/><text:span text:style-name="T17">與機械</text:span></text:p>
          </table:table-cell>
          <table:table-cell table:style-name="表格1.C13" office:value-type="string">
            <text:p text:style-name="P19">科-J-A1 具備良好的科技態<text:soft-page-break/>度，並能應用科技知能，以啟發自我潛能。</text:p>
            <text:p text:style-name="P19">科-J-A2 運用科技工具，理解與歸納問題，進而提出簡易的解決之道。</text:p>
            <text:p text:style-name="P17"><text:span text:style-name="T17">科-J-B2 理解資訊與科技的基本原理，具備媒體識讀的能力，並能了解人與科技、資訊、媒體的互動關</text:span><text:soft-page-break/><text:span text:style-name="T17">係。</text:span></text:p>
          </table:table-cell>
          <table:table-cell table:style-name="表格1.D13" office:value-type="string">
            <text:p text:style-name="P20">生P-Ⅳ-6 常用的機具操作與使用。</text:p>
            <text:p text:style-name="P20"><text:soft-page-break/>生A-Ⅳ-3 日常科技產品的保養與維護。</text:p>
            <text:p text:style-name="P20">生A-Ⅳ-4 日常科技產品的能源與動力應用。</text:p>
            <text:p text:style-name="P17"><text:span text:style-name="T17">生S-Ⅳ-2 科技對社會與環境的影響。</text:span></text:p>
          </table:table-cell>
          <table:table-cell table:style-name="表格1.E13" office:value-type="string">
            <text:p text:style-name="P20">設k-Ⅳ-2 能了解科技產品的基本原理、發展歷<text:soft-page-break/>程、與創新關鍵。</text:p>
            <text:p text:style-name="P20">設k-Ⅳ-4 能了解選擇、分析與運用科技產品的基本知識。</text:p>
            <text:p text:style-name="P20">設a-Ⅳ-2 能具有正確的科技價值觀，並適當的選用科技產品。</text:p>
            <text:p text:style-name="P20">設a-Ⅳ-3 能主動關注人與科技、社會、環境的關係。</text:p>
            <text:p text:style-name="P20">設a-Ⅳ-4 能針對科技議題養成社會責任感與公民意識。</text:p>
            <text:p text:style-name="P17"><text:span text:style-name="T17">設s-Ⅳ-3 能運用科技工具保養與維護科技產品。</text:span></text:p>
          </table:table-cell>
          <table:table-cell table:style-name="表格1.F13" office:value-type="string">
            <text:p text:style-name="P19">1. 課堂討論</text:p>
            <text:p text:style-name="P17"><text:span text:style-name="T17">2. 紙筆測驗</text:span></text:p>
          </table:table-cell>
          <table:table-cell table:style-name="表格1.G13" office:value-type="string">
            <text:p text:style-name="P21">課綱︰科技-閱讀(閱J3)-0.5</text:p>
            <text:p text:style-name="P21">課綱︰科技-安全(安J3)-0.5</text:p>
            <text:p text:style-name="P22">課綱︰科技-安全(安J4)-0.5</text:p>
          </table:table-cell>
          <table:table-cell table:style-name="表格1.H13"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text:soft-page-break/>□其他:______________</text:p>
          </table:table-cell>
          <table:table-cell table:style-name="表格1.I13" office:value-type="string">
            <text:p text:style-name="P15">□跨領域統整</text:p>
            <text:p text:style-name="P15">□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9">第2章動力越野車</text:p>
            <text:p text:style-name="P19">活動：活動概述</text:p>
            <text:p text:style-name="P5"/>
            <text:p text:style-name="P17"><text:span text:style-name="T17">2-1汽車面面觀</text:span></text:p>
          </table:table-cell>
          <table:table-cell table:style-name="表格1.C14" office:value-type="string">
            <text:p text:style-name="P19">科-J-A1 具備良好的科技態度，並能應用科技知能，以啟發自我潛能。</text:p>
            <text:p text:style-name="P19">科-J-A2 運用科技工具，理解與歸納問題，進而提出簡易的解決之道。</text:p>
            <text:p text:style-name="P19">科-J-A3 利用科技資源，擬定與執行科技專題活動。</text:p>
            <text:p text:style-name="P19">科-J-B1 具備運用<text:soft-page-break/>科技符號與運算思維進行日常生活的表達與溝通。</text:p>
            <text:p text:style-name="P19">科-J-B3 了解美感應用於科技的特質，並進行科技創作與分享。</text:p>
            <text:p text:style-name="P17"><text:span text:style-name="T17">科-J-C2 運用科技工具進行溝通協調及團隊合作，以完成科技專題活動。</text:span></text:p>
          </table:table-cell>
          <table:table-cell table:style-name="表格1.D14" office:value-type="string">
            <text:p text:style-name="P20">生P-Ⅳ-4 設計的流程。</text:p>
            <text:p text:style-name="P20">生P-Ⅳ-5 材料的選用與加工處理。</text:p>
            <text:p text:style-name="P20">生P-Ⅳ-6 常用的機具操作與使用。</text:p>
            <text:p text:style-name="P20">生A-Ⅳ-4 日常科技產品的能源與動力應用。</text:p>
            <text:p text:style-name="P17"><text:span text:style-name="T17">生S-Ⅳ-2 科技對社會與環境的影響。</text:span></text:p>
          </table:table-cell>
          <table:table-cell table:style-name="表格1.E14" office:value-type="string">
            <text:p text:style-name="P20">設k-Ⅳ-1 能了解日常科技的意涵與設計製作的基本概念。</text:p>
            <text:p text:style-name="P20">設k-Ⅳ-3 能了解選用適當材料及正確工具的基本知識。</text:p>
            <text:p text:style-name="P20">設k-Ⅳ-4 能了解選擇、分析與運用科技產品的基本知識。</text:p>
            <text:p text:style-name="P20">設a-Ⅳ-1 能主動參與科技實作活動及試探興趣，不受性別的限制。</text:p>
            <text:p text:style-name="P20">設a-Ⅳ-2 能具有正確的科技價值觀，並適當的選用科技產品。</text:p>
            <text:p text:style-name="P20">設a-Ⅳ-3 能主動關注人與科技、社會、環境的關<text:soft-page-break/>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14" office:value-type="string">
            <text:p text:style-name="P19">1. 課堂討論</text:p>
            <text:p text:style-name="P19">2. 活動紀錄</text:p>
            <text:p text:style-name="P17"><text:span text:style-name="T17">3. 紙筆測驗</text:span></text:p>
          </table:table-cell>
          <table:table-cell table:style-name="表格1.G14" office:value-type="string">
            <text:p text:style-name="P21">課綱︰科技-科技(科E5)-0.5</text:p>
            <text:p text:style-name="P21">課綱︰科技-科技(科E7)-0.5</text:p>
            <text:p text:style-name="P21">課綱︰科技-科技(科E8)-0.5</text:p>
            <text:p text:style-name="P21">課綱︰科技-環境(環J4)-0.5</text:p>
            <text:p text:style-name="P22">課綱︰科技-閱讀(閱J3)-0.5</text:p>
          </table:table-cell>
          <table:table-cell table:style-name="表格1.H14"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14" office:value-type="string">
            <text:p text:style-name="P15">□跨領域統整</text:p>
            <text:p text:style-name="P15">□協同教學規劃說明</text:p>
          </table:table-cell>
        </table:table-row>
        <table:table-row table:style-name="表格1.4">
          <table:table-cell table:style-name="表格1.A1" office:value-type="string">
            <text:p text:style-name="P3">第13週</text:p>
            <text:p text:style-name="P3">11/18-<text:soft-page-break/>11/22</text:p>
          </table:table-cell>
          <table:table-cell table:style-name="表格1.B15" office:value-type="string">
            <text:p text:style-name="P19">第2章動力越野車</text:p>
            <text:p text:style-name="P19">活動：設<text:soft-page-break/>計製作</text:p>
            <text:p text:style-name="P5"/>
            <text:p text:style-name="P19">2-2越野車設計</text:p>
            <text:p text:style-name="P5"/>
            <text:p text:style-name="P17"><text:span text:style-name="T17">2-4機具材料</text:span></text:p>
          </table:table-cell>
          <table:table-cell table:style-name="表格1.C15" office:value-type="string">
            <text:p text:style-name="P19">科-J-A1 具備良好的科技態<text:soft-page-break/>度，並能應用科技知能，以啟發自我潛能。</text:p>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text:soft-page-break/>表達與溝通。</text:p>
            <text:p text:style-name="P19">科-J-B3 了解美感應用於科技的特質，並進行科技創作與分享。</text:p>
            <text:p text:style-name="P17"><text:span text:style-name="T17">科-J-C2 運用科技工具進行溝通協調及團隊合作，以完成科技專題活動。</text:span></text:p>
          </table:table-cell>
          <table:table-cell table:style-name="表格1.D15" office:value-type="string">
            <text:p text:style-name="P20">生P-Ⅳ-4 設計的流程。</text:p>
            <text:p text:style-name="P20">生P-Ⅳ-5 材料的<text:soft-page-break/>選用與加工處理。</text:p>
            <text:p text:style-name="P20">生P-Ⅳ-6 常用的機具操作與使用。</text:p>
            <text:p text:style-name="P20">生A-Ⅳ-4 日常科技產品的能源與動力應用。</text:p>
            <text:p text:style-name="P17"><text:span text:style-name="T17">生S-Ⅳ-2 科技對社會與環境的影響。</text:span></text:p>
          </table:table-cell>
          <table:table-cell table:style-name="表格1.E15" office:value-type="string">
            <text:p text:style-name="P20">設k-Ⅳ-1 能了解日常科技的意涵與設計製作的基<text:soft-page-break/>本概念。</text:p>
            <text:p text:style-name="P20">設k-Ⅳ-3 能了解選用適當材料及正確工具的基本知識。</text:p>
            <text:p text:style-name="P20">設k-Ⅳ-4 能了解選擇、分析與運用科技產品的基本知識。</text:p>
            <text:p text:style-name="P20">設a-Ⅳ-1 能主動參與科技實作活動及試探興趣，不受性別的限制。</text:p>
            <text:p text:style-name="P20">設a-Ⅳ-2 能具有正確的科技價值觀，並適當的選用科技產品。</text:p>
            <text:p text:style-name="P20">設a-Ⅳ-3 能主動關注人與科技、社會、環境的關係。</text:p>
            <text:p text:style-name="P20">設c-Ⅳ-1 能運用設計流程，實際設計並製作科技<text:soft-page-break/>產品以解決問題。</text:p>
            <text:p text:style-name="P17"><text:span text:style-name="T17">設c-Ⅳ-2 能在實作活動中展現創新思考的能力。</text:span></text:p>
          </table:table-cell>
          <table:table-cell table:style-name="表格1.F15" office:value-type="string">
            <text:p text:style-name="P19">1. 課堂討論</text:p>
            <text:p text:style-name="P19">2. 活動紀錄</text:p>
            <text:p text:style-name="P19">3. 作品表現</text:p>
            <text:p text:style-name="P17"><text:soft-page-break/><text:span text:style-name="T17">4. 紙筆測驗</text:span></text:p>
          </table:table-cell>
          <table:table-cell table:style-name="表格1.G15" office:value-type="string">
            <text:p text:style-name="P21">課綱︰科技-科技(科E5)-0.5</text:p>
            <text:p text:style-name="P21">課綱︰科技-科技(科E7)-0.5</text:p>
            <text:p text:style-name="P21">課綱︰科技-科技(科E8)-0.5</text:p>
            <text:p text:style-name="P21">課綱︰科技-環境(環J4)-0.5</text:p>
            <text:p text:style-name="P22">課綱︰科技-閱讀(閱J3)-0.5</text:p>
          </table:table-cell>
          <table:table-cell table:style-name="表格1.H15"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text:soft-page-break/>□其他:______________</text:p>
          </table:table-cell>
          <table:table-cell table:style-name="表格1.I15" office:value-type="string">
            <text:p text:style-name="P15">□跨領域統整</text:p>
            <text:p text:style-name="P15">□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9">第2章動力越野車</text:p>
            <text:p text:style-name="P19">活動：設計製作</text:p>
            <text:p text:style-name="P5"/>
            <text:p text:style-name="P19">2-2越野車設計</text:p>
            <text:p text:style-name="P5"/>
            <text:p text:style-name="P19"><text:soft-page-break/>2-4機具材料</text:p>
            <text:p text:style-name="P4"/>
          </table:table-cell>
          <table:table-cell table:style-name="表格1.C16" office:value-type="string">
            <text:p text:style-name="P19">科-J-A1 具備良好的科技態度，並能應用科技知能，以啟發自我<text:soft-page-break/>潛能。</text:p>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9">科-J-B3 了解美感<text:soft-page-break/>應用於科技的特質，並進行科技創作與分享。</text:p>
            <text:p text:style-name="P17"><text:span text:style-name="T17">科-J-C2 運用科技工具進行溝通協調及團隊合作，以完成科技專題活動。</text:span></text:p>
          </table:table-cell>
          <table:table-cell table:style-name="表格1.D16" office:value-type="string">
            <text:p text:style-name="P20">生P-Ⅳ-4 設計的流程。</text:p>
            <text:p text:style-name="P20">生P-Ⅳ-5 材料的選用與加工處理。</text:p>
            <text:p text:style-name="P20">生P-Ⅳ-6 常用的機具操作與使<text:soft-page-break/>用。</text:p>
            <text:p text:style-name="P20">生A-Ⅳ-4 日常科技產品的能源與動力應用。</text:p>
            <text:p text:style-name="P17"><text:span text:style-name="T17">生S-Ⅳ-2 科技對社會與環境的影響。</text:span></text:p>
          </table:table-cell>
          <table:table-cell table:style-name="表格1.E16" office:value-type="string">
            <text:p text:style-name="P20">設k-Ⅳ-1 能了解日常科技的意涵與設計製作的基本概念。</text:p>
            <text:p text:style-name="P20">設k-Ⅳ-3 能了解選用適當材料及正確工具的基本<text:soft-page-break/>知識。</text:p>
            <text:p text:style-name="P20">設k-Ⅳ-4 能了解選擇、分析與運用科技產品的基本知識。</text:p>
            <text:p text:style-name="P20">設a-Ⅳ-1 能主動參與科技實作活動及試探興趣，不受性別的限制。</text:p>
            <text:p text:style-name="P20">設a-Ⅳ-2 能具有正確的科技價值觀，並適當的選用科技產品。</text:p>
            <text:p text:style-name="P20">設a-Ⅳ-3 能主動關注人與科技、社會、環境的關係。</text:p>
            <text:p text:style-name="P20">設c-Ⅳ-1 能運用設計流程，實際設計並製作科技產品以解決問題。</text:p>
            <text:p text:style-name="P17"><text:span text:style-name="T17">設c-Ⅳ-2 能在實作活動中展現創</text:span><text:soft-page-break/><text:span text:style-name="T17">新思考的能力。</text:span></text:p>
          </table:table-cell>
          <table:table-cell table:style-name="表格1.F16" office:value-type="string">
            <text:p text:style-name="P19">1. 課堂討論</text:p>
            <text:p text:style-name="P19">2. 活動紀錄</text:p>
            <text:p text:style-name="P19">3. 作品表現</text:p>
            <text:p text:style-name="P17"><text:span text:style-name="T17">4. 紙筆測驗</text:span></text:p>
          </table:table-cell>
          <table:table-cell table:style-name="表格1.G16" office:value-type="string">
            <text:p text:style-name="P21">課綱︰科技-科技(科E7)-0.5</text:p>
            <text:p text:style-name="P21">課綱︰科技-環境(環J4)-0.5</text:p>
            <text:p text:style-name="P22">課綱︰科技-閱讀(閱J3)-0.5</text:p>
          </table:table-cell>
          <table:table-cell table:style-name="表格1.H16"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16" office:value-type="string">
            <text:p text:style-name="P15">□跨領域統整</text:p>
            <text:p text:style-name="P15">□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9">第2章動力越野車</text:p>
            <text:p text:style-name="P17"><text:span text:style-name="T17">2-2越野車設計</text:span></text:p>
          </table:table-cell>
          <table:table-cell table:style-name="表格1.C17" office:value-type="string">
            <text:p text:style-name="P19">科-J-A1 具備良好的科技態度，並能應用科技知能，以啟發自我潛能。</text:p>
            <text:p text:style-name="P19">科-J-A2 運用科技工具，理<text:soft-page-break/>解與歸納問題，進而提出簡易的解決之道。</text:p>
            <text:p text:style-name="P19">科-J-A3 利用科技資源，擬定與執行科技專題活動。</text:p>
            <text:p text:style-name="P19">科-J-B1 具備運用科技符號與運算思維進行日常生活的表達與溝通。</text:p>
            <text:p text:style-name="P19">科-J-B3 了解美感應用於科技的特質，並進行科技創<text:soft-page-break/>作與分享。</text:p>
            <text:p text:style-name="P17"><text:span text:style-name="T17">科-J-C2 運用科技工具進行溝通協調及團隊合作，以完成科技專題活動。</text:span></text:p>
          </table:table-cell>
          <table:table-cell table:style-name="表格1.D17" office:value-type="string">
            <text:p text:style-name="P20">生P-Ⅳ-4 設計的流程。</text:p>
            <text:p text:style-name="P20">生P-Ⅳ-5 材料的選用與加工處理。</text:p>
            <text:p text:style-name="P20">生P-Ⅳ-6 常用的機具操作與使用。</text:p>
            <text:p text:style-name="P20">生A-Ⅳ-4 日常科技產品的能源與動力應用。</text:p>
            <text:p text:style-name="P17"><text:soft-page-break/><text:span text:style-name="T17">生S-Ⅳ-2 科技對社會與環境的影響。</text:span></text:p>
          </table:table-cell>
          <table:table-cell table:style-name="表格1.E17" office:value-type="string">
            <text:p text:style-name="P20">設k-Ⅳ-1 能了解日常科技的意涵與設計製作的基本概念。</text:p>
            <text:p text:style-name="P20">設k-Ⅳ-3 能了解選用適當材料及正確工具的基本知識。</text:p>
            <text:p text:style-name="P20">設k-Ⅳ-4 能了解選擇、分析與運用科技產品的基<text:soft-page-break/>本知識。</text:p>
            <text:p text:style-name="P20">設a-Ⅳ-1 能主動參與科技實作活動及試探興趣，不受性別的限制。</text:p>
            <text:p text:style-name="P20">設a-Ⅳ-3 能主動關注人與科技、社會、環境的關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17" office:value-type="string">
            <text:p text:style-name="P19">1. 課堂討論</text:p>
            <text:p text:style-name="P19">2. 活動紀錄</text:p>
            <text:p text:style-name="P19">3. 作品表現</text:p>
            <text:p text:style-name="P17"><text:span text:style-name="T17">4. 紙筆測驗</text:span></text:p>
          </table:table-cell>
          <table:table-cell table:style-name="表格1.G17" office:value-type="string">
            <text:p text:style-name="P21">課綱︰科技-閱讀(閱J3)-0.5</text:p>
            <text:p text:style-name="P21">課綱︰科技-安全(安J1)-0.5</text:p>
            <text:p text:style-name="P22">課綱︰科技-安全(安J9)-0.5</text:p>
          </table:table-cell>
          <table:table-cell table:style-name="表格1.H17"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17" office:value-type="string">
            <text:p text:style-name="P15">□跨領域統整</text:p>
            <text:p text:style-name="P15">□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9">第2章動力越野車</text:p>
            <text:p text:style-name="P17"><text:span text:style-name="T17">2-2越野車設計</text:span></text:p>
          </table:table-cell>
          <table:table-cell table:style-name="表格1.C18" office:value-type="string">
            <text:p text:style-name="P19">科-J-A1 具備良好的科技態度，並能應用科技知能，以啟發自我潛能。</text:p>
            <text:p text:style-name="P19">科-J-A2 運用科技工具，理解與歸納問題，進而提出簡易的解決<text:soft-page-break/>之道。</text:p>
            <text:p text:style-name="P19">科-J-A3 利用科技資源，擬定與執行科技專題活動。</text:p>
            <text:p text:style-name="P19">科-J-B1 具備運用科技符號與運算思維進行日常生活的表達與溝通。</text:p>
            <text:p text:style-name="P19">科-J-B3 了解美感應用於科技的特質，並進行科技創作與分享。</text:p>
            <text:p text:style-name="P17"><text:span text:style-name="T17">科-J-C2 運用科技</text:span><text:soft-page-break/><text:span text:style-name="T17">工具進行溝通協調及團隊合作，以完成科技專題活動。</text:span></text:p>
          </table:table-cell>
          <table:table-cell table:style-name="表格1.D18" office:value-type="string">
            <text:p text:style-name="P20">生P-Ⅳ-4 設計的流程。</text:p>
            <text:p text:style-name="P20">生P-Ⅳ-5 材料的選用與加工處理。</text:p>
            <text:p text:style-name="P20">生P-Ⅳ-6 常用的機具操作與使用。</text:p>
            <text:p text:style-name="P20">生A-Ⅳ-4 日常科技產品的能源與動力應用。</text:p>
            <text:p text:style-name="P17"><text:span text:style-name="T17">生S-Ⅳ-2 科技對社會與環境的影響。</text:span></text:p>
          </table:table-cell>
          <table:table-cell table:style-name="表格1.E18" office:value-type="string">
            <text:p text:style-name="P20">設k-Ⅳ-1 能了解日常科技的意涵與設計製作的基本概念。</text:p>
            <text:p text:style-name="P20">設k-Ⅳ-3 能了解選用適當材料及正確工具的基本知識。</text:p>
            <text:p text:style-name="P20">設k-Ⅳ-4 能了解選擇、分析與運用科技產品的基本知識。</text:p>
            <text:p text:style-name="P20">設a-Ⅳ-1 能主動參與科技實作活動及試探興趣，<text:soft-page-break/>不受性別的限制。</text:p>
            <text:p text:style-name="P20">設a-Ⅳ-3 能主動關注人與科技、社會、環境的關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18" office:value-type="string">
            <text:p text:style-name="P19">1. 課堂討論</text:p>
            <text:p text:style-name="P19">2. 活動紀錄</text:p>
            <text:p text:style-name="P19">3. 作品表現</text:p>
            <text:p text:style-name="P17"><text:span text:style-name="T17">4. 紙筆測驗</text:span></text:p>
          </table:table-cell>
          <table:table-cell table:style-name="表格1.G18" office:value-type="string">
            <text:p text:style-name="P21">課綱︰科技-閱讀(閱J3)-0.5</text:p>
            <text:p text:style-name="P21">課綱︰科技-安全(安J1)-0.5</text:p>
            <text:p text:style-name="P22">課綱︰科技-安全(安J9)-0.5</text:p>
          </table:table-cell>
          <table:table-cell table:style-name="表格1.H18" office:value-type="string">
            <text:p text:style-name="P14">□即時直播:__________</text:p>
            <text:p text:style-name="P14">□預錄播放:__________</text:p>
            <text:p text:style-name="P14">█現有平台教學: <text:span text:style-name="T23">Google Classroom <text:s text:c="5"/></text:span></text:p>
            <text:p text:style-name="P14">□其他:______________</text:p>
          </table:table-cell>
          <table:table-cell table:style-name="表格1.I18" office:value-type="string">
            <text:p text:style-name="P15">□跨領域統整</text:p>
            <text:p text:style-name="P15">□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9">第2章動力越野車</text:p>
            <text:p text:style-name="P17"><text:span text:style-name="T17">2-3測試修正</text:span></text:p>
          </table:table-cell>
          <table:table-cell table:style-name="表格1.C19" office:value-type="string">
            <text:p text:style-name="P19">科-J-A1 具備良好的科技態度，並能應用科技知能，以啟發自我潛能。</text:p>
            <text:p text:style-name="P19">科-J-A2 運用科技工具，理解與歸納問題，進而提出簡易的解決之道。</text:p>
            <text:p text:style-name="P19">科-J-A3 利用科技資源，擬<text:soft-page-break/>定與執行科技專題活動。</text:p>
            <text:p text:style-name="P19">科-J-B1 具備運用科技符號與運算思維進行日常生活的表達與溝通。</text:p>
            <text:p text:style-name="P19">科-J-B3 了解美感應用於科技的特質，並進行科技創作與分享。</text:p>
            <text:p text:style-name="P17"><text:span text:style-name="T17">科-J-C2 運用科技工具進行溝通協調及團隊合作，以完</text:span><text:soft-page-break/><text:span text:style-name="T17">成科技專題活動。</text:span></text:p>
          </table:table-cell>
          <table:table-cell table:style-name="表格1.D19" office:value-type="string">
            <text:p text:style-name="P20">生P-Ⅳ-4 設計的流程。</text:p>
            <text:p text:style-name="P20">生P-Ⅳ-5 材料的選用與加工處理。</text:p>
            <text:p text:style-name="P20">生P-Ⅳ-6 常用的機具操作與使用。</text:p>
            <text:p text:style-name="P20">生A-Ⅳ-4 日常科技產品的能源與動力應用。</text:p>
            <text:p text:style-name="P17"><text:span text:style-name="T17">生S-Ⅳ-2 科技對社會與環境的影響。</text:span></text:p>
          </table:table-cell>
          <table:table-cell table:style-name="表格1.E19" office:value-type="string">
            <text:p text:style-name="P20">設k-Ⅳ-1 能了解日常科技的意涵與設計製作的基本概念。</text:p>
            <text:p text:style-name="P20">設k-Ⅳ-3 能了解選用適當材料及正確工具的基本知識。</text:p>
            <text:p text:style-name="P20">設k-Ⅳ-4 能了解選擇、分析與運用科技產品的基本知識。</text:p>
            <text:p text:style-name="P20">設a-Ⅳ-1 能主動參與科技實作活動及試探興趣，不受性別的限制。</text:p>
            <text:p text:style-name="P20">設a-Ⅳ-3 能主動關注人與科技、<text:soft-page-break/>社會、環境的關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19" office:value-type="string">
            <text:p text:style-name="P19">1. 課堂討論</text:p>
            <text:p text:style-name="P19">2. 活動紀錄</text:p>
            <text:p text:style-name="P19">3. 作品表現</text:p>
            <text:p text:style-name="P17"><text:span text:style-name="T17">4. 紙筆測驗</text:span></text:p>
          </table:table-cell>
          <table:table-cell table:style-name="表格1.G19" office:value-type="string">
            <text:p text:style-name="P21">課綱︰科技-閱讀(閱J3)-0.5</text:p>
            <text:p text:style-name="P21">課綱︰科技-安全(安J1)-0.5</text:p>
            <text:p text:style-name="P22">課綱︰科技-安全(安J9)-0.5</text:p>
          </table:table-cell>
          <table:table-cell table:style-name="表格1.H19"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19" office:value-type="string">
            <text:p text:style-name="P15">□跨領域統整</text:p>
            <text:p text:style-name="P15">□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9">第2章動力越野車</text:p>
            <text:p text:style-name="P17"><text:span text:style-name="T17">2-3測試修正</text:span></text:p>
          </table:table-cell>
          <table:table-cell table:style-name="表格1.C20" office:value-type="string">
            <text:p text:style-name="P19">科-J-A1 具備良好的科技態度，並能應用科技知能，以啟發自我潛能。</text:p>
            <text:p text:style-name="P19">科-J-A2 運用科技工具，理解與歸納問題，進而提出簡易的解決之道。</text:p>
            <text:p text:style-name="P19">科-J-A3 利用科技資源，擬定與執行科技專題活動。</text:p>
            <text:p text:style-name="P19">科-J-B1 <text:soft-page-break/>具備運用科技符號與運算思維進行日常生活的表達與溝通。</text:p>
            <text:p text:style-name="P19">科-J-B3 了解美感應用於科技的特質，並進行科技創作與分享。</text:p>
            <text:p text:style-name="P17"><text:span text:style-name="T17">科-J-C2 運用科技工具進行溝通協調及團隊合作，以完成科技專題活動。</text:span></text:p>
          </table:table-cell>
          <table:table-cell table:style-name="表格1.D20" office:value-type="string">
            <text:p text:style-name="P20">生P-Ⅳ-4 設計的流程。</text:p>
            <text:p text:style-name="P20">生P-Ⅳ-5 材料的選用與加工處理。</text:p>
            <text:p text:style-name="P20">生P-Ⅳ-6 常用的機具操作與使用。</text:p>
            <text:p text:style-name="P20">生A-Ⅳ-4 日常科技產品的能源與動力應用。</text:p>
            <text:p text:style-name="P17"><text:span text:style-name="T17">生S-Ⅳ-2 科技對社會與環境的影響。</text:span></text:p>
          </table:table-cell>
          <table:table-cell table:style-name="表格1.E20" office:value-type="string">
            <text:p text:style-name="P20">設k-Ⅳ-1 能了解日常科技的意涵與設計製作的基本概念。</text:p>
            <text:p text:style-name="P20">設k-Ⅳ-3 能了解選用適當材料及正確工具的基本知識。</text:p>
            <text:p text:style-name="P20">設k-Ⅳ-4 能了解選擇、分析與運用科技產品的基本知識。</text:p>
            <text:p text:style-name="P20">設a-Ⅳ-1 能主動參與科技實作活動及試探興趣，不受性別的限制。</text:p>
            <text:p text:style-name="P20">設a-Ⅳ-3 能主動關注人與科技、社會、環境的關係。</text:p>
            <text:p text:style-name="P20">設c-Ⅳ-1 能運用設計流程，實際<text:soft-page-break/>設計並製作科技產品以解決問題。</text:p>
            <text:p text:style-name="P17"><text:span text:style-name="T17">設c-Ⅳ-2 能在實作活動中展現創新思考的能力。</text:span></text:p>
          </table:table-cell>
          <table:table-cell table:style-name="表格1.F20" office:value-type="string">
            <text:p text:style-name="P19">1. 課堂討論</text:p>
            <text:p text:style-name="P19">2. 活動紀錄</text:p>
            <text:p text:style-name="P19">3. 作品表現</text:p>
            <text:p text:style-name="P17"><text:span text:style-name="T17">4. 紙筆測驗</text:span></text:p>
          </table:table-cell>
          <table:table-cell table:style-name="表格1.G20" office:value-type="string">
            <text:p text:style-name="P21">課綱︰科技-閱讀(閱J3)-0.5</text:p>
            <text:p text:style-name="P21">課綱︰科技-安全(安J1)-0.5</text:p>
            <text:p text:style-name="P22">課綱︰科技-安全(安J9)-0.5</text:p>
          </table:table-cell>
          <table:table-cell table:style-name="表格1.H20"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20" office:value-type="string">
            <text:p text:style-name="P15">□跨領域統整</text:p>
            <text:p text:style-name="P15">□協同教學規劃說明</text:p>
          </table:table-cell>
        </table:table-row>
        <table:table-row table:style-name="表格1.4">
          <table:table-cell table:style-name="表格1.A1" office:value-type="string">
            <text:p text:style-name="P3">第19週</text:p>
            <text:p text:style-name="P3"><text:soft-page-break/>12/30-01/03</text:p>
          </table:table-cell>
          <table:table-cell table:style-name="表格1.B21" office:value-type="string">
            <text:p text:style-name="P19">第2章動力越野車</text:p>
            <text:p text:style-name="P17"><text:soft-page-break/><text:span text:style-name="T17">活動：成果競賽、問題討論</text:span></text:p>
          </table:table-cell>
          <table:table-cell table:style-name="表格1.C21" office:value-type="string">
            <text:p text:style-name="P19">科-J-A1 具備良好<text:soft-page-break/>的科技態度，並能應用科技知能，以啟發自我潛能。</text:p>
            <text:p text:style-name="P19">科-J-A2 運用科技工具，理解與歸納問題，進而提出簡易的解決之道。</text:p>
            <text:p text:style-name="P19">科-J-A3 利用科技資源，擬定與執行科技專題活動。</text:p>
            <text:p text:style-name="P19">科-J-B1 具備運用科技符號與運算思維進行日<text:soft-page-break/>常生活的表達與溝通。</text:p>
            <text:p text:style-name="P19">科-J-B3 了解美感應用於科技的特質，並進行科技創作與分享。</text:p>
            <text:p text:style-name="P17"><text:span text:style-name="T17">科-J-C2 運用科技工具進行溝通協調及團隊合作，以完成科技專題活動。</text:span></text:p>
          </table:table-cell>
          <table:table-cell table:style-name="表格1.D21" office:value-type="string">
            <text:p text:style-name="P20">生P-Ⅳ-4 設計的流程。</text:p>
            <text:p text:style-name="P20"><text:soft-page-break/>生P-Ⅳ-5 材料的選用與加工處理。</text:p>
            <text:p text:style-name="P20">生P-Ⅳ-6 常用的機具操作與使用。</text:p>
            <text:p text:style-name="P20">生A-Ⅳ-4 日常科技產品的能源與動力應用。</text:p>
            <text:p text:style-name="P17"><text:span text:style-name="T17">生S-Ⅳ-2 科技對社會與環境的影響。</text:span></text:p>
          </table:table-cell>
          <table:table-cell table:style-name="表格1.E21" office:value-type="string">
            <text:p text:style-name="P20">設k-Ⅳ-1 能了解日常科技的意涵<text:soft-page-break/>與設計製作的基本概念。</text:p>
            <text:p text:style-name="P20">設k-Ⅳ-3 能了解選用適當材料及正確工具的基本知識。</text:p>
            <text:p text:style-name="P20">設k-Ⅳ-4 能了解選擇、分析與運用科技產品的基本知識。</text:p>
            <text:p text:style-name="P20">設a-Ⅳ-1 能主動參與科技實作活動及試探興趣，不受性別的限制。</text:p>
            <text:p text:style-name="P20">設a-Ⅳ-3 能主動關注人與科技、社會、環境的關係。</text:p>
            <text:p text:style-name="P20">設c-Ⅳ-1 能運用設計流程，實際設計並製作科技產品以解決問題。</text:p>
            <text:p text:style-name="P17"><text:span text:style-name="T17">設c-Ⅳ-2 能在實</text:span><text:soft-page-break/><text:span text:style-name="T17">作活動中展現創新思考的能力。</text:span></text:p>
          </table:table-cell>
          <table:table-cell table:style-name="表格1.F21" office:value-type="string">
            <text:p text:style-name="P19">1. 課堂討論</text:p>
            <text:p text:style-name="P19">2. 活動紀錄</text:p>
            <text:p text:style-name="P19"><text:soft-page-break/>3. 作品表現</text:p>
            <text:p text:style-name="P17"><text:span text:style-name="T17">4. 紙筆測驗</text:span></text:p>
          </table:table-cell>
          <table:table-cell table:style-name="表格1.G21" office:value-type="string">
            <text:p text:style-name="P22">課綱︰科技-閱讀(閱J3)-0.5</text:p>
          </table:table-cell>
          <table:table-cell table:style-name="表格1.H21" office:value-type="string">
            <text:p text:style-name="P14">□即時直播:__________</text:p>
            <text:p text:style-name="P14">□預錄播放:__________</text:p>
            <text:p text:style-name="P14"><text:soft-page-break/>□現有平台教學:______ <text:s text:c="3"/><text:span text:style-name="T23"><text:s text:c="4"/></text:span><text:s text:c="5"/><text:span text:style-name="T23"><text:s text:c="4"/></text:span></text:p>
            <text:p text:style-name="P14">□其他:______________</text:p>
          </table:table-cell>
          <table:table-cell table:style-name="表格1.I21" office:value-type="string">
            <text:p text:style-name="P15">□跨領域統整</text:p>
            <text:p text:style-name="P15">□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9">第2章動力越野車</text:p>
            <text:p text:style-name="P17"><text:span text:style-name="T17">活動：成果競賽、問題討論</text:span></text:p>
          </table:table-cell>
          <table:table-cell table:style-name="表格1.C22" office:value-type="string">
            <text:p text:style-name="P19">科-J-A2 運用科技工具，理解與歸納問題，進而提出簡<text:soft-page-break/>易的解決之道。</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1.D22" office:value-type="string">
            <text:p text:style-name="P20">生P-Ⅳ-4 設計的流程。</text:p>
            <text:p text:style-name="P20">生A-Ⅳ-4 日常科技產品的能源與動力應用。</text:p>
            <text:p text:style-name="P17"><text:span text:style-name="T17">生S-Ⅳ-2 科技對</text:span><text:soft-page-break/><text:span text:style-name="T17">社會與環境的影響。</text:span></text:p>
          </table:table-cell>
          <table:table-cell table:style-name="表格1.E22" office:value-type="string">
            <text:p text:style-name="P20">設a-Ⅳ-1 能主動參與科技實作活動及試探興趣，不受性別的限制。</text:p>
            <text:p text:style-name="P20">設a-Ⅳ-3 能主動<text:soft-page-break/>關注人與科技、社會、環境的關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22" office:value-type="string">
            <text:p text:style-name="P19">1. 課堂討論</text:p>
            <text:p text:style-name="P19">2. 活動紀錄</text:p>
            <text:p text:style-name="P19">3. 作品表現</text:p>
            <text:p text:style-name="P17"><text:span text:style-name="T17">4. 紙筆測驗</text:span></text:p>
          </table:table-cell>
          <table:table-cell table:style-name="表格1.G22" office:value-type="string">
            <text:p text:style-name="P22">課綱︰科技-閱讀(閱J3)-0.5</text:p>
          </table:table-cell>
          <table:table-cell table:style-name="表格1.H22"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22" office:value-type="string">
            <text:p text:style-name="P15">□跨領域統整</text:p>
            <text:p text:style-name="P15">□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9">第2章動力越野車</text:p>
            <text:p text:style-name="P17"><text:span text:style-name="T17">活動：成果競賽、問題討論</text:span></text:p>
          </table:table-cell>
          <table:table-cell table:style-name="表格1.C23" office:value-type="string">
            <text:p text:style-name="P19">科-J-A2 運用科技工具，理解與歸納問題，進而提出簡易的解決<text:soft-page-break/>之道。</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1.D23" office:value-type="string">
            <text:p text:style-name="P20">生P-Ⅳ-4 設計的流程。</text:p>
            <text:p text:style-name="P20">生A-Ⅳ-4 日常科技產品的能源與動力應用。</text:p>
            <text:p text:style-name="P17"><text:span text:style-name="T17">生S-Ⅳ-2 科技對社會與環境的影</text:span><text:soft-page-break/><text:span text:style-name="T17">響。</text:span></text:p>
          </table:table-cell>
          <table:table-cell table:style-name="表格1.E23" office:value-type="string">
            <text:p text:style-name="P20">設a-Ⅳ-1 能主動參與科技實作活動及試探興趣，不受性別的限制。</text:p>
            <text:p text:style-name="P20">設a-Ⅳ-3 能主動關注人與科技、<text:soft-page-break/>社會、環境的關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23" office:value-type="string">
            <text:p text:style-name="P19">1. 課堂討論</text:p>
            <text:p text:style-name="P19">2. 活動紀錄</text:p>
            <text:p text:style-name="P19">3. 作品表現</text:p>
            <text:p text:style-name="P17"><text:span text:style-name="T17">4. 紙筆測驗</text:span></text:p>
          </table:table-cell>
          <table:table-cell table:style-name="表格1.G23" office:value-type="string">
            <text:p text:style-name="P22">課綱︰科技-閱讀(閱J3)-0.5</text:p>
          </table:table-cell>
          <table:table-cell table:style-name="表格1.H23"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23" office:value-type="string">
            <text:p text:style-name="P15">□跨領域統整</text:p>
            <text:p text:style-name="P15">□協同教學規劃說明</text:p>
          </table:table-cell>
        </table:table-row>
        <table:table-row table:style-name="表格1.4">
          <table:table-cell table:style-name="表格1.A1" office:value-type="string">
            <text:p text:style-name="P3">第22週</text:p>
            <text:p text:style-name="P3">01/20</text:p>
          </table:table-cell>
          <table:table-cell table:style-name="表格1.A1" office:value-type="string">
            <text:p text:style-name="P25"><text:span text:style-name="T16">休業式</text:span></text:p>
            <text:p text:style-name="P3">課程學習總複習</text:p>
          </table:table-cell>
          <table:table-cell table:style-name="表格1.C24" office:value-type="string">
            <text:p text:style-name="P19">科-J-A2 運用科技工具，理解與歸納問題，進而提出簡易的解決之道。</text:p>
            <text:p text:style-name="P19"><text:soft-page-break/>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1.D24" office:value-type="string">
            <text:p text:style-name="P20">生P-Ⅳ-4 設計的流程。</text:p>
            <text:p text:style-name="P20">生A-Ⅳ-4 日常科技產品的能源與動力應用。</text:p>
            <text:p text:style-name="P17"><text:span text:style-name="T17">生S-Ⅳ-2 科技對社會與環境的影響。</text:span></text:p>
          </table:table-cell>
          <table:table-cell table:style-name="表格1.E24" office:value-type="string">
            <text:p text:style-name="P20">設a-Ⅳ-1 能主動參與科技實作活動及試探興趣，不受性別的限制。</text:p>
            <text:p text:style-name="P20">設a-Ⅳ-3 能主動關注人與科技、社會、環境的關<text:soft-page-break/>係。</text:p>
            <text:p text:style-name="P20">設c-Ⅳ-1 能運用設計流程，實際設計並製作科技產品以解決問題。</text:p>
            <text:p text:style-name="P17"><text:span text:style-name="T17">設c-Ⅳ-2 能在實作活動中展現創新思考的能力。</text:span></text:p>
          </table:table-cell>
          <table:table-cell table:style-name="表格1.F24" office:value-type="string">
            <text:p text:style-name="P19">1. 課堂討論</text:p>
            <text:p text:style-name="P19">2. 活動紀錄</text:p>
            <text:p text:style-name="P19">3. 作品表現</text:p>
            <text:p text:style-name="P17"><text:span text:style-name="T17">4. 紙筆測驗</text:span></text:p>
          </table:table-cell>
          <table:table-cell table:style-name="表格1.G24" office:value-type="string">
            <text:p text:style-name="P22">課綱︰科技-閱讀(閱J3)-0.5</text:p>
          </table:table-cell>
          <table:table-cell table:style-name="表格1.H24"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1.I24" office:value-type="string">
            <text:p text:style-name="P15">□跨領域統整</text:p>
            <text:p text:style-name="P15">□協同教學規劃說明</text:p>
          </table:table-cell>
        </table:table-row>
      </table:table>
      <text:p text:style-name="P2"/>
      <text:p text:style-name="P27"><text:span text:style-name="T2">註1：若為一個單元或主題跨數週實施，可合併欄位書寫。</text:span></text:p>
      <text:p text:style-name="P27"><text:span text:style-name="T2">註2：「議題融入」中「法定議題」為必要項目，課綱議題則為鼓勵填寫。(例：法定/課綱：領域-議題-(議題實質內涵代碼)-時數)</text:span></text:p>
      <text:p text:style-name="P35"><text:span text:style-name="T2">（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5"><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27"><text:span text:style-name="T2">註3：</text:span><text:span text:style-name="T6">九年級第二學期須規劃學生畢業考後或國中會考後至畢業前課程活動之安排。</text:span></text:p>
      <text:p text:style-name="P36"><text:span text:style-name="T2">註4：須依據本土語文/臺灣手語各語種實際開課情形填寫課程計畫。</text:span></text:p>
      <text:p text:style-name="P36"><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36"><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3"/>
      <text:p text:style-name="P37"/>
      <text:p text:style-name="P29"><draw:custom-shape text:anchor-type="paragraph" draw:z-index="0" draw:name="影像2" draw:style-name="gr1" draw:text-style-name="P38" svg:width="2.373cm" svg:height="1.22cm" svg:x="25.365cm" svg:y="-0.741cm"><text:p text:style-name="P1"><text:span text:style-name="T7">113學年度</text:span></text:p><text:p text:style-name="P1"><text:span text:style-name="T7">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1">八年級第二學期科技領域/生活科技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1">議題融入</text:p>
          </table:table-cell>
          <table:table-cell table:style-name="表格2.H1" table:number-rows-spanned="2" office:value-type="string">
            <text:p text:style-name="P7">線上教學方式</text:p>
            <text:p text:style-name="P7">（此為因應疫情之線上教學演練，每學期至少實施3次，</text:p>
            <text:p text:style-name="P3"><text:span text:style-name="T11">請見註5）</text:span></text:p>
          </table:table-cell>
          <table:table-cell table:style-name="表格2.I1" table:number-rows-spanned="2" office:value-type="string">
            <text:p text:style-name="P8"><text:span text:style-name="T15">「</text:span><text:span text:style-name="T2">跨領域統整或</text:span></text:p>
            <text:p text:style-name="P8"><text:span text:style-name="T2">協同教學</text:span><text:span text:style-name="T15">｣</text:span><text:span text:style-name="T2">規劃</text:span></text:p>
            <text:p text:style-name="P9">(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9">緒論-好好用設計</text:p>
            <text:p text:style-name="P17"><text:span text:style-name="T17">緒論-好好用設計</text:span></text:p>
          </table:table-cell>
          <table:table-cell table:style-name="表格2.C3" office:value-type="string">
            <text:p text:style-name="P19">科-J-A1 具備良好的科技態度，並能應用科技知能，以啟發自我潛能。</text:p>
            <text:p text:style-name="P17"><text:span text:style-name="T17">科-J-C1 理解科技與人文議題，培養科技發展衍生之守法觀念與公民意識。</text:span></text:p>
          </table:table-cell>
          <table:table-cell table:style-name="表格2.D3" office:value-type="string">
            <text:p text:style-name="P17"><text:span text:style-name="T17">生S-Ⅳ-2 科技對社會與環境的影響。</text:span></text:p>
          </table:table-cell>
          <table:table-cell table:style-name="表格2.E3" office:value-type="string">
            <text:p text:style-name="P20">設k-Ⅳ-4 能了解選擇、分析與運用科技產品的基本知識。</text:p>
            <text:p text:style-name="P20">設a-Ⅳ-2 能具有正確的科技價值觀，並適當的選用科技產品。</text:p>
            <text:p text:style-name="P20">設a-Ⅳ-3 能主動關注人與科技、社會、環境的關係。</text:p>
            <text:p text:style-name="P17"><text:span text:style-name="T17">設a-Ⅳ-4 能針對科技議題養成社會責任感與公民意識。</text:span></text:p>
          </table:table-cell>
          <table:table-cell table:style-name="表格2.F3" office:value-type="string">
            <text:p text:style-name="P19">1. 課堂討論</text:p>
            <text:p text:style-name="P17"><text:span text:style-name="T17">2. 教師提問</text:span></text:p>
          </table:table-cell>
          <table:table-cell table:style-name="表格2.G3" office:value-type="string">
            <text:p text:style-name="P21">課綱︰科技-環境(環J4)-0.5</text:p>
            <text:p text:style-name="P21">課綱︰科技-環境(環J15)-0.5</text:p>
          </table:table-cell>
          <table:table-cell table:style-name="表格2.H3"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0"><text:span text:style-name="T17">□其他:______________</text:span><text:span text:style-name="T19"> </text:span><text:s text:c="11"/></text:p>
          </table:table-cell>
          <table:table-cell table:style-name="表格2.I3" office:value-type="string">
            <text:p text:style-name="P15">□跨領域統整</text:p>
            <text:p text:style-name="P15">□協同教學規劃說明</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9">緒論-好好用設計</text:p>
            <text:p text:style-name="P17"><text:span text:style-name="T17">緒論-好好用設計</text:span></text:p>
          </table:table-cell>
          <table:table-cell table:style-name="表格2.C4" office:value-type="string">
            <text:p text:style-name="P19">科-J-A1 具備良好的科技態度，並能應用科技知能，以啟發自我潛能。</text:p>
            <text:p text:style-name="P17"><text:span text:style-name="T17">科-J-C1 理解科技與人文議題，培養科技發展衍生之守法觀念與公民意識。</text:span></text:p>
          </table:table-cell>
          <table:table-cell table:style-name="表格2.D4" office:value-type="string">
            <text:p text:style-name="P17"><text:span text:style-name="T17">生S-Ⅳ-2 科技對社會與環境的影響。</text:span></text:p>
          </table:table-cell>
          <table:table-cell table:style-name="表格2.E4" office:value-type="string">
            <text:p text:style-name="P20">設k-Ⅳ-4 能了解選擇、分析與運用科技產品的基本知識。</text:p>
            <text:p text:style-name="P20">設a-Ⅳ-2 能具有正確的科技價值觀，並適當的選用科技產品。</text:p>
            <text:p text:style-name="P20">設a-Ⅳ-3 能主動關注人與科技、社會、環境的關係。</text:p>
            <text:p text:style-name="P17"><text:span text:style-name="T17">設a-Ⅳ-4 能針對科技議題養成社會責任感與公民意識。</text:span></text:p>
          </table:table-cell>
          <table:table-cell table:style-name="表格2.F4" office:value-type="string">
            <text:p text:style-name="P19">1. 課堂討論</text:p>
            <text:p text:style-name="P17"><text:span text:style-name="T17">2. 教師提問</text:span></text:p>
          </table:table-cell>
          <table:table-cell table:style-name="表格2.G4" office:value-type="string">
            <text:p text:style-name="P21">課綱︰科技-環境(環J4)-0.5</text:p>
            <text:p text:style-name="P21">課綱︰科技-環境(環J15)-0.5</text:p>
            <text:p text:style-name="P22">課綱︰科技-國際(國J10)-0.5</text:p>
          </table:table-cell>
          <table:table-cell table:style-name="表格2.H4" office:value-type="string">
            <text:p text:style-name="P14">□即時直播:__________</text:p>
            <text:p text:style-name="P14">□預錄播放:__________</text:p>
            <text:p text:style-name="P14">█現有平台教學: <text:span text:style-name="T23">Google Classroom <text:s text:c="5"/></text:span></text:p>
            <text:p text:style-name="P11"><text:span text:style-name="T17">□其他:______________</text:span></text:p>
          </table:table-cell>
          <table:table-cell table:style-name="表格2.I4" office:value-type="string">
            <text:p text:style-name="P15">□跨領域統整</text:p>
            <text:p text:style-name="P16">□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9">第1章步行機器人</text:p>
            <text:p text:style-name="P19">活動：活動概述</text:p>
            <text:p text:style-name="P5"/>
            <text:p text:style-name="P17"><text:span text:style-name="T17">1-1能源與電</text:span></text:p>
          </table:table-cell>
          <table:table-cell table:style-name="表格2.C5" office:value-type="string">
            <text:p text:style-name="P17"><text:span text:style-name="T17">科-J-A1 具備良好的科技態度，並能應用科技知能，以啟發自我潛能。</text:span></text:p>
          </table:table-cell>
          <table:table-cell table:style-name="表格2.D5" office:value-type="string">
            <text:p text:style-name="P20">生A-Ⅳ-4 日常科技產品的能源與動力應用。</text:p>
            <text:p text:style-name="P17"><text:span text:style-name="T17">生S-Ⅳ-2 科技對社會與環境的影響。</text:span></text:p>
          </table:table-cell>
          <table:table-cell table:style-name="表格2.E5" office:value-type="string">
            <text:p text:style-name="P20">設k-Ⅳ-2 能了解科技產品的基本原理、發展歷程、與創新關鍵。</text:p>
            <text:p text:style-name="P20">設k-Ⅳ-4 能了解選擇、分析與運用科技產品的基本知識。</text:p>
            <text:p text:style-name="P20">設a-Ⅳ-2 能具有正確的科技價值觀，並適當的選用科技產品。</text:p>
            <text:p text:style-name="P20">設a-Ⅳ-3 能主動關注人與科技、社會、環境的關係。</text:p>
            <text:p text:style-name="P17"><text:span text:style-name="T17">設a-Ⅳ-4 能針對科技議題養成社會責任感與公民意識。</text:span></text:p>
          </table:table-cell>
          <table:table-cell table:style-name="表格2.F5" office:value-type="string">
            <text:p text:style-name="P19">1. 課堂討論</text:p>
            <text:p text:style-name="P17"><text:span text:style-name="T17">2. 教師提問</text:span></text:p>
          </table:table-cell>
          <table:table-cell table:style-name="表格2.G5" office:value-type="string">
            <text:p text:style-name="P21">課綱︰科技-能源(能J1)-0.5</text:p>
            <text:p text:style-name="P22">課綱︰科技-能源(能J3)-0.5</text:p>
          </table:table-cell>
          <table:table-cell table:style-name="表格2.H5"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6">□其他:______________</text:p>
          </table:table-cell>
          <table:table-cell table:style-name="表格2.I5" office:value-type="string">
            <text:p text:style-name="P15">□跨領域統整</text:p>
            <text:p text:style-name="P12"><text:span text:style-name="T17">□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9">第1章步行機器人</text:p>
            <text:p text:style-name="P19">活動：界定問題、蒐集資料</text:p>
            <text:p text:style-name="P5"/>
            <text:p text:style-name="P19">1-1能源與電</text:p>
            <text:p text:style-name="P5"/>
            <text:p text:style-name="P17"><text:span text:style-name="T17">1-2步行機器人設計</text:span></text:p>
          </table:table-cell>
          <table:table-cell table:style-name="表格2.C6" office:value-type="string">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6" office:value-type="string">
            <text:p text:style-name="P20">生N-Ⅳ-2 科技的系統。</text:p>
            <text:p text:style-name="P20">生P-Ⅳ-4 設計的流程。</text:p>
            <text:p text:style-name="P17"><text:span text:style-name="T17">生S-Ⅳ-2 科技對社會與環境的影響。</text:span></text:p>
          </table:table-cell>
          <table:table-cell table:style-name="表格2.E6" office:value-type="string">
            <text:p text:style-name="P20">設k-Ⅳ-1 能了解日常科技的意涵與設計製作的基本概念。</text:p>
            <text:p text:style-name="P20">設a-Ⅳ-3 能主動關注人與科技、社會、環境的關係。</text:p>
            <text:p text:style-name="P20">設a-Ⅳ-4 能針對科技議題養成社會責任感與公民意識。</text:p>
            <text:p text:style-name="P20">設s-Ⅳ-1 能繪製可正確傳達設計理念的平面或立體設計圖。</text:p>
            <text:p text:style-name="P17"><text:span text:style-name="T17">設c-Ⅳ-3 能具備與人溝通、協調、合作的能力。</text:span></text:p>
          </table:table-cell>
          <table:table-cell table:style-name="表格2.F6" office:value-type="string">
            <text:p text:style-name="P19">1. 課堂討論</text:p>
            <text:p text:style-name="P17"><text:span text:style-name="T17">2. 教師提問</text:span></text:p>
          </table:table-cell>
          <table:table-cell table:style-name="表格2.G6" office:value-type="string">
            <text:p text:style-name="P21">課綱︰科技-能源(能J1)-0.5</text:p>
            <text:p text:style-name="P21">課綱︰科技-能源(能J3)-0.5</text:p>
            <text:p text:style-name="P26"><text:span text:style-name="T21">課綱︰科技-國際(國J12)-0.5</text:span></text:p>
            <text:p text:style-name="P19">法定：科技-全民國防教育-1</text:p>
          </table:table-cell>
          <table:table-cell table:style-name="表格2.H6"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6" office:value-type="string">
            <text:p text:style-name="P15">□跨領域統整</text:p>
            <text:p text:style-name="P15">□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9">第1章步行機器人</text:p>
            <text:p text:style-name="P19">活動：發展方案</text:p>
            <text:p text:style-name="P5"/>
            <text:p text:style-name="P17"><text:span text:style-name="T17">1-2步行機器人設計</text:span></text:p>
          </table:table-cell>
          <table:table-cell table:style-name="表格2.C7" office:value-type="string">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7" office:value-type="string">
            <text:p text:style-name="P20">生P-Ⅳ-4 設計的流程。</text:p>
            <text:p text:style-name="P17"><text:span text:style-name="T17">生P-Ⅳ-5 材料的選用與加工處理。</text:span></text:p>
          </table:table-cell>
          <table:table-cell table:style-name="表格2.E7"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7" office:value-type="string">
            <text:p text:style-name="P19">1. 活動紀錄</text:p>
            <text:p text:style-name="P17"><text:span text:style-name="T17">2. 作品表現</text:span></text:p>
          </table:table-cell>
          <table:table-cell table:style-name="表格2.G7" office:value-type="string">
            <text:p text:style-name="P21">課綱︰科技-能源(能J8)-0.5</text:p>
            <text:p text:style-name="P22">課綱︰科技-科技(科E1)-0.5</text:p>
          </table:table-cell>
          <table:table-cell table:style-name="表格2.H7"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7" office:value-type="string">
            <text:p text:style-name="P15">□跨領域統整</text:p>
            <text:p text:style-name="P15">□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9">第1章步行機器人</text:p>
            <text:p text:style-name="P19">活動：設計製作</text:p>
            <text:p text:style-name="P5"/>
            <text:p text:style-name="P17"><text:span text:style-name="T17">1-2步行機器人設計</text:span></text:p>
          </table:table-cell>
          <table:table-cell table:style-name="表格2.C8" office:value-type="string">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8"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8"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8" office:value-type="string">
            <text:p text:style-name="P19">1. 活動紀錄</text:p>
            <text:p text:style-name="P17"><text:span text:style-name="T17">2. 作品表現</text:span></text:p>
          </table:table-cell>
          <table:table-cell table:style-name="表格2.G8" office:value-type="string">
            <text:p text:style-name="P21">課綱︰科技-能源(能J8)-0.5</text:p>
            <text:p text:style-name="P22">課綱︰科技-科技(科E1)-0.5</text:p>
          </table:table-cell>
          <table:table-cell table:style-name="表格2.H8"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8" office:value-type="string">
            <text:p text:style-name="P15">□跨領域統整</text:p>
            <text:p text:style-name="P15">□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9">第1章步行機器人</text:p>
            <text:p text:style-name="P19">活動：設計製作</text:p>
            <text:p text:style-name="P5"/>
            <text:p text:style-name="P19">1-2步行機器人設計</text:p>
            <text:p text:style-name="P5"/>
            <text:p text:style-name="P19">1-3測試修正</text:p>
            <text:p text:style-name="P5"/>
            <text:p text:style-name="P19">1-4機具材料</text:p>
            <text:p text:style-name="P4"/>
          </table:table-cell>
          <table:table-cell table:style-name="表格2.C9"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9"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9"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9" office:value-type="string">
            <text:p text:style-name="P19">1. 活動紀錄</text:p>
            <text:p text:style-name="P17"><text:span text:style-name="T17">2. 作品表現</text:span></text:p>
          </table:table-cell>
          <table:table-cell table:style-name="表格2.G9" office:value-type="string">
            <text:p text:style-name="P21">課綱︰科技-能源(能J8)-0.5</text:p>
            <text:p text:style-name="P22">課綱︰科技-科技(科E1)-0.5</text:p>
          </table:table-cell>
          <table:table-cell table:style-name="表格2.H9"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9" office:value-type="string">
            <text:p text:style-name="P15">□跨領域統整</text:p>
            <text:p text:style-name="P15">□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9">第1章步行機器人</text:p>
            <text:p text:style-name="P19">活動：設計製作</text:p>
            <text:p text:style-name="P5"/>
            <text:p text:style-name="P19">1-2步行機器人設計</text:p>
            <text:p text:style-name="P5"/>
            <text:p text:style-name="P19">1-3測試修正</text:p>
            <text:p text:style-name="P5"/>
            <text:p text:style-name="P17"><text:span text:style-name="T17">1-4機具材料</text:span></text:p>
          </table:table-cell>
          <table:table-cell table:style-name="表格2.C10"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0"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0"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0" office:value-type="string">
            <text:p text:style-name="P19">1. 活動紀錄</text:p>
            <text:p text:style-name="P17"><text:span text:style-name="T17">2. 作品表現</text:span></text:p>
          </table:table-cell>
          <table:table-cell table:style-name="表格2.G10" office:value-type="string">
            <text:p text:style-name="P21">課綱︰科技-能源(能J8)-0.5</text:p>
            <text:p text:style-name="P22">課綱︰科技-科技(科E1)-0.5</text:p>
          </table:table-cell>
          <table:table-cell table:style-name="表格2.H10" office:value-type="string">
            <text:p text:style-name="P14">□即時直播:__________</text:p>
            <text:p text:style-name="P14">□預錄播放:__________</text:p>
            <text:p text:style-name="P14">█現有平台教學: <text:span text:style-name="T23">Google Classroom <text:s text:c="5"/></text:span></text:p>
            <text:p text:style-name="P14">□其他:______________</text:p>
          </table:table-cell>
          <table:table-cell table:style-name="表格2.I10" office:value-type="string">
            <text:p text:style-name="P15">□跨領域統整</text:p>
            <text:p text:style-name="P15">□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9">第1章步行機器人</text:p>
            <text:p text:style-name="P19">活動：設計製作</text:p>
            <text:p text:style-name="P5"/>
            <text:p text:style-name="P19">1-2步行機器人設計</text:p>
            <text:p text:style-name="P5"/>
            <text:p text:style-name="P19">1-3測試修正</text:p>
            <text:p text:style-name="P5"/>
            <text:p text:style-name="P17"><text:span text:style-name="T17">1-4機具材料</text:span></text:p>
          </table:table-cell>
          <table:table-cell table:style-name="表格2.C11"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1"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1"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1" office:value-type="string">
            <text:p text:style-name="P19">1. 活動紀錄</text:p>
            <text:p text:style-name="P17"><text:span text:style-name="T17">2. 作品表現</text:span></text:p>
          </table:table-cell>
          <table:table-cell table:style-name="表格2.G11" office:value-type="string">
            <text:p text:style-name="P21">課綱︰科技-能源(能J8)-0.5</text:p>
            <text:p text:style-name="P22">課綱︰科技-科技(科E1)-0.5</text:p>
          </table:table-cell>
          <table:table-cell table:style-name="表格2.H11"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1" office:value-type="string">
            <text:p text:style-name="P15">□跨領域統整</text:p>
            <text:p text:style-name="P15">□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9">第1章步行機器人</text:p>
            <text:p text:style-name="P19">活動：測試修正、發表分享、問題討論</text:p>
            <text:p text:style-name="P5"/>
            <text:p text:style-name="P17"><text:span text:style-name="T17">1-3測試修正</text:span></text:p>
          </table:table-cell>
          <table:table-cell table:style-name="表格2.C12"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2"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2"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2" office:value-type="string">
            <text:p text:style-name="P19">1. 活動紀錄</text:p>
            <text:p text:style-name="P17"><text:span text:style-name="T17">2. 作品表現</text:span></text:p>
          </table:table-cell>
          <table:table-cell table:style-name="表格2.G12" office:value-type="string">
            <text:p text:style-name="P21">課綱︰科技-能源(能J8)-0.5</text:p>
            <text:p text:style-name="P22">課綱︰科技-科技(科E1)-0.5</text:p>
          </table:table-cell>
          <table:table-cell table:style-name="表格2.H12"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2" office:value-type="string">
            <text:p text:style-name="P15">□跨領域統整</text:p>
            <text:p text:style-name="P15">□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9">第1章步行機器人</text:p>
            <text:p text:style-name="P17"><text:span text:style-name="T17">活動回顧</text:span></text:p>
          </table:table-cell>
          <table:table-cell table:style-name="表格2.C13"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3"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3"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3" office:value-type="string">
            <text:p text:style-name="P19">1. 課堂討論</text:p>
            <text:p text:style-name="P19">2. 教師提問</text:p>
            <text:p text:style-name="P19">3. 紙筆測驗</text:p>
            <text:p text:style-name="P19">4. 活動紀錄</text:p>
            <text:p text:style-name="P17"><text:span text:style-name="T17">5. 作品表現</text:span></text:p>
          </table:table-cell>
          <table:table-cell table:style-name="表格2.G13" office:value-type="string">
            <text:p text:style-name="P21">課綱︰科技-能源(能J8)-0.5</text:p>
            <text:p text:style-name="P22">課綱︰科技-科技(科E1)-0.5</text:p>
          </table:table-cell>
          <table:table-cell table:style-name="表格2.H13"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3" office:value-type="string">
            <text:p text:style-name="P15">□跨領域統整</text:p>
            <text:p text:style-name="P15">□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9">第2章舞動光影</text:p>
            <text:p text:style-name="P19">活動：活動概述</text:p>
            <text:p text:style-name="P5"/>
            <text:p text:style-name="P17"><text:span text:style-name="T17">2-1燈光</text:span></text:p>
          </table:table-cell>
          <table:table-cell table:style-name="表格2.C14" office:value-type="string">
            <text:p text:style-name="P17"><text:span text:style-name="T17">科-J-A1 具備良好的科技態度，並能應用科技知能，以啟發自我潛能。</text:span></text:p>
          </table:table-cell>
          <table:table-cell table:style-name="表格2.D14" office:value-type="string">
            <text:p text:style-name="P20">生A-Ⅳ-4 日常科技產品的能源與動力應用。</text:p>
            <text:p text:style-name="P20">生S-Ⅳ-2 科技對社會與環境的影響。</text:p>
            <text:p text:style-name="P20">生A-Ⅳ-3 日常科技產品的保養與維護。</text:p>
            <text:p text:style-name="P17"><text:span text:style-name="T17">生P-Ⅳ-5 材料的選用與加工處理。</text:span></text:p>
          </table:table-cell>
          <table:table-cell table:style-name="表格2.E14" office:value-type="string">
            <text:p text:style-name="P20">設k-Ⅳ-2 能了解科技產品的基本原理、發展歷程、與創新關鍵。</text:p>
            <text:p text:style-name="P20">設k-Ⅳ-4 能了解選擇、分析與運用科技產品的基本知識。</text:p>
            <text:p text:style-name="P20">設a-Ⅳ-2 能具有正確的科技價值觀，並適當的選用科技產品。</text:p>
            <text:p text:style-name="P20">設a-Ⅳ-3 能主動關注人與科技、社會、環境的關係。</text:p>
            <text:p text:style-name="P20">設a-Ⅳ-4 能針對科技議題養成社會責任感與公民意識。</text:p>
            <text:p text:style-name="P17"><text:span text:style-name="T17">設s-Ⅳ-3 能運用科技工具保養與維護科技產品。</text:span></text:p>
          </table:table-cell>
          <table:table-cell table:style-name="表格2.F14" office:value-type="string">
            <text:p text:style-name="P19">1. 課堂討論</text:p>
            <text:p text:style-name="P17"><text:span text:style-name="T17">2. 教師提問</text:span></text:p>
          </table:table-cell>
          <table:table-cell table:style-name="表格2.G14" office:value-type="string">
            <text:p text:style-name="P21">課綱︰科技-環境(環J4)-0.5</text:p>
            <text:p text:style-name="P21">課綱︰科技-能源(能J1)-0.5</text:p>
            <text:p text:style-name="P22">課綱︰科技-能源(能J3)-0.5</text:p>
          </table:table-cell>
          <table:table-cell table:style-name="表格2.H14"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4" office:value-type="string">
            <text:p text:style-name="P15">□跨領域統整</text:p>
            <text:p text:style-name="P15">□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9">第2章舞動光影</text:p>
            <text:p text:style-name="P19">活動：界定問題、蒐集資料</text:p>
            <text:p text:style-name="P5"/>
            <text:p text:style-name="P19">2-2創意燈具設計</text:p>
            <text:p text:style-name="P4"/>
          </table:table-cell>
          <table:table-cell table:style-name="表格2.C15" office:value-type="string">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5" office:value-type="string">
            <text:p text:style-name="P20">生N-Ⅳ-2 科技的系統。</text:p>
            <text:p text:style-name="P17"><text:span text:style-name="T17">生P-Ⅳ-4 設計的流程。</text:span></text:p>
          </table:table-cell>
          <table:table-cell table:style-name="表格2.E15" office:value-type="string">
            <text:p text:style-name="P20">設k-Ⅳ-1 能了解日常科技的意涵與設計製作的基本概念。</text:p>
            <text:p text:style-name="P20">設s-Ⅳ-1 能繪製可正確傳達設計理念的平面或立體設計圖。</text:p>
            <text:p text:style-name="P17"><text:span text:style-name="T17">設c-Ⅳ-3 能具備與人溝通、協調、合作的能力。</text:span></text:p>
          </table:table-cell>
          <table:table-cell table:style-name="表格2.F15" office:value-type="string">
            <text:p text:style-name="P19">1. 課堂討論</text:p>
            <text:p text:style-name="P17"><text:span text:style-name="T17">2. 教師提問</text:span></text:p>
          </table:table-cell>
          <table:table-cell table:style-name="表格2.G15" office:value-type="string">
            <text:p text:style-name="P21">課綱︰科技-能源(能J8)-0.5</text:p>
            <text:p text:style-name="P22">課綱︰科技-科技(科E1)-0.5</text:p>
          </table:table-cell>
          <table:table-cell table:style-name="表格2.H15"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5" office:value-type="string">
            <text:p text:style-name="P15">□跨領域統整</text:p>
            <text:p text:style-name="P15">□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9">第2章舞動光影</text:p>
            <text:p text:style-name="P19">活動：發展方案</text:p>
            <text:p text:style-name="P5"/>
            <text:p text:style-name="P17"><text:span text:style-name="T17">2-2創意燈具設計</text:span></text:p>
          </table:table-cell>
          <table:table-cell table:style-name="表格2.C16" office:value-type="string">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6" office:value-type="string">
            <text:p text:style-name="P20">生N-Ⅳ-2 科技的系統。</text:p>
            <text:p text:style-name="P20">生P-Ⅳ-4 設計的流程。</text:p>
            <text:p text:style-name="P17"><text:span text:style-name="T17">生P-Ⅳ-5 材料的選用與加工處理。</text:span></text:p>
          </table:table-cell>
          <table:table-cell table:style-name="表格2.E16"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6" office:value-type="string">
            <text:p text:style-name="P19">1. 活動紀錄</text:p>
            <text:p text:style-name="P17"><text:span text:style-name="T17">2. 作品表現</text:span></text:p>
          </table:table-cell>
          <table:table-cell table:style-name="表格2.G16" office:value-type="string">
            <text:p text:style-name="P21">課綱︰科技-能源(能J8)-0.5</text:p>
            <text:p text:style-name="P22">課綱︰科技-科技(科E1)-0.5</text:p>
          </table:table-cell>
          <table:table-cell table:style-name="表格2.H16"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6" office:value-type="string">
            <text:p text:style-name="P15">□跨領域統整</text:p>
            <text:p text:style-name="P15">□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9">第2章舞動光影</text:p>
            <text:p text:style-name="P19">活動：設計製作</text:p>
            <text:p text:style-name="P5"/>
            <text:p text:style-name="P17"><text:span text:style-name="T17">2-2創意燈具設計</text:span></text:p>
          </table:table-cell>
          <table:table-cell table:style-name="表格2.C17" office:value-type="string">
            <text:p text:style-name="P19">科-J-A2 運用科技工具，理解與歸納問題，進而提出簡易的解決之道。</text:p>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7"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7"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7" office:value-type="string">
            <text:p text:style-name="P19">1. 活動紀錄</text:p>
            <text:p text:style-name="P17"><text:span text:style-name="T17">2. 作品表現</text:span></text:p>
          </table:table-cell>
          <table:table-cell table:style-name="表格2.G17" office:value-type="string">
            <text:p text:style-name="P21">課綱︰科技-能源(能J8)-0.5</text:p>
            <text:p text:style-name="P22">課綱︰科技-科技(科E1)-0.5</text:p>
          </table:table-cell>
          <table:table-cell table:style-name="表格2.H17" office:value-type="string">
            <text:p text:style-name="P14">□即時直播:__________</text:p>
            <text:p text:style-name="P14">□預錄播放:__________</text:p>
            <text:p text:style-name="P14">█現有平台教學: <text:span text:style-name="T23">Google Classroom <text:s text:c="5"/></text:span></text:p>
            <text:p text:style-name="P14">□其他:______________</text:p>
          </table:table-cell>
          <table:table-cell table:style-name="表格2.I17" office:value-type="string">
            <text:p text:style-name="P15">□跨領域統整</text:p>
            <text:p text:style-name="P15">□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9">第2章舞動光影</text:p>
            <text:p text:style-name="P19">活動：設計製作</text:p>
            <text:p text:style-name="P5"/>
            <text:p text:style-name="P19">2-2創意燈具設計</text:p>
            <text:p text:style-name="P5"/>
            <text:p text:style-name="P19">2-3測試修正</text:p>
            <text:p text:style-name="P5"/>
            <text:p text:style-name="P17"><text:span text:style-name="T17">2-4機具材料</text:span></text:p>
          </table:table-cell>
          <table:table-cell table:style-name="表格2.C18"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8"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8"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8" office:value-type="string">
            <text:p text:style-name="P19">1. 活動紀錄</text:p>
            <text:p text:style-name="P17"><text:span text:style-name="T17">2. 作品表現</text:span></text:p>
          </table:table-cell>
          <table:table-cell table:style-name="表格2.G18" office:value-type="string">
            <text:p text:style-name="P21">課綱︰科技-能源(能J8)-0.5</text:p>
            <text:p text:style-name="P22">課綱︰科技-科技(科E1)-0.5</text:p>
          </table:table-cell>
          <table:table-cell table:style-name="表格2.H18"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8" office:value-type="string">
            <text:p text:style-name="P15">□跨領域統整</text:p>
            <text:p text:style-name="P15">□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9">第2章舞動光影</text:p>
            <text:p text:style-name="P19">活動：設計製作</text:p>
            <text:p text:style-name="P5"/>
            <text:p text:style-name="P19">2-2創意燈具設計</text:p>
            <text:p text:style-name="P5"/>
            <text:p text:style-name="P19">2-3測試修正</text:p>
            <text:p text:style-name="P5"/>
            <text:p text:style-name="P17"><text:span text:style-name="T17">2-4機具材料</text:span></text:p>
          </table:table-cell>
          <table:table-cell table:style-name="表格2.C19"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19"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19"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19" office:value-type="string">
            <text:p text:style-name="P19">1. 活動紀錄</text:p>
            <text:p text:style-name="P17"><text:span text:style-name="T17">2. 作品表現</text:span></text:p>
          </table:table-cell>
          <table:table-cell table:style-name="表格2.G19" office:value-type="string">
            <text:p text:style-name="P21">課綱︰科技-能源(能J8)-0.5</text:p>
            <text:p text:style-name="P22">課綱︰科技-科技(科E1)-0.5</text:p>
          </table:table-cell>
          <table:table-cell table:style-name="表格2.H19"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19" office:value-type="string">
            <text:p text:style-name="P15">□跨領域統整</text:p>
            <text:p text:style-name="P15">□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9">第2章舞動光影</text:p>
            <text:p text:style-name="P19">活動：設計製作</text:p>
            <text:p text:style-name="P5"/>
            <text:p text:style-name="P19">2-2創意燈具設計</text:p>
            <text:p text:style-name="P5"/>
            <text:p text:style-name="P19">2-3測試修正</text:p>
            <text:p text:style-name="P5"/>
            <text:p text:style-name="P17"><text:span text:style-name="T17">2-4機具材料</text:span></text:p>
          </table:table-cell>
          <table:table-cell table:style-name="表格2.C20"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20"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20"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20" office:value-type="string">
            <text:p text:style-name="P19">1. 活動紀錄</text:p>
            <text:p text:style-name="P17"><text:span text:style-name="T17">2. 作品表現</text:span></text:p>
          </table:table-cell>
          <table:table-cell table:style-name="表格2.G20" office:value-type="string">
            <text:p text:style-name="P21">課綱︰科技-能源(能J8)-0.5</text:p>
            <text:p text:style-name="P22">課綱︰科技-科技(科E1)-0.5</text:p>
          </table:table-cell>
          <table:table-cell table:style-name="表格2.H20"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20" office:value-type="string">
            <text:p text:style-name="P15">□跨領域統整</text:p>
            <text:p text:style-name="P15">□協同教學規劃說明</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9">第2章舞動光影</text:p>
            <text:p text:style-name="P19">活動：測試修正、發表分享、問題討論</text:p>
            <text:p text:style-name="P5"/>
            <text:p text:style-name="P17"><text:span text:style-name="T17">2-3測試修正</text:span></text:p>
          </table:table-cell>
          <table:table-cell table:style-name="表格2.C21"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21"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21"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21" office:value-type="string">
            <text:p text:style-name="P19">1. 活動紀錄</text:p>
            <text:p text:style-name="P17"><text:span text:style-name="T17">2. 作品表現</text:span></text:p>
          </table:table-cell>
          <table:table-cell table:style-name="表格2.G21" office:value-type="string">
            <text:p text:style-name="P21">課綱︰科技-能源(能J8)-0.5</text:p>
            <text:p text:style-name="P22">課綱︰科技-科技(科E1)-0.5</text:p>
          </table:table-cell>
          <table:table-cell table:style-name="表格2.H21"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21" office:value-type="string">
            <text:p text:style-name="P15">□跨領域統整</text:p>
            <text:p text:style-name="P15">□協同教學規劃說明</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9">第2章舞動光影</text:p>
            <text:p text:style-name="P19">活動回顧</text:p>
            <text:p text:style-name="P4"/>
          </table:table-cell>
          <table:table-cell table:style-name="表格2.C22" office:value-type="string">
            <text:p text:style-name="P19">科-J-A3 利用科技資源，擬定與執行科技專題活動。</text:p>
            <text:p text:style-name="P19">科-J-B1 具備運用科技符號與運算思維進行日常生活的表達與溝通。</text:p>
            <text:p text:style-name="P17"><text:span text:style-name="T17">科-J-C2 運用科技工具進行溝通協調及團隊合作，以完成科技專題活動。</text:span></text:p>
          </table:table-cell>
          <table:table-cell table:style-name="表格2.D22" office:value-type="string">
            <text:p text:style-name="P20">生P-Ⅳ-4 設計的流程。</text:p>
            <text:p text:style-name="P20">生P-Ⅳ-5 材料的選用與加工處理。</text:p>
            <text:p text:style-name="P17"><text:span text:style-name="T17">生P-Ⅳ-6 常用的機具操作與使用。</text:span></text:p>
          </table:table-cell>
          <table:table-cell table:style-name="表格2.E22"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7"><text:span text:style-name="T17">設c-Ⅳ-3 能具備與人溝通、協調、合作的能力。</text:span></text:p>
          </table:table-cell>
          <table:table-cell table:style-name="表格2.F22" office:value-type="string">
            <text:p text:style-name="P19">1. 課堂討論</text:p>
            <text:p text:style-name="P19">2. 教師提問</text:p>
            <text:p text:style-name="P19">3. 紙筆測驗</text:p>
            <text:p text:style-name="P19">4. 活動紀錄</text:p>
            <text:p text:style-name="P17"><text:span text:style-name="T17">5. 作品表現</text:span></text:p>
          </table:table-cell>
          <table:table-cell table:style-name="表格2.G22" office:value-type="string">
            <text:p text:style-name="P21">課綱︰科技-能源(能J8)-0.5</text:p>
            <text:p text:style-name="P22">課綱︰科技-科技(科E1)-0.5</text:p>
          </table:table-cell>
          <table:table-cell table:style-name="表格2.H22"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22" office:value-type="string">
            <text:p text:style-name="P15">□跨領域統整</text:p>
            <text:p text:style-name="P15">□協同教學規劃說明</text:p>
          </table:table-cell>
        </table:table-row>
        <table:table-row table:style-name="表格2.4">
          <table:table-cell table:style-name="表格2.A1" office:value-type="string">
            <text:p text:style-name="P3">第21週</text:p>
            <text:p text:style-name="P3">06/30</text:p>
          </table:table-cell>
          <table:table-cell table:style-name="表格2.A1" office:value-type="string">
            <text:p text:style-name="P6">休業式</text:p>
            <text:p text:style-name="P3"><text:span text:style-name="T17">課程學習總複習</text:span></text:p>
          </table:table-cell>
          <table:table-cell table:style-name="表格2.C23" office:value-type="string">
            <text:p text:style-name="P19">科-J-A3 利用科技資源，擬定與執行科技專題活動。</text:p>
            <text:p text:style-name="P19">科-J-B1 具備運用科技符號與運算思維進行日常生活的表達與溝通。</text:p>
            <text:p text:style-name="P18"><text:span text:style-name="T17">科-J-C2 運用科技工具進行溝通協調及團隊合作，以完成科技專題活動。</text:span></text:p>
          </table:table-cell>
          <table:table-cell table:style-name="表格2.D23" office:value-type="string">
            <text:p text:style-name="P20">生P-Ⅳ-4 設計的流程。</text:p>
            <text:p text:style-name="P20">生P-Ⅳ-5 材料的選用與加工處理。</text:p>
            <text:p text:style-name="P18"><text:span text:style-name="T17">生P-Ⅳ-6 常用的機具操作與使用。</text:span></text:p>
          </table:table-cell>
          <table:table-cell table:style-name="表格2.E23" office:value-type="string">
            <text:p text:style-name="P20">設k-Ⅳ-3 能了解選用適當材料及正確工具的基本知識。</text:p>
            <text:p text:style-name="P20">設a-Ⅳ-2 能具有正確的科技價值觀，並適當的選用科技產品。</text:p>
            <text:p text:style-name="P20">設s-Ⅳ-1 能繪製可正確傳達設計理念的平面或立體設計圖。</text:p>
            <text:p text:style-name="P20">設c-Ⅳ-1 能運用設計流程，實際設計並製作科技產品以解決問題。</text:p>
            <text:p text:style-name="P20">設c-Ⅳ-2 能在實作活動中展現創新思考的能力。</text:p>
            <text:p text:style-name="P18"><text:span text:style-name="T17">設c-Ⅳ-3 能具備與人溝通、協調、合作的能力。</text:span></text:p>
          </table:table-cell>
          <table:table-cell table:style-name="表格2.F23" office:value-type="string">
            <text:p text:style-name="P19">1. 課堂討論</text:p>
            <text:p text:style-name="P19">2. 教師提問</text:p>
            <text:p text:style-name="P19">3. 紙筆測驗</text:p>
            <text:p text:style-name="P19">4. 活動紀錄</text:p>
            <text:p text:style-name="P18"><text:span text:style-name="T17">5. 作品表現</text:span></text:p>
          </table:table-cell>
          <table:table-cell table:style-name="表格2.G23" office:value-type="string">
            <text:p text:style-name="P21">課綱︰科技-能源(能J8)-0.5</text:p>
            <text:p text:style-name="P23">課綱︰科技-科技(科E1)-0.5</text:p>
          </table:table-cell>
          <table:table-cell table:style-name="表格2.H23" office:value-type="string">
            <text:p text:style-name="P14">□即時直播:__________</text:p>
            <text:p text:style-name="P14">□預錄播放:__________</text:p>
            <text:p text:style-name="P14">□現有平台教學:______ <text:s text:c="3"/><text:span text:style-name="T23"><text:s text:c="4"/></text:span><text:s text:c="5"/><text:span text:style-name="T23"><text:s text:c="4"/></text:span></text:p>
            <text:p text:style-name="P14">□其他:______________</text:p>
          </table:table-cell>
          <table:table-cell table:style-name="表格2.I23" office:value-type="string">
            <text:p text:style-name="P15">□跨領域統整</text:p>
            <text:p text:style-name="P15">□協同教學規劃說明</text:p>
          </table:table-cell>
        </table:table-row>
      </table:table>
      <text:p text:style-name="P2"/>
      <text:p text:style-name="P27"><text:span text:style-name="T2">註1：若為一個單元或主題跨數週實施，可合併欄位書寫。</text:span></text:p>
      <text:p text:style-name="P27"><text:span text:style-name="T2">註2：「議題融入」中「法定議題」為必要項目，課綱議題則為鼓勵填寫。(例：法定/課綱：領域-議題-(議題實質內涵代碼)-時數)</text:span></text:p>
      <text:p text:style-name="P35"><text:span text:style-name="T2">（一）法定議題：</text:span><text:span text:style-name="T14">性別平等教育</text:span><text:span text:style-name="T12">、</text:span><text:span text:style-name="T14">環境教育課程</text:span><text:span text:style-name="T12">、</text:span><text:span text:style-name="T14">海洋教育</text:span><text:span text:style-name="T12">、</text:span><text:span text:style-name="T14">家庭教育</text:span><text:span text:style-name="T12">、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5"><text:span text:style-name="T2">（二）課綱議題：</text:span><text:span text:style-name="T5">性別平等</text:span><text:span text:style-name="T2">、</text:span><text:span text:style-name="T5">環境</text:span><text:span text:style-name="T2">、</text:span><text:span text:style-name="T5">海洋</text:span><text:span text:style-name="T2">、</text:span><text:span text:style-name="T5">家庭教育</text:span><text:span text:style-name="T2">、人權、品德、生命、法治、科技、資訊、能源、安全、防災、生涯規劃、多元文化、閱讀素養、戶外教育、國際教育、原住民族教育。</text:span></text:p>
      <text:p text:style-name="P27"><text:span text:style-name="T2">註3：</text:span><text:span text:style-name="T6">九年級第二學期須規劃學生畢業考後或國中會考後至畢業前課程活動之安排。</text:span></text:p>
      <text:p text:style-name="P36"><text:span text:style-name="T2">註4：須依據本土語文/臺灣手語各語種實際開課情形填寫課程計畫。</text:span></text:p>
      <text:p text:style-name="P36"><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2">(現有教學平台如均一教育平臺、因材網、達學堂、E-game、教育雲、學習吧、PaGamO等)</text:span></text:p>
      <text:p text:style-name="P36"><text:span text:style-name="T12">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6:10:00</meta:creation-date>
    <meta:initial-creator>lisa wang</meta:initial-creator>
    <meta:document-statistic meta:table-count="2" meta:image-count="0" meta:object-count="0" meta:page-count="32" meta:paragraph-count="1320" meta:word-count="18155" meta:character-count="24831" meta:non-whitespace-character-count="23462"/>
    <meta:generator>LibreOffice/7.0.4.2$Windows_X86_64 LibreOffice_project/dcf040e67528d9187c66b2379df5ea4407429775</meta:generator>
  </office:meta>
</office:document-meta>
</file>