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289cm" fo:margin-left="0.026cm" fo:margin-top="0cm" fo:margin-bottom="0cm" table:align="left" style:writing-mode="lr-tb"/>
    </style:style>
    <style:style style:name="表格1.A" style:family="table-column">
      <style:table-column-properties style:column-width="1.596cm"/>
    </style:style>
    <style:style style:name="表格1.B" style:family="table-column">
      <style:table-column-properties style:column-width="2.242cm"/>
    </style:style>
    <style:style style:name="表格1.C" style:family="table-column">
      <style:table-column-properties style:column-width="2.956cm"/>
    </style:style>
    <style:style style:name="表格1.D" style:family="table-column">
      <style:table-column-properties style:column-width="3.078cm"/>
    </style:style>
    <style:style style:name="表格1.F" style:family="table-column">
      <style:table-column-properties style:column-width="2.459cm"/>
    </style:style>
    <style:style style:name="表格1.G" style:family="table-column">
      <style:table-column-properties style:column-width="3.944cm"/>
    </style:style>
    <style:style style:name="表格1.H" style:family="table-column">
      <style:table-column-properties style:column-width="3.988cm"/>
    </style:style>
    <style:style style:name="表格1.1" style:family="table-row">
      <style:table-row-properties style:min-row-height="1.173cm" fo:keep-together="auto"/>
    </style:style>
    <style:style style:name="表格1.A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B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fo:keep-together="auto"/>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1.H3" style:family="table-cell">
      <style:table-cell-properties fo:padding-left="0.191cm" fo:padding-right="0.191cm" fo:padding-top="0cm" fo:padding-bottom="0cm" fo:border="0.5pt solid #000000"/>
    </style:style>
    <style:style style:name="表格1.I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H4" style:family="table-cell">
      <style:table-cell-properties fo:padding-left="0.191cm" fo:padding-right="0.191cm" fo:padding-top="0cm" fo:padding-bottom="0cm" fo:border="0.5pt solid #000000"/>
    </style:style>
    <style:style style:name="表格1.I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fo:keep-together="auto"/>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background-color="transparent" fo:padding-left="0.191cm" fo:padding-right="0.191cm" fo:padding-top="0cm" fo:padding-bottom="0cm" fo:border="0.5pt solid #000000">
        <style:background-image/>
      </style:table-cell-properties>
    </style:style>
    <style:style style:name="表格1.H5" style:family="table-cell">
      <style:table-cell-properties fo:padding-left="0.191cm" fo:padding-right="0.191cm" fo:padding-top="0cm" fo:padding-bottom="0cm" fo:border="0.5pt solid #000000"/>
    </style:style>
    <style:style style:name="表格1.I5"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row">
      <style:table-row-properties fo:keep-together="auto"/>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background-color="transparent" fo:padding-left="0.191cm" fo:padding-right="0.191cm" fo:padding-top="0cm" fo:padding-bottom="0cm" fo:border="0.5pt solid #000000">
        <style:background-image/>
      </style:table-cell-properties>
    </style:style>
    <style:style style:name="表格1.H6" style:family="table-cell">
      <style:table-cell-properties fo:padding-left="0.191cm" fo:padding-right="0.191cm" fo:padding-top="0cm" fo:padding-bottom="0cm" fo:border="0.5pt solid #000000"/>
    </style:style>
    <style:style style:name="表格1.I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fo:keep-together="auto"/>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padding-left="0.191cm" fo:padding-right="0.191cm" fo:padding-top="0cm" fo:padding-bottom="0cm" fo:border="0.5pt solid #000000"/>
    </style:style>
    <style:style style:name="表格1.I7"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row">
      <style:table-row-properties fo:keep-together="auto"/>
    </style:style>
    <style:style style:name="表格1.A8"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padding-left="0.191cm" fo:padding-right="0.191cm" fo:padding-top="0cm" fo:padding-bottom="0cm" fo:border="0.5pt solid #000000"/>
    </style:style>
    <style:style style:name="表格1.I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fo:keep-together="auto"/>
    </style:style>
    <style:style style:name="表格1.A9"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background-color="transparent" fo:padding-left="0.191cm" fo:padding-right="0.191cm" fo:padding-top="0cm" fo:padding-bottom="0cm" fo:border="0.5pt solid #000000">
        <style:background-image/>
      </style:table-cell-properties>
    </style:style>
    <style:style style:name="表格1.H9" style:family="table-cell">
      <style:table-cell-properties fo:padding-left="0.191cm" fo:padding-right="0.191cm" fo:padding-top="0cm" fo:padding-bottom="0cm" fo:border="0.5pt solid #000000"/>
    </style:style>
    <style:style style:name="表格1.I9" style:family="table-cell">
      <style:table-cell-properties fo:background-color="transparent" fo:padding-left="0.191cm" fo:padding-right="0.191cm" fo:padding-top="0cm" fo:padding-bottom="0cm" fo:border="0.5pt solid #000000">
        <style:background-image/>
      </style:table-cell-properties>
    </style:style>
    <style:style style:name="表格1.10" style:family="table-row">
      <style:table-row-properties fo:keep-together="auto"/>
    </style:style>
    <style:style style:name="表格1.A10"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background-color="transparent" fo:padding-left="0.191cm" fo:padding-right="0.191cm" fo:padding-top="0cm" fo:padding-bottom="0cm" fo:border="0.5pt solid #000000">
        <style:background-image/>
      </style:table-cell-properties>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background-color="transparent" fo:padding-left="0.191cm" fo:padding-right="0.191cm" fo:padding-top="0cm" fo:padding-bottom="0cm" fo:border="0.5pt solid #000000">
        <style:background-image/>
      </style:table-cell-properties>
    </style:style>
    <style:style style:name="表格1.11" style:family="table-row">
      <style:table-row-properties fo:keep-together="auto"/>
    </style:style>
    <style:style style:name="表格1.A11"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background-color="transparent" fo:padding-left="0.191cm" fo:padding-right="0.191cm" fo:padding-top="0cm" fo:padding-bottom="0cm" fo:border="0.5pt solid #000000">
        <style:background-image/>
      </style:table-cell-properties>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fo:keep-together="auto"/>
    </style:style>
    <style:style style:name="表格1.A12"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background-color="transparent" fo:padding-left="0.191cm" fo:padding-right="0.191cm" fo:padding-top="0cm" fo:padding-bottom="0cm" fo:border="0.5pt solid #000000">
        <style:background-image/>
      </style:table-cell-properties>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background-color="transparent" fo:padding-left="0.191cm" fo:padding-right="0.191cm" fo:padding-top="0cm" fo:padding-bottom="0cm" fo:border="0.5pt solid #000000">
        <style:background-image/>
      </style:table-cell-properties>
    </style:style>
    <style:style style:name="表格1.13" style:family="table-row">
      <style:table-row-properties fo:keep-together="auto"/>
    </style:style>
    <style:style style:name="表格1.A13"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background-color="transparent" fo:padding-left="0.191cm" fo:padding-right="0.191cm" fo:padding-top="0cm" fo:padding-bottom="0cm" fo:border="0.5pt solid #000000">
        <style:background-image/>
      </style:table-cell-properties>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background-color="transparent" fo:padding-left="0.191cm" fo:padding-right="0.191cm" fo:padding-top="0cm" fo:padding-bottom="0cm" fo:border="0.5pt solid #000000">
        <style:background-image/>
      </style:table-cell-properties>
    </style:style>
    <style:style style:name="表格1.14" style:family="table-row">
      <style:table-row-properties fo:keep-together="auto"/>
    </style:style>
    <style:style style:name="表格1.A14"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background-color="transparent" fo:padding-left="0.191cm" fo:padding-right="0.191cm" fo:padding-top="0cm" fo:padding-bottom="0cm" fo:border="0.5pt solid #000000">
        <style:background-image/>
      </style:table-cell-properties>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background-color="transparent" fo:padding-left="0.191cm" fo:padding-right="0.191cm" fo:padding-top="0cm" fo:padding-bottom="0cm" fo:border="0.5pt solid #000000">
        <style:background-image/>
      </style:table-cell-properties>
    </style:style>
    <style:style style:name="表格1.15" style:family="table-row">
      <style:table-row-properties fo:keep-together="auto"/>
    </style:style>
    <style:style style:name="表格1.A15"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background-color="transparent" fo:padding-left="0.191cm" fo:padding-right="0.191cm" fo:padding-top="0cm" fo:padding-bottom="0cm" fo:border="0.5pt solid #000000">
        <style:background-image/>
      </style:table-cell-properties>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background-color="transparent" fo:padding-left="0.191cm" fo:padding-right="0.191cm" fo:padding-top="0cm" fo:padding-bottom="0cm" fo:border="0.5pt solid #000000">
        <style:background-image/>
      </style:table-cell-properties>
    </style:style>
    <style:style style:name="表格1.16" style:family="table-row">
      <style:table-row-properties fo:keep-together="auto"/>
    </style:style>
    <style:style style:name="表格1.A16"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background-color="transparent" fo:padding-left="0.191cm" fo:padding-right="0.191cm" fo:padding-top="0cm" fo:padding-bottom="0cm" fo:border="0.5pt solid #000000">
        <style:background-image/>
      </style:table-cell-properties>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background-color="transparent" fo:padding-left="0.191cm" fo:padding-right="0.191cm" fo:padding-top="0cm" fo:padding-bottom="0cm" fo:border="0.5pt solid #000000">
        <style:background-image/>
      </style:table-cell-properties>
    </style:style>
    <style:style style:name="表格1.17" style:family="table-row">
      <style:table-row-properties fo:keep-together="auto"/>
    </style:style>
    <style:style style:name="表格1.A17"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background-color="transparent" fo:padding-left="0.191cm" fo:padding-right="0.191cm" fo:padding-top="0cm" fo:padding-bottom="0cm" fo:border="0.5pt solid #000000">
        <style:background-image/>
      </style:table-cell-properties>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background-color="transparent" fo:padding-left="0.191cm" fo:padding-right="0.191cm" fo:padding-top="0cm" fo:padding-bottom="0cm" fo:border="0.5pt solid #000000">
        <style:background-image/>
      </style:table-cell-properties>
    </style:style>
    <style:style style:name="表格1.18" style:family="table-row">
      <style:table-row-properties fo:keep-together="auto"/>
    </style:style>
    <style:style style:name="表格1.A18"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background-color="transparent" fo:padding-left="0.191cm" fo:padding-right="0.191cm" fo:padding-top="0cm" fo:padding-bottom="0cm" fo:border="0.5pt solid #000000">
        <style:background-image/>
      </style:table-cell-properties>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background-color="transparent" fo:padding-left="0.191cm" fo:padding-right="0.191cm" fo:padding-top="0cm" fo:padding-bottom="0cm" fo:border="0.5pt solid #000000">
        <style:background-image/>
      </style:table-cell-properties>
    </style:style>
    <style:style style:name="表格1.19" style:family="table-row">
      <style:table-row-properties fo:keep-together="auto"/>
    </style:style>
    <style:style style:name="表格1.A19"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background-color="transparent" fo:padding-left="0.191cm" fo:padding-right="0.191cm" fo:padding-top="0cm" fo:padding-bottom="0cm" fo:border="0.5pt solid #000000">
        <style:background-image/>
      </style:table-cell-properties>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background-color="transparent" fo:padding-left="0.191cm" fo:padding-right="0.191cm" fo:padding-top="0cm" fo:padding-bottom="0cm" fo:border="0.5pt solid #000000">
        <style:background-image/>
      </style:table-cell-properties>
    </style:style>
    <style:style style:name="表格1.20" style:family="table-row">
      <style:table-row-properties fo:keep-together="auto"/>
    </style:style>
    <style:style style:name="表格1.A20"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background-color="transparent" fo:padding-left="0.191cm" fo:padding-right="0.191cm" fo:padding-top="0cm" fo:padding-bottom="0cm" fo:border="0.5pt solid #000000">
        <style:background-image/>
      </style:table-cell-properties>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background-color="transparent" fo:padding-left="0.191cm" fo:padding-right="0.191cm" fo:padding-top="0cm" fo:padding-bottom="0cm" fo:border="0.5pt solid #000000">
        <style:background-image/>
      </style:table-cell-properties>
    </style:style>
    <style:style style:name="表格1.21" style:family="table-row">
      <style:table-row-properties fo:keep-together="auto"/>
    </style:style>
    <style:style style:name="表格1.A21"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background-color="transparent" fo:padding-left="0.191cm" fo:padding-right="0.191cm" fo:padding-top="0cm" fo:padding-bottom="0cm" fo:border="0.5pt solid #000000">
        <style:background-image/>
      </style:table-cell-properties>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background-color="transparent" fo:padding-left="0.191cm" fo:padding-right="0.191cm" fo:padding-top="0cm" fo:padding-bottom="0cm" fo:border="0.5pt solid #000000">
        <style:background-image/>
      </style:table-cell-properties>
    </style:style>
    <style:style style:name="表格1.22" style:family="table-row">
      <style:table-row-properties fo:keep-together="auto"/>
    </style:style>
    <style:style style:name="表格1.A22"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background-color="transparent" fo:padding-left="0.191cm" fo:padding-right="0.191cm" fo:padding-top="0cm" fo:padding-bottom="0cm" fo:border="0.5pt solid #000000">
        <style:background-image/>
      </style:table-cell-properties>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background-color="transparent" fo:padding-left="0.191cm" fo:padding-right="0.191cm" fo:padding-top="0cm" fo:padding-bottom="0cm" fo:border="0.5pt solid #000000">
        <style:background-image/>
      </style:table-cell-properties>
    </style:style>
    <style:style style:name="表格1.23" style:family="table-row">
      <style:table-row-properties fo:keep-together="auto"/>
    </style:style>
    <style:style style:name="表格1.A23"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background-color="transparent" fo:padding-left="0.191cm" fo:padding-right="0.191cm" fo:padding-top="0cm" fo:padding-bottom="0cm" fo:border="0.5pt solid #000000">
        <style:background-image/>
      </style:table-cell-properties>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background-color="transparent" fo:padding-left="0.191cm" fo:padding-right="0.191cm" fo:padding-top="0cm" fo:padding-bottom="0cm" fo:border="0.5pt solid #000000">
        <style:background-image/>
      </style:table-cell-properties>
    </style:style>
    <style:style style:name="表格1.24" style:family="table-row">
      <style:table-row-properties fo:keep-together="auto"/>
    </style:style>
    <style:style style:name="表格1.A24" style:family="table-cell">
      <style:table-cell-properties style:vertical-align="middle" fo:padding-left="0.191cm" fo:padding-right="0.191cm" fo:padding-top="0cm" fo:padding-bottom="0cm" fo:border="0.5pt solid #000000"/>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background-color="transparent" fo:padding-left="0.191cm" fo:padding-right="0.191cm" fo:padding-top="0cm" fo:padding-bottom="0cm" fo:border="0.5pt solid #000000">
        <style:background-image/>
      </style:table-cell-properties>
    </style:style>
    <style:style style:name="表格1.H24" style:family="table-cell">
      <style:table-cell-properties fo:padding-left="0.191cm" fo:padding-right="0.191cm" fo:padding-top="0cm" fo:padding-bottom="0cm" fo:border="0.5pt solid #000000"/>
    </style:style>
    <style:style style:name="表格1.I24"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27.291cm" fo:margin-left="0.026cm" fo:margin-top="0cm" fo:margin-bottom="0cm" table:align="left" style:writing-mode="lr-tb"/>
    </style:style>
    <style:style style:name="表格2.A" style:family="table-column">
      <style:table-column-properties style:column-width="1.582cm"/>
    </style:style>
    <style:style style:name="表格2.B" style:family="table-column">
      <style:table-column-properties style:column-width="2.231cm"/>
    </style:style>
    <style:style style:name="表格2.C" style:family="table-column">
      <style:table-column-properties style:column-width="2.96cm"/>
    </style:style>
    <style:style style:name="表格2.D" style:family="table-column">
      <style:table-column-properties style:column-width="3.08cm"/>
    </style:style>
    <style:style style:name="表格2.E" style:family="table-column">
      <style:table-column-properties style:column-width="3.082cm"/>
    </style:style>
    <style:style style:name="表格2.F" style:family="table-column">
      <style:table-column-properties style:column-width="2.462cm"/>
    </style:style>
    <style:style style:name="表格2.G" style:family="table-column">
      <style:table-column-properties style:column-width="3.951cm"/>
    </style:style>
    <style:style style:name="表格2.H" style:family="table-column">
      <style:table-column-properties style:column-width="3.99cm"/>
    </style:style>
    <style:style style:name="表格2.I" style:family="table-column">
      <style:table-column-properties style:column-width="3.949cm"/>
    </style:style>
    <style:style style:name="表格2.1" style:family="table-row">
      <style:table-row-properties style:min-row-height="1.173cm" fo:keep-together="auto"/>
    </style:style>
    <style:style style:name="表格2.A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B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fo:keep-together="auto"/>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background-color="transparent" fo:padding-left="0.191cm" fo:padding-right="0.191cm" fo:padding-top="0cm" fo:padding-bottom="0cm" fo:border="0.5pt solid #000000">
        <style:background-image/>
      </style:table-cell-properties>
    </style:style>
    <style:style style:name="表格2.H3" style:family="table-cell">
      <style:table-cell-properties fo:padding-left="0.191cm" fo:padding-right="0.191cm" fo:padding-top="0cm" fo:padding-bottom="0cm" fo:border="0.5pt solid #000000"/>
    </style:style>
    <style:style style:name="表格2.I3"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row">
      <style:table-row-properties fo:keep-together="auto"/>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background-color="transparent" fo:padding-left="0.191cm" fo:padding-right="0.191cm" fo:padding-top="0cm" fo:padding-bottom="0cm" fo:border="0.5pt solid #000000">
        <style:background-image/>
      </style:table-cell-properties>
    </style:style>
    <style:style style:name="表格2.H4" style:family="table-cell">
      <style:table-cell-properties fo:padding-left="0.191cm" fo:padding-right="0.191cm" fo:padding-top="0cm" fo:padding-bottom="0cm" fo:border="0.5pt solid #000000"/>
    </style:style>
    <style:style style:name="表格2.I4"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row">
      <style:table-row-properties fo:keep-together="auto"/>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background-color="transparent" fo:padding-left="0.191cm" fo:padding-right="0.191cm" fo:padding-top="0cm" fo:padding-bottom="0cm" fo:border="0.5pt solid #000000">
        <style:background-image/>
      </style:table-cell-properties>
    </style:style>
    <style:style style:name="表格2.H5" style:family="table-cell">
      <style:table-cell-properties fo:padding-left="0.191cm" fo:padding-right="0.191cm" fo:padding-top="0cm" fo:padding-bottom="0cm" fo:border="0.5pt solid #000000"/>
    </style:style>
    <style:style style:name="表格2.I5"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fo:keep-together="auto"/>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background-color="transparent" fo:padding-left="0.191cm" fo:padding-right="0.191cm" fo:padding-top="0cm" fo:padding-bottom="0cm" fo:border="0.5pt solid #000000">
        <style:background-image/>
      </style:table-cell-properties>
    </style:style>
    <style:style style:name="表格2.H6" style:family="table-cell">
      <style:table-cell-properties fo:padding-left="0.191cm" fo:padding-right="0.191cm" fo:padding-top="0cm" fo:padding-bottom="0cm" fo:border="0.5pt solid #000000"/>
    </style:style>
    <style:style style:name="表格2.I6"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row">
      <style:table-row-properties fo:keep-together="auto"/>
    </style:style>
    <style:style style:name="表格2.A7"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background-color="transparent" fo:padding-left="0.191cm" fo:padding-right="0.191cm" fo:padding-top="0cm" fo:padding-bottom="0cm" fo:border="0.5pt solid #000000">
        <style:background-image/>
      </style:table-cell-properties>
    </style:style>
    <style:style style:name="表格2.H7" style:family="table-cell">
      <style:table-cell-properties fo:padding-left="0.191cm" fo:padding-right="0.191cm" fo:padding-top="0cm" fo:padding-bottom="0cm" fo:border="0.5pt solid #000000"/>
    </style:style>
    <style:style style:name="表格2.I7"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row">
      <style:table-row-properties fo:keep-together="auto"/>
    </style:style>
    <style:style style:name="表格2.A8"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background-color="transparent" fo:padding-left="0.191cm" fo:padding-right="0.191cm" fo:padding-top="0cm" fo:padding-bottom="0cm" fo:border="0.5pt solid #000000">
        <style:background-image/>
      </style:table-cell-properties>
    </style:style>
    <style:style style:name="表格2.H8" style:family="table-cell">
      <style:table-cell-properties fo:padding-left="0.191cm" fo:padding-right="0.191cm" fo:padding-top="0cm" fo:padding-bottom="0cm" fo:border="0.5pt solid #000000"/>
    </style:style>
    <style:style style:name="表格2.I8" style:family="table-cell">
      <style:table-cell-properties fo:background-color="transparent" fo:padding-left="0.191cm" fo:padding-right="0.191cm" fo:padding-top="0cm" fo:padding-bottom="0cm" fo:border="0.5pt solid #000000">
        <style:background-image/>
      </style:table-cell-properties>
    </style:style>
    <style:style style:name="表格2.9" style:family="table-row">
      <style:table-row-properties fo:keep-together="auto"/>
    </style:style>
    <style:style style:name="表格2.A9"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background-color="transparent" fo:padding-left="0.191cm" fo:padding-right="0.191cm" fo:padding-top="0cm" fo:padding-bottom="0cm" fo:border="0.5pt solid #000000">
        <style:background-image/>
      </style:table-cell-properties>
    </style:style>
    <style:style style:name="表格2.H9" style:family="table-cell">
      <style:table-cell-properties fo:padding-left="0.191cm" fo:padding-right="0.191cm" fo:padding-top="0cm" fo:padding-bottom="0cm" fo:border="0.5pt solid #000000"/>
    </style:style>
    <style:style style:name="表格2.I9" style:family="table-cell">
      <style:table-cell-properties fo:background-color="transparent" fo:padding-left="0.191cm" fo:padding-right="0.191cm" fo:padding-top="0cm" fo:padding-bottom="0cm" fo:border="0.5pt solid #000000">
        <style:background-image/>
      </style:table-cell-properties>
    </style:style>
    <style:style style:name="表格2.10" style:family="table-row">
      <style:table-row-properties fo:keep-together="auto"/>
    </style:style>
    <style:style style:name="表格2.A10"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background-color="transparent" fo:padding-left="0.191cm" fo:padding-right="0.191cm" fo:padding-top="0cm" fo:padding-bottom="0cm" fo:border="0.5pt solid #000000">
        <style:background-image/>
      </style:table-cell-properties>
    </style:style>
    <style:style style:name="表格2.H10" style:family="table-cell">
      <style:table-cell-properties fo:padding-left="0.191cm" fo:padding-right="0.191cm" fo:padding-top="0cm" fo:padding-bottom="0cm" fo:border="0.5pt solid #000000"/>
    </style:style>
    <style:style style:name="表格2.I10" style:family="table-cell">
      <style:table-cell-properties fo:background-color="transparent" fo:padding-left="0.191cm" fo:padding-right="0.191cm" fo:padding-top="0cm" fo:padding-bottom="0cm" fo:border="0.5pt solid #000000">
        <style:background-image/>
      </style:table-cell-properties>
    </style:style>
    <style:style style:name="表格2.11" style:family="table-row">
      <style:table-row-properties fo:keep-together="auto"/>
    </style:style>
    <style:style style:name="表格2.A11"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background-color="transparent" fo:padding-left="0.191cm" fo:padding-right="0.191cm" fo:padding-top="0cm" fo:padding-bottom="0cm" fo:border="0.5pt solid #000000">
        <style:background-image/>
      </style:table-cell-properties>
    </style:style>
    <style:style style:name="表格2.H11" style:family="table-cell">
      <style:table-cell-properties fo:padding-left="0.191cm" fo:padding-right="0.191cm" fo:padding-top="0cm" fo:padding-bottom="0cm" fo:border="0.5pt solid #000000"/>
    </style:style>
    <style:style style:name="表格2.I11" style:family="table-cell">
      <style:table-cell-properties fo:background-color="transparent" fo:padding-left="0.191cm" fo:padding-right="0.191cm" fo:padding-top="0cm" fo:padding-bottom="0cm" fo:border="0.5pt solid #000000">
        <style:background-image/>
      </style:table-cell-properties>
    </style:style>
    <style:style style:name="表格2.12" style:family="table-row">
      <style:table-row-properties fo:keep-together="auto"/>
    </style:style>
    <style:style style:name="表格2.A12"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background-color="transparent" fo:padding-left="0.191cm" fo:padding-right="0.191cm" fo:padding-top="0cm" fo:padding-bottom="0cm" fo:border="0.5pt solid #000000">
        <style:background-image/>
      </style:table-cell-properties>
    </style:style>
    <style:style style:name="表格2.H12" style:family="table-cell">
      <style:table-cell-properties fo:padding-left="0.191cm" fo:padding-right="0.191cm" fo:padding-top="0cm" fo:padding-bottom="0cm" fo:border="0.5pt solid #000000"/>
    </style:style>
    <style:style style:name="表格2.I12" style:family="table-cell">
      <style:table-cell-properties fo:background-color="transparent" fo:padding-left="0.191cm" fo:padding-right="0.191cm" fo:padding-top="0cm" fo:padding-bottom="0cm" fo:border="0.5pt solid #000000">
        <style:background-image/>
      </style:table-cell-properties>
    </style:style>
    <style:style style:name="表格2.13" style:family="table-row">
      <style:table-row-properties fo:keep-together="auto"/>
    </style:style>
    <style:style style:name="表格2.A13"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background-color="transparent" fo:padding-left="0.191cm" fo:padding-right="0.191cm" fo:padding-top="0cm" fo:padding-bottom="0cm" fo:border="0.5pt solid #000000">
        <style:background-image/>
      </style:table-cell-properties>
    </style:style>
    <style:style style:name="表格2.H13" style:family="table-cell">
      <style:table-cell-properties fo:padding-left="0.191cm" fo:padding-right="0.191cm" fo:padding-top="0cm" fo:padding-bottom="0cm" fo:border="0.5pt solid #000000"/>
    </style:style>
    <style:style style:name="表格2.I13" style:family="table-cell">
      <style:table-cell-properties fo:background-color="transparent" fo:padding-left="0.191cm" fo:padding-right="0.191cm" fo:padding-top="0cm" fo:padding-bottom="0cm" fo:border="0.5pt solid #000000">
        <style:background-image/>
      </style:table-cell-properties>
    </style:style>
    <style:style style:name="表格2.14" style:family="table-row">
      <style:table-row-properties fo:keep-together="auto"/>
    </style:style>
    <style:style style:name="表格2.A14"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background-color="transparent" fo:padding-left="0.191cm" fo:padding-right="0.191cm" fo:padding-top="0cm" fo:padding-bottom="0cm" fo:border="0.5pt solid #000000">
        <style:background-image/>
      </style:table-cell-properties>
    </style:style>
    <style:style style:name="表格2.H14" style:family="table-cell">
      <style:table-cell-properties fo:padding-left="0.191cm" fo:padding-right="0.191cm" fo:padding-top="0cm" fo:padding-bottom="0cm" fo:border="0.5pt solid #000000"/>
    </style:style>
    <style:style style:name="表格2.I14" style:family="table-cell">
      <style:table-cell-properties fo:background-color="transparent" fo:padding-left="0.191cm" fo:padding-right="0.191cm" fo:padding-top="0cm" fo:padding-bottom="0cm" fo:border="0.5pt solid #000000">
        <style:background-image/>
      </style:table-cell-properties>
    </style:style>
    <style:style style:name="表格2.15" style:family="table-row">
      <style:table-row-properties fo:keep-together="auto"/>
    </style:style>
    <style:style style:name="表格2.A15"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background-color="transparent" fo:padding-left="0.191cm" fo:padding-right="0.191cm" fo:padding-top="0cm" fo:padding-bottom="0cm" fo:border="0.5pt solid #000000">
        <style:background-image/>
      </style:table-cell-properties>
    </style:style>
    <style:style style:name="表格2.H15" style:family="table-cell">
      <style:table-cell-properties fo:padding-left="0.191cm" fo:padding-right="0.191cm" fo:padding-top="0cm" fo:padding-bottom="0cm" fo:border="0.5pt solid #000000"/>
    </style:style>
    <style:style style:name="表格2.I15" style:family="table-cell">
      <style:table-cell-properties fo:background-color="transparent" fo:padding-left="0.191cm" fo:padding-right="0.191cm" fo:padding-top="0cm" fo:padding-bottom="0cm" fo:border="0.5pt solid #000000">
        <style:background-image/>
      </style:table-cell-properties>
    </style:style>
    <style:style style:name="表格2.16" style:family="table-row">
      <style:table-row-properties fo:keep-together="auto"/>
    </style:style>
    <style:style style:name="表格2.A16"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background-color="transparent" fo:padding-left="0.191cm" fo:padding-right="0.191cm" fo:padding-top="0cm" fo:padding-bottom="0cm" fo:border="0.5pt solid #000000">
        <style:background-image/>
      </style:table-cell-properties>
    </style:style>
    <style:style style:name="表格2.H16" style:family="table-cell">
      <style:table-cell-properties fo:padding-left="0.191cm" fo:padding-right="0.191cm" fo:padding-top="0cm" fo:padding-bottom="0cm" fo:border="0.5pt solid #000000"/>
    </style:style>
    <style:style style:name="表格2.I16" style:family="table-cell">
      <style:table-cell-properties fo:background-color="transparent" fo:padding-left="0.191cm" fo:padding-right="0.191cm" fo:padding-top="0cm" fo:padding-bottom="0cm" fo:border="0.5pt solid #000000">
        <style:background-image/>
      </style:table-cell-properties>
    </style:style>
    <style:style style:name="表格2.17" style:family="table-row">
      <style:table-row-properties fo:keep-together="auto"/>
    </style:style>
    <style:style style:name="表格2.A17"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background-color="transparent" fo:padding-left="0.191cm" fo:padding-right="0.191cm" fo:padding-top="0cm" fo:padding-bottom="0cm" fo:border="0.5pt solid #000000">
        <style:background-image/>
      </style:table-cell-properties>
    </style:style>
    <style:style style:name="表格2.H17" style:family="table-cell">
      <style:table-cell-properties fo:padding-left="0.191cm" fo:padding-right="0.191cm" fo:padding-top="0cm" fo:padding-bottom="0cm" fo:border="0.5pt solid #000000"/>
    </style:style>
    <style:style style:name="表格2.I17" style:family="table-cell">
      <style:table-cell-properties fo:background-color="transparent" fo:padding-left="0.191cm" fo:padding-right="0.191cm" fo:padding-top="0cm" fo:padding-bottom="0cm" fo:border="0.5pt solid #000000">
        <style:background-image/>
      </style:table-cell-properties>
    </style:style>
    <style:style style:name="表格2.18" style:family="table-row">
      <style:table-row-properties fo:keep-together="auto"/>
    </style:style>
    <style:style style:name="表格2.A18"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background-color="transparent" fo:padding-left="0.191cm" fo:padding-right="0.191cm" fo:padding-top="0cm" fo:padding-bottom="0cm" fo:border="0.5pt solid #000000">
        <style:background-image/>
      </style:table-cell-properties>
    </style:style>
    <style:style style:name="表格2.H18" style:family="table-cell">
      <style:table-cell-properties fo:padding-left="0.191cm" fo:padding-right="0.191cm" fo:padding-top="0cm" fo:padding-bottom="0cm" fo:border="0.5pt solid #000000"/>
    </style:style>
    <style:style style:name="表格2.I18" style:family="table-cell">
      <style:table-cell-properties fo:background-color="transparent" fo:padding-left="0.191cm" fo:padding-right="0.191cm" fo:padding-top="0cm" fo:padding-bottom="0cm" fo:border="0.5pt solid #000000">
        <style:background-image/>
      </style:table-cell-properties>
    </style:style>
    <style:style style:name="表格2.19" style:family="table-row">
      <style:table-row-properties fo:keep-together="auto"/>
    </style:style>
    <style:style style:name="表格2.A19"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background-color="transparent" fo:padding-left="0.191cm" fo:padding-right="0.191cm" fo:padding-top="0cm" fo:padding-bottom="0cm" fo:border="0.5pt solid #000000">
        <style:background-image/>
      </style:table-cell-properties>
    </style:style>
    <style:style style:name="表格2.H19" style:family="table-cell">
      <style:table-cell-properties fo:padding-left="0.191cm" fo:padding-right="0.191cm" fo:padding-top="0cm" fo:padding-bottom="0cm" fo:border="0.5pt solid #000000"/>
    </style:style>
    <style:style style:name="表格2.I19"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text-align="center" style:justify-single-word="false" fo:orphans="0" fo:widows="0"/>
      <style:text-properties style:font-name="DFKai-SB" style:font-name-asian="DFKai-SB1" style:font-name-complex="DFKai-SB1"/>
    </style:style>
    <style:style style:name="P2" style:family="paragraph" style:parent-style-name="Standard">
      <style:paragraph-properties fo:text-align="justify" style:justify-single-word="false" fo:orphans="0" fo:widows="0"/>
      <style:text-properties style:font-name="DFKai-SB" fo:font-size="10pt" style:font-name-asian="DFKai-SB1" style:font-size-asian="10pt" style:font-name-complex="DFKai-SB1" style:font-size-complex="10pt"/>
    </style:style>
    <style:style style:name="P3" style:family="paragraph" style:parent-style-name="Standard">
      <style:paragraph-properties fo:line-height="100%" fo:text-align="justify" style:justify-single-word="false" fo:orphans="0" fo:widows="0"/>
      <style:text-properties style:font-name="DFKai-SB" fo:font-size="10pt" style:font-name-asian="DFKai-SB1" style:font-size-asian="10pt" style:font-name-complex="DFKai-SB1" style:font-size-complex="10pt"/>
    </style:style>
    <style:style style:name="P4" style:family="paragraph" style:parent-style-name="Standard">
      <style:text-properties style:font-name="DFKai-SB" fo:font-size="16pt" fo:font-weight="bold" style:font-name-asian="DFKai-SB1" style:font-size-asian="16pt" style:font-weight-asian="bold" style:font-name-complex="DFKai-SB1" style:font-size-complex="16pt"/>
    </style:style>
    <style:style style:name="P5" style:family="paragraph" style:parent-style-name="Standard">
      <style:paragraph-properties fo:text-align="center" style:justify-single-word="false" fo:orphans="0" fo:widows="0"/>
      <style:text-properties style:font-name="Gungsuh" style:font-name-asian="Gungsuh1" style:font-name-complex="Gungsuh1"/>
    </style:style>
    <style:style style:name="P6" style:family="paragraph" style:parent-style-name="Standard">
      <style:paragraph-properties fo:text-align="center" style:justify-single-word="false" fo:orphans="0" fo:widows="0"/>
      <style:text-properties style:font-name="Gungsuh" fo:font-size="10pt" style:font-name-asian="Gungsuh1" style:font-size-asian="10pt" style:font-name-complex="Gungsuh1" style:font-size-complex="10pt"/>
    </style:style>
    <style:style style:name="P7" style:family="paragraph" style:parent-style-name="Standard">
      <style:paragraph-properties fo:text-align="justify" style:justify-single-word="false" fo:orphans="0" fo:widows="0"/>
      <style:text-properties style:font-name="Gungsuh" fo:font-size="10pt" style:font-name-asian="Gungsuh1" style:font-size-asian="10pt" style:font-name-complex="Gungsuh1" style:font-size-complex="10pt"/>
    </style:style>
    <style:style style:name="P8" style:family="paragraph" style:parent-style-name="Standard">
      <style:paragraph-properties fo:line-height="100%" fo:text-align="justify" style:justify-single-word="false" fo:orphans="0" fo:widows="0"/>
      <style:text-properties style:font-name="Gungsuh" fo:font-size="10pt" style:font-name-asian="Gungsuh1" style:font-size-asian="10pt" style:font-name-complex="Gungsuh1" style:font-size-complex="10pt"/>
    </style:style>
    <style:style style:name="P9" style:family="paragraph" style:parent-style-name="Standard">
      <style:paragraph-properties fo:orphans="0" fo:widows="0"/>
      <style:text-properties style:font-name="Gungsuh" fo:font-size="10pt" style:font-name-asian="Gungsuh1" style:font-size-asian="10pt" style:font-name-complex="Gungsuh1" style:font-size-complex="10pt"/>
    </style:style>
    <style:style style:name="P10" style:family="paragraph" style:parent-style-name="Standard">
      <style:paragraph-properties fo:line-height="100%" fo:text-align="justify" style:justify-single-word="false" fo:orphans="0" fo:widows="0"/>
      <style:text-properties style:font-name="SimSun" fo:font-size="10pt" style:font-name-asian="SimSun1" style:font-size-asian="10pt" style:font-name-complex="SimSun1" style:font-size-complex="10pt"/>
    </style:style>
    <style:style style:name="P11" style:family="paragraph" style:parent-style-name="Standard">
      <style:paragraph-properties fo:line-height="116%"/>
    </style:style>
    <style:style style:name="P12" style:family="paragraph" style:parent-style-name="Standard">
      <style:paragraph-properties fo:margin-top="0cm" fo:margin-bottom="0.318cm" style:contextual-spacing="false" fo:line-height="100%" fo:text-align="center" style:justify-single-word="false" fo:break-before="page"/>
    </style:style>
    <style:style style:name="P13" style:family="paragraph" style:parent-style-name="Standard" style:master-page-name="Standard">
      <style:paragraph-properties fo:margin-top="0cm" fo:margin-bottom="0.318cm" style:contextual-spacing="false" fo:line-height="100%" fo:text-align="center" style:justify-single-word="false" style:page-number="1"/>
    </style:style>
    <style:style style:name="P14" style:family="paragraph" style:parent-style-name="Standard">
      <style:paragraph-properties fo:line-height="115%" fo:orphans="0" fo:widows="0" fo:padding="0cm" fo:border="none" style:shadow="none"/>
      <style:text-properties style:font-name="DFKai-SB" style:font-name-asian="DFKai-SB1" style:font-name-complex="DFKai-SB1"/>
    </style:style>
    <style:style style:name="P15"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style:font-name="DFKai-SB" style:font-name-asian="DFKai-SB1" style:font-name-complex="DFKai-SB1"/>
    </style:style>
    <style:style style:name="P16"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style:font-name="PMingLiu" fo:font-size="8pt" style:font-name-asian="PMingLiu1" style:font-size-asian="8pt" style:font-name-complex="PMingLiu1" style:font-size-complex="8pt"/>
    </style:style>
    <style:style style:name="P17" style:family="paragraph" style:parent-style-name="Standard">
      <style:paragraph-properties fo:margin-left="3.9cm" fo:margin-right="0cm" fo:line-height="116%" fo:text-indent="-3.247cm" style:auto-text-indent="false"/>
    </style:style>
    <style:style style:name="P18" style:family="paragraph" style:parent-style-name="Standard">
      <style:paragraph-properties fo:margin-left="0.998cm" fo:margin-right="0cm" fo:line-height="116%" fo:text-indent="-0.995cm" style:auto-text-indent="false"/>
    </style:style>
    <style:style style:name="P19" style:family="paragraph" style:parent-style-name="Standard">
      <style:paragraph-properties fo:margin-left="0.998cm" fo:margin-right="0cm" fo:line-height="116%" fo:text-indent="-0.995cm" style:auto-text-indent="false"/>
      <style:text-properties fo:color="#c00000" loext:opacity="100%" style:font-name="DFKai-SB" style:font-name-asian="DFKai-SB1" style:font-name-complex="DFKai-SB1"/>
    </style:style>
    <style:style style:name="T1" style:family="text">
      <style:text-properties style:font-name="Gungsuh" fo:font-size="14pt" style:font-name-asian="Gungsuh1" style:font-size-asian="14pt" style:font-name-complex="Gungsuh1" style:font-size-complex="14pt"/>
    </style:style>
    <style:style style:name="T2" style:family="text">
      <style:text-properties style:font-name="DFKai-SB" fo:font-size="14pt" style:font-name-asian="DFKai-SB1" style:font-size-asian="14pt" style:font-name-complex="DFKai-SB1" style:font-size-complex="14pt"/>
    </style:style>
    <style:style style:name="T3" style:family="text">
      <style:text-properties style:font-name="DFKai-SB" style:font-name-asian="DFKai-SB1" style:font-name-complex="DFKai-SB1"/>
    </style:style>
    <style:style style:name="T4" style:family="text">
      <style:text-properties style:font-name="DFKai-SB" fo:font-size="10pt" style:font-name-asian="DFKai-SB1" style:font-size-asian="10pt" style:font-name-complex="DFKai-SB1" style:font-size-complex="10pt"/>
    </style:style>
    <style:style style:name="T5" style:family="text">
      <style:text-properties style:font-name="DFKai-SB" style:text-underline-style="solid" style:text-underline-width="auto" style:text-underline-color="font-color" style:font-name-asian="DFKai-SB1" style:font-name-complex="DFKai-SB1"/>
    </style:style>
    <style:style style:name="T6" style:family="text">
      <style:text-properties style:font-name="DFKai-SB" style:text-underline-style="solid" style:text-underline-width="auto" style:text-underline-color="font-color" fo:font-weight="bold" style:font-name-asian="DFKai-SB1" style:font-weight-asian="bold" style:font-name-complex="DFKai-SB1"/>
    </style:style>
    <style:style style:name="T7" style:family="text">
      <style:text-properties style:font-name="PMingLiu" fo:font-size="8pt" style:font-name-asian="PMingLiu1" style:font-size-asian="8pt" style:font-name-complex="PMingLiu1" style:font-size-complex="8pt"/>
    </style:style>
    <style:style style:name="T8" style:family="text">
      <style:text-properties fo:color="#000000" loext:opacity="100%" style:font-name="PMingLiu" fo:font-size="8pt" style:font-name-asian="PMingLiu1" style:font-size-asian="8pt" style:font-name-complex="PMingLiu1" style:font-size-complex="8pt"/>
    </style:style>
    <style:style style:name="T9" style:family="text">
      <style:text-properties fo:color="#000000" loext:opacity="100%" style:font-name="DFKai-SB" style:text-underline-style="solid" style:text-underline-width="auto" style:text-underline-color="font-color" style:font-name-asian="DFKai-SB1" style:font-name-complex="DFKai-SB1"/>
    </style:style>
    <style:style style:name="T10" style:family="text">
      <style:text-properties fo:color="#000000" loext:opacity="100%" style:font-name="DFKai-SB" style:font-name-asian="DFKai-SB1" style:font-name-complex="DFKai-SB1"/>
    </style:style>
    <style:style style:name="T11" style:family="text">
      <style:text-properties fo:color="#c00000" loext:opacity="100%" style:font-name="DFKai-SB" style:font-name-asian="DFKai-SB1" style:font-name-complex="DFKai-S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九年級第一學期科技領域資訊科課程計畫</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G"/>
        <table:table-row table:style-name="表格1.1">
          <table:table-cell table:style-name="表格1.A1" office:value-type="string">
            <text:p text:style-name="P1">週次</text:p>
            <text:p text:style-name="P1"/>
          </table:table-cell>
          <table:table-cell table:style-name="表格1.B1" table:number-rows-spanned="2" office:value-type="string">
            <text:p text:style-name="P5">單元/主題名稱</text:p>
          </table:table-cell>
          <table:table-cell table:style-name="表格1.B1" table:number-rows-spanned="2" office:value-type="string">
            <text:p text:style-name="P5">對應領域</text:p>
            <text:p text:style-name="P5">核心素養指標</text:p>
          </table:table-cell>
          <table:table-cell table:style-name="表格1.D1" table:number-columns-spanned="2" office:value-type="string">
            <text:p text:style-name="P5">學習重點</text:p>
          </table:table-cell>
          <table:covered-table-cell/>
          <table:table-cell table:style-name="表格1.B1" table:number-rows-spanned="2" office:value-type="string">
            <text:p text:style-name="P5">評量方式</text:p>
          </table:table-cell>
          <table:table-cell table:style-name="表格1.B1" table:number-rows-spanned="2" office:value-type="string">
            <text:p text:style-name="P5">議題融入</text:p>
          </table:table-cell>
          <table:table-cell table:style-name="表格1.A1" table:number-rows-spanned="2" office:value-type="string">
            <text:p text:style-name="P5">線上教學方式</text:p>
          </table:table-cell>
          <table:table-cell table:style-name="表格1.B1" table:number-rows-spanned="2" office:value-type="string">
            <text:p text:style-name="P5">「跨領域統整或</text:p>
            <text:p text:style-name="P5">協同教學規劃｣</text:p>
            <text:p text:style-name="P6">(無則免填)</text:p>
          </table:table-cell>
        </table:table-row>
        <table:table-row table:style-name="表格1.1">
          <table:table-cell table:style-name="表格1.A2" office:value-type="string">
            <text:p text:style-name="P14"/>
          </table:table-cell>
          <table:covered-table-cell/>
          <table:covered-table-cell/>
          <table:table-cell table:style-name="表格1.D1" office:value-type="string">
            <text:p text:style-name="P5">學習內容</text:p>
          </table:table-cell>
          <table:table-cell table:style-name="表格1.D1" office:value-type="string">
            <text:p text:style-name="P5">學習表現</text:p>
          </table:table-cell>
          <table:covered-table-cell/>
          <table:covered-table-cell/>
          <table:covered-table-cell/>
          <table:covered-table-cell/>
        </table:table-row>
        <table:table-row table:style-name="表格1.3">
          <table:table-cell table:style-name="表格1.A3" office:value-type="string">
            <text:p text:style-name="P1">第1週</text:p>
            <text:p text:style-name="P1">08/30開學</text:p>
          </table:table-cell>
          <table:table-cell table:style-name="表格1.B3" office:value-type="string">
            <text:p text:style-name="P7">第1章App製作專題—體溫紀錄系統</text:p>
            <text:p text:style-name="P7">1-1體溫上傳app</text:p>
          </table:table-cell>
          <table:table-cell table:style-name="表格1.C3" office:value-type="string">
            <text:p text:style-name="P7">科-J-A1 具備良好的科技態度，並能應用科技知能，以啟發自我潛能。</text:p>
            <text:p text:style-name="P7">科-J-A2 運用科技工具，理解與歸納問題，進而提出簡易的解決之道。</text:p>
            <text:p text:style-name="P7">科-J-A3 利用科技資源，擬定與執行科技專題活動。</text:p>
            <text:p text:style-name="P7">科-J-B1 具備運用科技符號與運算思維進行日常生活的表達與溝通。</text:p>
          </table:table-cell>
          <table:table-cell table:style-name="表格1.D3" office:value-type="string">
            <text:p text:style-name="P8">資P-Ⅳ-5 模組化程式設計與問題解決實作。</text:p>
            <text:p text:style-name="P8">資S-Ⅳ-4 網路服務的概念與介紹。</text:p>
            <text:p text:style-name="P8">資T-Ⅳ-2 資訊科技應用專題。</text:p>
          </table:table-cell>
          <table:table-cell table:style-name="表格1.E3" office:value-type="string">
            <text:p text:style-name="P8">運t-Ⅳ-1 能了解資訊系統的基本組成架構與運算原理。</text:p>
            <text:p text:style-name="P8">運t-Ⅳ-3 能設計資訊作品以解決生活問題。</text:p>
            <text:p text:style-name="P8">運t-Ⅳ-4 能應用運算思維解析問題。</text:p>
            <text:p text:style-name="P8">運p-Ⅳ-1 能選用適當的資訊科技組織思維，並進行有效的表達。</text:p>
            <text:p text:style-name="P8">運a-Ⅳ-3 能具備探索資訊科技之興趣，不受性別限制。</text:p>
          </table:table-cell>
          <table:table-cell table:style-name="表格1.F3" office:value-type="string">
            <text:p text:style-name="P7">1.上機實作</text:p>
            <text:p text:style-name="P7">2.課堂討論</text:p>
            <text:p text:style-name="P7">3.紙筆測驗</text:p>
          </table:table-cell>
          <table:table-cell table:style-name="表格1.G3" office:value-type="string">
            <text:p text:style-name="P10">課綱︰科技-閱讀(閱J3)-0.5</text:p>
          </table:table-cell>
          <table:table-cell table:style-name="表格1.H3" office:value-type="string">
            <text:p text:style-name="P9">□即時直播:__________</text:p>
            <text:p text:style-name="P9">□預錄播放:__________</text:p>
            <text:p text:style-name="P9">□現有平台教學:______ </text:p>
            <text:p text:style-name="P9">□其他:______________</text:p>
          </table:table-cell>
          <table:table-cell table:style-name="表格1.I3" office:value-type="string">
            <text:p text:style-name="P8">□跨領域統整</text:p>
            <text:p text:style-name="P7">□協同教學規劃說明</text:p>
            <text:p text:style-name="P2"/>
          </table:table-cell>
        </table:table-row>
        <table:table-row table:style-name="表格1.4">
          <table:table-cell table:style-name="表格1.A4" office:value-type="string">
            <text:p text:style-name="P1">第2<text:soft-page-break/>週</text:p>
            <text:p text:style-name="P1">09/02-09/06</text:p>
          </table:table-cell>
          <table:table-cell table:style-name="表格1.B4" office:value-type="string">
            <text:p text:style-name="P7">第1章App<text:soft-page-break/>製作專題—體溫紀錄系統</text:p>
            <text:p text:style-name="P7">1-1體溫上傳app</text:p>
          </table:table-cell>
          <table:table-cell table:style-name="表格1.C4" office:value-type="string">
            <text:p text:style-name="P7">科-J-A1 具備良<text:soft-page-break/>好的科技態度，並能應用科技知能，以啟發自我潛能。</text:p>
            <text:p text:style-name="P7">科-J-A2 運用科技工具，理解與歸納問題，進而提出簡易的解決之道。</text:p>
            <text:p text:style-name="P7">科-J-A3 利用科技資源，擬定與執行科技專題活動。</text:p>
            <text:p text:style-name="P7">科-J-B1 具備運用科技符號與運算思維進行日常生活的表達與溝通。</text:p>
          </table:table-cell>
          <table:table-cell table:style-name="表格1.D4" office:value-type="string">
            <text:p text:style-name="P8">資P-Ⅳ-5 模組化<text:soft-page-break/>程式設計與問題解決實作。</text:p>
            <text:p text:style-name="P8">資S-Ⅳ-4 網路服務的概念與介紹。</text:p>
            <text:p text:style-name="P8">資T-Ⅳ-2 資訊科技應用專題。</text:p>
          </table:table-cell>
          <table:table-cell table:style-name="表格1.E4" office:value-type="string">
            <text:p text:style-name="P8">運t-Ⅳ-1 能了解<text:soft-page-break/>資訊系統的基本組成架構與運算原理。</text:p>
            <text:p text:style-name="P8">運t-Ⅳ-3 能設計資訊作品以解決生活問題。</text:p>
            <text:p text:style-name="P8">運t-Ⅳ-4 能應用運算思維解析問題。</text:p>
            <text:p text:style-name="P8">運p-Ⅳ-1 能選用適當的資訊科技組織思維，並進行有效的表達。</text:p>
            <text:p text:style-name="P8">運a-Ⅳ-3 能具備探索資訊科技之興趣，不受性別限制。</text:p>
          </table:table-cell>
          <table:table-cell table:style-name="表格1.F4" office:value-type="string">
            <text:p text:style-name="P7">1.上機實作</text:p>
            <text:p text:style-name="P7"><text:soft-page-break/>2.課堂討論</text:p>
            <text:p text:style-name="P7">3.紙筆測驗</text:p>
          </table:table-cell>
          <table:table-cell table:style-name="表格1.G4" office:value-type="string">
            <text:p text:style-name="P10">課綱︰科技-閱讀(閱J3)-0.5</text:p>
          </table:table-cell>
          <table:table-cell table:style-name="表格1.H4" office:value-type="string">
            <text:p text:style-name="P9">□即時直播:__________</text:p>
            <text:p text:style-name="P9"><text:soft-page-break/>□預錄播放:__________</text:p>
            <text:p text:style-name="P9">□現有平台教學:______ </text:p>
            <text:p text:style-name="P9">□其他:______________</text:p>
          </table:table-cell>
          <table:table-cell table:style-name="表格1.I4" office:value-type="string">
            <text:p text:style-name="P8">□跨領域統整</text:p>
            <text:p text:style-name="P7"><text:soft-page-break/>□協同教學規劃說明</text:p>
            <text:p text:style-name="P2"/>
          </table:table-cell>
        </table:table-row>
        <table:table-row table:style-name="表格1.5">
          <table:table-cell table:style-name="表格1.A5" office:value-type="string">
            <text:p text:style-name="P1">第3週</text:p>
            <text:p text:style-name="P1">09/09-09/13</text:p>
          </table:table-cell>
          <table:table-cell table:style-name="表格1.B5" office:value-type="string">
            <text:p text:style-name="P7">第1章App製作專題—體溫紀錄系統</text:p>
            <text:p text:style-name="P7">1-1體溫上傳app</text:p>
            <text:p text:style-name="P2"/>
          </table:table-cell>
          <table:table-cell table:style-name="表格1.C5" office:value-type="string">
            <text:p text:style-name="P7">科-J-A1 具備良好的科技態度，並能應用科技知能，以啟發自我潛能。</text:p>
            <text:p text:style-name="P7">科-J-A2 運用科技工具，理解與歸納問題，進而<text:soft-page-break/>提出簡易的解決之道。</text:p>
            <text:p text:style-name="P7">科-J-A3 利用科技資源，擬定與執行科技專題活動。</text:p>
            <text:p text:style-name="P7">科-J-B1 具備運用科技符號與運算思維進行日常生活的表達與溝通。</text:p>
          </table:table-cell>
          <table:table-cell table:style-name="表格1.D5" office:value-type="string">
            <text:p text:style-name="P8">資P-Ⅳ-5 模組化程式設計與問題解決實作。</text:p>
            <text:p text:style-name="P8">資S-Ⅳ-4 網路服務的概念與介紹。</text:p>
            <text:p text:style-name="P8">資T-Ⅳ-2 資訊科技應用專題。</text:p>
          </table:table-cell>
          <table:table-cell table:style-name="表格1.E5" office:value-type="string">
            <text:p text:style-name="P8">運t-Ⅳ-1 能了解資訊系統的基本組成架構與運算原理。</text:p>
            <text:p text:style-name="P8">運t-Ⅳ-3 能設計資訊作品以解決生活問題。</text:p>
            <text:p text:style-name="P8">運t-Ⅳ-4 能應用<text:soft-page-break/>運算思維解析問題。</text:p>
            <text:p text:style-name="P8">運p-Ⅳ-1 能選用適當的資訊科技組織思維，並進行有效的表達。</text:p>
            <text:p text:style-name="P8">運a-Ⅳ-3 能具備探索資訊科技之興趣，不受性別限制。</text:p>
          </table:table-cell>
          <table:table-cell table:style-name="表格1.F5" office:value-type="string">
            <text:p text:style-name="P7">1.上機實作</text:p>
            <text:p text:style-name="P7">2.課堂討論</text:p>
            <text:p text:style-name="P7">3.紙筆測驗</text:p>
          </table:table-cell>
          <table:table-cell table:style-name="表格1.G5" office:value-type="string">
            <text:p text:style-name="P10">課綱︰科技-閱讀(閱J3)-0.5</text:p>
          </table:table-cell>
          <table:table-cell table:style-name="表格1.H5" office:value-type="string">
            <text:p text:style-name="P9">□即時直播:__________</text:p>
            <text:p text:style-name="P9">□預錄播放:__________</text:p>
            <text:p text:style-name="P9">□現有平台教學:______ </text:p>
            <text:p text:style-name="P9">□其他:______________</text:p>
          </table:table-cell>
          <table:table-cell table:style-name="表格1.I5" office:value-type="string">
            <text:p text:style-name="P8">□跨領域統整</text:p>
            <text:p text:style-name="P7">□協同教學規劃說明</text:p>
            <text:p text:style-name="P2"/>
          </table:table-cell>
        </table:table-row>
        <table:table-row table:style-name="表格1.6">
          <table:table-cell table:style-name="表格1.A6" office:value-type="string">
            <text:p text:style-name="P1">第4週</text:p>
            <text:p text:style-name="P1">09/16-09/20</text:p>
          </table:table-cell>
          <table:table-cell table:style-name="表格1.B6" office:value-type="string">
            <text:p text:style-name="P7">第1章App製作專題—體溫紀錄系統</text:p>
            <text:p text:style-name="P7">1-2體溫查詢app</text:p>
          </table:table-cell>
          <table:table-cell table:style-name="表格1.C6" office:value-type="string">
            <text:p text:style-name="P7">科-J-A1 具備良好的科技態度，並能應用科技知能，以啟發自我潛能。</text:p>
            <text:p text:style-name="P7">科-J-A2 運用科技工具，理解與歸納問題，進而提出簡易的解決之道。</text:p>
            <text:p text:style-name="P7">科-J-A3 利用科技資源，擬定與執行科技專題活動。</text:p>
            <text:p text:style-name="P7">科-J-B1 具備運<text:soft-page-break/>用科技符號與運算思維進行日常生活的表達與溝通。</text:p>
          </table:table-cell>
          <table:table-cell table:style-name="表格1.D6" office:value-type="string">
            <text:p text:style-name="P8">資P-Ⅳ-5 模組化程式設計與問題解決實作。</text:p>
            <text:p text:style-name="P8">資S-Ⅳ-4 網路服務的概念與介紹。</text:p>
            <text:p text:style-name="P8">資T-Ⅳ-2 資訊科技應用專題。</text:p>
          </table:table-cell>
          <table:table-cell table:style-name="表格1.E6" office:value-type="string">
            <text:p text:style-name="P8">運t-Ⅳ-1 能了解資訊系統的基本組成架構與運算原理。</text:p>
            <text:p text:style-name="P8">運t-Ⅳ-3 能設計資訊作品以解決生活問題。</text:p>
            <text:p text:style-name="P8">運t-Ⅳ-4 能應用運算思維解析問題。</text:p>
            <text:p text:style-name="P8">運p-Ⅳ-1 能選用適當的資訊科技組織思維，並進行有效的表達。</text:p>
            <text:p text:style-name="P8">運a-Ⅳ-3 能具備<text:soft-page-break/>探索資訊科技之興趣，不受性別限制。</text:p>
          </table:table-cell>
          <table:table-cell table:style-name="表格1.F6" office:value-type="string">
            <text:p text:style-name="P7">1.上機實作</text:p>
            <text:p text:style-name="P7">2.課堂討論</text:p>
            <text:p text:style-name="P7">3.紙筆測驗</text:p>
          </table:table-cell>
          <table:table-cell table:style-name="表格1.G6" office:value-type="string">
            <text:p text:style-name="P10">課綱︰科技-閱讀(閱J3)-0.5</text:p>
          </table:table-cell>
          <table:table-cell table:style-name="表格1.H6" office:value-type="string">
            <text:p text:style-name="P9">□即時直播:__________</text:p>
            <text:p text:style-name="P9">□預錄播放:__________</text:p>
            <text:p text:style-name="P9">□現有平台教學:______ </text:p>
            <text:p text:style-name="P9">□其他:______________</text:p>
          </table:table-cell>
          <table:table-cell table:style-name="表格1.I6" office:value-type="string">
            <text:p text:style-name="P8">□跨領域統整</text:p>
            <text:p text:style-name="P7">□協同教學規劃說明</text:p>
            <text:p text:style-name="P2"/>
          </table:table-cell>
        </table:table-row>
        <table:table-row table:style-name="表格1.7">
          <table:table-cell table:style-name="表格1.A7" office:value-type="string">
            <text:p text:style-name="P1">第5週</text:p>
            <text:p text:style-name="P1">09/23-09/27</text:p>
          </table:table-cell>
          <table:table-cell table:style-name="表格1.B7" office:value-type="string">
            <text:p text:style-name="P7">第1章App製作專題—體溫紀錄系統</text:p>
            <text:p text:style-name="P7">1-2體溫查詢app</text:p>
          </table:table-cell>
          <table:table-cell table:style-name="表格1.C7" office:value-type="string">
            <text:p text:style-name="P7">科-J-A1 具備良好的科技態度，並能應用科技知能，以啟發自我潛能。</text:p>
            <text:p text:style-name="P7">科-J-A2 運用科技工具，理解與歸納問題，進而提出簡易的解決之道。</text:p>
            <text:p text:style-name="P7">科-J-A3 利用科技資源，擬定與執行科技專題活動。</text:p>
            <text:p text:style-name="P7">科-J-B1 具備運用科技符號與運算思維進行日常生活的表達與溝通。</text:p>
          </table:table-cell>
          <table:table-cell table:style-name="表格1.D7" office:value-type="string">
            <text:p text:style-name="P8">資P-Ⅳ-3 陣列程式設計實作。</text:p>
            <text:p text:style-name="P8">資P-Ⅳ-5 模組化程式設計與問題解決實作。</text:p>
            <text:p text:style-name="P8">資S-Ⅳ-4 網路服務的概念與介紹。</text:p>
            <text:p text:style-name="P8">資T-Ⅳ-2 資訊科技應用專題。</text:p>
          </table:table-cell>
          <table:table-cell table:style-name="表格1.E7" office:value-type="string">
            <text:p text:style-name="P8">運t-Ⅳ-1 能了解資訊系統的基本組成架構與運算原理。</text:p>
            <text:p text:style-name="P8">運t-Ⅳ-3 能設計資訊作品以解決生活問題。</text:p>
            <text:p text:style-name="P8">運t-Ⅳ-4 能應用運算思維解析問題。</text:p>
            <text:p text:style-name="P8">運p-Ⅳ-1 能選用適當的資訊科技組織思維，並進行有效的表達。</text:p>
            <text:p text:style-name="P8">運a-Ⅳ-3 能具備探索資訊科技之興趣，不受性別限制。</text:p>
          </table:table-cell>
          <table:table-cell table:style-name="表格1.F7" office:value-type="string">
            <text:p text:style-name="P7">1.上機實作</text:p>
            <text:p text:style-name="P7">2.課堂討論</text:p>
            <text:p text:style-name="P7">3.紙筆測驗</text:p>
          </table:table-cell>
          <table:table-cell table:style-name="表格1.G7" office:value-type="string">
            <text:p text:style-name="P10">課綱︰科技-閱讀(閱J3)-0.5</text:p>
          </table:table-cell>
          <table:table-cell table:style-name="表格1.H7" office:value-type="string">
            <text:p text:style-name="P9">□即時直播:__________</text:p>
            <text:p text:style-name="P9">□預錄播放:__________</text:p>
            <text:p text:style-name="P9">□現有平台教學:______ </text:p>
            <text:p text:style-name="P9">□其他:______________</text:p>
          </table:table-cell>
          <table:table-cell table:style-name="表格1.I7" office:value-type="string">
            <text:p text:style-name="P8">□跨領域統整</text:p>
            <text:p text:style-name="P7">□協同教學規劃說明</text:p>
            <text:p text:style-name="P2"/>
          </table:table-cell>
        </table:table-row>
        <table:table-row table:style-name="表格1.8">
          <table:table-cell table:style-name="表格1.A8" office:value-type="string">
            <text:p text:style-name="P1">第6週</text:p>
            <text:p text:style-name="P1"><text:soft-page-break/>09/30-10/04</text:p>
          </table:table-cell>
          <table:table-cell table:style-name="表格1.B8" office:value-type="string">
            <text:p text:style-name="P7">第1章App製作專題—<text:soft-page-break/>體溫紀錄系統</text:p>
            <text:p text:style-name="P7">1-2體溫查詢app</text:p>
          </table:table-cell>
          <table:table-cell table:style-name="表格1.C8" office:value-type="string">
            <text:p text:style-name="P7">科-J-A1 具備良好的科技態度，<text:soft-page-break/>並能應用科技知能，以啟發自我潛能。</text:p>
            <text:p text:style-name="P7">科-J-A2 運用科技工具，理解與歸納問題，進而提出簡易的解決之道。</text:p>
            <text:p text:style-name="P7">科-J-A3 利用科技資源，擬定與執行科技專題活動。</text:p>
            <text:p text:style-name="P7">科-J-B1 具備運用科技符號與運算思維進行日常生活的表達與溝通。</text:p>
          </table:table-cell>
          <table:table-cell table:style-name="表格1.D8" office:value-type="string">
            <text:p text:style-name="P8">資P-Ⅳ-3 陣列程式設計實作。</text:p>
            <text:p text:style-name="P8"><text:soft-page-break/>資P-Ⅳ-5 模組化程式設計與問題解決實作。</text:p>
            <text:p text:style-name="P8">資S-Ⅳ-4 網路服務的概念與介紹。</text:p>
            <text:p text:style-name="P8">資T-Ⅳ-2 資訊科技應用專題。</text:p>
          </table:table-cell>
          <table:table-cell table:style-name="表格1.E8" office:value-type="string">
            <text:p text:style-name="P8">運t-Ⅳ-1 能了解資訊系統的基本<text:soft-page-break/>組成架構與運算原理。</text:p>
            <text:p text:style-name="P8">運t-Ⅳ-3 能設計資訊作品以解決生活問題。</text:p>
            <text:p text:style-name="P8">運t-Ⅳ-4 能應用運算思維解析問題。</text:p>
            <text:p text:style-name="P8">運p-Ⅳ-1 能選用適當的資訊科技組織思維，並進行有效的表達。</text:p>
            <text:p text:style-name="P8">運a-Ⅳ-3 能具備探索資訊科技之興趣，不受性別限制。</text:p>
          </table:table-cell>
          <table:table-cell table:style-name="表格1.F8" office:value-type="string">
            <text:p text:style-name="P7">1.上機實作</text:p>
            <text:p text:style-name="P7">2.課堂討論</text:p>
            <text:p text:style-name="P7"><text:soft-page-break/>3.紙筆測驗</text:p>
          </table:table-cell>
          <table:table-cell table:style-name="表格1.G8" office:value-type="string">
            <text:p text:style-name="P10">課綱︰科技-閱讀(閱J3)-0.5</text:p>
          </table:table-cell>
          <table:table-cell table:style-name="表格1.H8" office:value-type="string">
            <text:p text:style-name="P9">□即時直播:__________</text:p>
            <text:p text:style-name="P9">□預錄播放:__________</text:p>
            <text:p text:style-name="P9"><text:soft-page-break/>□現有平台教學:______ </text:p>
            <text:p text:style-name="P9">□其他:______________</text:p>
          </table:table-cell>
          <table:table-cell table:style-name="表格1.I8" office:value-type="string">
            <text:p text:style-name="P8">□跨領域統整</text:p>
            <text:p text:style-name="P7">□協同教學規劃說明</text:p>
            <text:p text:style-name="P2"/>
          </table:table-cell>
        </table:table-row>
        <table:table-row table:style-name="表格1.9">
          <table:table-cell table:style-name="表格1.A9" office:value-type="string">
            <text:p text:style-name="P1">第7週</text:p>
            <text:p text:style-name="P1">10/07-10/11</text:p>
          </table:table-cell>
          <table:table-cell table:style-name="表格1.B9" office:value-type="string">
            <text:p text:style-name="P7">第1章App製作專題—體溫紀錄系統</text:p>
            <text:p text:style-name="P7">1-2體溫查詢app</text:p>
            <text:p text:style-name="P2"/>
            <text:p text:style-name="P7">【第一次評量週】</text:p>
          </table:table-cell>
          <table:table-cell table:style-name="表格1.C9" office:value-type="string">
            <text:p text:style-name="P7">科-J-A1 具備良好的科技態度，並能應用科技知能，以啟發自我潛能。</text:p>
            <text:p text:style-name="P7">科-J-A2 運用科技工具，理解與歸納問題，進而提出簡易的解決<text:soft-page-break/>之道。</text:p>
            <text:p text:style-name="P7">科-J-A3 利用科技資源，擬定與執行科技專題活動。</text:p>
            <text:p text:style-name="P7">科-J-B1 具備運用科技符號與運算思維進行日常生活的表達與溝通。</text:p>
          </table:table-cell>
          <table:table-cell table:style-name="表格1.D9" office:value-type="string">
            <text:p text:style-name="P8">資P-Ⅳ-3 陣列程式設計實作。</text:p>
            <text:p text:style-name="P8">資P-Ⅳ-5 模組化程式設計與問題解決實作。</text:p>
            <text:p text:style-name="P8">資D-Ⅳ-3 資料處理概念與方法。</text:p>
            <text:p text:style-name="P8">資T-Ⅳ-2 資訊科技應用專題。</text:p>
          </table:table-cell>
          <table:table-cell table:style-name="表格1.E9" office:value-type="string">
            <text:p text:style-name="P8">運t-Ⅳ-1 能了解資訊系統的基本組成架構與運算原理。</text:p>
            <text:p text:style-name="P8">運t-Ⅳ-3 能設計資訊作品以解決生活問題。</text:p>
            <text:p text:style-name="P8">運t-Ⅳ-4 能應用運算思維解析問<text:soft-page-break/>題。</text:p>
            <text:p text:style-name="P8">運p-Ⅳ-1 能選用適當的資訊科技組織思維，並進行有效的表達。</text:p>
            <text:p text:style-name="P8">運a-Ⅳ-3 能具備探索資訊科技之興趣，不受性別限制。</text:p>
          </table:table-cell>
          <table:table-cell table:style-name="表格1.F9" office:value-type="string">
            <text:p text:style-name="P7">1.上機實作</text:p>
            <text:p text:style-name="P7">2.課堂討論</text:p>
          </table:table-cell>
          <table:table-cell table:style-name="表格1.G9" office:value-type="string">
            <text:p text:style-name="P10">課綱︰科技-閱讀(閱J3)-0.5</text:p>
          </table:table-cell>
          <table:table-cell table:style-name="表格1.H9" office:value-type="string">
            <text:p text:style-name="P9">□即時直播:__________</text:p>
            <text:p text:style-name="P9">□預錄播放:__________</text:p>
            <text:p text:style-name="P9">□現有平台教學:______ </text:p>
            <text:p text:style-name="P9">□其他:______________</text:p>
          </table:table-cell>
          <table:table-cell table:style-name="表格1.I9" office:value-type="string">
            <text:p text:style-name="P8">□跨領域統整</text:p>
            <text:p text:style-name="P7">□協同教學規劃說明</text:p>
            <text:p text:style-name="P2"/>
          </table:table-cell>
        </table:table-row>
        <table:table-row table:style-name="表格1.10">
          <table:table-cell table:style-name="表格1.A10" office:value-type="string">
            <text:p text:style-name="P1">第8週</text:p>
            <text:p text:style-name="P1">10/14-10/18</text:p>
            <text:p text:style-name="P1">第一次定期評量</text:p>
          </table:table-cell>
          <table:table-cell table:style-name="表格1.B10" office:value-type="string">
            <text:p text:style-name="P7">第1章App製作專題—體溫紀錄系統</text:p>
            <text:p text:style-name="P7">科技廣角</text:p>
          </table:table-cell>
          <table:table-cell table:style-name="表格1.C10" office:value-type="string">
            <text:p text:style-name="P7">科-J-A1 具備良好的科技態度，並能應用科技知能，以啟發自我潛能。</text:p>
            <text:p text:style-name="P7">科-J-A2 運用科技工具，理解與歸納問題，進而提出簡易的解決之道。</text:p>
            <text:p text:style-name="P7">科-J-B1 具備運用科技符號與運算思維進行日常生活的表達與溝通。</text:p>
          </table:table-cell>
          <table:table-cell table:style-name="表格1.D10" office:value-type="string">
            <text:p text:style-name="P8">資S-Ⅳ-3 網路技術的概念與介紹。</text:p>
            <text:p text:style-name="P8">資S-Ⅳ-4 網路服務的概念與介紹。</text:p>
            <text:p text:style-name="P8">資D-Ⅳ-3 資料處理概念與方法。</text:p>
            <text:p text:style-name="P8">資H-Ⅳ-6 資訊科技對人類生活之影響。</text:p>
          </table:table-cell>
          <table:table-cell table:style-name="表格1.E10" office:value-type="string">
            <text:p text:style-name="P8">運t-Ⅳ-1 能了解資訊系統的基本組成架構與運算原理。</text:p>
            <text:p text:style-name="P8">運t-Ⅳ-2 能熟悉資訊系統之使用與簡易故障排除。</text:p>
            <text:p text:style-name="P8">運t-Ⅳ-3 能設計資訊作品以解決生活問題。</text:p>
            <text:p text:style-name="P8">運t-Ⅳ-4 能應用運算思維解析問題。</text:p>
            <text:p text:style-name="P8">運p-Ⅳ-1 能選用適當的資訊科技<text:soft-page-break/>組織思維，並進行有效的表達。</text:p>
            <text:p text:style-name="P8">運a-Ⅳ-3 能具備探索資訊科技之興趣，不受性別限制。</text:p>
          </table:table-cell>
          <table:table-cell table:style-name="表格1.F10" office:value-type="string">
            <text:p text:style-name="P7">1.上機實作</text:p>
            <text:p text:style-name="P7">2.課堂討論</text:p>
          </table:table-cell>
          <table:table-cell table:style-name="表格1.G10" office:value-type="string">
            <text:p text:style-name="P10">課綱︰科技-閱讀(閱J3)-0.5</text:p>
          </table:table-cell>
          <table:table-cell table:style-name="表格1.H10" office:value-type="string">
            <text:p text:style-name="P9">□即時直播:__________</text:p>
            <text:p text:style-name="P9">□預錄播放:__________</text:p>
            <text:p text:style-name="P9">□現有平台教學:因材網 </text:p>
            <text:p text:style-name="P9">□其他:______________</text:p>
          </table:table-cell>
          <table:table-cell table:style-name="表格1.I10" office:value-type="string">
            <text:p text:style-name="P8">□跨領域統整</text:p>
            <text:p text:style-name="P7">□協同教學規劃說明</text:p>
            <text:p text:style-name="P2"/>
          </table:table-cell>
        </table:table-row>
        <table:table-row table:style-name="表格1.11">
          <table:table-cell table:style-name="表格1.A11" office:value-type="string">
            <text:p text:style-name="P1">第9週</text:p>
            <text:p text:style-name="P1">10/21-10/25</text:p>
          </table:table-cell>
          <table:table-cell table:style-name="表格1.B11" office:value-type="string">
            <text:p text:style-name="P7">第2章數位時代</text:p>
            <text:p text:style-name="P7">2-1數位化概念</text:p>
          </table:table-cell>
          <table:table-cell table:style-name="表格1.C11" office:value-type="string">
            <text:p text:style-name="P7">科-J-A2 運用科技工具，理解與歸納問題，進而提出簡易的解決之道。</text:p>
            <text:p text:style-name="P7">科-J-B1 具備運用科技符號與運算思維進行日常生活的表達與溝通。</text:p>
            <text:p text:style-name="P7">科-J-B2 理解資訊與科技的基本原理，具備媒體識讀的能力，並能了解人與科技、資訊、媒體的互動關係。</text:p>
          </table:table-cell>
          <table:table-cell table:style-name="表格1.D11" office:value-type="string">
            <text:p text:style-name="P8">資D-Ⅳ-1 資料數位化之原理與方法。</text:p>
            <text:p text:style-name="P8">資D-Ⅳ-2 數位資料的表示方法。</text:p>
          </table:table-cell>
          <table:table-cell table:style-name="表格1.E11" office:value-type="string">
            <text:p text:style-name="P8">運t-Ⅳ-1 能了解資訊系統的基本組成架構與運算原理。</text:p>
            <text:p text:style-name="P8">運p-Ⅳ-3 能有系統地整理數位資源。</text:p>
          </table:table-cell>
          <table:table-cell table:style-name="表格1.F11" office:value-type="string">
            <text:p text:style-name="P7">1. 課堂討論</text:p>
            <text:p text:style-name="P7">2. 紙筆測驗</text:p>
          </table:table-cell>
          <table:table-cell table:style-name="表格1.G11" office:value-type="string">
            <text:p text:style-name="P10">課綱︰科技-閱讀(閱J3)-0.5</text:p>
          </table:table-cell>
          <table:table-cell table:style-name="表格1.H11" office:value-type="string">
            <text:p text:style-name="P9">□即時直播:__________</text:p>
            <text:p text:style-name="P9">□預錄播放:__________</text:p>
            <text:p text:style-name="P9">□現有平台教學:______ </text:p>
            <text:p text:style-name="P9">□其他:______________</text:p>
          </table:table-cell>
          <table:table-cell table:style-name="表格1.I11" office:value-type="string">
            <text:p text:style-name="P8">□跨領域統整</text:p>
            <text:p text:style-name="P7">□協同教學規劃說明</text:p>
            <text:p text:style-name="P2"/>
          </table:table-cell>
        </table:table-row>
        <table:table-row table:style-name="表格1.12">
          <table:table-cell table:style-name="表格1.A12" office:value-type="string">
            <text:p text:style-name="P1">第10週</text:p>
            <text:p text:style-name="P1"><text:soft-page-break/>10/28-11/01</text:p>
          </table:table-cell>
          <table:table-cell table:style-name="表格1.B12" office:value-type="string">
            <text:p text:style-name="P7">第1章數位時代</text:p>
            <text:p text:style-name="P7"><text:soft-page-break/>2-2資料數位化</text:p>
          </table:table-cell>
          <table:table-cell table:style-name="表格1.C12" office:value-type="string">
            <text:p text:style-name="P7">科-J-A2 運用科技工具，理解與<text:soft-page-break/>歸納問題，進而提出簡易的解決之道。</text:p>
            <text:p text:style-name="P7">科-J-B1 具備運用科技符號與運算思維進行日常生活的表達與溝通。</text:p>
            <text:p text:style-name="P7">科-J-B2 理解資訊與科技的基本原理，具備媒體識讀的能力，並能了解人與科技、資訊、媒體的互動關係。</text:p>
          </table:table-cell>
          <table:table-cell table:style-name="表格1.D12" office:value-type="string">
            <text:p text:style-name="P8">資D-Ⅳ-1 資料數位化之原理與方<text:soft-page-break/>法。</text:p>
            <text:p text:style-name="P8">資D-Ⅳ-2 數位資料的表示方法。</text:p>
          </table:table-cell>
          <table:table-cell table:style-name="表格1.E12" office:value-type="string">
            <text:p text:style-name="P8">運t-Ⅳ-1 能了解資訊系統的基本<text:soft-page-break/>組成架構與運算原理。</text:p>
            <text:p text:style-name="P8">運p-Ⅳ-3 能有系統地整理數位資源。</text:p>
          </table:table-cell>
          <table:table-cell table:style-name="表格1.F12" office:value-type="string">
            <text:p text:style-name="P7">1. 課堂討論</text:p>
            <text:p text:style-name="P7">2. 紙筆測驗</text:p>
          </table:table-cell>
          <table:table-cell table:style-name="表格1.G12" office:value-type="string">
            <text:p text:style-name="P10">課綱︰科技-閱讀(閱J3)-0.5</text:p>
          </table:table-cell>
          <table:table-cell table:style-name="表格1.H12" office:value-type="string">
            <text:p text:style-name="P9">□即時直播:__________</text:p>
            <text:p text:style-name="P9">□預錄播放:__________</text:p>
            <text:p text:style-name="P9"><text:soft-page-break/>□現有平台教學:______ </text:p>
            <text:p text:style-name="P9">□其他:______________</text:p>
          </table:table-cell>
          <table:table-cell table:style-name="表格1.I12" office:value-type="string">
            <text:p text:style-name="P8">□跨領域統整</text:p>
            <text:p text:style-name="P7">□協同教學規劃說明</text:p>
            <text:p text:style-name="P2"/>
          </table:table-cell>
        </table:table-row>
        <table:table-row table:style-name="表格1.13">
          <table:table-cell table:style-name="表格1.A13" office:value-type="string">
            <text:p text:style-name="P1">第11週</text:p>
            <text:p text:style-name="P1">11/04-11/08</text:p>
          </table:table-cell>
          <table:table-cell table:style-name="表格1.B13" office:value-type="string">
            <text:p text:style-name="P7">第2章數位時代</text:p>
            <text:p text:style-name="P7">2-3聲音數位化</text:p>
          </table:table-cell>
          <table:table-cell table:style-name="表格1.C13" office:value-type="string">
            <text:p text:style-name="P7">科-J-A2 運用科技工具，理解與歸納問題，進而提出簡易的解決之道。</text:p>
            <text:p text:style-name="P7">科-J-B1 具備運用科技符號與運算思維進行日常生活的表達與溝通。</text:p>
            <text:p text:style-name="P7">科-J-B2 理解資<text:soft-page-break/>訊與科技的基本原理，具備媒體識讀的能力，並能了解人與科技、資訊、媒體的互動關係。</text:p>
          </table:table-cell>
          <table:table-cell table:style-name="表格1.D13" office:value-type="string">
            <text:p text:style-name="P8">資D-Ⅳ-1 資料數位化之原理與方法。</text:p>
            <text:p text:style-name="P8">資D-Ⅳ-2 數位資料的表示方法。</text:p>
          </table:table-cell>
          <table:table-cell table:style-name="表格1.E13" office:value-type="string">
            <text:p text:style-name="P8">運t-Ⅳ-1 能了解資訊系統的基本組成架構與運算原理。</text:p>
            <text:p text:style-name="P8">運p-Ⅳ-3 能有系統地整理數位資源。</text:p>
          </table:table-cell>
          <table:table-cell table:style-name="表格1.F13" office:value-type="string">
            <text:p text:style-name="P7">1. 課堂討論</text:p>
            <text:p text:style-name="P7">2. 紙筆測驗</text:p>
          </table:table-cell>
          <table:table-cell table:style-name="表格1.G13" office:value-type="string">
            <text:p text:style-name="P10">課綱︰科技-閱讀(閱J3)-0.5</text:p>
          </table:table-cell>
          <table:table-cell table:style-name="表格1.H13" office:value-type="string">
            <text:p text:style-name="P9">□即時直播:__________</text:p>
            <text:p text:style-name="P9">□預錄播放:__________</text:p>
            <text:p text:style-name="P9">□現有平台教學:______ </text:p>
            <text:p text:style-name="P9">□其他:______________</text:p>
          </table:table-cell>
          <table:table-cell table:style-name="表格1.I13" office:value-type="string">
            <text:p text:style-name="P8">□跨領域統整</text:p>
            <text:p text:style-name="P7">□協同教學規劃說明</text:p>
            <text:p text:style-name="P2"/>
          </table:table-cell>
        </table:table-row>
        <table:table-row table:style-name="表格1.14">
          <table:table-cell table:style-name="表格1.A14" office:value-type="string">
            <text:p text:style-name="P1">第12週</text:p>
            <text:p text:style-name="P1">11/11-11/15</text:p>
          </table:table-cell>
          <table:table-cell table:style-name="表格1.B14" office:value-type="string">
            <text:p text:style-name="P7">第2章數位時代</text:p>
            <text:p text:style-name="P7">2-3聲音數位化</text:p>
          </table:table-cell>
          <table:table-cell table:style-name="表格1.C14" office:value-type="string">
            <text:p text:style-name="P7">科-J-A1 具備良好的科技態度，並能應用科技知能，以啟發自我潛能。</text:p>
            <text:p text:style-name="P7">科-J-A2 運用科技工具，理解與歸納問題，進而提出簡易的解決之道。</text:p>
            <text:p text:style-name="P7">科-J-A3 利用科技資源，擬定與執行科技專題活動。</text:p>
            <text:p text:style-name="P7">科-J-B1 具備運用科技符號與運算思維進行日常生活的表達與溝通。</text:p>
          </table:table-cell>
          <table:table-cell table:style-name="表格1.D14" office:value-type="string">
            <text:p text:style-name="P8">資D-Ⅳ-1 資料數位化之原理與方法。</text:p>
            <text:p text:style-name="P8">資D-Ⅳ-2 數位資料的表示方法。</text:p>
          </table:table-cell>
          <table:table-cell table:style-name="表格1.E14" office:value-type="string">
            <text:p text:style-name="P8">運t-Ⅳ-1 能了解資訊系統的基本組成架構與運算原理。</text:p>
            <text:p text:style-name="P8">運t-Ⅳ-3 能設計資訊作品以解決生活問題。</text:p>
            <text:p text:style-name="P8">運p-Ⅳ-3 能有系統地整理數位資源。</text:p>
          </table:table-cell>
          <table:table-cell table:style-name="表格1.F14" office:value-type="string">
            <text:p text:style-name="P7">1. 上機實作</text:p>
            <text:p text:style-name="P7">2. 作業成品</text:p>
            <text:p text:style-name="P7">3. 紙筆測驗</text:p>
          </table:table-cell>
          <table:table-cell table:style-name="表格1.G14" office:value-type="string">
            <text:p text:style-name="P10">課綱︰科技-閱讀(閱J3)-0.5</text:p>
          </table:table-cell>
          <table:table-cell table:style-name="表格1.H14" office:value-type="string">
            <text:p text:style-name="P9">□即時直播:__________</text:p>
            <text:p text:style-name="P9">□預錄播放:__________</text:p>
            <text:p text:style-name="P9">□現有平台教學:______ </text:p>
            <text:p text:style-name="P9">□其他:______________</text:p>
          </table:table-cell>
          <table:table-cell table:style-name="表格1.I14" office:value-type="string">
            <text:p text:style-name="P8">□跨領域統整</text:p>
            <text:p text:style-name="P7">□協同教學規劃說明</text:p>
            <text:p text:style-name="P2"/>
          </table:table-cell>
        </table:table-row>
        <text:soft-page-break/>
        <table:table-row table:style-name="表格1.15">
          <table:table-cell table:style-name="表格1.A15" office:value-type="string">
            <text:p text:style-name="P1">第13週</text:p>
            <text:p text:style-name="P1">11/18-11/22</text:p>
          </table:table-cell>
          <table:table-cell table:style-name="表格1.B15" office:value-type="string">
            <text:p text:style-name="P7">第2章數位時代</text:p>
            <text:p text:style-name="P2"/>
            <text:p text:style-name="P7">2-4影像數位化</text:p>
          </table:table-cell>
          <table:table-cell table:style-name="表格1.C15" office:value-type="string">
            <text:p text:style-name="P7">科-J-A2 運用科技工具，理解與歸納問題，進而提出簡易的解決之道。</text:p>
            <text:p text:style-name="P7">科-J-B1 具備運用科技符號與運算思維進行日常生活的表達與溝通。</text:p>
            <text:p text:style-name="P7">科-J-B2 理解資訊與科技的基本原理，具備媒體識讀的能力，並能了解人與科技、資訊、媒體的互動關係。</text:p>
          </table:table-cell>
          <table:table-cell table:style-name="表格1.D15" office:value-type="string">
            <text:p text:style-name="P8">資D-Ⅳ-1 資料數位化之原理與方法。</text:p>
            <text:p text:style-name="P8">資D-Ⅳ-2 數位資料的表示方法。</text:p>
          </table:table-cell>
          <table:table-cell table:style-name="表格1.E15" office:value-type="string">
            <text:p text:style-name="P8">運t-Ⅳ-1 能了解資訊系統的基本組成架構與運算原理。</text:p>
            <text:p text:style-name="P8">運p-Ⅳ-3 能有系統地整理數位資源。</text:p>
          </table:table-cell>
          <table:table-cell table:style-name="表格1.F15" office:value-type="string">
            <text:p text:style-name="P7">1. 課堂討論</text:p>
            <text:p text:style-name="P7">2. 紙筆測驗</text:p>
          </table:table-cell>
          <table:table-cell table:style-name="表格1.G15" office:value-type="string">
            <text:p text:style-name="P10">課綱︰科技-閱讀(閱J3)-0.5</text:p>
          </table:table-cell>
          <table:table-cell table:style-name="表格1.H15" office:value-type="string">
            <text:p text:style-name="P9">□即時直播:__________</text:p>
            <text:p text:style-name="P9">□預錄播放:__________</text:p>
            <text:p text:style-name="P9">□現有平台教學:______ </text:p>
            <text:p text:style-name="P9">□其他:______________</text:p>
          </table:table-cell>
          <table:table-cell table:style-name="表格1.I15" office:value-type="string">
            <text:p text:style-name="P8">□跨領域統整</text:p>
            <text:p text:style-name="P7">□協同教學規劃說明</text:p>
            <text:p text:style-name="P2"/>
          </table:table-cell>
        </table:table-row>
        <table:table-row table:style-name="表格1.16">
          <table:table-cell table:style-name="表格1.A16" office:value-type="string">
            <text:p text:style-name="P1">第14週</text:p>
            <text:p text:style-name="P1">11/25-11/29</text:p>
            <text:p text:style-name="P1">第二次定期評量</text:p>
          </table:table-cell>
          <table:table-cell table:style-name="表格1.B16" office:value-type="string">
            <text:p text:style-name="P7">第2章數位時代</text:p>
            <text:p text:style-name="P2"/>
            <text:p text:style-name="P7">2-4影像數位化</text:p>
            <text:p text:style-name="P2"/>
            <text:p text:style-name="P7">【第二次評量週】</text:p>
            <text:p text:style-name="P2"/>
          </table:table-cell>
          <table:table-cell table:style-name="表格1.C16" office:value-type="string">
            <text:p text:style-name="P7">科-J-A1 具備良好的科技態度，並能應用科技知能，以啟發自我潛能。</text:p>
            <text:p text:style-name="P7">科-J-A2 運用科技工具，理解與歸納問題，進而提出簡易的解決<text:soft-page-break/>之道。</text:p>
            <text:p text:style-name="P7">科-J-A3 利用科技資源，擬定與執行科技專題活動。</text:p>
            <text:p text:style-name="P7">科-J-B1 具備運用科技符號與運算思維進行日常生活的表達與溝通。</text:p>
            <text:p text:style-name="P7">科-J-B2 理解資訊與科技的基本原理，具備媒體識讀的能力，並能了解人與科技、資訊、媒體的互動關係。</text:p>
            <text:p text:style-name="P7">科-J-B3 了解美感應用於科技的特質，並進行科技創作與分享。</text:p>
          </table:table-cell>
          <table:table-cell table:style-name="表格1.D16" office:value-type="string">
            <text:p text:style-name="P8">資D-Ⅳ-1 資料數位化之原理與方法。</text:p>
            <text:p text:style-name="P8">資D-Ⅳ-2 數位資料的表示方法。</text:p>
          </table:table-cell>
          <table:table-cell table:style-name="表格1.E16" office:value-type="string">
            <text:p text:style-name="P8">運t-Ⅳ-1 能了解資訊系統的基本組成架構與運算原理。</text:p>
            <text:p text:style-name="P8">運t-Ⅳ-3 能設計資訊作品以解決生活問題。</text:p>
            <text:p text:style-name="P8">運p-Ⅳ-3 能有系統地整理數位資<text:soft-page-break/>源。</text:p>
          </table:table-cell>
          <table:table-cell table:style-name="表格1.F16" office:value-type="string">
            <text:p text:style-name="P7">1. 上機實作</text:p>
            <text:p text:style-name="P7">2. 作業成品</text:p>
            <text:p text:style-name="P7">3. 紙筆測驗</text:p>
          </table:table-cell>
          <table:table-cell table:style-name="表格1.G16" office:value-type="string">
            <text:p text:style-name="P10">課綱︰科技-閱讀(閱J3)-0.5</text:p>
          </table:table-cell>
          <table:table-cell table:style-name="表格1.H16" office:value-type="string">
            <text:p text:style-name="P9">□即時直播:__________</text:p>
            <text:p text:style-name="P9">□預錄播放:__________</text:p>
            <text:p text:style-name="P9">□現有平台教學:因材網</text:p>
            <text:p text:style-name="P9">□其他:______________</text:p>
          </table:table-cell>
          <table:table-cell table:style-name="表格1.I16" office:value-type="string">
            <text:p text:style-name="P8">□跨領域統整</text:p>
            <text:p text:style-name="P7">□協同教學規劃說明</text:p>
            <text:p text:style-name="P2"/>
          </table:table-cell>
        </table:table-row>
        <table:table-row table:style-name="表格1.17">
          <table:table-cell table:style-name="表格1.A17" office:value-type="string">
            <text:p text:style-name="P1">第15週</text:p>
            <text:p text:style-name="P1">12/02-12/06</text:p>
          </table:table-cell>
          <table:table-cell table:style-name="表格1.B17" office:value-type="string">
            <text:p text:style-name="P7">第2章數位時代</text:p>
            <text:p text:style-name="P7">2-4影像數位化</text:p>
          </table:table-cell>
          <table:table-cell table:style-name="表格1.C17" office:value-type="string">
            <text:p text:style-name="P7">科-J-A1 具備良好的科技態度，並能應用科技知能，以啟發自我潛能。</text:p>
            <text:p text:style-name="P7"><text:soft-page-break/>科-J-A2 運用科技工具，理解與歸納問題，進而提出簡易的解決之道。</text:p>
            <text:p text:style-name="P7">科-J-A3 利用科技資源，擬定與執行科技專題活動。</text:p>
            <text:p text:style-name="P7">科-J-B1 具備運用科技符號與運算思維進行日常生活的表達與溝通。</text:p>
            <text:p text:style-name="P7">科-J-B2 理解資訊與科技的基本原理，具備媒體識讀的能力，並能了解人與科技、資訊、媒體的互動關係。</text:p>
            <text:p text:style-name="P7">科-J-B3 了解美感應用於科技的特質，並進行科技創作與分享。</text:p>
          </table:table-cell>
          <table:table-cell table:style-name="表格1.D17" office:value-type="string">
            <text:p text:style-name="P8">資D-Ⅳ-1 資料數位化之原理與方法。</text:p>
            <text:p text:style-name="P8">資D-Ⅳ-2 數位資料的表示方法。</text:p>
            <text:p text:style-name="P3"><text:soft-page-break/></text:p>
          </table:table-cell>
          <table:table-cell table:style-name="表格1.E17" office:value-type="string">
            <text:p text:style-name="P8">運t-Ⅳ-3 能設計資訊作品以解決生活問題。</text:p>
            <text:p text:style-name="P8">運p-Ⅳ-3 能有系統地整理數位資<text:soft-page-break/>源。</text:p>
          </table:table-cell>
          <table:table-cell table:style-name="表格1.F17" office:value-type="string">
            <text:p text:style-name="P7">1. 上機實作</text:p>
            <text:p text:style-name="P7">2. 作業成品</text:p>
            <text:p text:style-name="P7">3. 紙筆測驗</text:p>
          </table:table-cell>
          <table:table-cell table:style-name="表格1.G17" office:value-type="string">
            <text:p text:style-name="P10">課綱︰科技-閱讀(閱J3)-0.5</text:p>
          </table:table-cell>
          <table:table-cell table:style-name="表格1.H17" office:value-type="string">
            <text:p text:style-name="P9">□即時直播:__________</text:p>
            <text:p text:style-name="P9">□預錄播放:__________</text:p>
            <text:p text:style-name="P9">□現有平台教學:______ </text:p>
            <text:p text:style-name="P9">□其他:______________</text:p>
          </table:table-cell>
          <table:table-cell table:style-name="表格1.I17" office:value-type="string">
            <text:p text:style-name="P8">□跨領域統整</text:p>
            <text:p text:style-name="P7">□協同教學規劃說明</text:p>
            <text:p text:style-name="P2"/>
          </table:table-cell>
        </table:table-row>
        <text:soft-page-break/>
        <table:table-row table:style-name="表格1.18">
          <table:table-cell table:style-name="表格1.A18" office:value-type="string">
            <text:p text:style-name="P1">第16週</text:p>
            <text:p text:style-name="P1">12/09-12/13</text:p>
          </table:table-cell>
          <table:table-cell table:style-name="表格1.B18" office:value-type="string">
            <text:p text:style-name="P7">第3章系統平臺</text:p>
            <text:p text:style-name="P7">3-1認識系統平臺</text:p>
          </table:table-cell>
          <table:table-cell table:style-name="表格1.C18" office:value-type="string">
            <text:p text:style-name="P7">科-J-A1 具備良好的科技態度，並能應用科技知能，以啟發自我潛能。</text:p>
            <text:p text:style-name="P7">科-J-A2 運用科技工具，理解與歸納問題，進而提出簡易的解決之道。</text:p>
            <text:p text:style-name="P7">科-J-B2 理解資訊與科技的基本原理，具備媒體識讀的能力，並能了解人與科技、資訊、媒體的互動關係。</text:p>
          </table:table-cell>
          <table:table-cell table:style-name="表格1.D18" office:value-type="string">
            <text:p text:style-name="P8">資S-Ⅳ-1 系統平台重要發展與演進。</text:p>
            <text:p text:style-name="P8">資S-Ⅳ-2 系統平台之組成架構與基本運作原理。</text:p>
            <text:p text:style-name="P8">資H-Ⅳ-6 資訊科技對人類生活之影響。</text:p>
          </table:table-cell>
          <table:table-cell table:style-name="表格1.E18" office:value-type="string">
            <text:p text:style-name="P8">運t-Ⅳ-1 能了解資訊系統的基本組成架構與運算原理。</text:p>
            <text:p text:style-name="P3"/>
          </table:table-cell>
          <table:table-cell table:style-name="表格1.F18" office:value-type="string">
            <text:p text:style-name="P7">1. 課堂討論</text:p>
            <text:p text:style-name="P7">2. 紙筆測驗</text:p>
          </table:table-cell>
          <table:table-cell table:style-name="表格1.G18" office:value-type="string">
            <text:p text:style-name="P10">課綱︰科技-閱讀(閱J3)-0.5</text:p>
          </table:table-cell>
          <table:table-cell table:style-name="表格1.H18" office:value-type="string">
            <text:p text:style-name="P9">□即時直播:__________</text:p>
            <text:p text:style-name="P9">□預錄播放:__________</text:p>
            <text:p text:style-name="P9">□現有平台教學:______ </text:p>
            <text:p text:style-name="P9">□其他:______________</text:p>
          </table:table-cell>
          <table:table-cell table:style-name="表格1.I18" office:value-type="string">
            <text:p text:style-name="P8">□跨領域統整</text:p>
            <text:p text:style-name="P7">□協同教學規劃說明</text:p>
            <text:p text:style-name="P2"/>
          </table:table-cell>
        </table:table-row>
        <table:table-row table:style-name="表格1.19">
          <table:table-cell table:style-name="表格1.A19" office:value-type="string">
            <text:p text:style-name="P1">第17週</text:p>
            <text:p text:style-name="P1">12/16-12/20</text:p>
          </table:table-cell>
          <table:table-cell table:style-name="表格1.B19" office:value-type="string">
            <text:p text:style-name="P7">第3章系統平臺</text:p>
            <text:p text:style-name="P7">3-1認識系統平臺</text:p>
          </table:table-cell>
          <table:table-cell table:style-name="表格1.C19" office:value-type="string">
            <text:p text:style-name="P7">科-J-A1 具備良好的科技態度，並能應用科技知能，以啟發自我潛能。</text:p>
            <text:p text:style-name="P7">科-J-A2 運用科技工具，理解與歸納問題，進而提出簡易的解決<text:soft-page-break/>之道。</text:p>
            <text:p text:style-name="P7">科-J-B2 理解資訊與科技的基本原理，具備媒體識讀的能力，並能了解人與科技、資訊、媒體的互動關係。</text:p>
          </table:table-cell>
          <table:table-cell table:style-name="表格1.D19" office:value-type="string">
            <text:p text:style-name="P8">資S-Ⅳ-1 系統平台重要發展與演進。</text:p>
            <text:p text:style-name="P8">資S-Ⅳ-2 系統平台之組成架構與基本運作原理。</text:p>
            <text:p text:style-name="P8">資H-Ⅳ-6 資訊科技對人類生活之影響。</text:p>
          </table:table-cell>
          <table:table-cell table:style-name="表格1.E19" office:value-type="string">
            <text:p text:style-name="P8">運t-Ⅳ-1 能了解資訊系統的基本組成架構與運算原理。</text:p>
            <text:p text:style-name="P3"/>
          </table:table-cell>
          <table:table-cell table:style-name="表格1.F19" office:value-type="string">
            <text:p text:style-name="P7">1. 課堂討論</text:p>
            <text:p text:style-name="P7">2. 紙筆測驗</text:p>
          </table:table-cell>
          <table:table-cell table:style-name="表格1.G19" office:value-type="string">
            <text:p text:style-name="P10">課綱︰科技-閱讀(閱J3)-0.5</text:p>
          </table:table-cell>
          <table:table-cell table:style-name="表格1.H19" office:value-type="string">
            <text:p text:style-name="P9">□即時直播:__________</text:p>
            <text:p text:style-name="P9">□預錄播放:__________</text:p>
            <text:p text:style-name="P9">□現有平台教學:______ </text:p>
            <text:p text:style-name="P9">□其他:______________</text:p>
          </table:table-cell>
          <table:table-cell table:style-name="表格1.I19" office:value-type="string">
            <text:p text:style-name="P8">□跨領域統整</text:p>
            <text:p text:style-name="P7">□協同教學規劃說明</text:p>
            <text:p text:style-name="P2"/>
          </table:table-cell>
        </table:table-row>
        <table:table-row table:style-name="表格1.20">
          <table:table-cell table:style-name="表格1.A20" office:value-type="string">
            <text:p text:style-name="P1">第18週</text:p>
            <text:p text:style-name="P1">12/23-12/27</text:p>
          </table:table-cell>
          <table:table-cell table:style-name="表格1.B20" office:value-type="string">
            <text:p text:style-name="P7">第3章系統平臺</text:p>
            <text:p text:style-name="P7">3-1認識系統平臺</text:p>
          </table:table-cell>
          <table:table-cell table:style-name="表格1.C20" office:value-type="string">
            <text:p text:style-name="P7">科-J-A1 具備良好的科技態度，並能應用科技知能，以啟發自我潛能。</text:p>
            <text:p text:style-name="P7">科-J-A2 運用科技工具，理解與歸納問題，進而提出簡易的解決之道。</text:p>
            <text:p text:style-name="P7">科-J-B2 理解資訊與科技的基本原理，具備媒體識讀的能力，並能了解人與科技、資訊、媒體的互動關係。</text:p>
          </table:table-cell>
          <table:table-cell table:style-name="表格1.D20" office:value-type="string">
            <text:p text:style-name="P8">資S-Ⅳ-1 系統平台重要發展與演進。</text:p>
            <text:p text:style-name="P8">資S-Ⅳ-2 系統平台之組成架構與基本運作原理。</text:p>
            <text:p text:style-name="P8">資H-Ⅳ-6 資訊科技對人類生活之影響。</text:p>
          </table:table-cell>
          <table:table-cell table:style-name="表格1.E20" office:value-type="string">
            <text:p text:style-name="P8">運t-Ⅳ-1 能了解資訊系統的基本組成架構與運算原理。</text:p>
            <text:p text:style-name="P8">運t-Ⅳ-2 能熟悉資訊系統之使用與簡易故障排除。</text:p>
            <text:p text:style-name="P3"/>
          </table:table-cell>
          <table:table-cell table:style-name="表格1.F20" office:value-type="string">
            <text:p text:style-name="P7">1. 課堂討論</text:p>
            <text:p text:style-name="P7">2. 紙筆測驗</text:p>
            <text:p text:style-name="P7">3. 上機實作</text:p>
          </table:table-cell>
          <table:table-cell table:style-name="表格1.G20" office:value-type="string">
            <text:p text:style-name="P10">課綱︰科技-閱讀(閱J3)-0.5</text:p>
          </table:table-cell>
          <table:table-cell table:style-name="表格1.H20" office:value-type="string">
            <text:p text:style-name="P9">□即時直播:__________</text:p>
            <text:p text:style-name="P9">□預錄播放:__________</text:p>
            <text:p text:style-name="P9">□現有平台教學:______ </text:p>
            <text:p text:style-name="P9">□其他:______________</text:p>
          </table:table-cell>
          <table:table-cell table:style-name="表格1.I20" office:value-type="string">
            <text:p text:style-name="P8">□跨領域統整</text:p>
            <text:p text:style-name="P7">□協同教學規劃說明</text:p>
            <text:p text:style-name="P2"/>
          </table:table-cell>
        </table:table-row>
        <text:soft-page-break/>
        <table:table-row table:style-name="表格1.21">
          <table:table-cell table:style-name="表格1.A21" office:value-type="string">
            <text:p text:style-name="P1">第19週</text:p>
            <text:p text:style-name="P1">12/30-01/03</text:p>
          </table:table-cell>
          <table:table-cell table:style-name="表格1.B21" office:value-type="string">
            <text:p text:style-name="P7">第3章系統平臺</text:p>
            <text:p text:style-name="P7">3-1認識系統平臺</text:p>
            <text:p text:style-name="P2"/>
            <text:p text:style-name="P7">3-2新興系統平臺</text:p>
          </table:table-cell>
          <table:table-cell table:style-name="表格1.C21" office:value-type="string">
            <text:p text:style-name="P7">科-J-A1 具備良好的科技態度，並能應用科技知能，以啟發自我潛能。</text:p>
            <text:p text:style-name="P7">科-J-A2 運用科技工具，理解與歸納問題，進而提出簡易的解決之道。</text:p>
            <text:p text:style-name="P7">科-J-B2 理解資訊與科技的基本原理，具備媒體識讀的能力，並能了解人與科技、資訊、媒體的互動關係。</text:p>
          </table:table-cell>
          <table:table-cell table:style-name="表格1.D21" office:value-type="string">
            <text:p text:style-name="P8">資S-Ⅳ-1 系統平台重要發展與演進。</text:p>
            <text:p text:style-name="P8">資S-Ⅳ-2 系統平台之組成架構與基本運作原理。</text:p>
            <text:p text:style-name="P8">資H-Ⅳ-6 資訊科技對人類生活之影響。</text:p>
          </table:table-cell>
          <table:table-cell table:style-name="表格1.E21" office:value-type="string">
            <text:p text:style-name="P8">運t-Ⅳ-1 能了解資訊系統的基本組成架構與運算原理。</text:p>
            <text:p text:style-name="P3"/>
          </table:table-cell>
          <table:table-cell table:style-name="表格1.F21" office:value-type="string">
            <text:p text:style-name="P7">1. 課堂討論</text:p>
            <text:p text:style-name="P7">2. 紙筆測驗</text:p>
          </table:table-cell>
          <table:table-cell table:style-name="表格1.G21" office:value-type="string">
            <text:p text:style-name="P10">課綱︰科技-閱讀(閱J3)-0.5</text:p>
          </table:table-cell>
          <table:table-cell table:style-name="表格1.H21" office:value-type="string">
            <text:p text:style-name="P9">□即時直播:__________</text:p>
            <text:p text:style-name="P9">□預錄播放:__________</text:p>
            <text:p text:style-name="P9">□現有平台教學:______ </text:p>
            <text:p text:style-name="P9">□其他:______________</text:p>
          </table:table-cell>
          <table:table-cell table:style-name="表格1.I21" office:value-type="string">
            <text:p text:style-name="P8">□跨領域統整</text:p>
            <text:p text:style-name="P7">□協同教學規劃說明</text:p>
            <text:p text:style-name="P2"/>
          </table:table-cell>
        </table:table-row>
        <table:table-row table:style-name="表格1.22">
          <table:table-cell table:style-name="表格1.A22" office:value-type="string">
            <text:p text:style-name="P1">第20週</text:p>
            <text:p text:style-name="P1">01/06-01/10</text:p>
          </table:table-cell>
          <table:table-cell table:style-name="表格1.B22" office:value-type="string">
            <text:p text:style-name="P7">第3章系統平臺</text:p>
            <text:p text:style-name="P7">3-2新興系統平臺</text:p>
          </table:table-cell>
          <table:table-cell table:style-name="表格1.C22" office:value-type="string">
            <text:p text:style-name="P7">科-J-A1 具備良好的科技態度，並能應用科技知能，以啟發自我潛能。</text:p>
            <text:p text:style-name="P7">科-J-A2 運用科技工具，理解與歸納問題，進而提出簡易的解決<text:soft-page-break/>之道。</text:p>
            <text:p text:style-name="P7">科-J-B2 理解資訊與科技的基本原理，具備媒體識讀的能力，並能了解人與科技、資訊、媒體的互動關係。</text:p>
          </table:table-cell>
          <table:table-cell table:style-name="表格1.D22" office:value-type="string">
            <text:p text:style-name="P8">資S-Ⅳ-1 系統平台重要發展與演進。</text:p>
            <text:p text:style-name="P8">資S-Ⅳ-2 系統平台之組成架構與基本運作原理。</text:p>
            <text:p text:style-name="P8">資H-Ⅳ-6 資訊科技對人類生活之影響。</text:p>
          </table:table-cell>
          <table:table-cell table:style-name="表格1.E22" office:value-type="string">
            <text:p text:style-name="P8">運t-Ⅳ-1 能了解資訊系統的基本組成架構與運算原理。</text:p>
            <text:p text:style-name="P3"/>
          </table:table-cell>
          <table:table-cell table:style-name="表格1.F22" office:value-type="string">
            <text:p text:style-name="P7">1. 課堂討論</text:p>
            <text:p text:style-name="P7">2. 紙筆測驗</text:p>
          </table:table-cell>
          <table:table-cell table:style-name="表格1.G22" office:value-type="string">
            <text:p text:style-name="P10">課綱︰科技-閱讀(閱J3)-0.5</text:p>
          </table:table-cell>
          <table:table-cell table:style-name="表格1.H22" office:value-type="string">
            <text:p text:style-name="P9">□即時直播:__________</text:p>
            <text:p text:style-name="P9">□預錄播放:__________</text:p>
            <text:p text:style-name="P9">□現有平台教學:______ </text:p>
            <text:p text:style-name="P9">□其他:______________</text:p>
          </table:table-cell>
          <table:table-cell table:style-name="表格1.I22" office:value-type="string">
            <text:p text:style-name="P8">□跨領域統整</text:p>
            <text:p text:style-name="P7">□協同教學規劃說明</text:p>
            <text:p text:style-name="P2"/>
          </table:table-cell>
        </table:table-row>
        <table:table-row table:style-name="表格1.23">
          <table:table-cell table:style-name="表格1.A23" office:value-type="string">
            <text:p text:style-name="P1">第21週</text:p>
            <text:p text:style-name="P1">01/13-01/17</text:p>
            <text:p text:style-name="P1">第三次定期評量</text:p>
          </table:table-cell>
          <table:table-cell table:style-name="表格1.B23" office:value-type="string">
            <text:p text:style-name="P7">第3章系統平臺</text:p>
            <text:p text:style-name="P7">3-2新興系統平臺</text:p>
            <text:p text:style-name="P2"/>
            <text:p text:style-name="P7">科技廣角</text:p>
            <text:p text:style-name="P2"/>
            <text:p text:style-name="P7">【第三次評量週】</text:p>
            <text:p text:style-name="P2"/>
          </table:table-cell>
          <table:table-cell table:style-name="表格1.C23" office:value-type="string">
            <text:p text:style-name="P7">科-J-A1 具備良好的科技態度，並能應用科技知能，以啟發自我潛能。</text:p>
            <text:p text:style-name="P7">科-J-A2 運用科技工具，理解與歸納問題，進而提出簡易的解決之道。</text:p>
            <text:p text:style-name="P7">科-J-B2 理解資訊與科技的基本原理，具備媒體識讀的能力，並能了解人與科技、資訊、媒體的互動關係。</text:p>
          </table:table-cell>
          <table:table-cell table:style-name="表格1.D23" office:value-type="string">
            <text:p text:style-name="P8">資S-Ⅳ-1 系統平台重要發展與演進。</text:p>
            <text:p text:style-name="P8">資S-Ⅳ-2 系統平台之組成架構與基本運作原理。</text:p>
            <text:p text:style-name="P8">資H-Ⅳ-6 資訊科技對人類生活之影響。</text:p>
          </table:table-cell>
          <table:table-cell table:style-name="表格1.E23" office:value-type="string">
            <text:p text:style-name="P8">運t-Ⅳ-1 能了解資訊系統的基本組成架構與運算原理。</text:p>
            <text:p text:style-name="P3"/>
          </table:table-cell>
          <table:table-cell table:style-name="表格1.F23" office:value-type="string">
            <text:p text:style-name="P7">1. 課堂討論</text:p>
            <text:p text:style-name="P7">2. 紙筆測驗</text:p>
          </table:table-cell>
          <table:table-cell table:style-name="表格1.G23" office:value-type="string">
            <text:p text:style-name="P10">課綱︰科技-閱讀(閱J3)-0.5</text:p>
          </table:table-cell>
          <table:table-cell table:style-name="表格1.H23" office:value-type="string">
            <text:p text:style-name="P9">□即時直播:__________</text:p>
            <text:p text:style-name="P9">□預錄播放:__________</text:p>
            <text:p text:style-name="P9">□現有平台教學:均一</text:p>
            <text:p text:style-name="P9">□其他:______________</text:p>
          </table:table-cell>
          <table:table-cell table:style-name="表格1.I23" office:value-type="string">
            <text:p text:style-name="P8">□跨領域統整</text:p>
            <text:p text:style-name="P7">□協同教學規劃說明</text:p>
            <text:p text:style-name="P2"/>
          </table:table-cell>
        </table:table-row>
        <text:soft-page-break/>
        <table:table-row table:style-name="表格1.24">
          <table:table-cell table:style-name="表格1.A24" office:value-type="string">
            <text:p text:style-name="P1">第22週</text:p>
            <text:p text:style-name="P1">01/20</text:p>
          </table:table-cell>
          <table:table-cell table:style-name="表格1.B24" office:value-type="string">
            <text:p text:style-name="P7">學期課程回顧</text:p>
            <text:p text:style-name="P7">學期課程回顧</text:p>
            <text:p text:style-name="P2"/>
            <text:p text:style-name="P7">【1/20(一)課程結束】</text:p>
          </table:table-cell>
          <table:table-cell table:style-name="表格1.C24" office:value-type="string">
            <text:p text:style-name="P7">科-J-A1 具備良好的科技態度，並能應用科技知能，以啟發自我潛能。</text:p>
            <text:p text:style-name="P7">科-J-A2 運用科技工具，理解與歸納問題，進而提出簡易的解決之道。</text:p>
            <text:p text:style-name="P7">科-J-A3 利用科技資源，擬定與執行科技專題活動。</text:p>
            <text:p text:style-name="P7">科-J-B1 具備運用科技符號與運算思維進行日常生活的表達與溝通。</text:p>
            <text:p text:style-name="P7">科-J-B2 理解資訊與科技的基本原理，具備媒體識讀的能力，並能了解人與科技、資訊、媒體的互動關係。</text:p>
          </table:table-cell>
          <table:table-cell table:style-name="表格1.D24" office:value-type="string">
            <text:p text:style-name="P8">資P-Ⅳ-5 模組化程式設計與問題解決實作。</text:p>
            <text:p text:style-name="P8">資T-Ⅳ-2 資訊科技應用專題。</text:p>
            <text:p text:style-name="P8">資S-Ⅳ-1 系統平台重要發展與演進。</text:p>
            <text:p text:style-name="P8">資S-Ⅳ-2 系統平台之組成架構與基本運作原理。</text:p>
            <text:p text:style-name="P8">資S-Ⅳ-4 網路服務的概念與介紹。</text:p>
            <text:p text:style-name="P8">資D-Ⅳ-1 資料數位化之原理與方法。</text:p>
            <text:p text:style-name="P8">資D-Ⅳ-2 數位資料的表示方法。</text:p>
            <text:p text:style-name="P8">資H-Ⅳ-6 資訊科技對人類生活之影響。</text:p>
            <text:p text:style-name="P3"/>
          </table:table-cell>
          <table:table-cell table:style-name="表格1.E24" office:value-type="string">
            <text:p text:style-name="P8">運a-Ⅳ-3 能具備探索資訊科技之興趣，不受性別限制。</text:p>
            <text:p text:style-name="P8">運t-Ⅳ-1 能了解資訊系統的基本組成架構與運算原理。</text:p>
            <text:p text:style-name="P8">運t-Ⅳ-3 能設計資訊作品以解決生活問題。</text:p>
            <text:p text:style-name="P8">運t-Ⅳ-1 能了解資訊系統的基本組成架構與運算原理。</text:p>
            <text:p text:style-name="P8">運t-Ⅳ-4 能應用運算思維解析問題。</text:p>
            <text:p text:style-name="P8">運p-Ⅳ-1 能選用適當的資訊科技組織思維，並進行有效的表達。</text:p>
            <text:p text:style-name="P8">運p-Ⅳ-3 能有系統地整理數位資源。</text:p>
          </table:table-cell>
          <table:table-cell table:style-name="表格1.F24" office:value-type="string">
            <text:p text:style-name="P7">1. 課堂討論</text:p>
            <text:p text:style-name="P7">2. 紙筆測驗</text:p>
          </table:table-cell>
          <table:table-cell table:style-name="表格1.G24" office:value-type="string">
            <text:p text:style-name="P8">課綱：科技-閱讀-(閱J3)-0.5</text:p>
          </table:table-cell>
          <table:table-cell table:style-name="表格1.H24" office:value-type="string">
            <text:p text:style-name="P9">□即時直播:__________</text:p>
            <text:p text:style-name="P9">□預錄播放:__________</text:p>
            <text:p text:style-name="P9">□現有平台教學:______ </text:p>
            <text:p text:style-name="P9">□其他:______________</text:p>
          </table:table-cell>
          <table:table-cell table:style-name="表格1.I24" office:value-type="string">
            <text:p text:style-name="P8">□跨領域統整</text:p>
            <text:p text:style-name="P7">□協同教學規劃說明</text:p>
            <text:p text:style-name="P2"/>
          </table:table-cell>
        </table:table-row>
      </table:table>
      <text:p text:style-name="P11"><text:bookmark text:name="_heading=h.1fob9te"/><text:soft-page-break/><text:span text:style-name="T3">註1：若為一個單元或主題跨數週實施，可合併欄位書寫。</text:span></text:p>
      <text:p text:style-name="P11"><text:span text:style-name="T3">註2：「議題融入」中「法定議題」為必要項目，課綱議題則為鼓勵填寫。(例：法定/課綱：領域-議題-(議題實質內涵代碼)-時數)</text:span></text:p>
      <text:p text:style-name="P17"><text:span text:style-name="T3">（一）法定議題：</text:span><text:span text:style-name="T9">性別平等教育</text:span><text:span text:style-name="T10">、</text:span><text:span text:style-name="T9">環境教育課程</text:span><text:span text:style-name="T10">、</text:span><text:span text:style-name="T9">海洋教育</text:span><text:span text:style-name="T10">、</text:span><text:span text:style-name="T9">家庭教育</text:span><text:span text:style-name="T10">、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17"><text:span text:style-name="T3">（二）課綱議題：</text:span><text:span text:style-name="T5">性別平等</text:span><text:span text:style-name="T3">、</text:span><text:span text:style-name="T5">環境</text:span><text:span text:style-name="T3">、</text:span><text:span text:style-name="T5">海洋</text:span><text:span text:style-name="T3">、</text:span><text:span text:style-name="T5">家庭教育</text:span><text:span text:style-name="T3">、人權、品德、生命、法治、科技、資訊、能源、安全、防災、生涯規劃、多元文化、閱讀素養、戶外教育、國際教育、原住民族教育。</text:span></text:p>
      <text:p text:style-name="P11"><text:span text:style-name="T3">註3：</text:span><text:span text:style-name="T6">九年級第二學期須規劃學生畢業考後或國中會考後至畢業前課程活動之安排。</text:span></text:p>
      <text:p text:style-name="P18"><text:span text:style-name="T3">註4：須依據本土語文/臺灣手語各語種實際開課情形填寫課程計畫。</text:span></text:p>
      <text:p text:style-name="P18"><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0">(現有教學平台如均一教育平臺、因材網、達學堂、E-game、教育雲、學習吧、PaGamO等)</text:span></text:p>
      <text:p text:style-name="P18"><text:span text:style-name="T10">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19"/>
      <text:p text:style-name="P4"/>
      <text:p text:style-name="P12"><text:span text:style-name="T1">九年級第二學期科技領域資訊科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1">週次</text:p>
            <text:p text:style-name="P1"/>
          </table:table-cell>
          <table:table-cell table:style-name="表格2.B1" table:number-rows-spanned="2" office:value-type="string">
            <text:p text:style-name="P5">單元/主題名稱</text:p>
          </table:table-cell>
          <table:table-cell table:style-name="表格2.B1" table:number-rows-spanned="2" office:value-type="string">
            <text:p text:style-name="P5">對應領域</text:p>
            <text:p text:style-name="P5">核心素養指標</text:p>
          </table:table-cell>
          <table:table-cell table:style-name="表格2.D1" table:number-columns-spanned="2" office:value-type="string">
            <text:p text:style-name="P5">學習重點</text:p>
          </table:table-cell>
          <table:covered-table-cell/>
          <table:table-cell table:style-name="表格2.B1" table:number-rows-spanned="2" office:value-type="string">
            <text:p text:style-name="P5">評量方式</text:p>
          </table:table-cell>
          <table:table-cell table:style-name="表格2.B1" table:number-rows-spanned="2" office:value-type="string">
            <text:p text:style-name="P5">議題融入</text:p>
          </table:table-cell>
          <table:table-cell table:style-name="表格2.A1" table:number-rows-spanned="2" office:value-type="string">
            <text:p text:style-name="P5">線上教學方式</text:p>
          </table:table-cell>
          <table:table-cell table:style-name="表格2.B1" table:number-rows-spanned="2" office:value-type="string">
            <text:p text:style-name="P5">「跨領域統整或</text:p>
            <text:p text:style-name="P5">協同教學規劃｣</text:p>
            <text:p text:style-name="P6">(無則免填)</text:p>
          </table:table-cell>
        </table:table-row>
        <table:table-row table:style-name="表格2.1">
          <table:table-cell table:style-name="表格2.A2" office:value-type="string">
            <text:p text:style-name="P14"/>
          </table:table-cell>
          <table:covered-table-cell/>
          <table:covered-table-cell/>
          <table:table-cell table:style-name="表格2.D1" office:value-type="string">
            <text:p text:style-name="P5">學習內容</text:p>
          </table:table-cell>
          <table:table-cell table:style-name="表格2.D1" office:value-type="string">
            <text:p text:style-name="P5">學習表現</text:p>
          </table:table-cell>
          <table:covered-table-cell/>
          <table:covered-table-cell/>
          <table:covered-table-cell/>
          <table:covered-table-cell/>
        </table:table-row>
        <table:table-row table:style-name="表格2.3">
          <table:table-cell table:style-name="表格2.A3" office:value-type="string">
            <text:p text:style-name="P1">第1週</text:p>
            <text:p text:style-name="P1">02/11-02/14開學</text:p>
          </table:table-cell>
          <table:table-cell table:style-name="表格2.B3" office:value-type="string">
            <text:p text:style-name="P7">第1章多媒體專題—畢經之路</text:p>
            <text:p text:style-name="P7">1-1影片基礎剪輯</text:p>
          </table:table-cell>
          <table:table-cell table:style-name="表格2.C3" office:value-type="string">
            <text:p text:style-name="P7">科-J-A1 具備良好的科技態度，並能應用科技知能，以啟發自我潛能。</text:p>
            <text:p text:style-name="P7">科-J-A2 運用科技工具，理解與歸納問題，進而提出簡易的解決之道。</text:p>
            <text:p text:style-name="P7">科-J-A3 利用科技資源，擬定與執行科技專題活動。</text:p>
            <text:p text:style-name="P7">科-J-B2 理解資訊與科技的基本原理，具備媒體識讀的能力，並能了解人與科技、資訊、媒體<text:soft-page-break/>的互動關係。</text:p>
            <text:p text:style-name="P7">科-J-B3 了解美感應用於科技的特質，並進行科技創作與分享。</text:p>
          </table:table-cell>
          <table:table-cell table:style-name="表格2.D3" office:value-type="string">
            <text:p text:style-name="P8">資H-Ⅳ-6 資訊科技對人類生活之影響。</text:p>
            <text:p text:style-name="P8">資T-Ⅳ-2 資訊科技應用專題。</text:p>
          </table:table-cell>
          <table:table-cell table:style-name="表格2.E3" office:value-type="string">
            <text:p text:style-name="P8">運t-Ⅳ-1 能了解資訊系統的基本組成架構與運算原理。</text:p>
            <text:p text:style-name="P8">運c-Ⅳ-3 能應用資訊科技與他人合作進行數位創作。</text:p>
            <text:p text:style-name="P8">運p-Ⅳ-2 能利用資訊科技與他人進行有效的互動。</text:p>
            <text:p text:style-name="P8">運a-Ⅳ-3 能具備探索資訊科技之興趣，不受性別限制。</text:p>
          </table:table-cell>
          <table:table-cell table:style-name="表格2.F3" office:value-type="string">
            <text:p text:style-name="P7">1.課堂討論</text:p>
          </table:table-cell>
          <table:table-cell table:style-name="表格2.G3" office:value-type="string">
            <text:p text:style-name="P10">課綱︰科技-科技(科E1)-0.5</text:p>
            <text:p text:style-name="P10">課綱︰科技-科技(科E2)-0.5</text:p>
            <text:p text:style-name="P10">課綱︰科技-資訊(資E6)-0.5</text:p>
            <text:p text:style-name="P10">課綱︰科技-資訊(資E8)-0.5</text:p>
            <text:p text:style-name="P10">課綱︰科技-資訊(資E10)-0.5</text:p>
            <text:p text:style-name="P10">課綱︰科技-資訊(資E13)-0.5</text:p>
            <text:p text:style-name="P10">課綱︰科技-閱讀(閱J3)-0.5</text:p>
          </table:table-cell>
          <table:table-cell table:style-name="表格2.H3" office:value-type="string">
            <text:p text:style-name="P9">□即時直播:__________</text:p>
            <text:p text:style-name="P9">□預錄播放:__________</text:p>
            <text:p text:style-name="P9">□現有平台教學:______ </text:p>
            <text:p text:style-name="P9">□其他:______________</text:p>
          </table:table-cell>
          <table:table-cell table:style-name="表格2.I3" office:value-type="string">
            <text:p text:style-name="P8">□跨領域統整</text:p>
            <text:p text:style-name="P7">□協同教學規劃說明</text:p>
            <text:p text:style-name="P2"/>
          </table:table-cell>
        </table:table-row>
        <table:table-row table:style-name="表格2.4">
          <table:table-cell table:style-name="表格2.A4" office:value-type="string">
            <text:p text:style-name="P1">第2週</text:p>
            <text:p text:style-name="P1">02/17-02/21</text:p>
          </table:table-cell>
          <table:table-cell table:style-name="表格2.B4" office:value-type="string">
            <text:p text:style-name="P7">第1章多媒體專題—畢經之路</text:p>
            <text:p text:style-name="P7">1-1影片基礎剪輯</text:p>
          </table:table-cell>
          <table:table-cell table:style-name="表格2.C4" office:value-type="string">
            <text:p text:style-name="P7">科-J-A1 具備良好的科技態度，並能應用科技知能，以啟發自我潛能。</text:p>
            <text:p text:style-name="P7">科-J-A2 運用科技工具，理解與歸納問題，進而提出簡易的解決之道。</text:p>
            <text:p text:style-name="P7">科-J-A3 利用科技資源，擬定與執行科技專題活動。</text:p>
            <text:p text:style-name="P7">科-J-B2 理解資訊與科技的基本原理，具備媒體識讀的能力，並能了解人與科技、資訊、媒體的互動關係。</text:p>
            <text:p text:style-name="P7"><text:soft-page-break/>科-J-B3 了解美感應用於科技的特質，並進行科技創作與分享。</text:p>
          </table:table-cell>
          <table:table-cell table:style-name="表格2.D4" office:value-type="string">
            <text:p text:style-name="P8">資H-Ⅳ-6 資訊科技對人類生活之影響。</text:p>
            <text:p text:style-name="P8">資T-Ⅳ-2 資訊科技應用專題。</text:p>
          </table:table-cell>
          <table:table-cell table:style-name="表格2.E4" office:value-type="string">
            <text:p text:style-name="P8">運t-Ⅳ-1 能了解資訊系統的基本組成架構與運算原理。</text:p>
            <text:p text:style-name="P8">運c-Ⅳ-3 能應用資訊科技與他人合作進行數位創作。</text:p>
            <text:p text:style-name="P8">運p-Ⅳ-2 能利用資訊科技與他人進行有效的互動。</text:p>
            <text:p text:style-name="P8">運a-Ⅳ-3 能具備探索資訊科技之興趣，不受性別限制。</text:p>
          </table:table-cell>
          <table:table-cell table:style-name="表格2.F4" office:value-type="string">
            <text:p text:style-name="P7">1.課堂討論</text:p>
            <text:p text:style-name="P7">2.上機實作</text:p>
          </table:table-cell>
          <table:table-cell table:style-name="表格2.G4" office:value-type="string">
            <text:p text:style-name="P10">課綱︰科技-科技(科E1)-0.5</text:p>
            <text:p text:style-name="P10">課綱︰科技-科技(科E2)-0.5</text:p>
            <text:p text:style-name="P10">課綱︰科技-資訊(資E6)-0.5</text:p>
            <text:p text:style-name="P10">課綱︰科技-資訊(資E8)-0.5</text:p>
            <text:p text:style-name="P10">課綱︰科技-資訊(資E10)-0.5</text:p>
            <text:p text:style-name="P10">課綱︰科技-資訊(資E13)-0.5</text:p>
            <text:p text:style-name="P10">課綱︰科技-閱讀(閱J3)-0.5</text:p>
          </table:table-cell>
          <table:table-cell table:style-name="表格2.H4" office:value-type="string">
            <text:p text:style-name="P9">□即時直播:__________</text:p>
            <text:p text:style-name="P9">□預錄播放:__________</text:p>
            <text:p text:style-name="P9">□現有平台教學:______ </text:p>
            <text:p text:style-name="P9">□其他:______________</text:p>
          </table:table-cell>
          <table:table-cell table:style-name="表格2.I4" office:value-type="string">
            <text:p text:style-name="P8">□跨領域統整</text:p>
            <text:p text:style-name="P7">□協同教學規劃說明</text:p>
            <text:p text:style-name="P2"/>
          </table:table-cell>
        </table:table-row>
        <table:table-row table:style-name="表格2.5">
          <table:table-cell table:style-name="表格2.A5" office:value-type="string">
            <text:p text:style-name="P1">第3週</text:p>
            <text:p text:style-name="P1">02/24-02/28</text:p>
          </table:table-cell>
          <table:table-cell table:style-name="表格2.B5" office:value-type="string">
            <text:p text:style-name="P7">第1章多媒體專題—畢經之路</text:p>
            <text:p text:style-name="P7">1-1影片基礎剪輯</text:p>
          </table:table-cell>
          <table:table-cell table:style-name="表格2.C5" office:value-type="string">
            <text:p text:style-name="P7">科-J-A1 具備良好的科技態度，並能應用科技知能，以啟發自我潛能。</text:p>
            <text:p text:style-name="P7">科-J-A2 運用科技工具，理解與歸納問題，進而提出簡易的解決之道。</text:p>
            <text:p text:style-name="P7">科-J-A3 利用科技資源，擬定與執行科技專題活動。</text:p>
            <text:p text:style-name="P7">科-J-B2 理解資訊與科技的基本原理，具備媒體識讀的能力，並能了解人與科技、資訊、媒體的互動關係。</text:p>
            <text:p text:style-name="P7">科-J-B3 了解美<text:soft-page-break/>感應用於科技的特質，並進行科技創作與分享。</text:p>
          </table:table-cell>
          <table:table-cell table:style-name="表格2.D5" office:value-type="string">
            <text:p text:style-name="P8">資T-Ⅳ-2 資訊科技應用專題。</text:p>
          </table:table-cell>
          <table:table-cell table:style-name="表格2.E5" office:value-type="string">
            <text:p text:style-name="P8">運t-Ⅳ-1 能了解資訊系統的基本組成架構與運算原理。</text:p>
            <text:p text:style-name="P8">運c-Ⅳ-3 能應用資訊科技與他人合作進行數位創作。</text:p>
            <text:p text:style-name="P8">運p-Ⅳ-2 能利用資訊科技與他人進行有效的互動。</text:p>
            <text:p text:style-name="P8">運a-Ⅳ-3 能具備探索資訊科技之興趣，不受性別限制。</text:p>
          </table:table-cell>
          <table:table-cell table:style-name="表格2.F5" office:value-type="string">
            <text:p text:style-name="P7">1.課堂討論</text:p>
            <text:p text:style-name="P7">2.上機實作</text:p>
          </table:table-cell>
          <table:table-cell table:style-name="表格2.G5" office:value-type="string">
            <text:p text:style-name="P10">課綱︰科技-科技(科E1)-0.5</text:p>
            <text:p text:style-name="P10">課綱︰科技-科技(科E2)-0.5</text:p>
            <text:p text:style-name="P10">課綱︰科技-資訊(資E6)-0.5</text:p>
            <text:p text:style-name="P10">課綱︰科技-資訊(資E8)-0.5</text:p>
            <text:p text:style-name="P10">課綱︰科技-資訊(資E10)-0.5</text:p>
            <text:p text:style-name="P10">課綱︰科技-資訊(資E13)-0.5</text:p>
            <text:p text:style-name="P10">課綱︰科技-閱讀(閱J3)-0.5</text:p>
          </table:table-cell>
          <table:table-cell table:style-name="表格2.H5" office:value-type="string">
            <text:p text:style-name="P9">□即時直播:__________</text:p>
            <text:p text:style-name="P9">□預錄播放:__________</text:p>
            <text:p text:style-name="P9">□現有平台教學:______ </text:p>
            <text:p text:style-name="P9">□其他:______________</text:p>
          </table:table-cell>
          <table:table-cell table:style-name="表格2.I5" office:value-type="string">
            <text:p text:style-name="P8">□跨領域統整</text:p>
            <text:p text:style-name="P7">□協同教學規劃說明</text:p>
            <text:p text:style-name="P2"/>
          </table:table-cell>
        </table:table-row>
        <table:table-row table:style-name="表格2.6">
          <table:table-cell table:style-name="表格2.A6" office:value-type="string">
            <text:p text:style-name="P1">第4週</text:p>
            <text:p text:style-name="P1">03/03-03/07</text:p>
          </table:table-cell>
          <table:table-cell table:style-name="表格2.B6" office:value-type="string">
            <text:p text:style-name="P7">第1章多媒體專題—畢經之路</text:p>
            <text:p text:style-name="P7">1-1影片基礎剪輯</text:p>
          </table:table-cell>
          <table:table-cell table:style-name="表格2.C6" office:value-type="string">
            <text:p text:style-name="P7">科-J-A1 具備良好的科技態度，並能應用科技知能，以啟發自我潛能。</text:p>
            <text:p text:style-name="P7">科-J-A2 運用科技工具，理解與歸納問題，進而提出簡易的解決之道。</text:p>
            <text:p text:style-name="P7">科-J-A3 利用科技資源，擬定與執行科技專題活動。</text:p>
            <text:p text:style-name="P7">科-J-B2 理解資訊與科技的基本原理，具備媒體識讀的能力，並能了解人與科技、資訊、媒體的互動關係。</text:p>
            <text:p text:style-name="P7">科-J-B3 了解美感應用於科技的<text:soft-page-break/>特質，並進行科技創作與分享。</text:p>
          </table:table-cell>
          <table:table-cell table:style-name="表格2.D6" office:value-type="string">
            <text:p text:style-name="P8">資T-Ⅳ-2 資訊科技應用專題。</text:p>
          </table:table-cell>
          <table:table-cell table:style-name="表格2.E6" office:value-type="string">
            <text:p text:style-name="P8">運t-Ⅳ-1 能了解資訊系統的基本組成架構與運算原理。</text:p>
            <text:p text:style-name="P8">運c-Ⅳ-3 能應用資訊科技與他人合作進行數位創作。</text:p>
            <text:p text:style-name="P8">運p-Ⅳ-2 能利用資訊科技與他人進行有效的互動。</text:p>
            <text:p text:style-name="P8">運a-Ⅳ-3 能具備探索資訊科技之興趣，不受性別限制。</text:p>
          </table:table-cell>
          <table:table-cell table:style-name="表格2.F6" office:value-type="string">
            <text:p text:style-name="P7">1.課堂討論</text:p>
            <text:p text:style-name="P7">2.上機實作</text:p>
          </table:table-cell>
          <table:table-cell table:style-name="表格2.G6" office:value-type="string">
            <text:p text:style-name="P10">課綱︰科技-科技(科E1)-0.5</text:p>
            <text:p text:style-name="P10">課綱︰科技-科技(科E2)-0.5</text:p>
            <text:p text:style-name="P10">課綱︰科技-資訊(資E6)-0.5</text:p>
            <text:p text:style-name="P10">課綱︰科技-資訊(資E8)-0.5</text:p>
            <text:p text:style-name="P10">課綱︰科技-資訊(資E10)-0.5</text:p>
            <text:p text:style-name="P10">課綱︰科技-資訊(資E13)-0.5</text:p>
            <text:p text:style-name="P10">課綱︰科技-閱讀(閱J3)-0.5</text:p>
          </table:table-cell>
          <table:table-cell table:style-name="表格2.H6" office:value-type="string">
            <text:p text:style-name="P9">□即時直播:__________</text:p>
            <text:p text:style-name="P9">□預錄播放:__________</text:p>
            <text:p text:style-name="P9">□現有平台教學:______ </text:p>
            <text:p text:style-name="P9">□其他:______________</text:p>
          </table:table-cell>
          <table:table-cell table:style-name="表格2.I6" office:value-type="string">
            <text:p text:style-name="P8">□跨領域統整</text:p>
            <text:p text:style-name="P7">□協同教學規劃說明</text:p>
            <text:p text:style-name="P2"/>
          </table:table-cell>
        </table:table-row>
        <table:table-row table:style-name="表格2.7">
          <table:table-cell table:style-name="表格2.A7" office:value-type="string">
            <text:p text:style-name="P1">第5週</text:p>
            <text:p text:style-name="P1">03/10-03/14</text:p>
          </table:table-cell>
          <table:table-cell table:style-name="表格2.B7" office:value-type="string">
            <text:p text:style-name="P7">第1章多媒體專題—畢經之路</text:p>
            <text:p text:style-name="P7">1-2影片進階後製</text:p>
            <text:p text:style-name="P2"/>
            <text:p text:style-name="P7">科技廣角</text:p>
          </table:table-cell>
          <table:table-cell table:style-name="表格2.C7" office:value-type="string">
            <text:p text:style-name="P7">科-J-A1 具備良好的科技態度，並能應用科技知能，以啟發自我潛能。</text:p>
            <text:p text:style-name="P7">科-J-A2 運用科技工具，理解與歸納問題，進而提出簡易的解決之道。</text:p>
            <text:p text:style-name="P7">科-J-A3 利用科技資源，擬定與執行科技專題活動。</text:p>
            <text:p text:style-name="P7">科-J-B2 理解資訊與科技的基本原理，具備媒體識讀的能力，並能了解人與科技、資訊、媒體的互動關係。</text:p>
            <text:p text:style-name="P7">科-J-B3 了解美感應用於科技的特質，並進行科<text:soft-page-break/>技創作與分享。</text:p>
          </table:table-cell>
          <table:table-cell table:style-name="表格2.D7" office:value-type="string">
            <text:p text:style-name="P8">資T-Ⅳ-2 資訊科技應用專題。</text:p>
          </table:table-cell>
          <table:table-cell table:style-name="表格2.E7" office:value-type="string">
            <text:p text:style-name="P8">運t-Ⅳ-1 能了解資訊系統的基本組成架構與運算原理。</text:p>
            <text:p text:style-name="P8">運c-Ⅳ-3 能應用資訊科技與他人合作進行數位創作。</text:p>
            <text:p text:style-name="P8">運p-Ⅳ-2 能利用資訊科技與他人進行有效的互動。</text:p>
            <text:p text:style-name="P8">運a-Ⅳ-3 能具備探索資訊科技之興趣，不受性別限制。</text:p>
          </table:table-cell>
          <table:table-cell table:style-name="表格2.F7" office:value-type="string">
            <text:p text:style-name="P7">1.課堂討論</text:p>
            <text:p text:style-name="P7">2.上機實作</text:p>
          </table:table-cell>
          <table:table-cell table:style-name="表格2.G7" office:value-type="string">
            <text:p text:style-name="P10">課綱︰科技-科技(科E1)-0.5</text:p>
            <text:p text:style-name="P10">課綱︰科技-科技(科E2)-0.5</text:p>
            <text:p text:style-name="P10">課綱︰科技-資訊(資E6)-0.5</text:p>
            <text:p text:style-name="P10">課綱︰科技-資訊(資E8)-0.5</text:p>
            <text:p text:style-name="P10">課綱︰科技-資訊(資E10)-0.5</text:p>
            <text:p text:style-name="P10">課綱︰科技-資訊(資E13)-0.5</text:p>
            <text:p text:style-name="P10">課綱︰科技-閱讀(閱J3)-0.5</text:p>
          </table:table-cell>
          <table:table-cell table:style-name="表格2.H7" office:value-type="string">
            <text:p text:style-name="P9">□即時直播:__________</text:p>
            <text:p text:style-name="P9">□預錄播放:__________</text:p>
            <text:p text:style-name="P9">□現有平台教學:______ </text:p>
            <text:p text:style-name="P9">□其他:______________</text:p>
          </table:table-cell>
          <table:table-cell table:style-name="表格2.I7" office:value-type="string">
            <text:p text:style-name="P8">□跨領域統整</text:p>
            <text:p text:style-name="P7">□協同教學規劃說明</text:p>
            <text:p text:style-name="P2"/>
          </table:table-cell>
        </table:table-row>
        <table:table-row table:style-name="表格2.8">
          <table:table-cell table:style-name="表格2.A8" office:value-type="string">
            <text:p text:style-name="P1">第6週</text:p>
            <text:p text:style-name="P1">03/17-03/21</text:p>
          </table:table-cell>
          <table:table-cell table:style-name="表格2.B8" office:value-type="string">
            <text:p text:style-name="P7">第2章網路世界</text:p>
            <text:p text:style-name="P7">2-1認識網路</text:p>
          </table:table-cell>
          <table:table-cell table:style-name="表格2.C8" office:value-type="string">
            <text:p text:style-name="P7">科-J-B2 理解資訊與科技的基本原理，具備媒體識讀的能力，並能了解人與科技、資訊、媒體的互動關係。</text:p>
          </table:table-cell>
          <table:table-cell table:style-name="表格2.D8" office:value-type="string">
            <text:p text:style-name="P8">資S-Ⅳ-3 網路技術的概念與介紹。</text:p>
          </table:table-cell>
          <table:table-cell table:style-name="表格2.E8" office:value-type="string">
            <text:p text:style-name="P8">運t-Ⅳ-1 能了解資訊系統的基本組成架構與運算原理。</text:p>
          </table:table-cell>
          <table:table-cell table:style-name="表格2.F8" office:value-type="string">
            <text:p text:style-name="P7">1. 課堂討論</text:p>
            <text:p text:style-name="P7">2. 紙筆測驗</text:p>
          </table:table-cell>
          <table:table-cell table:style-name="表格2.G8" office:value-type="string">
            <text:p text:style-name="P10">課綱︰科技-閱讀(閱J3)-0.5</text:p>
          </table:table-cell>
          <table:table-cell table:style-name="表格2.H8" office:value-type="string">
            <text:p text:style-name="P9">□即時直播:__________</text:p>
            <text:p text:style-name="P9">□預錄播放:__________</text:p>
            <text:p text:style-name="P9">□現有平台教學:______ </text:p>
            <text:p text:style-name="P9">□其他:______________</text:p>
          </table:table-cell>
          <table:table-cell table:style-name="表格2.I8" office:value-type="string">
            <text:p text:style-name="P8">□跨領域統整</text:p>
            <text:p text:style-name="P7">□協同教學規劃說明</text:p>
            <text:p text:style-name="P2"/>
          </table:table-cell>
        </table:table-row>
        <table:table-row table:style-name="表格2.9">
          <table:table-cell table:style-name="表格2.A9" office:value-type="string">
            <text:p text:style-name="P1">第7週</text:p>
            <text:p text:style-name="P1">03/24-03/28</text:p>
            <text:p text:style-name="P1">第一次定期評量</text:p>
          </table:table-cell>
          <table:table-cell table:style-name="表格2.B9" office:value-type="string">
            <text:p text:style-name="P7">第2章網路世界</text:p>
            <text:p text:style-name="P7">2-1認識網路</text:p>
            <text:p text:style-name="P2"/>
            <text:p text:style-name="P7">【第一次評量週】</text:p>
          </table:table-cell>
          <table:table-cell table:style-name="表格2.C9" office:value-type="string">
            <text:p text:style-name="P7">科-J-B2 理解資訊與科技的基本原理，具備媒體識讀的能力，並能了解人與科技、資訊、媒體的互動關係。</text:p>
          </table:table-cell>
          <table:table-cell table:style-name="表格2.D9" office:value-type="string">
            <text:p text:style-name="P8">資S-Ⅳ-3 網路技術的概念與介紹。</text:p>
          </table:table-cell>
          <table:table-cell table:style-name="表格2.E9" office:value-type="string">
            <text:p text:style-name="P8">運t-Ⅳ-1 能了解資訊系統的基本組成架構與運算原理。</text:p>
          </table:table-cell>
          <table:table-cell table:style-name="表格2.F9" office:value-type="string">
            <text:p text:style-name="P7">1. 課堂討論</text:p>
            <text:p text:style-name="P7">2. 紙筆測驗</text:p>
          </table:table-cell>
          <table:table-cell table:style-name="表格2.G9" office:value-type="string">
            <text:p text:style-name="P10">課綱︰科技-閱讀(閱J3)-0.5</text:p>
          </table:table-cell>
          <table:table-cell table:style-name="表格2.H9" office:value-type="string">
            <text:p text:style-name="P9">□即時直播:__________</text:p>
            <text:p text:style-name="P9">□預錄播放:__________</text:p>
            <text:p text:style-name="P9">□現有平台教學:_達學堂 </text:p>
            <text:p text:style-name="P9">□其他:______________</text:p>
          </table:table-cell>
          <table:table-cell table:style-name="表格2.I9" office:value-type="string">
            <text:p text:style-name="P8">□跨領域統整</text:p>
            <text:p text:style-name="P7">□協同教學規劃說明</text:p>
            <text:p text:style-name="P2"/>
          </table:table-cell>
        </table:table-row>
        <table:table-row table:style-name="表格2.10">
          <table:table-cell table:style-name="表格2.A10" office:value-type="string">
            <text:p text:style-name="P1">第8週</text:p>
            <text:p text:style-name="P1">03/31-04/04</text:p>
          </table:table-cell>
          <table:table-cell table:style-name="表格2.B10" office:value-type="string">
            <text:p text:style-name="P7">第2章網路世界</text:p>
            <text:p text:style-name="P7">2-1認識網路</text:p>
          </table:table-cell>
          <table:table-cell table:style-name="表格2.C10" office:value-type="string">
            <text:p text:style-name="P7">科-J-A2 運用科技工具，理解與歸納問題，進而提出簡易的解決之道。</text:p>
            <text:p text:style-name="P7">科-J-B2 理解資訊與科技的基本原理，具備媒體識讀的能力，並<text:soft-page-break/>能了解人與科技、資訊、媒體的互動關係。</text:p>
          </table:table-cell>
          <table:table-cell table:style-name="表格2.D10" office:value-type="string">
            <text:p text:style-name="P8">資S-Ⅳ-4 網路服務的概念與介紹。</text:p>
          </table:table-cell>
          <table:table-cell table:style-name="表格2.E10" office:value-type="string">
            <text:p text:style-name="P8">運t-Ⅳ-1 能了解資訊系統的基本組成架構與運算原理。</text:p>
            <text:p text:style-name="P8">運p-Ⅳ-1 能選用適當的資訊科技組織思維，並進行有效的表達。</text:p>
            <text:p text:style-name="P8">運p-Ⅳ-2 能利用<text:soft-page-break/>資訊科技與他人進行有效的互動。</text:p>
          </table:table-cell>
          <table:table-cell table:style-name="表格2.F10" office:value-type="string">
            <text:p text:style-name="P7">1. 課堂討論</text:p>
            <text:p text:style-name="P7">2. 紙筆測驗</text:p>
          </table:table-cell>
          <table:table-cell table:style-name="表格2.G10" office:value-type="string">
            <text:p text:style-name="P10">課綱︰科技-閱讀(閱J3)-0.5</text:p>
          </table:table-cell>
          <table:table-cell table:style-name="表格2.H10" office:value-type="string">
            <text:p text:style-name="P9">□即時直播:__________</text:p>
            <text:p text:style-name="P9">□預錄播放:__________</text:p>
            <text:p text:style-name="P9">□現有平台教學:______ </text:p>
            <text:p text:style-name="P9">□其他:______________</text:p>
          </table:table-cell>
          <table:table-cell table:style-name="表格2.I10" office:value-type="string">
            <text:p text:style-name="P8">□跨領域統整</text:p>
            <text:p text:style-name="P7">□協同教學規劃說明</text:p>
            <text:p text:style-name="P2"/>
          </table:table-cell>
        </table:table-row>
        <table:table-row table:style-name="表格2.11">
          <table:table-cell table:style-name="表格2.A11" office:value-type="string">
            <text:p text:style-name="P1">第9週</text:p>
            <text:p text:style-name="P1">04/07-04/11</text:p>
          </table:table-cell>
          <table:table-cell table:style-name="表格2.B11" office:value-type="string">
            <text:p text:style-name="P7">第2章網路世界</text:p>
            <text:p text:style-name="P7">2-2無線網路技術</text:p>
          </table:table-cell>
          <table:table-cell table:style-name="表格2.C11" office:value-type="string">
            <text:p text:style-name="P7">科-J-B2 理解資訊與科技的基本原理，具備媒體識讀的能力，並能了解人與科技、資訊、媒體的互動關係。</text:p>
          </table:table-cell>
          <table:table-cell table:style-name="表格2.D11" office:value-type="string">
            <text:p text:style-name="P8">資S-Ⅳ-3 網路技術的概念與介紹。</text:p>
          </table:table-cell>
          <table:table-cell table:style-name="表格2.E11" office:value-type="string">
            <text:p text:style-name="P8">運t-Ⅳ-1 能了解資訊系統的基本組成架構與運算原理。</text:p>
          </table:table-cell>
          <table:table-cell table:style-name="表格2.F11" office:value-type="string">
            <text:p text:style-name="P7">1. 課堂討論</text:p>
            <text:p text:style-name="P7">2. 紙筆測驗</text:p>
          </table:table-cell>
          <table:table-cell table:style-name="表格2.G11" office:value-type="string">
            <text:p text:style-name="P10">課綱︰科技-閱讀(閱J3)-0.5</text:p>
          </table:table-cell>
          <table:table-cell table:style-name="表格2.H11" office:value-type="string">
            <text:p text:style-name="P9">□即時直播:__________</text:p>
            <text:p text:style-name="P9">□預錄播放:__________</text:p>
            <text:p text:style-name="P9">□現有平台教學:______ </text:p>
            <text:p text:style-name="P9">□其他:______________</text:p>
          </table:table-cell>
          <table:table-cell table:style-name="表格2.I11" office:value-type="string">
            <text:p text:style-name="P8">□跨領域統整</text:p>
            <text:p text:style-name="P7">□協同教學規劃說明</text:p>
            <text:p text:style-name="P2"/>
          </table:table-cell>
        </table:table-row>
        <table:table-row table:style-name="表格2.12">
          <table:table-cell table:style-name="表格2.A12" office:value-type="string">
            <text:p text:style-name="P1">第10週</text:p>
            <text:p text:style-name="P1">04/14-04/18</text:p>
          </table:table-cell>
          <table:table-cell table:style-name="表格2.B12" office:value-type="string">
            <text:p text:style-name="P7">第2章網路世界</text:p>
            <text:p text:style-name="P7">2-2無線網路技術</text:p>
          </table:table-cell>
          <table:table-cell table:style-name="表格2.C12" office:value-type="string">
            <text:p text:style-name="P7">科-J-B2 理解資訊與科技的基本原理，具備媒體識讀的能力，並能了解人與科技、資訊、媒體的互動關係。</text:p>
          </table:table-cell>
          <table:table-cell table:style-name="表格2.D12" office:value-type="string">
            <text:p text:style-name="P8">資S-Ⅳ-3 網路技術的概念與介紹。</text:p>
          </table:table-cell>
          <table:table-cell table:style-name="表格2.E12" office:value-type="string">
            <text:p text:style-name="P8">運t-Ⅳ-1 能了解資訊系統的基本組成架構與運算原理。</text:p>
          </table:table-cell>
          <table:table-cell table:style-name="表格2.F12" office:value-type="string">
            <text:p text:style-name="P7">1. 課堂討論</text:p>
            <text:p text:style-name="P7">2. 紙筆測驗</text:p>
          </table:table-cell>
          <table:table-cell table:style-name="表格2.G12" office:value-type="string">
            <text:p text:style-name="P10">課綱︰科技-閱讀(閱J3)-0.5</text:p>
            <text:p text:style-name="P10">課綱︰科技-環境(環J12)-0.5</text:p>
          </table:table-cell>
          <table:table-cell table:style-name="表格2.H12" office:value-type="string">
            <text:p text:style-name="P9">□即時直播:__________</text:p>
            <text:p text:style-name="P9">□預錄播放:__________</text:p>
            <text:p text:style-name="P9">□現有平台教學:______ </text:p>
            <text:p text:style-name="P9">□其他:______________</text:p>
          </table:table-cell>
          <table:table-cell table:style-name="表格2.I12" office:value-type="string">
            <text:p text:style-name="P8">□跨領域統整</text:p>
            <text:p text:style-name="P7">□協同教學規劃說明</text:p>
            <text:p text:style-name="P2"/>
          </table:table-cell>
        </table:table-row>
        <table:table-row table:style-name="表格2.13">
          <table:table-cell table:style-name="表格2.A13" office:value-type="string">
            <text:p text:style-name="P1">第11週</text:p>
            <text:p text:style-name="P1">04/21-04/25</text:p>
          </table:table-cell>
          <table:table-cell table:style-name="表格2.B13" office:value-type="string">
            <text:p text:style-name="P7">第3章進階資料處理</text:p>
            <text:p text:style-name="P7">3-1資料整理與整合</text:p>
            <text:p text:style-name="P2"/>
            <text:p text:style-name="P7">【第二次評量週】</text:p>
          </table:table-cell>
          <table:table-cell table:style-name="表格2.C13" office:value-type="string">
            <text:p text:style-name="P7">科-J-A1 具備良好的科技態度，並能應用科技知能，以啟發自我潛能。</text:p>
            <text:p text:style-name="P7">科-J-A2 運用科技工具，理解與歸納問題，進而<text:soft-page-break/>提出簡易的解決之道。</text:p>
            <text:p text:style-name="P7">科-J-B1 具備運用科技符號與運算思維進行日常生活的表達與溝通。</text:p>
          </table:table-cell>
          <table:table-cell table:style-name="表格2.D13" office:value-type="string">
            <text:p text:style-name="P8">資D-Ⅳ-3 資料處理概念與方法。</text:p>
          </table:table-cell>
          <table:table-cell table:style-name="表格2.E13" office:value-type="string">
            <text:p text:style-name="P8">運t-Ⅳ-1 能了解資訊系統的基本組成架構與運算原理。</text:p>
            <text:p text:style-name="P3"/>
          </table:table-cell>
          <table:table-cell table:style-name="表格2.F13" office:value-type="string">
            <text:p text:style-name="P7">1. 課堂討論</text:p>
            <text:p text:style-name="P7">2. 紙筆測驗</text:p>
          </table:table-cell>
          <table:table-cell table:style-name="表格2.G13" office:value-type="string">
            <text:p text:style-name="P10">課綱︰科技-閱讀(閱J3)-0.5</text:p>
          </table:table-cell>
          <table:table-cell table:style-name="表格2.H13" office:value-type="string">
            <text:p text:style-name="P9">□即時直播:__________</text:p>
            <text:p text:style-name="P9">□預錄播放:__________</text:p>
            <text:p text:style-name="P9">□現有平台教學:______ </text:p>
            <text:p text:style-name="P9">□其他:______________</text:p>
          </table:table-cell>
          <table:table-cell table:style-name="表格2.I13" office:value-type="string">
            <text:p text:style-name="P8">□跨領域統整</text:p>
            <text:p text:style-name="P7">□協同教學規劃說明</text:p>
            <text:p text:style-name="P2"/>
          </table:table-cell>
        </table:table-row>
        <table:table-row table:style-name="表格2.14">
          <table:table-cell table:style-name="表格2.A14" office:value-type="string">
            <text:p text:style-name="P1">第12週</text:p>
            <text:p text:style-name="P1">04/28-05/02</text:p>
          </table:table-cell>
          <table:table-cell table:style-name="表格2.B14" office:value-type="string">
            <text:p text:style-name="P7">第3章進階資料處理</text:p>
            <text:p text:style-name="P7">3-1資料整理與整合</text:p>
          </table:table-cell>
          <table:table-cell table:style-name="表格2.C14" office:value-type="string">
            <text:p text:style-name="P7">科-J-A1 具備良好的科技態度，並能應用科技知能，以啟發自我潛能。</text:p>
            <text:p text:style-name="P7">科-J-A2 運用科技工具，理解與歸納問題，進而提出簡易的解決之道。</text:p>
            <text:p text:style-name="P7">科-J-B1 具備運用科技符號與運算思維進行日常生活的表達與溝通。</text:p>
          </table:table-cell>
          <table:table-cell table:style-name="表格2.D14" office:value-type="string">
            <text:p text:style-name="P8">資D-Ⅳ-3 資料處理概念與方法。</text:p>
          </table:table-cell>
          <table:table-cell table:style-name="表格2.E14" office:value-type="string">
            <text:p text:style-name="P8">運t-Ⅳ-1 能了解資訊系統的基本組成架構與運算原理。</text:p>
            <text:p text:style-name="P3"/>
          </table:table-cell>
          <table:table-cell table:style-name="表格2.F14" office:value-type="string">
            <text:p text:style-name="P7">1. 課堂討論</text:p>
            <text:p text:style-name="P7">2. 上機實作</text:p>
            <text:p text:style-name="P7">3. 作業成品</text:p>
            <text:p text:style-name="P7">4. 紙筆測驗</text:p>
          </table:table-cell>
          <table:table-cell table:style-name="表格2.G14" office:value-type="string">
            <text:p text:style-name="P10">課綱︰科技-閱讀(閱J3)-0.5</text:p>
          </table:table-cell>
          <table:table-cell table:style-name="表格2.H14" office:value-type="string">
            <text:p text:style-name="P9">□即時直播:__________</text:p>
            <text:p text:style-name="P9">□預錄播放:__________</text:p>
            <text:p text:style-name="P9">□現有平台教學:______ </text:p>
            <text:p text:style-name="P9">□其他:______________</text:p>
          </table:table-cell>
          <table:table-cell table:style-name="表格2.I14" office:value-type="string">
            <text:p text:style-name="P8">□跨領域統整</text:p>
            <text:p text:style-name="P7">□協同教學規劃說明</text:p>
            <text:p text:style-name="P2"/>
          </table:table-cell>
        </table:table-row>
        <table:table-row table:style-name="表格2.15">
          <table:table-cell table:style-name="表格2.A15" office:value-type="string">
            <text:p text:style-name="P1">第13週</text:p>
            <text:p text:style-name="P1">05/05-05/09</text:p>
            <text:p text:style-name="P1"><text:soft-page-break/>第二次定期評量</text:p>
          </table:table-cell>
          <table:table-cell table:style-name="表格2.B15" office:value-type="string">
            <text:p text:style-name="P7">第3章進階資料處理</text:p>
            <text:p text:style-name="P7">3-2資料轉<text:soft-page-break/>換</text:p>
          </table:table-cell>
          <table:table-cell table:style-name="表格2.C15" office:value-type="string">
            <text:p text:style-name="P7">科-J-A1 具備良好的科技態度，並能應用科技知<text:soft-page-break/>能，以啟發自我潛能。</text:p>
            <text:p text:style-name="P7">科-J-A2 運用科技工具，理解與歸納問題，進而提出簡易的解決之道。</text:p>
            <text:p text:style-name="P7">科-J-B1 具備運用科技符號與運算思維進行日常生活的表達與溝通。</text:p>
          </table:table-cell>
          <table:table-cell table:style-name="表格2.D15" office:value-type="string">
            <text:p text:style-name="P8">資D-Ⅳ-3 資料處理概念與方法。</text:p>
          </table:table-cell>
          <table:table-cell table:style-name="表格2.E15" office:value-type="string">
            <text:p text:style-name="P8">運t-Ⅳ-1 能了解資訊系統的基本組成架構與運算<text:soft-page-break/>原理。</text:p>
            <text:p text:style-name="P3"/>
          </table:table-cell>
          <table:table-cell table:style-name="表格2.F15" office:value-type="string">
            <text:p text:style-name="P7">1. 課堂討論</text:p>
            <text:p text:style-name="P7">2. 上機實作</text:p>
            <text:p text:style-name="P7">3. 作業成品</text:p>
            <text:p text:style-name="P7"><text:soft-page-break/>4. 紙筆測驗</text:p>
          </table:table-cell>
          <table:table-cell table:style-name="表格2.G15" office:value-type="string">
            <text:p text:style-name="P10">課綱︰科技-閱讀(閱J3)-0.5</text:p>
          </table:table-cell>
          <table:table-cell table:style-name="表格2.H15" office:value-type="string">
            <text:p text:style-name="P9">□即時直播:__________</text:p>
            <text:p text:style-name="P9">□預錄播放:__________</text:p>
            <text:p text:style-name="P9">□現有平台教學:均一 </text:p>
            <text:p text:style-name="P9"><text:soft-page-break/>□其他:______________</text:p>
          </table:table-cell>
          <table:table-cell table:style-name="表格2.I15" office:value-type="string">
            <text:p text:style-name="P8">□跨領域統整</text:p>
            <text:p text:style-name="P7">□協同教學規劃說明</text:p>
            <text:p text:style-name="P7">數學</text:p>
          </table:table-cell>
        </table:table-row>
        <table:table-row table:style-name="表格2.16">
          <table:table-cell table:style-name="表格2.A16" office:value-type="string">
            <text:p text:style-name="P1">第14週</text:p>
            <text:p text:style-name="P1">05/12-05/16</text:p>
          </table:table-cell>
          <table:table-cell table:style-name="表格2.B16" office:value-type="string">
            <text:p text:style-name="P7">第3章進階資料處理</text:p>
            <text:p text:style-name="P7">3-2資料轉換</text:p>
            <text:p text:style-name="P2"/>
            <text:p text:style-name="P7">【暫定5/17、5/18會考】</text:p>
          </table:table-cell>
          <table:table-cell table:style-name="表格2.C16" office:value-type="string">
            <text:p text:style-name="P7">科-J-A1 具備良好的科技態度，並能應用科技知能，以啟發自我潛能。</text:p>
            <text:p text:style-name="P7">科-J-A2 運用科技工具，理解與歸納問題，進而提出簡易的解決之道。</text:p>
            <text:p text:style-name="P7">科-J-B1 具備運用科技符號與運算思維進行日常生活的表達與溝<text:soft-page-break/>通。</text:p>
          </table:table-cell>
          <table:table-cell table:style-name="表格2.D16" office:value-type="string">
            <text:p text:style-name="P8">資D-Ⅳ-3 資料處理概念與方法。</text:p>
          </table:table-cell>
          <table:table-cell table:style-name="表格2.E16" office:value-type="string">
            <text:p text:style-name="P8">運t-Ⅳ-1 能了解資訊系統的基本組成架構與運算原理。</text:p>
            <text:p text:style-name="P3"/>
          </table:table-cell>
          <table:table-cell table:style-name="表格2.F16" office:value-type="string">
            <text:p text:style-name="P7">1. 課堂討論</text:p>
            <text:p text:style-name="P7">2. 上機實作</text:p>
            <text:p text:style-name="P7">3. 作業成品</text:p>
            <text:p text:style-name="P7">4. 紙筆測驗</text:p>
          </table:table-cell>
          <table:table-cell table:style-name="表格2.G16" office:value-type="string">
            <text:p text:style-name="P10">課綱︰科技-閱讀(閱J3)-0.5</text:p>
          </table:table-cell>
          <table:table-cell table:style-name="表格2.H16" office:value-type="string">
            <text:p text:style-name="P9">□即時直播:__________</text:p>
            <text:p text:style-name="P9">□預錄播放:__________</text:p>
            <text:p text:style-name="P9">□現有平台教學:______ </text:p>
            <text:p text:style-name="P9">□其他:______________</text:p>
          </table:table-cell>
          <table:table-cell table:style-name="表格2.I16" office:value-type="string">
            <text:p text:style-name="P8">□跨領域統整</text:p>
            <text:p text:style-name="P7">□協同教學規劃說明</text:p>
            <text:p text:style-name="P2"/>
          </table:table-cell>
        </table:table-row>
        <table:table-row table:style-name="表格2.17">
          <table:table-cell table:style-name="表格2.A17" office:value-type="string">
            <text:p text:style-name="P1">第15週</text:p>
            <text:p text:style-name="P1">05/19-05/23</text:p>
          </table:table-cell>
          <table:table-cell table:style-name="表格2.B17" office:value-type="string">
            <text:p text:style-name="P7">邁向高中資訊科技：Python初探</text:p>
            <text:p text:style-name="P7">Python初探</text:p>
          </table:table-cell>
          <table:table-cell table:style-name="表格2.C17" office:value-type="string">
            <text:p text:style-name="P7">科-J-A1 具備良好的科技態度，並能應用科技知能，以啟發自我潛能。</text:p>
            <text:p text:style-name="P7">科-J-A2 運用科技工具，理解與歸納問題，進而提出簡易的解決之道。</text:p>
            <text:p text:style-name="P7">科-J-A3 利用科技資源，擬定與執行科技專題活動。</text:p>
            <text:p text:style-name="P7">科-J-B1 具備運用科技符號與運算思維進行日常生活的表達與溝通。</text:p>
          </table:table-cell>
          <table:table-cell table:style-name="表格2.D17" office:value-type="string">
            <text:p text:style-name="P8">資P-Ⅳ-1 程式語言基本概念、功能及應用。</text:p>
            <text:p text:style-name="P8">資P-Ⅳ-2 結構化程式設計。</text:p>
            <text:p text:style-name="P8">資P-Ⅳ-3 陣列程式設計實作。</text:p>
            <text:p text:style-name="P8">資P-Ⅳ-4 模組化程式設計的概念。</text:p>
            <text:p text:style-name="P8">資P-Ⅳ-5 模組化程式設計與問題解決實作。</text:p>
          </table:table-cell>
          <table:table-cell table:style-name="表格2.E17" office:value-type="string">
            <text:p text:style-name="P8">運t-IV-3 能設計資訊作品以解決生活問題。</text:p>
            <text:p text:style-name="P8">運t-IV-4 能應用運算思維解析問題。</text:p>
            <text:p text:style-name="P8">運a-IV-3 能具備探索資訊科技之興趣，不受性別限制。</text:p>
          </table:table-cell>
          <table:table-cell table:style-name="表格2.F17" office:value-type="string">
            <text:p text:style-name="P7">1. 課堂討論</text:p>
            <text:p text:style-name="P7">2. 上機實作</text:p>
            <text:p text:style-name="P7">3. 作業成品</text:p>
            <text:p text:style-name="P7">4. 紙筆測驗</text:p>
          </table:table-cell>
          <table:table-cell table:style-name="表格2.G17" office:value-type="string">
            <text:p text:style-name="P10">課綱︰科技-閱讀(閱J3)-0.5</text:p>
          </table:table-cell>
          <table:table-cell table:style-name="表格2.H17" office:value-type="string">
            <text:p text:style-name="P9">□即時直播:__________</text:p>
            <text:p text:style-name="P9">□預錄播放:__________</text:p>
            <text:p text:style-name="P9">□現有平台教學:______ </text:p>
            <text:p text:style-name="P9">□其他:______________</text:p>
          </table:table-cell>
          <table:table-cell table:style-name="表格2.I17" office:value-type="string">
            <text:p text:style-name="P8">□跨領域統整</text:p>
            <text:p text:style-name="P7">□協同教學規劃說明</text:p>
            <text:p text:style-name="P7">數學</text:p>
          </table:table-cell>
        </table:table-row>
        <table:table-row table:style-name="表格2.18">
          <table:table-cell table:style-name="表格2.A18" office:value-type="string">
            <text:p text:style-name="P1">第16週</text:p>
            <text:p text:style-name="P1">05/26-05/30</text:p>
          </table:table-cell>
          <table:table-cell table:style-name="表格2.B18" office:value-type="string">
            <text:p text:style-name="P7">邁向高中資訊科技：Python初探</text:p>
            <text:p text:style-name="P7">Python初<text:soft-page-break/>探</text:p>
          </table:table-cell>
          <table:table-cell table:style-name="表格2.C18" office:value-type="string">
            <text:p text:style-name="P7">科-J-A1 具備良好的科技態度，並能應用科技知能，以啟發自我潛能。</text:p>
            <text:p text:style-name="P7"><text:soft-page-break/>科-J-A2 運用科技工具，理解與歸納問題，進而提出簡易的解決之道。</text:p>
            <text:p text:style-name="P7">科-J-A3 利用科技資源，擬定與執行科技專題活動。</text:p>
            <text:p text:style-name="P7">科-J-B1 具備運用科技符號與運算思維進行日常生活的表達與溝通。</text:p>
          </table:table-cell>
          <table:table-cell table:style-name="表格2.D18" office:value-type="string">
            <text:p text:style-name="P8">資P-Ⅳ-1 程式語言基本概念、功能及應用。</text:p>
            <text:p text:style-name="P8">資P-Ⅳ-2 結構化程式設計。</text:p>
            <text:p text:style-name="P8"><text:soft-page-break/>資P-Ⅳ-3 陣列程式設計實作。</text:p>
            <text:p text:style-name="P8">資P-Ⅳ-4 模組化程式設計的概念。</text:p>
            <text:p text:style-name="P8">資P-Ⅳ-5 模組化程式設計與問題解決實作。</text:p>
          </table:table-cell>
          <table:table-cell table:style-name="表格2.E18" office:value-type="string">
            <text:p text:style-name="P8">運t-IV-3 能設計資訊作品以解決生活問題。</text:p>
            <text:p text:style-name="P8">運t-IV-4 能應用運算思維解析問<text:soft-page-break/>題。</text:p>
            <text:p text:style-name="P8">運a-IV-3 能具備探索資訊科技之興趣，不受性別限制。</text:p>
          </table:table-cell>
          <table:table-cell table:style-name="表格2.F18" office:value-type="string">
            <text:p text:style-name="P7">1. 課堂討論</text:p>
            <text:p text:style-name="P7">2. 上機實作</text:p>
            <text:p text:style-name="P7">3. 作業成品</text:p>
            <text:p text:style-name="P7">4. 紙筆測驗</text:p>
          </table:table-cell>
          <table:table-cell table:style-name="表格2.G18" office:value-type="string">
            <text:p text:style-name="P10">課綱︰科技-閱讀(閱J3)-0.5</text:p>
          </table:table-cell>
          <table:table-cell table:style-name="表格2.H18" office:value-type="string">
            <text:p text:style-name="P9">□即時直播:__________</text:p>
            <text:p text:style-name="P9">□預錄播放:__________</text:p>
            <text:p text:style-name="P9">□現有平台教學:______ </text:p>
            <text:p text:style-name="P9">□其他:______________</text:p>
          </table:table-cell>
          <table:table-cell table:style-name="表格2.I18" office:value-type="string">
            <text:p text:style-name="P8">□跨領域統整</text:p>
            <text:p text:style-name="P7">□協同教學規劃說明</text:p>
            <text:p text:style-name="P7">數學</text:p>
          </table:table-cell>
        </table:table-row>
        <table:table-row table:style-name="表格2.19">
          <table:table-cell table:style-name="表格2.A19" office:value-type="string">
            <text:p text:style-name="P1">第17週</text:p>
            <text:p text:style-name="P1">06/02-06/06</text:p>
          </table:table-cell>
          <table:table-cell table:style-name="表格2.B19" office:value-type="string">
            <text:p text:style-name="P7">邁向高中資訊科技：Python初探</text:p>
            <text:p text:style-name="P7">Python初探【畢業典禮】</text:p>
          </table:table-cell>
          <table:table-cell table:style-name="表格2.C19" office:value-type="string">
            <text:p text:style-name="P7">科-J-A1 具備良好的科技態度，並能應用科技知能，以啟發自我潛能。</text:p>
            <text:p text:style-name="P7">科-J-A2 運用科技工具，理解與歸納問題，進而提出簡易的解決之道。</text:p>
            <text:p text:style-name="P7">科-J-A3 利用科技資源，擬定與<text:soft-page-break/>執行科技專題活動。</text:p>
            <text:p text:style-name="P7">科-J-B1 具備運用科技符號與運算思維進行日常生活的表達與溝通。</text:p>
          </table:table-cell>
          <table:table-cell table:style-name="表格2.D19" office:value-type="string">
            <text:p text:style-name="P8">資P-Ⅳ-1 程式語言基本概念、功能及應用。</text:p>
            <text:p text:style-name="P8">資P-Ⅳ-2 結構化程式設計。</text:p>
            <text:p text:style-name="P8">資P-Ⅳ-3 陣列程式設計實作。</text:p>
            <text:p text:style-name="P8">資P-Ⅳ-4 模組化程式設計的概念。</text:p>
            <text:p text:style-name="P8">資P-Ⅳ-5 模組化程式設計與問題<text:soft-page-break/>解決實作。</text:p>
          </table:table-cell>
          <table:table-cell table:style-name="表格2.E19" office:value-type="string">
            <text:p text:style-name="P8">運t-IV-3 能設計資訊作品以解決生活問題。</text:p>
            <text:p text:style-name="P8">運t-IV-4 能應用運算思維解析問題。</text:p>
            <text:p text:style-name="P8">運a-IV-3 能具備探索資訊科技之興趣，不受性別限制。</text:p>
          </table:table-cell>
          <table:table-cell table:style-name="表格2.F19" office:value-type="string">
            <text:p text:style-name="P7">1. 課堂討論</text:p>
            <text:p text:style-name="P7">2. 上機實作</text:p>
            <text:p text:style-name="P7">3. 作業成品</text:p>
            <text:p text:style-name="P7">4. 紙筆測驗</text:p>
          </table:table-cell>
          <table:table-cell table:style-name="表格2.G19" office:value-type="string">
            <text:p text:style-name="P10">課綱︰科技-閱讀(閱J3)-0.5</text:p>
          </table:table-cell>
          <table:table-cell table:style-name="表格2.H19" office:value-type="string">
            <text:p text:style-name="P9">□即時直播:__________</text:p>
            <text:p text:style-name="P9">□預錄播放:__________</text:p>
            <text:p text:style-name="P9">□現有平台教學:______ </text:p>
            <text:p text:style-name="P9">□其他:______________</text:p>
          </table:table-cell>
          <table:table-cell table:style-name="表格2.I19" office:value-type="string">
            <text:p text:style-name="P8">□跨領域統整</text:p>
            <text:p text:style-name="P7">□協同教學規劃說明</text:p>
            <text:p text:style-name="P7">數學</text:p>
          </table:table-cell>
        </table:table-row>
      </table:table>
      <text:p text:style-name="P11"><text:span text:style-name="T3">註1：若為一個單元或主題跨數週實施，可合併欄位書寫。</text:span></text:p>
      <text:p text:style-name="P11"><text:span text:style-name="T3">註2：「議題融入」中「法定議題」為必要項目，課綱議題則為鼓勵填寫。(例：法定/課綱：領域-議題-(議題實質內涵代碼)-時數)</text:span></text:p>
      <text:p text:style-name="P17"><text:span text:style-name="T3">（一）法定議題：</text:span><text:span text:style-name="T9">性別平等教育</text:span><text:span text:style-name="T10">、</text:span><text:span text:style-name="T9">環境教育課程</text:span><text:span text:style-name="T10">、</text:span><text:span text:style-name="T9">海洋教育</text:span><text:span text:style-name="T10">、</text:span><text:span text:style-name="T9">家庭教育</text:span><text:span text:style-name="T10">、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17"><text:span text:style-name="T3">（二）課綱議題：</text:span><text:span text:style-name="T5">性別平等</text:span><text:span text:style-name="T3">、</text:span><text:span text:style-name="T5">環境</text:span><text:span text:style-name="T3">、</text:span><text:span text:style-name="T5">海洋</text:span><text:span text:style-name="T3">、</text:span><text:span text:style-name="T5">家庭教育</text:span><text:span text:style-name="T3">、人權、品德、生命、法治、科技、資訊、能源、安全、防災、生涯規劃、多元文化、閱讀素養、戶外教育、國際教育、原住民族教育。</text:span></text:p>
      <text:p text:style-name="P11"><text:span text:style-name="T3">註3：</text:span><text:span text:style-name="T6">九年級第二學期須規劃學生畢業考後或國中會考後至畢業前課程活動之安排。</text:span></text:p>
      <text:p text:style-name="P18"><text:span text:style-name="T3">註4：須依據本土語文/臺灣手語各語種實際開課情形填寫課程計畫。</text:span></text:p>
      <text:p text:style-name="P18"><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0">(現有教學平台如均一教育平臺、因材網、達學堂、E-game、教育雲、學習吧、PaGamO等)</text:span></text:p>
      <text:p text:style-name="P18"><text:span text:style-name="T10">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fo:hyphenate="false" fo:hyphenation-remain-char-count="2" fo:hyphenation-push-char-count="2" loext:hyphenation-no-caps="false"/>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3cm" fo:margin-bottom="1.3cm" fo:margin-left="1.3cm" fo:margin-right="1.3cm" style:writing-mode="lr-tb" style:layout-grid-color="#c0c0c0" style:layout-grid-lines="184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3T03:20:00</meta:creation-date>
    <meta:initial-creator>陳蕙仙</meta:initial-creator>
    <meta:document-statistic meta:table-count="2" meta:image-count="0" meta:object-count="0" meta:page-count="30" meta:paragraph-count="969" meta:word-count="13016" meta:character-count="17505" meta:non-whitespace-character-count="17053"/>
    <meta:generator>LibreOffice/7.0.4.2$Windows_X86_64 LibreOffice_project/dcf040e67528d9187c66b2379df5ea4407429775</meta:generator>
  </office:meta>
</office:document-meta>
</file>