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1.82cm"/>
    </style:style>
    <style:style style:name="表格1.D" style:family="table-column">
      <style:table-column-properties style:column-width="3.044cm"/>
    </style:style>
    <style:style style:name="表格1.E" style:family="table-column">
      <style:table-column-properties style:column-width="3.071cm"/>
    </style:style>
    <style:style style:name="表格1.F" style:family="table-column">
      <style:table-column-properties style:column-width="2.464cm"/>
    </style:style>
    <style:style style:name="表格1.G" style:family="table-column">
      <style:table-column-properties style:column-width="5.433cm"/>
    </style:style>
    <style:style style:name="表格1.H" style:family="table-column">
      <style:table-column-properties style:column-width="4.207cm"/>
    </style:style>
    <style:style style:name="表格1.I" style:family="table-column">
      <style:table-column-properties style:column-width="3.819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style:vertical-align="middle"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655cm"/>
    </style:style>
    <style:style style:name="表格2.B" style:family="table-column">
      <style:table-column-properties style:column-width="1.979cm"/>
    </style:style>
    <style:style style:name="表格2.C" style:family="table-column">
      <style:table-column-properties style:column-width="1.82cm"/>
    </style:style>
    <style:style style:name="表格2.D" style:family="table-column">
      <style:table-column-properties style:column-width="3.044cm"/>
    </style:style>
    <style:style style:name="表格2.E" style:family="table-column">
      <style:table-column-properties style:column-width="3.071cm"/>
    </style:style>
    <style:style style:name="表格2.F" style:family="table-column">
      <style:table-column-properties style:column-width="2.464cm"/>
    </style:style>
    <style:style style:name="表格2.G" style:family="table-column">
      <style:table-column-properties style:column-width="5.433cm"/>
    </style:style>
    <style:style style:name="表格2.H" style:family="table-column">
      <style:table-column-properties style:column-width="4.207cm"/>
    </style:style>
    <style:style style:name="表格2.I" style:family="table-column">
      <style:table-column-properties style:column-width="3.819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style:vertical-align="middle"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orphans="0" fo:widows="0"/>
      <style:text-properties style:font-name="DFKai-SB" style:font-name-asian="DFKai-SB1" style:font-name-complex="DFKai-SB1"/>
    </style:style>
    <style:style style:name="P5" style:family="paragraph" style:parent-style-name="Standard">
      <style:paragraph-properties fo:text-align="justify" style:justify-single-word="false" fo:orphans="0" fo:widows="0"/>
      <style:text-properties style:font-name="DFKai-SB" fo:font-size="10pt" style:font-name-asian="DFKai-SB1" style:font-size-asian="10pt" style:font-name-complex="DFKai-SB1" style:font-size-complex="10pt"/>
    </style:style>
    <style:style style:name="P6"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7" style:family="paragraph" style:parent-style-name="Standard">
      <style:paragraph-properties fo:text-align="center" style:justify-single-word="false" fo:orphans="0" fo:widows="0"/>
      <style:text-properties fo:color="#000000" loext:opacity="100%"/>
    </style:style>
    <style:style style:name="P8"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9" style:family="paragraph" style:parent-style-name="Standard">
      <style:paragraph-properties fo:line-height="100%" fo:orphans="0" fo:widows="0"/>
      <style:text-properties fo:color="#000000" loext:opacity="100%" style:font-name="DFKai-SB" style:font-name-asian="DFKai-SB1" style:font-name-complex="DFKai-SB1"/>
    </style:style>
    <style:style style:name="P10" style:family="paragraph" style:parent-style-name="Standard">
      <style:paragraph-properties fo:orphans="0" fo:widows="0"/>
      <style:text-properties fo:color="#000000" loext:opacity="100%" style:font-name="DFKai-SB" style:font-name-asian="DFKai-SB1" style:font-name-complex="DFKai-SB1"/>
    </style:style>
    <style:style style:name="P11" style:family="paragraph" style:parent-style-name="Standard">
      <style:paragraph-properties fo:text-align="justify" style:justify-single-word="false" fo:orphans="0" fo:widows="0"/>
      <style:text-properties fo:color="#000000" loext:opacity="100%" style:font-name="DFKai-SB" style:font-name-asian="DFKai-SB1" style:font-name-complex="DFKai-SB1"/>
    </style:style>
    <style:style style:name="P12" style:family="paragraph" style:parent-style-name="Standard">
      <style:text-properties fo:color="#000000" loext:opacity="100%" style:font-name="DFKai-SB" style:font-name-asian="DFKai-SB1" style:font-name-complex="DFKai-SB1"/>
    </style:style>
    <style:style style:name="P13"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14"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5"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6" style:family="paragraph" style:parent-style-name="Standard">
      <style:paragraph-properties fo:orphans="0" fo:widows="0"/>
      <style:text-properties style:font-name="Gungsuh" style:font-name-asian="Gungsuh1" style:font-name-complex="Gungsuh1"/>
    </style:style>
    <style:style style:name="P17" style:family="paragraph" style:parent-style-name="Standard">
      <style:paragraph-properties fo:text-align="justify" style:justify-single-word="false" fo:orphans="0" fo:widows="0"/>
      <style:text-properties style:font-name="Gungsuh" fo:font-size="10pt" style:font-name-asian="Gungsuh1" style:font-size-asian="10pt" style:font-name-complex="Gungsuh1" style:font-size-complex="10pt"/>
    </style:style>
    <style:style style:name="P18" style:family="paragraph" style:parent-style-name="Standard">
      <style:paragraph-properties fo:line-height="100%" fo:text-align="justify" style:justify-single-word="false" fo:orphans="0" fo:widows="0"/>
      <style:text-properties style:font-name="Gungsuh" fo:font-size="10pt" style:font-name-asian="Gungsuh1" style:font-size-asian="10pt" style:font-name-complex="Gungsuh1" style:font-size-complex="10pt"/>
    </style:style>
    <style:style style:name="P19" style:family="paragraph" style:parent-style-name="Standard">
      <style:paragraph-properties fo:orphans="0" fo:widows="0"/>
      <style:text-properties style:font-name="SimSun" style:font-name-asian="SimSun1" style:font-name-complex="SimSun1"/>
    </style:style>
    <style:style style:name="P20" style:family="paragraph" style:parent-style-name="Standard">
      <style:paragraph-properties fo:line-height="100%" fo:text-align="justify" style:justify-single-word="false" fo:orphans="0" fo:widows="0"/>
      <style:text-properties style:font-name="SimSun" fo:font-size="10pt" style:font-name-asian="SimSun1" style:font-size-asian="10pt" style:font-name-complex="SimSun1" style:font-size-complex="10pt"/>
    </style:style>
    <style:style style:name="P21" style:family="paragraph" style:parent-style-name="Standard">
      <style:paragraph-properties fo:line-height="100%" fo:orphans="0" fo:widows="0"/>
      <style:text-properties style:font-name="SimSun" fo:font-size="10pt" style:font-name-asian="SimSun1" style:font-size-asian="10pt" style:font-name-complex="SimSun1" style:font-size-complex="10pt"/>
    </style:style>
    <style:style style:name="P22" style:family="paragraph" style:parent-style-name="Standard">
      <style:paragraph-properties fo:orphans="0" fo:widows="0"/>
      <style:text-properties style:font-name="SimSun" fo:font-size="10pt" style:font-name-asian="SimSun1" style:font-size-asian="10pt" style:font-name-complex="SimSun1" style:font-size-complex="10pt"/>
    </style:style>
    <style:style style:name="P23" style:family="paragraph" style:parent-style-name="Standard">
      <style:paragraph-properties fo:orphans="0" fo:widows="0"/>
      <style:text-properties style:text-line-through-style="solid" style:text-line-through-type="single" style:font-name="DFKai-SB" style:font-name-asian="DFKai-SB1" style:font-name-complex="DFKai-SB1"/>
    </style:style>
    <style:style style:name="P24" style:family="paragraph" style:parent-style-name="Standard">
      <style:paragraph-properties fo:line-height="116%"/>
    </style:style>
    <style:style style:name="P25" style:family="paragraph" style:parent-style-name="Standard">
      <style:paragraph-properties fo:text-align="justify" style:justify-single-word="false" fo:orphans="0" fo:widows="0"/>
      <style:text-properties fo:font-size="10pt" style:font-size-asian="10pt" style:font-size-complex="10pt"/>
    </style:style>
    <style:style style:name="P26" style:family="paragraph" style:parent-style-name="Standard">
      <style:paragraph-properties fo:margin-top="0cm" fo:margin-bottom="0.212cm" style:contextual-spacing="false" fo:line-height="100%" fo:text-align="center" style:justify-single-word="false"/>
    </style:style>
    <style:style style:name="P27" style:family="paragraph" style:parent-style-name="Standard">
      <style:paragraph-properties fo:margin-top="0cm" fo:margin-bottom="0.212cm" style:contextual-spacing="false" fo:line-height="100%"/>
      <style:text-properties style:font-name="DFKai-SB" fo:font-size="14pt" style:font-name-asian="DFKai-SB1" style:font-size-asian="14pt" style:font-name-complex="DFKai-SB1" style:font-size-complex="14pt"/>
    </style:style>
    <style:style style:name="P28" style:family="paragraph" style:parent-style-name="Standard" style:master-page-name="Standard">
      <style:paragraph-properties fo:margin-top="0cm" fo:margin-bottom="0.212cm" style:contextual-spacing="false" fo:line-height="100%" style:page-number="1"/>
    </style:style>
    <style:style style:name="P29"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30"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1"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32"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33" style:family="paragraph" style:parent-style-name="Standard">
      <style:paragraph-properties fo:margin-left="3.9cm" fo:margin-right="0cm" fo:line-height="116%" fo:text-indent="-3.247cm" style:auto-text-indent="false"/>
    </style:style>
    <style:style style:name="P34" style:family="paragraph" style:parent-style-name="Standard">
      <style:paragraph-properties fo:margin-left="0.998cm" fo:margin-right="0cm" fo:line-height="116%" fo:text-indent="-0.995cm" style:auto-text-indent="false"/>
    </style:style>
    <style:style style:name="P35" style:family="paragraph" style:parent-style-name="Standard">
      <style:paragraph-properties fo:margin-left="0.998cm" fo:margin-right="0cm" fo:line-height="116%" fo:text-indent="-0.995cm" style:auto-text-indent="false" fo:break-before="page"/>
      <style:text-properties fo:color="#000000" loext:opacity="100%" style:font-name="DFKai-SB" style:font-name-asian="DFKai-SB1" style:font-name-complex="DFKai-SB1"/>
    </style:style>
    <style:style style:name="P36"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style:font-name-asian="DFKai-SB1" style:font-name-complex="DFKai-SB1"/>
    </style:style>
    <style:style style:name="T3" style:family="text">
      <style:text-properties style:font-name="DFKai-SB" style:font-name-asian="DFKai-SB1" style:font-name-complex="DFKai-SB1"/>
    </style:style>
    <style:style style:name="T4" style:family="text">
      <style:text-properties style:font-name="DFKai-SB" fo:font-size="10pt" style:font-name-asian="DFKai-SB1" style:font-size-asian="10pt" style:font-name-complex="DFKai-SB1" style:font-size-complex="10pt"/>
    </style:style>
    <style:style style:name="T5" style:family="text">
      <style:text-properties style:font-name="DFKai-SB" style:text-underline-style="solid" style:text-underline-width="auto" style:text-underline-color="font-color" style:font-name-asian="DFKai-SB1" style:font-name-complex="DFKai-SB1"/>
    </style:style>
    <style:style style:name="T6" style:family="text">
      <style:text-properties style:font-name="DFKai-SB" style:text-underline-style="solid" style:text-underline-width="auto" style:text-underline-color="font-color" fo:font-weight="bold" style:font-name-asian="DFKai-SB1" style:font-weight-asian="bold" style:font-name-complex="DFKai-SB1"/>
    </style:style>
    <style:style style:name="T7"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8" style:family="text">
      <style:text-properties fo:color="#0070c0" loext:opacity="100%" style:font-name="DFKai-SB" style:font-name-asian="DFKai-SB1" style:font-name-complex="DFKai-SB1"/>
    </style:style>
    <style:style style:name="T9" style:family="text">
      <style:text-properties fo:color="#0070c0" loext:opacity="100%" style:font-name="DFKai-SB" fo:font-size="10pt" style:font-name-asian="DFKai-SB1" style:font-size-asian="10pt" style:font-name-complex="DFKai-SB1" style:font-size-complex="10pt"/>
    </style:style>
    <style:style style:name="T10" style:family="text">
      <style:text-properties fo:color="#c00000" loext:opacity="100%" style:font-name="DFKai-SB" style:font-name-asian="DFKai-SB1" style:font-name-complex="DFKai-SB1"/>
    </style:style>
    <style:style style:name="T11" style:family="text">
      <style:text-properties fo:color="#c00000" loext:opacity="100%"/>
    </style:style>
    <style:style style:name="T12" style:family="text">
      <style:text-properties fo:color="#000000" loext:opacity="100%" style:font-name="DFKai-SB" style:font-name-asian="DFKai-SB1" style:font-name-complex="DFKai-SB1"/>
    </style:style>
    <style:style style:name="T13" style:family="text">
      <style:text-properties fo:color="#000000" loext:opacity="100%" style:font-name="DFKai-SB" fo:font-size="10pt" style:font-name-asian="DFKai-SB1" style:font-size-asian="10pt" style:font-name-complex="DFKai-SB1" style:font-size-complex="10pt"/>
    </style:style>
    <style:style style:name="T14" style:family="text">
      <style:text-properties fo:color="#000000" loext:opacity="100%" style:font-name="DFKai-SB" style:text-underline-style="solid" style:text-underline-width="auto" style:text-underline-color="font-color" style:font-name-asian="DFKai-SB1" style:font-name-complex="DFKai-SB1"/>
    </style:style>
    <style:style style:name="T15" style:family="text">
      <style:text-properties style:font-name="PMingLiu" style:font-name-asian="PMingLiu1" style:font-name-complex="PMingLiu1"/>
    </style:style>
    <style:style style:name="T16" style:family="text">
      <style:text-properties style:font-name="Gungsuh" style:font-name-asian="Gungsuh1" style:font-name-complex="Gungsuh1"/>
    </style:style>
    <style:style style:name="T17" style:family="text">
      <style:text-properties fo:font-size="10pt" style:font-size-asian="10pt" style:font-size-complex="10pt"/>
    </style:style>
    <style:style style:name="T18" style:family="text">
      <style:text-properties fo:font-size="10pt" style:font-size-asian="10pt" style:font-size-complex="10pt"/>
    </style:style>
    <style:style style:name="T19" style:family="text">
      <style:text-properties fo:font-size="10pt" style:text-underline-style="solid" style:text-underline-width="auto" style:text-underline-color="font-color" style:font-size-asian="10pt" style:font-size-complex="10pt"/>
    </style:style>
    <style:style style:name="T20" style:family="text">
      <style:text-properties style:text-line-through-style="solid" style:text-line-through-type="single" style:font-name="DFKai-SB" style:font-name-asian="DFKai-SB1" style:font-name-complex="DFKai-SB1"/>
    </style:style>
    <style:style style:name="T21" style:family="text">
      <style:text-properties fo:color="#aeaaaa" loext:opacity="100%" style:font-name="DFKai-SB" fo:font-size="10pt" style:font-name-asian="DFKai-SB1" style:font-size-asian="10pt" style:font-name-complex="DFKai-SB1" style:font-size-complex="10pt"/>
    </style:style>
    <style:style style:name="T22" style:family="text">
      <style:text-properties style:text-underline-style="solid" style:text-underline-width="auto" style:text-underline-color="font-color"/>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custom-shape text:anchor-type="paragraph" draw:z-index="1" draw:name="影像1" draw:style-name="gr1" draw:text-style-name="P36" svg:width="2.373cm" svg:height="1.22cm" svg:x="25.365cm" svg:y="-0.741cm"><text:p text:style-name="P1"><text:span text:style-name="T7">113學年度</text:span></text:p><text:p text:style-name="P1"><text:span text:style-name="T7">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6"><text:span text:style-name="T1">九年級第一學期科技領域/生活科技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9">議題融入</text:p>
          </table:table-cell>
          <table:table-cell table:style-name="表格1.H1" table:number-rows-spanned="2" office:value-type="string">
            <text:p text:style-name="P6">線上教學方式</text:p>
            <text:p text:style-name="P6">（此為因應疫情之線上教學演練，每學期至少實施3次，</text:p>
            <text:p text:style-name="P3"><text:span text:style-name="T11">請見註5）</text:span></text:p>
          </table:table-cell>
          <table:table-cell table:style-name="表格1.I1" table:number-rows-spanned="2" office:value-type="string">
            <text:p text:style-name="P7"><text:bookmark text:name="_heading=h.3znysh7"/><text:span text:style-name="T15">「</text:span><text:span text:style-name="T2">跨領域統整或</text:span></text:p>
            <text:p text:style-name="P7"><text:bookmark text:name="_heading=h.2et92p0"/><text:span text:style-name="T2">協同教學</text:span><text:span text:style-name="T15">｣</text:span><text:span text:style-name="T2">規劃</text:span></text:p>
            <text:p text:style-name="P8">(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B3" office:value-type="string">
            <text:p text:style-name="P17">緒論-科技浪潮</text:p>
            <text:p text:style-name="P16"><text:span text:style-name="T17">緒論-科技浪潮</text:span></text:p>
          </table:table-cell>
          <table:table-cell table:style-name="表格1.C3" office:value-type="string">
            <text:p text:style-name="P17">科-J-A1 具備良好的科技態度，並能應用科技知能，以啟發自我潛能。</text:p>
            <text:p text:style-name="P16"><text:span text:style-name="T17">科-J-C3 利用科技工具理解國內及全球科技發展現況或其他本土</text:span><text:soft-page-break/><text:span text:style-name="T17">與國際事務。</text:span></text:p>
          </table:table-cell>
          <table:table-cell table:style-name="表格1.D3" office:value-type="string">
            <text:p text:style-name="P18">生N-Ⅳ-3 科技與科學的關係。</text:p>
            <text:p text:style-name="P18">生P-Ⅳ-7 產品的設計與發展。</text:p>
            <text:p text:style-name="P16"><text:span text:style-name="T17">生S-Ⅳ-4 科技產業的發展。</text:span></text:p>
          </table:table-cell>
          <table:table-cell table:style-name="表格1.E3" office:value-type="string">
            <text:p text:style-name="P18">設k-Ⅳ-3 能了解選用適當材料及正確工具的基本知識。</text:p>
            <text:p text:style-name="P18">設a-Ⅳ-2 能具有正確的科技價值觀，並適當的選用科技產品。</text:p>
            <text:p text:style-name="P16"><text:span text:style-name="T17">設a-Ⅳ-3 能主動關注人與科技、社會、環境的關係。</text:span></text:p>
          </table:table-cell>
          <table:table-cell table:style-name="表格1.F3" office:value-type="string">
            <text:p text:style-name="P16"><text:span text:style-name="T17">1. 課堂討論</text:span></text:p>
          </table:table-cell>
          <table:table-cell table:style-name="表格1.G3" office:value-type="string">
            <text:p text:style-name="P20">課綱︰科技-生涯(涯J3)-0.5</text:p>
            <text:p text:style-name="P20">課綱︰科技-生涯(涯J6)-0.5</text:p>
            <text:p text:style-name="P21">課綱︰科技-閱讀(閱J3)-0.5</text:p>
          </table:table-cell>
          <table:table-cell table:style-name="表格1.H3"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9"><text:span text:style-name="T17">□其他:______________</text:span><text:span text:style-name="T19"> </text:span><text:s text:c="11"/></text:p>
          </table:table-cell>
          <table:table-cell table:style-name="表格1.I3" office:value-type="string">
            <text:p text:style-name="P14">□跨領域統整</text:p>
            <text:p text:style-name="P14">□協同教學規劃說明</text:p>
          </table:table-cell>
        </table:table-row>
        <table:table-row table:style-name="表格1.4">
          <table:table-cell table:style-name="表格1.A1" office:value-type="string">
            <text:p text:style-name="P3">第2週</text:p>
            <text:p text:style-name="P3">09/02-09/06</text:p>
          </table:table-cell>
          <table:table-cell table:style-name="表格1.B4" office:value-type="string">
            <text:p text:style-name="P17">緒論-科技浪潮</text:p>
            <text:p text:style-name="P16"><text:span text:style-name="T17">緒論-科技浪潮</text:span></text:p>
          </table:table-cell>
          <table:table-cell table:style-name="表格1.C4" office:value-type="string">
            <text:p text:style-name="P17">科-J-A1 具備良好的科技態度，並能應用科技知能，以啟發自我潛能。</text:p>
            <text:p text:style-name="P16"><text:span text:style-name="T17">科-J-C3 利用科技工具理解國內及全球科技發展現況或其他本土與國際事務。</text:span></text:p>
          </table:table-cell>
          <table:table-cell table:style-name="表格1.D4" office:value-type="string">
            <text:p text:style-name="P18">生N-Ⅳ-3 科技與科學的關係。</text:p>
            <text:p text:style-name="P18">生P-Ⅳ-7 產品的設計與發展。</text:p>
            <text:p text:style-name="P16"><text:span text:style-name="T17">生S-Ⅳ-4 科技產業的發展。</text:span></text:p>
          </table:table-cell>
          <table:table-cell table:style-name="表格1.E4" office:value-type="string">
            <text:p text:style-name="P18">設k-Ⅳ-3 能了解選用適當材料及正確工具的基本知識。</text:p>
            <text:p text:style-name="P18">設a-Ⅳ-2 能具有正確的科技價值觀，並適當的選用科技產品。</text:p>
            <text:p text:style-name="P16"><text:span text:style-name="T17">設a-Ⅳ-3 能主動關注人與科技、社會、環境的關係。</text:span></text:p>
          </table:table-cell>
          <table:table-cell table:style-name="表格1.F4" office:value-type="string">
            <text:p text:style-name="P16"><text:span text:style-name="T17">1. 課堂討論</text:span></text:p>
          </table:table-cell>
          <table:table-cell table:style-name="表格1.G4" office:value-type="string">
            <text:p text:style-name="P20">課綱︰科技-生涯(涯J3)-0.5</text:p>
            <text:p text:style-name="P20">課綱︰科技-生涯(涯J6)-0.5</text:p>
            <text:p text:style-name="P22">課綱︰科技-閱讀(閱J3)-0.5</text:p>
          </table:table-cell>
          <table:table-cell table:style-name="表格1.H4" office:value-type="string">
            <text:p text:style-name="P13">□即時直播:__________</text:p>
            <text:p text:style-name="P13">□預錄播放:__________</text:p>
            <text:p text:style-name="P13">█現有平台教學: <text:span text:style-name="T22">Google Classroom <text:s text:c="5"/></text:span></text:p>
            <text:p text:style-name="P10"><text:span text:style-name="T17">□其他:______________</text:span></text:p>
          </table:table-cell>
          <table:table-cell table:style-name="表格1.I4" office:value-type="string">
            <text:p text:style-name="P14">□跨領域統整</text:p>
            <text:p text:style-name="P15">□協同教學規劃說明</text:p>
          </table:table-cell>
        </table:table-row>
        <table:table-row table:style-name="表格1.4">
          <table:table-cell table:style-name="表格1.A1" office:value-type="string">
            <text:p text:style-name="P3">第3週</text:p>
            <text:p text:style-name="P3">09/09-09/13</text:p>
          </table:table-cell>
          <table:table-cell table:style-name="表格1.B5" office:value-type="string">
            <text:p text:style-name="P17">第1章電流急急棒</text:p>
            <text:p text:style-name="P17">活動：活動概述</text:p>
            <text:p text:style-name="P5"/>
            <text:p text:style-name="P17">1-1電子<text:soft-page-break/>小尖兵</text:p>
            <text:p text:style-name="P5"/>
            <text:p text:style-name="P19"><text:span text:style-name="T17">科技廣角︰電子垃圾</text:span></text:p>
          </table:table-cell>
          <table:table-cell table:style-name="表格1.C5" office:value-type="string">
            <text:p text:style-name="P17">科-J-A2 運用科技工具，理解與歸納問題，進而提出簡<text:soft-page-break/>易的解決之道。</text:p>
            <text:p text:style-name="P17">科-J-B1 具備運用科技符號與運算思維進行日常生活的表達與溝通。</text:p>
            <text:p text:style-name="P16"><text:span text:style-name="T17">科-J-C1 理解科技與人文議題，培養科技發展衍生之守法觀念與公民意識。</text:span></text:p>
          </table:table-cell>
          <table:table-cell table:style-name="表格1.D5" office:value-type="string">
            <text:p text:style-name="P18">生N-Ⅳ-3 科技與科學的關係。</text:p>
            <text:p text:style-name="P18">生A-Ⅳ-5 日常科技產品的電與控制應用。</text:p>
            <text:p text:style-name="P18">生S-Ⅳ-3 科技議<text:soft-page-break/>題的探究。</text:p>
            <text:p text:style-name="P23"/>
          </table:table-cell>
          <table:table-cell table:style-name="表格1.E5" office:value-type="string">
            <text:p text:style-name="P18">設k-Ⅳ-1 能了解日常科技的意涵與設計製作的基本概念。</text:p>
            <text:p text:style-name="P18">設k-Ⅳ-2 能了解科技產品的基本<text:soft-page-break/>原理、發展歷程、與創新關鍵。</text:p>
            <text:p text:style-name="P18">設k-Ⅳ-3 能了解選用適當材料及正確工具的基本知識。</text:p>
            <text:p text:style-name="P18">設k-Ⅳ-4 能了解選擇、分析與運用科技產品的基本知識。</text:p>
            <text:p text:style-name="P4"/>
          </table:table-cell>
          <table:table-cell table:style-name="表格1.F5" office:value-type="string">
            <text:p text:style-name="P17">1. 課堂討論</text:p>
            <text:p text:style-name="P17">2. 教師提問</text:p>
            <text:p text:style-name="P16"><text:span text:style-name="T17">3. 紙筆測驗</text:span></text:p>
          </table:table-cell>
          <table:table-cell table:style-name="表格1.G5" office:value-type="string">
            <text:p text:style-name="P20">課綱︰科技-環境(環J4)-0.5</text:p>
            <text:p text:style-name="P20">課綱︰科技-環境(環J15)-0.5</text:p>
            <text:p text:style-name="P22">課綱︰科技-國際(國J10)-0.5</text:p>
          </table:table-cell>
          <table:table-cell table:style-name="表格1.H5"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5">□其他:______________</text:p>
          </table:table-cell>
          <table:table-cell table:style-name="表格1.I5" office:value-type="string">
            <text:p text:style-name="P14">□跨領域統整</text:p>
            <text:p text:style-name="P11"><text:span text:style-name="T17">□協同教學規劃說明</text:span></text:p>
          </table:table-cell>
        </table:table-row>
        <table:table-row table:style-name="表格1.4">
          <table:table-cell table:style-name="表格1.A1" office:value-type="string">
            <text:p text:style-name="P3">第4週</text:p>
            <text:p text:style-name="P3">09/16-09/20</text:p>
          </table:table-cell>
          <table:table-cell table:style-name="表格1.B6" office:value-type="string">
            <text:p text:style-name="P17">第1章電流急急棒</text:p>
            <text:p text:style-name="P17">1-1電子小尖兵</text:p>
            <text:p text:style-name="P5"/>
            <text:p text:style-name="P16"><text:span text:style-name="T17">1-2自保</text:span><text:soft-page-break/><text:span text:style-name="T17">持電路設計</text:span></text:p>
          </table:table-cell>
          <table:table-cell table:style-name="表格1.C6" office:value-type="string">
            <text:p text:style-name="P16"><text:span text:style-name="T17">科-J-B1 具備運用科技符號與運算思維進行日常生活的</text:span><text:soft-page-break/><text:span text:style-name="T17">表達與溝通。</text:span></text:p>
          </table:table-cell>
          <table:table-cell table:style-name="表格1.D6" office:value-type="string">
            <text:p text:style-name="P18">生N-Ⅳ-3 科技與科學的關係。</text:p>
            <text:p text:style-name="P16"><text:span text:style-name="T17">生A-Ⅳ-5 日常科技產品的電與控制應用。</text:span></text:p>
          </table:table-cell>
          <table:table-cell table:style-name="表格1.E6" office:value-type="string">
            <text:p text:style-name="P18">設k-Ⅳ-3 能了解選用適當材料及正確工具的基本知識。</text:p>
            <text:p text:style-name="P16"><text:span text:style-name="T17">設k-Ⅳ-4 能了解選擇、分析與運</text:span><text:soft-page-break/><text:span text:style-name="T17">用科技產品的基本知識。</text:span></text:p>
          </table:table-cell>
          <table:table-cell table:style-name="表格1.F6" office:value-type="string">
            <text:p text:style-name="P17">1. 課堂討論</text:p>
            <text:p text:style-name="P17">2. 教師提問</text:p>
            <text:p text:style-name="P16"><text:span text:style-name="T17">3. 紙筆測驗</text:span></text:p>
          </table:table-cell>
          <table:table-cell table:style-name="表格1.G6" office:value-type="string">
            <text:p text:style-name="P22">課綱︰科技-閱讀(閱J3)-0.5</text:p>
          </table:table-cell>
          <table:table-cell table:style-name="表格1.H6"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1.I6" office:value-type="string">
            <text:p text:style-name="P14">□跨領域統整</text:p>
            <text:p text:style-name="P14">□協同教學規劃說明</text:p>
          </table:table-cell>
        </table:table-row>
        <table:table-row table:style-name="表格1.4">
          <table:table-cell table:style-name="表格1.A1" office:value-type="string">
            <text:p text:style-name="P3">第5週</text:p>
            <text:p text:style-name="P3">09/23-09/27</text:p>
          </table:table-cell>
          <table:table-cell table:style-name="表格1.B7" office:value-type="string">
            <text:p text:style-name="P17">第1章電流急急棒</text:p>
            <text:p text:style-name="P16"><text:span text:style-name="T17">1-2自保持電路設計</text:span></text:p>
          </table:table-cell>
          <table:table-cell table:style-name="表格1.C7" office:value-type="string">
            <text:p text:style-name="P17">科-J-A2 運用科技工具，理解與歸納問題，進而提出簡易的解決之道。</text:p>
            <text:p text:style-name="P16"><text:span text:style-name="T17">科-J-B1 具備運用科技符號與運算思維進行日常生活的表達與溝通。</text:span></text:p>
          </table:table-cell>
          <table:table-cell table:style-name="表格1.D7" office:value-type="string">
            <text:p text:style-name="P18">生A-Ⅳ-5 日常科技產品的電與控制應用。</text:p>
            <text:p text:style-name="P16"><text:span text:style-name="T17">生P-Ⅳ-7 產品的設計與發展。</text:span></text:p>
          </table:table-cell>
          <table:table-cell table:style-name="表格1.E7" office:value-type="string">
            <text:p text:style-name="P18">設k-Ⅳ-1 能了解日常科技的意涵與設計製作的基本概念。</text:p>
            <text:p text:style-name="P18">設k-Ⅳ-3 能了解選用適當材料及正確工具的基本知識。</text:p>
            <text:p text:style-name="P18">設a-Ⅳ-1 能主動參與科技實作活動及試探興趣，不受性別的限制。</text:p>
            <text:p text:style-name="P16"><text:span text:style-name="T17">設s-Ⅳ-2 能運用基本工具進行材料處理與組裝。</text:span></text:p>
          </table:table-cell>
          <table:table-cell table:style-name="表格1.F7" office:value-type="string">
            <text:p text:style-name="P17">1. 實作</text:p>
            <text:p text:style-name="P16"><text:span text:style-name="T17">2. 紙筆測驗</text:span></text:p>
          </table:table-cell>
          <table:table-cell table:style-name="表格1.G7" office:value-type="string">
            <text:p text:style-name="P20">課綱︰科技-生涯(涯J3)-0.5</text:p>
            <text:p text:style-name="P20">課綱︰科技-生涯(涯J6)-0.5</text:p>
            <text:p text:style-name="P22">課綱︰科技-閱讀(閱J3)-0.5</text:p>
          </table:table-cell>
          <table:table-cell table:style-name="表格1.H7"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1.I7" office:value-type="string">
            <text:p text:style-name="P14">□跨領域統整</text:p>
            <text:p text:style-name="P14">□協同教學規劃說明</text:p>
          </table:table-cell>
        </table:table-row>
        <table:table-row table:style-name="表格1.4">
          <table:table-cell table:style-name="表格1.A1" office:value-type="string">
            <text:p text:style-name="P3">第6週</text:p>
            <text:p text:style-name="P3">09/30-10/04</text:p>
          </table:table-cell>
          <table:table-cell table:style-name="表格1.B8" office:value-type="string">
            <text:p text:style-name="P17">第1章電流急急棒</text:p>
            <text:p text:style-name="P17">1-2自保持電路設計</text:p>
            <text:p text:style-name="P5"/>
            <text:p text:style-name="P16"><text:span text:style-name="T17">活動：發</text:span><text:soft-page-break/><text:span text:style-name="T17">展方案</text:span></text:p>
          </table:table-cell>
          <table:table-cell table:style-name="表格1.C8" office:value-type="string">
            <text:p text:style-name="P17">科-J-A1 具備良好的科技態度，並能應用科技知能，以啟發自我<text:soft-page-break/>潛能。</text:p>
            <text:p text:style-name="P17">科-J-A2 運用科技工具，理解與歸納問題，進而提出簡易的解決之道。</text:p>
            <text:p text:style-name="P16"><text:span text:style-name="T17">科-J-B1 具備運用科技符號與運算思維進行日常生活的表達與溝通。</text:span></text:p>
          </table:table-cell>
          <table:table-cell table:style-name="表格1.D8" office:value-type="string">
            <text:p text:style-name="P18">生A-Ⅳ-5 日常科技產品的電與控制應用。</text:p>
            <text:p text:style-name="P16"><text:span text:style-name="T17">生P-Ⅳ-7 產品的設計與發展。</text:span></text:p>
          </table:table-cell>
          <table:table-cell table:style-name="表格1.E8" office:value-type="string">
            <text:p text:style-name="P18">設s-Ⅳ-1 能繪製可正確傳達設計理念的平面或立體設計圖。</text:p>
            <text:p text:style-name="P16"><text:span text:style-name="T17">設c-Ⅳ-3 能具備與人溝通、協調、合作的能</text:span><text:soft-page-break/><text:span text:style-name="T17">力。</text:span></text:p>
          </table:table-cell>
          <table:table-cell table:style-name="表格1.F8" office:value-type="string">
            <text:p text:style-name="P17">1. 活動紀錄</text:p>
            <text:p text:style-name="P16"><text:span text:style-name="T17">2. 作品表現</text:span></text:p>
          </table:table-cell>
          <table:table-cell table:style-name="表格1.G8" office:value-type="string">
            <text:p text:style-name="P20">課綱︰科技-生涯(涯J3)-0.5</text:p>
            <text:p text:style-name="P22">課綱︰科技-生涯(涯J6)-0.5</text:p>
          </table:table-cell>
          <table:table-cell table:style-name="表格1.H8"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1.I8" office:value-type="string">
            <text:p text:style-name="P14">□跨領域統整</text:p>
            <text:p text:style-name="P14">□協同教學規劃說明</text:p>
          </table:table-cell>
        </table:table-row>
        <table:table-row table:style-name="表格1.4">
          <table:table-cell table:style-name="表格1.A1" office:value-type="string">
            <text:p text:style-name="P3">第7週</text:p>
            <text:p text:style-name="P3">10/07-10/11</text:p>
          </table:table-cell>
          <table:table-cell table:style-name="表格1.B9" office:value-type="string">
            <text:p text:style-name="P17">第1章電流急急棒</text:p>
            <text:p text:style-name="P17">活動：發展方案</text:p>
            <text:p text:style-name="P4"/>
          </table:table-cell>
          <table:table-cell table:style-name="表格1.C9" office:value-type="string">
            <text:p text:style-name="P17">科-J-A1 具備良好的科技態度，並能應用科技知能，以啟發自我潛能。</text:p>
            <text:p text:style-name="P17"><text:soft-page-break/>科-J-A2 運用科技工具，理解與歸納問題，進而提出簡易的解決之道。</text:p>
            <text:p text:style-name="P16"><text:span text:style-name="T17">科-J-B1 具備運用科技符號與運算思維進行日常生活的表達與溝通。</text:span></text:p>
          </table:table-cell>
          <table:table-cell table:style-name="表格1.D9" office:value-type="string">
            <text:p text:style-name="P18">生A-Ⅳ-5 日常科技產品的電與控制應用。</text:p>
            <text:p text:style-name="P16"><text:span text:style-name="T17">生P-Ⅳ-7 產品的設計與發展。</text:span></text:p>
          </table:table-cell>
          <table:table-cell table:style-name="表格1.E9" office:value-type="string">
            <text:p text:style-name="P18">設s-Ⅳ-1 能繪製可正確傳達設計理念的平面或立體設計圖。</text:p>
            <text:p text:style-name="P16"><text:span text:style-name="T17">設c-Ⅳ-3 能具備與人溝通、協調、合作的能力。</text:span></text:p>
          </table:table-cell>
          <table:table-cell table:style-name="表格1.F9" office:value-type="string">
            <text:p text:style-name="P17">1. 活動紀錄</text:p>
            <text:p text:style-name="P16"><text:span text:style-name="T17">2. 作品表現</text:span></text:p>
          </table:table-cell>
          <table:table-cell table:style-name="表格1.G9" office:value-type="string">
            <text:p text:style-name="P20">課綱︰科技-生涯(涯J3)-0.5</text:p>
            <text:p text:style-name="P22">課綱︰科技-生涯(涯J6)-0.5</text:p>
          </table:table-cell>
          <table:table-cell table:style-name="表格1.H9"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1.I9" office:value-type="string">
            <text:p text:style-name="P14">□跨領域統整</text:p>
            <text:p text:style-name="P14">□協同教學規劃說明</text:p>
          </table:table-cell>
        </table:table-row>
        <table:table-row table:style-name="表格1.4">
          <table:table-cell table:style-name="表格1.A1" office:value-type="string">
            <text:p text:style-name="P3">第8週</text:p>
            <text:p text:style-name="P3">10/14-10/18</text:p>
            <text:p text:style-name="P3">第一次定期評量</text:p>
          </table:table-cell>
          <table:table-cell table:style-name="表格1.B10" office:value-type="string">
            <text:p text:style-name="P17">第1章電流急急棒</text:p>
            <text:p text:style-name="P17">1-4機具材料</text:p>
            <text:p text:style-name="P5"/>
            <text:p text:style-name="P17">1-3測試正</text:p>
            <text:p text:style-name="P5"/>
            <text:p text:style-name="P16"><text:span text:style-name="T17">活動：設計製作</text:span></text:p>
          </table:table-cell>
          <table:table-cell table:style-name="表格1.C10" office:value-type="string">
            <text:p text:style-name="P17">科-J-A2 運用科技工具，理解與歸納問題，進而提出簡易的解決之道。</text:p>
            <text:p text:style-name="P16"><text:span text:style-name="T17">科-J-A3 </text:span><text:soft-page-break/><text:span text:style-name="T17">利用科技資源，擬定與執行科技專題活動。</text:span></text:p>
          </table:table-cell>
          <table:table-cell table:style-name="表格1.D10" office:value-type="string">
            <text:p text:style-name="P18">生A-Ⅳ-5 日常科技產品的電與控制應用。</text:p>
            <text:p text:style-name="P16"><text:span text:style-name="T17">生P-Ⅳ-7 產品的設計與發展。</text:span></text:p>
          </table:table-cell>
          <table:table-cell table:style-name="表格1.E10" office:value-type="string">
            <text:p text:style-name="P18">設k-Ⅳ-3 能了解選用適當材料及正確工具的基本知識。</text:p>
            <text:p text:style-name="P18">設a-Ⅳ-1 能主動參與科技實作活動及試探興趣，不受性別的限制。</text:p>
            <text:p text:style-name="P16"><text:soft-page-break/><text:span text:style-name="T17">設s-Ⅳ-1 能繪製可正確傳達設計理念的平面或立體設計圖。</text:span></text:p>
          </table:table-cell>
          <table:table-cell table:style-name="表格1.F10" office:value-type="string">
            <text:p text:style-name="P17">1. 課堂討論</text:p>
            <text:p text:style-name="P17">2. 紙筆測驗</text:p>
            <text:p text:style-name="P16"><text:span text:style-name="T17">3. 實作</text:span></text:p>
          </table:table-cell>
          <table:table-cell table:style-name="表格1.G10" office:value-type="string">
            <text:p text:style-name="P20">課綱︰科技-安全(安J1)-0.5</text:p>
            <text:p text:style-name="P22">課綱︰科技-安全(安J9)-0.5</text:p>
          </table:table-cell>
          <table:table-cell table:style-name="表格1.H10" office:value-type="string">
            <text:p text:style-name="P13">□即時直播:__________</text:p>
            <text:p text:style-name="P13">□預錄播放:__________</text:p>
            <text:p text:style-name="P13">█現有平台教學: <text:span text:style-name="T22">Google Classroom <text:s text:c="5"/></text:span></text:p>
            <text:p text:style-name="P13">□其他:______________</text:p>
          </table:table-cell>
          <table:table-cell table:style-name="表格1.I10" office:value-type="string">
            <text:p text:style-name="P14">□跨領域統整</text:p>
            <text:p text:style-name="P14">□協同教學規劃說明</text:p>
          </table:table-cell>
        </table:table-row>
        <table:table-row table:style-name="表格1.4">
          <table:table-cell table:style-name="表格1.A1" office:value-type="string">
            <text:p text:style-name="P3">第9週</text:p>
            <text:p text:style-name="P3">10/21-10/25</text:p>
          </table:table-cell>
          <table:table-cell table:style-name="表格1.B11" office:value-type="string">
            <text:p text:style-name="P17">第1章電流急急棒</text:p>
            <text:p text:style-name="P16"><text:span text:style-name="T17">活動：設計製作</text:span></text:p>
          </table:table-cell>
          <table:table-cell table:style-name="表格1.C11" office:value-type="string">
            <text:p text:style-name="P17">科-J-A3 利用科技資源，擬定與執行科技專題活動。</text:p>
            <text:p text:style-name="P16"><text:span text:style-name="T17">科-J-B3 了解美感應用於科技的特質，並進行科技創作與分享。</text:span></text:p>
          </table:table-cell>
          <table:table-cell table:style-name="表格1.D11" office:value-type="string">
            <text:p text:style-name="P18">生A-Ⅳ-5 日常科技產品的電與控制應用。</text:p>
            <text:p text:style-name="P16"><text:span text:style-name="T17">生P-Ⅳ-7 產品的設計與發展。</text:span></text:p>
          </table:table-cell>
          <table:table-cell table:style-name="表格1.E11" office:value-type="string">
            <text:p text:style-name="P18">設k-Ⅳ-3 能了解選用適當材料及正確工具的基本知識。</text:p>
            <text:p text:style-name="P18">設a-Ⅳ-1 能主動參與科技實作活動及試探興趣，不受性別的限制。</text:p>
            <text:p text:style-name="P18">設s-Ⅳ-2 能運用基本工具進行材料處理與組裝。</text:p>
            <text:p text:style-name="P16"><text:span text:style-name="T17">設c-Ⅳ-3 能具備與人溝通、協調、合作的能力。</text:span></text:p>
          </table:table-cell>
          <table:table-cell table:style-name="表格1.F11" office:value-type="string">
            <text:p text:style-name="P17">1. 活動紀錄</text:p>
            <text:p text:style-name="P17">2. 作品表現</text:p>
            <text:p text:style-name="P16"><text:span text:style-name="T17">3. 實作</text:span></text:p>
          </table:table-cell>
          <table:table-cell table:style-name="表格1.G11" office:value-type="string">
            <text:p text:style-name="P20">課綱︰科技-生涯(涯J3)-0.5</text:p>
            <text:p text:style-name="P22">課綱︰科技-生涯(涯J6)-0.5</text:p>
          </table:table-cell>
          <table:table-cell table:style-name="表格1.H11"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1.I11" office:value-type="string">
            <text:p text:style-name="P14">□跨領域統整</text:p>
            <text:p text:style-name="P14">□協同教學規劃說明</text:p>
          </table:table-cell>
        </table:table-row>
        <table:table-row table:style-name="表格1.4">
          <table:table-cell table:style-name="表格1.A1" office:value-type="string">
            <text:p text:style-name="P3">第10週</text:p>
            <text:p text:style-name="P3">10/28-11/01</text:p>
          </table:table-cell>
          <table:table-cell table:style-name="表格1.B12" office:value-type="string">
            <text:p text:style-name="P17">第1章電流急急棒</text:p>
            <text:p text:style-name="P16"><text:span text:style-name="T17">活動：設計製作</text:span></text:p>
          </table:table-cell>
          <table:table-cell table:style-name="表格1.C12" office:value-type="string">
            <text:p text:style-name="P17">科-J-A3 利用科技資源，擬定與執行<text:soft-page-break/>科技專題活動。</text:p>
            <text:p text:style-name="P16"><text:span text:style-name="T17">科-J-B3 了解美感應用於科技的特質，並進行科技創作與分享。</text:span></text:p>
          </table:table-cell>
          <table:table-cell table:style-name="表格1.D12" office:value-type="string">
            <text:p text:style-name="P18">生A-Ⅳ-5 日常科技產品的電與控制應用。</text:p>
            <text:p text:style-name="P16"><text:span text:style-name="T17">生P-Ⅳ-7 產品的</text:span><text:soft-page-break/><text:span text:style-name="T17">設計與發展。</text:span></text:p>
          </table:table-cell>
          <table:table-cell table:style-name="表格1.E12" office:value-type="string">
            <text:p text:style-name="P18">設k-Ⅳ-3 能了解選用適當材料及正確工具的基本知識。</text:p>
            <text:p text:style-name="P18"><text:soft-page-break/>設a-Ⅳ-1 能主動參與科技實作活動及試探興趣，不受性別的限制。</text:p>
            <text:p text:style-name="P18">設s-Ⅳ-2 能運用基本工具進行材料處理與組裝。</text:p>
            <text:p text:style-name="P16"><text:span text:style-name="T17">設c-Ⅳ-3 能具備與人溝通、協調、合作的能力。</text:span></text:p>
          </table:table-cell>
          <table:table-cell table:style-name="表格1.F12" office:value-type="string">
            <text:p text:style-name="P17">1. 活動紀錄</text:p>
            <text:p text:style-name="P17">2. 作品表現</text:p>
            <text:p text:style-name="P16"><text:span text:style-name="T17">3. 實作</text:span></text:p>
          </table:table-cell>
          <table:table-cell table:style-name="表格1.G12" office:value-type="string">
            <text:p text:style-name="P20">課綱︰科技-生涯(涯J3)-0.5</text:p>
            <text:p text:style-name="P22">課綱︰科技-生涯(涯J6)-0.5</text:p>
          </table:table-cell>
          <table:table-cell table:style-name="表格1.H12"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1.I12" office:value-type="string">
            <text:p text:style-name="P14">□跨領域統整</text:p>
            <text:p text:style-name="P14">□協同教學規劃說明</text:p>
          </table:table-cell>
        </table:table-row>
        <table:table-row table:style-name="表格1.4">
          <table:table-cell table:style-name="表格1.A1" office:value-type="string">
            <text:p text:style-name="P3">第11週</text:p>
            <text:p text:style-name="P3">11/04-11/08</text:p>
          </table:table-cell>
          <table:table-cell table:style-name="表格1.B13" office:value-type="string">
            <text:p text:style-name="P17">第1章電流急急棒</text:p>
            <text:p text:style-name="P17">活動：設計製作、測試修正</text:p>
            <text:p text:style-name="P5"/>
            <text:p text:style-name="P16"><text:span text:style-name="T17">1-3測試修正</text:span></text:p>
          </table:table-cell>
          <table:table-cell table:style-name="表格1.C13" office:value-type="string">
            <text:p text:style-name="P17">科-J-A3 利用科技資源，擬定與執行科技專題活動。</text:p>
            <text:p text:style-name="P16"><text:span text:style-name="T17">科-J-B3 了解美感應用於科技的特質，並進行科技創作與分</text:span><text:soft-page-break/><text:span text:style-name="T17">享。</text:span></text:p>
          </table:table-cell>
          <table:table-cell table:style-name="表格1.D13" office:value-type="string">
            <text:p text:style-name="P18">生A-Ⅳ-5 日常科技產品的電與控制應用。</text:p>
            <text:p text:style-name="P16"><text:span text:style-name="T17">生P-Ⅳ-7 產品的設計與發展。</text:span></text:p>
          </table:table-cell>
          <table:table-cell table:style-name="表格1.E13" office:value-type="string">
            <text:p text:style-name="P18">設k-Ⅳ-3 能了解選用適當材料及正確工具的基本知識。</text:p>
            <text:p text:style-name="P18">設a-Ⅳ-1 能主動參與科技實作活動及試探興趣，不受性別的限制。</text:p>
            <text:p text:style-name="P18">設s-Ⅳ-2 能運用基本工具進行材料處理與組裝。</text:p>
            <text:p text:style-name="P16"><text:span text:style-name="T17">設c-Ⅳ-3 能具備</text:span><text:soft-page-break/><text:span text:style-name="T17">與人溝通、協調、合作的能力。</text:span></text:p>
          </table:table-cell>
          <table:table-cell table:style-name="表格1.F13" office:value-type="string">
            <text:p text:style-name="P17">1. 活動紀錄</text:p>
            <text:p text:style-name="P17">2. 作品表現</text:p>
            <text:p text:style-name="P16"><text:span text:style-name="T17">3. 實作</text:span></text:p>
          </table:table-cell>
          <table:table-cell table:style-name="表格1.G13" office:value-type="string">
            <text:p text:style-name="P20">課綱︰科技-生涯(涯J3)-0.5</text:p>
            <text:p text:style-name="P22">課綱︰科技-生涯(涯J6)-0.5</text:p>
          </table:table-cell>
          <table:table-cell table:style-name="表格1.H13"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1.I13" office:value-type="string">
            <text:p text:style-name="P14">□跨領域統整</text:p>
            <text:p text:style-name="P14">□協同教學規劃說明</text:p>
          </table:table-cell>
        </table:table-row>
        <table:table-row table:style-name="表格1.4">
          <table:table-cell table:style-name="表格1.A1" office:value-type="string">
            <text:p text:style-name="P3">第12週</text:p>
            <text:p text:style-name="P3">11/11-11/15</text:p>
          </table:table-cell>
          <table:table-cell table:style-name="表格1.B14" office:value-type="string">
            <text:p text:style-name="P17">第1章電流急急棒</text:p>
            <text:p text:style-name="P16"><text:span text:style-name="T17">活動：發表分享、問題討論</text:span></text:p>
          </table:table-cell>
          <table:table-cell table:style-name="表格1.C14" office:value-type="string">
            <text:p text:style-name="P17">科-J-A1 具備良好的科技態度，並能應用科技知能，以啟發自我潛能。</text:p>
            <text:p text:style-name="P17">科-J-A2 運用科技工具，理解與歸納問題，進而提出簡易的解決之道。</text:p>
            <text:p text:style-name="P16"><text:span text:style-name="T17">科-J-C2 運用科技工具進行溝通協調及團隊合作，以完</text:span><text:soft-page-break/><text:span text:style-name="T17">成科技專題活動。</text:span></text:p>
          </table:table-cell>
          <table:table-cell table:style-name="表格1.D14" office:value-type="string">
            <text:p text:style-name="P18">生A-Ⅳ-5 日常科技產品的電與控制應用。</text:p>
            <text:p text:style-name="P16"><text:span text:style-name="T17">生P-Ⅳ-7 產品的設計與發展。</text:span></text:p>
          </table:table-cell>
          <table:table-cell table:style-name="表格1.E14" office:value-type="string">
            <text:p text:style-name="P18">設a-Ⅳ-1 能主動參與科技實作活動及試探興趣，不受性別的限制。</text:p>
            <text:p text:style-name="P16"><text:span text:style-name="T17">設c-Ⅳ-3 能具備與人溝通、協調、合作的能力。</text:span></text:p>
          </table:table-cell>
          <table:table-cell table:style-name="表格1.F14" office:value-type="string">
            <text:p text:style-name="P17">1. 活動紀錄</text:p>
            <text:p text:style-name="P17">2. 課堂討論</text:p>
            <text:p text:style-name="P16"><text:span text:style-name="T17">3. 作品表現</text:span></text:p>
          </table:table-cell>
          <table:table-cell table:style-name="表格1.G14" office:value-type="string">
            <text:p text:style-name="P20">課綱︰科技-生涯(涯J6)-0.5</text:p>
            <text:p text:style-name="P22">課綱︰科技-品德(品J1)-0.5</text:p>
          </table:table-cell>
          <table:table-cell table:style-name="表格1.H14"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1.I14" office:value-type="string">
            <text:p text:style-name="P14">□跨領域統整</text:p>
            <text:p text:style-name="P14">□協同教學規劃說明</text:p>
          </table:table-cell>
        </table:table-row>
        <table:table-row table:style-name="表格1.4">
          <table:table-cell table:style-name="表格1.A1" office:value-type="string">
            <text:p text:style-name="P3">第13週</text:p>
            <text:p text:style-name="P3">11/18-11/22</text:p>
          </table:table-cell>
          <table:table-cell table:style-name="表格1.B15" office:value-type="string">
            <text:p text:style-name="P17">第2章節奏派對燈</text:p>
            <text:p text:style-name="P17">活動：活動概述</text:p>
            <text:p text:style-name="P5"/>
            <text:p text:style-name="P16"><text:span text:style-name="T17">2-1半導體產業</text:span></text:p>
          </table:table-cell>
          <table:table-cell table:style-name="表格1.C15" office:value-type="string">
            <text:p text:style-name="P17">科-J-A1 具備良好的科技態度，並能應用科技知能，以啟發自我潛能。</text:p>
            <text:p text:style-name="P16"><text:span text:style-name="T17">科-J-B1 具備運用科技符號與運算思維進行日常生活的表達與溝通。</text:span></text:p>
          </table:table-cell>
          <table:table-cell table:style-name="表格1.D15" office:value-type="string">
            <text:p text:style-name="P18">生N-Ⅳ-3 科技與科學的關係。</text:p>
            <text:p text:style-name="P16"><text:span text:style-name="T17">生S-Ⅳ-4 科技產業的發展。</text:span></text:p>
          </table:table-cell>
          <table:table-cell table:style-name="表格1.E15" office:value-type="string">
            <text:p text:style-name="P18">設k-Ⅳ-1 能了解日常科技的意涵與設計製作的基本概念。</text:p>
            <text:p text:style-name="P18">設k-Ⅳ-2 能了解科技產品的基本原理、發展歷程、與創新關鍵。</text:p>
            <text:p text:style-name="P18">設k-Ⅳ-3 能了解選用適當材料及正確工具的基本知識。</text:p>
            <text:p text:style-name="P18">設k-Ⅳ-4 能了解選擇、分析與運用科技產品的基本知識。</text:p>
            <text:p text:style-name="P16"><text:span text:style-name="T17">設a-Ⅳ-1 能主動參與科技實作活動及試探興趣，不受性別的限制。</text:span></text:p>
          </table:table-cell>
          <table:table-cell table:style-name="表格1.F15" office:value-type="string">
            <text:p text:style-name="P17">1. 課堂討論</text:p>
            <text:p text:style-name="P17">2. 教師提問</text:p>
            <text:p text:style-name="P16"><text:span text:style-name="T17">3. 紙筆測驗</text:span></text:p>
          </table:table-cell>
          <table:table-cell table:style-name="表格1.G15" office:value-type="string">
            <text:p text:style-name="P22">課綱︰科技-閱讀(閱J3)-0.5</text:p>
          </table:table-cell>
          <table:table-cell table:style-name="表格1.H15"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1.I15" office:value-type="string">
            <text:p text:style-name="P14">□跨領域統整</text:p>
            <text:p text:style-name="P14">□協同教學規劃說明</text:p>
          </table:table-cell>
        </table:table-row>
        <table:table-row table:style-name="表格1.4">
          <table:table-cell table:style-name="表格1.A1" office:value-type="string">
            <text:p text:style-name="P3">第14<text:soft-page-break/>週</text:p>
            <text:p text:style-name="P3">11/25-11/29</text:p>
            <text:p text:style-name="P3">第二次定期評量</text:p>
          </table:table-cell>
          <table:table-cell table:style-name="表格1.B16" office:value-type="string">
            <text:p text:style-name="P17">第2章節<text:soft-page-break/>奏派對燈</text:p>
            <text:p text:style-name="P17">活動：界定問題</text:p>
            <text:p text:style-name="P5"/>
            <text:p text:style-name="P17">2-2放大電路設計</text:p>
            <text:p text:style-name="P4"/>
          </table:table-cell>
          <table:table-cell table:style-name="表格1.C16" office:value-type="string">
            <text:p text:style-name="P17">科-J-A2 <text:soft-page-break/>運用科技工具，理解與歸納問題，進而提出簡易的解決之道。</text:p>
            <text:p text:style-name="P17">科-J-A3 利用科技資源，擬定與執行科技專題活動。</text:p>
            <text:p text:style-name="P17">科-J-B1 具備運用科技符號與運算思維進行日常生活的表達與溝通。</text:p>
            <text:p text:style-name="P17">科-J-B3 了解美感應用於科技的特<text:soft-page-break/>質，並進行科技創作與分享。</text:p>
            <text:p text:style-name="P16"><text:span text:style-name="T17">科-J-C2 運用科技工具進行溝通協調及團隊合作，以完成科技專題活動。</text:span></text:p>
          </table:table-cell>
          <table:table-cell table:style-name="表格1.D16" office:value-type="string">
            <text:p text:style-name="P18">生P-Ⅳ-7 產品的<text:soft-page-break/>設計與發展。</text:p>
            <text:p text:style-name="P18">生A-Ⅳ-5 日常科技產品的電與控制應用。</text:p>
            <text:p text:style-name="P16"><text:span text:style-name="T17">生S-Ⅳ-3 科技議題的探究。</text:span></text:p>
          </table:table-cell>
          <table:table-cell table:style-name="表格1.E16" office:value-type="string">
            <text:p text:style-name="P18">設k-Ⅳ-1 能了解<text:soft-page-break/>日常科技的意涵與設計製作的基本概念。</text:p>
            <text:p text:style-name="P18">設k-Ⅳ-2 能了解科技產品的基本原理、發展歷程、與創新關鍵。</text:p>
            <text:p text:style-name="P18">設k-Ⅳ-3 能了解選用適當材料及正確工具的基本知識。</text:p>
            <text:p text:style-name="P18">設k-Ⅳ-4 能了解選擇、分析與運用科技產品的基本知識。</text:p>
            <text:p text:style-name="P18">設c-Ⅳ-1 能運用設計流程，實際設計並製作科技產品以解決問題。</text:p>
            <text:p text:style-name="P16"><text:span text:style-name="T17">設c-Ⅳ-2 能在實作活動中展現創新思考的能力。</text:span></text:p>
          </table:table-cell>
          <table:table-cell table:style-name="表格1.F16" office:value-type="string">
            <text:p text:style-name="P17">1. 活動紀錄</text:p>
            <text:p text:style-name="P17"><text:soft-page-break/>2. 教師提問</text:p>
            <text:p text:style-name="P16"><text:span text:style-name="T17">3. 實作</text:span></text:p>
          </table:table-cell>
          <table:table-cell table:style-name="表格1.G16" office:value-type="string">
            <text:p text:style-name="P22">課綱︰科技-閱讀(閱J3)-0.5</text:p>
          </table:table-cell>
          <table:table-cell table:style-name="表格1.H16" office:value-type="string">
            <text:p text:style-name="P13">□即時直播:__________</text:p>
            <text:p text:style-name="P13"><text:soft-page-break/>□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1.I16" office:value-type="string">
            <text:p text:style-name="P14">□跨領域統整</text:p>
            <text:p text:style-name="P14"><text:soft-page-break/>□協同教學規劃說明</text:p>
          </table:table-cell>
        </table:table-row>
        <table:table-row table:style-name="表格1.4">
          <table:table-cell table:style-name="表格1.A1" office:value-type="string">
            <text:p text:style-name="P3">第15週</text:p>
            <text:p text:style-name="P3">12/02-12/06</text:p>
          </table:table-cell>
          <table:table-cell table:style-name="表格1.B17" office:value-type="string">
            <text:p text:style-name="P17">第2章節奏派對燈</text:p>
            <text:p text:style-name="P17">活動：蒐集資料</text:p>
            <text:p text:style-name="P5"/>
            <text:p text:style-name="P17">2-2放大電路設計</text:p>
            <text:p text:style-name="P16"><text:span text:style-name="T17">2-3測試修正</text:span></text:p>
          </table:table-cell>
          <table:table-cell table:style-name="表格1.C17" office:value-type="string">
            <text:p text:style-name="P17">科-J-A2 運用科技工具，理解與歸納問題，進而提出簡易的解決之道。</text:p>
            <text:p text:style-name="P17">科-J-A3 利用科技資源，擬定與執行科技專題<text:soft-page-break/>活動。</text:p>
            <text:p text:style-name="P17">科-J-B1 具備運用科技符號與運算思維進行日常生活的表達與溝通。</text:p>
            <text:p text:style-name="P17">科-J-B3 了解美感應用於科技的特質，並進行科技創作與分享。</text:p>
            <text:p text:style-name="P16"><text:span text:style-name="T17">科-J-C2 運用科技工具進行溝通協調及團隊合作，以完成科技專題活動。</text:span></text:p>
          </table:table-cell>
          <table:table-cell table:style-name="表格1.D17" office:value-type="string">
            <text:p text:style-name="P18">生P-Ⅳ-7 產品的設計與發展。</text:p>
            <text:p text:style-name="P18">生A-Ⅳ-5 日常科技產品的電與控制應用。</text:p>
            <text:p text:style-name="P16"><text:span text:style-name="T17">生S-Ⅳ-3 科技議題的探究。</text:span></text:p>
          </table:table-cell>
          <table:table-cell table:style-name="表格1.E17" office:value-type="string">
            <text:p text:style-name="P18">設k-Ⅳ-1 能了解日常科技的意涵與設計製作的基本概念。</text:p>
            <text:p text:style-name="P18">設k-Ⅳ-2 能了解科技產品的基本原理、發展歷程、與創新關鍵。</text:p>
            <text:p text:style-name="P18">設k-Ⅳ-3 能了解選用適當材料及正確工具的基本知識。</text:p>
            <text:p text:style-name="P18"><text:soft-page-break/>設k-Ⅳ-4 能了解選擇、分析與運用科技產品的基本知識。</text:p>
            <text:p text:style-name="P18">設a-Ⅳ-1 能主動參與科技實作活動及試探興趣，不受性別的限制。</text:p>
            <text:p text:style-name="P16"><text:span text:style-name="T17">設c-Ⅳ-1 能運用設計流程，實際設計並製作科技產品以解決問題。</text:span></text:p>
          </table:table-cell>
          <table:table-cell table:style-name="表格1.F17" office:value-type="string">
            <text:p text:style-name="P17">1. 活動紀錄</text:p>
            <text:p text:style-name="P17">2. 作品表現</text:p>
            <text:p text:style-name="P16"><text:span text:style-name="T17">3. 實作</text:span></text:p>
          </table:table-cell>
          <table:table-cell table:style-name="表格1.G17" office:value-type="string">
            <text:p text:style-name="P22">課綱︰科技-閱讀(閱J3)-0.5</text:p>
          </table:table-cell>
          <table:table-cell table:style-name="表格1.H17"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1.I17" office:value-type="string">
            <text:p text:style-name="P14">□跨領域統整</text:p>
            <text:p text:style-name="P14">□協同教學規劃說明</text:p>
          </table:table-cell>
        </table:table-row>
        <table:table-row table:style-name="表格1.4">
          <table:table-cell table:style-name="表格1.A1" office:value-type="string">
            <text:p text:style-name="P3">第16週</text:p>
            <text:p text:style-name="P3">12/09-12/13</text:p>
          </table:table-cell>
          <table:table-cell table:style-name="表格1.B18" office:value-type="string">
            <text:p text:style-name="P17">第2章節奏派對燈</text:p>
            <text:p text:style-name="P16"><text:span text:style-name="T17">活動：發展方案</text:span></text:p>
          </table:table-cell>
          <table:table-cell table:style-name="表格1.C18" office:value-type="string">
            <text:p text:style-name="P17">科-J-A2 運用科技工具，理解與歸納問題，進而提出簡易的解決之道。</text:p>
            <text:p text:style-name="P17">科-J-A3 利用科技資源，擬定與執行科技專題活動。</text:p>
            <text:p text:style-name="P17">科-J-B1 具備運用科技符號與運算思維進行日常生活的表達與溝通。</text:p>
            <text:p text:style-name="P17">科-J-B3 了解美感應用於科<text:soft-page-break/>技的特質，並進行科技創作與分享。</text:p>
            <text:p text:style-name="P16"><text:span text:style-name="T17">科-J-C2 運用科技工具進行溝通協調及團隊合作，以完成科技專題活動。</text:span></text:p>
          </table:table-cell>
          <table:table-cell table:style-name="表格1.D18" office:value-type="string">
            <text:p text:style-name="P18">生P-Ⅳ-7 產品的設計與發展。</text:p>
            <text:p text:style-name="P18">生A-Ⅳ-5 日常科技產品的電與控制應用。</text:p>
            <text:p text:style-name="P16"><text:span text:style-name="T17">生S-Ⅳ-3 科技議題的探究。</text:span></text:p>
          </table:table-cell>
          <table:table-cell table:style-name="表格1.E18" office:value-type="string">
            <text:p text:style-name="P18">設k-Ⅳ-4 能了解選擇、分析與運用科技產品的基本知識。</text:p>
            <text:p text:style-name="P18">設a-Ⅳ-1 能主動參與科技實作活動及試探興趣，不受性別的限制。</text:p>
            <text:p text:style-name="P18">設s-Ⅳ-1 能繪製可正確傳達設計理念的平面或立體設計圖。</text:p>
            <text:p text:style-name="P18">設c-Ⅳ-1 能運用設計流程，實際設計並製作科技產品以解決問題。</text:p>
            <text:p text:style-name="P18">設c-Ⅳ-2 能在實作活動中展現創新思考的能力。</text:p>
            <text:p text:style-name="P16"><text:span text:style-name="T17">設c-Ⅳ-3 能具備與人溝通、協調、合作的能力。</text:span></text:p>
          </table:table-cell>
          <table:table-cell table:style-name="表格1.F18" office:value-type="string">
            <text:p text:style-name="P17">1. 活動紀錄</text:p>
            <text:p text:style-name="P17">2. 作品表現</text:p>
            <text:p text:style-name="P16"><text:span text:style-name="T17">3. 實作</text:span></text:p>
          </table:table-cell>
          <table:table-cell table:style-name="表格1.G18" office:value-type="string">
            <text:p text:style-name="P20">課綱︰科技-閱讀(閱J3)-0.5</text:p>
            <text:p text:style-name="P22">課綱︰科技-品德(品J1)-0.5</text:p>
          </table:table-cell>
          <table:table-cell table:style-name="表格1.H18" office:value-type="string">
            <text:p text:style-name="P13">□即時直播:__________</text:p>
            <text:p text:style-name="P13">□預錄播放:__________</text:p>
            <text:p text:style-name="P13">█現有平台教學: <text:span text:style-name="T22">Google Classroom <text:s text:c="5"/></text:span></text:p>
            <text:p text:style-name="P13">□其他:______________</text:p>
          </table:table-cell>
          <table:table-cell table:style-name="表格1.I18" office:value-type="string">
            <text:p text:style-name="P14">□跨領域統整</text:p>
            <text:p text:style-name="P14">□協同教學規劃說明</text:p>
          </table:table-cell>
        </table:table-row>
        <table:table-row table:style-name="表格1.4">
          <table:table-cell table:style-name="表格1.A1" office:value-type="string">
            <text:p text:style-name="P3">第17週</text:p>
            <text:p text:style-name="P3">12/16-12/20</text:p>
          </table:table-cell>
          <table:table-cell table:style-name="表格1.B19" office:value-type="string">
            <text:p text:style-name="P17">第2章節奏派對燈</text:p>
            <text:p text:style-name="P17">活動：設計製作</text:p>
            <text:p text:style-name="P5"/>
            <text:p text:style-name="P16"><text:span text:style-name="T17">2-4機具材料</text:span></text:p>
          </table:table-cell>
          <table:table-cell table:style-name="表格1.C19" office:value-type="string">
            <text:p text:style-name="P17">科-J-A2 運用科技工具，理解與歸納問題，進而提出簡易的解決之道。</text:p>
            <text:p text:style-name="P17">科-J-A3 利用科技資源，擬定與執行<text:soft-page-break/>科技專題活動。</text:p>
            <text:p text:style-name="P17">科-J-B1 具備運用科技符號與運算思維進行日常生活的表達與溝通。</text:p>
            <text:p text:style-name="P17">科-J-B3 了解美感應用於科技的特質，並進行科技創作與分享。</text:p>
            <text:p text:style-name="P16"><text:span text:style-name="T17">科-J-C2 運用科技工具進行溝通協調及團隊合作，以完成科技專</text:span><text:soft-page-break/><text:span text:style-name="T17">題活動。</text:span></text:p>
          </table:table-cell>
          <table:table-cell table:style-name="表格1.D19" office:value-type="string">
            <text:p text:style-name="P18">生P-Ⅳ-7 產品的設計與發展。</text:p>
            <text:p text:style-name="P18">生A-Ⅳ-5 日常科技產品的電與控制應用。</text:p>
            <text:p text:style-name="P16"><text:span text:style-name="T17">生S-Ⅳ-3 科技議題的探究。</text:span></text:p>
          </table:table-cell>
          <table:table-cell table:style-name="表格1.E19" office:value-type="string">
            <text:p text:style-name="P18">設a-Ⅳ-1 能主動參與科技實作活動及試探興趣，不受性別的限制。</text:p>
            <text:p text:style-name="P18">設s-Ⅳ-1 能繪製可正確傳達設計理念的平面或立體設計圖。</text:p>
            <text:p text:style-name="P18">設s-Ⅳ-2 能運用基本工具進行材料處理與組裝。</text:p>
            <text:p text:style-name="P18"><text:soft-page-break/>設c-Ⅳ-1 能運用設計流程，實際設計並製作科技產品以解決問題。</text:p>
            <text:p text:style-name="P18">設c-Ⅳ-2 能在實作活動中展現創新思考的能力。</text:p>
            <text:p text:style-name="P16"><text:span text:style-name="T17">設c-Ⅳ-3 能具備與人溝通、協調、合作的能力。</text:span></text:p>
          </table:table-cell>
          <table:table-cell table:style-name="表格1.F19" office:value-type="string">
            <text:p text:style-name="P17">1. 活動紀錄</text:p>
            <text:p text:style-name="P17">2. 作品表現</text:p>
            <text:p text:style-name="P16"><text:span text:style-name="T17">3. 實作</text:span></text:p>
          </table:table-cell>
          <table:table-cell table:style-name="表格1.G19" office:value-type="string">
            <text:p text:style-name="P20">課綱︰科技-安全(安J1)-0.5</text:p>
            <text:p text:style-name="P22">課綱︰科技-安全(安J9)-0.5</text:p>
          </table:table-cell>
          <table:table-cell table:style-name="表格1.H19"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1.I19" office:value-type="string">
            <text:p text:style-name="P14">□跨領域統整</text:p>
            <text:p text:style-name="P14">□協同教學規劃說明</text:p>
          </table:table-cell>
        </table:table-row>
        <table:table-row table:style-name="表格1.4">
          <table:table-cell table:style-name="表格1.A1" office:value-type="string">
            <text:p text:style-name="P3">第18週</text:p>
            <text:p text:style-name="P3">12/23-12/27</text:p>
          </table:table-cell>
          <table:table-cell table:style-name="表格1.B20" office:value-type="string">
            <text:p text:style-name="P17">第2章節奏派對燈</text:p>
            <text:p text:style-name="P16"><text:span text:style-name="T17">活動：設計製作</text:span></text:p>
          </table:table-cell>
          <table:table-cell table:style-name="表格1.C20" office:value-type="string">
            <text:p text:style-name="P17">科-J-A2 運用科技工具，理解與歸納問題，進而提出簡易的解決之道。</text:p>
            <text:p text:style-name="P17">科-J-A3 利用科技資源，擬定與執行科技專題活動。</text:p>
            <text:p text:style-name="P17">科-J-B1 具備運用科技符號與運算思維進行日常生活的表達與溝通。</text:p>
            <text:p text:style-name="P17">科-J-B3 了解美感<text:soft-page-break/>應用於科技的特質，並進行科技創作與分享。</text:p>
            <text:p text:style-name="P16"><text:span text:style-name="T17">科-J-C2 運用科技工具進行溝通協調及團隊合作，以完成科技專題活動。</text:span></text:p>
          </table:table-cell>
          <table:table-cell table:style-name="表格1.D20" office:value-type="string">
            <text:p text:style-name="P18">生P-Ⅳ-7 產品的設計與發展。</text:p>
            <text:p text:style-name="P18">生A-Ⅳ-5 日常科技產品的電與控制應用。</text:p>
            <text:p text:style-name="P16"><text:span text:style-name="T17">生S-Ⅳ-3 科技議題的探究。</text:span></text:p>
          </table:table-cell>
          <table:table-cell table:style-name="表格1.E20" office:value-type="string">
            <text:p text:style-name="P18">設a-Ⅳ-1 能主動參與科技實作活動及試探興趣，不受性別的限制。</text:p>
            <text:p text:style-name="P18">設s-Ⅳ-2 能運用基本工具進行材料處理與組裝。</text:p>
            <text:p text:style-name="P16"><text:span text:style-name="T17">設c-Ⅳ-1 能運用設計流程，實際設計並製作科技產品以解決問題。</text:span></text:p>
          </table:table-cell>
          <table:table-cell table:style-name="表格1.F20" office:value-type="string">
            <text:p text:style-name="P17">1. 活動紀錄</text:p>
            <text:p text:style-name="P17">2. 作品表現</text:p>
            <text:p text:style-name="P16"><text:span text:style-name="T17">3. 實作</text:span></text:p>
          </table:table-cell>
          <table:table-cell table:style-name="表格1.G20" office:value-type="string">
            <text:p text:style-name="P20">課綱︰科技-安全(安J1)-0.5</text:p>
            <text:p text:style-name="P22">課綱︰科技-安全(安J9)-0.5</text:p>
          </table:table-cell>
          <table:table-cell table:style-name="表格1.H20"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1.I20" office:value-type="string">
            <text:p text:style-name="P14">□跨領域統整</text:p>
            <text:p text:style-name="P14">□協同教學規劃說明</text:p>
          </table:table-cell>
        </table:table-row>
        <table:table-row table:style-name="表格1.4">
          <table:table-cell table:style-name="表格1.A1" office:value-type="string">
            <text:p text:style-name="P3">第19週</text:p>
            <text:p text:style-name="P3">12/30-01/03</text:p>
          </table:table-cell>
          <table:table-cell table:style-name="表格1.B21" office:value-type="string">
            <text:p text:style-name="P17">第2章節奏派對燈</text:p>
            <text:p text:style-name="P17">活動：設計製作</text:p>
            <text:p text:style-name="P4"/>
          </table:table-cell>
          <table:table-cell table:style-name="表格1.C21" office:value-type="string">
            <text:p text:style-name="P17">科-J-A2 運用科技工具，理解與歸納問題，進而提出簡易的解決之道。</text:p>
            <text:p text:style-name="P17">科-J-A3 利用科技資源，擬<text:soft-page-break/>定與執行科技專題活動。</text:p>
            <text:p text:style-name="P17">科-J-B1 具備運用科技符號與運算思維進行日常生活的表達與溝通。</text:p>
            <text:p text:style-name="P17">科-J-B3 了解美感應用於科技的特質，並進行科技創作與分享。</text:p>
            <text:p text:style-name="P16"><text:span text:style-name="T17">科-J-C2 運用科技工具進行溝通協調及團隊合作，以完</text:span><text:soft-page-break/><text:span text:style-name="T17">成科技專題活動。</text:span></text:p>
          </table:table-cell>
          <table:table-cell table:style-name="表格1.D21" office:value-type="string">
            <text:p text:style-name="P18">生P-Ⅳ-7 產品的設計與發展。</text:p>
            <text:p text:style-name="P18">生A-Ⅳ-5 日常科技產品的電與控制應用。</text:p>
            <text:p text:style-name="P16"><text:span text:style-name="T17">生S-Ⅳ-3 科技議題的探究。</text:span></text:p>
          </table:table-cell>
          <table:table-cell table:style-name="表格1.E21" office:value-type="string">
            <text:p text:style-name="P18">設a-Ⅳ-1 能主動參與科技實作活動及試探興趣，不受性別的限制。</text:p>
            <text:p text:style-name="P18">設s-Ⅳ-2 能運用基本工具進行材料處理與組裝。</text:p>
            <text:p text:style-name="P16"><text:span text:style-name="T17">設c-Ⅳ-1 能運用設計流程，實際設計並製作科技</text:span><text:soft-page-break/><text:span text:style-name="T17">產品以解決問題。</text:span></text:p>
          </table:table-cell>
          <table:table-cell table:style-name="表格1.F21" office:value-type="string">
            <text:p text:style-name="P17">1. 活動紀錄</text:p>
            <text:p text:style-name="P17">2. 作品表現</text:p>
            <text:p text:style-name="P16"><text:span text:style-name="T17">3. 實作</text:span></text:p>
          </table:table-cell>
          <table:table-cell table:style-name="表格1.G21" office:value-type="string">
            <text:p text:style-name="P20">課綱︰科技-安全(安J1)-0.5</text:p>
            <text:p text:style-name="P22">課綱︰科技-安全(安J9)-0.5</text:p>
          </table:table-cell>
          <table:table-cell table:style-name="表格1.H21"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1.I21" office:value-type="string">
            <text:p text:style-name="P14">□跨領域統整</text:p>
            <text:p text:style-name="P14">□協同教學規劃說明</text:p>
          </table:table-cell>
        </table:table-row>
        <table:table-row table:style-name="表格1.4">
          <table:table-cell table:style-name="表格1.A1" office:value-type="string">
            <text:p text:style-name="P3">第20週</text:p>
            <text:p text:style-name="P3">01/06-01/10</text:p>
          </table:table-cell>
          <table:table-cell table:style-name="表格1.B22" office:value-type="string">
            <text:p text:style-name="P17">第2章節奏派對燈</text:p>
            <text:p text:style-name="P17">活動：設計製作</text:p>
            <text:p text:style-name="P5"/>
            <text:p text:style-name="P16"><text:span text:style-name="T17">2-3測試修正</text:span></text:p>
          </table:table-cell>
          <table:table-cell table:style-name="表格1.C22" office:value-type="string">
            <text:p text:style-name="P17">科-J-A2 運用科技工具，理解與歸納問題，進而提出簡易的解決之道。</text:p>
            <text:p text:style-name="P17">科-J-A3 利用科技資源，擬定與執行科技專題活動。</text:p>
            <text:p text:style-name="P17">科-J-B1 具備運用科技符號與運算思維進行日常生活的表達與溝通。</text:p>
            <text:p text:style-name="P17">科-J-B3 <text:soft-page-break/>了解美感應用於科技的特質，並進行科技創作與分享。</text:p>
            <text:p text:style-name="P16"><text:span text:style-name="T17">科-J-C2 運用科技工具進行溝通協調及團隊合作，以完成科技專題活動。</text:span></text:p>
          </table:table-cell>
          <table:table-cell table:style-name="表格1.D22" office:value-type="string">
            <text:p text:style-name="P18">生P-Ⅳ-7 產品的設計與發展。</text:p>
            <text:p text:style-name="P18">生A-Ⅳ-5 日常科技產品的電與控制應用。</text:p>
            <text:p text:style-name="P16"><text:span text:style-name="T17">生S-Ⅳ-3 科技議題的探究。</text:span></text:p>
          </table:table-cell>
          <table:table-cell table:style-name="表格1.E22" office:value-type="string">
            <text:p text:style-name="P18">設a-Ⅳ-1 能主動參與科技實作活動及試探興趣，不受性別的限制。</text:p>
            <text:p text:style-name="P18">設s-Ⅳ-2 能運用基本工具進行材料處理與組裝。</text:p>
            <text:p text:style-name="P16"><text:span text:style-name="T17">設c-Ⅳ-1 能運用設計流程，實際設計並製作科技產品以解決問題。</text:span></text:p>
          </table:table-cell>
          <table:table-cell table:style-name="表格1.F22" office:value-type="string">
            <text:p text:style-name="P17">1. 活動紀錄</text:p>
            <text:p text:style-name="P17">2. 作品表現</text:p>
            <text:p text:style-name="P16"><text:span text:style-name="T17">3. 實作</text:span></text:p>
          </table:table-cell>
          <table:table-cell table:style-name="表格1.G22" office:value-type="string">
            <text:p text:style-name="P20">課綱︰科技-安全(安J1)-0.5</text:p>
            <text:p text:style-name="P22">課綱︰科技-安全(安J9)-0.5</text:p>
          </table:table-cell>
          <table:table-cell table:style-name="表格1.H22"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1.I22" office:value-type="string">
            <text:p text:style-name="P14">□跨領域統整</text:p>
            <text:p text:style-name="P14">□協同教學規劃說明</text:p>
          </table:table-cell>
        </table:table-row>
        <table:table-row table:style-name="表格1.4">
          <table:table-cell table:style-name="表格1.A1" office:value-type="string">
            <text:p text:style-name="P3">第21週</text:p>
            <text:p text:style-name="P3">01/13-01/17</text:p>
            <text:p text:style-name="P3">第三次定期評量</text:p>
          </table:table-cell>
          <table:table-cell table:style-name="表格1.B23" office:value-type="string">
            <text:p text:style-name="P17">第2章節奏派對燈</text:p>
            <text:p text:style-name="P17">活動：活動檢討</text:p>
            <text:p text:style-name="P4"/>
          </table:table-cell>
          <table:table-cell table:style-name="表格1.C23" office:value-type="string">
            <text:p text:style-name="P17">科-J-A2 運用科技工具，理解與歸納問題，進而提出簡易的解決之道。</text:p>
            <text:p text:style-name="P17">科-J-A3 利用科技<text:soft-page-break/>資源，擬定與執行科技專題活動。</text:p>
            <text:p text:style-name="P17">科-J-B1 具備運用科技符號與運算思維進行日常生活的表達與溝通。</text:p>
            <text:p text:style-name="P17">科-J-B3 了解美感應用於科技的特質，並進行科技創作與分享。</text:p>
            <text:p text:style-name="P16"><text:span text:style-name="T17">科-J-C2 運用科技工具進行溝通協調及團隊合</text:span><text:soft-page-break/><text:span text:style-name="T17">作，以完成科技專題活動。</text:span></text:p>
          </table:table-cell>
          <table:table-cell table:style-name="表格1.D23" office:value-type="string">
            <text:p text:style-name="P18">生P-Ⅳ-7 產品的設計與發展。</text:p>
            <text:p text:style-name="P18">生A-Ⅳ-5 日常科技產品的電與控制應用。</text:p>
            <text:p text:style-name="P16"><text:span text:style-name="T17">生S-Ⅳ-3 科技議題的探究。</text:span></text:p>
          </table:table-cell>
          <table:table-cell table:style-name="表格1.E23" office:value-type="string">
            <text:p text:style-name="P18">設k-Ⅳ-3 能了解選用適當材料及正確工具的基本知識。</text:p>
            <text:p text:style-name="P18">設k-Ⅳ-4 能了解選擇、分析與運用科技產品的基本知識。</text:p>
            <text:p text:style-name="P18">設a-Ⅳ-1 能主動參與科技實作活<text:soft-page-break/>動及試探興趣，不受性別的限制。</text:p>
            <text:p text:style-name="P18">設c-Ⅳ-2 能在實作活動中展現創新思考的能力。</text:p>
            <text:p text:style-name="P16"><text:span text:style-name="T17">設c-Ⅳ-3 能具備與人溝通、協調、合作的能力。</text:span></text:p>
          </table:table-cell>
          <table:table-cell table:style-name="表格1.F23" office:value-type="string">
            <text:p text:style-name="P17">1. 活動紀錄</text:p>
            <text:p text:style-name="P17">2. 作品表現</text:p>
            <text:p text:style-name="P16"><text:span text:style-name="T17">3. 上臺發表過程</text:span></text:p>
          </table:table-cell>
          <table:table-cell table:style-name="表格1.G23" office:value-type="string">
            <text:p text:style-name="P22">課綱︰科技-閱讀(閱J3)-0.5</text:p>
          </table:table-cell>
          <table:table-cell table:style-name="表格1.H23"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1.I23" office:value-type="string">
            <text:p text:style-name="P14">□跨領域統整</text:p>
            <text:p text:style-name="P14">□協同教學規劃說明</text:p>
          </table:table-cell>
        </table:table-row>
        <table:table-row table:style-name="表格1.4">
          <table:table-cell table:style-name="表格1.A1" office:value-type="string">
            <text:p text:style-name="P3">第22週</text:p>
            <text:p text:style-name="P3">01/20</text:p>
          </table:table-cell>
          <table:table-cell table:style-name="表格1.A1" office:value-type="string">
            <text:p text:style-name="P3">休業式</text:p>
            <text:p text:style-name="P3">課程學習總複習</text:p>
          </table:table-cell>
          <table:table-cell table:style-name="表格1.C24" office:value-type="string">
            <text:p text:style-name="P17">科-J-A2 運用科技工具，理解與歸納問題，進而提出簡易的解決之道。</text:p>
            <text:p text:style-name="P17">科-J-A3 利用科技資源，擬定與執行科技專題活動。</text:p>
            <text:p text:style-name="P17">科-J-B1 具備運用科技符號與運算思維進行日常生活的表達與溝通。</text:p>
            <text:p text:style-name="P17"><text:soft-page-break/>科-J-B3 了解美感應用於科技的特質，並進行科技創作與分享。</text:p>
            <text:p text:style-name="P16"><text:span text:style-name="T17">科-J-C2 運用科技工具進行溝通協調及團隊合作，以完成科技專題活動。</text:span></text:p>
          </table:table-cell>
          <table:table-cell table:style-name="表格1.D24" office:value-type="string">
            <text:p text:style-name="P18">生P-Ⅳ-7 產品的設計與發展。</text:p>
            <text:p text:style-name="P18">生A-Ⅳ-5 日常科技產品的電與控制應用。</text:p>
            <text:p text:style-name="P16"><text:span text:style-name="T17">生S-Ⅳ-3 科技議題的探究。</text:span></text:p>
          </table:table-cell>
          <table:table-cell table:style-name="表格1.E24" office:value-type="string">
            <text:p text:style-name="P18">設k-Ⅳ-3 能了解選用適當材料及正確工具的基本知識。</text:p>
            <text:p text:style-name="P18">設k-Ⅳ-4 能了解選擇、分析與運用科技產品的基本知識。</text:p>
            <text:p text:style-name="P18">設a-Ⅳ-1 能主動參與科技實作活動及試探興趣，不受性別的限制。</text:p>
            <text:p text:style-name="P18">設c-Ⅳ-2 能在實作活動中展現創新思考的能力。</text:p>
            <text:p text:style-name="P16"><text:span text:style-name="T17">設c-Ⅳ-3 能具備與人溝通、協調、合作的能力。</text:span></text:p>
          </table:table-cell>
          <table:table-cell table:style-name="表格1.F24" office:value-type="string">
            <text:p text:style-name="P17">1. 活動紀錄</text:p>
            <text:p text:style-name="P17">2. 作品表現</text:p>
            <text:p text:style-name="P16"><text:span text:style-name="T17">3. 上臺發表過程</text:span></text:p>
          </table:table-cell>
          <table:table-cell table:style-name="表格1.G24" office:value-type="string">
            <text:p text:style-name="P22">課綱︰科技-閱讀(閱J3)-0.5</text:p>
          </table:table-cell>
          <table:table-cell table:style-name="表格1.H24"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1.I24" office:value-type="string">
            <text:p text:style-name="P14">□跨領域統整</text:p>
            <text:p text:style-name="P14">□協同教學規劃說明</text:p>
          </table:table-cell>
        </table:table-row>
      </table:table>
      <text:p text:style-name="P2"/>
      <text:p text:style-name="P24"><text:span text:style-name="T2">註1：若為一個單元或主題跨數週實施，可合併欄位書寫。</text:span></text:p>
      <text:p text:style-name="P24"><text:span text:style-name="T2">註2：「議題融入」中「法定議題」為必要項目，課綱議題則為鼓勵填寫。(例：法定/課綱：領域-議題-(議題實質內涵代碼)-時數)</text:span></text:p>
      <text:p text:style-name="P33"><text:span text:style-name="T2">（一）法定議題：</text:span><text:span text:style-name="T14">性別平等教育</text:span><text:span text:style-name="T12">、</text:span><text:span text:style-name="T14">環境教育課程</text:span><text:span text:style-name="T12">、</text:span><text:span text:style-name="T14">海洋教育</text:span><text:span text:style-name="T12">、</text:span><text:span text:style-name="T14">家庭教育</text:span><text:span text:style-name="T12">、生涯發展教育（含職業試探、生涯輔導課程）、性侵害防治教育課程、交通安全教育、反毒認知教學、家庭暴力防治</text:span><text:span text:style-name="T2">教育、低碳環境教育、愛滋病宣導、健康飲食教育、水域安全宣導教育課程、登革熱防治教育、全民國防教育、兒童權利公約、兒童及少年性剝削防制教育。</text:span></text:p>
      <text:p text:style-name="P33"><text:soft-page-break/><text:span text:style-name="T2">（二）課綱議題：</text:span><text:span text:style-name="T5">性別平等</text:span><text:span text:style-name="T2">、</text:span><text:span text:style-name="T5">環境</text:span><text:span text:style-name="T2">、</text:span><text:span text:style-name="T5">海洋</text:span><text:span text:style-name="T2">、</text:span><text:span text:style-name="T5">家庭教育</text:span><text:span text:style-name="T2">、人權、品德、生命、法治、科技、資訊、能源、安全、防災、生涯規劃、多元文化、閱讀素養、戶外教育、國際教育、原住民族教育。</text:span></text:p>
      <text:p text:style-name="P24"><text:span text:style-name="T2">註3：</text:span><text:span text:style-name="T6">九年級第二學期須規劃學生畢業考後或國中會考後至畢業前課程活動之安排。</text:span></text:p>
      <text:p text:style-name="P34"><text:span text:style-name="T2">註4：須依據本土語文/臺灣手語各語種實際開課情形填寫課程計畫。</text:span></text:p>
      <text:p text:style-name="P34"><text:span text:style-name="T2">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2">(現有教學平台如均一教育平臺、因材網、達學堂、E-game、教育雲、學習吧、PaGamO等)</text:span></text:p>
      <text:p text:style-name="P34"><text:span text:style-name="T12">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12"/>
      <text:p text:style-name="P35"/>
      <text:p text:style-name="P27"><draw:custom-shape text:anchor-type="paragraph" draw:z-index="0" draw:name="影像2" draw:style-name="gr1" draw:text-style-name="P36" svg:width="2.373cm" svg:height="1.22cm" svg:x="25.365cm" svg:y="-0.741cm"><text:p text:style-name="P1"><text:span text:style-name="T7">113學年度</text:span></text:p><text:p text:style-name="P1"><text:span text:style-name="T7">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text:span text:style-name="T1">九年級第二學期科技領域/生活科技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9">議題融入</text:p>
          </table:table-cell>
          <table:table-cell table:style-name="表格2.H1" table:number-rows-spanned="2" office:value-type="string">
            <text:p text:style-name="P6">線上教學方式</text:p>
            <text:p text:style-name="P6">（此為因應疫情之線上教學演練，每學期至少實施3次，</text:p>
            <text:p text:style-name="P3"><text:span text:style-name="T11">請見註5）</text:span></text:p>
          </table:table-cell>
          <table:table-cell table:style-name="表格2.I1" table:number-rows-spanned="2" office:value-type="string">
            <text:p text:style-name="P7"><text:span text:style-name="T15">「</text:span><text:span text:style-name="T2">跨領域統整或</text:span></text:p>
            <text:p text:style-name="P7"><text:span text:style-name="T2">協同教學</text:span><text:span text:style-name="T15">｣</text:span><text:span text:style-name="T2">規劃</text:span></text:p>
            <text:p text:style-name="P8">(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4開學</text:p>
          </table:table-cell>
          <table:table-cell table:style-name="表格2.B3" office:value-type="string">
            <text:p text:style-name="P17">緒論-展望科技</text:p>
            <text:p text:style-name="P16"><text:span text:style-name="T17">緒論-展望科技</text:span></text:p>
          </table:table-cell>
          <table:table-cell table:style-name="表格2.C3" office:value-type="string">
            <text:p text:style-name="P17">科-J-A1 具備良好的科技態度，並能應用科技知能，以啟發自我潛能。</text:p>
            <text:p text:style-name="P17">科-J-C1 理解科技與人文議題，培養科技發展衍生之守法觀念與<text:soft-page-break/>公民意識。</text:p>
            <text:p text:style-name="P16"><text:span text:style-name="T17">科-J-C3 利用科技工具理解國內及全球科技發展現況或其他本土與國際事務。</text:span></text:p>
          </table:table-cell>
          <table:table-cell table:style-name="表格2.D3" office:value-type="string">
            <text:p text:style-name="P18">生P-Ⅳ-7 產品的設計與發展。</text:p>
            <text:p text:style-name="P18">生A-Ⅳ-6 新興科技的應用。</text:p>
            <text:p text:style-name="P18">生S-Ⅳ-3 科技議題的探究。</text:p>
            <text:p text:style-name="P16"><text:span text:style-name="T17">生S-Ⅳ-4 科技產業的發展。</text:span></text:p>
          </table:table-cell>
          <table:table-cell table:style-name="表格2.E3" office:value-type="string">
            <text:p text:style-name="P18">設a-Ⅳ-2 能具有正確的科技價值觀，並適當的選用科技產品。</text:p>
            <text:p text:style-name="P18">設a-Ⅳ-3 能主動關注人與科技、社會、環境的關係。</text:p>
            <text:p text:style-name="P18">設a-Ⅳ-4 能針對科技議題養成社會責任感與公民意識。</text:p>
            <text:p text:style-name="P16"><text:span text:style-name="T17">設c-Ⅳ-3 能具備與人溝通、協調、合作的能</text:span><text:soft-page-break/><text:span text:style-name="T17">力。</text:span></text:p>
          </table:table-cell>
          <table:table-cell table:style-name="表格2.F3" office:value-type="string">
            <text:p text:style-name="P16"><text:span text:style-name="T17">1. 課堂討論</text:span></text:p>
          </table:table-cell>
          <table:table-cell table:style-name="表格2.G3" office:value-type="string">
            <text:p text:style-name="P20">課綱︰科技-生涯(涯J6)-0.5</text:p>
            <text:p text:style-name="P20">課綱︰科技-生涯(涯J9)-0.5</text:p>
            <text:p text:style-name="P21">課綱︰科技-閱讀(閱J3)-0.5</text:p>
          </table:table-cell>
          <table:table-cell table:style-name="表格2.H3"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9"><text:span text:style-name="T17">□其他:______________</text:span><text:span text:style-name="T19"> </text:span><text:s text:c="11"/></text:p>
          </table:table-cell>
          <table:table-cell table:style-name="表格2.I3" office:value-type="string">
            <text:p text:style-name="P14">□跨領域統整</text:p>
            <text:p text:style-name="P14">□協同教學規劃說明</text:p>
          </table:table-cell>
        </table:table-row>
        <table:table-row table:style-name="表格2.4">
          <table:table-cell table:style-name="表格2.A1" office:value-type="string">
            <text:p text:style-name="P3">第2週</text:p>
            <text:p text:style-name="P3">02/17-02/21</text:p>
          </table:table-cell>
          <table:table-cell table:style-name="表格2.B4" office:value-type="string">
            <text:p text:style-name="P17">緒論-展望科技</text:p>
            <text:p text:style-name="P16"><text:span text:style-name="T17">緒論-展望科技</text:span></text:p>
          </table:table-cell>
          <table:table-cell table:style-name="表格2.C4" office:value-type="string">
            <text:p text:style-name="P17">科-J-A1 具備良好的科技態度，並能應用科技知能，以啟發自我潛能。</text:p>
            <text:p text:style-name="P17">科-J-C1 理解科技與人文議題，培養科技發展衍生之守法觀念與公民意識。</text:p>
            <text:p text:style-name="P16"><text:span text:style-name="T17">科-J-C3 利用科技工具理解國內及全球科技發展現況或其他本土與國際事務。</text:span></text:p>
          </table:table-cell>
          <table:table-cell table:style-name="表格2.D4" office:value-type="string">
            <text:p text:style-name="P18">生P-Ⅳ-7 產品的設計與發展。</text:p>
            <text:p text:style-name="P18">生A-Ⅳ-6 新興科技的應用。</text:p>
            <text:p text:style-name="P18">生S-Ⅳ-3 科技議題的探究。</text:p>
            <text:p text:style-name="P16"><text:span text:style-name="T17">生S-Ⅳ-4 科技產業的發展。</text:span></text:p>
          </table:table-cell>
          <table:table-cell table:style-name="表格2.E4" office:value-type="string">
            <text:p text:style-name="P18">設a-Ⅳ-2 能具有正確的科技價值觀，並適當的選用科技產品。</text:p>
            <text:p text:style-name="P18">設a-Ⅳ-3 能主動關注人與科技、社會、環境的關係。</text:p>
            <text:p text:style-name="P18">設a-Ⅳ-4 能針對科技議題養成社會責任感與公民意識。</text:p>
            <text:p text:style-name="P16"><text:span text:style-name="T17">設c-Ⅳ-3 能具備與人溝通、協調、合作的能力。</text:span></text:p>
          </table:table-cell>
          <table:table-cell table:style-name="表格2.F4" office:value-type="string">
            <text:p text:style-name="P16"><text:span text:style-name="T17">1. 課堂討論</text:span></text:p>
          </table:table-cell>
          <table:table-cell table:style-name="表格2.G4" office:value-type="string">
            <text:p text:style-name="P20">課綱︰科技-生涯(涯J6)-0.5</text:p>
            <text:p text:style-name="P20">課綱︰科技-生涯(涯J9)-0.5</text:p>
            <text:p text:style-name="P22">課綱︰科技-閱讀(閱J3)-0.5</text:p>
          </table:table-cell>
          <table:table-cell table:style-name="表格2.H4" office:value-type="string">
            <text:p text:style-name="P13">□即時直播:__________</text:p>
            <text:p text:style-name="P13">□預錄播放:__________</text:p>
            <text:p text:style-name="P13">█現有平台教學: <text:span text:style-name="T22">Google Classroom <text:s text:c="5"/></text:span></text:p>
            <text:p text:style-name="P10"><text:span text:style-name="T17">□其他:______________</text:span></text:p>
          </table:table-cell>
          <table:table-cell table:style-name="表格2.I4" office:value-type="string">
            <text:p text:style-name="P14">□跨領域統整</text:p>
            <text:p text:style-name="P15">□協同教學規劃說明</text:p>
          </table:table-cell>
        </table:table-row>
        <table:table-row table:style-name="表格2.4">
          <table:table-cell table:style-name="表格2.A1" office:value-type="string">
            <text:p text:style-name="P3">第3週</text:p>
            <text:p text:style-name="P3">02/24-02/28</text:p>
          </table:table-cell>
          <table:table-cell table:style-name="表格2.B5" office:value-type="string">
            <text:p text:style-name="P17">第1章畢業紀念品</text:p>
            <text:p text:style-name="P17">活動：活動概述</text:p>
            <text:p text:style-name="P5"/>
            <text:p text:style-name="P16"><text:span text:style-name="T17">1-2紀念品設計</text:span></text:p>
          </table:table-cell>
          <table:table-cell table:style-name="表格2.C5" office:value-type="string">
            <text:p text:style-name="P17">科-J-A1 具備良好的科技態度，並能應用科技知能，以啟發自我潛能。</text:p>
            <text:p text:style-name="P17">科-J-A2 運用科技工具，理解與歸納問題，進而提出簡易的解決之道。</text:p>
            <text:p text:style-name="P16"><text:span text:style-name="T17">科-J-B2 理解資訊與科技的基本原理，具備媒體識讀的能力，並能了解人與科技、資訊、媒體的互動關係。</text:span></text:p>
          </table:table-cell>
          <table:table-cell table:style-name="表格2.D5" office:value-type="string">
            <text:p text:style-name="P18">生P-Ⅳ-7 產品的設計與發展。</text:p>
            <text:p text:style-name="P16"><text:span text:style-name="T17">生A-Ⅳ-5 日常科技產品的電與控制應用。</text:span></text:p>
          </table:table-cell>
          <table:table-cell table:style-name="表格2.E5" office:value-type="string">
            <text:p text:style-name="P18">設k-Ⅳ-2 能了解科技產品的基本原理、發展歷程、與創新關鍵。</text:p>
            <text:p text:style-name="P18">設a-Ⅳ-1 能主動參與科技實作活動及試探興趣，不受性別的限制。</text:p>
            <text:p text:style-name="P16"><text:span text:style-name="T17">設c-Ⅳ-3 能具備與人溝通、協調、合作的能力。</text:span></text:p>
          </table:table-cell>
          <table:table-cell table:style-name="表格2.F5" office:value-type="string">
            <text:p text:style-name="P17">1. 課堂討論</text:p>
            <text:p text:style-name="P17">2. 教師提問</text:p>
            <text:p text:style-name="P16"><text:span text:style-name="T17">3. 紙筆測驗</text:span></text:p>
          </table:table-cell>
          <table:table-cell table:style-name="表格2.G5" office:value-type="string">
            <text:p text:style-name="P20">課綱︰科技-生涯(涯J6)-0.5</text:p>
            <text:p text:style-name="P22">課綱︰科技-閱讀(閱J3)-0.5</text:p>
          </table:table-cell>
          <table:table-cell table:style-name="表格2.H5"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5">□其他:______________</text:p>
          </table:table-cell>
          <table:table-cell table:style-name="表格2.I5" office:value-type="string">
            <text:p text:style-name="P14">□跨領域統整</text:p>
            <text:p text:style-name="P11"><text:span text:style-name="T17">□協同教學規劃說明</text:span></text:p>
          </table:table-cell>
        </table:table-row>
        <table:table-row table:style-name="表格2.4">
          <table:table-cell table:style-name="表格2.A1" office:value-type="string">
            <text:p text:style-name="P3">第4週</text:p>
            <text:p text:style-name="P3">03/03-03/07</text:p>
          </table:table-cell>
          <table:table-cell table:style-name="表格2.B6" office:value-type="string">
            <text:p text:style-name="P17">第1章畢業紀念品</text:p>
            <text:p text:style-name="P17">1-2紀念品設計</text:p>
            <text:p text:style-name="P5"/>
            <text:p text:style-name="P16"><text:span text:style-name="T17">1-1模組化的產品設計</text:span></text:p>
          </table:table-cell>
          <table:table-cell table:style-name="表格2.C6" office:value-type="string">
            <text:p text:style-name="P17">科-J-A1 具備良好的科技態度，並能應用科技知能，以啟發自我潛能。</text:p>
            <text:p text:style-name="P17">科-J-A2 運用科技工具，理解與歸納問題，進而提出簡易的解決之道。</text:p>
            <text:p text:style-name="P16"><text:span text:style-name="T17">科-J-B2 理解資訊與科技的基本原理，具備媒體識讀的能力，並能了解人與科技、資訊、媒體的互動關係。</text:span></text:p>
          </table:table-cell>
          <table:table-cell table:style-name="表格2.D6" office:value-type="string">
            <text:p text:style-name="P18">生P-Ⅳ-7 產品的設計與發展。</text:p>
            <text:p text:style-name="P16"><text:span text:style-name="T17">生A-Ⅳ-5 日常科技產品的電與控制應用。</text:span></text:p>
          </table:table-cell>
          <table:table-cell table:style-name="表格2.E6" office:value-type="string">
            <text:p text:style-name="P18">設k-Ⅳ-2 能了解科技產品的基本原理、發展歷程、與創新關鍵。</text:p>
            <text:p text:style-name="P18">設a-Ⅳ-1 能主動參與科技實作活動及試探興趣，不受性別的限制。</text:p>
            <text:p text:style-name="P16"><text:span text:style-name="T17">設c-Ⅳ-3 能具備與人溝通、協調、合作的能力。</text:span></text:p>
          </table:table-cell>
          <table:table-cell table:style-name="表格2.F6" office:value-type="string">
            <text:p text:style-name="P17">1. 課堂討論</text:p>
            <text:p text:style-name="P17">2. 教師提問</text:p>
            <text:p text:style-name="P17">3. 紙筆測驗</text:p>
            <text:p text:style-name="P16"><text:span text:style-name="T17">4. 實作表現</text:span></text:p>
          </table:table-cell>
          <table:table-cell table:style-name="表格2.G6" office:value-type="string">
            <text:p text:style-name="P20">課綱︰科技-生涯(涯J6)-0.5</text:p>
            <text:p text:style-name="P22">課綱︰科技-閱讀(閱J3)-0.5</text:p>
          </table:table-cell>
          <table:table-cell table:style-name="表格2.H6"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2.I6" office:value-type="string">
            <text:p text:style-name="P14">□跨領域統整</text:p>
            <text:p text:style-name="P14">□協同教學規劃說明</text:p>
          </table:table-cell>
        </table:table-row>
        <table:table-row table:style-name="表格2.4">
          <table:table-cell table:style-name="表格2.A1" office:value-type="string">
            <text:p text:style-name="P3">第5週</text:p>
            <text:p text:style-name="P3">03/10-03/14</text:p>
          </table:table-cell>
          <table:table-cell table:style-name="表格2.B7" office:value-type="string">
            <text:p text:style-name="P17">第1章畢業紀念品</text:p>
            <text:p text:style-name="P17">1-2紀念品設計</text:p>
            <text:p text:style-name="P5"/>
            <text:p text:style-name="P16"><text:span text:style-name="T17">活動：蒐集資料、發展方案</text:span></text:p>
          </table:table-cell>
          <table:table-cell table:style-name="表格2.C7" office:value-type="string">
            <text:p text:style-name="P17">科-J-A1 具備良好的科技態度，並能應用科技知能，以啟發自我潛能。</text:p>
            <text:p text:style-name="P17">科-J-A2 運用科技工具，理解與歸納問題，進而提出簡易的解決之道。</text:p>
            <text:p text:style-name="P16"><text:span text:style-name="T17">科-J-B1 具備運用科技符號與運算思維進行日常生活的表達與溝通。</text:span></text:p>
          </table:table-cell>
          <table:table-cell table:style-name="表格2.D7" office:value-type="string">
            <text:p text:style-name="P18">生P-Ⅳ-7 產品的設計與發展。</text:p>
            <text:p text:style-name="P16"><text:span text:style-name="T17">生A-Ⅳ-5 日常科技產品的電與控制應用。</text:span></text:p>
          </table:table-cell>
          <table:table-cell table:style-name="表格2.E7" office:value-type="string">
            <text:p text:style-name="P18">設s-Ⅳ-1 能繪製可正確傳達設計理念的平面或立體設計圖。</text:p>
            <text:p text:style-name="P16"><text:span text:style-name="T17">設c-Ⅳ-3 能具備與人溝通、協調、合作的能力。</text:span></text:p>
          </table:table-cell>
          <table:table-cell table:style-name="表格2.F7" office:value-type="string">
            <text:p text:style-name="P17">1. 活動紀錄</text:p>
            <text:p text:style-name="P16"><text:span text:style-name="T17">2. 作品表現</text:span></text:p>
          </table:table-cell>
          <table:table-cell table:style-name="表格2.G7" office:value-type="string">
            <text:p text:style-name="P20">課綱︰科技-生涯(涯J6)-0.5</text:p>
            <text:p text:style-name="P22">課綱︰科技-閱讀(閱J3)-0.5</text:p>
          </table:table-cell>
          <table:table-cell table:style-name="表格2.H7"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2.I7" office:value-type="string">
            <text:p text:style-name="P14">□跨領域統整</text:p>
            <text:p text:style-name="P14">□協同教學規劃說明</text:p>
          </table:table-cell>
        </table:table-row>
        <table:table-row table:style-name="表格2.4">
          <table:table-cell table:style-name="表格2.A1" office:value-type="string">
            <text:p text:style-name="P3">第6週</text:p>
            <text:p text:style-name="P3">03/17-03/21</text:p>
          </table:table-cell>
          <table:table-cell table:style-name="表格2.B8" office:value-type="string">
            <text:p text:style-name="P17">第1章畢業紀念品</text:p>
            <text:p text:style-name="P16"><text:span text:style-name="T17">活動：發展方案</text:span></text:p>
          </table:table-cell>
          <table:table-cell table:style-name="表格2.C8" office:value-type="string">
            <text:p text:style-name="P17">科-J-A1 具備良好的科技態度，並能應用科技知能，以啟發自我潛能。</text:p>
            <text:p text:style-name="P17">科-J-A2 運用科技工具，理解與歸納問題，進而提出簡易的解決之道。</text:p>
            <text:p text:style-name="P16"><text:span text:style-name="T17">科-J-B1 具備運用科技符號與運算思維進行日常生活的表達與溝通。</text:span></text:p>
          </table:table-cell>
          <table:table-cell table:style-name="表格2.D8" office:value-type="string">
            <text:p text:style-name="P18">生P-Ⅳ-7 產品的設計與發展。</text:p>
            <text:p text:style-name="P16"><text:span text:style-name="T17">生A-Ⅳ-5 日常科技產品的電與控制應用。</text:span></text:p>
          </table:table-cell>
          <table:table-cell table:style-name="表格2.E8" office:value-type="string">
            <text:p text:style-name="P18">設s-Ⅳ-1 能繪製可正確傳達設計理念的平面或立體設計圖。</text:p>
            <text:p text:style-name="P16"><text:span text:style-name="T17">設c-Ⅳ-3 能具備與人溝通、協調、合作的能力。</text:span></text:p>
          </table:table-cell>
          <table:table-cell table:style-name="表格2.F8" office:value-type="string">
            <text:p text:style-name="P17">1. 活動紀錄</text:p>
            <text:p text:style-name="P17">2. 作品表現</text:p>
            <text:p text:style-name="P16"><text:span text:style-name="T17">3. 實作</text:span></text:p>
          </table:table-cell>
          <table:table-cell table:style-name="表格2.G8" office:value-type="string">
            <text:p text:style-name="P20">課綱︰科技-安全(安J1)-0.5</text:p>
            <text:p text:style-name="P22">課綱︰科技-安全(安J9)-0.5</text:p>
          </table:table-cell>
          <table:table-cell table:style-name="表格2.H8"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2.I8" office:value-type="string">
            <text:p text:style-name="P14">□跨領域統整</text:p>
            <text:p text:style-name="P14">□協同教學規劃說明</text:p>
          </table:table-cell>
        </table:table-row>
        <table:table-row table:style-name="表格2.4">
          <table:table-cell table:style-name="表格2.A1" office:value-type="string">
            <text:p text:style-name="P3">第7週</text:p>
            <text:p text:style-name="P3">03/24-03/28</text:p>
            <text:p text:style-name="P3">第一次定期評量</text:p>
          </table:table-cell>
          <table:table-cell table:style-name="表格2.B9" office:value-type="string">
            <text:p text:style-name="P17">第1章畢業紀念品</text:p>
            <text:p text:style-name="P17">活動：設計製作</text:p>
            <text:p text:style-name="P5"/>
            <text:p text:style-name="P4"/>
          </table:table-cell>
          <table:table-cell table:style-name="表格2.C9" office:value-type="string">
            <text:p text:style-name="P17">科-J-A1 具備良好的科技態度，並能應用科技知能，以啟發自我潛能。</text:p>
            <text:p text:style-name="P17">科-J-A2 運用科技工具，理解與歸納問題，進而提出簡易的解決之道。</text:p>
            <text:p text:style-name="P16"><text:span text:style-name="T17">科-J-B1 具備運用科技符號與運算思維進行日常生活的表達與溝通。</text:span></text:p>
          </table:table-cell>
          <table:table-cell table:style-name="表格2.D9" office:value-type="string">
            <text:p text:style-name="P18">生P-Ⅳ-7 產品的設計與發展。</text:p>
            <text:p text:style-name="P16"><text:span text:style-name="T17">生A-Ⅳ-5 日常科技產品的電與控制應用。</text:span></text:p>
          </table:table-cell>
          <table:table-cell table:style-name="表格2.E9" office:value-type="string">
            <text:p text:style-name="P18">設s-Ⅳ-1 能繪製可正確傳達設計理念的平面或立體設計圖。</text:p>
            <text:p text:style-name="P16"><text:span text:style-name="T17">設c-Ⅳ-3 能具備與人溝通、協調、合作的能力。</text:span></text:p>
          </table:table-cell>
          <table:table-cell table:style-name="表格2.F9" office:value-type="string">
            <text:p text:style-name="P17">1. 活動紀錄</text:p>
            <text:p text:style-name="P17">2. 作品表現</text:p>
            <text:p text:style-name="P16"><text:span text:style-name="T17">3. 實作</text:span></text:p>
          </table:table-cell>
          <table:table-cell table:style-name="表格2.G9" office:value-type="string">
            <text:p text:style-name="P22">課綱︰科技-生涯(涯J6)-0.5</text:p>
          </table:table-cell>
          <table:table-cell table:style-name="表格2.H9"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2.I9" office:value-type="string">
            <text:p text:style-name="P14">□跨領域統整</text:p>
            <text:p text:style-name="P14">□協同教學規劃說明</text:p>
          </table:table-cell>
        </table:table-row>
        <table:table-row table:style-name="表格2.4">
          <table:table-cell table:style-name="表格2.A1" office:value-type="string">
            <text:p text:style-name="P3">第8週</text:p>
            <text:p text:style-name="P3">03/31-04/04</text:p>
          </table:table-cell>
          <table:table-cell table:style-name="表格2.B10" office:value-type="string">
            <text:p text:style-name="P17">第1章畢業紀念品</text:p>
            <text:p text:style-name="P16"><text:span text:style-name="T17">活動：設計製作</text:span></text:p>
          </table:table-cell>
          <table:table-cell table:style-name="表格2.C10" office:value-type="string">
            <text:p text:style-name="P17">科-J-A3 利用科技資源，擬定與執行科技專題活動。</text:p>
            <text:p text:style-name="P16"><text:span text:style-name="T17">科-J-B3 了解美感應用於科技的特質，並進行科技創作與分享。</text:span></text:p>
          </table:table-cell>
          <table:table-cell table:style-name="表格2.D10" office:value-type="string">
            <text:p text:style-name="P18">生P-Ⅳ-7 產品的設計與發展。</text:p>
            <text:p text:style-name="P16"><text:span text:style-name="T17">生A-Ⅳ-5 日常科技產品的電與控制應用。</text:span></text:p>
          </table:table-cell>
          <table:table-cell table:style-name="表格2.E10" office:value-type="string">
            <text:p text:style-name="P18">設k-Ⅳ-3 能了解選用適當材料及正確工具的基本知識。</text:p>
            <text:p text:style-name="P18">設a-Ⅳ-1 能主動參與科技實作活動及試探興趣，不受性別的限制。</text:p>
            <text:p text:style-name="P18">設s-Ⅳ-2 能運用基本工具進行材料處理與組裝。</text:p>
            <text:p text:style-name="P16"><text:span text:style-name="T17">設c-Ⅳ-3 能具備與人溝通、協調、合作的能力。</text:span></text:p>
          </table:table-cell>
          <table:table-cell table:style-name="表格2.F10" office:value-type="string">
            <text:p text:style-name="P17">1. 活動紀錄</text:p>
            <text:p text:style-name="P17">2. 作品表現</text:p>
            <text:p text:style-name="P16"><text:span text:style-name="T17">3. 實作</text:span></text:p>
          </table:table-cell>
          <table:table-cell table:style-name="表格2.G10" office:value-type="string">
            <text:p text:style-name="P22">課綱︰科技-生涯(涯J6)-0.5</text:p>
          </table:table-cell>
          <table:table-cell table:style-name="表格2.H10" office:value-type="string">
            <text:p text:style-name="P13">□即時直播:__________</text:p>
            <text:p text:style-name="P13">□預錄播放:__________</text:p>
            <text:p text:style-name="P13">█現有平台教學: <text:span text:style-name="T22">Google Classroom <text:s text:c="5"/></text:span></text:p>
            <text:p text:style-name="P13">□其他:______________</text:p>
          </table:table-cell>
          <table:table-cell table:style-name="表格2.I10" office:value-type="string">
            <text:p text:style-name="P14">□跨領域統整</text:p>
            <text:p text:style-name="P14">□協同教學規劃說明</text:p>
          </table:table-cell>
        </table:table-row>
        <table:table-row table:style-name="表格2.4">
          <table:table-cell table:style-name="表格2.A1" office:value-type="string">
            <text:p text:style-name="P3">第9週</text:p>
            <text:p text:style-name="P3">04/07-04/11</text:p>
          </table:table-cell>
          <table:table-cell table:style-name="表格2.B11" office:value-type="string">
            <text:p text:style-name="P17">第1章畢業紀念品</text:p>
            <text:p text:style-name="P17">活動：設計製作、測試修正</text:p>
            <text:p text:style-name="P5"/>
            <text:p text:style-name="P16"><text:span text:style-name="T17">1-3測試正</text:span></text:p>
          </table:table-cell>
          <table:table-cell table:style-name="表格2.C11" office:value-type="string">
            <text:p text:style-name="P17">科-J-A3 利用科技資源，擬定與執行科技專題活動。</text:p>
            <text:p text:style-name="P16"><text:span text:style-name="T17">科-J-B3 了解美感應用於科技的特質，並進行科技創作與分享。</text:span></text:p>
          </table:table-cell>
          <table:table-cell table:style-name="表格2.D11" office:value-type="string">
            <text:p text:style-name="P18">生P-Ⅳ-7 產品的設計與發展。</text:p>
            <text:p text:style-name="P16"><text:span text:style-name="T17">生A-Ⅳ-5 日常科技產品的電與控制應用。</text:span></text:p>
          </table:table-cell>
          <table:table-cell table:style-name="表格2.E11" office:value-type="string">
            <text:p text:style-name="P18">設k-Ⅳ-3 能了解選用適當材料及正確工具的基本知識。</text:p>
            <text:p text:style-name="P18">設a-Ⅳ-1 能主動參與科技實作活動及試探興趣，不受性別的限制。</text:p>
            <text:p text:style-name="P18">設s-Ⅳ-2 能運用基本工具進行材料處理與組裝。</text:p>
            <text:p text:style-name="P16"><text:span text:style-name="T17">設c-Ⅳ-3 能具備與人溝通、協調、合作的能力。</text:span></text:p>
          </table:table-cell>
          <table:table-cell table:style-name="表格2.F11" office:value-type="string">
            <text:p text:style-name="P17">1. 活動紀錄</text:p>
            <text:p text:style-name="P17">2. 作品表現</text:p>
            <text:p text:style-name="P16"><text:span text:style-name="T17">3. 實作</text:span></text:p>
          </table:table-cell>
          <table:table-cell table:style-name="表格2.G11" office:value-type="string">
            <text:p text:style-name="P22">課綱︰科技-生涯(涯J6)-0.5</text:p>
          </table:table-cell>
          <table:table-cell table:style-name="表格2.H11"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2.I11" office:value-type="string">
            <text:p text:style-name="P14">□跨領域統整</text:p>
            <text:p text:style-name="P14">□協同教學規劃說明</text:p>
          </table:table-cell>
        </table:table-row>
        <table:table-row table:style-name="表格2.4">
          <table:table-cell table:style-name="表格2.A1" office:value-type="string">
            <text:p text:style-name="P3">第10週</text:p>
            <text:p text:style-name="P3">04/14-04/18</text:p>
          </table:table-cell>
          <table:table-cell table:style-name="表格2.B12" office:value-type="string">
            <text:p text:style-name="P17">第1章畢業紀念品</text:p>
            <text:p text:style-name="P16"><text:span text:style-name="T17">活動：測試修正、發表分享、問題討論</text:span></text:p>
          </table:table-cell>
          <table:table-cell table:style-name="表格2.C12" office:value-type="string">
            <text:p text:style-name="P17">科-J-A1 具備良好的科技態度，並能應用科技知能，以啟發自我潛能。</text:p>
            <text:p text:style-name="P17">科-J-A2 運用科技工具，理解與歸納問題，進而提出簡易的解決之道。</text:p>
            <text:p text:style-name="P16"><text:span text:style-name="T17">科-J-C2 運用科技工具進行溝通協調及團隊合作，以完成科技專題活動。</text:span></text:p>
          </table:table-cell>
          <table:table-cell table:style-name="表格2.D12" office:value-type="string">
            <text:p text:style-name="P18">生P-Ⅳ-7 產品的設計與發展。</text:p>
            <text:p text:style-name="P16"><text:span text:style-name="T17">生A-Ⅳ-5 日常科技產品的電與控制應用。</text:span></text:p>
          </table:table-cell>
          <table:table-cell table:style-name="表格2.E12" office:value-type="string">
            <text:p text:style-name="P18">設a-Ⅳ-1 能主動參與科技實作活動及試探興趣，不受性別的限制。</text:p>
            <text:p text:style-name="P16"><text:span text:style-name="T17">設c-Ⅳ-3 能具備與人溝通、協調、合作的能力。</text:span></text:p>
          </table:table-cell>
          <table:table-cell table:style-name="表格2.F12" office:value-type="string">
            <text:p text:style-name="P17">1. 活動紀錄</text:p>
            <text:p text:style-name="P17">2. 紙筆測驗</text:p>
            <text:p text:style-name="P17">3. 課堂討論</text:p>
            <text:p text:style-name="P16"><text:span text:style-name="T17">4. 作品表現</text:span></text:p>
          </table:table-cell>
          <table:table-cell table:style-name="表格2.G12" office:value-type="string">
            <text:p text:style-name="P20">課綱︰科技-生涯(涯J6)-0.5</text:p>
            <text:p text:style-name="P22">課綱︰科技-品德(品J1)-0.5</text:p>
          </table:table-cell>
          <table:table-cell table:style-name="表格2.H12"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2.I12" office:value-type="string">
            <text:p text:style-name="P14">□跨領域統整</text:p>
            <text:p text:style-name="P14">□協同教學規劃說明</text:p>
          </table:table-cell>
        </table:table-row>
        <table:table-row table:style-name="表格2.4">
          <table:table-cell table:style-name="表格2.A1" office:value-type="string">
            <text:p text:style-name="P3">第11週</text:p>
            <text:p text:style-name="P3">04/21-04/25</text:p>
          </table:table-cell>
          <table:table-cell table:style-name="表格2.B13" office:value-type="string">
            <text:p text:style-name="P17">第2章互動幻彩燈</text:p>
            <text:p text:style-name="P17">活動：活動概述</text:p>
            <text:p text:style-name="P5"/>
            <text:p text:style-name="P17">2-1嵌入式系統</text:p>
            <text:p text:style-name="P4"/>
          </table:table-cell>
          <table:table-cell table:style-name="表格2.C13" office:value-type="string">
            <text:p text:style-name="P16"><text:span text:style-name="T17">科-J-A1 具備良好的科技態度，並能應用科技知能，以啟發自我潛能。</text:span></text:p>
          </table:table-cell>
          <table:table-cell table:style-name="表格2.D13" office:value-type="string">
            <text:p text:style-name="P18">生P-Ⅳ-7 產品的設計與發展。</text:p>
            <text:p text:style-name="P18">生A-Ⅳ-5 日常科技產品的電與控制應用。</text:p>
            <text:p text:style-name="P16"><text:span text:style-name="T17">生A-Ⅳ-6 新興科技的應用。</text:span></text:p>
          </table:table-cell>
          <table:table-cell table:style-name="表格2.E13" office:value-type="string">
            <text:p text:style-name="P18">設k-Ⅳ-1 能了解日常科技的意涵與設計製作的基本概念。</text:p>
            <text:p text:style-name="P18">設k-Ⅳ-2 能了解科技產品的基本原理、發展歷程、與創新關鍵。</text:p>
            <text:p text:style-name="P18">設k-Ⅳ-3 能了解選用適當材料及正確工具的基本知識。</text:p>
            <text:p text:style-name="P16"><text:span text:style-name="T17">設k-Ⅳ-4 能了解選擇、分析與運用科技產品的基本知識。</text:span></text:p>
          </table:table-cell>
          <table:table-cell table:style-name="表格2.F13" office:value-type="string">
            <text:p text:style-name="P17">1. 課堂討論</text:p>
            <text:p text:style-name="P17">2. 教師提問</text:p>
            <text:p text:style-name="P16"><text:span text:style-name="T17">3. 紙筆測驗</text:span></text:p>
          </table:table-cell>
          <table:table-cell table:style-name="表格2.G13" office:value-type="string">
            <text:p text:style-name="P22">課綱︰科技-閱讀(閱J3)-0.5</text:p>
          </table:table-cell>
          <table:table-cell table:style-name="表格2.H13"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2.I13" office:value-type="string">
            <text:p text:style-name="P14">□跨領域統整</text:p>
            <text:p text:style-name="P14">□協同教學規劃說明</text:p>
          </table:table-cell>
        </table:table-row>
        <table:table-row table:style-name="表格2.4">
          <table:table-cell table:style-name="表格2.A1" office:value-type="string">
            <text:p text:style-name="P3">第12週</text:p>
            <text:p text:style-name="P3">04/28-05/02</text:p>
          </table:table-cell>
          <table:table-cell table:style-name="表格2.B14" office:value-type="string">
            <text:p text:style-name="P17">第2章互動幻彩燈</text:p>
            <text:p text:style-name="P17">活動：界定問題</text:p>
            <text:p text:style-name="P5"/>
            <text:p text:style-name="P17">2-2ATtiny85實作</text:p>
            <text:p text:style-name="P4"/>
          </table:table-cell>
          <table:table-cell table:style-name="表格2.C14" office:value-type="string">
            <text:p text:style-name="P17">科-J-B1 具備運用科技符號與運算思維進行日常生活的表達與溝通。</text:p>
            <text:p text:style-name="P16"><text:span text:style-name="T17">科-J-B2 理解資訊與科技的基本原理，具備媒體識讀的能力，並能了解人與科技、資訊、媒體的互動關係。</text:span></text:p>
          </table:table-cell>
          <table:table-cell table:style-name="表格2.D14" office:value-type="string">
            <text:p text:style-name="P18">生N-Ⅳ-3 科技與科學的關係。</text:p>
            <text:p text:style-name="P18">生A-Ⅳ-5 日常科技產品的電與控制應用。</text:p>
            <text:p text:style-name="P16"><text:span text:style-name="T17">生A-Ⅳ-6 新興科技的應用。</text:span></text:p>
          </table:table-cell>
          <table:table-cell table:style-name="表格2.E14" office:value-type="string">
            <text:p text:style-name="P18">設k-Ⅳ-2 能了解科技產品的基本原理、發展歷程、與創新關鍵。</text:p>
            <text:p text:style-name="P18">設k-Ⅳ-3 能了解選用適當材料及正確工具的基本知識。</text:p>
            <text:p text:style-name="P18">設k-Ⅳ-4 能了解選擇、分析與運用科技產品的基本知識。</text:p>
            <text:p text:style-name="P16"><text:span text:style-name="T17">設c-Ⅳ-1 能運用設計流程，實際設計並製作科技產品以解決問題。</text:span></text:p>
          </table:table-cell>
          <table:table-cell table:style-name="表格2.F14" office:value-type="string">
            <text:p text:style-name="P17">1. 課堂討論</text:p>
            <text:p text:style-name="P17">2. 實作</text:p>
            <text:p text:style-name="P16"><text:span text:style-name="T17">3. 作品表現</text:span></text:p>
          </table:table-cell>
          <table:table-cell table:style-name="表格2.G14" office:value-type="string">
            <text:p text:style-name="P22">課綱︰科技-閱讀(閱J3)-0.5</text:p>
          </table:table-cell>
          <table:table-cell table:style-name="表格2.H14"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2.I14" office:value-type="string">
            <text:p text:style-name="P14">□跨領域統整</text:p>
            <text:p text:style-name="P14">□協同教學規劃說明</text:p>
          </table:table-cell>
        </table:table-row>
        <table:table-row table:style-name="表格2.4">
          <table:table-cell table:style-name="表格2.A1" office:value-type="string">
            <text:p text:style-name="P3">第13週</text:p>
            <text:p text:style-name="P3">05/05-05/09</text:p>
            <text:p text:style-name="P3">第二次定期評量</text:p>
          </table:table-cell>
          <table:table-cell table:style-name="表格2.B15" office:value-type="string">
            <text:p text:style-name="P17">第2章互動幻彩燈</text:p>
            <text:p text:style-name="P17">活動：蒐集資料</text:p>
            <text:p text:style-name="P5"/>
            <text:p text:style-name="P17">2-2ATtiny85實作</text:p>
            <text:p text:style-name="P16"><text:span text:style-name="T17">2-3測試修正</text:span></text:p>
          </table:table-cell>
          <table:table-cell table:style-name="表格2.C15" office:value-type="string">
            <text:p text:style-name="P17">科-J-A2 運用科技工具，理解與歸納問題，進而提出簡易的解決之道。</text:p>
            <text:p text:style-name="P17">科-J-A3 利用科技資源，擬定與執行科技專題活動。</text:p>
            <text:p text:style-name="P17">科-J-B1 具備運用科技符號與運算思維進行日常生活的表達與溝通。</text:p>
            <text:p text:style-name="P17">科-J-B3 了解美感應用於科技的特質，並進行科技創作與分享。</text:p>
            <text:p text:style-name="P16"><text:span text:style-name="T17">科-J-C2 運用科技工具進行溝通協調及團隊合作，以完成科技專題活動。</text:span></text:p>
          </table:table-cell>
          <table:table-cell table:style-name="表格2.D15" office:value-type="string">
            <text:p text:style-name="P18">生N-Ⅳ-3 科技與科學的關係。</text:p>
            <text:p text:style-name="P18">生A-Ⅳ-5 日常科技產品的電與控制應用。</text:p>
            <text:p text:style-name="P16"><text:span text:style-name="T17">生A-Ⅳ-6 新興科技的應用。</text:span></text:p>
          </table:table-cell>
          <table:table-cell table:style-name="表格2.E15" office:value-type="string">
            <text:p text:style-name="P18">設k-Ⅳ-3 能了解選用適當材料及正確工具的基本知識。</text:p>
            <text:p text:style-name="P18">設k-Ⅳ-4 能了解選擇、分析與運用科技產品的基本知識。</text:p>
            <text:p text:style-name="P18">設c-Ⅳ-1 能運用設計流程，實際設計並製作科技產品以解決問題。</text:p>
            <text:p text:style-name="P18">設c-Ⅳ-2 能在實作活動中展現創新思考的能力。</text:p>
            <text:p text:style-name="P18">設c-Ⅳ-3 能具備與人溝通、協調、合作的能力。</text:p>
            <text:p text:style-name="P16"><text:span text:style-name="T17">設s-Ⅳ-2 能運用基本工具進行材料處理與組裝。</text:span></text:p>
          </table:table-cell>
          <table:table-cell table:style-name="表格2.F15" office:value-type="string">
            <text:p text:style-name="P17">1. 課堂討論</text:p>
            <text:p text:style-name="P17">2. 實作</text:p>
            <text:p text:style-name="P16"><text:span text:style-name="T17">3. 作品表現</text:span></text:p>
          </table:table-cell>
          <table:table-cell table:style-name="表格2.G15" office:value-type="string">
            <text:p text:style-name="P22">課綱︰科技-閱讀(閱J3)-0.5</text:p>
          </table:table-cell>
          <table:table-cell table:style-name="表格2.H15"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2.I15" office:value-type="string">
            <text:p text:style-name="P14">□跨領域統整</text:p>
            <text:p text:style-name="P14">□協同教學規劃說明</text:p>
          </table:table-cell>
        </table:table-row>
        <table:table-row table:style-name="表格2.4">
          <table:table-cell table:style-name="表格2.A1" office:value-type="string">
            <text:p text:style-name="P3">第14週</text:p>
            <text:p text:style-name="P3">05/12-05/16</text:p>
          </table:table-cell>
          <table:table-cell table:style-name="表格2.B16" office:value-type="string">
            <text:p text:style-name="P17">第2章互動幻彩燈</text:p>
            <text:p text:style-name="P17">活動：發展方案</text:p>
            <text:p text:style-name="P4"/>
          </table:table-cell>
          <table:table-cell table:style-name="表格2.C16" office:value-type="string">
            <text:p text:style-name="P17">科-J-A1 具備良好的科技態度，並能應用科技知能，以啟發自我潛能。</text:p>
            <text:p text:style-name="P17">科-J-A2 運用科技工具，理解與歸納問題，進而提出簡易的解決之道。</text:p>
            <text:p text:style-name="P17">科-J-A3 利用科技資源，擬定與執行科技專題活動。</text:p>
            <text:p text:style-name="P17">科-J-B1 具備運用科技符號與運算思維進行日常生活的表達與溝通。</text:p>
            <text:p text:style-name="P17">科-J-B3 了解美感應用於科技的特質，並進行科技創作與分享。</text:p>
            <text:p text:style-name="P16"><text:span text:style-name="T17">科-J-C2 運用科技工具進行溝通協調及團隊合作，以完成科技專題活動。</text:span></text:p>
          </table:table-cell>
          <table:table-cell table:style-name="表格2.D16" office:value-type="string">
            <text:p text:style-name="P18">生N-Ⅳ-3 科技與科學的關係。</text:p>
            <text:p text:style-name="P18">生A-Ⅳ-5 日常科技產品的電與控制應用。</text:p>
            <text:p text:style-name="P16"><text:span text:style-name="T17">生A-Ⅳ-6 新興科技的應用。</text:span></text:p>
          </table:table-cell>
          <table:table-cell table:style-name="表格2.E16" office:value-type="string">
            <text:p text:style-name="P18">設c-Ⅳ-1 能運用設計流程，實際設計並製作科技產品以解決問題。</text:p>
            <text:p text:style-name="P18">設c-Ⅳ-2 能在實作活動中展現創新思考的能力。</text:p>
            <text:p text:style-name="P18">設c-Ⅳ-3 能具備與人溝通、協調、合作的能力。</text:p>
            <text:p text:style-name="P18">設s-Ⅳ-1 能繪製可正確傳達設計理念的平面或立體設計圖。</text:p>
            <text:p text:style-name="P16"><text:span text:style-name="T17">設s-Ⅳ-2 能運用基本工具進行材料處理與組裝。</text:span></text:p>
          </table:table-cell>
          <table:table-cell table:style-name="表格2.F16" office:value-type="string">
            <text:p text:style-name="P17">1. 活動紀錄</text:p>
            <text:p text:style-name="P17">2. 實作</text:p>
            <text:p text:style-name="P16"><text:span text:style-name="T17">3. 作品表現</text:span></text:p>
          </table:table-cell>
          <table:table-cell table:style-name="表格2.G16" office:value-type="string">
            <text:p text:style-name="P22">課綱︰科技-閱讀(閱J3)-0.5</text:p>
          </table:table-cell>
          <table:table-cell table:style-name="表格2.H16"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2.I16" office:value-type="string">
            <text:p text:style-name="P14">□跨領域統整</text:p>
            <text:p text:style-name="P14">□協同教學規劃說明</text:p>
          </table:table-cell>
        </table:table-row>
        <table:table-row table:style-name="表格2.4">
          <table:table-cell table:style-name="表格2.A1" office:value-type="string">
            <text:p text:style-name="P3">第15週</text:p>
            <text:p text:style-name="P3">05/19-05/23</text:p>
          </table:table-cell>
          <table:table-cell table:style-name="表格2.B17" office:value-type="string">
            <text:p text:style-name="P17">第2章互動幻彩燈</text:p>
            <text:p text:style-name="P17">活動：設計製作</text:p>
            <text:p text:style-name="P5"/>
            <text:p text:style-name="P17">2-4機具材料</text:p>
            <text:p text:style-name="P4"/>
          </table:table-cell>
          <table:table-cell table:style-name="表格2.C17" office:value-type="string">
            <text:p text:style-name="P17">科-J-A1 具備良好的科技態度，並能應用科技知能，以啟發自我潛能。</text:p>
            <text:p text:style-name="P17">科-J-A2 運用科技工具，理解與歸納問題，進而提出簡易的解決之道。</text:p>
            <text:p text:style-name="P16"><text:span text:style-name="T17">科-J-B3 了解美感應用於科技的特質，並進行科技創作與分享。</text:span></text:p>
          </table:table-cell>
          <table:table-cell table:style-name="表格2.D17" office:value-type="string">
            <text:p text:style-name="P18">生A-Ⅳ-5 日常科技產品的電與控制應用。</text:p>
            <text:p text:style-name="P16"><text:span text:style-name="T17">生A-Ⅳ-6 新興科技的應用。</text:span></text:p>
          </table:table-cell>
          <table:table-cell table:style-name="表格2.E17" office:value-type="string">
            <text:p text:style-name="P18">設a-Ⅳ-2 能具有正確的科技價值觀，並適當的選用科技產品。</text:p>
            <text:p text:style-name="P18">設k-Ⅳ-3 能了解選用適當材料及正確工具的基本知識。</text:p>
            <text:p text:style-name="P16"><text:span text:style-name="T17">設k-Ⅳ-4 能了解選擇、分析與運用科技產品的基本知識。</text:span></text:p>
          </table:table-cell>
          <table:table-cell table:style-name="表格2.F17" office:value-type="string">
            <text:p text:style-name="P17">1. 活動紀錄</text:p>
            <text:p text:style-name="P17">2. 實作</text:p>
            <text:p text:style-name="P16"><text:span text:style-name="T17">3. 作品表現</text:span></text:p>
          </table:table-cell>
          <table:table-cell table:style-name="表格2.G17" office:value-type="string">
            <text:p text:style-name="P20">課綱︰科技-閱讀(閱J3)-0.5</text:p>
            <text:p text:style-name="P20">課綱︰科技-安全(安J1)-0.5</text:p>
            <text:p text:style-name="P22">課綱︰科技-安全(安J9)-0.5</text:p>
          </table:table-cell>
          <table:table-cell table:style-name="表格2.H17" office:value-type="string">
            <text:p text:style-name="P13">□即時直播:__________</text:p>
            <text:p text:style-name="P13">□預錄播放:__________</text:p>
            <text:p text:style-name="P13">█現有平台教學: <text:span text:style-name="T22">Google Classroom <text:s text:c="5"/></text:span></text:p>
            <text:p text:style-name="P13">□其他:______________</text:p>
          </table:table-cell>
          <table:table-cell table:style-name="表格2.I17" office:value-type="string">
            <text:p text:style-name="P14">□跨領域統整</text:p>
            <text:p text:style-name="P14">□協同教學規劃說明</text:p>
          </table:table-cell>
        </table:table-row>
        <table:table-row table:style-name="表格2.4">
          <table:table-cell table:style-name="表格2.A1" office:value-type="string">
            <text:p text:style-name="P3">第16週</text:p>
            <text:p text:style-name="P3">05/26-05/30</text:p>
          </table:table-cell>
          <table:table-cell table:style-name="表格2.B18" office:value-type="string">
            <text:p text:style-name="P17">第2章互動幻彩燈</text:p>
            <text:p text:style-name="P16"><text:span text:style-name="T17">活動：設計製作</text:span></text:p>
          </table:table-cell>
          <table:table-cell table:style-name="表格2.C18" office:value-type="string">
            <text:p text:style-name="P17">科-J-A1 具備良好的科技態度，並能應用科技知能，以啟發自我潛能。</text:p>
            <text:p text:style-name="P17">科-J-A2 運用科技工具，理解與歸納問題，進而提出簡易的解決之道。</text:p>
            <text:p text:style-name="P16"><text:span text:style-name="T17">科-J-B3 了解美感應用於科技的特質，並進行科技創作與分享。</text:span></text:p>
          </table:table-cell>
          <table:table-cell table:style-name="表格2.D18" office:value-type="string">
            <text:p text:style-name="P18">生A-Ⅳ-5 日常科技產品的電與控制應用。</text:p>
            <text:p text:style-name="P16"><text:span text:style-name="T17">生A-Ⅳ-6 新興科技的應用。</text:span></text:p>
          </table:table-cell>
          <table:table-cell table:style-name="表格2.E18" office:value-type="string">
            <text:p text:style-name="P18">設a-Ⅳ-1 能主動參與科技實作活動及試探興趣，不受性別的限制。</text:p>
            <text:p text:style-name="P18">設c-Ⅳ-2 能在實作活動中展現創新思考的能力。</text:p>
            <text:p text:style-name="P18">設c-Ⅳ-3 能具備與人溝通、協調、合作的能力。</text:p>
            <text:p text:style-name="P18">設k-Ⅳ-3 能了解選用適當材料及正確工具的基本知識。</text:p>
            <text:p text:style-name="P16"><text:span text:style-name="T17">設s-Ⅳ-2 能運用基本工具進行材料處理與組裝。</text:span></text:p>
          </table:table-cell>
          <table:table-cell table:style-name="表格2.F18" office:value-type="string">
            <text:p text:style-name="P17">1. 活動紀錄</text:p>
            <text:p text:style-name="P17">2. 實作</text:p>
            <text:p text:style-name="P16"><text:span text:style-name="T17">3. 作品表現</text:span></text:p>
          </table:table-cell>
          <table:table-cell table:style-name="表格2.G18" office:value-type="string">
            <text:p text:style-name="P20">課綱︰科技-安全(安J1)-0.5</text:p>
            <text:p text:style-name="P22">課綱︰科技-安全(安J9)-0.5</text:p>
          </table:table-cell>
          <table:table-cell table:style-name="表格2.H18"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2.I18" office:value-type="string">
            <text:p text:style-name="P14">□跨領域統整</text:p>
            <text:p text:style-name="P14">□協同教學規劃說明</text:p>
          </table:table-cell>
        </table:table-row>
        <table:table-row table:style-name="表格2.4">
          <table:table-cell table:style-name="表格2.A1" office:value-type="string">
            <text:p text:style-name="P3">第17週</text:p>
            <text:p text:style-name="P3">06/02-06/06</text:p>
          </table:table-cell>
          <table:table-cell table:style-name="表格2.B19" office:value-type="string">
            <text:p text:style-name="P17">第2章互動幻彩燈</text:p>
            <text:p text:style-name="P17">活動：設計製作</text:p>
            <text:p text:style-name="P5"/>
            <text:p text:style-name="P25"><text:span text:style-name="T16">2-3測試修正</text:span></text:p>
            <text:p text:style-name="P5"/>
            <text:p text:style-name="P4"><text:span text:style-name="T17">課程結束</text:span></text:p>
          </table:table-cell>
          <table:table-cell table:style-name="表格2.C19" office:value-type="string">
            <text:p text:style-name="P17">科-J-A1 具備良好的科技態度，並能應用科技知能，以啟發自我潛能。</text:p>
            <text:p text:style-name="P17">科-J-A2 運用科技工具，理解與歸納問題，進而提出簡易的解決之道。</text:p>
            <text:p text:style-name="P16"><text:span text:style-name="T17">科-J-B3 了解美感應用於科技的特質，並進行科技創作與分享。</text:span></text:p>
          </table:table-cell>
          <table:table-cell table:style-name="表格2.D19" office:value-type="string">
            <text:p text:style-name="P18">生A-Ⅳ-5 日常科技產品的電與控制應用。</text:p>
            <text:p text:style-name="P16"><text:span text:style-name="T17">生A-Ⅳ-6 新興科技的應用。</text:span></text:p>
          </table:table-cell>
          <table:table-cell table:style-name="表格2.E19" office:value-type="string">
            <text:p text:style-name="P18">設a-Ⅳ-1 能主動參與科技實作活動及試探興趣，不受性別的限制。</text:p>
            <text:p text:style-name="P18">設c-Ⅳ-2 能在實作活動中展現創新思考的能力。</text:p>
            <text:p text:style-name="P18">設c-Ⅳ-3 能具備與人溝通、協調、合作的能力。</text:p>
            <text:p text:style-name="P18">設k-Ⅳ-3 能了解選用適當材料及正確工具的基本知識。</text:p>
            <text:p text:style-name="P16"><text:span text:style-name="T17">設s-Ⅳ-2 能運用基本工具進行材料處理與組裝。</text:span></text:p>
          </table:table-cell>
          <table:table-cell table:style-name="表格2.F19" office:value-type="string">
            <text:p text:style-name="P17">1. 活動紀錄</text:p>
            <text:p text:style-name="P17">2. 實作</text:p>
            <text:p text:style-name="P16"><text:span text:style-name="T17">3. 作品表現</text:span></text:p>
          </table:table-cell>
          <table:table-cell table:style-name="表格2.G19" office:value-type="string">
            <text:p text:style-name="P20">課綱︰科技-安全(安J1)-0.5</text:p>
            <text:p text:style-name="P22">課綱︰科技-安全(安J9)-0.5</text:p>
          </table:table-cell>
          <table:table-cell table:style-name="表格2.H19" office:value-type="string">
            <text:p text:style-name="P13">□即時直播:__________</text:p>
            <text:p text:style-name="P13">□預錄播放:__________</text:p>
            <text:p text:style-name="P13">□現有平台教學:______ <text:s text:c="3"/><text:span text:style-name="T22"><text:s text:c="4"/></text:span><text:s text:c="5"/><text:span text:style-name="T22"><text:s text:c="4"/></text:span></text:p>
            <text:p text:style-name="P13">□其他:______________</text:p>
          </table:table-cell>
          <table:table-cell table:style-name="表格2.I19" office:value-type="string">
            <text:p text:style-name="P14">□跨領域統整</text:p>
            <text:p text:style-name="P14">□協同教學規劃說明</text:p>
          </table:table-cell>
        </table:table-row>
      </table:table>
      <text:p text:style-name="P2"><text:soft-page-break/></text:p>
      <text:p text:style-name="P24"><text:span text:style-name="T2">註1：若為一個單元或主題跨數週實施，可合併欄位書寫。</text:span></text:p>
      <text:p text:style-name="P24"><text:span text:style-name="T2">註2：「議題融入」中「法定議題」為必要項目，課綱議題則為鼓勵填寫。(例：法定/課綱：領域-議題-(議題實質內涵代碼)-時數)</text:span></text:p>
      <text:p text:style-name="P33"><text:span text:style-name="T2">（一）法定議題：</text:span><text:span text:style-name="T14">性別平等教育</text:span><text:span text:style-name="T12">、</text:span><text:span text:style-name="T14">環境教育課程</text:span><text:span text:style-name="T12">、</text:span><text:span text:style-name="T14">海洋教育</text:span><text:span text:style-name="T12">、</text:span><text:span text:style-name="T14">家庭教育</text:span><text:span text:style-name="T12">、生涯發展教育（含職業試探、生涯輔導課程）、性侵害防治教育課程、交通安全教育、反毒認知教學、家庭暴力防治</text:span><text:span text:style-name="T2">教育、低碳環境教育、愛滋病宣導、健康飲食教育、水域安全宣導教育課程、登革熱防治教育、全民國防教育、兒童權利公約、兒童及少年性剝削防制教育。</text:span></text:p>
      <text:p text:style-name="P33"><text:span text:style-name="T2">（二）課綱議題：</text:span><text:span text:style-name="T5">性別平等</text:span><text:span text:style-name="T2">、</text:span><text:span text:style-name="T5">環境</text:span><text:span text:style-name="T2">、</text:span><text:span text:style-name="T5">海洋</text:span><text:span text:style-name="T2">、</text:span><text:span text:style-name="T5">家庭教育</text:span><text:span text:style-name="T2">、人權、品德、生命、法治、科技、資訊、能源、安全、防災、生涯規劃、多元文化、閱讀素養、戶外教育、國際教育、原住民族教育。</text:span></text:p>
      <text:p text:style-name="P24"><text:span text:style-name="T2">註3：</text:span><text:span text:style-name="T6">九年級第二學期須規劃學生畢業考後或國中會考後至畢業前課程活動之安排。</text:span></text:p>
      <text:p text:style-name="P34"><text:span text:style-name="T2">註4：須依據本土語文/臺灣手語各語種實際開課情形填寫課程計畫。</text:span></text:p>
      <text:p text:style-name="P34"><text:span text:style-name="T2">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2">(現有教學平台如均一教育平臺、因材網、達學堂、E-game、教育雲、學習吧、PaGamO等)</text:span></text:p>
      <text:p text:style-name="P34"><text:span text:style-name="T12">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3T06:10:00</meta:creation-date>
    <meta:initial-creator>lisa wang</meta:initial-creator>
    <meta:document-statistic meta:table-count="2" meta:image-count="0" meta:object-count="0" meta:page-count="28" meta:paragraph-count="1023" meta:word-count="13484" meta:character-count="18713" meta:non-whitespace-character-count="17603"/>
    <meta:generator>LibreOffice/7.0.4.2$Windows_X86_64 LibreOffice_project/dcf040e67528d9187c66b2379df5ea4407429775</meta:generator>
  </office:meta>
</office:document-meta>
</file>