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922cm" fo:margin-left="0.009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274cm"/>
    </style:style>
    <style:style style:name="表格1.C" style:family="table-column">
      <style:table-column-properties style:column-width="2.796cm"/>
    </style:style>
    <style:style style:name="表格1.D" style:family="table-column">
      <style:table-column-properties style:column-width="2.542cm"/>
    </style:style>
    <style:style style:name="表格1.E" style:family="table-column">
      <style:table-column-properties style:column-width="3.803cm"/>
    </style:style>
    <style:style style:name="表格1.F" style:family="table-column">
      <style:table-column-properties style:column-width="2.293cm"/>
    </style:style>
    <style:style style:name="表格1.G" style:family="table-column">
      <style:table-column-properties style:column-width="2.623cm"/>
    </style:style>
    <style:style style:name="表格1.H" style:family="table-column">
      <style:table-column-properties style:column-width="3.239cm"/>
    </style:style>
    <style:style style:name="表格1.I" style:family="table-column">
      <style:table-column-properties style:column-width="2.685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99cm" fo:keep-together="auto"/>
    </style:style>
    <style:style style:name="表格1.3" style:family="table-row">
      <style:table-row-properties style:min-row-height="1.901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A14"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A15"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A19"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A20"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A21"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A22"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A23"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A24"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width="24.922cm" fo:margin-left="0.009cm" fo:margin-top="0cm" fo:margin-bottom="0cm" table:align="left" style:writing-mode="lr-tb"/>
    </style:style>
    <style:style style:name="表格2.A" style:family="table-column">
      <style:table-column-properties style:column-width="2.669cm"/>
    </style:style>
    <style:style style:name="表格2.B" style:family="table-column">
      <style:table-column-properties style:column-width="2.33cm"/>
    </style:style>
    <style:style style:name="表格2.C" style:family="table-column">
      <style:table-column-properties style:column-width="2.566cm"/>
    </style:style>
    <style:style style:name="表格2.D" style:family="table-column">
      <style:table-column-properties style:column-width="2.82cm"/>
    </style:style>
    <style:style style:name="表格2.E" style:family="table-column">
      <style:table-column-properties style:column-width="3.575cm"/>
    </style:style>
    <style:style style:name="表格2.F" style:family="table-column">
      <style:table-column-properties style:column-width="2.321cm"/>
    </style:style>
    <style:style style:name="表格2.G" style:family="table-column">
      <style:table-column-properties style:column-width="2.574cm"/>
    </style:style>
    <style:style style:name="表格2.H" style:family="table-column">
      <style:table-column-properties style:column-width="3.323cm"/>
    </style:style>
    <style:style style:name="表格2.I" style:family="table-column">
      <style:table-column-properties style:column-width="2.739cm"/>
    </style:style>
    <style:style style:name="表格2.1" style:family="table-row">
      <style:table-row-properties style:min-row-height="0.817cm" fo:keep-together="auto"/>
    </style:style>
    <style:style style:name="表格2.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G1" style:family="table-cell">
      <style:table-cell-properties style:vertical-align="middle" fo:background-color="#ffffff" fo:padding-left="0.191cm" fo:padding-right="0.191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0.99cm" fo:keep-together="auto"/>
    </style:style>
    <style:style style:name="表格2.3" style:family="table-row">
      <style:table-row-properties style:min-row-height="1.901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ffffff" fo:padding-left="0.191cm" fo:padding-right="0.191cm" fo:padding-top="0cm" fo:padding-bottom="0cm" fo:border="0.5pt solid #000000">
        <style:background-image/>
      </style:table-cell-properties>
    </style:style>
    <style:style style:name="表格2.C3" style:family="table-cell">
      <style:table-cell-properties fo:background-color="#ffffff" fo:padding-left="0.191cm" fo:padding-right="0.191cm" fo:padding-top="0cm" fo:padding-bottom="0cm" fo:border="0.5pt solid #000000">
        <style:background-image/>
      </style:table-cell-properties>
    </style:style>
    <style:style style:name="表格2.D3" style:family="table-cell">
      <style:table-cell-properties fo:background-color="#ffffff" fo:padding-left="0.191cm" fo:padding-right="0.191cm" fo:padding-top="0cm" fo:padding-bottom="0cm" fo:border="0.5pt solid #000000">
        <style:background-image/>
      </style:table-cell-properties>
    </style:style>
    <style:style style:name="表格2.E3" style:family="table-cell">
      <style:table-cell-properties fo:background-color="#ffffff" fo:padding-left="0.191cm" fo:padding-right="0.191cm" fo:padding-top="0cm" fo:padding-bottom="0cm" fo:border="0.5pt solid #000000">
        <style:background-image/>
      </style:table-cell-properties>
    </style:style>
    <style:style style:name="表格2.F3" style:family="table-cell">
      <style:table-cell-properties fo:background-color="#ffffff" fo:padding-left="0.191cm" fo:padding-right="0.191cm" fo:padding-top="0cm" fo:padding-bottom="0cm" fo:border="0.5pt solid #000000">
        <style:background-image/>
      </style:table-cell-properties>
    </style:style>
    <style:style style:name="表格2.G3" style:family="table-cell">
      <style:table-cell-properties fo:background-color="#ffffff" fo:padding-left="0.191cm" fo:padding-right="0.191cm" fo:padding-top="0cm" fo:padding-bottom="0cm" fo:border="0.5pt solid #000000">
        <style:background-image/>
      </style:table-cell-properties>
    </style:style>
    <style:style style:name="表格2.H3" style:family="table-cell">
      <style:table-cell-properties fo:background-color="#ffffff" fo:padding-left="0.191cm" fo:padding-right="0.191cm" fo:padding-top="0cm" fo:padding-bottom="0cm" fo:border="0.5pt solid #000000">
        <style:background-image/>
      </style:table-cell-properties>
    </style:style>
    <style:style style:name="表格2.I3" style:family="table-cell">
      <style:table-cell-properties fo:background-color="#ffffff" fo:padding-left="0.191cm" fo:padding-right="0.191cm" fo:padding-top="0cm" fo:padding-bottom="0cm" fo:border="0.5pt solid #000000">
        <style:background-image/>
      </style:table-cell-properties>
    </style:style>
    <style:style style:name="表格2.4" style:family="table-row">
      <style:table-row-properties style:min-row-height="0.527cm" fo:keep-together="auto"/>
    </style:style>
    <style:style style:name="表格2.B4" style:family="table-cell">
      <style:table-cell-properties fo:background-color="#ffffff" fo:padding-left="0.191cm" fo:padding-right="0.191cm" fo:padding-top="0cm" fo:padding-bottom="0cm" fo:border="0.5pt solid #000000">
        <style:background-image/>
      </style:table-cell-properties>
    </style:style>
    <style:style style:name="表格2.C4" style:family="table-cell">
      <style:table-cell-properties fo:background-color="#ffffff" fo:padding-left="0.191cm" fo:padding-right="0.191cm" fo:padding-top="0cm" fo:padding-bottom="0cm" fo:border="0.5pt solid #000000">
        <style:background-image/>
      </style:table-cell-properties>
    </style:style>
    <style:style style:name="表格2.D4" style:family="table-cell">
      <style:table-cell-properties fo:background-color="#ffffff" fo:padding-left="0.191cm" fo:padding-right="0.191cm" fo:padding-top="0cm" fo:padding-bottom="0cm" fo:border="0.5pt solid #000000">
        <style:background-image/>
      </style:table-cell-properties>
    </style:style>
    <style:style style:name="表格2.E4" style:family="table-cell">
      <style:table-cell-properties fo:background-color="#ffffff" fo:padding-left="0.191cm" fo:padding-right="0.191cm" fo:padding-top="0cm" fo:padding-bottom="0cm" fo:border="0.5pt solid #000000">
        <style:background-image/>
      </style:table-cell-properties>
    </style:style>
    <style:style style:name="表格2.F4" style:family="table-cell">
      <style:table-cell-properties fo:background-color="#ffffff" fo:padding-left="0.191cm" fo:padding-right="0.191cm" fo:padding-top="0cm" fo:padding-bottom="0cm" fo:border="0.5pt solid #000000">
        <style:background-image/>
      </style:table-cell-properties>
    </style:style>
    <style:style style:name="表格2.G4" style:family="table-cell">
      <style:table-cell-properties fo:background-color="#ffffff" fo:padding-left="0.191cm" fo:padding-right="0.191cm" fo:padding-top="0cm" fo:padding-bottom="0cm" fo:border="0.5pt solid #000000">
        <style:background-image/>
      </style:table-cell-properties>
    </style:style>
    <style:style style:name="表格2.H4" style:family="table-cell">
      <style:table-cell-properties fo:background-color="#ffffff" fo:padding-left="0.191cm" fo:padding-right="0.191cm" fo:padding-top="0cm" fo:padding-bottom="0cm" fo:border="0.5pt solid #000000">
        <style:background-image/>
      </style:table-cell-properties>
    </style:style>
    <style:style style:name="表格2.I4" style:family="table-cell">
      <style:table-cell-properties fo:background-color="#ffffff" fo:padding-left="0.191cm" fo:padding-right="0.191cm" fo:padding-top="0cm" fo:padding-bottom="0cm" fo:border="0.5pt solid #000000">
        <style:background-image/>
      </style:table-cell-properties>
    </style:style>
    <style:style style:name="表格2.B5" style:family="table-cell">
      <style:table-cell-properties fo:background-color="#ffffff" fo:padding-left="0.191cm" fo:padding-right="0.191cm" fo:padding-top="0cm" fo:padding-bottom="0cm" fo:border="0.5pt solid #000000">
        <style:background-image/>
      </style:table-cell-properties>
    </style:style>
    <style:style style:name="表格2.C5" style:family="table-cell">
      <style:table-cell-properties fo:background-color="#ffffff" fo:padding-left="0.191cm" fo:padding-right="0.191cm" fo:padding-top="0cm" fo:padding-bottom="0cm" fo:border="0.5pt solid #000000">
        <style:background-image/>
      </style:table-cell-properties>
    </style:style>
    <style:style style:name="表格2.D5" style:family="table-cell">
      <style:table-cell-properties fo:background-color="#ffffff" fo:padding-left="0.191cm" fo:padding-right="0.191cm" fo:padding-top="0cm" fo:padding-bottom="0cm" fo:border="0.5pt solid #000000">
        <style:background-image/>
      </style:table-cell-properties>
    </style:style>
    <style:style style:name="表格2.E5" style:family="table-cell">
      <style:table-cell-properties fo:background-color="#ffffff" fo:padding-left="0.191cm" fo:padding-right="0.191cm" fo:padding-top="0cm" fo:padding-bottom="0cm" fo:border="0.5pt solid #000000">
        <style:background-image/>
      </style:table-cell-properties>
    </style:style>
    <style:style style:name="表格2.F5" style:family="table-cell">
      <style:table-cell-properties fo:background-color="#ffffff" fo:padding-left="0.191cm" fo:padding-right="0.191cm" fo:padding-top="0cm" fo:padding-bottom="0cm" fo:border="0.5pt solid #000000">
        <style:background-image/>
      </style:table-cell-properties>
    </style:style>
    <style:style style:name="表格2.G5" style:family="table-cell">
      <style:table-cell-properties fo:background-color="#ffffff" fo:padding-left="0.191cm" fo:padding-right="0.191cm" fo:padding-top="0cm" fo:padding-bottom="0cm" fo:border="0.5pt solid #000000">
        <style:background-image/>
      </style:table-cell-properties>
    </style:style>
    <style:style style:name="表格2.H5" style:family="table-cell">
      <style:table-cell-properties fo:background-color="#ffffff" fo:padding-left="0.191cm" fo:padding-right="0.191cm" fo:padding-top="0cm" fo:padding-bottom="0cm" fo:border="0.5pt solid #000000">
        <style:background-image/>
      </style:table-cell-properties>
    </style:style>
    <style:style style:name="表格2.I5" style:family="table-cell">
      <style:table-cell-properties fo:background-color="#ffffff" fo:padding-left="0.191cm" fo:padding-right="0.191cm" fo:padding-top="0cm" fo:padding-bottom="0cm" fo:border="0.5pt solid #000000">
        <style:background-image/>
      </style:table-cell-properties>
    </style:style>
    <style:style style:name="表格2.B6" style:family="table-cell">
      <style:table-cell-properties fo:background-color="#ffffff" fo:padding-left="0.191cm" fo:padding-right="0.191cm" fo:padding-top="0cm" fo:padding-bottom="0cm" fo:border="0.5pt solid #000000">
        <style:background-image/>
      </style:table-cell-properties>
    </style:style>
    <style:style style:name="表格2.C6" style:family="table-cell">
      <style:table-cell-properties fo:background-color="#ffffff" fo:padding-left="0.191cm" fo:padding-right="0.191cm" fo:padding-top="0cm" fo:padding-bottom="0cm" fo:border="0.5pt solid #000000">
        <style:background-image/>
      </style:table-cell-properties>
    </style:style>
    <style:style style:name="表格2.D6" style:family="table-cell">
      <style:table-cell-properties fo:background-color="#ffffff" fo:padding-left="0.191cm" fo:padding-right="0.191cm" fo:padding-top="0cm" fo:padding-bottom="0cm" fo:border="0.5pt solid #000000">
        <style:background-image/>
      </style:table-cell-properties>
    </style:style>
    <style:style style:name="表格2.E6" style:family="table-cell">
      <style:table-cell-properties fo:background-color="#ffffff" fo:padding-left="0.191cm" fo:padding-right="0.191cm" fo:padding-top="0cm" fo:padding-bottom="0cm" fo:border="0.5pt solid #000000">
        <style:background-image/>
      </style:table-cell-properties>
    </style:style>
    <style:style style:name="表格2.F6" style:family="table-cell">
      <style:table-cell-properties fo:background-color="#ffffff" fo:padding-left="0.191cm" fo:padding-right="0.191cm" fo:padding-top="0cm" fo:padding-bottom="0cm" fo:border="0.5pt solid #000000">
        <style:background-image/>
      </style:table-cell-properties>
    </style:style>
    <style:style style:name="表格2.G6" style:family="table-cell">
      <style:table-cell-properties fo:background-color="#ffffff" fo:padding-left="0.191cm" fo:padding-right="0.191cm" fo:padding-top="0cm" fo:padding-bottom="0cm" fo:border="0.5pt solid #000000">
        <style:background-image/>
      </style:table-cell-properties>
    </style:style>
    <style:style style:name="表格2.H6" style:family="table-cell">
      <style:table-cell-properties fo:background-color="#ffffff" fo:padding-left="0.191cm" fo:padding-right="0.191cm" fo:padding-top="0cm" fo:padding-bottom="0cm" fo:border="0.5pt solid #000000">
        <style:background-image/>
      </style:table-cell-properties>
    </style:style>
    <style:style style:name="表格2.I6" style:family="table-cell">
      <style:table-cell-properties fo:background-color="#ffffff" fo:padding-left="0.191cm" fo:padding-right="0.191cm" fo:padding-top="0cm" fo:padding-bottom="0cm" fo:border="0.5pt solid #000000">
        <style:background-image/>
      </style:table-cell-properties>
    </style:style>
    <style:style style:name="表格2.B7" style:family="table-cell">
      <style:table-cell-properties fo:background-color="#ffffff" fo:padding-left="0.191cm" fo:padding-right="0.191cm" fo:padding-top="0cm" fo:padding-bottom="0cm" fo:border="0.5pt solid #000000">
        <style:background-image/>
      </style:table-cell-properties>
    </style:style>
    <style:style style:name="表格2.C7" style:family="table-cell">
      <style:table-cell-properties fo:background-color="#ffffff" fo:padding-left="0.191cm" fo:padding-right="0.191cm" fo:padding-top="0cm" fo:padding-bottom="0cm" fo:border="0.5pt solid #000000">
        <style:background-image/>
      </style:table-cell-properties>
    </style:style>
    <style:style style:name="表格2.D7" style:family="table-cell">
      <style:table-cell-properties fo:background-color="#ffffff" fo:padding-left="0.191cm" fo:padding-right="0.191cm" fo:padding-top="0cm" fo:padding-bottom="0cm" fo:border="0.5pt solid #000000">
        <style:background-image/>
      </style:table-cell-properties>
    </style:style>
    <style:style style:name="表格2.E7" style:family="table-cell">
      <style:table-cell-properties fo:background-color="#ffffff" fo:padding-left="0.191cm" fo:padding-right="0.191cm" fo:padding-top="0cm" fo:padding-bottom="0cm" fo:border="0.5pt solid #000000">
        <style:background-image/>
      </style:table-cell-properties>
    </style:style>
    <style:style style:name="表格2.F7" style:family="table-cell">
      <style:table-cell-properties fo:background-color="#ffffff" fo:padding-left="0.191cm" fo:padding-right="0.191cm" fo:padding-top="0cm" fo:padding-bottom="0cm" fo:border="0.5pt solid #000000">
        <style:background-image/>
      </style:table-cell-properties>
    </style:style>
    <style:style style:name="表格2.G7" style:family="table-cell">
      <style:table-cell-properties fo:background-color="#ffffff" fo:padding-left="0.191cm" fo:padding-right="0.191cm" fo:padding-top="0cm" fo:padding-bottom="0cm" fo:border="0.5pt solid #000000">
        <style:background-image/>
      </style:table-cell-properties>
    </style:style>
    <style:style style:name="表格2.H7" style:family="table-cell">
      <style:table-cell-properties fo:background-color="#ffffff" fo:padding-left="0.191cm" fo:padding-right="0.191cm" fo:padding-top="0cm" fo:padding-bottom="0cm" fo:border="0.5pt solid #000000">
        <style:background-image/>
      </style:table-cell-properties>
    </style:style>
    <style:style style:name="表格2.I7" style:family="table-cell">
      <style:table-cell-properties fo:background-color="#ffffff" fo:padding-left="0.191cm" fo:padding-right="0.191cm" fo:padding-top="0cm" fo:padding-bottom="0cm" fo:border="0.5pt solid #000000">
        <style:background-image/>
      </style:table-cell-properties>
    </style:style>
    <style:style style:name="表格2.B8" style:family="table-cell">
      <style:table-cell-properties fo:background-color="#ffffff" fo:padding-left="0.191cm" fo:padding-right="0.191cm" fo:padding-top="0cm" fo:padding-bottom="0cm" fo:border="0.5pt solid #000000">
        <style:background-image/>
      </style:table-cell-properties>
    </style:style>
    <style:style style:name="表格2.C8" style:family="table-cell">
      <style:table-cell-properties fo:background-color="#ffffff" fo:padding-left="0.191cm" fo:padding-right="0.191cm" fo:padding-top="0cm" fo:padding-bottom="0cm" fo:border="0.5pt solid #000000">
        <style:background-image/>
      </style:table-cell-properties>
    </style:style>
    <style:style style:name="表格2.D8" style:family="table-cell">
      <style:table-cell-properties fo:background-color="#ffffff" fo:padding-left="0.191cm" fo:padding-right="0.191cm" fo:padding-top="0cm" fo:padding-bottom="0cm" fo:border="0.5pt solid #000000">
        <style:background-image/>
      </style:table-cell-properties>
    </style:style>
    <style:style style:name="表格2.E8" style:family="table-cell">
      <style:table-cell-properties fo:background-color="#ffffff" fo:padding-left="0.191cm" fo:padding-right="0.191cm" fo:padding-top="0cm" fo:padding-bottom="0cm" fo:border="0.5pt solid #000000">
        <style:background-image/>
      </style:table-cell-properties>
    </style:style>
    <style:style style:name="表格2.F8" style:family="table-cell">
      <style:table-cell-properties fo:background-color="#ffffff" fo:padding-left="0.191cm" fo:padding-right="0.191cm" fo:padding-top="0cm" fo:padding-bottom="0cm" fo:border="0.5pt solid #000000">
        <style:background-image/>
      </style:table-cell-properties>
    </style:style>
    <style:style style:name="表格2.G8" style:family="table-cell">
      <style:table-cell-properties fo:background-color="#ffffff" fo:padding-left="0.191cm" fo:padding-right="0.191cm" fo:padding-top="0cm" fo:padding-bottom="0cm" fo:border="0.5pt solid #000000">
        <style:background-image/>
      </style:table-cell-properties>
    </style:style>
    <style:style style:name="表格2.H8" style:family="table-cell">
      <style:table-cell-properties fo:background-color="#ffffff" fo:padding-left="0.191cm" fo:padding-right="0.191cm" fo:padding-top="0cm" fo:padding-bottom="0cm" fo:border="0.5pt solid #000000">
        <style:background-image/>
      </style:table-cell-properties>
    </style:style>
    <style:style style:name="表格2.I8" style:family="table-cell">
      <style:table-cell-properties fo:background-color="#ffffff" fo:padding-left="0.191cm" fo:padding-right="0.191cm" fo:padding-top="0cm" fo:padding-bottom="0cm" fo:border="0.5pt solid #000000">
        <style:background-image/>
      </style:table-cell-properties>
    </style:style>
    <style:style style:name="表格2.B9" style:family="table-cell">
      <style:table-cell-properties fo:background-color="#ffffff" fo:padding-left="0.191cm" fo:padding-right="0.191cm" fo:padding-top="0cm" fo:padding-bottom="0cm" fo:border="0.5pt solid #000000">
        <style:background-image/>
      </style:table-cell-properties>
    </style:style>
    <style:style style:name="表格2.C9" style:family="table-cell">
      <style:table-cell-properties fo:background-color="#ffffff" fo:padding-left="0.191cm" fo:padding-right="0.191cm" fo:padding-top="0cm" fo:padding-bottom="0cm" fo:border="0.5pt solid #000000">
        <style:background-image/>
      </style:table-cell-properties>
    </style:style>
    <style:style style:name="表格2.D9" style:family="table-cell">
      <style:table-cell-properties fo:background-color="#ffffff" fo:padding-left="0.191cm" fo:padding-right="0.191cm" fo:padding-top="0cm" fo:padding-bottom="0cm" fo:border="0.5pt solid #000000">
        <style:background-image/>
      </style:table-cell-properties>
    </style:style>
    <style:style style:name="表格2.E9" style:family="table-cell">
      <style:table-cell-properties fo:background-color="#ffffff" fo:padding-left="0.191cm" fo:padding-right="0.191cm" fo:padding-top="0cm" fo:padding-bottom="0cm" fo:border="0.5pt solid #000000">
        <style:background-image/>
      </style:table-cell-properties>
    </style:style>
    <style:style style:name="表格2.F9" style:family="table-cell">
      <style:table-cell-properties fo:background-color="#ffffff" fo:padding-left="0.191cm" fo:padding-right="0.191cm" fo:padding-top="0cm" fo:padding-bottom="0cm" fo:border="0.5pt solid #000000">
        <style:background-image/>
      </style:table-cell-properties>
    </style:style>
    <style:style style:name="表格2.G9" style:family="table-cell">
      <style:table-cell-properties fo:background-color="#ffffff" fo:padding-left="0.191cm" fo:padding-right="0.191cm" fo:padding-top="0cm" fo:padding-bottom="0cm" fo:border="0.5pt solid #000000">
        <style:background-image/>
      </style:table-cell-properties>
    </style:style>
    <style:style style:name="表格2.H9" style:family="table-cell">
      <style:table-cell-properties fo:background-color="#ffffff" fo:padding-left="0.191cm" fo:padding-right="0.191cm" fo:padding-top="0cm" fo:padding-bottom="0cm" fo:border="0.5pt solid #000000">
        <style:background-image/>
      </style:table-cell-properties>
    </style:style>
    <style:style style:name="表格2.I9" style:family="table-cell">
      <style:table-cell-properties fo:background-color="#ffffff" fo:padding-left="0.191cm" fo:padding-right="0.191cm" fo:padding-top="0cm" fo:padding-bottom="0cm" fo:border="0.5pt solid #000000">
        <style:background-image/>
      </style:table-cell-properties>
    </style:style>
    <style:style style:name="表格2.B10" style:family="table-cell">
      <style:table-cell-properties fo:background-color="#ffffff" fo:padding-left="0.191cm" fo:padding-right="0.191cm" fo:padding-top="0cm" fo:padding-bottom="0cm" fo:border="0.5pt solid #000000">
        <style:background-image/>
      </style:table-cell-properties>
    </style:style>
    <style:style style:name="表格2.C10" style:family="table-cell">
      <style:table-cell-properties fo:background-color="#ffffff" fo:padding-left="0.191cm" fo:padding-right="0.191cm" fo:padding-top="0cm" fo:padding-bottom="0cm" fo:border="0.5pt solid #000000">
        <style:background-image/>
      </style:table-cell-properties>
    </style:style>
    <style:style style:name="表格2.D10" style:family="table-cell">
      <style:table-cell-properties fo:background-color="#ffffff" fo:padding-left="0.191cm" fo:padding-right="0.191cm" fo:padding-top="0cm" fo:padding-bottom="0cm" fo:border="0.5pt solid #000000">
        <style:background-image/>
      </style:table-cell-properties>
    </style:style>
    <style:style style:name="表格2.E10" style:family="table-cell">
      <style:table-cell-properties fo:background-color="#ffffff" fo:padding-left="0.191cm" fo:padding-right="0.191cm" fo:padding-top="0cm" fo:padding-bottom="0cm" fo:border="0.5pt solid #000000">
        <style:background-image/>
      </style:table-cell-properties>
    </style:style>
    <style:style style:name="表格2.F10" style:family="table-cell">
      <style:table-cell-properties fo:background-color="#ffffff" fo:padding-left="0.191cm" fo:padding-right="0.191cm" fo:padding-top="0cm" fo:padding-bottom="0cm" fo:border="0.5pt solid #000000">
        <style:background-image/>
      </style:table-cell-properties>
    </style:style>
    <style:style style:name="表格2.G10" style:family="table-cell">
      <style:table-cell-properties fo:background-color="#ffffff" fo:padding-left="0.191cm" fo:padding-right="0.191cm" fo:padding-top="0cm" fo:padding-bottom="0cm" fo:border="0.5pt solid #000000">
        <style:background-image/>
      </style:table-cell-properties>
    </style:style>
    <style:style style:name="表格2.H10" style:family="table-cell">
      <style:table-cell-properties fo:background-color="#ffffff" fo:padding-left="0.191cm" fo:padding-right="0.191cm" fo:padding-top="0cm" fo:padding-bottom="0cm" fo:border="0.5pt solid #000000">
        <style:background-image/>
      </style:table-cell-properties>
    </style:style>
    <style:style style:name="表格2.I10" style:family="table-cell">
      <style:table-cell-properties fo:background-color="#ffffff" fo:padding-left="0.191cm" fo:padding-right="0.191cm" fo:padding-top="0cm" fo:padding-bottom="0cm" fo:border="0.5pt solid #000000">
        <style:background-image/>
      </style:table-cell-properties>
    </style:style>
    <style:style style:name="表格2.B11" style:family="table-cell">
      <style:table-cell-properties fo:background-color="#ffffff" fo:padding-left="0.191cm" fo:padding-right="0.191cm" fo:padding-top="0cm" fo:padding-bottom="0cm" fo:border="0.5pt solid #000000">
        <style:background-image/>
      </style:table-cell-properties>
    </style:style>
    <style:style style:name="表格2.C11" style:family="table-cell">
      <style:table-cell-properties fo:background-color="#ffffff" fo:padding-left="0.191cm" fo:padding-right="0.191cm" fo:padding-top="0cm" fo:padding-bottom="0cm" fo:border="0.5pt solid #000000">
        <style:background-image/>
      </style:table-cell-properties>
    </style:style>
    <style:style style:name="表格2.D11" style:family="table-cell">
      <style:table-cell-properties fo:background-color="#ffffff" fo:padding-left="0.191cm" fo:padding-right="0.191cm" fo:padding-top="0cm" fo:padding-bottom="0cm" fo:border="0.5pt solid #000000">
        <style:background-image/>
      </style:table-cell-properties>
    </style:style>
    <style:style style:name="表格2.E11" style:family="table-cell">
      <style:table-cell-properties fo:background-color="#ffffff" fo:padding-left="0.191cm" fo:padding-right="0.191cm" fo:padding-top="0cm" fo:padding-bottom="0cm" fo:border="0.5pt solid #000000">
        <style:background-image/>
      </style:table-cell-properties>
    </style:style>
    <style:style style:name="表格2.F11" style:family="table-cell">
      <style:table-cell-properties fo:background-color="#ffffff" fo:padding-left="0.191cm" fo:padding-right="0.191cm" fo:padding-top="0cm" fo:padding-bottom="0cm" fo:border="0.5pt solid #000000">
        <style:background-image/>
      </style:table-cell-properties>
    </style:style>
    <style:style style:name="表格2.G11" style:family="table-cell">
      <style:table-cell-properties fo:background-color="#ffffff" fo:padding-left="0.191cm" fo:padding-right="0.191cm" fo:padding-top="0cm" fo:padding-bottom="0cm" fo:border="0.5pt solid #000000">
        <style:background-image/>
      </style:table-cell-properties>
    </style:style>
    <style:style style:name="表格2.H11" style:family="table-cell">
      <style:table-cell-properties fo:background-color="#ffffff" fo:padding-left="0.191cm" fo:padding-right="0.191cm" fo:padding-top="0cm" fo:padding-bottom="0cm" fo:border="0.5pt solid #000000">
        <style:background-image/>
      </style:table-cell-properties>
    </style:style>
    <style:style style:name="表格2.I11" style:family="table-cell">
      <style:table-cell-properties fo:background-color="#ffffff" fo:padding-left="0.191cm" fo:padding-right="0.191cm" fo:padding-top="0cm" fo:padding-bottom="0cm" fo:border="0.5pt solid #000000">
        <style:background-image/>
      </style:table-cell-properties>
    </style:style>
    <style:style style:name="表格2.B12" style:family="table-cell">
      <style:table-cell-properties fo:background-color="#ffffff" fo:padding-left="0.191cm" fo:padding-right="0.191cm" fo:padding-top="0cm" fo:padding-bottom="0cm" fo:border="0.5pt solid #000000">
        <style:background-image/>
      </style:table-cell-properties>
    </style:style>
    <style:style style:name="表格2.C12" style:family="table-cell">
      <style:table-cell-properties fo:background-color="#ffffff" fo:padding-left="0.191cm" fo:padding-right="0.191cm" fo:padding-top="0cm" fo:padding-bottom="0cm" fo:border="0.5pt solid #000000">
        <style:background-image/>
      </style:table-cell-properties>
    </style:style>
    <style:style style:name="表格2.D12" style:family="table-cell">
      <style:table-cell-properties fo:background-color="#ffffff" fo:padding-left="0.191cm" fo:padding-right="0.191cm" fo:padding-top="0cm" fo:padding-bottom="0cm" fo:border="0.5pt solid #000000">
        <style:background-image/>
      </style:table-cell-properties>
    </style:style>
    <style:style style:name="表格2.E12" style:family="table-cell">
      <style:table-cell-properties fo:background-color="#ffffff" fo:padding-left="0.191cm" fo:padding-right="0.191cm" fo:padding-top="0cm" fo:padding-bottom="0cm" fo:border="0.5pt solid #000000">
        <style:background-image/>
      </style:table-cell-properties>
    </style:style>
    <style:style style:name="表格2.F12" style:family="table-cell">
      <style:table-cell-properties fo:background-color="#ffffff" fo:padding-left="0.191cm" fo:padding-right="0.191cm" fo:padding-top="0cm" fo:padding-bottom="0cm" fo:border="0.5pt solid #000000">
        <style:background-image/>
      </style:table-cell-properties>
    </style:style>
    <style:style style:name="表格2.G12" style:family="table-cell">
      <style:table-cell-properties fo:background-color="#ffffff" fo:padding-left="0.191cm" fo:padding-right="0.191cm" fo:padding-top="0cm" fo:padding-bottom="0cm" fo:border="0.5pt solid #000000">
        <style:background-image/>
      </style:table-cell-properties>
    </style:style>
    <style:style style:name="表格2.H12" style:family="table-cell">
      <style:table-cell-properties fo:background-color="#ffffff" fo:padding-left="0.191cm" fo:padding-right="0.191cm" fo:padding-top="0cm" fo:padding-bottom="0cm" fo:border="0.5pt solid #000000">
        <style:background-image/>
      </style:table-cell-properties>
    </style:style>
    <style:style style:name="表格2.I12" style:family="table-cell">
      <style:table-cell-properties fo:background-color="#ffffff" fo:padding-left="0.191cm" fo:padding-right="0.191cm" fo:padding-top="0cm" fo:padding-bottom="0cm" fo:border="0.5pt solid #000000">
        <style:background-image/>
      </style:table-cell-properties>
    </style:style>
    <style:style style:name="表格2.B13" style:family="table-cell">
      <style:table-cell-properties fo:background-color="#ffffff" fo:padding-left="0.191cm" fo:padding-right="0.191cm" fo:padding-top="0cm" fo:padding-bottom="0cm" fo:border="0.5pt solid #000000">
        <style:background-image/>
      </style:table-cell-properties>
    </style:style>
    <style:style style:name="表格2.C13" style:family="table-cell">
      <style:table-cell-properties fo:background-color="#ffffff" fo:padding-left="0.191cm" fo:padding-right="0.191cm" fo:padding-top="0cm" fo:padding-bottom="0cm" fo:border="0.5pt solid #000000">
        <style:background-image/>
      </style:table-cell-properties>
    </style:style>
    <style:style style:name="表格2.D13" style:family="table-cell">
      <style:table-cell-properties fo:background-color="#ffffff" fo:padding-left="0.191cm" fo:padding-right="0.191cm" fo:padding-top="0cm" fo:padding-bottom="0cm" fo:border="0.5pt solid #000000">
        <style:background-image/>
      </style:table-cell-properties>
    </style:style>
    <style:style style:name="表格2.E13" style:family="table-cell">
      <style:table-cell-properties fo:background-color="#ffffff" fo:padding-left="0.191cm" fo:padding-right="0.191cm" fo:padding-top="0cm" fo:padding-bottom="0cm" fo:border="0.5pt solid #000000">
        <style:background-image/>
      </style:table-cell-properties>
    </style:style>
    <style:style style:name="表格2.F13" style:family="table-cell">
      <style:table-cell-properties fo:background-color="#ffffff" fo:padding-left="0.191cm" fo:padding-right="0.191cm" fo:padding-top="0cm" fo:padding-bottom="0cm" fo:border="0.5pt solid #000000">
        <style:background-image/>
      </style:table-cell-properties>
    </style:style>
    <style:style style:name="表格2.G13" style:family="table-cell">
      <style:table-cell-properties fo:background-color="#ffffff" fo:padding-left="0.191cm" fo:padding-right="0.191cm" fo:padding-top="0cm" fo:padding-bottom="0cm" fo:border="0.5pt solid #000000">
        <style:background-image/>
      </style:table-cell-properties>
    </style:style>
    <style:style style:name="表格2.H13" style:family="table-cell">
      <style:table-cell-properties fo:background-color="#ffffff" fo:padding-left="0.191cm" fo:padding-right="0.191cm" fo:padding-top="0cm" fo:padding-bottom="0cm" fo:border="0.5pt solid #000000">
        <style:background-image/>
      </style:table-cell-properties>
    </style:style>
    <style:style style:name="表格2.I13" style:family="table-cell">
      <style:table-cell-properties fo:background-color="#ffffff" fo:padding-left="0.191cm" fo:padding-right="0.191cm" fo:padding-top="0cm" fo:padding-bottom="0cm" fo:border="0.5pt solid #000000">
        <style:background-image/>
      </style:table-cell-properties>
    </style:style>
    <style:style style:name="表格2.B14" style:family="table-cell">
      <style:table-cell-properties fo:background-color="#ffffff" fo:padding-left="0.191cm" fo:padding-right="0.191cm" fo:padding-top="0cm" fo:padding-bottom="0cm" fo:border="0.5pt solid #000000">
        <style:background-image/>
      </style:table-cell-properties>
    </style:style>
    <style:style style:name="表格2.C14" style:family="table-cell">
      <style:table-cell-properties fo:background-color="#ffffff" fo:padding-left="0.191cm" fo:padding-right="0.191cm" fo:padding-top="0cm" fo:padding-bottom="0cm" fo:border="0.5pt solid #000000">
        <style:background-image/>
      </style:table-cell-properties>
    </style:style>
    <style:style style:name="表格2.D14" style:family="table-cell">
      <style:table-cell-properties fo:background-color="#ffffff" fo:padding-left="0.191cm" fo:padding-right="0.191cm" fo:padding-top="0cm" fo:padding-bottom="0cm" fo:border="0.5pt solid #000000">
        <style:background-image/>
      </style:table-cell-properties>
    </style:style>
    <style:style style:name="表格2.E14" style:family="table-cell">
      <style:table-cell-properties fo:background-color="#ffffff" fo:padding-left="0.191cm" fo:padding-right="0.191cm" fo:padding-top="0cm" fo:padding-bottom="0cm" fo:border="0.5pt solid #000000">
        <style:background-image/>
      </style:table-cell-properties>
    </style:style>
    <style:style style:name="表格2.F14" style:family="table-cell">
      <style:table-cell-properties fo:background-color="#ffffff" fo:padding-left="0.191cm" fo:padding-right="0.191cm" fo:padding-top="0cm" fo:padding-bottom="0cm" fo:border="0.5pt solid #000000">
        <style:background-image/>
      </style:table-cell-properties>
    </style:style>
    <style:style style:name="表格2.G14" style:family="table-cell">
      <style:table-cell-properties fo:background-color="#ffffff" fo:padding-left="0.191cm" fo:padding-right="0.191cm" fo:padding-top="0cm" fo:padding-bottom="0cm" fo:border="0.5pt solid #000000">
        <style:background-image/>
      </style:table-cell-properties>
    </style:style>
    <style:style style:name="表格2.H14" style:family="table-cell">
      <style:table-cell-properties fo:background-color="#ffffff" fo:padding-left="0.191cm" fo:padding-right="0.191cm" fo:padding-top="0cm" fo:padding-bottom="0cm" fo:border="0.5pt solid #000000">
        <style:background-image/>
      </style:table-cell-properties>
    </style:style>
    <style:style style:name="表格2.I14" style:family="table-cell">
      <style:table-cell-properties fo:background-color="#ffffff" fo:padding-left="0.191cm" fo:padding-right="0.191cm" fo:padding-top="0cm" fo:padding-bottom="0cm" fo:border="0.5pt solid #000000">
        <style:background-image/>
      </style:table-cell-properties>
    </style:style>
    <style:style style:name="表格2.B15" style:family="table-cell">
      <style:table-cell-properties fo:background-color="#ffffff" fo:padding-left="0.191cm" fo:padding-right="0.191cm" fo:padding-top="0cm" fo:padding-bottom="0cm" fo:border="0.5pt solid #000000">
        <style:background-image/>
      </style:table-cell-properties>
    </style:style>
    <style:style style:name="表格2.C15" style:family="table-cell">
      <style:table-cell-properties fo:background-color="#ffffff" fo:padding-left="0.191cm" fo:padding-right="0.191cm" fo:padding-top="0cm" fo:padding-bottom="0cm" fo:border="0.5pt solid #000000">
        <style:background-image/>
      </style:table-cell-properties>
    </style:style>
    <style:style style:name="表格2.D15" style:family="table-cell">
      <style:table-cell-properties fo:background-color="#ffffff" fo:padding-left="0.191cm" fo:padding-right="0.191cm" fo:padding-top="0cm" fo:padding-bottom="0cm" fo:border="0.5pt solid #000000">
        <style:background-image/>
      </style:table-cell-properties>
    </style:style>
    <style:style style:name="表格2.E15" style:family="table-cell">
      <style:table-cell-properties fo:background-color="#ffffff" fo:padding-left="0.191cm" fo:padding-right="0.191cm" fo:padding-top="0cm" fo:padding-bottom="0cm" fo:border="0.5pt solid #000000">
        <style:background-image/>
      </style:table-cell-properties>
    </style:style>
    <style:style style:name="表格2.F15" style:family="table-cell">
      <style:table-cell-properties fo:background-color="#ffffff" fo:padding-left="0.191cm" fo:padding-right="0.191cm" fo:padding-top="0cm" fo:padding-bottom="0cm" fo:border="0.5pt solid #000000">
        <style:background-image/>
      </style:table-cell-properties>
    </style:style>
    <style:style style:name="表格2.G15" style:family="table-cell">
      <style:table-cell-properties fo:background-color="#ffffff" fo:padding-left="0.191cm" fo:padding-right="0.191cm" fo:padding-top="0cm" fo:padding-bottom="0cm" fo:border="0.5pt solid #000000">
        <style:background-image/>
      </style:table-cell-properties>
    </style:style>
    <style:style style:name="表格2.H15" style:family="table-cell">
      <style:table-cell-properties fo:background-color="#ffffff" fo:padding-left="0.191cm" fo:padding-right="0.191cm" fo:padding-top="0cm" fo:padding-bottom="0cm" fo:border="0.5pt solid #000000">
        <style:background-image/>
      </style:table-cell-properties>
    </style:style>
    <style:style style:name="表格2.I15" style:family="table-cell">
      <style:table-cell-properties fo:background-color="#ffffff" fo:padding-left="0.191cm" fo:padding-right="0.191cm" fo:padding-top="0cm" fo:padding-bottom="0cm" fo:border="0.5pt solid #000000">
        <style:background-image/>
      </style:table-cell-properties>
    </style:style>
    <style:style style:name="表格2.B16" style:family="table-cell">
      <style:table-cell-properties fo:background-color="#ffffff" fo:padding-left="0.191cm" fo:padding-right="0.191cm" fo:padding-top="0cm" fo:padding-bottom="0cm" fo:border="0.5pt solid #000000">
        <style:background-image/>
      </style:table-cell-properties>
    </style:style>
    <style:style style:name="表格2.C16" style:family="table-cell">
      <style:table-cell-properties fo:background-color="#ffffff" fo:padding-left="0.191cm" fo:padding-right="0.191cm" fo:padding-top="0cm" fo:padding-bottom="0cm" fo:border="0.5pt solid #000000">
        <style:background-image/>
      </style:table-cell-properties>
    </style:style>
    <style:style style:name="表格2.D16" style:family="table-cell">
      <style:table-cell-properties fo:background-color="#ffffff" fo:padding-left="0.191cm" fo:padding-right="0.191cm" fo:padding-top="0cm" fo:padding-bottom="0cm" fo:border="0.5pt solid #000000">
        <style:background-image/>
      </style:table-cell-properties>
    </style:style>
    <style:style style:name="表格2.E16" style:family="table-cell">
      <style:table-cell-properties fo:background-color="#ffffff" fo:padding-left="0.191cm" fo:padding-right="0.191cm" fo:padding-top="0cm" fo:padding-bottom="0cm" fo:border="0.5pt solid #000000">
        <style:background-image/>
      </style:table-cell-properties>
    </style:style>
    <style:style style:name="表格2.F16" style:family="table-cell">
      <style:table-cell-properties fo:background-color="#ffffff" fo:padding-left="0.191cm" fo:padding-right="0.191cm" fo:padding-top="0cm" fo:padding-bottom="0cm" fo:border="0.5pt solid #000000">
        <style:background-image/>
      </style:table-cell-properties>
    </style:style>
    <style:style style:name="表格2.G16" style:family="table-cell">
      <style:table-cell-properties fo:background-color="#ffffff" fo:padding-left="0.191cm" fo:padding-right="0.191cm" fo:padding-top="0cm" fo:padding-bottom="0cm" fo:border="0.5pt solid #000000">
        <style:background-image/>
      </style:table-cell-properties>
    </style:style>
    <style:style style:name="表格2.H16" style:family="table-cell">
      <style:table-cell-properties fo:background-color="#ffffff" fo:padding-left="0.191cm" fo:padding-right="0.191cm" fo:padding-top="0cm" fo:padding-bottom="0cm" fo:border="0.5pt solid #000000">
        <style:background-image/>
      </style:table-cell-properties>
    </style:style>
    <style:style style:name="表格2.I16" style:family="table-cell">
      <style:table-cell-properties fo:background-color="#ffffff" fo:padding-left="0.191cm" fo:padding-right="0.191cm" fo:padding-top="0cm" fo:padding-bottom="0cm" fo:border="0.5pt solid #000000">
        <style:background-image/>
      </style:table-cell-properties>
    </style:style>
    <style:style style:name="表格2.B17" style:family="table-cell">
      <style:table-cell-properties fo:background-color="#ffffff" fo:padding-left="0.191cm" fo:padding-right="0.191cm" fo:padding-top="0cm" fo:padding-bottom="0cm" fo:border="0.5pt solid #000000">
        <style:background-image/>
      </style:table-cell-properties>
    </style:style>
    <style:style style:name="表格2.C17" style:family="table-cell">
      <style:table-cell-properties fo:background-color="#ffffff" fo:padding-left="0.191cm" fo:padding-right="0.191cm" fo:padding-top="0cm" fo:padding-bottom="0cm" fo:border="0.5pt solid #000000">
        <style:background-image/>
      </style:table-cell-properties>
    </style:style>
    <style:style style:name="表格2.D17" style:family="table-cell">
      <style:table-cell-properties fo:background-color="#ffffff" fo:padding-left="0.191cm" fo:padding-right="0.191cm" fo:padding-top="0cm" fo:padding-bottom="0cm" fo:border="0.5pt solid #000000">
        <style:background-image/>
      </style:table-cell-properties>
    </style:style>
    <style:style style:name="表格2.E17" style:family="table-cell">
      <style:table-cell-properties fo:background-color="#ffffff" fo:padding-left="0.191cm" fo:padding-right="0.191cm" fo:padding-top="0cm" fo:padding-bottom="0cm" fo:border="0.5pt solid #000000">
        <style:background-image/>
      </style:table-cell-properties>
    </style:style>
    <style:style style:name="表格2.F17" style:family="table-cell">
      <style:table-cell-properties fo:background-color="#ffffff" fo:padding-left="0.191cm" fo:padding-right="0.191cm" fo:padding-top="0cm" fo:padding-bottom="0cm" fo:border="0.5pt solid #000000">
        <style:background-image/>
      </style:table-cell-properties>
    </style:style>
    <style:style style:name="表格2.G17" style:family="table-cell">
      <style:table-cell-properties fo:background-color="#ffffff" fo:padding-left="0.191cm" fo:padding-right="0.191cm" fo:padding-top="0cm" fo:padding-bottom="0cm" fo:border="0.5pt solid #000000">
        <style:background-image/>
      </style:table-cell-properties>
    </style:style>
    <style:style style:name="表格2.H17" style:family="table-cell">
      <style:table-cell-properties fo:background-color="#ffffff" fo:padding-left="0.191cm" fo:padding-right="0.191cm" fo:padding-top="0cm" fo:padding-bottom="0cm" fo:border="0.5pt solid #000000">
        <style:background-image/>
      </style:table-cell-properties>
    </style:style>
    <style:style style:name="表格2.I17" style:family="table-cell">
      <style:table-cell-properties fo:background-color="#ffffff" fo:padding-left="0.191cm" fo:padding-right="0.191cm" fo:padding-top="0cm" fo:padding-bottom="0cm" fo:border="0.5pt solid #000000">
        <style:background-image/>
      </style:table-cell-properties>
    </style:style>
    <style:style style:name="表格2.B18" style:family="table-cell">
      <style:table-cell-properties fo:background-color="#ffffff" fo:padding-left="0.191cm" fo:padding-right="0.191cm" fo:padding-top="0cm" fo:padding-bottom="0cm" fo:border="0.5pt solid #000000">
        <style:background-image/>
      </style:table-cell-properties>
    </style:style>
    <style:style style:name="表格2.C18" style:family="table-cell">
      <style:table-cell-properties fo:background-color="#ffffff" fo:padding-left="0.191cm" fo:padding-right="0.191cm" fo:padding-top="0cm" fo:padding-bottom="0cm" fo:border="0.5pt solid #000000">
        <style:background-image/>
      </style:table-cell-properties>
    </style:style>
    <style:style style:name="表格2.D18" style:family="table-cell">
      <style:table-cell-properties fo:background-color="#ffffff" fo:padding-left="0.191cm" fo:padding-right="0.191cm" fo:padding-top="0cm" fo:padding-bottom="0cm" fo:border="0.5pt solid #000000">
        <style:background-image/>
      </style:table-cell-properties>
    </style:style>
    <style:style style:name="表格2.E18" style:family="table-cell">
      <style:table-cell-properties fo:background-color="#ffffff" fo:padding-left="0.191cm" fo:padding-right="0.191cm" fo:padding-top="0cm" fo:padding-bottom="0cm" fo:border="0.5pt solid #000000">
        <style:background-image/>
      </style:table-cell-properties>
    </style:style>
    <style:style style:name="表格2.F18" style:family="table-cell">
      <style:table-cell-properties fo:background-color="#ffffff" fo:padding-left="0.191cm" fo:padding-right="0.191cm" fo:padding-top="0cm" fo:padding-bottom="0cm" fo:border="0.5pt solid #000000">
        <style:background-image/>
      </style:table-cell-properties>
    </style:style>
    <style:style style:name="表格2.G18" style:family="table-cell">
      <style:table-cell-properties fo:background-color="#ffffff" fo:padding-left="0.191cm" fo:padding-right="0.191cm" fo:padding-top="0cm" fo:padding-bottom="0cm" fo:border="0.5pt solid #000000">
        <style:background-image/>
      </style:table-cell-properties>
    </style:style>
    <style:style style:name="表格2.H18" style:family="table-cell">
      <style:table-cell-properties fo:background-color="#ffffff" fo:padding-left="0.191cm" fo:padding-right="0.191cm" fo:padding-top="0cm" fo:padding-bottom="0cm" fo:border="0.5pt solid #000000">
        <style:background-image/>
      </style:table-cell-properties>
    </style:style>
    <style:style style:name="表格2.I18" style:family="table-cell">
      <style:table-cell-properties fo:background-color="#ffffff" fo:padding-left="0.191cm" fo:padding-right="0.191cm" fo:padding-top="0cm" fo:padding-bottom="0cm" fo:border="0.5pt solid #000000">
        <style:background-image/>
      </style:table-cell-properties>
    </style:style>
    <style:style style:name="表格2.B19" style:family="table-cell">
      <style:table-cell-properties fo:background-color="#ffffff" fo:padding-left="0.191cm" fo:padding-right="0.191cm" fo:padding-top="0cm" fo:padding-bottom="0cm" fo:border="0.5pt solid #000000">
        <style:background-image/>
      </style:table-cell-properties>
    </style:style>
    <style:style style:name="表格2.C19" style:family="table-cell">
      <style:table-cell-properties fo:background-color="#ffffff" fo:padding-left="0.191cm" fo:padding-right="0.191cm" fo:padding-top="0cm" fo:padding-bottom="0cm" fo:border="0.5pt solid #000000">
        <style:background-image/>
      </style:table-cell-properties>
    </style:style>
    <style:style style:name="表格2.D19" style:family="table-cell">
      <style:table-cell-properties fo:background-color="#ffffff" fo:padding-left="0.191cm" fo:padding-right="0.191cm" fo:padding-top="0cm" fo:padding-bottom="0cm" fo:border="0.5pt solid #000000">
        <style:background-image/>
      </style:table-cell-properties>
    </style:style>
    <style:style style:name="表格2.E19" style:family="table-cell">
      <style:table-cell-properties fo:background-color="#ffffff" fo:padding-left="0.191cm" fo:padding-right="0.191cm" fo:padding-top="0cm" fo:padding-bottom="0cm" fo:border="0.5pt solid #000000">
        <style:background-image/>
      </style:table-cell-properties>
    </style:style>
    <style:style style:name="表格2.F19" style:family="table-cell">
      <style:table-cell-properties fo:background-color="#ffffff" fo:padding-left="0.191cm" fo:padding-right="0.191cm" fo:padding-top="0cm" fo:padding-bottom="0cm" fo:border="0.5pt solid #000000">
        <style:background-image/>
      </style:table-cell-properties>
    </style:style>
    <style:style style:name="表格2.G19" style:family="table-cell">
      <style:table-cell-properties fo:background-color="#ffffff" fo:padding-left="0.191cm" fo:padding-right="0.191cm" fo:padding-top="0cm" fo:padding-bottom="0cm" fo:border="0.5pt solid #000000">
        <style:background-image/>
      </style:table-cell-properties>
    </style:style>
    <style:style style:name="表格2.H19" style:family="table-cell">
      <style:table-cell-properties fo:background-color="#ffffff" fo:padding-left="0.191cm" fo:padding-right="0.191cm" fo:padding-top="0cm" fo:padding-bottom="0cm" fo:border="0.5pt solid #000000">
        <style:background-image/>
      </style:table-cell-properties>
    </style:style>
    <style:style style:name="表格2.I19" style:family="table-cell">
      <style:table-cell-properties fo:background-color="#ffffff" fo:padding-left="0.191cm" fo:padding-right="0.191cm" fo:padding-top="0cm" fo:padding-bottom="0cm" fo:border="0.5pt solid #000000">
        <style:background-image/>
      </style:table-cell-properties>
    </style:style>
    <style:style style:name="表格2.B20" style:family="table-cell">
      <style:table-cell-properties fo:background-color="#ffffff" fo:padding-left="0.191cm" fo:padding-right="0.191cm" fo:padding-top="0cm" fo:padding-bottom="0cm" fo:border="0.5pt solid #000000">
        <style:background-image/>
      </style:table-cell-properties>
    </style:style>
    <style:style style:name="表格2.C20" style:family="table-cell">
      <style:table-cell-properties fo:background-color="#ffffff" fo:padding-left="0.191cm" fo:padding-right="0.191cm" fo:padding-top="0cm" fo:padding-bottom="0cm" fo:border="0.5pt solid #000000">
        <style:background-image/>
      </style:table-cell-properties>
    </style:style>
    <style:style style:name="表格2.D20" style:family="table-cell">
      <style:table-cell-properties fo:background-color="#ffffff" fo:padding-left="0.191cm" fo:padding-right="0.191cm" fo:padding-top="0cm" fo:padding-bottom="0cm" fo:border="0.5pt solid #000000">
        <style:background-image/>
      </style:table-cell-properties>
    </style:style>
    <style:style style:name="表格2.E20" style:family="table-cell">
      <style:table-cell-properties fo:background-color="#ffffff" fo:padding-left="0.191cm" fo:padding-right="0.191cm" fo:padding-top="0cm" fo:padding-bottom="0cm" fo:border="0.5pt solid #000000">
        <style:background-image/>
      </style:table-cell-properties>
    </style:style>
    <style:style style:name="表格2.F20" style:family="table-cell">
      <style:table-cell-properties fo:background-color="#ffffff" fo:padding-left="0.191cm" fo:padding-right="0.191cm" fo:padding-top="0cm" fo:padding-bottom="0cm" fo:border="0.5pt solid #000000">
        <style:background-image/>
      </style:table-cell-properties>
    </style:style>
    <style:style style:name="表格2.G20" style:family="table-cell">
      <style:table-cell-properties fo:background-color="#ffffff" fo:padding-left="0.191cm" fo:padding-right="0.191cm" fo:padding-top="0cm" fo:padding-bottom="0cm" fo:border="0.5pt solid #000000">
        <style:background-image/>
      </style:table-cell-properties>
    </style:style>
    <style:style style:name="表格2.H20" style:family="table-cell">
      <style:table-cell-properties fo:background-color="#ffffff" fo:padding-left="0.191cm" fo:padding-right="0.191cm" fo:padding-top="0cm" fo:padding-bottom="0cm" fo:border="0.5pt solid #000000">
        <style:background-image/>
      </style:table-cell-properties>
    </style:style>
    <style:style style:name="表格2.I20" style:family="table-cell">
      <style:table-cell-properties fo:background-color="#ffffff" fo:padding-left="0.191cm" fo:padding-right="0.191cm" fo:padding-top="0cm" fo:padding-bottom="0cm" fo:border="0.5pt solid #000000">
        <style:background-image/>
      </style:table-cell-properties>
    </style:style>
    <style:style style:name="表格2.B21" style:family="table-cell">
      <style:table-cell-properties fo:background-color="#ffffff" fo:padding-left="0.191cm" fo:padding-right="0.191cm" fo:padding-top="0cm" fo:padding-bottom="0cm" fo:border="0.5pt solid #000000">
        <style:background-image/>
      </style:table-cell-properties>
    </style:style>
    <style:style style:name="表格2.C21" style:family="table-cell">
      <style:table-cell-properties fo:background-color="#ffffff" fo:padding-left="0.191cm" fo:padding-right="0.191cm" fo:padding-top="0cm" fo:padding-bottom="0cm" fo:border="0.5pt solid #000000">
        <style:background-image/>
      </style:table-cell-properties>
    </style:style>
    <style:style style:name="表格2.D21" style:family="table-cell">
      <style:table-cell-properties fo:background-color="#ffffff" fo:padding-left="0.191cm" fo:padding-right="0.191cm" fo:padding-top="0cm" fo:padding-bottom="0cm" fo:border="0.5pt solid #000000">
        <style:background-image/>
      </style:table-cell-properties>
    </style:style>
    <style:style style:name="表格2.E21" style:family="table-cell">
      <style:table-cell-properties fo:background-color="#ffffff" fo:padding-left="0.191cm" fo:padding-right="0.191cm" fo:padding-top="0cm" fo:padding-bottom="0cm" fo:border="0.5pt solid #000000">
        <style:background-image/>
      </style:table-cell-properties>
    </style:style>
    <style:style style:name="表格2.F21" style:family="table-cell">
      <style:table-cell-properties fo:background-color="#ffffff" fo:padding-left="0.191cm" fo:padding-right="0.191cm" fo:padding-top="0cm" fo:padding-bottom="0cm" fo:border="0.5pt solid #000000">
        <style:background-image/>
      </style:table-cell-properties>
    </style:style>
    <style:style style:name="表格2.G21" style:family="table-cell">
      <style:table-cell-properties fo:background-color="#ffffff" fo:padding-left="0.191cm" fo:padding-right="0.191cm" fo:padding-top="0cm" fo:padding-bottom="0cm" fo:border="0.5pt solid #000000">
        <style:background-image/>
      </style:table-cell-properties>
    </style:style>
    <style:style style:name="表格2.H21" style:family="table-cell">
      <style:table-cell-properties fo:background-color="#ffffff" fo:padding-left="0.191cm" fo:padding-right="0.191cm" fo:padding-top="0cm" fo:padding-bottom="0cm" fo:border="0.5pt solid #000000">
        <style:background-image/>
      </style:table-cell-properties>
    </style:style>
    <style:style style:name="表格2.I21" style:family="table-cell">
      <style:table-cell-properties fo:background-color="#ffffff" fo:padding-left="0.191cm" fo:padding-right="0.191cm" fo:padding-top="0cm" fo:padding-bottom="0cm" fo:border="0.5pt solid #000000">
        <style:background-image/>
      </style:table-cell-properties>
    </style:style>
    <style:style style:name="表格2.B22" style:family="table-cell">
      <style:table-cell-properties fo:background-color="#ffffff" fo:padding-left="0.191cm" fo:padding-right="0.191cm" fo:padding-top="0cm" fo:padding-bottom="0cm" fo:border="0.5pt solid #000000">
        <style:background-image/>
      </style:table-cell-properties>
    </style:style>
    <style:style style:name="表格2.C22" style:family="table-cell">
      <style:table-cell-properties fo:background-color="#ffffff" fo:padding-left="0.191cm" fo:padding-right="0.191cm" fo:padding-top="0cm" fo:padding-bottom="0cm" fo:border="0.5pt solid #000000">
        <style:background-image/>
      </style:table-cell-properties>
    </style:style>
    <style:style style:name="表格2.D22" style:family="table-cell">
      <style:table-cell-properties fo:background-color="#ffffff" fo:padding-left="0.191cm" fo:padding-right="0.191cm" fo:padding-top="0cm" fo:padding-bottom="0cm" fo:border="0.5pt solid #000000">
        <style:background-image/>
      </style:table-cell-properties>
    </style:style>
    <style:style style:name="表格2.E22" style:family="table-cell">
      <style:table-cell-properties fo:background-color="#ffffff" fo:padding-left="0.191cm" fo:padding-right="0.191cm" fo:padding-top="0cm" fo:padding-bottom="0cm" fo:border="0.5pt solid #000000">
        <style:background-image/>
      </style:table-cell-properties>
    </style:style>
    <style:style style:name="表格2.F22" style:family="table-cell">
      <style:table-cell-properties fo:background-color="#ffffff" fo:padding-left="0.191cm" fo:padding-right="0.191cm" fo:padding-top="0cm" fo:padding-bottom="0cm" fo:border="0.5pt solid #000000">
        <style:background-image/>
      </style:table-cell-properties>
    </style:style>
    <style:style style:name="表格2.G22" style:family="table-cell">
      <style:table-cell-properties fo:background-color="#ffffff" fo:padding-left="0.191cm" fo:padding-right="0.191cm" fo:padding-top="0cm" fo:padding-bottom="0cm" fo:border="0.5pt solid #000000">
        <style:background-image/>
      </style:table-cell-properties>
    </style:style>
    <style:style style:name="表格2.H22" style:family="table-cell">
      <style:table-cell-properties fo:background-color="#ffffff" fo:padding-left="0.191cm" fo:padding-right="0.191cm" fo:padding-top="0cm" fo:padding-bottom="0cm" fo:border="0.5pt solid #000000">
        <style:background-image/>
      </style:table-cell-properties>
    </style:style>
    <style:style style:name="表格2.I22" style:family="table-cell">
      <style:table-cell-properties fo:background-color="#ffffff" fo:padding-left="0.191cm" fo:padding-right="0.191cm" fo:padding-top="0cm" fo:padding-bottom="0cm" fo:border="0.5pt solid #000000">
        <style:background-image/>
      </style:table-cell-properties>
    </style:style>
    <style:style style:name="表格2.B23" style:family="table-cell">
      <style:table-cell-properties fo:background-color="#ffffff" fo:padding-left="0.191cm" fo:padding-right="0.191cm" fo:padding-top="0cm" fo:padding-bottom="0cm" fo:border="0.5pt solid #000000">
        <style:background-image/>
      </style:table-cell-properties>
    </style:style>
    <style:style style:name="表格2.C23" style:family="table-cell">
      <style:table-cell-properties fo:background-color="#ffffff" fo:padding-left="0.191cm" fo:padding-right="0.191cm" fo:padding-top="0cm" fo:padding-bottom="0cm" fo:border="0.5pt solid #000000">
        <style:background-image/>
      </style:table-cell-properties>
    </style:style>
    <style:style style:name="表格2.D23" style:family="table-cell">
      <style:table-cell-properties fo:background-color="#ffffff" fo:padding-left="0.191cm" fo:padding-right="0.191cm" fo:padding-top="0cm" fo:padding-bottom="0cm" fo:border="0.5pt solid #000000">
        <style:background-image/>
      </style:table-cell-properties>
    </style:style>
    <style:style style:name="表格2.E23" style:family="table-cell">
      <style:table-cell-properties fo:background-color="#ffffff" fo:padding-left="0.191cm" fo:padding-right="0.191cm" fo:padding-top="0cm" fo:padding-bottom="0cm" fo:border="0.5pt solid #000000">
        <style:background-image/>
      </style:table-cell-properties>
    </style:style>
    <style:style style:name="表格2.F23" style:family="table-cell">
      <style:table-cell-properties fo:background-color="#ffffff" fo:padding-left="0.191cm" fo:padding-right="0.191cm" fo:padding-top="0cm" fo:padding-bottom="0cm" fo:border="0.5pt solid #000000">
        <style:background-image/>
      </style:table-cell-properties>
    </style:style>
    <style:style style:name="表格2.G23" style:family="table-cell">
      <style:table-cell-properties fo:background-color="#ffffff" fo:padding-left="0.191cm" fo:padding-right="0.191cm" fo:padding-top="0cm" fo:padding-bottom="0cm" fo:border="0.5pt solid #000000">
        <style:background-image/>
      </style:table-cell-properties>
    </style:style>
    <style:style style:name="表格2.H23" style:family="table-cell">
      <style:table-cell-properties fo:background-color="#ffffff" fo:padding-left="0.191cm" fo:padding-right="0.191cm" fo:padding-top="0cm" fo:padding-bottom="0cm" fo:border="0.5pt solid #000000">
        <style:background-image/>
      </style:table-cell-properties>
    </style:style>
    <style:style style:name="表格2.I23"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212cm" style:contextual-spacing="false" fo:line-height="0.529cm" fo:text-align="start" style:justify-single-word="false" fo:text-indent="0cm" style:auto-text-indent="false"/>
    </style:style>
    <style:style style:name="P2"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orphans="0" fo:widows="0"/>
      <style:text-properties style:font-name="DFKai-SB" style:font-name-asian="DFKai-SB1" style:font-name-complex="DFKai-SB1"/>
    </style:style>
    <style:style style:name="P5" style:family="paragraph" style:parent-style-name="Standard">
      <style:paragraph-properties fo:orphans="0" fo:widows="0"/>
      <style:text-properties style:font-name="DFKai-SB" fo:font-size="10pt" style:font-name-asian="DFKai-SB1" style:font-size-asian="10pt" style:font-name-complex="DFKai-SB1" style:font-size-complex="10pt"/>
    </style:style>
    <style:style style:name="P6" style:family="paragraph" style:parent-style-name="Standard">
      <style:paragraph-properties fo:line-height="100%" fo:orphans="0" fo:widows="0"/>
      <style:text-properties style:font-name="DFKai-SB" fo:font-size="10pt" style:font-name-asian="DFKai-SB1" style:font-size-asian="10pt" style:font-name-complex="DFKai-SB1" style:font-size-complex="10pt"/>
    </style:style>
    <style:style style:name="P7" style:family="paragraph" style:parent-style-name="Standard">
      <style:paragraph-properties fo:line-height="100%" fo:text-align="justify" style:justify-single-word="false" fo:orphans="0" fo:widows="0"/>
      <style:text-properties style:font-name="DFKai-SB" fo:font-size="10pt" style:font-name-asian="DFKai-SB1" style:font-size-asian="10pt" style:font-name-complex="DFKai-SB1" style:font-size-complex="10pt"/>
    </style:style>
    <style:style style:name="P8" style:family="paragraph" style:parent-style-name="Standard">
      <style:paragraph-properties fo:text-align="justify" style:justify-single-word="false" fo:orphans="0" fo:widows="0"/>
      <style:text-properties style:font-name="DFKai-SB" fo:font-size="10pt" style:font-name-asian="DFKai-SB1" style:font-size-asian="10pt" style:font-name-complex="DFKai-SB1" style:font-size-complex="10pt"/>
    </style:style>
    <style:style style:name="P9" style:family="paragraph" style:parent-style-name="Standard">
      <style:paragraph-properties fo:orphans="0" fo:widows="0"/>
      <style:text-properties style:font-name="DFKai-SB" fo:font-size="10pt" fo:font-weight="bold" style:font-name-asian="DFKai-SB1" style:font-size-asian="10pt" style:font-weight-asian="bold" style:font-name-complex="DFKai-SB1" style:font-size-complex="10pt"/>
    </style:style>
    <style:style style:name="P10" style:family="paragraph" style:parent-style-name="Standard">
      <style:paragraph-properties fo:orphans="0" fo:widows="0"/>
      <style:text-properties style:font-name="DFKai-SB" fo:font-size="9pt" style:font-name-asian="DFKai-SB1" style:font-size-asian="9pt" style:font-name-complex="DFKai-SB1" style:font-size-complex="9pt"/>
    </style:style>
    <style:style style:name="P11" style:family="paragraph" style:parent-style-name="Standard">
      <style:paragraph-properties fo:text-align="center" style:justify-single-word="false" fo:orphans="0" fo:widows="0"/>
      <style:text-properties fo:color="#000000" loext:opacity="100%"/>
    </style:style>
    <style:style style:name="P12"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13" style:family="paragraph" style:parent-style-name="Standard">
      <style:paragraph-properties fo:orphans="0" fo:widows="0"/>
      <style:text-properties fo:color="#000000" loext:opacity="100%" style:font-name="DFKai-SB" fo:font-size="10pt" style:font-name-asian="DFKai-SB1" style:font-size-asian="10pt" style:font-name-complex="DFKai-SB1" style:font-size-complex="10pt"/>
    </style:style>
    <style:style style:name="P14" style:family="paragraph" style:parent-style-name="Standard">
      <style:paragraph-properties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orphans="0" fo:widows="0"/>
      <style:text-properties fo:color="#000000" loext:opacity="100%" style:font-name="DFKai-SB" fo:font-size="10pt" fo:font-weight="bold" style:font-name-asian="DFKai-SB1" style:font-size-asian="10pt" style:font-weight-asian="bold" style:font-name-complex="DFKai-SB1" style:font-size-complex="10pt"/>
    </style:style>
    <style:style style:name="P16" style:family="paragraph" style:parent-style-name="Standard">
      <style:paragraph-properties fo:orphans="0" fo:widows="0"/>
      <style:text-properties fo:color="#000000" loext:opacity="100%" fo:font-size="10pt" style:font-size-asian="10pt" style:font-size-complex="10pt"/>
    </style:style>
    <style:style style:name="P17" style:family="paragraph" style:parent-style-name="Standard">
      <style:paragraph-properties fo:orphans="0" fo:widows="0"/>
      <style:text-properties fo:color="#ffffff" loext:opacity="100%" style:font-name="DFKai-SB" fo:font-size="10pt" fo:font-weight="bold" style:font-name-asian="DFKai-SB1" style:font-size-asian="10pt" style:font-weight-asian="bold" style:font-name-complex="DFKai-SB1" style:font-size-complex="10pt"/>
    </style:style>
    <style:style style:name="P18" style:family="paragraph" style:parent-style-name="Standard">
      <style:paragraph-properties fo:orphans="0" fo:widows="0"/>
      <style:text-properties fo:color="#ffffff" loext:opacity="100%" style:font-name="DFKai-SB" fo:font-size="10pt" fo:font-weight="bold" style:font-name-asian="DFKai-SB1" style:font-size-asian="10pt" style:font-weight-asian="bold" style:font-name-complex="DFKai-SB1" style:font-size-complex="10pt" fo:background-color="#800080"/>
    </style:style>
    <style:style style:name="P19" style:family="paragraph" style:parent-style-name="Standard">
      <style:paragraph-properties fo:orphans="0" fo:widows="0"/>
    </style:style>
    <style:style style:name="P20" style:family="paragraph" style:parent-style-name="Standard">
      <style:paragraph-properties fo:line-height="116%" fo:orphans="2" fo:widows="2"/>
    </style:style>
    <style:style style:name="P21" style:family="paragraph" style:parent-style-name="Standard">
      <style:paragraph-properties fo:orphans="2" fo:widows="2"/>
    </style:style>
    <style:style style:name="P22" style:family="paragraph" style:parent-style-name="Standard">
      <style:paragraph-properties fo:orphans="0" fo:widows="0"/>
      <style:text-properties fo:font-size="10pt" style:font-size-asian="10pt" style:font-size-complex="10pt"/>
    </style:style>
    <style:style style:name="P23" style:family="paragraph" style:parent-style-name="Standard">
      <style:paragraph-properties fo:orphans="0" fo:widows="0"/>
      <style:text-properties style:text-line-through-style="solid" style:text-line-through-type="single" style:font-name="DFKai-SB" fo:font-size="10pt" style:font-name-asian="DFKai-SB1" style:font-size-asian="10pt" style:font-name-complex="DFKai-SB1" style:font-size-complex="10pt"/>
    </style:style>
    <style:style style:name="P24" style:family="paragraph" style:parent-style-name="Standard">
      <style:paragraph-properties fo:margin-top="0cm" fo:margin-bottom="0.212cm" style:contextual-spacing="false" fo:line-height="100%" fo:text-align="center" style:justify-single-word="false" fo:orphans="2" fo:widows="2" fo:break-before="page"/>
    </style:style>
    <style:style style:name="P25" style:family="paragraph" style:parent-style-name="Standard" style:master-page-name="Standard">
      <style:paragraph-properties fo:margin-top="0cm" fo:margin-bottom="0.212cm" style:contextual-spacing="false" fo:line-height="100%" fo:text-align="center" style:justify-single-word="false" fo:orphans="2" fo:widows="2" style:page-number="1"/>
    </style:style>
    <style:style style:name="P26"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7" style:family="paragraph" style:parent-style-name="Standard">
      <style:paragraph-properties fo:orphans="0" fo:widows="0" fo:padding="0cm" fo:border="none" style:shadow="none"/>
      <style:text-properties style:font-name="DFKai-SB" fo:font-size="10pt" style:font-name-asian="DFKai-SB1" style:font-size-asian="10pt" style:font-name-complex="DFKai-SB1" style:font-size-complex="10pt"/>
    </style:style>
    <style:style style:name="P28" style:family="paragraph" style:parent-style-name="Standard">
      <style:paragraph-properties fo:orphans="0" fo:widows="0" fo:padding="0cm" fo:border="none" style:shadow="none"/>
      <style:text-properties fo:color="#000000" loext:opacity="100%" style:font-name="DFKai-SB" fo:font-size="10pt" style:font-name-asian="DFKai-SB1" style:font-size-asian="10pt" style:font-name-complex="DFKai-SB1" style:font-size-complex="10pt"/>
    </style:style>
    <style:style style:name="P29" style:family="paragraph" style:parent-style-name="Standard">
      <style:paragraph-properties fo:orphans="0" fo:widows="0" fo:padding="0cm" fo:border="none" style:shadow="none"/>
      <style:text-properties fo:color="#000000" loext:opacity="100%" style:font-name="DFKai-SB" fo:font-size="10pt" style:font-name-asian="DFKai-SB1" style:font-size-asian="10pt" style:font-name-complex="DFKai-SB1" style:font-size-complex="10pt"/>
    </style:style>
    <style:style style:name="P30" style:family="paragraph" style:parent-style-name="Standard">
      <style:paragraph-properties fo:orphans="0" fo:widows="0" fo:padding="0cm" fo:border="none" style:shadow="none"/>
      <style:text-properties fo:color="#000000" loext:opacity="100%" style:font-name="DFKai-SB" fo:font-size="10pt" fo:font-weight="bold" style:font-name-asian="DFKai-SB1" style:font-size-asian="10pt" style:font-weight-asian="bold" style:font-name-complex="DFKai-SB1" style:font-size-complex="10pt"/>
    </style:style>
    <style:style style:name="P31"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32"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3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style:font-name-asian="DFKai-SB1" style:font-size-asian="10pt" style:font-style-asian="normal" style:font-weight-asian="normal" style:font-name-complex="DFKai-SB1" style:font-size-complex="10pt"/>
    </style:style>
    <style:style style:name="P35" style:family="paragraph" style:parent-style-name="Standard">
      <style:paragraph-properties fo:margin-left="1.058cm" fo:margin-right="0cm" fo:orphans="0" fo:widows="0" fo:text-indent="-1.058cm" style:auto-text-indent="false"/>
      <style:text-properties fo:color="#000000" loext:opacity="100%" style:font-name="DFKai-SB" fo:font-size="10pt" style:font-name-asian="DFKai-SB1" style:font-size-asian="10pt" style:font-name-complex="DFKai-SB1" style:font-size-complex="10pt"/>
    </style:style>
    <style:style style:name="P36" style:family="paragraph" style:parent-style-name="Standard">
      <style:paragraph-properties fo:margin-left="0.882cm" fo:margin-right="0cm" fo:orphans="0" fo:widows="0" fo:text-indent="-0.882cm" style:auto-text-indent="false"/>
      <style:text-properties fo:color="#000000" loext:opacity="100%" style:font-name="DFKai-SB" fo:font-size="10pt" style:font-name-asian="DFKai-SB1" style:font-size-asian="10pt" style:font-name-complex="DFKai-SB1" style:font-size-complex="10pt"/>
    </style:style>
    <style:style style:name="P37" style:family="paragraph" style:parent-style-name="Standard">
      <style:paragraph-properties fo:margin-left="3.9cm" fo:margin-right="0cm" fo:line-height="116%" fo:orphans="2" fo:widows="2" fo:text-indent="-3.247cm" style:auto-text-indent="false"/>
    </style:style>
    <style:style style:name="P38" style:family="paragraph" style:parent-style-name="Standard">
      <style:paragraph-properties fo:margin-left="0.998cm" fo:margin-right="0cm" fo:line-height="116%" fo:orphans="2" fo:widows="2" fo:text-indent="-0.995cm" style:auto-text-indent="false"/>
    </style:style>
    <style:style style:name="P39" style:family="paragraph" style:parent-style-name="Standard">
      <style:paragraph-properties fo:margin-left="0.009cm" fo:margin-right="0cm" fo:orphans="0" fo:widows="0" fo:text-indent="0cm" style:auto-text-indent="false"/>
      <style:text-properties style:font-name="DFKai-SB" fo:font-size="10pt" style:font-name-asian="DFKai-SB1" style:font-size-asian="10pt" style:font-name-complex="DFKai-SB1" style:font-size-complex="10pt"/>
    </style:style>
    <style:style style:name="P40" style:family="paragraph" style:parent-style-name="Standard">
      <style:paragraph-properties fo:margin-left="0.353cm" fo:margin-right="0cm" fo:orphans="0" fo:widows="0" fo:text-indent="-0.353cm" style:auto-text-indent="false"/>
      <style:text-properties style:font-name="DFKai-SB" fo:font-size="10pt" style:font-name-asian="DFKai-SB1" style:font-size-asian="10pt" style:font-name-complex="DFKai-SB1" style:font-size-complex="10pt"/>
    </style:style>
    <style:style style:name="P41"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style:font-name-asian="DFKai-SB1" style:font-name-complex="DFKai-SB1"/>
    </style:style>
    <style:style style:name="T3" style:family="text">
      <style:text-properties style:font-name="DFKai-SB" style:font-name-asian="DFKai-SB1" style:font-name-complex="DFKai-SB1"/>
    </style:style>
    <style:style style:name="T4" style:family="text">
      <style:text-properties style:font-name="DFKai-SB" fo:font-size="10pt" fo:font-weight="bold" style:font-name-asian="DFKai-SB1" style:font-size-asian="10pt" style:font-weight-asian="bold" style:font-name-complex="DFKai-SB1" style:font-size-complex="10pt"/>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fo:font-size="10pt" style:font-name-asian="DFKai-SB1" style:font-size-asian="10pt" style:font-name-complex="DFKai-SB1" style:font-size-complex="10pt" fo:background-color="#800080"/>
    </style:style>
    <style:style style:name="T7" style:family="text">
      <style:text-properties style:font-name="DFKai-SB" style:text-underline-style="solid" style:text-underline-width="auto" style:text-underline-color="font-color" style:font-name-asian="DFKai-SB1" style:font-name-complex="DFKai-SB1"/>
    </style:style>
    <style:style style:name="T8" style:family="text">
      <style:text-properties style:font-name="DFKai-SB" style:text-underline-style="solid" style:text-underline-width="auto" style:text-underline-color="font-color" fo:font-weight="bold" style:font-name-asian="DFKai-SB1" style:font-weight-asian="bold" style:font-name-complex="DFKai-SB1"/>
    </style:style>
    <style:style style:name="T9" style:family="text">
      <style:text-properties style:font-name="PMingLiu" style:font-name-asian="PMingLiu1" style:font-name-complex="PMingLiu1"/>
    </style:style>
    <style:style style:name="T10" style:family="text">
      <style:text-properties style:font-name="PMingLiu" style:font-name-asian="PMingLiu1" style:font-name-complex="PMingLiu1"/>
    </style:style>
    <style:style style:name="T11" style:family="text">
      <style:text-properties fo:font-variant="normal" fo:text-transform="none" fo:color="#000000" loext:opacity="100%" style:text-line-through-style="none" style:text-line-through-type="none" style:text-position="0% 100%" style:font-name="DFKai-SB" fo:font-size="14pt" fo:font-style="normal" fo:font-weight="normal" style:font-name-asian="DFKai-SB1" style:font-size-asian="14pt" style:font-style-asian="normal" style:font-weight-asian="normal" style:font-name-complex="DFKai-SB1"/>
    </style:style>
    <style:style style:name="T12" style:family="text">
      <style:text-properties fo:font-variant="normal" fo:text-transform="none" fo:color="#000000" loext:opacity="100%" style:text-line-through-style="none" style:text-line-through-type="none" style:text-position="0% 100%" style:font-name="DFKai-SB" fo:font-size="10pt" fo:font-style="normal" style:text-underline-style="none" fo:font-weight="normal" fo:background-color="transparent" loext:char-shading-value="0" style:font-name-asian="DFKai-SB1" style:font-size-asian="10pt" style:font-style-asian="normal" style:font-weight-asian="normal" style:font-name-complex="DFKai-SB1" style:font-size-complex="10pt"/>
    </style:style>
    <style:style style:name="T13" style:family="text">
      <style:text-properties fo:font-variant="normal" fo:text-transform="none" fo:color="#000000" loext:opacity="100%" style:text-line-through-style="none" style:text-line-through-type="none" style:text-position="0% 100%" style:font-name="Calibri" fo:font-size="10pt" fo:font-style="normal" fo:font-weight="bold" style:font-name-asian="Calibri1" style:font-size-asian="10pt" style:font-style-asian="normal" style:font-weight-asian="bold" style:font-name-complex="Calibri1"/>
    </style:style>
    <style:style style:name="T14" style:family="text">
      <style:text-properties fo:color="#000000" loext:opacity="100%" style:font-name="DFKai-SB" style:font-name-asian="DFKai-SB1" style:font-name-complex="DFKai-SB1"/>
    </style:style>
    <style:style style:name="T15" style:family="text">
      <style:text-properties fo:color="#000000" loext:opacity="100%" style:font-name="DFKai-SB" fo:font-size="10pt" fo:font-weight="bold" style:font-name-asian="DFKai-SB1" style:font-size-asian="10pt" style:font-weight-asian="bold" style:font-name-complex="DFKai-SB1" style:font-size-complex="10pt"/>
    </style:style>
    <style:style style:name="T16" style:family="text">
      <style:text-properties fo:color="#000000" loext:opacity="100%" style:font-name="DFKai-SB" fo:font-size="10pt" style:font-name-asian="DFKai-SB1" style:font-size-asian="10pt" style:font-name-complex="DFKai-SB1" style:font-size-complex="10pt"/>
    </style:style>
    <style:style style:name="T17" style:family="text">
      <style:text-properties fo:color="#000000" loext:opacity="100%" style:font-name="DFKai-SB" style:text-underline-style="solid" style:text-underline-width="auto" style:text-underline-color="font-color" style:font-name-asian="DFKai-SB1" style:font-name-complex="DFKai-SB1"/>
    </style:style>
    <style:style style:name="T18" style:family="text">
      <style:text-properties fo:color="#000000" loext:opacity="100%" fo:font-size="10pt" style:font-size-asian="10pt" style:font-size-complex="10pt"/>
    </style:style>
    <style:style style:name="T19" style:family="text">
      <style:text-properties fo:color="#000000" loext:opacity="100%"/>
    </style:style>
    <style:style style:name="T20" style:family="text">
      <style:text-properties fo:color="#ffffff" loext:opacity="100%" style:font-name="DFKai-SB" fo:font-size="10pt" fo:font-weight="bold" style:font-name-asian="DFKai-SB1" style:font-size-asian="10pt" style:font-weight-asian="bold" style:font-name-complex="DFKai-SB1" style:font-size-complex="10pt" fo:background-color="#800080"/>
    </style:style>
    <style:style style:name="T21" style:family="text">
      <style:text-properties fo:color="#ffffff" loext:opacity="100%" style:font-name="DFKai-SB" fo:font-size="10pt" fo:font-weight="bold" style:font-name-asian="DFKai-SB1" style:font-size-asian="10pt" style:font-weight-asian="bold" style:font-name-complex="DFKai-SB1" style:font-size-complex="10pt"/>
    </style:style>
    <style:style style:name="T22" style:family="text">
      <style:text-properties fo:color="#ffffff" loext:opacity="100%" style:font-name="DFKai-SB" fo:font-size="10pt" fo:font-weight="bold" style:font-name-asian="DFKai-SB1" style:font-size-asian="10pt" style:font-weight-asian="bold" style:font-name-complex="DFKai-SB1" style:font-size-complex="10pt" fo:background-color="#008080"/>
    </style:style>
    <style:style style:name="T23" style:family="text">
      <style:text-properties fo:color="#ffffff" loext:opacity="100%" fo:background-color="#800080"/>
    </style:style>
    <style:style style:name="T24" style:family="text">
      <style:text-properties fo:font-size="10pt"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weight="bold" style:font-weight-asian="bold"/>
    </style:style>
    <style:style style:name="T27" style:family="text">
      <style:text-properties fo:background-color="#800080"/>
    </style:style>
    <style:style style:name="T28" style:family="text">
      <style:text-properties style:text-underline-style="solid" style:text-underline-width="auto" style:text-underline-color="font-color"/>
    </style:style>
    <style:style style:name="T29" style:family="text">
      <style:text-properties style:font-name="Times New Roman" style:font-name-asian="Times New Roman1" style:font-name-complex="Times New Roman1"/>
    </style:style>
    <style:style style:name="T30" style:family="text">
      <style:text-properties style:text-line-through-style="solid" style:text-line-through-type="single" style:font-name="DFKai-SB" fo:font-size="10pt" style:font-name-asian="DFKai-SB1" style:font-size-asian="10pt" style:font-name-complex="DFKai-SB1" style:font-size-complex="10pt"/>
    </style:style>
    <style:style style:name="T31" style:family="text">
      <style:text-properties fo:color="#c00000" loext:opacity="100%" style:font-name="DFKai-SB" fo:font-size="10pt" style:font-name-asian="DFKai-SB1" style:font-size-asian="10pt" style:font-name-complex="DFKai-SB1" style:font-size-complex="10pt"/>
    </style:style>
    <style:style style:name="T32" style:family="text">
      <style:text-properties fo:color="#c00000" loext:opacity="100%" style:font-name="DFKai-SB" style:font-name-asian="DFKai-SB1" style:font-name-complex="DFKai-SB1"/>
    </style:style>
    <style:style style:name="gr1" style:family="graphic" style:parent-style-name="Frame">
      <style:graphic-properties draw:stroke="none" svg:stroke-width="0cm" draw:fill="solid" draw:fill-color="#ffffff" draw:textarea-vertical-align="top" draw:auto-grow-height="false" fo:min-height="0.575cm" fo:min-width="2.0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round" svg:stroke-linecap="butt" draw:fill="solid" draw:fill-color="#ffffff" draw:textarea-vertical-align="top" draw:auto-grow-height="false" fo:min-height="1.187cm" fo:min-width="2.75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575cm" fo:min-width="2.00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round" svg:stroke-linecap="butt" draw:fill="solid" draw:fill-color="#ffffff" draw:textarea-vertical-align="top" draw:auto-grow-height="false" fo:min-height="1.305cm" fo:min-width="3.0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ustom-shape text:anchor-type="paragraph" draw:z-index="3" draw:name="影像1" draw:style-name="gr1" draw:text-style-name="P41" svg:width="2.513cm" svg:height="0.828cm" svg:x="0.706cm" svg:y="0.141cm"><text:p text:style-name="P1"><text:span text:style-name="T11">附件伍-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影像2" draw:style-name="gr2" draw:text-style-name="P41" svg:width="3.266cm" svg:height="1.44cm" svg:x="21.096cm" svg:y="0cm"><text:p text:style-name="P2"><text:span text:style-name="T13">113學年度</text:span></text:p><text:p text:style-name="P2"><text:span text:style-name="T13">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一年級第一學期科技領域/資訊科目課程計畫(南一)</text:span><text:span text:style-name="T9">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B1" table:number-rows-spanned="2" office:value-type="string">
            <text:p text:style-name="P3">單元/主題名稱</text:p>
          </table:table-cell>
          <table:table-cell table:style-name="表格1.B1" table:number-rows-spanned="2" office:value-type="string">
            <text:p text:style-name="P3">對應領域</text:p>
            <text:p text:style-name="P3">核心素養</text:p>
            <text:p text:style-name="P3">指標</text:p>
          </table:table-cell>
          <table:table-cell table:style-name="表格1.B1" table:number-columns-spanned="2" office:value-type="string">
            <text:p text:style-name="P3">學習重點</text:p>
          </table:table-cell>
          <table:covered-table-cell/>
          <table:table-cell table:style-name="表格1.B1" table:number-rows-spanned="2" office:value-type="string">
            <text:p text:style-name="P3">評量方式</text:p>
          </table:table-cell>
          <table:table-cell table:style-name="表格1.A1" table:number-rows-spanned="2" office:value-type="string">
            <text:p text:style-name="P26">議題融入</text:p>
          </table:table-cell>
          <table:table-cell table:style-name="表格1.A1" table:number-rows-spanned="2" office:value-type="string">
            <text:p text:style-name="P3">線上教學方式</text:p>
            <text:p text:style-name="P3">（此為因應疫情之線上教學演練，每學期至少實施3次，</text:p>
            <text:p text:style-name="P3">請見註5）</text:p>
          </table:table-cell>
          <table:table-cell table:style-name="表格1.A1" table:number-rows-spanned="2" office:value-type="string">
            <text:p text:style-name="P11"><text:bookmark text:name="_heading=h.gjdgxs"/><text:span text:style-name="T9">「</text:span><text:span text:style-name="T2">跨領域統整或協同教學</text:span><text:span text:style-name="T9">｣</text:span><text:span text:style-name="T2">規劃</text:span></text:p>
            <text:p text:style-name="P12">(註6，無則免填)</text:p>
          </table:table-cell>
        </table:table-row>
        <table:table-row table:style-name="表格1.2">
          <table:covered-table-cell/>
          <table:covered-table-cell/>
          <table:covered-table-cell/>
          <table:table-cell table:style-name="表格1.B1" office:value-type="string">
            <text:p text:style-name="P3">學習內容</text:p>
          </table:table-cell>
          <table:table-cell table:style-name="表格1.B1" office:value-type="string">
            <text:p text:style-name="P3">學習表現</text:p>
          </table:table-cell>
          <table:covered-table-cell/>
          <table:covered-table-cell/>
          <table:covered-table-cell/>
          <table:covered-table-cell/>
        </table:table-row>
        <table:table-row table:style-name="表格1.3">
          <table:table-cell table:style-name="表格1.A3" office:value-type="string">
            <text:p text:style-name="P3">第1週</text:p>
            <text:p text:style-name="P3">08/30開學</text:p>
          </table:table-cell>
          <table:table-cell table:style-name="表格1.B3" office:value-type="string">
            <text:p text:style-name="P17"><text:span text:style-name="T27">第一章：資訊科技對我們的影響</text:span></text:p>
            <text:p text:style-name="P15">第1節　資訊科技帶來的便利與資安防護</text:p>
            <text:p text:style-name="P13">1-1認識資訊安全</text:p>
            <text:p text:style-name="P13">1-2使用電<text:soft-page-break/>腦與網路的資安防護</text:p>
          </table:table-cell>
          <table:table-cell table:style-name="表格1.C3" office:value-type="string">
            <text:p text:style-name="P35">科-J-B2</text:p>
            <text:p text:style-name="P13">理解資訊與科技的基本原理，具備媒體識讀的能力，並能了解人與科技、資訊、媒體的互動關係。</text:p>
            <text:p text:style-name="P13">科-J-C3</text:p>
            <text:p text:style-name="P13"><text:soft-page-break/>利用科技工具理解國內及全球科技發展現況或其他本土與國際事務。</text:p>
          </table:table-cell>
          <table:table-cell table:style-name="表格1.D3" office:value-type="string">
            <text:p text:style-name="P13">資H-IV-1</text:p>
            <text:p text:style-name="P13">個人資料保護。</text:p>
            <text:p text:style-name="P13">資H-IV-3</text:p>
            <text:p text:style-name="P13">資訊安全。</text:p>
          </table:table-cell>
          <table:table-cell table:style-name="表格1.E3" office:value-type="string">
            <text:p text:style-name="P13">運a-IV-1</text:p>
            <text:p text:style-name="P13">能落實健康的數位使用習慣與態度。</text:p>
            <text:p text:style-name="P13">運a-IV-2 </text:p>
            <text:p text:style-name="P13">能了解資訊科技相關之法律、倫理及社會議題，以保護自己與尊重他人。</text:p>
            <text:p text:style-name="P13">運a-IV-3</text:p>
            <text:p text:style-name="P13">能具備探索資訊科技<text:soft-page-break/>之興趣，不受性別限制。</text:p>
          </table:table-cell>
          <table:table-cell table:style-name="表格1.F3" office:value-type="string">
            <text:p text:style-name="P13">1.課堂參與。</text:p>
            <text:p text:style-name="P13">2.平時觀察。</text:p>
            <text:p text:style-name="P13">3.心得分享。</text:p>
          </table:table-cell>
          <table:table-cell table:style-name="表格1.G3" office:value-type="string">
            <text:p text:style-name="P13">課綱：科技-人權-(人J8)-1</text:p>
            <text:p text:style-name="P5"><text:span text:style-name="T19">法定/課綱：科技-生涯-(涯J7)-1</text:span></text:p>
          </table:table-cell>
          <table:table-cell table:style-name="表格1.H3"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3" office:value-type="string">
            <text:p text:style-name="P7"/>
          </table:table-cell>
        </table:table-row>
        <table:table-row table:style-name="表格1.4">
          <table:table-cell table:style-name="表格1.A4" office:value-type="string">
            <text:p text:style-name="P3">第2週</text:p>
            <text:p text:style-name="P3">09/02-09/06</text:p>
          </table:table-cell>
          <table:table-cell table:style-name="表格1.B4" office:value-type="string">
            <text:p text:style-name="P18">第一章：資訊科技對我們的影響</text:p>
            <text:p text:style-name="P15">第1節　資訊科技帶來的便利與資安防護</text:p>
            <text:p text:style-name="P13">1-1認識資訊安全</text:p>
            <text:p text:style-name="P28">1-2使用電腦與網路的資安防護</text:p>
          </table:table-cell>
          <table:table-cell table:style-name="表格1.C4" office:value-type="string">
            <text:p text:style-name="P35">科-J-B2</text:p>
            <text:p text:style-name="P13">理解資訊與科技的基本原理，具備媒體識讀的能力，並能了解人與科技、資訊、媒體的互動關係。</text:p>
            <text:p text:style-name="P13">科-J-C3</text:p>
            <text:p text:style-name="P13">利用科技工具理解國內及全球科技發展現況或其他本土與國際事務。</text:p>
          </table:table-cell>
          <table:table-cell table:style-name="表格1.D4" office:value-type="string">
            <text:p text:style-name="P13">資H-IV-1</text:p>
            <text:p text:style-name="P13">個人資料保護。</text:p>
            <text:p text:style-name="P13">資H-IV-3</text:p>
            <text:p text:style-name="P13">資訊安全。</text:p>
          </table:table-cell>
          <table:table-cell table:style-name="表格1.E4" office:value-type="string">
            <text:p text:style-name="P13">運a-IV-1</text:p>
            <text:p text:style-name="P13">能落實健康的數位使用習慣與態度。</text:p>
            <text:p text:style-name="P13">運a-IV-2</text:p>
            <text:p text:style-name="P13">能了解資訊科技相關之法律、倫理及社會議題，以保護自己與尊重他人。</text:p>
            <text:p text:style-name="P13">運a-IV-3</text:p>
            <text:p text:style-name="P13">能具備探索資訊科技之興趣，不受性別限制。</text:p>
          </table:table-cell>
          <table:table-cell table:style-name="表格1.F4" office:value-type="string">
            <text:p text:style-name="P13">1.課堂參與。</text:p>
            <text:p text:style-name="P13">2.平時觀察。</text:p>
            <text:p text:style-name="P13">3.心得分享。</text:p>
          </table:table-cell>
          <table:table-cell table:style-name="表格1.G4" office:value-type="string">
            <text:p text:style-name="P13">課綱：科技-人權-(人J8)-1</text:p>
            <text:p text:style-name="P5"><text:span text:style-name="T19">法定/課綱：科技-生涯-(涯J7)-1</text:span></text:p>
          </table:table-cell>
          <table:table-cell table:style-name="表格1.H4"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4" office:value-type="string">
            <text:p text:style-name="P7">□跨領域統整</text:p>
            <text:p text:style-name="P8">□協同教學規劃說明</text:p>
          </table:table-cell>
        </table:table-row>
        <text:soft-page-break/>
        <table:table-row table:style-name="表格1.4">
          <table:table-cell table:style-name="表格1.A5" office:value-type="string">
            <text:p text:style-name="P3">第3週</text:p>
            <text:p text:style-name="P3">09/09-09/13</text:p>
          </table:table-cell>
          <table:table-cell table:style-name="表格1.B5" office:value-type="string">
            <text:p text:style-name="P17"><text:span text:style-name="T27">第一章：資訊科技對我們的影響</text:span></text:p>
            <text:p text:style-name="P15">第1節　資訊科技帶來的便利與資安防護</text:p>
            <text:p text:style-name="P13">1-3個人數位金融安全防護</text:p>
            <text:p text:style-name="P13">1-4智慧型裝置的資安防護</text:p>
          </table:table-cell>
          <table:table-cell table:style-name="表格1.C5" office:value-type="string">
            <text:p text:style-name="P35">科-J-B2</text:p>
            <text:p text:style-name="P13">理解資訊與科技的基本原理，具備媒體識讀的能力，並能了解人與科技、資訊、媒體的互動關係。</text:p>
            <text:p text:style-name="P13">科-J-C3</text:p>
            <text:p text:style-name="P13">利用科技工具理解國內及全球科技發展現況或其他本土與國際事務。</text:p>
          </table:table-cell>
          <table:table-cell table:style-name="表格1.D5" office:value-type="string">
            <text:p text:style-name="P13">資H-IV-1</text:p>
            <text:p text:style-name="P13">個人資料保護。</text:p>
            <text:p text:style-name="P13">資H-IV-3</text:p>
            <text:p text:style-name="P13">資訊安全。</text:p>
          </table:table-cell>
          <table:table-cell table:style-name="表格1.E5" office:value-type="string">
            <text:p text:style-name="P13">運a-IV-1</text:p>
            <text:p text:style-name="P13">能落實健康的數位使用習慣與態度。</text:p>
            <text:p text:style-name="P13">運a-IV-2 <text:s/></text:p>
            <text:p text:style-name="P13">能了解資訊科技相關之法律、倫理及社會議題，以保護自己與尊重他人。</text:p>
            <text:p text:style-name="P13">運a-IV-3 <text:s/></text:p>
            <text:p text:style-name="P13">能具備探索資訊科技之興趣，不受性別限制。</text:p>
          </table:table-cell>
          <table:table-cell table:style-name="表格1.F5" office:value-type="string">
            <text:p text:style-name="P13">1.課堂參與。</text:p>
            <text:p text:style-name="P13">2.平時觀察。</text:p>
            <text:p text:style-name="P13">3.心得分享。</text:p>
          </table:table-cell>
          <table:table-cell table:style-name="表格1.G5" office:value-type="string">
            <text:p text:style-name="P13">課綱：科技-人權-(人J8)-1</text:p>
            <text:p text:style-name="P5"><text:span text:style-name="T19">法定/課綱：科技-生涯-(涯J7)-1</text:span></text:p>
          </table:table-cell>
          <table:table-cell table:style-name="表格1.H5"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5" office:value-type="string">
            <text:p text:style-name="P7">□跨領域統整</text:p>
            <text:p text:style-name="P8">□協同教學規劃說明</text:p>
          </table:table-cell>
        </table:table-row>
        <table:table-row table:style-name="表格1.4">
          <table:table-cell table:style-name="表格1.A6" office:value-type="string">
            <text:p text:style-name="P3">第4週</text:p>
            <text:p text:style-name="P3">09/16-09/20</text:p>
          </table:table-cell>
          <table:table-cell table:style-name="表格1.B6" office:value-type="string">
            <text:p text:style-name="P17"><text:span text:style-name="T27">第一章：資訊科技對我們的影響</text:span></text:p>
            <text:p text:style-name="P15">第2節　資訊科技對社<text:soft-page-break/>會的影響</text:p>
            <text:p text:style-name="P13">2-1數位資料與資安管理</text:p>
            <text:p text:style-name="P13">2-2社會秩序與隱私安全</text:p>
          </table:table-cell>
          <table:table-cell table:style-name="表格1.C6" office:value-type="string">
            <text:p text:style-name="P35">科-J-B2</text:p>
            <text:p text:style-name="P13">理解資訊與科技的基本原理，具備媒體識讀的能力，<text:soft-page-break/>並能了解人與科技、資訊、 媒體的互動關係。</text:p>
            <text:p text:style-name="P13">科-J-C3</text:p>
            <text:p text:style-name="P13">利用科技工具理解國內及全球科技發展現況或其他本土與國際事務。</text:p>
          </table:table-cell>
          <table:table-cell table:style-name="表格1.D6" office:value-type="string">
            <text:p text:style-name="P13">資H-IV-1</text:p>
            <text:p text:style-name="P13">個人資料保護。</text:p>
            <text:p text:style-name="P13">資H-IV-3</text:p>
            <text:p text:style-name="P13">資訊安全。</text:p>
          </table:table-cell>
          <table:table-cell table:style-name="表格1.E6" office:value-type="string">
            <text:p text:style-name="P33">運t-IV-1能了解資訊系統的基本組成架構與運算原理。</text:p>
            <text:p text:style-name="P13">運a-IV-1</text:p>
            <text:p text:style-name="P13">能落實健康的數位使<text:soft-page-break/>用習慣與態度。</text:p>
            <text:p text:style-name="P13">運a-IV-2 <text:s/></text:p>
            <text:p text:style-name="P13">能了解資訊科技相關之法律、倫理及社會議題，以保護自己與尊重他人。</text:p>
            <text:p text:style-name="P13">運a-IV-3 <text:s/></text:p>
            <text:p text:style-name="P13">能具備探索資訊科技之興趣，不受性別限制。</text:p>
          </table:table-cell>
          <table:table-cell table:style-name="表格1.F6" office:value-type="string">
            <text:p text:style-name="P13">1.課堂參與。</text:p>
            <text:p text:style-name="P13">2.平時觀察。</text:p>
            <text:p text:style-name="P13">3.心得分<text:soft-page-break/>享。</text:p>
            <text:p text:style-name="P13">4.小組討論。</text:p>
          </table:table-cell>
          <table:table-cell table:style-name="表格1.G6" office:value-type="string">
            <text:p text:style-name="P13">課綱：科技-品德-(品EJU3)-1</text:p>
            <text:p text:style-name="P5"><text:span text:style-name="T19">法定/課綱：科技-生涯-(涯J9)-1</text:span></text:p>
          </table:table-cell>
          <table:table-cell table:style-name="表格1.H6" office:value-type="string">
            <text:p text:style-name="P6">範例：</text:p>
            <text:p text:style-name="P6">□即時直播:__________</text:p>
            <text:p text:style-name="P6">□預錄播放:__________</text:p>
            <text:p text:style-name="P6">█現有平台教學: <text:soft-page-break/><text:span text:style-name="T28">onebox <text:s text:c="5"/></text:span></text:p>
            <text:p text:style-name="P6">█其他:_電子書__________<text:span text:style-name="T28"> <text:s text:c="2"/></text:span><text:s text:c="11"/></text:p>
          </table:table-cell>
          <table:table-cell table:style-name="表格1.I6" office:value-type="string">
            <text:p text:style-name="P7">□跨領域統整</text:p>
            <text:p text:style-name="P8">□協同教學規劃說明</text:p>
          </table:table-cell>
        </table:table-row>
        <table:table-row table:style-name="表格1.4">
          <table:table-cell table:style-name="表格1.A7" office:value-type="string">
            <text:p text:style-name="P3">第5週</text:p>
            <text:p text:style-name="P3">09/23-09/27</text:p>
          </table:table-cell>
          <table:table-cell table:style-name="表格1.B7" office:value-type="string">
            <text:p text:style-name="P18">第一章：資訊科技對我們的影響</text:p>
            <text:p text:style-name="P15">第2節　資訊科技對社會的影響</text:p>
            <text:p text:style-name="P28">2-3人工智慧與未來挑戰</text:p>
          </table:table-cell>
          <table:table-cell table:style-name="表格1.C7" office:value-type="string">
            <text:p text:style-name="P35">科-J-B2</text:p>
            <text:p text:style-name="P13">理解資訊與科技的基本原理，具備媒體識讀的能力，並能了解人與科技、資訊、 媒體的互動關係。</text:p>
            <text:p text:style-name="P13">科-J-C3</text:p>
            <text:p text:style-name="P13"><text:soft-page-break/>利用科技工具理解國內及全球科技發展現況或其他本土與國際事務。</text:p>
          </table:table-cell>
          <table:table-cell table:style-name="表格1.D7" office:value-type="string">
            <text:p text:style-name="P13">資H-IV-1</text:p>
            <text:p text:style-name="P13">個人資料保護。</text:p>
            <text:p text:style-name="P13">資H-IV-3</text:p>
            <text:p text:style-name="P13">資訊安全。</text:p>
          </table:table-cell>
          <table:table-cell table:style-name="表格1.E7" office:value-type="string">
            <text:p text:style-name="P33">運t-IV-1能了解資訊系統的基本組成架構與運算原理。</text:p>
            <text:p text:style-name="P13">運a-IV-1</text:p>
            <text:p text:style-name="P13">能落實健康的數位使用習慣與態度。</text:p>
            <text:p text:style-name="P13">運a-IV-2 <text:s/></text:p>
            <text:p text:style-name="P13">能了解資訊科技相關之法律、倫理及社會議題，以保護自己與<text:soft-page-break/>尊重他人。</text:p>
            <text:p text:style-name="P13">運a-IV-3 <text:s/></text:p>
            <text:p text:style-name="P13">能具備探索資訊科技之興趣，不受性別限制。</text:p>
          </table:table-cell>
          <table:table-cell table:style-name="表格1.F7" office:value-type="string">
            <text:p text:style-name="P13">1.課堂參與。</text:p>
            <text:p text:style-name="P13">2.平時觀察。</text:p>
            <text:p text:style-name="P13">3.心得分享。</text:p>
            <text:p text:style-name="P13">4.課後檢測站。</text:p>
          </table:table-cell>
          <table:table-cell table:style-name="表格1.G7" office:value-type="string">
            <text:p text:style-name="P13">法定/課綱：科技-生涯-(涯J9)-1</text:p>
            <text:p text:style-name="P13">課綱：科技-閱讀-(閱J3)-1</text:p>
            <text:p text:style-name="P13">課綱：科技-海洋-(海J19)-1</text:p>
          </table:table-cell>
          <table:table-cell table:style-name="表格1.H7"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7" office:value-type="string">
            <text:p text:style-name="P7">□跨領域統整</text:p>
            <text:p text:style-name="P7">□協同教學規劃說明</text:p>
          </table:table-cell>
        </table:table-row>
        <table:table-row table:style-name="表格1.4">
          <table:table-cell table:style-name="表格1.A8" office:value-type="string">
            <text:p text:style-name="P3">第6週</text:p>
            <text:p text:style-name="P3">09/30-10/04</text:p>
          </table:table-cell>
          <table:table-cell table:style-name="表格1.B8" office:value-type="string">
            <text:p text:style-name="P17"><text:span text:style-name="T27">第二章：雲端運算服務與資料處理</text:span></text:p>
            <text:p text:style-name="P15">第1節　雲端運算服務</text:p>
            <text:p text:style-name="P13">1-1瀏覽器使用技巧</text:p>
            <text:p text:style-name="P13">1-2網路資料搜尋技巧</text:p>
          </table:table-cell>
          <table:table-cell table:style-name="表格1.C8" office:value-type="string">
            <text:p text:style-name="P35">科-J-A2</text:p>
            <text:p text:style-name="P13">運用科技工具，理解與歸納問題，進而提出簡易的解決之道。</text:p>
            <text:p text:style-name="P13">科-J-C2</text:p>
            <text:p text:style-name="P13">運用科技工具進行溝通協調及團隊合作，以完成科技專題活動。</text:p>
            <text:p text:style-name="P28">科-J-B1</text:p>
            <text:p text:style-name="P13">具備運用科技符號與運算思<text:soft-page-break/>維進行日常生活的表達與溝通。</text:p>
            <text:p text:style-name="P13"/>
          </table:table-cell>
          <table:table-cell table:style-name="表格1.D8" office:value-type="string">
            <text:p text:style-name="P33">資T-IV-1</text:p>
            <text:p text:style-name="P13">資料處理應用專題。 </text:p>
          </table:table-cell>
          <table:table-cell table:style-name="表格1.E8" office:value-type="string">
            <text:p text:style-name="P13">運t-IV-2 <text:s/></text:p>
            <text:p text:style-name="P13">能熟悉資訊系統之使用與簡易故障排除。運p-IV-3 </text:p>
            <text:p text:style-name="P13">能有系統地整理數位資源。</text:p>
            <text:p text:style-name="P13">運a-IV-3 </text:p>
            <text:p text:style-name="P13">能具備探索資訊科技之興趣，不受性別限制。</text:p>
          </table:table-cell>
          <table:table-cell table:style-name="表格1.F8" office:value-type="string">
            <text:p text:style-name="P13">1.課堂參與。</text:p>
            <text:p text:style-name="P13">2.平時觀察。</text:p>
            <text:p text:style-name="P13">3.經驗分享。</text:p>
          </table:table-cell>
          <table:table-cell table:style-name="表格1.G8" office:value-type="string">
            <text:p text:style-name="P13">課綱：科技-閱讀-(閱J3)-1</text:p>
            <text:p text:style-name="P13">法定/課綱：科技-生涯-(涯J7)-1</text:p>
          </table:table-cell>
          <table:table-cell table:style-name="表格1.H8"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8" office:value-type="string">
            <text:p text:style-name="P7">□跨領域統整</text:p>
            <text:p text:style-name="P7">□協同教學規劃說明</text:p>
          </table:table-cell>
        </table:table-row>
        <table:table-row table:style-name="表格1.4">
          <table:table-cell table:style-name="表格1.A9" office:value-type="string">
            <text:p text:style-name="P3">第7週</text:p>
            <text:p text:style-name="P3">10/07-10/11</text:p>
          </table:table-cell>
          <table:table-cell table:style-name="表格1.B9" office:value-type="string">
            <text:p text:style-name="P18">第二章：雲端運算服務與資料處理</text:p>
            <text:p text:style-name="P15">第1節　雲端運算服務</text:p>
            <text:p text:style-name="P13">1-3雲端硬碟共創工具</text:p>
          </table:table-cell>
          <table:table-cell table:style-name="表格1.C9" office:value-type="string">
            <text:p text:style-name="P35">科-J-A2</text:p>
            <text:p text:style-name="P13">運用科技工具，理解與歸納問題，進而提出簡易的解決之道。</text:p>
            <text:p text:style-name="P13">科-J-C2</text:p>
            <text:p text:style-name="P13">運用科技工具進行溝通協調及團隊合作，以完成科技專題活動。</text:p>
            <text:p text:style-name="P28">科-J-B1</text:p>
            <text:p text:style-name="P13">具備運用科技符號與運算思維進行日常生<text:soft-page-break/>活的表達與溝通。</text:p>
          </table:table-cell>
          <table:table-cell table:style-name="表格1.D9" office:value-type="string">
            <text:p text:style-name="P33">資T-IV-1</text:p>
            <text:p text:style-name="P13">資料處理應用專題。 </text:p>
          </table:table-cell>
          <table:table-cell table:style-name="表格1.E9" office:value-type="string">
            <text:p text:style-name="P13">運t-IV-2 <text:s/></text:p>
            <text:p text:style-name="P13">能熟悉資訊系統之使用與簡易故障排除。運p-IV-3 </text:p>
            <text:p text:style-name="P13">能有系統地整理數位資源。</text:p>
            <text:p text:style-name="P13">運a-IV-3 </text:p>
            <text:p text:style-name="P13">能具備探索資訊科技之興趣，不受性別限制。</text:p>
          </table:table-cell>
          <table:table-cell table:style-name="表格1.F9" office:value-type="string">
            <text:p text:style-name="P13">1.課堂參與。</text:p>
            <text:p text:style-name="P13">2.平時觀察。</text:p>
            <text:p text:style-name="P13">3.經驗分享。</text:p>
          </table:table-cell>
          <table:table-cell table:style-name="表格1.G9" office:value-type="string">
            <text:p text:style-name="P13">課綱：科技-閱讀-(閱J3)-1</text:p>
            <text:p text:style-name="P13">法定/課綱：科技-生涯-(涯J7)-1</text:p>
          </table:table-cell>
          <table:table-cell table:style-name="表格1.H9"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9" office:value-type="string">
            <text:p text:style-name="P7">□跨領域統整</text:p>
            <text:p text:style-name="P7">□協同教學規劃說明</text:p>
          </table:table-cell>
        </table:table-row>
        <table:table-row table:style-name="表格1.4">
          <table:table-cell table:style-name="表格1.A10" office:value-type="string">
            <text:p text:style-name="P3">第8週</text:p>
            <text:p text:style-name="P3">10/14-10/18</text:p>
            <text:p text:style-name="P3">第一次定期評量</text:p>
          </table:table-cell>
          <table:table-cell table:style-name="表格1.B10" office:value-type="string">
            <text:p text:style-name="P18">第二章：雲端運算服務與資料處理</text:p>
            <text:p text:style-name="P15">第2節　資料與資訊應用專題</text:p>
            <text:p text:style-name="P13">2-1低碳生活心智圖</text:p>
          </table:table-cell>
          <table:table-cell table:style-name="表格1.C10" office:value-type="string">
            <text:p text:style-name="P13">科-J-A2</text:p>
            <text:p text:style-name="P13">運用科技工具，理解與歸納問題，進而提出簡易的解決之道。</text:p>
            <text:p text:style-name="P13">科-J-A3</text:p>
            <text:p text:style-name="P13">利用科技資源，擬定與執行科技專題活動。</text:p>
            <text:p text:style-name="P13">科-J-B1</text:p>
            <text:p text:style-name="P13">具備運用科技符號與運算思維進行日常生活的表達與溝通。</text:p>
            <text:p text:style-name="P13">科-J-C2 </text:p>
            <text:p text:style-name="P28"><text:soft-page-break/>運用科技工具進行溝通協調及團隊合作，以完成科技專題活動。</text:p>
          </table:table-cell>
          <table:table-cell table:style-name="表格1.D10" office:value-type="string">
            <text:p text:style-name="P13">資T-IV-2</text:p>
            <text:p text:style-name="P13">資訊科技應用專題。</text:p>
          </table:table-cell>
          <table:table-cell table:style-name="表格1.E10" office:value-type="string">
            <text:p text:style-name="P33">運t-IV-2 </text:p>
            <text:p text:style-name="P33">能熟悉資訊系統之使用與簡易故障排除</text:p>
            <text:p text:style-name="P33">運t-IV-3</text:p>
            <text:p text:style-name="P33">能設計資訊作品以解決生活問題</text:p>
            <text:p text:style-name="P13">運t-IV-4 </text:p>
            <text:p text:style-name="P13">能應用運算思維解析問題。</text:p>
            <text:p text:style-name="P13">運p-IV-3 </text:p>
            <text:p text:style-name="P13">能有系統地整理數位資源。</text:p>
            <text:p text:style-name="P13">運a-IV-3 </text:p>
            <text:p text:style-name="P13">能具備探索資訊科技之興趣，不受性別限制。</text:p>
          </table:table-cell>
          <table:table-cell table:style-name="表格1.F10" office:value-type="string">
            <text:p text:style-name="P13">1.課堂參與。</text:p>
            <text:p text:style-name="P13">2.平時觀察。</text:p>
            <text:p text:style-name="P13">3.小組討論。</text:p>
            <text:p text:style-name="P13">4.實作情形。</text:p>
          </table:table-cell>
          <table:table-cell table:style-name="表格1.G10" office:value-type="string">
            <text:p text:style-name="P5">法定/課綱：科技-生涯-(涯J3)-1</text:p>
            <text:p text:style-name="P5">課綱：科技-閱讀-(閱J8)-1</text:p>
            <text:p text:style-name="P5">課綱：科技-環境-(環J4)-1</text:p>
            <text:p text:style-name="P5">課綱：科技-環境-(環J5)-1</text:p>
            <text:p text:style-name="P5"/>
          </table:table-cell>
          <table:table-cell table:style-name="表格1.H10"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0" office:value-type="string">
            <text:p text:style-name="P7">□跨領域統整</text:p>
            <text:p text:style-name="P7">□協同教學規劃說明</text:p>
          </table:table-cell>
        </table:table-row>
        <table:table-row table:style-name="表格1.4">
          <table:table-cell table:style-name="表格1.A11" office:value-type="string">
            <text:p text:style-name="P3">第9週</text:p>
            <text:p text:style-name="P3">10/21-10/25</text:p>
          </table:table-cell>
          <table:table-cell table:style-name="表格1.B11" office:value-type="string">
            <text:p text:style-name="P18">第二章：雲端運算服務與資料處理</text:p>
            <text:p text:style-name="P15">第2節　資料與資訊應用專題</text:p>
            <text:p text:style-name="P13">2-1低碳生活心智圖</text:p>
          </table:table-cell>
          <table:table-cell table:style-name="表格1.C11" office:value-type="string">
            <text:p text:style-name="P13">科-J-A2</text:p>
            <text:p text:style-name="P13">運用科技工具，理解與歸納問題，進而提出簡易的解決之道。</text:p>
            <text:p text:style-name="P13">科-J-A3</text:p>
            <text:p text:style-name="P13">利用科技資源，擬定與執行科技專題活動。</text:p>
            <text:p text:style-name="P13">科-J-B1</text:p>
            <text:p text:style-name="P13">具備運用科技符號與運算思維進行日常生<text:soft-page-break/>活的表達與溝通。</text:p>
            <text:p text:style-name="P13">科-J-C2 </text:p>
            <text:p text:style-name="P28">運用科技工具進行溝通協調及團隊合作，以完成科技專題活動。</text:p>
          </table:table-cell>
          <table:table-cell table:style-name="表格1.D11" office:value-type="string">
            <text:p text:style-name="P13">資T-IV-2</text:p>
            <text:p text:style-name="P13">資訊科技應用專題。</text:p>
          </table:table-cell>
          <table:table-cell table:style-name="表格1.E11" office:value-type="string">
            <text:p text:style-name="P33">運t-IV-2 </text:p>
            <text:p text:style-name="P33">能熟悉資訊系統之使用與簡易故障排除</text:p>
            <text:p text:style-name="P33">運t-IV-3</text:p>
            <text:p text:style-name="P33">能設計資訊作品以解決生活問題</text:p>
            <text:p text:style-name="P13">運t-IV-4 </text:p>
            <text:p text:style-name="P13">能應用運算思維解析問題。</text:p>
            <text:p text:style-name="P13">運p-IV-3 </text:p>
            <text:p text:style-name="P13">能有系統地整理數位資源。</text:p>
            <text:p text:style-name="P13">運a-IV-3 </text:p>
            <text:p text:style-name="P13">能具備探索資訊科技之興趣，不受性別限<text:soft-page-break/>制。</text:p>
          </table:table-cell>
          <table:table-cell table:style-name="表格1.F11" office:value-type="string">
            <text:p text:style-name="P13">1.課堂參與。</text:p>
            <text:p text:style-name="P13">2.平時觀察。</text:p>
            <text:p text:style-name="P13">3.小組討論。</text:p>
            <text:p text:style-name="P13">4.實作情形。</text:p>
          </table:table-cell>
          <table:table-cell table:style-name="表格1.G11" office:value-type="string">
            <text:p text:style-name="P5">法定/課綱：科技-生涯-(涯J3)-1</text:p>
            <text:p text:style-name="P5">課綱：科技-閱讀-(閱J8)-1</text:p>
            <text:p text:style-name="P5">課綱：科技-環境-(環J4)-1</text:p>
            <text:p text:style-name="P5">課綱：科技-環境-(環J5)-1</text:p>
            <text:p text:style-name="P5"/>
          </table:table-cell>
          <table:table-cell table:style-name="表格1.H11"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1" office:value-type="string">
            <text:p text:style-name="P7">□跨領域統整</text:p>
            <text:p text:style-name="P7">□協同教學規劃說明</text:p>
          </table:table-cell>
        </table:table-row>
        <table:table-row table:style-name="表格1.4">
          <table:table-cell table:style-name="表格1.A12" office:value-type="string">
            <text:p text:style-name="P3">第10週</text:p>
            <text:p text:style-name="P3">10/28-11/01</text:p>
          </table:table-cell>
          <table:table-cell table:style-name="表格1.B12" office:value-type="string">
            <text:p text:style-name="P18">第二章：雲端運算服務與資料處理</text:p>
            <text:p text:style-name="P28"><text:span text:style-name="T26">第2節　資料與資訊應用專題</text:span>2-2食物碳排放量估算表</text:p>
          </table:table-cell>
          <table:table-cell table:style-name="表格1.C12" office:value-type="string">
            <text:p text:style-name="P13">科-J-A2</text:p>
            <text:p text:style-name="P13">運用科技工具，理解與歸納問題，進而提出簡易的解決之道。</text:p>
            <text:p text:style-name="P13">科-J-A3</text:p>
            <text:p text:style-name="P13">利用科技資源，擬定與執行科技專題活動。</text:p>
            <text:p text:style-name="P13">科-J-B1</text:p>
            <text:p text:style-name="P13"><text:soft-page-break/>具備運用科技符號與運算思維進行日常生活的表達與溝通。</text:p>
            <text:p text:style-name="P13">科-J-C2 </text:p>
            <text:p text:style-name="P28">運用科技工具進行溝通協調及團隊合作，以完成科技專題活動。</text:p>
          </table:table-cell>
          <table:table-cell table:style-name="表格1.D12" office:value-type="string">
            <text:p text:style-name="P13">資T-IV-2</text:p>
            <text:p text:style-name="P13">資訊科技應用專題。</text:p>
          </table:table-cell>
          <table:table-cell table:style-name="表格1.E12" office:value-type="string">
            <text:p text:style-name="P33">運t-IV-2</text:p>
            <text:p text:style-name="P33">能熟悉資訊系統之使用與簡易故障排除</text:p>
            <text:p text:style-name="P33">運t-IV-3</text:p>
            <text:p text:style-name="P33">能設計資訊作品以解決生活問題</text:p>
            <text:p text:style-name="P13">運t-IV-4 </text:p>
            <text:p text:style-name="P13">能應用運算思維解析問題。</text:p>
            <text:p text:style-name="P13">運p-IV-3 </text:p>
            <text:p text:style-name="P13">能有系統地整理數位資源。</text:p>
            <text:p text:style-name="P13"><text:soft-page-break/>運a-IV-3 </text:p>
            <text:p text:style-name="P13">能具備探索資訊科技之興趣，不受性別限制。</text:p>
          </table:table-cell>
          <table:table-cell table:style-name="表格1.F12" office:value-type="string">
            <text:p text:style-name="P13">1.課堂參與。</text:p>
            <text:p text:style-name="P13">2.平時觀察。</text:p>
            <text:p text:style-name="P13">3.小組討論。</text:p>
            <text:p text:style-name="P13">4.實作情形。</text:p>
          </table:table-cell>
          <table:table-cell table:style-name="表格1.G12" office:value-type="string">
            <text:p text:style-name="P5">法定/課綱：科技-生涯-(涯J3)-1</text:p>
            <text:p text:style-name="P5">課綱：科技-閱讀-(閱J8)-1</text:p>
            <text:p text:style-name="P5">課綱：科技-環境-(環J4)-1</text:p>
            <text:p text:style-name="P5">課綱：科技-環境-(環J6)-1</text:p>
            <text:p text:style-name="P5"/>
          </table:table-cell>
          <table:table-cell table:style-name="表格1.H12"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2" office:value-type="string">
            <text:p text:style-name="P7">□跨領域統整</text:p>
            <text:p text:style-name="P7">□協同教學規劃說明</text:p>
          </table:table-cell>
        </table:table-row>
        <table:table-row table:style-name="表格1.4">
          <table:table-cell table:style-name="表格1.A13" office:value-type="string">
            <text:p text:style-name="P3">第11週</text:p>
            <text:p text:style-name="P3">11/04-11/08</text:p>
          </table:table-cell>
          <table:table-cell table:style-name="表格1.B13" office:value-type="string">
            <text:p text:style-name="P18">第二章：雲端運算服務與資料處理</text:p>
            <text:p text:style-name="P28"><text:span text:style-name="T26">第2節　資料與資訊應用專題</text:span>2-3友善地球簡報</text:p>
          </table:table-cell>
          <table:table-cell table:style-name="表格1.C13" office:value-type="string">
            <text:p text:style-name="P13">科-J-A2 <text:s/></text:p>
            <text:p text:style-name="P13">運用科技工具，理解與歸納問題，進而提出簡易的解決之道。</text:p>
            <text:p text:style-name="P13">科-J-A3 <text:s/></text:p>
            <text:p text:style-name="P13">利用科技資源，擬定與執<text:soft-page-break/>行科技專題活動。</text:p>
            <text:p text:style-name="P13">科-J-B1 </text:p>
            <text:p text:style-name="P13">具備運用科技符號與運算思維進行日常生活的表達與溝通。</text:p>
            <text:p text:style-name="P13">科-J-C2 </text:p>
            <text:p text:style-name="P13">運用科技工具進行溝通協調及團隊合作，以完成科技專題活動。</text:p>
          </table:table-cell>
          <table:table-cell table:style-name="表格1.D13" office:value-type="string">
            <text:p text:style-name="P13">資 T-IV-2</text:p>
            <text:p text:style-name="P13">資訊科技應用專題。</text:p>
          </table:table-cell>
          <table:table-cell table:style-name="表格1.E13" office:value-type="string">
            <text:p text:style-name="P13">運t-IV-3</text:p>
            <text:p text:style-name="P13">能設計資訊作品以解決生活問題。</text:p>
            <text:p text:style-name="P13">運c-IV-1</text:p>
            <text:p text:style-name="P13">能熟悉資訊科技共創工具的使用方法。</text:p>
            <text:p text:style-name="P13">運t-IV-4 </text:p>
            <text:p text:style-name="P13">能應用運算思維解析問題。</text:p>
            <text:p text:style-name="P13"><text:soft-page-break/>運p-IV-3</text:p>
            <text:p text:style-name="P13">能有系統地整理數位資源。</text:p>
          </table:table-cell>
          <table:table-cell table:style-name="表格1.F13" office:value-type="string">
            <text:p text:style-name="P13">1.課堂參與。</text:p>
            <text:p text:style-name="P13">2.平時觀察。</text:p>
            <text:p text:style-name="P13">3.小組討論。</text:p>
            <text:p text:style-name="P13">4.實作情形。</text:p>
          </table:table-cell>
          <table:table-cell table:style-name="表格1.G13" office:value-type="string">
            <text:p text:style-name="P5">法定/課綱：科技-生涯-(涯J3)-1</text:p>
            <text:p text:style-name="P5">課綱：科技-閱讀-(閱J8)-1</text:p>
            <text:p text:style-name="P5">課綱：科技-環境-(環J4)-1</text:p>
            <text:p text:style-name="P5">課綱：科技-環境-(環J5)-1</text:p>
            <text:p text:style-name="P5"/>
          </table:table-cell>
          <table:table-cell table:style-name="表格1.H13"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3" office:value-type="string">
            <text:p text:style-name="P7">□跨領域統整</text:p>
            <text:p text:style-name="P7">□協同教學規劃說明</text:p>
          </table:table-cell>
        </table:table-row>
        <table:table-row table:style-name="表格1.4">
          <table:table-cell table:style-name="表格1.A14" office:value-type="string">
            <text:p text:style-name="P3">第12週</text:p>
            <text:p text:style-name="P3">11/11-11/15</text:p>
          </table:table-cell>
          <table:table-cell table:style-name="表格1.B14" office:value-type="string">
            <text:p text:style-name="P18">第二章：雲端運算服務與資料處理</text:p>
            <text:p text:style-name="P28"><text:span text:style-name="T26">第2節　資料與資訊應用專題</text:span>2-3<text:soft-page-break/>友善地球簡報</text:p>
          </table:table-cell>
          <table:table-cell table:style-name="表格1.C14" office:value-type="string">
            <text:p text:style-name="P13">科-J-A2 <text:s/></text:p>
            <text:p text:style-name="P13">運用科技工具，理解與歸納問題，進而提出簡易的解決之道。</text:p>
            <text:p text:style-name="P13"><text:soft-page-break/>科-J-A3 <text:s/></text:p>
            <text:p text:style-name="P13">利用科技資源，擬定與執行科技專題活動。</text:p>
            <text:p text:style-name="P13">科-J-B1 </text:p>
            <text:p text:style-name="P13">具備運用科技符號與運算思維進行日常生活的表達與溝通。</text:p>
            <text:p text:style-name="P13">科-J-C2 </text:p>
            <text:p text:style-name="P13">運用科技工具進行溝通協調及團隊合作，以完成科技專題活動。</text:p>
          </table:table-cell>
          <table:table-cell table:style-name="表格1.D14" office:value-type="string">
            <text:p text:style-name="P13">資 T-IV-2</text:p>
            <text:p text:style-name="P13">資訊科技應用專題。</text:p>
          </table:table-cell>
          <table:table-cell table:style-name="表格1.E14" office:value-type="string">
            <text:p text:style-name="P13">運t-IV-3</text:p>
            <text:p text:style-name="P13">能設計資訊作品以解決生活問題。</text:p>
            <text:p text:style-name="P13">運c-IV-1</text:p>
            <text:p text:style-name="P13">能熟悉資訊科技共創工具的使用方法。</text:p>
            <text:p text:style-name="P13"><text:soft-page-break/>運t-IV-4 </text:p>
            <text:p text:style-name="P13">能應用運算思維解析問題。</text:p>
            <text:p text:style-name="P13">運p-IV-3</text:p>
            <text:p text:style-name="P13">能有系統地整理數位資源。</text:p>
          </table:table-cell>
          <table:table-cell table:style-name="表格1.F14" office:value-type="string">
            <text:p text:style-name="P13">1.課堂參與。</text:p>
            <text:p text:style-name="P13">2.平時觀察。</text:p>
            <text:p text:style-name="P13">3.小組討論。</text:p>
            <text:p text:style-name="P13"><text:soft-page-break/>4.實作情形。</text:p>
          </table:table-cell>
          <table:table-cell table:style-name="表格1.G14" office:value-type="string">
            <text:p text:style-name="P5">法定/課綱：科技-生涯-(涯J3)-1</text:p>
            <text:p text:style-name="P5">課綱：科技-閱讀-(閱J8)-1</text:p>
            <text:p text:style-name="P5">課綱：科技-環<text:soft-page-break/>境-(環J4)-1</text:p>
            <text:p text:style-name="P5">課綱：科技-環境-(環J5)-1</text:p>
            <text:p text:style-name="P5"/>
          </table:table-cell>
          <table:table-cell table:style-name="表格1.H14" office:value-type="string">
            <text:p text:style-name="P6">範例：</text:p>
            <text:p text:style-name="P6">□即時直播:__________</text:p>
            <text:p text:style-name="P6">□預錄播放:__________</text:p>
            <text:p text:style-name="P6">█現有平台教學: <text:span text:style-name="T28">onebox <text:s text:c="5"/></text:span></text:p>
            <text:p text:style-name="P6"><text:soft-page-break/>█其他:_電子書__________<text:span text:style-name="T28"> <text:s text:c="2"/></text:span><text:s text:c="11"/></text:p>
          </table:table-cell>
          <table:table-cell table:style-name="表格1.I14" office:value-type="string">
            <text:p text:style-name="P7">□跨領域統整</text:p>
            <text:p text:style-name="P7">□協同教學規劃說明</text:p>
          </table:table-cell>
        </table:table-row>
        <table:table-row table:style-name="表格1.4">
          <table:table-cell table:style-name="表格1.A15" office:value-type="string">
            <text:p text:style-name="P3">第13週</text:p>
            <text:p text:style-name="P3">11/18-11/22</text:p>
          </table:table-cell>
          <table:table-cell table:style-name="表格1.B15" office:value-type="string">
            <text:p text:style-name="P17"><text:span text:style-name="T27">第二章：雲端運算服務與資料處理</text:span></text:p>
            <text:p text:style-name="P30"><text:soft-page-break/>第2節　資料與資訊應用專題</text:p>
            <text:p text:style-name="P28">2-4低碳意識調查表</text:p>
          </table:table-cell>
          <table:table-cell table:style-name="表格1.C15" office:value-type="string">
            <text:p text:style-name="P13">科-J-A2 <text:s/></text:p>
            <text:p text:style-name="P13">運用科技工具，理解與歸<text:soft-page-break/>納問題，進而提出簡易的解決之道。</text:p>
            <text:p text:style-name="P13">科-J-A3 <text:s/></text:p>
            <text:p text:style-name="P13">利用科技資源，擬定與執行科技專題活動。</text:p>
            <text:p text:style-name="P13">科-J-B1 </text:p>
            <text:p text:style-name="P13">具備運用科技符號與運算思維進行日常生活的表達與溝通。</text:p>
            <text:p text:style-name="P13">科-J-C2 </text:p>
            <text:p text:style-name="P13">運用科技工具進行溝通協調及團隊合作，以完成科技專題活動。</text:p>
          </table:table-cell>
          <table:table-cell table:style-name="表格1.D15" office:value-type="string">
            <text:p text:style-name="P13">資T-IV-1</text:p>
            <text:p text:style-name="P13">資料處理應用專題。 </text:p>
            <text:p text:style-name="P13"><text:soft-page-break/></text:p>
          </table:table-cell>
          <table:table-cell table:style-name="表格1.E15" office:value-type="string">
            <text:p text:style-name="P33">運t-IV-3</text:p>
            <text:p text:style-name="P28">能設計資訊作品以解決生活問題</text:p>
            <text:p text:style-name="P28"><text:soft-page-break/>運c-IV-1 </text:p>
            <text:p text:style-name="P28">能熟悉資訊科技共創工具的使用方法</text:p>
            <text:p text:style-name="P28">運c-IV-2 </text:p>
            <text:p text:style-name="P28">能選用適當的資訊科技與他人合作完成作品</text:p>
            <text:p text:style-name="P28">運c-IV-3 </text:p>
            <text:p text:style-name="P28">能應用資訊科技與他人合作進行數位創作</text:p>
            <text:p text:style-name="P28">運p-IV-1 </text:p>
            <text:p text:style-name="P28">能選用適當的資訊科技組織思維，並進行有效的表達</text:p>
            <text:p text:style-name="P28">運p-IV-2</text:p>
            <text:p text:style-name="P28">能利用資訊科技與他人進行有效的互動</text:p>
            <text:p text:style-name="P28">運p-IV-3 </text:p>
            <text:p text:style-name="P13">能有系統地整理數位資源</text:p>
          </table:table-cell>
          <table:table-cell table:style-name="表格1.F15" office:value-type="string">
            <text:p text:style-name="P13">1.課堂參與。</text:p>
            <text:p text:style-name="P13">2.平時觀<text:soft-page-break/>察。</text:p>
            <text:p text:style-name="P13">3.小組討論。</text:p>
            <text:p text:style-name="P13">4.實作情形。</text:p>
          </table:table-cell>
          <table:table-cell table:style-name="表格1.G15" office:value-type="string">
            <text:p text:style-name="P5">法定/課綱：科技-生涯-(涯J3)-1</text:p>
            <text:p text:style-name="P5"><text:soft-page-break/>課綱：科技-閱讀-(閱J8)-1</text:p>
            <text:p text:style-name="P5">課綱：科技-環境-(環J4)-1</text:p>
          </table:table-cell>
          <table:table-cell table:style-name="表格1.H15" office:value-type="string">
            <text:p text:style-name="P6">範例：</text:p>
            <text:p text:style-name="P6">□即時直播:__________</text:p>
            <text:p text:style-name="P6"><text:soft-page-break/>□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5" office:value-type="string">
            <text:p text:style-name="P7">□跨領域統整</text:p>
            <text:p text:style-name="P7">□協同教學規劃說明</text:p>
          </table:table-cell>
        </table:table-row>
        <table:table-row table:style-name="表格1.4">
          <table:table-cell table:style-name="表格1.A16" office:value-type="string">
            <text:p text:style-name="P3">第14週</text:p>
            <text:p text:style-name="P3">11/25-11/29</text:p>
            <text:p text:style-name="P3">第二次定期評量</text:p>
          </table:table-cell>
          <table:table-cell table:style-name="表格1.B16" office:value-type="string">
            <text:p text:style-name="P18">第二章：雲端運算服務與資料處理</text:p>
            <text:p text:style-name="P30">第2節　資料與資訊應用專題</text:p>
            <text:p text:style-name="P28">2-4低碳意識調查表</text:p>
          </table:table-cell>
          <table:table-cell table:style-name="表格1.C16" office:value-type="string">
            <text:p text:style-name="P13">科-J-A2 <text:s/></text:p>
            <text:p text:style-name="P13">運用科技工具，理解與歸納問題，進而提出簡易的解決之道。</text:p>
            <text:p text:style-name="P13">科-J-A3 <text:s/></text:p>
            <text:p text:style-name="P13">利用科技資源，擬定與執行科技專題活動。</text:p>
            <text:p text:style-name="P13">科-J-B1 </text:p>
            <text:p text:style-name="P13">具備運用科技符號與運算思維進行日常生活的表達與溝通。</text:p>
            <text:p text:style-name="P13">科-J-C2 </text:p>
            <text:p text:style-name="P13">運用科技工具進行溝通協調<text:soft-page-break/>及團隊合作，以完成科技專題活動。</text:p>
          </table:table-cell>
          <table:table-cell table:style-name="表格1.D16" office:value-type="string">
            <text:p text:style-name="P13">資T-IV-1</text:p>
            <text:p text:style-name="P13">資料處理應用專題。 </text:p>
            <text:p text:style-name="P13"/>
          </table:table-cell>
          <table:table-cell table:style-name="表格1.E16" office:value-type="string">
            <text:p text:style-name="P33">運t-IV-3</text:p>
            <text:p text:style-name="P28">能設計資訊作品以解決生活問題</text:p>
            <text:p text:style-name="P28">運c-IV-1 </text:p>
            <text:p text:style-name="P28">能熟悉資訊科技共創工具的使用方法</text:p>
            <text:p text:style-name="P28">運c-IV-2 </text:p>
            <text:p text:style-name="P28">能選用適當的資訊科技與他人合作完成作品</text:p>
            <text:p text:style-name="P28">運c-IV-3 </text:p>
            <text:p text:style-name="P28">能應用資訊科技與他人合作進行數位創作</text:p>
            <text:p text:style-name="P28">運p-IV-1 </text:p>
            <text:p text:style-name="P28">能選用適當的資訊科技組織思維，並進行有效的表達</text:p>
            <text:p text:style-name="P28">運p-IV-2</text:p>
            <text:p text:style-name="P28">能利用資訊科技與他人進行有效的互動</text:p>
            <text:p text:style-name="P28"><text:soft-page-break/>運p-IV-3 </text:p>
            <text:p text:style-name="P13">能有系統地整理數位資源</text:p>
          </table:table-cell>
          <table:table-cell table:style-name="表格1.F16" office:value-type="string">
            <text:p text:style-name="P13">1.課堂參與。</text:p>
            <text:p text:style-name="P13">2.平時觀察。</text:p>
            <text:p text:style-name="P13">3.小組討論。</text:p>
            <text:p text:style-name="P13">4.實作情形。</text:p>
          </table:table-cell>
          <table:table-cell table:style-name="表格1.G16" office:value-type="string">
            <text:p text:style-name="P5">法定/課綱：科技-生涯-(涯J3)-1</text:p>
            <text:p text:style-name="P5">課綱：科技-閱讀-(閱J8)-1</text:p>
            <text:p text:style-name="P5">課綱：科技-環境-(環J4)-1</text:p>
          </table:table-cell>
          <table:table-cell table:style-name="表格1.H16"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6" office:value-type="string">
            <text:p text:style-name="P7">□跨領域統整</text:p>
            <text:p text:style-name="P7">□協同教學規劃說明</text:p>
          </table:table-cell>
        </table:table-row>
        <table:table-row table:style-name="表格1.4">
          <table:table-cell table:style-name="表格1.A17" office:value-type="string">
            <text:p text:style-name="P3">第15週</text:p>
            <text:p text:style-name="P3">12/02-12/06</text:p>
          </table:table-cell>
          <table:table-cell table:style-name="表格1.B17" office:value-type="string">
            <text:p text:style-name="P18">第二章：雲端運算服務與資料處理</text:p>
            <text:p text:style-name="P30">第2節　資料與資訊應用專題</text:p>
            <text:p text:style-name="P13">2-5資訊小達人</text:p>
            <text:p text:style-name="P28"/>
          </table:table-cell>
          <table:table-cell table:style-name="表格1.C17" office:value-type="string">
            <text:p text:style-name="P13">科-J-A2 <text:s/></text:p>
            <text:p text:style-name="P13">運用科技工具，理解與歸納問題，進而提出簡易的解決之道。</text:p>
            <text:p text:style-name="P13">科-J-A3 <text:s/></text:p>
            <text:p text:style-name="P13">利用科技資源，擬定與執行科技專題活動。</text:p>
            <text:p text:style-name="P13">科-J-B1 </text:p>
            <text:p text:style-name="P13">具備運用科技符號與運算思維進行日常生活的表達與溝通。</text:p>
            <text:p text:style-name="P13"><text:soft-page-break/>科-J-C2 </text:p>
            <text:p text:style-name="P13">運用科技工具進行溝通協調及團隊合作，以完成科技專題活動。</text:p>
          </table:table-cell>
          <table:table-cell table:style-name="表格1.D17" office:value-type="string">
            <text:p text:style-name="P13">資T-IV-1</text:p>
            <text:p text:style-name="P13">資料處理應用專題。 </text:p>
          </table:table-cell>
          <table:table-cell table:style-name="表格1.E17" office:value-type="string">
            <text:p text:style-name="P33">運t-IV-3</text:p>
            <text:p text:style-name="P28">能設計資訊作品以解決生活問題</text:p>
            <text:p text:style-name="P28">運c-IV-1 </text:p>
            <text:p text:style-name="P28">能熟悉資訊科技共創工具的使用方法</text:p>
            <text:p text:style-name="P28">運c-IV-2 </text:p>
            <text:p text:style-name="P28">能選用適當的資訊科技與他人合作完成作品</text:p>
            <text:p text:style-name="P28">運c-IV-3 </text:p>
            <text:p text:style-name="P28">能應用資訊科技與他人合作進行數位創作</text:p>
            <text:p text:style-name="P28">運p-IV-1 </text:p>
            <text:p text:style-name="P28">能選用適當的資訊科技組織思維，並進行有效的表達</text:p>
            <text:p text:style-name="P28"><text:soft-page-break/>運p-IV-2</text:p>
            <text:p text:style-name="P28">能利用資訊科技與他人進行有效的互動</text:p>
            <text:p text:style-name="P28">運p-IV-3 </text:p>
            <text:p text:style-name="P13">能有系統地整理數位資源</text:p>
          </table:table-cell>
          <table:table-cell table:style-name="表格1.F17" office:value-type="string">
            <text:p text:style-name="P13">1.課堂參與。</text:p>
            <text:p text:style-name="P13">2.平時觀察。</text:p>
            <text:p text:style-name="P13">3.實作情形。</text:p>
            <text:p text:style-name="P13">4.課後檢測站。</text:p>
          </table:table-cell>
          <table:table-cell table:style-name="表格1.G17" office:value-type="string">
            <text:p text:style-name="P5">法定/課綱：科技-生涯-(涯J7)-1</text:p>
            <text:p text:style-name="P5">課綱：科技-閱讀-(閱J10)-1</text:p>
          </table:table-cell>
          <table:table-cell table:style-name="表格1.H17"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7" office:value-type="string">
            <text:p text:style-name="P7">□跨領域統整</text:p>
            <text:p text:style-name="P7">□協同教學規劃說明</text:p>
          </table:table-cell>
        </table:table-row>
        <table:table-row table:style-name="表格1.4">
          <table:table-cell table:style-name="表格1.A18" office:value-type="string">
            <text:p text:style-name="P3">第16週</text:p>
            <text:p text:style-name="P3">12/09-12/13</text:p>
          </table:table-cell>
          <table:table-cell table:style-name="表格1.B18" office:value-type="string">
            <text:p text:style-name="P18">第三章：演算法與程式設計</text:p>
            <text:p text:style-name="P15">第1節　演算法與程式語言</text:p>
            <text:p text:style-name="P28">1-1演算法簡介</text:p>
          </table:table-cell>
          <table:table-cell table:style-name="表格1.C18" office:value-type="string">
            <text:p text:style-name="P36">科-J-B1</text:p>
            <text:p text:style-name="P13">具備運用科技符號與運算思維進行日常生活的表達與溝通。</text:p>
          </table:table-cell>
          <table:table-cell table:style-name="表格1.D18" office:value-type="string">
            <text:p text:style-name="P13">資A-IV-1</text:p>
            <text:p text:style-name="P13">演算法基本概念。</text:p>
          </table:table-cell>
          <table:table-cell table:style-name="表格1.E18" office:value-type="string">
            <text:p text:style-name="P13">運t-IV-4 </text:p>
            <text:p text:style-name="P13">能應用運算思維解析問題。</text:p>
            <text:p text:style-name="P13">運p-IV-1 </text:p>
            <text:p text:style-name="P13">能選用適當的資訊科技組織思維，並進行有效的表達。</text:p>
          </table:table-cell>
          <table:table-cell table:style-name="表格1.F18" office:value-type="string">
            <text:p text:style-name="P13">1.課堂參與。</text:p>
            <text:p text:style-name="P13">2.平時觀察。</text:p>
            <text:p text:style-name="P13">3.實作練習。</text:p>
          </table:table-cell>
          <table:table-cell table:style-name="表格1.G18" office:value-type="string">
            <text:p text:style-name="P5">課綱：科技-閱讀-(閱J3)-1</text:p>
            <text:p text:style-name="P5">法定/課綱：科技-生涯-(涯J8)-1</text:p>
          </table:table-cell>
          <table:table-cell table:style-name="表格1.H18"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18" office:value-type="string">
            <text:p text:style-name="P7">□跨領域統整</text:p>
            <text:p text:style-name="P7">□協同教學規劃說明</text:p>
          </table:table-cell>
        </table:table-row>
        <table:table-row table:style-name="表格1.4">
          <table:table-cell table:style-name="表格1.A19" office:value-type="string">
            <text:p text:style-name="P3">第17週</text:p>
            <text:p text:style-name="P3">12/16-12/20</text:p>
          </table:table-cell>
          <table:table-cell table:style-name="表格1.B19" office:value-type="string">
            <text:p text:style-name="P18">第三章：演算法與程式設計</text:p>
            <text:p text:style-name="P15">第1節　演算法與程式語言</text:p>
            <text:p text:style-name="P28"><text:soft-page-break/>1-2程式語言簡介</text:p>
          </table:table-cell>
          <table:table-cell table:style-name="表格1.C19" office:value-type="string">
            <text:p text:style-name="P13">科-J-B1</text:p>
            <text:p text:style-name="P13">具備運用科技符號與運算思維進行日常生活的表達與溝通。</text:p>
          </table:table-cell>
          <table:table-cell table:style-name="表格1.D19" office:value-type="string">
            <text:p text:style-name="P13">資A-IV-1</text:p>
            <text:p text:style-name="P13">演算法基本概念。</text:p>
          </table:table-cell>
          <table:table-cell table:style-name="表格1.E19" office:value-type="string">
            <text:p text:style-name="P13">運t-IV-1</text:p>
            <text:p text:style-name="P13">能了解資訊系統的基本組成架構與運算原理。</text:p>
            <text:p text:style-name="P13">運t-IV-4</text:p>
            <text:p text:style-name="P13">能應用運算思維解析<text:soft-page-break/>問題。</text:p>
            <text:p text:style-name="P13">運p-IV-4</text:p>
            <text:p text:style-name="P13">能選用適當的資訊科技組織思維，並進行有效的表達。</text:p>
          </table:table-cell>
          <table:table-cell table:style-name="表格1.F19" office:value-type="string">
            <text:p text:style-name="P13">1.課堂參與。</text:p>
            <text:p text:style-name="P13">2.平時觀察。</text:p>
            <text:p text:style-name="P13">3.心得分享。</text:p>
            <text:p text:style-name="P13"><text:soft-page-break/>4.配合活動紀錄簿給學生作練習與自我檢核。</text:p>
          </table:table-cell>
          <table:table-cell table:style-name="表格1.G19" office:value-type="string">
            <text:p text:style-name="P5">課綱：科技-閱讀-(閱J3)-1</text:p>
            <text:p text:style-name="P5">課綱：科技-閱讀-(閱J10)-1</text:p>
            <text:p text:style-name="P5">法定/課綱：科技-生涯-(涯<text:soft-page-break/>J7)-1</text:p>
          </table:table-cell>
          <table:table-cell table:style-name="表格1.H19" office:value-type="string">
            <text:p text:style-name="P6">範例：</text:p>
            <text:p text:style-name="P6">□即時直播:__________</text:p>
            <text:p text:style-name="P6">□預錄播放:__________</text:p>
            <text:p text:style-name="P6">█現有平台教學: <text:span text:style-name="T28">onebox <text:s text:c="5"/></text:span></text:p>
            <text:p text:style-name="P6"><text:soft-page-break/>█其他:_電子書__________<text:span text:style-name="T28"> <text:s text:c="2"/></text:span><text:s text:c="11"/></text:p>
          </table:table-cell>
          <table:table-cell table:style-name="表格1.I19" office:value-type="string">
            <text:p text:style-name="P7">□跨領域統整</text:p>
            <text:p text:style-name="P7">□協同教學規劃說明</text:p>
          </table:table-cell>
        </table:table-row>
        <table:table-row table:style-name="表格1.4">
          <table:table-cell table:style-name="表格1.A20" office:value-type="string">
            <text:p text:style-name="P3">第18週</text:p>
            <text:p text:style-name="P3">12/23-12/27</text:p>
          </table:table-cell>
          <table:table-cell table:style-name="表格1.B20" office:value-type="string">
            <text:p text:style-name="P18">第三章：演算法與程式設計</text:p>
            <text:p text:style-name="P15">第1節　演算法與程式語言</text:p>
            <text:p text:style-name="P28">1-3Scratch環境介紹</text:p>
          </table:table-cell>
          <table:table-cell table:style-name="表格1.C20" office:value-type="string">
            <text:p text:style-name="P36">科-J-B1</text:p>
            <text:p text:style-name="P13">具備運用科技符號與運算思維進行日常生活的表達與溝通。</text:p>
          </table:table-cell>
          <table:table-cell table:style-name="表格1.D20" office:value-type="string">
            <text:p text:style-name="P13">資A-IV-1</text:p>
            <text:p text:style-name="P13">演算法基本概念。</text:p>
          </table:table-cell>
          <table:table-cell table:style-name="表格1.E20" office:value-type="string">
            <text:p text:style-name="P13">運t-IV-4</text:p>
            <text:p text:style-name="P13">能應用運算思維解析問題。</text:p>
            <text:p text:style-name="P13">運p-IV-4</text:p>
            <text:p text:style-name="P13">能選用適當的資訊科技組織思維，並進行有效的表達。</text:p>
          </table:table-cell>
          <table:table-cell table:style-name="表格1.F20" office:value-type="string">
            <text:p text:style-name="P13">1.課堂參與。</text:p>
            <text:p text:style-name="P13">2.平時觀察。</text:p>
            <text:p text:style-name="P13">3.實作展示。</text:p>
          </table:table-cell>
          <table:table-cell table:style-name="表格1.G20" office:value-type="string">
            <text:p text:style-name="P5">課綱：科技-閱讀-(閱J6)-1</text:p>
            <text:p text:style-name="P5">課綱：科技-戶外-(戶J3)-1</text:p>
            <text:p text:style-name="P5">法定/課綱：科技-生涯-(涯J7)-1</text:p>
          </table:table-cell>
          <table:table-cell table:style-name="表格1.H20"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20" office:value-type="string">
            <text:p text:style-name="P7">□跨領域統整</text:p>
            <text:p text:style-name="P7">□協同教學規劃說明</text:p>
          </table:table-cell>
        </table:table-row>
        <table:table-row table:style-name="表格1.4">
          <table:table-cell table:style-name="表格1.A21" office:value-type="string">
            <text:p text:style-name="P3">第19週</text:p>
            <text:p text:style-name="P3">12/30-01/03</text:p>
          </table:table-cell>
          <table:table-cell table:style-name="表格1.B21" office:value-type="string">
            <text:p text:style-name="P18">第三章：演算法與程式設計</text:p>
            <text:p text:style-name="P15">第2節-流程控制與程式實作</text:p>
            <text:p text:style-name="P28">2-1流程控<text:soft-page-break/>制</text:p>
          </table:table-cell>
          <table:table-cell table:style-name="表格1.C21" office:value-type="string">
            <text:p text:style-name="P13">科-J-B1</text:p>
            <text:p text:style-name="P13">具備運用科技符號與運算思維進行日常生活的表達與溝通。</text:p>
          </table:table-cell>
          <table:table-cell table:style-name="表格1.D21" office:value-type="string">
            <text:p text:style-name="P13">資A-IV-1</text:p>
            <text:p text:style-name="P13">演算法基本概念。</text:p>
          </table:table-cell>
          <table:table-cell table:style-name="表格1.E21" office:value-type="string">
            <text:p text:style-name="P13">運t-IV-1</text:p>
            <text:p text:style-name="P13">能瞭解資訊系統的基本組成架構與運算原理。</text:p>
            <text:p text:style-name="P13">運t-IV-4</text:p>
            <text:p text:style-name="P13">能應用運算思維解析問題。</text:p>
            <text:p text:style-name="P13"><text:soft-page-break/>運p-IV-4</text:p>
            <text:p text:style-name="P13">能選用適當的資訊科技組織思維，並進行有效的表達。</text:p>
            <text:p text:style-name="P13">運t-IV-3 </text:p>
            <text:p text:style-name="P13">能設計資訊作品以解決生活問題。</text:p>
          </table:table-cell>
          <table:table-cell table:style-name="表格1.F21" office:value-type="string">
            <text:p text:style-name="P13">1.課堂參與。</text:p>
            <text:p text:style-name="P13">2.平時觀察。</text:p>
            <text:p text:style-name="P13">3.心得分享。</text:p>
            <text:p text:style-name="P13">4.配合活動<text:soft-page-break/>紀錄簿給學生作練習與自我檢核。</text:p>
          </table:table-cell>
          <table:table-cell table:style-name="表格1.G21" office:value-type="string">
            <text:p text:style-name="P5">課綱：科技-閱讀-(閱J6)-1</text:p>
            <text:p text:style-name="P5">課綱：科技-戶外-(戶J3)-1</text:p>
            <text:p text:style-name="P5">法定/課綱：科技-生涯-(涯J7)-1</text:p>
          </table:table-cell>
          <table:table-cell table:style-name="表格1.H21"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21" office:value-type="string">
            <text:p text:style-name="P7">□跨領域統整</text:p>
            <text:p text:style-name="P7">□協同教學規劃說明</text:p>
          </table:table-cell>
        </table:table-row>
        <table:table-row table:style-name="表格1.4">
          <table:table-cell table:style-name="表格1.A22" office:value-type="string">
            <text:p text:style-name="P3">第20週</text:p>
            <text:p text:style-name="P3">01/06-01/10</text:p>
          </table:table-cell>
          <table:table-cell table:style-name="表格1.B22" office:value-type="string">
            <text:p text:style-name="P17"><text:span text:style-name="T27">第三章：演算法與程式設計</text:span></text:p>
            <text:p text:style-name="P15">第2節-流程控制與程式實作</text:p>
            <text:p text:style-name="P28">2-2Scratch實作流程控制-防疫大作戰</text:p>
          </table:table-cell>
          <table:table-cell table:style-name="表格1.C22" office:value-type="string">
            <text:p text:style-name="P36">科-J-B1 </text:p>
            <text:p text:style-name="P13">具備運用科技符號與運算思維進行日常生活的表達與溝通。</text:p>
            <text:p text:style-name="P13">科-J-C2 </text:p>
            <text:p text:style-name="P13">運用科技工具進行溝通協調及團隊合作，以完成科技專題活動。</text:p>
          </table:table-cell>
          <table:table-cell table:style-name="表格1.D22" office:value-type="string">
            <text:p text:style-name="P33">資A-IV-1</text:p>
            <text:p text:style-name="P13">演算法基本概念。</text:p>
          </table:table-cell>
          <table:table-cell table:style-name="表格1.E22" office:value-type="string">
            <text:p text:style-name="P13">運t-IV-4</text:p>
            <text:p text:style-name="P13">能應用運算思維解析問題。</text:p>
            <text:p text:style-name="P13">運p-IV-4</text:p>
            <text:p text:style-name="P13">能選用適當的資訊科技組織思維，並進行有效的表達。</text:p>
            <text:p text:style-name="P13">運t-IV-3 </text:p>
            <text:p text:style-name="P13">能設計資訊作品以解決生活問題。</text:p>
          </table:table-cell>
          <table:table-cell table:style-name="表格1.F22" office:value-type="string">
            <text:p text:style-name="P13">1.課堂參與。</text:p>
            <text:p text:style-name="P13">2.平時觀察。</text:p>
            <text:p text:style-name="P13">3.實作展示。</text:p>
            <text:p text:style-name="P13">4.配合活動紀錄簿給學生作練習與自我檢核。</text:p>
          </table:table-cell>
          <table:table-cell table:style-name="表格1.G22" office:value-type="string">
            <text:p text:style-name="P5">課綱：科技-閱讀-(閱J6)-1</text:p>
            <text:p text:style-name="P5">課綱：科技-戶外-(戶J3)-1</text:p>
            <text:p text:style-name="P5">法定/課綱：科技-生涯-(涯J7)-1</text:p>
          </table:table-cell>
          <table:table-cell table:style-name="表格1.H22"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22" office:value-type="string">
            <text:p text:style-name="P7">□跨領域統整</text:p>
            <text:p text:style-name="P7">□協同教學規劃說明</text:p>
          </table:table-cell>
        </table:table-row>
        <table:table-row table:style-name="表格1.4">
          <table:table-cell table:style-name="表格1.A23" office:value-type="string">
            <text:p text:style-name="P3">第21週</text:p>
            <text:p text:style-name="P3"><text:soft-page-break/>01/13-01/17</text:p>
            <text:p text:style-name="P3">第三次定期評量</text:p>
          </table:table-cell>
          <table:table-cell table:style-name="表格1.B23" office:value-type="string">
            <text:p text:style-name="P18">第三章：演<text:soft-page-break/>算法與程式設計</text:p>
            <text:p text:style-name="P15">第2節-流程控制與程式實作</text:p>
            <text:p text:style-name="P13">2-2Scratch實作流程控制-防疫大作戰</text:p>
          </table:table-cell>
          <table:table-cell table:style-name="表格1.C23" office:value-type="string">
            <text:p text:style-name="P13">科-J-B1 </text:p>
            <text:p text:style-name="P13"><text:soft-page-break/>具備運用科技符號與運算思維進行日常生活的表達與溝通。</text:p>
            <text:p text:style-name="P13">科-J-C2 </text:p>
            <text:p text:style-name="P13">運用科技工具進行溝通協調及團隊合作，以完成科技專題活動。</text:p>
          </table:table-cell>
          <table:table-cell table:style-name="表格1.D23" office:value-type="string">
            <text:p text:style-name="P13">資A-IV-1</text:p>
            <text:p text:style-name="P13"><text:soft-page-break/>演算法基本概念。</text:p>
          </table:table-cell>
          <table:table-cell table:style-name="表格1.E23" office:value-type="string">
            <text:p text:style-name="P13">運t-IV-4</text:p>
            <text:p text:style-name="P13"><text:soft-page-break/>能應用運算思維解析問題。</text:p>
            <text:p text:style-name="P13">運p-IV-4</text:p>
            <text:p text:style-name="P13">能選用適當的資訊科技組織思維，並進行有效的表達。</text:p>
            <text:p text:style-name="P13">運t-IV-3 </text:p>
            <text:p text:style-name="P13">能設計資訊作品以解決生活問題。</text:p>
          </table:table-cell>
          <table:table-cell table:style-name="表格1.F23" office:value-type="string">
            <text:p text:style-name="P13">1.課堂參<text:soft-page-break/>與。</text:p>
            <text:p text:style-name="P13">2.平時觀察。</text:p>
            <text:p text:style-name="P13">3.成果展示。</text:p>
            <text:p text:style-name="P13">4.課後檢測站。</text:p>
          </table:table-cell>
          <table:table-cell table:style-name="表格1.G23" office:value-type="string">
            <text:p text:style-name="P5">課綱：科技-閱<text:soft-page-break/>讀-(閱J6)-1</text:p>
            <text:p text:style-name="P5">課綱：科技-戶外-(戶J3)-1</text:p>
            <text:p text:style-name="P5">法定/課綱：科技-生涯-(涯J7)-1</text:p>
          </table:table-cell>
          <table:table-cell table:style-name="表格1.H23" office:value-type="string">
            <text:p text:style-name="P6">範例：</text:p>
            <text:p text:style-name="P6"><text:soft-page-break/>□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23" office:value-type="string">
            <text:p text:style-name="P7">□跨領域統整</text:p>
            <text:p text:style-name="P7"><text:soft-page-break/>□協同教學規劃說明</text:p>
          </table:table-cell>
        </table:table-row>
        <table:table-row table:style-name="表格1.4">
          <table:table-cell table:style-name="表格1.A24" office:value-type="string">
            <text:p text:style-name="P3">第22週</text:p>
            <text:p text:style-name="P3">01/20</text:p>
          </table:table-cell>
          <table:table-cell table:style-name="表格1.B24" office:value-type="string">
            <text:p text:style-name="P18">第三章：演算法與程式設計</text:p>
            <text:p text:style-name="P15">第2節-流程控制與程式實作</text:p>
            <text:p text:style-name="P13">2-2Scratch實作流程控制-防疫大作<text:soft-page-break/>戰</text:p>
          </table:table-cell>
          <table:table-cell table:style-name="表格1.C24" office:value-type="string">
            <text:p text:style-name="P13">科-J-B1 </text:p>
            <text:p text:style-name="P13">具備運用科技符號與運算思維進行日常生活的表達與溝通。</text:p>
            <text:p text:style-name="P13">科-J-C2 </text:p>
            <text:p text:style-name="P13">運用科技工具進行溝通協調<text:soft-page-break/>及團隊合作，以完成科技專題活動。</text:p>
          </table:table-cell>
          <table:table-cell table:style-name="表格1.D24" office:value-type="string">
            <text:p text:style-name="P13">資A-IV-1</text:p>
            <text:p text:style-name="P13">演算法基本概念。</text:p>
          </table:table-cell>
          <table:table-cell table:style-name="表格1.E24" office:value-type="string">
            <text:p text:style-name="P13">運t-IV-4</text:p>
            <text:p text:style-name="P13">能應用運算思維解析問題。</text:p>
            <text:p text:style-name="P13">運p-IV-4</text:p>
            <text:p text:style-name="P13">能選用適當的資訊科技組織思維，並進行有效的表達。</text:p>
            <text:p text:style-name="P13">運t-IV-3</text:p>
            <text:p text:style-name="P13">能設計資訊作品以解<text:soft-page-break/>決生活問題。</text:p>
          </table:table-cell>
          <table:table-cell table:style-name="表格1.F24" office:value-type="string">
            <text:p text:style-name="P13">1.課堂參與。</text:p>
            <text:p text:style-name="P13">2.平時觀察。</text:p>
            <text:p text:style-name="P13">3.成果展示。</text:p>
            <text:p text:style-name="P13">4.課後檢測站。</text:p>
          </table:table-cell>
          <table:table-cell table:style-name="表格1.G24" office:value-type="string">
            <text:p text:style-name="P5">課綱：科技-閱讀-(閱J6)-1</text:p>
            <text:p text:style-name="P5">課綱：科技-戶外-(戶J3)-1</text:p>
            <text:p text:style-name="P5">法定/課綱：科技-生涯-(涯J7)-1</text:p>
          </table:table-cell>
          <table:table-cell table:style-name="表格1.H24" office:value-type="string">
            <text:p text:style-name="P6">範例：</text:p>
            <text:p text:style-name="P6">□即時直播:__________</text:p>
            <text:p text:style-name="P6">□預錄播放:__________</text:p>
            <text:p text:style-name="P6">█現有平台教學: <text:span text:style-name="T28">onebox <text:s text:c="5"/></text:span></text:p>
            <text:p text:style-name="P6">█其他:_電子書__________<text:span text:style-name="T28"> <text:s text:c="2"/></text:span><text:s text:c="11"/></text:p>
          </table:table-cell>
          <table:table-cell table:style-name="表格1.I24" office:value-type="string">
            <text:p text:style-name="P7">□跨領域統整</text:p>
            <text:p text:style-name="P7">□協同教學規劃說明</text:p>
          </table:table-cell>
        </table:table-row>
      </table:table>
      <text:p text:style-name="Standard"/>
      <text:p text:style-name="P20"><text:span text:style-name="T2">註1：若為一個單元或主題跨數週實施，可合併欄位書寫。</text:span></text:p>
      <text:p text:style-name="P20"><text:span text:style-name="T2">註2：「議題融入」中「法定議題」為必要項目，課綱議題則為鼓勵填寫。(例：法定/課綱：領域-議題-(議題實質內涵代碼)-時數)</text:span></text:p>
      <text:p text:style-name="P37"><text:span text:style-name="T2">（一）法定議題：</text:span><text:span text:style-name="T17">性別平等教育</text:span><text:span text:style-name="T14">、</text:span><text:span text:style-name="T17">環境教育課程</text:span><text:span text:style-name="T14">、</text:span><text:span text:style-name="T17">海洋教育</text:span><text:span text:style-name="T14">、</text:span><text:span text:style-name="T17">家庭教育</text:span><text:span text:style-name="T14">、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7"><text:span text:style-name="T2">（二）課綱議題：</text:span><text:span text:style-name="T7">性別平等</text:span><text:span text:style-name="T2">、</text:span><text:span text:style-name="T7">環境</text:span><text:span text:style-name="T2">、</text:span><text:span text:style-name="T7">海洋</text:span><text:span text:style-name="T2">、</text:span><text:span text:style-name="T7">家庭教育</text:span><text:span text:style-name="T2">、人權、品德、生命、法治、科技、資訊、能源、安全、防災、生涯規劃、多元文化、閱讀素養、戶外教育、國際教育、原住民族教育。</text:span></text:p>
      <text:p text:style-name="P20"><text:span text:style-name="T2">註3：</text:span><text:span text:style-name="T8">九年級第二學期須規劃學生畢業考後或國中會考後至畢業前課程活動之安排。</text:span></text:p>
      <text:p text:style-name="P38"><text:span text:style-name="T2">註4：須依據本土語文/臺灣手語各語種實際開課情形填寫課程計畫。</text:span></text:p>
      <text:p text:style-name="P38"><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text:span><text:soft-page-break/><text:span text:style-name="T2">「線上教學」欄勾選，並註明預計實施線上教學之方式。</text:span><text:span text:style-name="T14">(現有教學平台如均一教育平臺、因材網、達學堂、E-game、教育雲、學習吧、PaGamO等)</text:span></text:p>
      <text:p text:style-name="P38"><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1"/>
      <text:p text:style-name="P24"><draw:custom-shape text:anchor-type="paragraph" draw:z-index="1" draw:name="影像3" draw:style-name="gr3" draw:text-style-name="P41" svg:width="2.511cm" svg:height="0.828cm" svg:x="0.706cm" svg:y="0.141cm"><text:p text:style-name="P1"><text:span text:style-name="T11">附件伍-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影像4" draw:style-name="gr4" draw:text-style-name="P41" svg:width="3.559cm" svg:height="1.558cm" svg:x="20.708cm" svg:y="-0.282cm"><text:p text:style-name="P2"><text:span text:style-name="T13">113學年度</text:span></text:p><text:p text:style-name="P2"><text:span text:style-name="T13">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一年級第二學期科技領域/資訊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10"/>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6">議題融入</text:p>
          </table:table-cell>
          <table:table-cell table:style-name="表格2.G1" table:number-rows-spanned="2" office:value-type="string">
            <text:p text:style-name="P3">線上教學方式</text:p>
            <text:p text:style-name="P3">（此為因應疫情之線上教學演練，每學期至少實施3次，</text:p>
            <text:p text:style-name="P3">請見註5）</text:p>
          </table:table-cell>
          <table:table-cell table:style-name="表格2.G1" table:number-rows-spanned="2" office:value-type="string">
            <text:p text:style-name="P19"><text:span text:style-name="T9">「</text:span><text:span text:style-name="T2">跨領域統整或</text:span></text:p>
            <text:p text:style-name="P19"><text:span text:style-name="T2">協同教學</text:span><text:span text:style-name="T9">｣</text:span><text:span text:style-name="T2">規劃</text:span></text:p>
            <text:p text:style-name="P4">(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3" office:value-type="string">
            <text:p text:style-name="P3">第1週</text:p>
            <text:p text:style-name="P3">02/11-02/14開學</text:p>
          </table:table-cell>
          <table:table-cell table:style-name="表格2.B3" office:value-type="string">
            <text:p text:style-name="P17"><text:span text:style-name="T27">第四章：個人資料保護與著作合理使用</text:span></text:p>
            <text:p text:style-name="P5">第1節　個人資料保護</text:p>
            <text:p text:style-name="P5">1-1 認識個人資料保護法</text:p>
            <text:p text:style-name="P5">1-2 保護個人資料的作法</text:p>
          </table:table-cell>
          <table:table-cell table:style-name="表格2.C3" office:value-type="string">
            <text:p text:style-name="P5">科-J-A1</text:p>
            <text:p text:style-name="P5">具備良好的科技態度，並能應用科技知能，以啟發自我潛能。</text:p>
          </table:table-cell>
          <table:table-cell table:style-name="表格2.D3" office:value-type="string">
            <text:p text:style-name="P5">資H-IV-2</text:p>
            <text:p text:style-name="P5">資訊科技合理使用原則。</text:p>
          </table:table-cell>
          <table:table-cell table:style-name="表格2.E3" office:value-type="string">
            <text:p text:style-name="P5">運p-IV-1</text:p>
            <text:p text:style-name="P5">能選用適當的資訊科技組織思維，並進行有效的表達。</text:p>
            <text:p text:style-name="P5">運p-IV-3</text:p>
            <text:p text:style-name="P5">能有系統地整理數位資源。</text:p>
            <text:p text:style-name="P5">運a-IV-1</text:p>
            <text:p text:style-name="P5">能落實健康的數位使用習慣與態度。</text:p>
            <text:p text:style-name="P5">運a-IV-2</text:p>
            <text:p text:style-name="P5">了解資訊科技相關之法律、倫理及社會議題，以保護自己與尊重他人。</text:p>
          </table:table-cell>
          <table:table-cell table:style-name="表格2.F3" office:value-type="string">
            <text:p text:style-name="P39"><text:span text:style-name="T19">1.課堂參與</text:span>。</text:p>
            <text:p text:style-name="P39"><text:span text:style-name="T19">2.平時觀察</text:span>。</text:p>
            <text:p text:style-name="P5"><text:span text:style-name="T19">3.心得分享</text:span>。</text:p>
          </table:table-cell>
          <table:table-cell table:style-name="表格2.G3" office:value-type="string">
            <text:p text:style-name="P5">課綱：科技-人權-(人J1)-1</text:p>
            <text:p text:style-name="P5">課綱：科技-人權-(人J7)-1</text:p>
            <text:p text:style-name="P5">課綱：科技-法治-(法J3)-1</text:p>
            <text:p text:style-name="P5">課綱：科技-品德-(品J5)-1</text:p>
            <text:p text:style-name="P22"><text:span text:style-name="T2">法定/課綱：科技-生涯-(涯J7)-1</text:span></text:p>
          </table:table-cell>
          <table:table-cell table:style-name="表格2.H3" office:value-type="string">
            <text:p text:style-name="P5">範例：</text:p>
            <text:p text:style-name="P5">□即時直播:__________</text:p>
            <text:p text:style-name="P5">□預錄播放:__________</text:p>
            <text:p text:style-name="P5">█現有平台教學: <text:span text:style-name="T28">onebox <text:s text:c="5"/></text:span></text:p>
            <text:p text:style-name="P4"><text:span text:style-name="T24">□其他:_______</text:span><text:span text:style-name="T25"> <text:s text:c="2"/></text:span><text:span text:style-name="T24"><text:s text:c="11"/></text:span></text:p>
          </table:table-cell>
          <table:table-cell table:style-name="表格2.I3" office:value-type="string">
            <text:p text:style-name="P5">□跨領域統整</text:p>
            <text:p text:style-name="P40">□協同教學規劃說明(需含協同教學重點、協同教師領域/姓名)</text:p>
            <text:p text:style-name="P5">範例:</text:p>
            <text:p text:style-name="P5">1.協助學生專題探究分組指導</text:p>
            <text:p text:style-name="P5">2.○○領域○○○老師</text:p>
          </table:table-cell>
        </table:table-row>
        <table:table-row table:style-name="表格2.4">
          <table:table-cell table:style-name="表格2.A3" office:value-type="string">
            <text:p text:style-name="P3">第2週</text:p>
            <text:p text:style-name="P3">02/17-02/21</text:p>
          </table:table-cell>
          <table:table-cell table:style-name="表格2.B4" office:value-type="string">
            <text:p text:style-name="P9"><text:span text:style-name="T23">第四章：個人資料保護與著作合理使用</text:span></text:p>
            <text:p text:style-name="P5">第1節　個人資料保護</text:p>
            <text:p text:style-name="P5">2-1認識智慧財產</text:p>
            <text:p text:style-name="P5"/>
          </table:table-cell>
          <table:table-cell table:style-name="表格2.C4" office:value-type="string">
            <text:p text:style-name="P5">科-J-A1</text:p>
            <text:p text:style-name="P5">具備良好的科技態度，並能應用科技知能，以啟發自我潛能。</text:p>
          </table:table-cell>
          <table:table-cell table:style-name="表格2.D4" office:value-type="string">
            <text:p text:style-name="P5">資H-IV-2</text:p>
            <text:p text:style-name="P5">資訊科技合理使用原則。</text:p>
          </table:table-cell>
          <table:table-cell table:style-name="表格2.E4" office:value-type="string">
            <text:p text:style-name="P5">運p-IV-1</text:p>
            <text:p text:style-name="P5">能選用適當的資訊科技組織思維，並進行有效的表達。</text:p>
            <text:p text:style-name="P5">運p-IV-3</text:p>
            <text:p text:style-name="P5">能有系統地整理數位資源。</text:p>
            <text:p text:style-name="P5">運a-IV-1</text:p>
            <text:p text:style-name="P5">能落實健康的數位使用習慣與態度。</text:p>
            <text:p text:style-name="P5">運a-IV-2</text:p>
            <text:p text:style-name="P5">了解資訊科技相關之法律、倫理及社會議題，以保護自己與尊重他人。</text:p>
          </table:table-cell>
          <table:table-cell table:style-name="表格2.F4" office:value-type="string">
            <text:p text:style-name="P5"><text:span text:style-name="T19">1.課堂參與</text:span>。</text:p>
            <text:p text:style-name="P5"><text:span text:style-name="T19">2.平時觀察</text:span>。</text:p>
            <text:p text:style-name="P5"><text:span text:style-name="T19">3.心得分享</text:span>。</text:p>
            <text:p text:style-name="P5">4.小組討論。</text:p>
          </table:table-cell>
          <table:table-cell table:style-name="表格2.G4" office:value-type="string">
            <text:p text:style-name="P5">課綱：科技-人權-(人J1)-1</text:p>
            <text:p text:style-name="P5">課綱：科技-人權-(人J4)-1</text:p>
            <text:p text:style-name="P5">課綱：科技-法治-(法J1)-1</text:p>
            <text:p text:style-name="P5">課綱：科技-法治-(法J3)-1</text:p>
            <text:p text:style-name="P22"><text:span text:style-name="T2">法定/課綱：科技-生涯-(涯J7)-1</text:span></text:p>
          </table:table-cell>
          <table:table-cell table:style-name="表格2.H4" office:value-type="string">
            <text:p text:style-name="P5">範例：</text:p>
            <text:p text:style-name="P5">□即時直播:__________</text:p>
            <text:p text:style-name="P5">□預錄播放:__________</text:p>
            <text:p text:style-name="P5">█現有平台教學: <text:span text:style-name="T28">onebox <text:s text:c="5"/></text:span></text:p>
            <text:p text:style-name="P4"><text:span text:style-name="T24">□其他:_______</text:span><text:span text:style-name="T25"> <text:s text:c="2"/></text:span><text:span text:style-name="T24"><text:s text:c="11"/></text:span></text:p>
          </table:table-cell>
          <table:table-cell table:style-name="表格2.I4" office:value-type="string">
            <text:p text:style-name="P5">□跨領域統整</text:p>
            <text:p text:style-name="P5">□協同教學規劃說明</text:p>
          </table:table-cell>
        </table:table-row>
        <table:table-row table:style-name="表格2.4">
          <table:table-cell table:style-name="表格2.A3" office:value-type="string">
            <text:p text:style-name="P3">第3週</text:p>
            <text:p text:style-name="P3">02/24-02/28</text:p>
          </table:table-cell>
          <table:table-cell table:style-name="表格2.B5" office:value-type="string">
            <text:p text:style-name="P9"><text:span text:style-name="T23">第四章：個人資料保護與著作合理使用</text:span></text:p>
            <text:p text:style-name="P5">第2節　智慧財產與著作權保護</text:p>
            <text:p text:style-name="P27">2-2著作人格權與著作財產權</text:p>
            <text:p text:style-name="P5">2-3著作權保護</text:p>
          </table:table-cell>
          <table:table-cell table:style-name="表格2.C5" office:value-type="string">
            <text:p text:style-name="P5">科-J-A1</text:p>
            <text:p text:style-name="P5">具備良好的科技態度，並能應用科技知能，以啟發自我潛能。</text:p>
          </table:table-cell>
          <table:table-cell table:style-name="表格2.D5" office:value-type="string">
            <text:p text:style-name="P5">資H-IV-2</text:p>
            <text:p text:style-name="P5">資訊科技合理使用原則。</text:p>
          </table:table-cell>
          <table:table-cell table:style-name="表格2.E5" office:value-type="string">
            <text:p text:style-name="P5">運p-IV-1</text:p>
            <text:p text:style-name="P5">能選用適當的資訊科技組織思維，並進行有效的表達。</text:p>
            <text:p text:style-name="P5">運p-IV-3</text:p>
            <text:p text:style-name="P5">能有系統地整理數位資源。</text:p>
            <text:p text:style-name="P5">運a-IV-1</text:p>
            <text:p text:style-name="P5">能落實健康的數位使用習慣與態度。</text:p>
            <text:p text:style-name="P5">運a-IV-2</text:p>
            <text:p text:style-name="P5">了解資訊科技相關之法律、倫理及社會議題，以保護自己與尊重他人。</text:p>
          </table:table-cell>
          <table:table-cell table:style-name="表格2.F5" office:value-type="string">
            <text:p text:style-name="P5"><text:span text:style-name="T19">1.課堂參與</text:span>。</text:p>
            <text:p text:style-name="P5"><text:span text:style-name="T19">2.平時觀察</text:span>。</text:p>
            <text:p text:style-name="P5"><text:span text:style-name="T19">3.心得分享</text:span>。</text:p>
          </table:table-cell>
          <table:table-cell table:style-name="表格2.G5" office:value-type="string">
            <text:p text:style-name="P13">課綱：科技-品德-(品J5)-1</text:p>
            <text:p text:style-name="P22"><text:span text:style-name="T14">課綱：科技-法治-(法J3)-1</text:span></text:p>
          </table:table-cell>
          <table:table-cell table:style-name="表格2.H5" office:value-type="string">
            <text:p text:style-name="P5">範例：</text:p>
            <text:p text:style-name="P5">□即時直播:__________</text:p>
            <text:p text:style-name="P5">□預錄播放:__________</text:p>
            <text:p text:style-name="P5">█現有平台教學: <text:span text:style-name="T28">onebox <text:s text:c="5"/></text:span></text:p>
            <text:p text:style-name="P4"><text:span text:style-name="T24">□其他:_______</text:span><text:span text:style-name="T25"> <text:s text:c="2"/></text:span><text:span text:style-name="T24"><text:s text:c="11"/></text:span></text:p>
          </table:table-cell>
          <table:table-cell table:style-name="表格2.I5" office:value-type="string">
            <text:p text:style-name="P5">□跨領域統整</text:p>
            <text:p text:style-name="P4"><text:span text:style-name="T24">□協同教學規劃說明</text:span></text:p>
          </table:table-cell>
        </table:table-row>
        <table:table-row table:style-name="表格2.4">
          <table:table-cell table:style-name="表格2.A3" office:value-type="string">
            <text:p text:style-name="P3">第4週</text:p>
            <text:p text:style-name="P3">03/03-03/07</text:p>
          </table:table-cell>
          <table:table-cell table:style-name="表格2.B6" office:value-type="string">
            <text:p text:style-name="P9"><text:span text:style-name="T23">第四章：個人資料保護與著作合理使用</text:span></text:p>
            <text:p text:style-name="P5">第3節　著作合理使用與創用CC運用</text:p>
            <text:p text:style-name="P5">3-1 著作合理使用</text:p>
          </table:table-cell>
          <table:table-cell table:style-name="表格2.C6" office:value-type="string">
            <text:p text:style-name="P5">科-J-A1</text:p>
            <text:p text:style-name="P5">具備良好的科技態度，並能應用科技知能，以啟發自我潛能。</text:p>
          </table:table-cell>
          <table:table-cell table:style-name="表格2.D6" office:value-type="string">
            <text:p text:style-name="P5">資H-IV-2</text:p>
            <text:p text:style-name="P5">資訊科技合理使用原則。</text:p>
          </table:table-cell>
          <table:table-cell table:style-name="表格2.E6" office:value-type="string">
            <text:p text:style-name="P5">運a-IV-1 </text:p>
            <text:p text:style-name="P5">能落實康健的數位使用習慣與態度。</text:p>
            <text:p text:style-name="P5">運a-IV-2 </text:p>
            <text:p text:style-name="P5">能瞭解資訊科技相關之法律、倫理及社會議題，以保護自己與尊重他人。</text:p>
            <text:p text:style-name="P5">運a-IV-3 </text:p>
            <text:p text:style-name="P5">能具備探索資訊科技之興趣，不受性別限制。</text:p>
          </table:table-cell>
          <table:table-cell table:style-name="表格2.F6" office:value-type="string">
            <text:p text:style-name="P5"><text:span text:style-name="T19">1.課堂參與</text:span>。</text:p>
            <text:p text:style-name="P5"><text:span text:style-name="T19">2.平時觀察</text:span>。</text:p>
            <text:p text:style-name="P5"><text:span text:style-name="T19">3.心得分享</text:span>。</text:p>
          </table:table-cell>
          <table:table-cell table:style-name="表格2.G6" office:value-type="string">
            <text:p text:style-name="P5">課綱：科技-人權-(人J1)-1</text:p>
            <text:p text:style-name="P5">課綱：科技-人權-(人J11)-1</text:p>
            <text:p text:style-name="P5">課綱：科技-品德-(品J5)-1</text:p>
            <text:p text:style-name="P5">課綱：科技-法治-(法J9)-1</text:p>
            <text:p text:style-name="P22"><text:span text:style-name="T2">法定/課綱：科技-生涯-(涯J14)-1</text:span></text:p>
          </table:table-cell>
          <table:table-cell table:style-name="表格2.H6"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text:span text:style-name="T28"> <text:s text:c="2"/></text:span><text:s text:c="11"/></text:p>
          </table:table-cell>
          <table:table-cell table:style-name="表格2.I6" office:value-type="string">
            <text:p text:style-name="P5">□跨領域統整</text:p>
            <text:p text:style-name="P4"><text:span text:style-name="T24">□協同教學規劃說明</text:span></text:p>
          </table:table-cell>
        </table:table-row>
        <table:table-row table:style-name="表格2.4">
          <table:table-cell table:style-name="表格2.A3" office:value-type="string">
            <text:p text:style-name="P3">第5週</text:p>
            <text:p text:style-name="P3">03/10-03/14</text:p>
          </table:table-cell>
          <table:table-cell table:style-name="表格2.B7" office:value-type="string">
            <text:p text:style-name="P9"><text:span text:style-name="T23">第四章：個人資料保護與著作合理使用</text:span></text:p>
            <text:p text:style-name="P5">第3節　著作合理使用與創用CC運用</text:p>
            <text:p text:style-name="P5">3-2 認識創用CC</text:p>
            <text:p text:style-name="P5">3-3 六種常見的創用CC授權</text:p>
          </table:table-cell>
          <table:table-cell table:style-name="表格2.C7" office:value-type="string">
            <text:p text:style-name="P5">科-J-A1</text:p>
            <text:p text:style-name="P5">具備良好的科技態度，並能應用科技知能，以啟發自我潛能。</text:p>
          </table:table-cell>
          <table:table-cell table:style-name="表格2.D7" office:value-type="string">
            <text:p text:style-name="P5">資H-IV-2</text:p>
            <text:p text:style-name="P5">資訊科技合理使用原則。</text:p>
          </table:table-cell>
          <table:table-cell table:style-name="表格2.E7" office:value-type="string">
            <text:p text:style-name="P13">運t-IV-3 </text:p>
            <text:p text:style-name="P13">能設計資訊作品以解決生活問題。</text:p>
            <text:p text:style-name="P13">運c-IV-1</text:p>
            <text:p text:style-name="P13">能熟悉資訊科技共創工具的使用方法。</text:p>
            <text:p text:style-name="P13">運p-IV-1</text:p>
            <text:p text:style-name="P13">能選用適當的資訊科技組織思維，並進行有效的表達。</text:p>
            <text:p text:style-name="P13">運p-IV-2</text:p>
            <text:p text:style-name="P13">能利用資訊科技與他人進行有效的互動。</text:p>
            <text:p text:style-name="P13">運p-IV-3 </text:p>
            <text:p text:style-name="P13">能有系統地整理數位資源。</text:p>
            <text:p text:style-name="P13">運a-IV-3 </text:p>
            <text:p text:style-name="P5">能具備探索資訊科技之興趣，不受性別限制。</text:p>
          </table:table-cell>
          <table:table-cell table:style-name="表格2.F7" office:value-type="string">
            <text:p text:style-name="P5"><text:span text:style-name="T19">1.課堂參與</text:span>。</text:p>
            <text:p text:style-name="P5"><text:span text:style-name="T19">2.平時觀察</text:span>。</text:p>
            <text:p text:style-name="P5"><text:span text:style-name="T19">3.心得分享</text:span>。</text:p>
          </table:table-cell>
          <table:table-cell table:style-name="表格2.G7" office:value-type="string">
            <text:p text:style-name="P13">課綱：科技-閱讀-(閱J3)-1</text:p>
            <text:p text:style-name="P13">課綱：科技-閱讀-(閱J10)-1</text:p>
            <text:p text:style-name="P13">課綱：科技-閱讀-(閱J6)-1</text:p>
            <text:p text:style-name="P22"><text:span text:style-name="T14">法定/課綱：科技-生涯-(涯J7)-1</text:span></text:p>
          </table:table-cell>
          <table:table-cell table:style-name="表格2.H7"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text:span text:style-name="T28"> <text:s text:c="2"/></text:span><text:s text:c="11"/></text:p>
          </table:table-cell>
          <table:table-cell table:style-name="表格2.I7" office:value-type="string">
            <text:p text:style-name="P5">□跨領域統整</text:p>
            <text:p text:style-name="P5">□協同教學規劃說明</text:p>
          </table:table-cell>
        </table:table-row>
        <table:table-row table:style-name="表格2.4">
          <table:table-cell table:style-name="表格2.A3" office:value-type="string">
            <text:p text:style-name="P3">第6週</text:p>
            <text:p text:style-name="P3">03/17-03/21</text:p>
          </table:table-cell>
          <table:table-cell table:style-name="表格2.B8" office:value-type="string">
            <text:p text:style-name="P9"><text:span text:style-name="T23">第四章：個人資料保護與著作合理使用</text:span></text:p>
            <text:p text:style-name="P5">第3節　著作合理使用與創用 CC 運用</text:p>
            <text:p text:style-name="P27">3-4創用CC宣告</text:p>
            <text:p text:style-name="P13">3-5公眾領域</text:p>
          </table:table-cell>
          <table:table-cell table:style-name="表格2.C8" office:value-type="string">
            <text:p text:style-name="P5">科-J-A1</text:p>
            <text:p text:style-name="P5">具備良好的科技態度，並能應用科技知能，以啟發自我潛能。</text:p>
          </table:table-cell>
          <table:table-cell table:style-name="表格2.D8" office:value-type="string">
            <text:p text:style-name="P5">資H-IV-2</text:p>
            <text:p text:style-name="P5">資訊科技合理使用原則。</text:p>
          </table:table-cell>
          <table:table-cell table:style-name="表格2.E8" office:value-type="string">
            <text:p text:style-name="P13">運t-IV-3 </text:p>
            <text:p text:style-name="P13">能設計資訊作品以解決生活問題。</text:p>
            <text:p text:style-name="P13">運c-IV-1</text:p>
            <text:p text:style-name="P13">能熟悉資訊科技共創工具的使用方法。</text:p>
            <text:p text:style-name="P13">運p-IV-1</text:p>
            <text:p text:style-name="P13">能選用適當的資訊科技組織思維，並進行有效的表達。</text:p>
            <text:p text:style-name="P13">運p-IV-2</text:p>
            <text:p text:style-name="P13">能利用資訊科技與他人進行有效的互動。</text:p>
            <text:p text:style-name="P13">運p-IV-3 </text:p>
            <text:p text:style-name="P13">能有系統地整理數位資源。</text:p>
            <text:p text:style-name="P13">運a-IV-3</text:p>
            <text:p text:style-name="P5">能具備探索資訊科技之興趣，不受性別限制。</text:p>
            <text:p text:style-name="P13"/>
            <text:p text:style-name="P5"/>
          </table:table-cell>
          <table:table-cell table:style-name="表格2.F8" office:value-type="string">
            <text:p text:style-name="P5"><text:span text:style-name="T19">1.課堂參與</text:span>。</text:p>
            <text:p text:style-name="P5"><text:span text:style-name="T19">2.平時觀察</text:span>。</text:p>
            <text:p text:style-name="P5"><text:span text:style-name="T19">3.心得分享</text:span>。</text:p>
            <text:p text:style-name="P5">4.配合活動紀錄簿給學生作練習與自我檢核。</text:p>
          </table:table-cell>
          <table:table-cell table:style-name="表格2.G8" office:value-type="string">
            <text:p text:style-name="P13">課綱：科技-閱讀-(閱J3)-1</text:p>
            <text:p text:style-name="P13">課綱：科技-閱讀-(閱J10)-1</text:p>
            <text:p text:style-name="P13">課綱：科技-閱讀-(閱J6)-1</text:p>
            <text:p text:style-name="P22"><text:span text:style-name="T14">法定/課綱：科技-生涯-(涯J7)-1</text:span></text:p>
          </table:table-cell>
          <table:table-cell table:style-name="表格2.H8"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text:span text:style-name="T28"> <text:s text:c="2"/></text:span><text:s text:c="11"/></text:p>
          </table:table-cell>
          <table:table-cell table:style-name="表格2.I8" office:value-type="string">
            <text:p text:style-name="P5">□跨領域統整</text:p>
            <text:p text:style-name="P5">□協同教學規劃說明</text:p>
          </table:table-cell>
        </table:table-row>
        <table:table-row table:style-name="表格2.4">
          <table:table-cell table:style-name="表格2.A3" office:value-type="string">
            <text:p text:style-name="P3">第7週</text:p>
            <text:p text:style-name="P3">03/24-03/28</text:p>
            <text:p text:style-name="P3">第一次定期評量</text:p>
          </table:table-cell>
          <table:table-cell table:style-name="表格2.B9" office:value-type="string">
            <text:p text:style-name="P9"><text:span text:style-name="T23">第四章：個人資料保護與著作合理使用</text:span></text:p>
            <text:p text:style-name="P5">第3節　著作合理使用與創用 CC 運用</text:p>
            <text:p text:style-name="P27">3-4創用CC宣告</text:p>
            <text:p text:style-name="P13">3-5公眾領域</text:p>
          </table:table-cell>
          <table:table-cell table:style-name="表格2.C9" office:value-type="string">
            <text:p text:style-name="P5">科-J-A1</text:p>
            <text:p text:style-name="P5">具備良好的科技態度，並能應用科技知能，以啟發自我潛能。</text:p>
          </table:table-cell>
          <table:table-cell table:style-name="表格2.D9" office:value-type="string">
            <text:p text:style-name="P5">資H-IV-2</text:p>
            <text:p text:style-name="P5">資訊科技合理使用原則。</text:p>
          </table:table-cell>
          <table:table-cell table:style-name="表格2.E9" office:value-type="string">
            <text:p text:style-name="P13">運t-IV-3 </text:p>
            <text:p text:style-name="P13">能設計資訊作品以解決生活問題。</text:p>
            <text:p text:style-name="P13">運c-IV-1</text:p>
            <text:p text:style-name="P13">能熟悉資訊科技共創工具的使用方法。</text:p>
            <text:p text:style-name="P13">運p-IV-1</text:p>
            <text:p text:style-name="P13">能選用適當的資訊科技組織思維，並進行有效的表達。</text:p>
            <text:p text:style-name="P13">運p-IV-2</text:p>
            <text:p text:style-name="P13">能利用資訊科技與他人進行有效的互動。</text:p>
            <text:p text:style-name="P13">運p-IV-3 </text:p>
            <text:p text:style-name="P13">能有系統地整理數位資源。</text:p>
            <text:p text:style-name="P13">運a-IV-3 </text:p>
            <text:p text:style-name="P5">能具備探索資訊科技之興趣，不受性別限制。</text:p>
            <text:p text:style-name="P5"/>
          </table:table-cell>
          <table:table-cell table:style-name="表格2.F9" office:value-type="string">
            <text:p text:style-name="P5"><text:span text:style-name="T19">1.課堂參與</text:span>。</text:p>
            <text:p text:style-name="P5"><text:span text:style-name="T19">2.平時觀察</text:span>。</text:p>
            <text:p text:style-name="P5"><text:span text:style-name="T19">3.心得分享</text:span>。</text:p>
            <text:p text:style-name="P5">4.配合活動紀錄簿給學生作練習與自我檢核。</text:p>
            <text:p text:style-name="P5">5.紙筆測驗。</text:p>
          </table:table-cell>
          <table:table-cell table:style-name="表格2.G9" office:value-type="string">
            <text:p text:style-name="P13">課綱：科技-閱讀-(閱J3)-1</text:p>
            <text:p text:style-name="P13">課綱：科技-閱讀-(閱J10)-1</text:p>
            <text:p text:style-name="P13">課綱：科技-閱讀-(閱J6)-1</text:p>
            <text:p text:style-name="P22"><text:span text:style-name="T14">法定/課綱：科技-生涯-(涯J7)-1</text:span></text:p>
          </table:table-cell>
          <table:table-cell table:style-name="表格2.H9"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text:span text:style-name="T28"> <text:s text:c="2"/></text:span><text:s text:c="11"/></text:p>
          </table:table-cell>
          <table:table-cell table:style-name="表格2.I9" office:value-type="string">
            <text:p text:style-name="P5">□跨領域統整</text:p>
            <text:p text:style-name="P5">□協同教學規劃說明</text:p>
          </table:table-cell>
        </table:table-row>
        <table:table-row table:style-name="表格2.4">
          <table:table-cell table:style-name="表格2.A3" office:value-type="string">
            <text:p text:style-name="P3">第8週</text:p>
            <text:p text:style-name="P3">03/31-04/04</text:p>
          </table:table-cell>
          <table:table-cell table:style-name="表格2.B10" office:value-type="string">
            <text:p text:style-name="P17"><text:span text:style-name="T27">第五章：資料的處理與分析</text:span></text:p>
            <text:p text:style-name="P5">第1節　資料處理</text:p>
            <text:p text:style-name="P5">1-1資料的形式與意義</text:p>
            <text:p text:style-name="P5">1-2資料處理流程</text:p>
          </table:table-cell>
          <table:table-cell table:style-name="表格2.C10"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0" office:value-type="string">
            <text:p text:style-name="P5">資T-IV-1</text:p>
            <text:p text:style-name="P5">資料處理應用專題。 </text:p>
            <text:p text:style-name="P23"/>
          </table:table-cell>
          <table:table-cell table:style-name="表格2.E10" office:value-type="string">
            <text:p text:style-name="P5">運t-IV-1</text:p>
            <text:p text:style-name="P5">能了解資訊系統的基本組成架構與運算原理。</text:p>
            <text:p text:style-name="P5">運p-IV-1</text:p>
            <text:p text:style-name="P5">能選用適當的資訊科技組織思維，並進行有效的表達。</text:p>
            <text:p text:style-name="P5">運p-IV-3</text:p>
            <text:p text:style-name="P5">能有系統地整理數位資源。</text:p>
            <text:p text:style-name="P5">運a-IV-1</text:p>
            <text:p text:style-name="P5">能落實健康的數位使用習慣與態度之興趣，不受性別限制。</text:p>
          </table:table-cell>
          <table:table-cell table:style-name="表格2.F10" office:value-type="string">
            <text:p text:style-name="P5"><text:span text:style-name="T19">1.課堂參與</text:span>。</text:p>
            <text:p text:style-name="P5"><text:span text:style-name="T19">2.平時觀察</text:span>。</text:p>
            <text:p text:style-name="P5"><text:span text:style-name="T19">3.實作情形。</text:span></text:p>
          </table:table-cell>
          <table:table-cell table:style-name="表格2.G10" office:value-type="string">
            <text:p text:style-name="P13">課綱：科技-閱讀-(閱J3)-1</text:p>
            <text:p text:style-name="P13">課綱：科技-閱讀-(閱J10)-1</text:p>
            <text:p text:style-name="P13">課綱：科技-閱讀-(閱J6)-1</text:p>
            <text:p text:style-name="P22"><text:span text:style-name="T14">法定/課綱：科技-生涯-(涯J7)-1</text:span></text:p>
          </table:table-cell>
          <table:table-cell table:style-name="表格2.H10"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_<text:span text:style-name="T28"> <text:s text:c="2"/></text:span><text:s text:c="11"/></text:p>
          </table:table-cell>
          <table:table-cell table:style-name="表格2.I10" office:value-type="string">
            <text:p text:style-name="P5">□跨領域統整</text:p>
            <text:p text:style-name="P5">□協同教學規劃說明</text:p>
          </table:table-cell>
        </table:table-row>
        <table:table-row table:style-name="表格2.4">
          <table:table-cell table:style-name="表格2.A3" office:value-type="string">
            <text:p text:style-name="P3">第9週</text:p>
            <text:p text:style-name="P3">04/07-04/11</text:p>
          </table:table-cell>
          <table:table-cell table:style-name="表格2.B11" office:value-type="string">
            <text:p text:style-name="P9"><text:span text:style-name="T23">第五章：資料的處理與分析</text:span></text:p>
            <text:p text:style-name="P5">第1節　資料處理</text:p>
            <text:p text:style-name="P5">1-3資料搜尋</text:p>
          </table:table-cell>
          <table:table-cell table:style-name="表格2.C11"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1" office:value-type="string">
            <text:p text:style-name="P5">資T-IV-1</text:p>
            <text:p text:style-name="P5">資料處理應用專題。 </text:p>
          </table:table-cell>
          <table:table-cell table:style-name="表格2.E11" office:value-type="string">
            <text:p text:style-name="P13">運t-IV-3</text:p>
            <text:p text:style-name="P13">能設計資訊作品以解決生活問題。</text:p>
            <text:p text:style-name="P13">運t-IV-4</text:p>
            <text:p text:style-name="P13">能應用運算思維解析問題。</text:p>
            <text:p text:style-name="P13">運p-IV-1</text:p>
            <text:p text:style-name="P13">能選用適當的資訊科技組織思維，並進行有效的表達。</text:p>
            <text:p text:style-name="P13">運p-IV-3</text:p>
            <text:p text:style-name="P5">能有系統地整理數位資源。</text:p>
          </table:table-cell>
          <table:table-cell table:style-name="表格2.F11" office:value-type="string">
            <text:p text:style-name="P5"><text:span text:style-name="T19">1.課堂參與</text:span>。</text:p>
            <text:p text:style-name="P5"><text:span text:style-name="T19">2.平時觀察</text:span>。</text:p>
            <text:p text:style-name="P5"><text:span text:style-name="T19">3.實作情形。</text:span></text:p>
          </table:table-cell>
          <table:table-cell table:style-name="表格2.G11" office:value-type="string">
            <text:p text:style-name="P13">課綱：科技-國際-(國J1)-1</text:p>
            <text:p text:style-name="P13">課綱：科技-國際-(國J5)-1</text:p>
            <text:p text:style-name="P13">課綱：科技-閱讀-(閱J10)-1</text:p>
            <text:p text:style-name="P13">課綱：科技-閱讀-(閱J4)-1</text:p>
            <text:p text:style-name="P22"><text:span text:style-name="T14">法定/課綱：科技-生涯-(涯J7)-1</text:span></text:p>
          </table:table-cell>
          <table:table-cell table:style-name="表格2.H11"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_<text:span text:style-name="T28"> <text:s text:c="2"/></text:span><text:s text:c="11"/></text:p>
          </table:table-cell>
          <table:table-cell table:style-name="表格2.I11" office:value-type="string">
            <text:p text:style-name="P5">□跨領域統整</text:p>
            <text:p text:style-name="P5">□協同教學規劃說明</text:p>
          </table:table-cell>
        </table:table-row>
        <table:table-row table:style-name="表格2.4">
          <table:table-cell table:style-name="表格2.A3" office:value-type="string">
            <text:p text:style-name="P3">第10週</text:p>
            <text:p text:style-name="P3">04/14-04/18</text:p>
          </table:table-cell>
          <table:table-cell table:style-name="表格2.B12" office:value-type="string">
            <text:p text:style-name="P9"><text:span text:style-name="T23">第五章：資料的處理與分析</text:span></text:p>
            <text:p text:style-name="P5">第1節　資料處理</text:p>
            <text:p text:style-name="P5">1-4資料處理方式</text:p>
            <text:p text:style-name="P5">1-5資料分析工具</text:p>
            <text:p text:style-name="P5">1-6資料呈現方式</text:p>
          </table:table-cell>
          <table:table-cell table:style-name="表格2.C12"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2" office:value-type="string">
            <text:p text:style-name="P5">資T-IV-1</text:p>
            <text:p text:style-name="P5">資料處理應用專題。</text:p>
          </table:table-cell>
          <table:table-cell table:style-name="表格2.E12" office:value-type="string">
            <text:p text:style-name="P13">運t-IV-3</text:p>
            <text:p text:style-name="P13">能設計資訊作品以解決生活問題。</text:p>
            <text:p text:style-name="P13">運t-IV-4</text:p>
            <text:p text:style-name="P13">能應用運算思維解析問題。</text:p>
            <text:p text:style-name="P13">運p-IV-1</text:p>
            <text:p text:style-name="P13">能選用適當的資訊科技組織思維，並進行有效的表達。</text:p>
            <text:p text:style-name="P13">運p-IV-3</text:p>
            <text:p text:style-name="P5">能有系統地整理數位資源。</text:p>
          </table:table-cell>
          <table:table-cell table:style-name="表格2.F12" office:value-type="string">
            <text:p text:style-name="P5"><text:span text:style-name="T19">1.課堂參與</text:span>。</text:p>
            <text:p text:style-name="P5"><text:span text:style-name="T19">2.平時觀察</text:span>。</text:p>
            <text:p text:style-name="P5">3.實作情形。</text:p>
          </table:table-cell>
          <table:table-cell table:style-name="表格2.G12" office:value-type="string">
            <text:p text:style-name="P5">課綱：科技-閱讀-(閱J10)-1</text:p>
            <text:p text:style-name="P5">課綱：科技-閱讀-(閱J3)-1</text:p>
            <text:p text:style-name="P22"><text:span text:style-name="T2">法定/課綱：科技-生涯-(涯J13)-1</text:span></text:p>
          </table:table-cell>
          <table:table-cell table:style-name="表格2.H12"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_<text:span text:style-name="T28"> <text:s text:c="2"/></text:span><text:s text:c="11"/></text:p>
          </table:table-cell>
          <table:table-cell table:style-name="表格2.I12" office:value-type="string">
            <text:p text:style-name="P5">□跨領域統整</text:p>
            <text:p text:style-name="P5">□協同教學規劃說明</text:p>
          </table:table-cell>
        </table:table-row>
        <table:table-row table:style-name="表格2.4">
          <table:table-cell table:style-name="表格2.A3" office:value-type="string">
            <text:p text:style-name="P3">第11週</text:p>
            <text:p text:style-name="P3">04/21-04/25</text:p>
          </table:table-cell>
          <table:table-cell table:style-name="表格2.B13" office:value-type="string">
            <text:p text:style-name="P9"><text:span text:style-name="T23">第五章：資料的處理與分析</text:span></text:p>
            <text:p text:style-name="P5">第2節Calc實作－資料處理實作</text:p>
            <text:p text:style-name="P5">2-1軟體介面</text:p>
          </table:table-cell>
          <table:table-cell table:style-name="表格2.C13" office:value-type="string">
            <text:p text:style-name="P5">科-J-B1</text:p>
            <text:p text:style-name="P5">具備運用科技符號與運算思維進行日常生活的表達與溝通。</text:p>
            <text:p text:style-name="P5">科-J-C2</text:p>
            <text:p text:style-name="P5">運用科技工具行溝通協調及團隊合作，以完成科技專題活動。</text:p>
          </table:table-cell>
          <table:table-cell table:style-name="表格2.D13" office:value-type="string">
            <text:p text:style-name="P5">資T-IV-1</text:p>
            <text:p text:style-name="P5">資料處理應用專題。 </text:p>
          </table:table-cell>
          <table:table-cell table:style-name="表格2.E13" office:value-type="string">
            <text:p text:style-name="P5">運t-IV-3</text:p>
            <text:p text:style-name="P5">能設計資訊作品以解決生活問題。</text:p>
            <text:p text:style-name="P5">運p-IV-1</text:p>
            <text:p text:style-name="P5">能選用適當的資訊科技組織思維，並進行有效的表達。</text:p>
            <text:p text:style-name="P5">運p-IV-3</text:p>
            <text:p text:style-name="P5">能有系統地整理數位資源。</text:p>
          </table:table-cell>
          <table:table-cell table:style-name="表格2.F13" office:value-type="string">
            <text:p text:style-name="P5"><text:span text:style-name="T19">1.課堂參與</text:span>。</text:p>
            <text:p text:style-name="P5"><text:span text:style-name="T19">2.平時觀察</text:span>。</text:p>
          </table:table-cell>
          <table:table-cell table:style-name="表格2.G13" office:value-type="string">
            <text:p text:style-name="P13">課綱：科技-閱讀-(閱J3)-1</text:p>
            <text:p text:style-name="P16"><text:span text:style-name="T2">法定/課綱：科技-生涯-(涯J7)-1</text:span></text:p>
          </table:table-cell>
          <table:table-cell table:style-name="表格2.H13"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_<text:span text:style-name="T28"> <text:s text:c="2"/></text:span><text:s text:c="11"/></text:p>
          </table:table-cell>
          <table:table-cell table:style-name="表格2.I13" office:value-type="string">
            <text:p text:style-name="P5">□跨領域統整</text:p>
            <text:p text:style-name="P5">□協同教學規劃說明</text:p>
          </table:table-cell>
        </table:table-row>
        <table:table-row table:style-name="表格2.4">
          <table:table-cell table:style-name="表格2.A3" office:value-type="string">
            <text:p text:style-name="P3">第12週</text:p>
            <text:p text:style-name="P3">04/28-05/02</text:p>
          </table:table-cell>
          <table:table-cell table:style-name="表格2.B14" office:value-type="string">
            <text:p text:style-name="P9"><text:span text:style-name="T23">第五章：資料的處理與分析</text:span></text:p>
            <text:p text:style-name="P5">第2節Calc實作－資料處理實作</text:p>
            <text:p text:style-name="P5">2-2公式與函式</text:p>
          </table:table-cell>
          <table:table-cell table:style-name="表格2.C14"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4" office:value-type="string">
            <text:p text:style-name="P5">資T-IV-1</text:p>
            <text:p text:style-name="P5">資料處理應用專題。 </text:p>
            <text:p text:style-name="P23"/>
          </table:table-cell>
          <table:table-cell table:style-name="表格2.E14" office:value-type="string">
            <text:p text:style-name="P5">運t-IV-3</text:p>
            <text:p text:style-name="P5">能設計資訊作品以解決生活問題。</text:p>
            <text:p text:style-name="P5">運p-IV-1</text:p>
            <text:p text:style-name="P5">能選用適當的資訊科技組織思維，並進行有效的表達。</text:p>
            <text:p text:style-name="P5">運p-IV-3</text:p>
            <text:p text:style-name="P5">能有系統地整理數位資源。</text:p>
          </table:table-cell>
          <table:table-cell table:style-name="表格2.F14" office:value-type="string">
            <text:p text:style-name="P5"><text:span text:style-name="T19">1.課堂參與</text:span>。</text:p>
            <text:p text:style-name="P5"><text:span text:style-name="T19">2.平時觀察</text:span>。</text:p>
            <text:p text:style-name="P5">3.實作情形。</text:p>
            <text:p text:style-name="P5">4.心得分享。</text:p>
          </table:table-cell>
          <table:table-cell table:style-name="表格2.G14" office:value-type="string">
            <text:p text:style-name="P5">課綱：科技-國際-(國J6)-1</text:p>
            <text:p text:style-name="P5">課綱：科技-閱讀-(閱J9)-1</text:p>
            <text:p text:style-name="P5">課綱：科技-品德-(品J8)-1</text:p>
            <text:p text:style-name="P22"><text:span text:style-name="T2">法定/課綱：科技-生涯-(涯J11)-1</text:span></text:p>
          </table:table-cell>
          <table:table-cell table:style-name="表格2.H14"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_<text:span text:style-name="T28"> <text:s text:c="2"/></text:span><text:s text:c="11"/></text:p>
          </table:table-cell>
          <table:table-cell table:style-name="表格2.I14" office:value-type="string">
            <text:p text:style-name="P5">□跨領域統整</text:p>
            <text:p text:style-name="P5">□協同教學規劃說明</text:p>
          </table:table-cell>
        </table:table-row>
        <table:table-row table:style-name="表格2.4">
          <table:table-cell table:style-name="表格2.A3" office:value-type="string">
            <text:p text:style-name="P3">第13週</text:p>
            <text:p text:style-name="P3">05/05-05/09</text:p>
            <text:p text:style-name="P3">第二次定期評量</text:p>
          </table:table-cell>
          <table:table-cell table:style-name="表格2.B15" office:value-type="string">
            <text:p text:style-name="P9"><text:span text:style-name="T23">第五章：資料的處理與分析</text:span></text:p>
            <text:p text:style-name="P5">第2節Calc實作－資料處理實作</text:p>
            <text:p text:style-name="P5">2-2公式與函式</text:p>
          </table:table-cell>
          <table:table-cell table:style-name="表格2.C15"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5" office:value-type="string">
            <text:p text:style-name="P5">資T-IV-1</text:p>
            <text:p text:style-name="P5">資料處理應用專題。</text:p>
          </table:table-cell>
          <table:table-cell table:style-name="表格2.E15" office:value-type="string">
            <text:p text:style-name="P5">運t-IV-3</text:p>
            <text:p text:style-name="P5">能設計資訊作品以解決生活問題。</text:p>
            <text:p text:style-name="P5">運p-IV-1</text:p>
            <text:p text:style-name="P5">能選用適當的資訊科技組織思維，並進行有效的表達。</text:p>
            <text:p text:style-name="P5">運p-IV-3</text:p>
            <text:p text:style-name="P5">能有系統地整理數位資源。</text:p>
          </table:table-cell>
          <table:table-cell table:style-name="表格2.F15" office:value-type="string">
            <text:p text:style-name="P5"><text:span text:style-name="T19">1.課堂參與</text:span>。</text:p>
            <text:p text:style-name="P5"><text:span text:style-name="T19">2.平時觀察</text:span>。</text:p>
            <text:p text:style-name="P5">3.實作情形。</text:p>
            <text:p text:style-name="P5">4.心得分享。</text:p>
          </table:table-cell>
          <table:table-cell table:style-name="表格2.G15" office:value-type="string">
            <text:p text:style-name="P5">課綱：科技-國際-(國J6)-1</text:p>
            <text:p text:style-name="P5">課綱：科技-閱讀-(閱J9)-1</text:p>
            <text:p text:style-name="P5">課綱：科技-品德-(品J8)-1</text:p>
            <text:p text:style-name="P22"><text:span text:style-name="T2">法定/課綱：科技-生涯-(涯J11)-1</text:span></text:p>
          </table:table-cell>
          <table:table-cell table:style-name="表格2.H15"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__<text:span text:style-name="T28"> <text:s text:c="2"/></text:span><text:s text:c="11"/></text:p>
          </table:table-cell>
          <table:table-cell table:style-name="表格2.I15" office:value-type="string">
            <text:p text:style-name="P5">□跨領域統整</text:p>
            <text:p text:style-name="P5">□協同教學規劃說明</text:p>
          </table:table-cell>
        </table:table-row>
        <table:table-row table:style-name="表格2.4">
          <table:table-cell table:style-name="表格2.A3" office:value-type="string">
            <text:p text:style-name="P3">第14週</text:p>
            <text:p text:style-name="P3">05/12-05/16</text:p>
          </table:table-cell>
          <table:table-cell table:style-name="表格2.B16" office:value-type="string">
            <text:p text:style-name="P9"><text:span text:style-name="T23">第五章：資料的處理與分析</text:span></text:p>
            <text:p text:style-name="P5">第2節Calc實作－資料處理實作</text:p>
            <text:p text:style-name="P5">2-3繪製圖表</text:p>
          </table:table-cell>
          <table:table-cell table:style-name="表格2.C16"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6" office:value-type="string">
            <text:p text:style-name="P5">資T-IV-1</text:p>
            <text:p text:style-name="P5">資料處理應用專題。 </text:p>
          </table:table-cell>
          <table:table-cell table:style-name="表格2.E16" office:value-type="string">
            <text:p text:style-name="P5">運t-IV-3</text:p>
            <text:p text:style-name="P5">能設計資訊作品以解決生活問題。</text:p>
            <text:p text:style-name="P5">運p-IV-1</text:p>
            <text:p text:style-name="P5">能選用適當的資訊科技組織思維，並進行有效的表達。</text:p>
            <text:p text:style-name="P5">運p-IV-3</text:p>
            <text:p text:style-name="P5">能有系統地整理數位資源。</text:p>
          </table:table-cell>
          <table:table-cell table:style-name="表格2.F16" office:value-type="string">
            <text:p text:style-name="P5"><text:span text:style-name="T19">1.課堂參與</text:span>。</text:p>
            <text:p text:style-name="P5"><text:span text:style-name="T19">2.平時觀察</text:span>。</text:p>
            <text:p text:style-name="P5">3.實作情形。</text:p>
            <text:p text:style-name="P13">4.成果分享。</text:p>
            <text:p text:style-name="P5"><text:span text:style-name="T19">5.紙筆測驗。</text:span></text:p>
          </table:table-cell>
          <table:table-cell table:style-name="表格2.G16" office:value-type="string">
            <text:p text:style-name="P5">課綱：科技-閱讀-(閱J4)-1</text:p>
            <text:p text:style-name="P5">課綱：科技-閱讀-(閱J6)-1</text:p>
            <text:p text:style-name="P22"><text:span text:style-name="T2">法定/課綱：科技-生涯-(涯J13)-1</text:span></text:p>
          </table:table-cell>
          <table:table-cell table:style-name="表格2.H16"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text:span text:style-name="T28"> <text:s text:c="2"/></text:span><text:s text:c="11"/></text:p>
          </table:table-cell>
          <table:table-cell table:style-name="表格2.I16" office:value-type="string">
            <text:p text:style-name="P5">□跨領域統整</text:p>
            <text:p text:style-name="P5">□協同教學規劃說明</text:p>
          </table:table-cell>
        </table:table-row>
        <table:table-row table:style-name="表格2.4">
          <table:table-cell table:style-name="表格2.A3" office:value-type="string">
            <text:p text:style-name="P3">第15週</text:p>
            <text:p text:style-name="P3">05/19-05/23</text:p>
          </table:table-cell>
          <table:table-cell table:style-name="表格2.B17" office:value-type="string">
            <text:p text:style-name="P9"><text:span text:style-name="T23">第五章：資料的處理與分析</text:span></text:p>
            <text:p text:style-name="P5">第2節Calc實作－資料處理實作</text:p>
            <text:p text:style-name="P5">2-3繪製圖表</text:p>
          </table:table-cell>
          <table:table-cell table:style-name="表格2.C17" office:value-type="string">
            <text:p text:style-name="P5">科-J-B1</text:p>
            <text:p text:style-name="P5">具備運用科技符號與運算思維進行日常生活的表達與溝通。</text:p>
            <text:p text:style-name="P5">科-J-C2</text:p>
            <text:p text:style-name="P5">運用科技工具進行溝通協調及團隊合作，以完成科技專題活動。</text:p>
          </table:table-cell>
          <table:table-cell table:style-name="表格2.D17" office:value-type="string">
            <text:p text:style-name="P5">資T-IV-1</text:p>
            <text:p text:style-name="P5">資料處理應用專題。</text:p>
          </table:table-cell>
          <table:table-cell table:style-name="表格2.E17" office:value-type="string">
            <text:p text:style-name="P5">運t-IV-3</text:p>
            <text:p text:style-name="P5">能設計資訊作品以解決生活問題。</text:p>
            <text:p text:style-name="P5">運p-IV-1</text:p>
            <text:p text:style-name="P5">能選用適當的資訊科技組織思維，並進行有效的表達。</text:p>
            <text:p text:style-name="P5">運p-IV-3</text:p>
            <text:p text:style-name="P5">能有系統地整理數位資源。</text:p>
          </table:table-cell>
          <table:table-cell table:style-name="表格2.F17" office:value-type="string">
            <text:p text:style-name="P5"><text:span text:style-name="T19">1.課堂參與</text:span>。</text:p>
            <text:p text:style-name="P5"><text:span text:style-name="T19">2.平時觀察</text:span>。</text:p>
            <text:p text:style-name="P5">3.實作情形。</text:p>
            <text:p text:style-name="P13">4.成果分享。</text:p>
            <text:p text:style-name="P5"><text:span text:style-name="T19">5.</text:span>配合活動紀錄簿給學生作練習與自我檢核。</text:p>
          </table:table-cell>
          <table:table-cell table:style-name="表格2.G17" office:value-type="string">
            <text:p text:style-name="P5">課綱：科技-閱讀-(閱J4)-1</text:p>
            <text:p text:style-name="P5">課綱：科技-閱讀-(閱J6)-1</text:p>
            <text:p text:style-name="P5">課綱：科技-品德-(品J8)-1</text:p>
            <text:p text:style-name="P22"><text:span text:style-name="T2">法定/課綱：科技-生涯-(涯J13)-1</text:span></text:p>
          </table:table-cell>
          <table:table-cell table:style-name="表格2.H17"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text:span text:style-name="T28"> <text:s/></text:span><text:s text:c="11"/></text:p>
          </table:table-cell>
          <table:table-cell table:style-name="表格2.I17" office:value-type="string">
            <text:p text:style-name="P5">□跨領域統整</text:p>
            <text:p text:style-name="P5">□協同教學規劃說明</text:p>
          </table:table-cell>
        </table:table-row>
        <table:table-row table:style-name="表格2.4">
          <table:table-cell table:style-name="表格2.A3" office:value-type="string">
            <text:p text:style-name="P3">第16週</text:p>
            <text:p text:style-name="P3">05/26-05/30</text:p>
          </table:table-cell>
          <table:table-cell table:style-name="表格2.B18" office:value-type="string">
            <text:p text:style-name="P17"><text:span text:style-name="T27">第六章：Scratch程式設計</text:span></text:p>
            <text:p text:style-name="P5">第1節　循序結構</text:p>
            <text:p text:style-name="P5">1-1認識循序結構</text:p>
            <text:p text:style-name="P5">1-2循序結構實作練習</text:p>
          </table:table-cell>
          <table:table-cell table:style-name="表格2.C18" office:value-type="string">
            <text:p text:style-name="P5">科-J-B1</text:p>
            <text:p text:style-name="P5">具備運用科技符號與運算思維進行日常生活的表達與溝通。</text:p>
          </table:table-cell>
          <table:table-cell table:style-name="表格2.D18" office:value-type="string">
            <text:p text:style-name="P33">資P-IV-1</text:p>
            <text:p text:style-name="P33">程式語言基本概念、功能及應用。</text:p>
            <text:p text:style-name="P33">資P-IV-2</text:p>
            <text:p text:style-name="P5">結構化程式設計。</text:p>
          </table:table-cell>
          <table:table-cell table:style-name="表格2.E18"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5">能有系統地整理數位資源。</text:p>
          </table:table-cell>
          <table:table-cell table:style-name="表格2.F18" office:value-type="string">
            <text:p text:style-name="P5"><text:span text:style-name="T19">1.課堂參與</text:span>。</text:p>
            <text:p text:style-name="P5"><text:span text:style-name="T19">2.平時觀察</text:span>。</text:p>
            <text:p text:style-name="P5">3.實作情形。</text:p>
          </table:table-cell>
          <table:table-cell table:style-name="表格2.G18" office:value-type="string">
            <text:p text:style-name="P13">課綱：科技-國際-(國J7)-1</text:p>
            <text:p text:style-name="P13">課綱：科技-閱讀-(閱J3)-1</text:p>
            <text:p text:style-name="P22"><text:span text:style-name="T14">法定/課綱：科技-生涯-(涯J3)-1</text:span></text:p>
          </table:table-cell>
          <table:table-cell table:style-name="表格2.H18"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__<text:span text:style-name="T28"> </text:span><text:s text:c="11"/></text:p>
          </table:table-cell>
          <table:table-cell table:style-name="表格2.I18" office:value-type="string">
            <text:p text:style-name="P5">□跨領域統整</text:p>
            <text:p text:style-name="P5">□協同教學規劃說明</text:p>
          </table:table-cell>
        </table:table-row>
        <table:table-row table:style-name="表格2.4">
          <table:table-cell table:style-name="表格2.A3" office:value-type="string">
            <text:p text:style-name="P3">第17週</text:p>
            <text:p text:style-name="P3">06/02-06/06</text:p>
          </table:table-cell>
          <table:table-cell table:style-name="表格2.B19" office:value-type="string">
            <text:p text:style-name="P9"><text:span text:style-name="T23">第六章：Scratch程式設計</text:span></text:p>
            <text:p text:style-name="P5">第2節　重複結構</text:p>
            <text:p text:style-name="P5">2-1認識重複結構</text:p>
            <text:p text:style-name="P27">2-2重複結構實作練習</text:p>
          </table:table-cell>
          <table:table-cell table:style-name="表格2.C19" office:value-type="string">
            <text:p text:style-name="P5">科-J-B1</text:p>
            <text:p text:style-name="P5">具備運用科技符號與運算思維進行日常生活的表達與溝通。</text:p>
          </table:table-cell>
          <table:table-cell table:style-name="表格2.D19" office:value-type="string">
            <text:p text:style-name="P33">資P-IV-1</text:p>
            <text:p text:style-name="P33">程式語言基本概念、功能及應用。</text:p>
            <text:p text:style-name="P33">資P-IV-2</text:p>
            <text:p text:style-name="P5">結構化程式設計。</text:p>
          </table:table-cell>
          <table:table-cell table:style-name="表格2.E19"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5">能有系統地整理數位資源。</text:p>
          </table:table-cell>
          <table:table-cell table:style-name="表格2.F19" office:value-type="string">
            <text:p text:style-name="P5"><text:span text:style-name="T19">1.課堂參與</text:span>。</text:p>
            <text:p text:style-name="P5"><text:span text:style-name="T19">2.平時觀察</text:span>。</text:p>
            <text:p text:style-name="P5">3.實作情形。</text:p>
          </table:table-cell>
          <table:table-cell table:style-name="表格2.G19" office:value-type="string">
            <text:p text:style-name="P13">課綱：科技-國際-(國J7)-1</text:p>
            <text:p text:style-name="P13">課綱：科技-閱讀-(閱J3)-1</text:p>
            <text:p text:style-name="P16"><text:span text:style-name="T2">法定/課綱：科技-生涯-(涯J3)-1</text:span></text:p>
          </table:table-cell>
          <table:table-cell table:style-name="表格2.H19"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text:span text:style-name="T28"> <text:s text:c="2"/></text:span><text:s text:c="11"/></text:p>
          </table:table-cell>
          <table:table-cell table:style-name="表格2.I19" office:value-type="string">
            <text:p text:style-name="P5">□跨領域統整</text:p>
            <text:p text:style-name="P5">□協同教學規劃說明</text:p>
          </table:table-cell>
        </table:table-row>
        <table:table-row table:style-name="表格2.4">
          <table:table-cell table:style-name="表格2.A3" office:value-type="string">
            <text:p text:style-name="P3">第18週</text:p>
            <text:p text:style-name="P3">06/09-06/13</text:p>
          </table:table-cell>
          <table:table-cell table:style-name="表格2.B20" office:value-type="string">
            <text:p text:style-name="P9"><text:span text:style-name="T23">第六章：Scratch程式設計</text:span></text:p>
            <text:p text:style-name="P5">第2節　重複結構</text:p>
            <text:p text:style-name="P27">2-2重複結構實作練習</text:p>
          </table:table-cell>
          <table:table-cell table:style-name="表格2.C20" office:value-type="string">
            <text:p text:style-name="P5">科-J-B1</text:p>
            <text:p text:style-name="P5">具備運用科技符號與運算思維進行日常生活的表達與溝通。</text:p>
          </table:table-cell>
          <table:table-cell table:style-name="表格2.D20" office:value-type="string">
            <text:p text:style-name="P33">資P-IV-1</text:p>
            <text:p text:style-name="P33">程式語言基本概念、功能及應用。</text:p>
            <text:p text:style-name="P33">資P-IV-2</text:p>
            <text:p text:style-name="P5">結構化程式設計。</text:p>
          </table:table-cell>
          <table:table-cell table:style-name="表格2.E20"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5">能有系統地整理數位資源。</text:p>
          </table:table-cell>
          <table:table-cell table:style-name="表格2.F20" office:value-type="string">
            <text:p text:style-name="P5"><text:span text:style-name="T19">1.課堂參與</text:span>。</text:p>
            <text:p text:style-name="P5"><text:span text:style-name="T19">2.平時觀察</text:span>。</text:p>
            <text:p text:style-name="P5">3.實作情形。</text:p>
          </table:table-cell>
          <table:table-cell table:style-name="表格2.G20" office:value-type="string">
            <text:p text:style-name="P13">課綱：科技-國際-(國J7)-1</text:p>
            <text:p text:style-name="P13">課綱：科技-閱讀-(閱J3)-1</text:p>
            <text:p text:style-name="P22"><text:span text:style-name="T14">法定/課綱：科技-生涯-(涯J3)-1</text:span></text:p>
          </table:table-cell>
          <table:table-cell table:style-name="表格2.H20"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text:span text:style-name="T28"> <text:s text:c="2"/></text:span><text:s text:c="11"/></text:p>
          </table:table-cell>
          <table:table-cell table:style-name="表格2.I20" office:value-type="string">
            <text:p text:style-name="P5">□跨領域統整</text:p>
            <text:p text:style-name="P5">□協同教學規劃說明</text:p>
          </table:table-cell>
        </table:table-row>
        <table:table-row table:style-name="表格2.4">
          <table:table-cell table:style-name="表格2.A3" office:value-type="string">
            <text:p text:style-name="P3">第19週</text:p>
            <text:p text:style-name="P3">06/16-06/20</text:p>
          </table:table-cell>
          <table:table-cell table:style-name="表格2.B21" office:value-type="string">
            <text:p text:style-name="P9"><text:span text:style-name="T23">第六章：Scratch程式設計</text:span></text:p>
            <text:p text:style-name="P5">第3節　選擇結構</text:p>
            <text:p text:style-name="P5">3-1認識選擇結構</text:p>
            <text:p text:style-name="P27">3-2選擇結構實作練習</text:p>
          </table:table-cell>
          <table:table-cell table:style-name="表格2.C21" office:value-type="string">
            <text:p text:style-name="P5">科-J-B1</text:p>
            <text:p text:style-name="P5">具備運用科技符號與運算思維進行日常生活的表達與溝通。</text:p>
          </table:table-cell>
          <table:table-cell table:style-name="表格2.D21" office:value-type="string">
            <text:p text:style-name="P33">資P-IV-1</text:p>
            <text:p text:style-name="P33">程式語言基本概念、功能及應用。</text:p>
            <text:p text:style-name="P33">資P-IV-2</text:p>
            <text:p text:style-name="P5">結構化程式設計。</text:p>
          </table:table-cell>
          <table:table-cell table:style-name="表格2.E21"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5">能有系統地整理數位資源。</text:p>
          </table:table-cell>
          <table:table-cell table:style-name="表格2.F21" office:value-type="string">
            <text:p text:style-name="P5"><text:span text:style-name="T19">1.課堂參與</text:span>。</text:p>
            <text:p text:style-name="P5"><text:span text:style-name="T19">2.平時觀察</text:span>。</text:p>
            <text:p text:style-name="P5">3.實作情形。</text:p>
          </table:table-cell>
          <table:table-cell table:style-name="表格2.G21" office:value-type="string">
            <text:p text:style-name="P13">課綱：科技-國際-(國J7)-1</text:p>
            <text:p text:style-name="P13">課綱：科技-閱讀-(閱J3)-1</text:p>
            <text:p text:style-name="P22"><text:span text:style-name="T14">法定/課綱：科技-生涯-(涯J3)-1</text:span></text:p>
          </table:table-cell>
          <table:table-cell table:style-name="表格2.H21" office:value-type="string">
            <text:p text:style-name="P5">範例：</text:p>
            <text:p text:style-name="P5">□即時直播:__________</text:p>
            <text:p text:style-name="P5">□預錄播放:__________</text:p>
            <text:p text:style-name="P5">█現有平台教學: <text:span text:style-name="T28">onebox <text:s text:c="5"/></text:span></text:p>
            <text:p text:style-name="P5">□其他:_____<text:span text:style-name="T28"> <text:s text:c="2"/></text:span><text:s text:c="11"/></text:p>
          </table:table-cell>
          <table:table-cell table:style-name="表格2.I21" office:value-type="string">
            <text:p text:style-name="P5">□跨領域統整</text:p>
            <text:p text:style-name="P5">□協同教學規劃說明</text:p>
          </table:table-cell>
        </table:table-row>
        <table:table-row table:style-name="表格2.4">
          <table:table-cell table:style-name="表格2.A3" office:value-type="string">
            <text:p text:style-name="P3">第20週</text:p>
            <text:p text:style-name="P3">06/23-06/27</text:p>
            <text:p text:style-name="P3">第三次定期評量</text:p>
          </table:table-cell>
          <table:table-cell table:style-name="表格2.B22" office:value-type="string">
            <text:p text:style-name="P9"><text:span text:style-name="T23">第六章：Scratch程式設計</text:span></text:p>
            <text:p text:style-name="P5">第3節　選擇結構</text:p>
            <text:p text:style-name="P5">3-2選擇結構實作練習</text:p>
          </table:table-cell>
          <table:table-cell table:style-name="表格2.C22" office:value-type="string">
            <text:p text:style-name="P5">科-J-B1</text:p>
            <text:p text:style-name="P5">具備運用科技符號與運算思維進行日常生活的表達與溝通。</text:p>
          </table:table-cell>
          <table:table-cell table:style-name="表格2.D22" office:value-type="string">
            <text:p text:style-name="P33">資P-IV-1</text:p>
            <text:p text:style-name="P33">程式語言基本概念、功能及應用。</text:p>
            <text:p text:style-name="P33">資P-IV-2</text:p>
            <text:p text:style-name="P5">結構化程式設計。</text:p>
          </table:table-cell>
          <table:table-cell table:style-name="表格2.E22"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5">能有系統地整理數位資源。</text:p>
          </table:table-cell>
          <table:table-cell table:style-name="表格2.F22" office:value-type="string">
            <text:p text:style-name="P5"><text:span text:style-name="T19">1.課堂參與</text:span>。</text:p>
            <text:p text:style-name="P5"><text:span text:style-name="T19">2.平時觀察</text:span>。</text:p>
            <text:p text:style-name="P5">3.實作情形。</text:p>
            <text:p text:style-name="P5">4.紙筆測驗。</text:p>
          </table:table-cell>
          <table:table-cell table:style-name="表格2.G22" office:value-type="string">
            <text:p text:style-name="P13">課綱：科技-國際-(國J7)-1</text:p>
            <text:p text:style-name="P13">課綱：科技-閱讀-(閱J3)-1</text:p>
            <text:p text:style-name="P22"><text:span text:style-name="T14">法定/課綱：科技-生涯-(涯J3)-1</text:span></text:p>
          </table:table-cell>
          <table:table-cell table:style-name="表格2.H22" office:value-type="string">
            <text:p text:style-name="P5">範例：</text:p>
            <text:p text:style-name="P5">□即時直播:_____</text:p>
            <text:p text:style-name="P5">□預錄播放:__________</text:p>
            <text:p text:style-name="P5">█現有平台教學: <text:span text:style-name="T28">onebox <text:s text:c="5"/></text:span></text:p>
            <text:p text:style-name="P5">□其他:______<text:span text:style-name="T28"> <text:s text:c="2"/></text:span><text:s text:c="11"/></text:p>
          </table:table-cell>
          <table:table-cell table:style-name="表格2.I22" office:value-type="string">
            <text:p text:style-name="P5">□跨領域統整</text:p>
            <text:p text:style-name="P5">□協同教學規劃說明</text:p>
          </table:table-cell>
        </table:table-row>
        <table:table-row table:style-name="表格2.4">
          <table:table-cell table:style-name="表格2.A3" office:value-type="string">
            <text:p text:style-name="P3">第21週</text:p>
            <text:p text:style-name="P3">06/30</text:p>
          </table:table-cell>
          <table:table-cell table:style-name="表格2.B23" office:value-type="string">
            <text:p text:style-name="P5">休業式</text:p>
            <text:p text:style-name="P5">課程總複習</text:p>
          </table:table-cell>
          <table:table-cell table:style-name="表格2.C23" office:value-type="string">
            <text:p text:style-name="P5">科-J-B1</text:p>
            <text:p text:style-name="P5">具備運用科技符號與運算思維進行日常生活的表達與溝通。</text:p>
          </table:table-cell>
          <table:table-cell table:style-name="表格2.D23" office:value-type="string">
            <text:p text:style-name="P33">資P-IV-1</text:p>
            <text:p text:style-name="P33">程式語言基本概念、功能及應用。</text:p>
            <text:p text:style-name="P33">資P-IV-2</text:p>
            <text:p text:style-name="P33">結構化程式設計。</text:p>
          </table:table-cell>
          <table:table-cell table:style-name="表格2.E23" office:value-type="string">
            <text:p text:style-name="P34">運t-IV-3</text:p>
            <text:p text:style-name="P34">能設計資訊作品以解決生活問題。</text:p>
            <text:p text:style-name="P34">運t-IV-4</text:p>
            <text:p text:style-name="P34">能應用運算思維解析問題。</text:p>
            <text:p text:style-name="P34">運p-IV-1</text:p>
            <text:p text:style-name="P34">能選用適當的資訊科技組織思維，並進行有效的表達。</text:p>
            <text:p text:style-name="P34">運p-IV-3</text:p>
            <text:p text:style-name="P34">能有系統地整理數位資源。</text:p>
          </table:table-cell>
          <table:table-cell table:style-name="表格2.F23" office:value-type="string">
            <text:p text:style-name="P5"><text:span text:style-name="T19">1.課堂參與</text:span>。</text:p>
            <text:p text:style-name="P5"><text:span text:style-name="T19">2.平時觀察</text:span>。</text:p>
            <text:p text:style-name="P5">3.實作情形。</text:p>
            <text:p text:style-name="P5">4.紙筆測驗。</text:p>
          </table:table-cell>
          <table:table-cell table:style-name="表格2.G23" office:value-type="string">
            <text:p text:style-name="P13">課綱：科技-國際-(國J7)-1</text:p>
            <text:p text:style-name="P13">課綱：科技-閱讀-(閱J3)-1</text:p>
            <text:p text:style-name="P13">法定/課綱：科技-生涯-(涯J3)-1</text:p>
          </table:table-cell>
          <table:table-cell table:style-name="表格2.H23" office:value-type="string">
            <text:p text:style-name="P5">範例：</text:p>
            <text:p text:style-name="P5">□即時直播:_____</text:p>
            <text:p text:style-name="P5">□預錄播放:__________</text:p>
            <text:p text:style-name="P5">█現有平台教學: <text:span text:style-name="T28">onebox <text:s text:c="5"/></text:span></text:p>
            <text:p text:style-name="P5">□其他:______<text:span text:style-name="T28"> <text:s text:c="2"/></text:span><text:s text:c="11"/></text:p>
          </table:table-cell>
          <table:table-cell table:style-name="表格2.I23" office:value-type="string">
            <text:p text:style-name="P5">□跨領域統整</text:p>
            <text:p text:style-name="P5">□協同教學規劃說明</text:p>
          </table:table-cell>
        </table:table-row>
      </table:table>
      <text:p text:style-name="Standard"/>
      <text:p text:style-name="P20"><text:span text:style-name="T2">註1：若為一個單元或主題跨數週實施，可合併欄位書寫。</text:span></text:p>
      <text:p text:style-name="P20"><text:span text:style-name="T2">註2：「議題融入」中「法定議題」為必要項目，課綱議題則為鼓勵填寫。(例：法定/課綱：領域-議題-(議題實質內涵代碼)-時數)</text:span></text:p>
      <text:p text:style-name="P37"><text:span text:style-name="T2">（一）法定議題：</text:span><text:span text:style-name="T17">性別平等教育</text:span><text:span text:style-name="T14">、</text:span><text:span text:style-name="T17">環境教育課程</text:span><text:span text:style-name="T14">、</text:span><text:span text:style-name="T17">海洋教育</text:span><text:span text:style-name="T14">、</text:span><text:span text:style-name="T17">家庭教育</text:span><text:span text:style-name="T14">、生涯發展教育（含職業試探、生涯輔導課程）、性侵害防治教育課程、交通安全教育、反毒認知教學、家庭暴力防治</text:span><text:span text:style-name="T2">教育、低碳環境教育、愛滋病宣導、健康飲食教育、水域安全宣導教育課程、登革熱防治教育、全民國防教育、兒童權利公約、兒童及少年性剝削防制教育。</text:span></text:p>
      <text:p text:style-name="P37"><text:span text:style-name="T2">（二）課綱議題：</text:span><text:span text:style-name="T7">性別平等</text:span><text:span text:style-name="T2">、</text:span><text:span text:style-name="T7">環境</text:span><text:span text:style-name="T2">、</text:span><text:span text:style-name="T7">海洋</text:span><text:span text:style-name="T2">、</text:span><text:span text:style-name="T7">家庭教育</text:span><text:span text:style-name="T2">、人權、品德、生命、法治、科技、資訊、能源、安全、防災、生涯規劃、多元文化、閱讀素養、戶外教育、國際教育、原住民族教育。</text:span></text:p>
      <text:p text:style-name="P20"><text:span text:style-name="T2">註3：</text:span><text:span text:style-name="T8">九年級第二學期須規劃學生畢業考後或國中會考後至畢業前課程活動之安排。</text:span></text:p>
      <text:p text:style-name="P38"><text:span text:style-name="T2">註4：須依據本土語文/臺灣手語各語種實際開課情形填寫課程計畫。</text:span></text:p>
      <text:p text:style-name="P38"><text:span text:style-name="T2">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4">(現有教學平台如均一教育平臺、因材網、達學堂、E-game、教育雲、學習吧、PaGamO等)</text:span></text:p>
      <text:p text:style-name="P38"><text:span text:style-name="T14">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zh" style:country-asian="TW"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zh" style:country-asian="TW"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146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3T01:39:00</meta:creation-date>
    <meta:initial-creator>科技組 南一</meta:initial-creator>
    <meta:document-statistic meta:table-count="2" meta:image-count="0" meta:object-count="0" meta:page-count="22" meta:paragraph-count="1504" meta:word-count="14557" meta:character-count="20068" meta:non-whitespace-character-count="19007"/>
    <meta:generator>LibreOffice/7.0.4.2$Windows_X86_64 LibreOffice_project/dcf040e67528d9187c66b2379df5ea4407429775</meta:generator>
  </office:meta>
</office:document-meta>
</file>