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496cm" fo:margin-left="0.009cm" fo:margin-top="0cm" fo:margin-bottom="0cm" table:align="left" style:writing-mode="lr-tb"/>
    </style:style>
    <style:style style:name="表格1.A" style:family="table-column">
      <style:table-column-properties style:column-width="1.655cm"/>
    </style:style>
    <style:style style:name="表格1.B" style:family="table-column">
      <style:table-column-properties style:column-width="1.979cm"/>
    </style:style>
    <style:style style:name="表格1.C" style:family="table-column">
      <style:table-column-properties style:column-width="1.82cm"/>
    </style:style>
    <style:style style:name="表格1.D" style:family="table-column">
      <style:table-column-properties style:column-width="3.044cm"/>
    </style:style>
    <style:style style:name="表格1.E" style:family="table-column">
      <style:table-column-properties style:column-width="3.071cm"/>
    </style:style>
    <style:style style:name="表格1.F" style:family="table-column">
      <style:table-column-properties style:column-width="2.464cm"/>
    </style:style>
    <style:style style:name="表格1.G" style:family="table-column">
      <style:table-column-properties style:column-width="5.433cm"/>
    </style:style>
    <style:style style:name="表格1.H" style:family="table-column">
      <style:table-column-properties style:column-width="4.207cm"/>
    </style:style>
    <style:style style:name="表格1.I" style:family="table-column">
      <style:table-column-properties style:column-width="3.819cm"/>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fo:padding-left="0.191cm" fo:padding-right="0.191cm" fo:padding-top="0cm" fo:padding-bottom="0cm" fo:border="0.5pt solid #000000"/>
    </style:style>
    <style:style style:name="表格2" style:family="table">
      <style:table-properties style:width="27.496cm" fo:margin-left="0.009cm" fo:margin-top="0cm" fo:margin-bottom="0cm" table:align="left" style:writing-mode="lr-tb"/>
    </style:style>
    <style:style style:name="表格2.A" style:family="table-column">
      <style:table-column-properties style:column-width="1.655cm"/>
    </style:style>
    <style:style style:name="表格2.B" style:family="table-column">
      <style:table-column-properties style:column-width="1.979cm"/>
    </style:style>
    <style:style style:name="表格2.C" style:family="table-column">
      <style:table-column-properties style:column-width="1.82cm"/>
    </style:style>
    <style:style style:name="表格2.D" style:family="table-column">
      <style:table-column-properties style:column-width="3.044cm"/>
    </style:style>
    <style:style style:name="表格2.E" style:family="table-column">
      <style:table-column-properties style:column-width="3.071cm"/>
    </style:style>
    <style:style style:name="表格2.F" style:family="table-column">
      <style:table-column-properties style:column-width="2.464cm"/>
    </style:style>
    <style:style style:name="表格2.G" style:family="table-column">
      <style:table-column-properties style:column-width="5.433cm"/>
    </style:style>
    <style:style style:name="表格2.H" style:family="table-column">
      <style:table-column-properties style:column-width="4.207cm"/>
    </style:style>
    <style:style style:name="表格2.I" style:family="table-column">
      <style:table-column-properties style:column-width="3.819cm"/>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fo:padding-left="0.191cm" fo:padding-right="0.191cm" fo:padding-top="0cm" fo:padding-bottom="0cm" fo:border="0.5pt solid #000000"/>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fo:padding-left="0.191cm" fo:padding-right="0.191cm" fo:padding-top="0cm" fo:padding-bottom="0cm" fo:border="0.5pt solid #000000"/>
    </style:style>
    <style:style style:name="P1"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2" style:family="paragraph" style:parent-style-name="Standard">
      <style:text-properties style:font-name="DFKai-SB" style:font-name-asian="DFKai-SB1" style:font-name-complex="DFKai-SB1"/>
    </style:style>
    <style:style style:name="P3" style:family="paragraph" style:parent-style-name="Standard">
      <style:paragraph-properties fo:text-align="center" style:justify-single-word="false" fo:orphans="0" fo:widows="0"/>
      <style:text-properties style:font-name="DFKai-SB" style:font-name-asian="DFKai-SB1" style:font-name-complex="DFKai-SB1"/>
    </style:style>
    <style:style style:name="P4" style:family="paragraph" style:parent-style-name="Standard">
      <style:paragraph-properties fo:text-align="justify" style:justify-single-word="false" fo:orphans="0" fo:widows="0"/>
      <style:text-properties style:font-name="DFKai-SB" style:font-name-asian="DFKai-SB1" style:font-name-complex="DFKai-SB1"/>
    </style:style>
    <style:style style:name="P5" style:family="paragraph" style:parent-style-name="Standard">
      <style:paragraph-properties fo:text-align="justify" style:justify-single-word="false" fo:orphans="0" fo:widows="0"/>
      <style:text-properties style:font-name="DFKai-SB" fo:font-size="10pt" style:font-name-asian="DFKai-SB1" style:font-size-asian="10pt" style:font-name-complex="DFKai-SB1" style:font-size-complex="10pt"/>
    </style:style>
    <style:style style:name="P6" style:family="paragraph" style:parent-style-name="Standard">
      <style:paragraph-properties fo:text-align="center" style:justify-single-word="false" fo:orphans="0" fo:widows="0"/>
      <style:text-properties fo:color="#c00000" loext:opacity="100%" style:font-name="DFKai-SB" style:font-name-asian="DFKai-SB1" style:font-name-complex="DFKai-SB1"/>
    </style:style>
    <style:style style:name="P7" style:family="paragraph" style:parent-style-name="Standard">
      <style:paragraph-properties fo:text-align="center" style:justify-single-word="false" fo:orphans="0" fo:widows="0"/>
      <style:text-properties fo:color="#000000" loext:opacity="100%"/>
    </style:style>
    <style:style style:name="P8" style:family="paragraph" style:parent-style-name="Standard">
      <style:paragraph-properties fo:text-align="center" style:justify-single-word="false" fo:orphans="0" fo:widows="0"/>
      <style:text-properties fo:color="#000000" loext:opacity="100%" style:font-name="DFKai-SB" style:font-name-asian="DFKai-SB1" style:font-name-complex="DFKai-SB1"/>
    </style:style>
    <style:style style:name="P9" style:family="paragraph" style:parent-style-name="Standard">
      <style:text-properties fo:color="#000000" loext:opacity="100%" style:font-name="DFKai-SB" style:font-name-asian="DFKai-SB1" style:font-name-complex="DFKai-SB1"/>
    </style:style>
    <style:style style:name="P10" style:family="paragraph" style:parent-style-name="Standard">
      <style:paragraph-properties fo:text-align="justify" style:justify-single-word="false" fo:orphans="0" fo:widows="0"/>
      <style:text-properties fo:color="#000000" loext:opacity="100%" style:font-name="DFKai-SB" style:font-name-asian="DFKai-SB1" style:font-name-complex="DFKai-SB1"/>
    </style:style>
    <style:style style:name="P11"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2" style:family="paragraph" style:parent-style-name="Standard">
      <style:paragraph-properties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3" style:family="paragraph" style:parent-style-name="Standard">
      <style:paragraph-properties fo:text-align="justify" style:justify-single-word="false" fo:orphans="0" fo:widows="0"/>
      <style:text-properties style:font-name="Gungsuh" style:font-name-asian="Gungsuh1" style:font-name-complex="Gungsuh1"/>
    </style:style>
    <style:style style:name="P14" style:family="paragraph" style:parent-style-name="Standard">
      <style:paragraph-properties fo:line-height="100%" fo:orphans="0" fo:widows="0"/>
      <style:text-properties style:font-name="Gungsuh" style:font-name-asian="Gungsuh1" style:font-name-complex="Gungsuh1"/>
    </style:style>
    <style:style style:name="P15" style:family="paragraph" style:parent-style-name="Standard">
      <style:paragraph-properties fo:orphans="0" fo:widows="0"/>
      <style:text-properties style:font-name="Gungsuh" style:font-name-asian="Gungsuh1" style:font-name-complex="Gungsuh1"/>
    </style:style>
    <style:style style:name="P16" style:family="paragraph" style:parent-style-name="Standard">
      <style:paragraph-properties fo:text-align="justify" style:justify-single-word="false" fo:orphans="0" fo:widows="0"/>
      <style:text-properties style:font-name="Gungsuh" fo:font-size="10pt" style:font-name-asian="Gungsuh1" style:font-size-asian="10pt" style:font-name-complex="Gungsuh1" style:font-size-complex="10pt"/>
    </style:style>
    <style:style style:name="P17" style:family="paragraph" style:parent-style-name="Standard">
      <style:paragraph-properties fo:line-height="100%" fo:text-align="justify" style:justify-single-word="false" fo:orphans="0" fo:widows="0"/>
      <style:text-properties style:font-name="Gungsuh" fo:font-size="10pt" style:font-name-asian="Gungsuh1" style:font-size-asian="10pt" style:font-name-complex="Gungsuh1" style:font-size-complex="10pt"/>
    </style:style>
    <style:style style:name="P18" style:family="paragraph" style:parent-style-name="Standard">
      <style:paragraph-properties fo:line-height="100%" fo:orphans="0" fo:widows="0"/>
      <style:text-properties style:font-name="Gungsuh" fo:font-size="10pt" style:font-name-asian="Gungsuh1" style:font-size-asian="10pt" style:font-name-complex="Gungsuh1" style:font-size-complex="10pt"/>
    </style:style>
    <style:style style:name="P19" style:family="paragraph" style:parent-style-name="Standard">
      <style:paragraph-properties fo:orphans="0" fo:widows="0"/>
      <style:text-properties style:font-name="Gungsuh" fo:font-size="10pt" style:font-name-asian="Gungsuh1" style:font-size-asian="10pt" style:font-name-complex="Gungsuh1" style:font-size-complex="10pt"/>
    </style:style>
    <style:style style:name="P20" style:family="paragraph" style:parent-style-name="Standard">
      <style:paragraph-properties fo:line-height="116%"/>
    </style:style>
    <style:style style:name="P21" style:family="paragraph" style:parent-style-name="Standard">
      <style:paragraph-properties fo:text-align="justify" style:justify-single-word="false" fo:orphans="0" fo:widows="0"/>
      <style:text-properties style:text-line-through-style="solid" style:text-line-through-type="single" style:font-name="DFKai-SB" style:font-name-asian="DFKai-SB1" style:font-name-complex="DFKai-SB1"/>
    </style:style>
    <style:style style:name="P22" style:family="paragraph" style:parent-style-name="Standard">
      <style:paragraph-properties fo:text-align="justify" style:justify-single-word="false" fo:orphans="0" fo:widows="0"/>
      <style:text-properties fo:color="#0070c0" loext:opacity="100%" style:font-name="DFKai-SB" fo:font-size="10pt" style:font-name-asian="DFKai-SB1" style:font-size-asian="10pt" style:font-name-complex="DFKai-SB1" style:font-size-complex="10pt"/>
    </style:style>
    <style:style style:name="P23" style:family="paragraph" style:parent-style-name="Standard">
      <style:paragraph-properties fo:text-align="justify" style:justify-single-word="false" fo:orphans="0" fo:widows="0"/>
      <style:text-properties fo:font-size="10pt" style:font-size-asian="10pt" style:font-size-complex="10pt"/>
    </style:style>
    <style:style style:name="P24" style:family="paragraph" style:parent-style-name="Standard">
      <style:paragraph-properties fo:margin-top="0cm" fo:margin-bottom="0.212cm" style:contextual-spacing="false" fo:line-height="100%" fo:text-align="center" style:justify-single-word="false"/>
    </style:style>
    <style:style style:name="P25" style:family="paragraph" style:parent-style-name="Standard">
      <style:paragraph-properties fo:margin-top="0cm" fo:margin-bottom="0.212cm" style:contextual-spacing="false" fo:line-height="100%"/>
      <style:text-properties style:font-name="DFKai-SB" fo:font-size="14pt" style:font-name-asian="DFKai-SB1" style:font-size-asian="14pt" style:font-name-complex="DFKai-SB1" style:font-size-complex="14pt"/>
    </style:style>
    <style:style style:name="P26" style:family="paragraph" style:parent-style-name="Standard" style:master-page-name="Standard">
      <style:paragraph-properties fo:margin-top="0cm" fo:margin-bottom="0.212cm" style:contextual-spacing="false" fo:line-height="100%" style:page-number="1"/>
    </style:style>
    <style:style style:name="P27" style:family="paragraph" style:parent-style-name="Standard">
      <style:paragraph-properties fo:text-align="center" style:justify-single-word="false" fo:orphans="0" fo:widows="0" fo:padding="0cm" fo:border="none" style:shadow="none"/>
      <style:text-properties style:font-name="DFKai-SB" style:font-name-asian="DFKai-SB1" style:font-name-complex="DFKai-SB1"/>
    </style:style>
    <style:style style:name="P28"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9"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DFKai-SB" style:font-name-asian="DFKai-SB1" style:font-name-complex="DFKai-SB1"/>
    </style:style>
    <style:style style:name="P30"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DFKai-SB" style:font-name-asian="DFKai-SB1" style:font-name-complex="DFKai-SB1"/>
    </style:style>
    <style:style style:name="P31" style:family="paragraph" style:parent-style-name="Standard">
      <style:paragraph-properties fo:margin-left="3.9cm" fo:margin-right="0cm" fo:line-height="116%" fo:text-indent="-3.247cm" style:auto-text-indent="false"/>
    </style:style>
    <style:style style:name="P32" style:family="paragraph" style:parent-style-name="Standard">
      <style:paragraph-properties fo:margin-left="0.998cm" fo:margin-right="0cm" fo:line-height="116%" fo:text-indent="-0.995cm" style:auto-text-indent="false"/>
    </style:style>
    <style:style style:name="P33" style:family="paragraph" style:parent-style-name="Standard">
      <style:paragraph-properties fo:margin-left="0.998cm" fo:margin-right="0cm" fo:line-height="116%" fo:text-indent="-0.995cm" style:auto-text-indent="false" fo:break-before="page"/>
      <style:text-properties fo:color="#000000" loext:opacity="100%" style:font-name="DFKai-SB" style:font-name-asian="DFKai-SB1" style:font-name-complex="DFKai-SB1"/>
    </style:style>
    <style:style style:name="P34" style:family="paragraph">
      <loext:graphic-properties draw:fill="solid" draw:fill-color="#ffffff"/>
      <style:paragraph-properties fo:text-align="start"/>
      <style:text-properties fo:font-size="18pt"/>
    </style:style>
    <style:style style:name="T1" style:family="text">
      <style:text-properties style:font-name="DFKai-SB" fo:font-size="14pt" style:font-name-asian="DFKai-SB1" style:font-size-asian="14pt" style:font-name-complex="DFKai-SB1" style:font-size-complex="14pt"/>
    </style:style>
    <style:style style:name="T2" style:family="text">
      <style:text-properties style:font-name="DFKai-SB" fo:font-size="14pt" style:text-underline-style="solid" style:text-underline-width="auto" style:text-underline-color="font-color" style:font-name-asian="DFKai-SB1" style:font-size-asian="14pt" style:font-name-complex="DFKai-SB1" style:font-size-complex="14pt"/>
    </style:style>
    <style:style style:name="T3" style:family="text">
      <style:text-properties style:font-name="DFKai-SB" style:font-name-asian="DFKai-SB1" style:font-name-complex="DFKai-SB1"/>
    </style:style>
    <style:style style:name="T4" style:family="text">
      <style:text-properties style:font-name="DFKai-SB" style:font-name-asian="DFKai-SB1" style:font-name-complex="DFKai-SB1"/>
    </style:style>
    <style:style style:name="T5" style:family="text">
      <style:text-properties style:font-name="DFKai-SB" style:font-name-asian="DFKai-SB1" style:font-name-complex="DFKai-SB1"/>
    </style:style>
    <style:style style:name="T6" style:family="text">
      <style:text-properties style:font-name="DFKai-SB" fo:font-size="10pt" style:font-name-asian="DFKai-SB1" style:font-size-asian="10pt" style:font-name-complex="DFKai-SB1" style:font-size-complex="10pt"/>
    </style:style>
    <style:style style:name="T7" style:family="text">
      <style:text-properties style:font-name="DFKai-SB" style:text-underline-style="solid" style:text-underline-width="auto" style:text-underline-color="font-color" style:font-name-asian="DFKai-SB1" style:font-name-complex="DFKai-SB1"/>
    </style:style>
    <style:style style:name="T8" style:family="text">
      <style:text-properties style:font-name="DFKai-SB" style:text-underline-style="solid" style:text-underline-width="auto" style:text-underline-color="font-color" fo:font-weight="bold" style:font-name-asian="DFKai-SB1" style:font-weight-asian="bold" style:font-name-complex="DFKai-SB1"/>
    </style:style>
    <style:style style:name="T9" style:family="text">
      <style:text-properties fo:font-variant="normal" fo:text-transform="none" fo:color="#000000" loext:opacity="10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10" style:family="text">
      <style:text-properties fo:color="#0070c0" loext:opacity="100%" style:font-name="DFKai-SB" style:font-name-asian="DFKai-SB1" style:font-name-complex="DFKai-SB1"/>
    </style:style>
    <style:style style:name="T11" style:family="text">
      <style:text-properties fo:color="#0070c0" loext:opacity="100%" style:font-name="DFKai-SB" fo:font-size="10pt" style:font-name-asian="DFKai-SB1" style:font-size-asian="10pt" style:font-name-complex="DFKai-SB1" style:font-size-complex="10pt"/>
    </style:style>
    <style:style style:name="T12" style:family="text">
      <style:text-properties fo:color="#c00000" loext:opacity="100%" style:font-name="DFKai-SB" style:font-name-asian="DFKai-SB1" style:font-name-complex="DFKai-SB1"/>
    </style:style>
    <style:style style:name="T13" style:family="text">
      <style:text-properties fo:color="#c00000" loext:opacity="100%"/>
    </style:style>
    <style:style style:name="T14" style:family="text">
      <style:text-properties fo:color="#000000" loext:opacity="100%" style:font-name="DFKai-SB" style:font-name-asian="DFKai-SB1" style:font-name-complex="DFKai-SB1"/>
    </style:style>
    <style:style style:name="T15" style:family="text">
      <style:text-properties fo:color="#000000" loext:opacity="100%" style:font-name="DFKai-SB" fo:font-size="10pt" style:font-name-asian="DFKai-SB1" style:font-size-asian="10pt" style:font-name-complex="DFKai-SB1" style:font-size-complex="10pt"/>
    </style:style>
    <style:style style:name="T16" style:family="text">
      <style:text-properties fo:color="#000000" loext:opacity="100%" style:font-name="DFKai-SB" style:text-underline-style="solid" style:text-underline-width="auto" style:text-underline-color="font-color" style:font-name-asian="DFKai-SB1" style:font-name-complex="DFKai-SB1"/>
    </style:style>
    <style:style style:name="T17" style:family="text">
      <style:text-properties style:font-name="PMingLiu" style:font-name-asian="PMingLiu1" style:font-name-complex="PMingLiu1"/>
    </style:style>
    <style:style style:name="T18" style:family="text">
      <style:text-properties style:font-name="Gungsuh" style:font-name-asian="Gungsuh1" style:font-name-complex="Gungsuh1"/>
    </style:style>
    <style:style style:name="T19" style:family="text">
      <style:text-properties fo:font-size="10pt" style:font-size-asian="10pt" style:font-size-complex="10pt"/>
    </style:style>
    <style:style style:name="T20" style:family="text">
      <style:text-properties style:text-line-through-style="solid" style:text-line-through-type="single" style:font-name="DFKai-SB" style:font-name-asian="DFKai-SB1" style:font-name-complex="DFKai-SB1"/>
    </style:style>
    <style:style style:name="T21" style:family="text">
      <style:text-properties fo:color="#aeaaaa" loext:opacity="100%" style:font-name="DFKai-SB" fo:font-size="10pt" style:font-name-asian="DFKai-SB1" style:font-size-asian="10pt" style:font-name-complex="DFKai-SB1" style:font-size-complex="10pt"/>
    </style:style>
    <style:style style:name="gr1" style:family="graphic" style:parent-style-name="Frame">
      <style:graphic-properties draw:stroke="solid" svg:stroke-width="0.026cm" svg:stroke-color="#000000" draw:stroke-linejoin="round" svg:stroke-linecap="butt" draw:fill="solid" draw:fill-color="#ffffff" draw:textarea-vertical-align="top" draw:auto-grow-height="false" fo:min-height="0.967cm" fo:min-width="1.8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custom-shape text:anchor-type="paragraph" draw:z-index="1" draw:name="影像1" draw:style-name="gr1" draw:text-style-name="P34" svg:width="2.373cm" svg:height="1.22cm" svg:x="25.365cm" svg:y="-0.741cm"><text:p text:style-name="P1"><text:span text:style-name="T9">113學年度</text:span></text:p><text:p text:style-name="P1"><text:span text:style-name="T9">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伍-1</text:span></text:p>
      <text:p text:style-name="P24"><text:span text:style-name="T2">八</text:span><text:span text:style-name="T1">年級第一學期社會領域/地理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27">議題融入</text:p>
          </table:table-cell>
          <table:table-cell table:style-name="表格1.H1" table:number-rows-spanned="2" office:value-type="string">
            <text:p text:style-name="P6">線上教學方式</text:p>
            <text:p text:style-name="P6">（此為因應疫情之線上教學演練，每學期至少實施3次，</text:p>
            <text:p text:style-name="P3"><text:span text:style-name="T13">請見註5）</text:span></text:p>
          </table:table-cell>
          <table:table-cell table:style-name="表格1.I1" table:number-rows-spanned="2" office:value-type="string">
            <text:p text:style-name="P7"><text:bookmark text:name="_heading=h.3znysh7"/><text:span text:style-name="T17">「</text:span><text:span text:style-name="T3">跨領域統整或</text:span></text:p>
            <text:p text:style-name="P7"><text:bookmark text:name="_heading=h.2et92p0"/><text:span text:style-name="T3">協同教學</text:span><text:span text:style-name="T17">｣</text:span><text:span text:style-name="T3">規劃</text:span></text:p>
            <text:p text:style-name="P8">(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4"><text:bookmark text:name="_heading=h.tyjcwt"/>第1週</text:p>
            <text:p text:style-name="P4">08/30開學</text:p>
          </table:table-cell>
          <table:table-cell table:style-name="表格1.B3" office:value-type="string">
            <text:p text:style-name="P16">第一單元　區域特色</text:p>
            <text:p text:style-name="P13"><text:span text:style-name="T19">第1課中國的自然環境與傳統維生方式</text:span></text:p>
          </table:table-cell>
          <table:table-cell table:style-name="表格1.C3" office:value-type="string">
            <text:p text:style-name="P16">社-J-A2 覺察人類生活相關議題，進而分析判斷及反思，並嘗試改善或解決問題。</text:p>
            <text:p text:style-name="P13"><text:span text:style-name="T19">社-J-B3 欣賞不同時空環境下形塑的自然、族</text:span><text:soft-page-break/><text:span text:style-name="T19">群與文化之美，增進生活的豐富性。</text:span></text:p>
          </table:table-cell>
          <table:table-cell table:style-name="表格1.D3" office:value-type="string">
            <text:p text:style-name="P13"><text:span text:style-name="T19">地Ba-Ⅳ-1 自然環境的地區差異。</text:span></text:p>
          </table:table-cell>
          <table:table-cell table:style-name="表格1.E3" office:value-type="string">
            <text:p text:style-name="P17">地1a-Ⅳ-1 說明重要地理現象分布特性的成因。</text:p>
            <text:p text:style-name="P17">地1b-Ⅳ-1 解析自然環境與人文景觀的相互關係。</text:p>
            <text:p text:style-name="P13"><text:span text:style-name="T19">地1b-Ⅳ-2 歸納自然與人文環境互動的結果。</text:span></text:p>
          </table:table-cell>
          <table:table-cell table:style-name="表格1.F3" office:value-type="string">
            <text:p text:style-name="P16">1.教師觀察</text:p>
            <text:p text:style-name="P16">2.自我評量</text:p>
            <text:p text:style-name="P16">3.同儕互評</text:p>
            <text:p text:style-name="P13"><text:span text:style-name="T19">4.紙筆測驗</text:span></text:p>
          </table:table-cell>
          <table:table-cell table:style-name="表格1.G3" office:value-type="string">
            <text:p text:style-name="P17">課綱：社會-閱讀-(閱J3)-1</text:p>
          </table:table-cell>
          <table:table-cell table:style-name="表格1.H3" office:value-type="string">
            <text:p text:style-name="P19">□即時直播:__________</text:p>
            <text:p text:style-name="P19">□預錄播放:__________</text:p>
            <text:p text:style-name="P19">□現有平台教學:______ </text:p>
            <text:p text:style-name="P14"><text:span text:style-name="T19">□其他:______________</text:span></text:p>
          </table:table-cell>
          <table:table-cell table:style-name="表格1.I3" office:value-type="string">
            <text:p text:style-name="P17">□跨領域統整</text:p>
            <text:p text:style-name="P16">□協同教學規劃說明</text:p>
            <text:p text:style-name="P17">語文領域國文</text:p>
          </table:table-cell>
        </table:table-row>
        <table:table-row table:style-name="表格1.4">
          <table:table-cell table:style-name="表格1.A1" office:value-type="string">
            <text:p text:style-name="P4">第2週</text:p>
            <text:p text:style-name="P4">09/02-09/06</text:p>
          </table:table-cell>
          <table:table-cell table:style-name="表格1.B4" office:value-type="string">
            <text:p text:style-name="P16">第一單元　區域特色</text:p>
            <text:p text:style-name="P13"><text:span text:style-name="T19">第1課中國的自然環境與傳統維生方式</text:span></text:p>
          </table:table-cell>
          <table:table-cell table:style-name="表格1.C4" office:value-type="string">
            <text:p text:style-name="P16">社-J-A2 覺察人類生活相關議題，進而分析判斷及反思，並嘗試改善或解決問題。</text:p>
            <text:p text:style-name="P13"><text:span text:style-name="T19">社-J-B3 欣賞不同時空環境下形塑的自然、族群與文化之美，增進生活的豐富性。</text:span></text:p>
          </table:table-cell>
          <table:table-cell table:style-name="表格1.D4" office:value-type="string">
            <text:p text:style-name="P13"><text:span text:style-name="T19">地Ba-Ⅳ-1 自然環境的地區差異。</text:span></text:p>
          </table:table-cell>
          <table:table-cell table:style-name="表格1.E4" office:value-type="string">
            <text:p text:style-name="P17">地1a-Ⅳ-1 說明重要地理現象分布特性的成因。</text:p>
            <text:p text:style-name="P17">地1b-Ⅳ-1 解析自然環境與人文景觀的相互關係。</text:p>
            <text:p text:style-name="P13"><text:span text:style-name="T19">地1b-Ⅳ-2 歸納自然與人文環境互動的結果。</text:span></text:p>
          </table:table-cell>
          <table:table-cell table:style-name="表格1.F4" office:value-type="string">
            <text:p text:style-name="P16">1.教師觀察</text:p>
            <text:p text:style-name="P16">2.自我評量</text:p>
            <text:p text:style-name="P16">3.同儕互評</text:p>
            <text:p text:style-name="P13"><text:span text:style-name="T19">4.紙筆測驗</text:span></text:p>
          </table:table-cell>
          <table:table-cell table:style-name="表格1.G4" office:value-type="string">
            <text:p text:style-name="P16">課綱：社會-閱讀-(閱J3)-1</text:p>
          </table:table-cell>
          <table:table-cell table:style-name="表格1.H4" office:value-type="string">
            <text:p text:style-name="P19">□即時直播:__________</text:p>
            <text:p text:style-name="P19">□預錄播放:__________</text:p>
            <text:p text:style-name="P19">□現有平台教學:______ </text:p>
            <text:p text:style-name="P15"><text:span text:style-name="T19">□其他:______________</text:span></text:p>
          </table:table-cell>
          <table:table-cell table:style-name="表格1.I4" office:value-type="string">
            <text:p text:style-name="P17">□跨領域統整</text:p>
            <text:p text:style-name="P16">□協同教學規劃說明</text:p>
            <text:p text:style-name="P16">語文領域國文</text:p>
          </table:table-cell>
        </table:table-row>
        <table:table-row table:style-name="表格1.4">
          <table:table-cell table:style-name="表格1.A1" office:value-type="string">
            <text:p text:style-name="P4">第3週</text:p>
            <text:p text:style-name="P4">09/09-<text:soft-page-break/>09/13</text:p>
          </table:table-cell>
          <table:table-cell table:style-name="表格1.B5" office:value-type="string">
            <text:p text:style-name="P16">第一單元　區域特色</text:p>
            <text:p text:style-name="P13"><text:soft-page-break/><text:span text:style-name="T19">第1課中國的自然環境與傳統維生方式</text:span></text:p>
          </table:table-cell>
          <table:table-cell table:style-name="表格1.C5" office:value-type="string">
            <text:p text:style-name="P16">社-J-A2 覺察人類<text:soft-page-break/>生活相關議題，進而分析判斷及反思，並嘗試改善或解決問題。</text:p>
            <text:p text:style-name="P13"><text:span text:style-name="T19">社-J-B3 欣賞不同時空環境下形塑的自然、族群與文化之美，增進生活的豐富性。</text:span></text:p>
          </table:table-cell>
          <table:table-cell table:style-name="表格1.D5" office:value-type="string">
            <text:p text:style-name="P13"><text:span text:style-name="T19">地Ba-Ⅳ-2 傳統維生方式與人口</text:span><text:soft-page-break/><text:span text:style-name="T19">分布。</text:span></text:p>
          </table:table-cell>
          <table:table-cell table:style-name="表格1.E5" office:value-type="string">
            <text:p text:style-name="P17">地1a-Ⅳ-1 說明重要地理現象分<text:soft-page-break/>布特性的成因。</text:p>
            <text:p text:style-name="P17">地1b-Ⅳ-1 解析自然環境與人文景觀的相互關係。</text:p>
            <text:p text:style-name="P13"><text:span text:style-name="T19">地1b-Ⅳ-2 歸納自然與人文環境互動的結果。</text:span></text:p>
          </table:table-cell>
          <table:table-cell table:style-name="表格1.F5" office:value-type="string">
            <text:p text:style-name="P16">1.教師觀察</text:p>
            <text:p text:style-name="P16">2.自我評量</text:p>
            <text:p text:style-name="P16"><text:soft-page-break/>3.同儕互評</text:p>
            <text:p text:style-name="P13"><text:span text:style-name="T19">4.紙筆測驗</text:span></text:p>
          </table:table-cell>
          <table:table-cell table:style-name="表格1.G5" office:value-type="string">
            <text:p text:style-name="P16">課綱：社會-閱讀-(閱J3)-1</text:p>
          </table:table-cell>
          <table:table-cell table:style-name="表格1.H5" office:value-type="string">
            <text:p text:style-name="P19">□即時直播:__________</text:p>
            <text:p text:style-name="P19">□預錄播放:__________</text:p>
            <text:p text:style-name="P19"><text:soft-page-break/>□現有平台教學:______ </text:p>
            <text:p text:style-name="P16">□其他:______________</text:p>
          </table:table-cell>
          <table:table-cell table:style-name="表格1.I5" office:value-type="string">
            <text:p text:style-name="P17">□跨領域統整</text:p>
            <text:p text:style-name="P16">□協同教學規劃說明</text:p>
            <text:p text:style-name="P13"><text:soft-page-break/><text:span text:style-name="T19">語文領域國文</text:span></text:p>
          </table:table-cell>
        </table:table-row>
        <table:table-row table:style-name="表格1.4">
          <table:table-cell table:style-name="表格1.A1" office:value-type="string">
            <text:p text:style-name="P4">第4週</text:p>
            <text:p text:style-name="P4">09/16-09/20</text:p>
          </table:table-cell>
          <table:table-cell table:style-name="表格1.B6" office:value-type="string">
            <text:p text:style-name="P16">第一單元　區域特色</text:p>
            <text:p text:style-name="P13"><text:span text:style-name="T19">第2課中國的人口成長與文化遷移</text:span></text:p>
          </table:table-cell>
          <table:table-cell table:style-name="表格1.C6" office:value-type="string">
            <text:p text:style-name="P16">社-J-A2 覺察人類生活相關議題，進而分析判斷及反思，並嘗試改善或<text:soft-page-break/>解決問題。</text:p>
            <text:p text:style-name="P16">社-J-B3 欣賞不同時空環境下形塑的自然、族群與文化之美，增進生活的豐富性。</text:p>
            <text:p text:style-name="P13"><text:span text:style-name="T19">社-J-C3 尊重並欣賞各族群文化的多樣性，了解文化間的相互關聯，以及臺灣與國際社會的互動關係。</text:span></text:p>
          </table:table-cell>
          <table:table-cell table:style-name="表格1.D6" office:value-type="string">
            <text:p text:style-name="P13"><text:span text:style-name="T19">地Ba-Ⅳ-2 傳統維生方式與人口分布。</text:span></text:p>
          </table:table-cell>
          <table:table-cell table:style-name="表格1.E6" office:value-type="string">
            <text:p text:style-name="P17">地1a-Ⅳ-2 說明重要環境、經濟與文化議題間的相互關係。</text:p>
            <text:p text:style-name="P17">地1b-Ⅳ-2 歸納自然與人文環境互動的結果。</text:p>
            <text:p text:style-name="P17">社2a-Ⅳ-1 敏銳<text:soft-page-break/>察覺人與環境的互動關係及其淵源。</text:p>
            <text:p text:style-name="P13"><text:span text:style-name="T19">社2b-Ⅳ-2 尊重不同群體文化的差異性，並欣賞其文化之美。</text:span></text:p>
          </table:table-cell>
          <table:table-cell table:style-name="表格1.F6" office:value-type="string">
            <text:p text:style-name="P16">1.教師觀察</text:p>
            <text:p text:style-name="P16">2.自我評量</text:p>
            <text:p text:style-name="P16">3.同儕互評</text:p>
            <text:p text:style-name="P13"><text:span text:style-name="T19">4.紙筆測驗</text:span></text:p>
          </table:table-cell>
          <table:table-cell table:style-name="表格1.G6" office:value-type="string">
            <text:p text:style-name="P17">課綱：社會-人權-(人J5)-1</text:p>
            <text:p text:style-name="P16">課綱：社會-多元-(多J8)-1</text:p>
          </table:table-cell>
          <table:table-cell table:style-name="表格1.H6" office:value-type="string">
            <text:p text:style-name="P19">□即時直播:__________</text:p>
            <text:p text:style-name="P19">□預錄播放:__________</text:p>
            <text:p text:style-name="P19">□現有平台教學:______ </text:p>
            <text:p text:style-name="P18">□其他:______________</text:p>
          </table:table-cell>
          <table:table-cell table:style-name="表格1.I6" office:value-type="string">
            <text:p text:style-name="P17">□跨領域統整</text:p>
            <text:p text:style-name="P16">□協同教學規劃說明</text:p>
            <text:p text:style-name="P17">語文領域國文</text:p>
          </table:table-cell>
        </table:table-row>
        <table:table-row table:style-name="表格1.4">
          <table:table-cell table:style-name="表格1.A1" office:value-type="string">
            <text:p text:style-name="P4">第5週</text:p>
            <text:p text:style-name="P4">09/23-<text:soft-page-break/>09/27</text:p>
          </table:table-cell>
          <table:table-cell table:style-name="表格1.B7" office:value-type="string">
            <text:p text:style-name="P16">第一單元　區域特色</text:p>
            <text:p text:style-name="P13"><text:soft-page-break/><text:span text:style-name="T19">第2課中國的人口成長與文化遷移</text:span></text:p>
          </table:table-cell>
          <table:table-cell table:style-name="表格1.C7" office:value-type="string">
            <text:p text:style-name="P16">社-J-A2 覺察人類<text:soft-page-break/>生活相關議題，進而分析判斷及反思，並嘗試改善或解決問題。</text:p>
            <text:p text:style-name="P16">社-J-B3 欣賞不同時空環境下形塑的自然、族群與文化之美，增進生活的豐富性。</text:p>
            <text:p text:style-name="P13"><text:span text:style-name="T19">社-J-C3 尊重並欣賞各族群文化的多樣性，了解文化間的相互關聯，以及</text:span><text:soft-page-break/><text:span text:style-name="T19">臺灣與國際社會的互動關係。</text:span></text:p>
          </table:table-cell>
          <table:table-cell table:style-name="表格1.D7" office:value-type="string">
            <text:p text:style-name="P17">地Ba-Ⅳ-2 傳統維生方式與人口<text:soft-page-break/>分布。</text:p>
            <text:p text:style-name="P13"><text:span text:style-name="T19">地Ba-Ⅳ-3 人口成長、人口遷移與文化擴散。</text:span></text:p>
          </table:table-cell>
          <table:table-cell table:style-name="表格1.E7" office:value-type="string">
            <text:p text:style-name="P17">地1a-Ⅳ-2 說明重要環境、經濟<text:soft-page-break/>與文化議題間的相互關係。</text:p>
            <text:p text:style-name="P17">地1b-Ⅳ-2 歸納自然與人文環境互動的結果。</text:p>
            <text:p text:style-name="P17">社2a-Ⅳ-1 敏銳察覺人與環境的互動關係及其淵源。</text:p>
            <text:p text:style-name="P13"><text:span text:style-name="T19">社2b-Ⅳ-2 尊重不同群體文化的差異性，並欣賞其文化之美。</text:span></text:p>
          </table:table-cell>
          <table:table-cell table:style-name="表格1.F7" office:value-type="string">
            <text:p text:style-name="P16">1.教師觀察</text:p>
            <text:p text:style-name="P16">2.自我評量</text:p>
            <text:p text:style-name="P16"><text:soft-page-break/>3.同儕互評</text:p>
            <text:p text:style-name="P13"><text:span text:style-name="T19">4.紙筆測驗</text:span></text:p>
          </table:table-cell>
          <table:table-cell table:style-name="表格1.G7" office:value-type="string">
            <text:p text:style-name="P17">課綱：社會-人權-(人J5)-1</text:p>
            <text:p text:style-name="P16">課綱：社會-多元-(多J8)-1</text:p>
          </table:table-cell>
          <table:table-cell table:style-name="表格1.H7" office:value-type="string">
            <text:p text:style-name="P19">□即時直播:__________</text:p>
            <text:p text:style-name="P19">□預錄播放:__________</text:p>
            <text:p text:style-name="P19"><text:soft-page-break/>■現有平台教學:康軒影音頻道</text:p>
            <text:p text:style-name="P18">□其他:______________</text:p>
          </table:table-cell>
          <table:table-cell table:style-name="表格1.I7" office:value-type="string">
            <text:p text:style-name="P17">□跨領域統整</text:p>
            <text:p text:style-name="P16">□協同教學規劃說明</text:p>
            <text:p text:style-name="P17"><text:soft-page-break/>語文領域國文</text:p>
          </table:table-cell>
        </table:table-row>
        <table:table-row table:style-name="表格1.4">
          <table:table-cell table:style-name="表格1.A1" office:value-type="string">
            <text:p text:style-name="P4">第6週</text:p>
            <text:p text:style-name="P4">09/30-10/04</text:p>
          </table:table-cell>
          <table:table-cell table:style-name="表格1.B8" office:value-type="string">
            <text:p text:style-name="P16">第一單元　區域特色</text:p>
            <text:p text:style-name="P13"><text:span text:style-name="T19">第2課中國的人口成長與文化遷移</text:span></text:p>
          </table:table-cell>
          <table:table-cell table:style-name="表格1.C8" office:value-type="string">
            <text:p text:style-name="P16">社-J-A2 覺察人類生活相關議題，進而分析判斷及反思，並嘗試改善或解決問題。</text:p>
            <text:p text:style-name="P16">社-J-B3 欣賞不同時空環境下形塑的自然、族群與文化之美，增進生活的豐富性。</text:p>
            <text:p text:style-name="P13"><text:span text:style-name="T19">社-J-C3 尊重並欣</text:span><text:soft-page-break/><text:span text:style-name="T19">賞各族群文化的多樣性，了解文化間的相互關聯，以及臺灣與國際社會的互動關係。</text:span></text:p>
          </table:table-cell>
          <table:table-cell table:style-name="表格1.D8" office:value-type="string">
            <text:p text:style-name="P13"><text:span text:style-name="T19">地Ba-Ⅳ-3 人口成長、人口遷移與文化擴散。</text:span></text:p>
          </table:table-cell>
          <table:table-cell table:style-name="表格1.E8" office:value-type="string">
            <text:p text:style-name="P17">地1a-Ⅳ-2 說明重要環境、經濟與文化議題間的相互關係。</text:p>
            <text:p text:style-name="P17">地1b-Ⅳ-2 歸納自然與人文環境互動的結果。</text:p>
            <text:p text:style-name="P17">社2a-Ⅳ-1 敏銳察覺人與環境的互動關係及其淵源。</text:p>
            <text:p text:style-name="P13"><text:span text:style-name="T19">社2b-Ⅳ-2 尊重不同群體文化的差異性，並欣賞其文化之美。</text:span></text:p>
          </table:table-cell>
          <table:table-cell table:style-name="表格1.F8" office:value-type="string">
            <text:p text:style-name="P16">1.教師觀察</text:p>
            <text:p text:style-name="P16">2.自我評量</text:p>
            <text:p text:style-name="P16">3.同儕互評</text:p>
            <text:p text:style-name="P13"><text:span text:style-name="T19">4.紙筆測驗</text:span></text:p>
          </table:table-cell>
          <table:table-cell table:style-name="表格1.G8" office:value-type="string">
            <text:p text:style-name="P17">課綱：社會-人權-(人J5)-1</text:p>
            <text:p text:style-name="P16">課綱：社會-多元-(多J8)-1</text:p>
          </table:table-cell>
          <table:table-cell table:style-name="表格1.H8" office:value-type="string">
            <text:p text:style-name="P19">□即時直播:__________</text:p>
            <text:p text:style-name="P19">□預錄播放:__________</text:p>
            <text:p text:style-name="P19">□現有平台教學:______ </text:p>
            <text:p text:style-name="P18">□其他:______________</text:p>
          </table:table-cell>
          <table:table-cell table:style-name="表格1.I8" office:value-type="string">
            <text:p text:style-name="P17">□跨領域統整</text:p>
            <text:p text:style-name="P16">□協同教學規劃說明</text:p>
            <text:p text:style-name="P17">語文領域國文</text:p>
          </table:table-cell>
        </table:table-row>
        <table:table-row table:style-name="表格1.4">
          <table:table-cell table:style-name="表格1.A1" office:value-type="string">
            <text:p text:style-name="P4">第7週</text:p>
            <text:p text:style-name="P4">10/07-10/11</text:p>
          </table:table-cell>
          <table:table-cell table:style-name="表格1.B9" office:value-type="string">
            <text:p text:style-name="P16">第一單元　區域特色</text:p>
            <text:p text:style-name="P13"><text:span text:style-name="T19">【第一次評量週】複習第一單元第1-2課</text:span></text:p>
          </table:table-cell>
          <table:table-cell table:style-name="表格1.C9" office:value-type="string">
            <text:p text:style-name="P16">社-J-A2 覺察人類生活相關議題，進而分析判斷及反思，並嘗試改善或解決問題。</text:p>
            <text:p text:style-name="P16">社-J-B3 欣賞不同時空環境下形塑的自然、族<text:soft-page-break/>群與文化之美，增進生活的豐富性。</text:p>
            <text:p text:style-name="P13"><text:span text:style-name="T19">社-J-C3 尊重並欣賞各族群文化的多樣性，了解文化間的相互關聯，以及臺灣與國際社會的互動關係。</text:span></text:p>
          </table:table-cell>
          <table:table-cell table:style-name="表格1.D9" office:value-type="string">
            <text:p text:style-name="P17">地Ba-Ⅳ-1 自然環境的地區差異。</text:p>
            <text:p text:style-name="P17">地Ba-Ⅳ-2 傳統維生方式與人口分布。</text:p>
            <text:p text:style-name="P13"><text:span text:style-name="T19">地Ba-Ⅳ-3 人口成長、人口遷移與文化擴散。</text:span></text:p>
          </table:table-cell>
          <table:table-cell table:style-name="表格1.E9" office:value-type="string">
            <text:p text:style-name="P17">地1a-Ⅳ-1 說明重要地理現象分布特性的成因。</text:p>
            <text:p text:style-name="P17">地1a-Ⅳ-2 說明重要環境、經濟與文化議題間的相互關係。</text:p>
            <text:p text:style-name="P17">地1b-Ⅳ-1 解析自然環境與人文景觀的相互關係。</text:p>
            <text:p text:style-name="P17">地1b-Ⅳ-2 歸納自然與人文環境互動的結果。</text:p>
            <text:p text:style-name="P17">社2a-Ⅳ-1 敏銳<text:soft-page-break/>察覺人與環境的互動關係及其淵源。</text:p>
            <text:p text:style-name="P13"><text:span text:style-name="T19">社2b-Ⅳ-2 尊重不同群體文化的差異性，並欣賞其文化之美。</text:span></text:p>
          </table:table-cell>
          <table:table-cell table:style-name="表格1.F9" office:value-type="string">
            <text:p text:style-name="P16">1.教師觀察</text:p>
            <text:p text:style-name="P16">2.自我評量</text:p>
            <text:p text:style-name="P16">3.同儕互評</text:p>
            <text:p text:style-name="P13"><text:span text:style-name="T19">4.紙筆測驗</text:span></text:p>
          </table:table-cell>
          <table:table-cell table:style-name="表格1.G9" office:value-type="string">
            <text:p text:style-name="P17">課綱：社會-人權-(人J5)-1</text:p>
            <text:p text:style-name="P17">課綱：社會-多元-(多J8)-1</text:p>
            <text:p text:style-name="P16">課綱：社會-閱讀-(閱J3)-1</text:p>
          </table:table-cell>
          <table:table-cell table:style-name="表格1.H9" office:value-type="string">
            <text:p text:style-name="P19">□即時直播:__________</text:p>
            <text:p text:style-name="P19">□預錄播放:__________</text:p>
            <text:p text:style-name="P19">□現有平台教學:______ </text:p>
            <text:p text:style-name="P18">□其他:______________</text:p>
          </table:table-cell>
          <table:table-cell table:style-name="表格1.I9" office:value-type="string">
            <text:p text:style-name="P17">□跨領域統整</text:p>
            <text:p text:style-name="P16">□協同教學規劃說明</text:p>
            <text:p text:style-name="P17">語文領域國文</text:p>
          </table:table-cell>
        </table:table-row>
        <table:table-row table:style-name="表格1.4">
          <table:table-cell table:style-name="表格1.A1" office:value-type="string">
            <text:p text:style-name="P4">第8週</text:p>
            <text:p text:style-name="P4">10/14-10/18</text:p>
            <text:p text:style-name="P4">第一次定期評量</text:p>
          </table:table-cell>
          <table:table-cell table:style-name="表格1.B10" office:value-type="string">
            <text:p text:style-name="P16">第一單元　區域特色</text:p>
            <text:p text:style-name="P13"><text:span text:style-name="T19">第3課中國的工業發展與地區差異</text:span></text:p>
          </table:table-cell>
          <table:table-cell table:style-name="表格1.C10" office:value-type="string">
            <text:p text:style-name="P16">社-J-A3 主動學習與探究人類生活相關議題，善用資源並規劃相對應的行動方案及<text:soft-page-break/>創新突破的可能性。</text:p>
            <text:p text:style-name="P13"><text:span text:style-name="T19">社-J-B1 運用文字、語言、表格與圖像等表徵符號，表達人類生活的豐富面貌，並能促進相互溝通與理解。</text:span></text:p>
          </table:table-cell>
          <table:table-cell table:style-name="表格1.D10" office:value-type="string">
            <text:p text:style-name="P13"><text:span text:style-name="T19">地Bb-Ⅳ-1 產業活動的轉型。</text:span></text:p>
          </table:table-cell>
          <table:table-cell table:style-name="表格1.E10" office:value-type="string">
            <text:p text:style-name="P17">地1a-Ⅳ-1 說明重要地理現象分布特性的成因。</text:p>
            <text:p text:style-name="P13"><text:span text:style-name="T19">地1b-Ⅳ-2 歸納自然與人文環境互動的結果。</text:span></text:p>
          </table:table-cell>
          <table:table-cell table:style-name="表格1.F10" office:value-type="string">
            <text:p text:style-name="P16">1.教師觀察</text:p>
            <text:p text:style-name="P16">2.自我評量</text:p>
            <text:p text:style-name="P16">3.同儕互評</text:p>
            <text:p text:style-name="P13"><text:span text:style-name="T19">4.紙筆測驗</text:span></text:p>
          </table:table-cell>
          <table:table-cell table:style-name="表格1.G10" office:value-type="string">
            <text:p text:style-name="P16">課綱：社會-閱讀-(閱J3)-1</text:p>
          </table:table-cell>
          <table:table-cell table:style-name="表格1.H10" office:value-type="string">
            <text:p text:style-name="P19">□即時直播:__________</text:p>
            <text:p text:style-name="P19">□預錄播放:__________</text:p>
            <text:p text:style-name="P19">■現有平台教學:康軒影音頻道</text:p>
            <text:p text:style-name="P18">□其他:______________</text:p>
          </table:table-cell>
          <table:table-cell table:style-name="表格1.I10" office:value-type="string">
            <text:p text:style-name="P17">□跨領域統整</text:p>
            <text:p text:style-name="P16">□協同教學規劃說明</text:p>
            <text:p text:style-name="P17">語文領域國文</text:p>
          </table:table-cell>
        </table:table-row>
        <table:table-row table:style-name="表格1.4">
          <table:table-cell table:style-name="表格1.A1" office:value-type="string">
            <text:p text:style-name="P4">第9週</text:p>
            <text:p text:style-name="P4">10/21-10/25</text:p>
          </table:table-cell>
          <table:table-cell table:style-name="表格1.B11" office:value-type="string">
            <text:p text:style-name="P16">第一單元　區域特色</text:p>
            <text:p text:style-name="P13"><text:span text:style-name="T19">第3課中國的工業發展與地區差異</text:span></text:p>
          </table:table-cell>
          <table:table-cell table:style-name="表格1.C11" office:value-type="string">
            <text:p text:style-name="P16">社-J-A3 主動學習與探究人類生活相關議題，善用資源並規劃相對應的行動方案及<text:soft-page-break/>創新突破的可能性。</text:p>
            <text:p text:style-name="P13"><text:span text:style-name="T19">社-J-B1 運用文字、語言、表格與圖像等表徵符號，表達人類生活的豐富面貌，並能促進相互溝通與理解。</text:span></text:p>
          </table:table-cell>
          <table:table-cell table:style-name="表格1.D11" office:value-type="string">
            <text:p text:style-name="P13"><text:span text:style-name="T19">地Bb-Ⅳ-2 經濟發展的地區差異。</text:span></text:p>
          </table:table-cell>
          <table:table-cell table:style-name="表格1.E11" office:value-type="string">
            <text:p text:style-name="P17">地1a-Ⅳ-1 說明重要地理現象分布特性的成因。</text:p>
            <text:p text:style-name="P13"><text:span text:style-name="T19">地1b-Ⅳ-2 歸納自然與人文環境互動的結果。</text:span></text:p>
          </table:table-cell>
          <table:table-cell table:style-name="表格1.F11" office:value-type="string">
            <text:p text:style-name="P16">1.教師觀察</text:p>
            <text:p text:style-name="P16">2.自我評量</text:p>
            <text:p text:style-name="P16">3.同儕互評</text:p>
            <text:p text:style-name="P13"><text:span text:style-name="T19">4.紙筆測驗</text:span></text:p>
          </table:table-cell>
          <table:table-cell table:style-name="表格1.G11" office:value-type="string">
            <text:p text:style-name="P16">課綱：社會-閱讀-(閱J3)-1</text:p>
          </table:table-cell>
          <table:table-cell table:style-name="表格1.H11" office:value-type="string">
            <text:p text:style-name="P19">□即時直播:__________</text:p>
            <text:p text:style-name="P19">□預錄播放:__________</text:p>
            <text:p text:style-name="P19">□現有平台教學:______ </text:p>
            <text:p text:style-name="P18">□其他:______________</text:p>
          </table:table-cell>
          <table:table-cell table:style-name="表格1.I11" office:value-type="string">
            <text:p text:style-name="P17">□跨領域統整</text:p>
            <text:p text:style-name="P16">□協同教學規劃說明</text:p>
            <text:p text:style-name="P17">語文領域國文</text:p>
          </table:table-cell>
        </table:table-row>
        <table:table-row table:style-name="表格1.4">
          <table:table-cell table:style-name="表格1.A1" office:value-type="string">
            <text:p text:style-name="P4">第10週</text:p>
            <text:p text:style-name="P4">10/28-11/01</text:p>
          </table:table-cell>
          <table:table-cell table:style-name="表格1.B12" office:value-type="string">
            <text:p text:style-name="P16">第一單元　區域特色</text:p>
            <text:p text:style-name="P13"><text:span text:style-name="T19">第3課中國的工業發展與地區差異</text:span></text:p>
          </table:table-cell>
          <table:table-cell table:style-name="表格1.C12" office:value-type="string">
            <text:p text:style-name="P16">社-J-A3 主動學習與探究人類生活相關議題，善用資源並規劃相對應的行動方案及<text:soft-page-break/>創新突破的可能性。</text:p>
            <text:p text:style-name="P13"><text:span text:style-name="T19">社-J-B1 運用文字、語言、表格與圖像等表徵符號，表達人類生活的豐富面貌，並能促進相互溝通與理解。</text:span></text:p>
          </table:table-cell>
          <table:table-cell table:style-name="表格1.D12" office:value-type="string">
            <text:p text:style-name="P13"><text:span text:style-name="T19">地Bb-Ⅳ-2 經濟發展的地區差異。</text:span></text:p>
          </table:table-cell>
          <table:table-cell table:style-name="表格1.E12" office:value-type="string">
            <text:p text:style-name="P17">地1a-Ⅳ-1 說明重要地理現象分布特性的成因。</text:p>
            <text:p text:style-name="P13"><text:span text:style-name="T19">地1b-Ⅳ-2 歸納自然與人文環境互動的結果。</text:span></text:p>
          </table:table-cell>
          <table:table-cell table:style-name="表格1.F12" office:value-type="string">
            <text:p text:style-name="P16">1.教師觀察</text:p>
            <text:p text:style-name="P16">2.自我評量</text:p>
            <text:p text:style-name="P16">3.同儕互評</text:p>
            <text:p text:style-name="P13"><text:span text:style-name="T19">4.紙筆測驗</text:span></text:p>
          </table:table-cell>
          <table:table-cell table:style-name="表格1.G12" office:value-type="string">
            <text:p text:style-name="P16">課綱：社會-閱讀-(閱J3)-1</text:p>
          </table:table-cell>
          <table:table-cell table:style-name="表格1.H12" office:value-type="string">
            <text:p text:style-name="P19">□即時直播:__________</text:p>
            <text:p text:style-name="P19">□預錄播放:__________</text:p>
            <text:p text:style-name="P19">□現有平台教學:______ </text:p>
            <text:p text:style-name="P18">□其他:______________</text:p>
          </table:table-cell>
          <table:table-cell table:style-name="表格1.I12" office:value-type="string">
            <text:p text:style-name="P17">□跨領域統整</text:p>
            <text:p text:style-name="P16">□協同教學規劃說明</text:p>
            <text:p text:style-name="P17">語文領域國文</text:p>
          </table:table-cell>
        </table:table-row>
        <table:table-row table:style-name="表格1.4">
          <table:table-cell table:style-name="表格1.A1" office:value-type="string">
            <text:p text:style-name="P4">第11週</text:p>
            <text:p text:style-name="P4">11/04-11/08</text:p>
          </table:table-cell>
          <table:table-cell table:style-name="表格1.B13" office:value-type="string">
            <text:p text:style-name="P16">第一單元　區域特色</text:p>
            <text:p text:style-name="P13"><text:span text:style-name="T19">第4課中國的經濟發展與全球關連</text:span></text:p>
          </table:table-cell>
          <table:table-cell table:style-name="表格1.C13" office:value-type="string">
            <text:p text:style-name="P16">社-J-A2 覺察人類生活相關議題，進而分析判斷及反思，並嘗試改善或解決問<text:soft-page-break/>題。</text:p>
            <text:p text:style-name="P16">社-J-A3 主動學習與探究人類生活相關議題，善用資源並規劃相對應的行動方案及創新突破的可能性。</text:p>
            <text:p text:style-name="P13"><text:span text:style-name="T19">社-J-B1 運用文字、語言、表格與圖像等表徵符號，表達人類生活的豐富面貌，並能促進相互溝通與理</text:span><text:soft-page-break/><text:span text:style-name="T19">解。</text:span></text:p>
          </table:table-cell>
          <table:table-cell table:style-name="表格1.D13" office:value-type="string">
            <text:p text:style-name="P13"><text:span text:style-name="T19">地Bb-Ⅳ-3 經濟發展與全球關連。</text:span></text:p>
          </table:table-cell>
          <table:table-cell table:style-name="表格1.E13" office:value-type="string">
            <text:p text:style-name="P17">地1a-Ⅳ-2 說明重要環境、經濟與文化議題間的相互關係。</text:p>
            <text:p text:style-name="P17">地1b-Ⅳ-2 歸納自然與人文環境互動的結果。</text:p>
            <text:p text:style-name="P13"><text:span text:style-name="T19">地1c-Ⅳ-1 利用地理基本概念與</text:span><text:soft-page-break/><text:span text:style-name="T19">技能，檢視生活中面對的選擇與決策。</text:span></text:p>
          </table:table-cell>
          <table:table-cell table:style-name="表格1.F13" office:value-type="string">
            <text:p text:style-name="P16">1.教師觀察</text:p>
            <text:p text:style-name="P16">2.自我評量</text:p>
            <text:p text:style-name="P16">3.同儕互評</text:p>
            <text:p text:style-name="P13"><text:span text:style-name="T19">4.紙筆測驗</text:span></text:p>
          </table:table-cell>
          <table:table-cell table:style-name="表格1.G13" office:value-type="string">
            <text:p text:style-name="P17">法定/課綱：社會-環境-(環J4)-1</text:p>
            <text:p text:style-name="P17">課綱：社會-國際-(國J1)-1</text:p>
            <text:p text:style-name="P16">課綱：社會-生涯-(涯J8)-1</text:p>
          </table:table-cell>
          <table:table-cell table:style-name="表格1.H13" office:value-type="string">
            <text:p text:style-name="P19">□即時直播:__________</text:p>
            <text:p text:style-name="P19">□預錄播放:__________</text:p>
            <text:p text:style-name="P19">□現有平台教學:______ </text:p>
            <text:p text:style-name="P18">□其他:______________</text:p>
          </table:table-cell>
          <table:table-cell table:style-name="表格1.I13" office:value-type="string">
            <text:p text:style-name="P17">□跨領域統整</text:p>
            <text:p text:style-name="P16">□協同教學規劃說明</text:p>
            <text:p text:style-name="P17">語文領域國文</text:p>
          </table:table-cell>
        </table:table-row>
        <table:table-row table:style-name="表格1.4">
          <table:table-cell table:style-name="表格1.A1" office:value-type="string">
            <text:p text:style-name="P4">第12週</text:p>
            <text:p text:style-name="P4">11/11-11/15</text:p>
          </table:table-cell>
          <table:table-cell table:style-name="表格1.B14" office:value-type="string">
            <text:p text:style-name="P16">第一單元　區域特色</text:p>
            <text:p text:style-name="P13"><text:span text:style-name="T19">第4課中國的經濟發展與全球關連</text:span></text:p>
          </table:table-cell>
          <table:table-cell table:style-name="表格1.C14" office:value-type="string">
            <text:p text:style-name="P16">社-J-A2 覺察人類生活相關議題，進而分析判斷及反思，並嘗試改善或解決問題。</text:p>
            <text:p text:style-name="P16">社-J-A3 主動學習與探究人類生活相關議題，善用資源並規劃相對應的行動方案及創新突破的可能性。</text:p>
            <text:p text:style-name="P13"><text:span text:style-name="T19">社-J-B1 運用文</text:span><text:soft-page-break/><text:span text:style-name="T19">字、語言、表格與圖像等表徵符號，表達人類生活的豐富面貌，並能促進相互溝通與理解。</text:span></text:p>
          </table:table-cell>
          <table:table-cell table:style-name="表格1.D14" office:value-type="string">
            <text:p text:style-name="P13"><text:span text:style-name="T19">地Bb-Ⅳ-3 經濟發展與全球關連。</text:span></text:p>
          </table:table-cell>
          <table:table-cell table:style-name="表格1.E14" office:value-type="string">
            <text:p text:style-name="P17">地1a-Ⅳ-2 說明重要環境、經濟與文化議題間的相互關係。</text:p>
            <text:p text:style-name="P17">地1b-Ⅳ-2 歸納自然與人文環境互動的結果。</text:p>
            <text:p text:style-name="P13"><text:span text:style-name="T19">地1c-Ⅳ-1 利用地理基本概念與技能，檢視生活中面對的選擇與決策。</text:span></text:p>
          </table:table-cell>
          <table:table-cell table:style-name="表格1.F14" office:value-type="string">
            <text:p text:style-name="P16">1.教師觀察</text:p>
            <text:p text:style-name="P16">2.自我評量</text:p>
            <text:p text:style-name="P16">3.同儕互評</text:p>
            <text:p text:style-name="P13"><text:span text:style-name="T19">4.紙筆測驗</text:span></text:p>
          </table:table-cell>
          <table:table-cell table:style-name="表格1.G14" office:value-type="string">
            <text:p text:style-name="P17">法定/課綱：社會-環境-(環J4)-1</text:p>
            <text:p text:style-name="P17">課綱：社會-國際-(國J1)-1</text:p>
            <text:p text:style-name="P16">課綱：社會-生涯-(涯J8)-1</text:p>
          </table:table-cell>
          <table:table-cell table:style-name="表格1.H14" office:value-type="string">
            <text:p text:style-name="P19">□即時直播:__________</text:p>
            <text:p text:style-name="P19">□預錄播放:__________</text:p>
            <text:p text:style-name="P19">□現有平台教學:______ </text:p>
            <text:p text:style-name="P18">□其他:______________</text:p>
          </table:table-cell>
          <table:table-cell table:style-name="表格1.I14" office:value-type="string">
            <text:p text:style-name="P17">□跨領域統整</text:p>
            <text:p text:style-name="P16">□協同教學規劃說明</text:p>
            <text:p text:style-name="P17">語文領域國文</text:p>
          </table:table-cell>
        </table:table-row>
        <table:table-row table:style-name="表格1.4">
          <table:table-cell table:style-name="表格1.A1" office:value-type="string">
            <text:p text:style-name="P4">第13週</text:p>
            <text:p text:style-name="P4">11/18-11/22</text:p>
          </table:table-cell>
          <table:table-cell table:style-name="表格1.B15" office:value-type="string">
            <text:p text:style-name="P16">第一單元　區域特色</text:p>
            <text:p text:style-name="P13"><text:span text:style-name="T19">第4課中國的經濟發展與全球關連</text:span></text:p>
          </table:table-cell>
          <table:table-cell table:style-name="表格1.C15" office:value-type="string">
            <text:p text:style-name="P16">社-J-A2 覺察人類生活相關議題，進而分析判斷及反思，並嘗試改善或解決問題。</text:p>
            <text:p text:style-name="P16">社-J-A3 主動學習與探究人類生活相<text:soft-page-break/>關議題，善用資源並規劃相對應的行動方案及創新突破的可能性。</text:p>
            <text:p text:style-name="P13"><text:span text:style-name="T19">社-J-B1 運用文字、語言、表格與圖像等表徵符號，表達人類生活的豐富面貌，並能促進相互溝通與理解。</text:span></text:p>
          </table:table-cell>
          <table:table-cell table:style-name="表格1.D15" office:value-type="string">
            <text:p text:style-name="P13"><text:span text:style-name="T19">地Bb-Ⅳ-4 問題探究：經濟發展與環境衝擊。</text:span></text:p>
          </table:table-cell>
          <table:table-cell table:style-name="表格1.E15" office:value-type="string">
            <text:p text:style-name="P17">地1a-Ⅳ-2 說明重要環境、經濟與文化議題間的相互關係。</text:p>
            <text:p text:style-name="P17">地1b-Ⅳ-2 歸納自然與人文環境互動的結果。</text:p>
            <text:p text:style-name="P13"><text:span text:style-name="T19">地1c-Ⅳ-1 利用地理基本概念與技能，檢視生活中面對的選擇與決策。</text:span></text:p>
          </table:table-cell>
          <table:table-cell table:style-name="表格1.F15" office:value-type="string">
            <text:p text:style-name="P16">1.教師觀察</text:p>
            <text:p text:style-name="P16">2.自我評量</text:p>
            <text:p text:style-name="P16">3.同儕互評</text:p>
            <text:p text:style-name="P13"><text:span text:style-name="T19">4.紙筆測驗</text:span></text:p>
          </table:table-cell>
          <table:table-cell table:style-name="表格1.G15" office:value-type="string">
            <text:p text:style-name="P17">法定/課綱：社會-環境-(環J4)-1</text:p>
            <text:p text:style-name="P17">課綱：社會-國際-(國J1)-1</text:p>
            <text:p text:style-name="P16">課綱：社會-生涯-(涯J8)-1</text:p>
          </table:table-cell>
          <table:table-cell table:style-name="表格1.H15" office:value-type="string">
            <text:p text:style-name="P19">□即時直播:__________</text:p>
            <text:p text:style-name="P19">□預錄播放:__________</text:p>
            <text:p text:style-name="P19">■現有平台教學:康軒影音頻道</text:p>
            <text:p text:style-name="P18">□其他:______________</text:p>
          </table:table-cell>
          <table:table-cell table:style-name="表格1.I15" office:value-type="string">
            <text:p text:style-name="P17">□跨領域統整</text:p>
            <text:p text:style-name="P16">□協同教學規劃說明</text:p>
            <text:p text:style-name="P17">語文領域國文</text:p>
          </table:table-cell>
        </table:table-row>
        <table:table-row table:style-name="表格1.4">
          <table:table-cell table:style-name="表格1.A1" office:value-type="string">
            <text:p text:style-name="P4">第14週</text:p>
            <text:p text:style-name="P4">11/25-11/29</text:p>
            <text:p text:style-name="P4"><text:soft-page-break/>第二次定期評量</text:p>
          </table:table-cell>
          <table:table-cell table:style-name="表格1.B16" office:value-type="string">
            <text:p text:style-name="P16">第一單元　區域特色</text:p>
            <text:p text:style-name="P16">第5課東北亞的自<text:soft-page-break/>然環境</text:p>
            <text:p text:style-name="P13"><text:span text:style-name="T19">【第二次評量週】</text:span></text:p>
          </table:table-cell>
          <table:table-cell table:style-name="表格1.C16" office:value-type="string">
            <text:p text:style-name="P13"><text:span text:style-name="T19">社-J-B3 欣賞不同時空環境下形塑的</text:span><text:soft-page-break/><text:span text:style-name="T19">自然、族群與文化之美，增進生活的豐富性。</text:span></text:p>
          </table:table-cell>
          <table:table-cell table:style-name="表格1.D16" office:value-type="string">
            <text:p text:style-name="P13"><text:span text:style-name="T19">地Bd-Ⅳ-1 自然環境背景。</text:span></text:p>
          </table:table-cell>
          <table:table-cell table:style-name="表格1.E16" office:value-type="string">
            <text:p text:style-name="P17">地1a-Ⅳ-1 說明重要地理現象分布特性的成因。</text:p>
            <text:p text:style-name="P17">地1b-Ⅳ-1 解析<text:soft-page-break/>自然環境與人文景觀的相互關係。</text:p>
            <text:p text:style-name="P13"><text:span text:style-name="T19">社2a-Ⅳ-3 關心不同的社會文化及其發展，並展現開闊的世界觀。</text:span></text:p>
          </table:table-cell>
          <table:table-cell table:style-name="表格1.F16" office:value-type="string">
            <text:p text:style-name="P16">1.教師觀察</text:p>
            <text:p text:style-name="P16">2.自我評量</text:p>
            <text:p text:style-name="P16">3.同儕互評</text:p>
            <text:p text:style-name="P13"><text:span text:style-name="T19">4.紙筆測驗</text:span></text:p>
          </table:table-cell>
          <table:table-cell table:style-name="表格1.G16" office:value-type="string">
            <text:p text:style-name="P17">法定/課綱：社會-海洋-(海J13)-1</text:p>
            <text:p text:style-name="P16">課綱：社會-多元-(多J8)-1</text:p>
          </table:table-cell>
          <table:table-cell table:style-name="表格1.H16" office:value-type="string">
            <text:p text:style-name="P19">□即時直播:__________</text:p>
            <text:p text:style-name="P19">□預錄播放:__________</text:p>
            <text:p text:style-name="P19">□現有平台教學:______ </text:p>
            <text:p text:style-name="P18">□其他:______________</text:p>
          </table:table-cell>
          <table:table-cell table:style-name="表格1.I16" office:value-type="string">
            <text:p text:style-name="P17">□跨領域統整</text:p>
            <text:p text:style-name="P16">□協同教學規劃說明</text:p>
            <text:p text:style-name="P17">語文領域國文</text:p>
          </table:table-cell>
        </table:table-row>
        <table:table-row table:style-name="表格1.4">
          <table:table-cell table:style-name="表格1.A1" office:value-type="string">
            <text:p text:style-name="P4">第15週</text:p>
            <text:p text:style-name="P4">12/02-12/06</text:p>
          </table:table-cell>
          <table:table-cell table:style-name="表格1.B17" office:value-type="string">
            <text:p text:style-name="P16">第一單元　區域特色</text:p>
            <text:p text:style-name="P13"><text:span text:style-name="T19">第5課東北亞的自然環境</text:span></text:p>
          </table:table-cell>
          <table:table-cell table:style-name="表格1.C17" office:value-type="string">
            <text:p text:style-name="P13"><text:span text:style-name="T19">社-J-B3 欣賞不同時空環境下形塑的自然、族群與文化之美，增進生活的豐富性。</text:span></text:p>
          </table:table-cell>
          <table:table-cell table:style-name="表格1.D17" office:value-type="string">
            <text:p text:style-name="P13"><text:span text:style-name="T19">地Bd-Ⅳ-1 自然環境背景。</text:span></text:p>
          </table:table-cell>
          <table:table-cell table:style-name="表格1.E17" office:value-type="string">
            <text:p text:style-name="P17">地1a-Ⅳ-1 說明重要地理現象分布特性的成因。</text:p>
            <text:p text:style-name="P17">地1b-Ⅳ-1 解析自然環境與人文景觀的相互關係。</text:p>
            <text:p text:style-name="P13"><text:span text:style-name="T19">社2a-Ⅳ-3 關心不同的社會文化及其發展，並展現開闊的世界觀。</text:span></text:p>
          </table:table-cell>
          <table:table-cell table:style-name="表格1.F17" office:value-type="string">
            <text:p text:style-name="P16">1.教師觀察</text:p>
            <text:p text:style-name="P16">2.自我評量</text:p>
            <text:p text:style-name="P16">3.同儕互評</text:p>
            <text:p text:style-name="P13"><text:span text:style-name="T19">4.紙筆測驗</text:span></text:p>
          </table:table-cell>
          <table:table-cell table:style-name="表格1.G17" office:value-type="string">
            <text:p text:style-name="P17">法定/課綱：社會-海洋-(海J13)-1</text:p>
            <text:p text:style-name="P16">課綱：社會-多元-(多J8)-1</text:p>
          </table:table-cell>
          <table:table-cell table:style-name="表格1.H17" office:value-type="string">
            <text:p text:style-name="P19">□即時直播:__________</text:p>
            <text:p text:style-name="P19">□預錄播放:__________</text:p>
            <text:p text:style-name="P19">□現有平台教學:______ </text:p>
            <text:p text:style-name="P18">□其他:______________</text:p>
          </table:table-cell>
          <table:table-cell table:style-name="表格1.I17" office:value-type="string">
            <text:p text:style-name="P17">□跨領域統整</text:p>
            <text:p text:style-name="P16">□協同教學規劃說明</text:p>
            <text:p text:style-name="P17">語文領域國文</text:p>
          </table:table-cell>
        </table:table-row>
        <table:table-row table:style-name="表格1.4">
          <table:table-cell table:style-name="表格1.A1" office:value-type="string">
            <text:p text:style-name="P4">第16週</text:p>
            <text:p text:style-name="P4">12/09-12/13</text:p>
          </table:table-cell>
          <table:table-cell table:style-name="表格1.B18" office:value-type="string">
            <text:p text:style-name="P16">第一單元　區域特色</text:p>
            <text:p text:style-name="P13"><text:span text:style-name="T19">第5課東北亞的自然環境</text:span></text:p>
          </table:table-cell>
          <table:table-cell table:style-name="表格1.C18" office:value-type="string">
            <text:p text:style-name="P13"><text:span text:style-name="T19">社-J-B3 欣賞不同時空環境下形塑的自然、族</text:span><text:soft-page-break/><text:span text:style-name="T19">群與文化之美，增進生活的豐富性。</text:span></text:p>
          </table:table-cell>
          <table:table-cell table:style-name="表格1.D18" office:value-type="string">
            <text:p text:style-name="P17">地Bd-Ⅳ-1 自然環境背景。</text:p>
            <text:p text:style-name="P13"><text:span text:style-name="T19">地Bd-Ⅳ-2 產業與文化發展的特色。</text:span></text:p>
          </table:table-cell>
          <table:table-cell table:style-name="表格1.E18" office:value-type="string">
            <text:p text:style-name="P17">地1a-Ⅳ-1 說明重要地理現象分布特性的成因。</text:p>
            <text:p text:style-name="P17">地1b-Ⅳ-1 解析自然環境與人文<text:soft-page-break/>景觀的相互關係。</text:p>
            <text:p text:style-name="P13"><text:span text:style-name="T19">社2a-Ⅳ-3 關心不同的社會文化及其發展，並展現開闊的世界觀。</text:span></text:p>
          </table:table-cell>
          <table:table-cell table:style-name="表格1.F18" office:value-type="string">
            <text:p text:style-name="P16">1.教師觀察</text:p>
            <text:p text:style-name="P16">2.自我評量</text:p>
            <text:p text:style-name="P16">3.同儕互評</text:p>
            <text:p text:style-name="P13"><text:span text:style-name="T19">4.紙筆測驗</text:span></text:p>
          </table:table-cell>
          <table:table-cell table:style-name="表格1.G18" office:value-type="string">
            <text:p text:style-name="P17">法定/課綱：社會-海洋-(海J13)-1</text:p>
            <text:p text:style-name="P16">課綱：社會-多元-(多J8)-1</text:p>
          </table:table-cell>
          <table:table-cell table:style-name="表格1.H18" office:value-type="string">
            <text:p text:style-name="P19">□即時直播:__________</text:p>
            <text:p text:style-name="P19">□預錄播放:__________</text:p>
            <text:p text:style-name="P19">□現有平台教學:______ </text:p>
            <text:p text:style-name="P18">□其他:______________</text:p>
          </table:table-cell>
          <table:table-cell table:style-name="表格1.I18" office:value-type="string">
            <text:p text:style-name="P17">□跨領域統整</text:p>
            <text:p text:style-name="P16">□協同教學規劃說明</text:p>
            <text:p text:style-name="P17">語文領域國文</text:p>
          </table:table-cell>
        </table:table-row>
        <table:table-row table:style-name="表格1.4">
          <table:table-cell table:style-name="表格1.A1" office:value-type="string">
            <text:p text:style-name="P4">第17週</text:p>
            <text:p text:style-name="P4">12/16-12/20</text:p>
          </table:table-cell>
          <table:table-cell table:style-name="表格1.B19" office:value-type="string">
            <text:p text:style-name="P16">第一單元　區域特色</text:p>
            <text:p text:style-name="P13"><text:span text:style-name="T19">第6課東北亞的經濟發展</text:span></text:p>
          </table:table-cell>
          <table:table-cell table:style-name="表格1.C19" office:value-type="string">
            <text:p text:style-name="P16">社-J-A2 覺察人類生活相關議題，進而分析判斷及反思，並嘗試改善或解決問題。</text:p>
            <text:p text:style-name="P13"><text:span text:style-name="T19">社-J-C3 尊重並欣賞各族群文化的多樣性，了解文化間的相互關聯，以及</text:span><text:soft-page-break/><text:span text:style-name="T19">臺灣與國際社會的互動關係。</text:span></text:p>
          </table:table-cell>
          <table:table-cell table:style-name="表格1.D19" office:value-type="string">
            <text:p text:style-name="P17">地Bd-Ⅳ-2 產業與文化發展的特色。</text:p>
            <text:p text:style-name="P13"><text:span text:style-name="T19">地Bd-Ⅳ-3 東北亞經濟發展的成就與挑戰。</text:span></text:p>
          </table:table-cell>
          <table:table-cell table:style-name="表格1.E19" office:value-type="string">
            <text:p text:style-name="P17">地1a-Ⅳ-2 說明重要環境、經濟與文化議題間的相互關係。</text:p>
            <text:p text:style-name="P17">地1b-Ⅳ-2 歸納自然與人文環境互動的結果。</text:p>
            <text:p text:style-name="P13"><text:span text:style-name="T19">社3d-Ⅳ-1 規劃與執行社會領域的問題探究、訪查、創作或展演等活動。</text:span></text:p>
          </table:table-cell>
          <table:table-cell table:style-name="表格1.F19" office:value-type="string">
            <text:p text:style-name="P16">1.教師觀察</text:p>
            <text:p text:style-name="P16">2.自我評量</text:p>
            <text:p text:style-name="P16">3.同儕互評</text:p>
            <text:p text:style-name="P13"><text:span text:style-name="T19">4.紙筆測驗</text:span></text:p>
          </table:table-cell>
          <table:table-cell table:style-name="表格1.G19" office:value-type="string">
            <text:p text:style-name="P16">課綱：社會-國際-(國J1)-1</text:p>
          </table:table-cell>
          <table:table-cell table:style-name="表格1.H19" office:value-type="string">
            <text:p text:style-name="P19">□即時直播:__________</text:p>
            <text:p text:style-name="P19">□預錄播放:__________</text:p>
            <text:p text:style-name="P19">□現有平台教學:______ </text:p>
            <text:p text:style-name="P18">□其他:______________</text:p>
          </table:table-cell>
          <table:table-cell table:style-name="表格1.I19" office:value-type="string">
            <text:p text:style-name="P17">□跨領域統整</text:p>
            <text:p text:style-name="P16">□協同教學規劃說明</text:p>
            <text:p text:style-name="P17">語文領域國文</text:p>
          </table:table-cell>
        </table:table-row>
        <table:table-row table:style-name="表格1.4">
          <table:table-cell table:style-name="表格1.A1" office:value-type="string">
            <text:p text:style-name="P4">第18週</text:p>
            <text:p text:style-name="P4">12/23-12/27</text:p>
          </table:table-cell>
          <table:table-cell table:style-name="表格1.B20" office:value-type="string">
            <text:p text:style-name="P16">第一單元　區域特色</text:p>
            <text:p text:style-name="P13"><text:span text:style-name="T19">第6課東北亞的經濟發展</text:span></text:p>
          </table:table-cell>
          <table:table-cell table:style-name="表格1.C20" office:value-type="string">
            <text:p text:style-name="P16">社-J-A2 覺察人類生活相關議題，進而分析判斷及反思，並嘗試改善或解決問題。</text:p>
            <text:p text:style-name="P13"><text:span text:style-name="T19">社-J-C3 尊重並欣賞各族群文化的多樣性，了解文化間的相互關聯，以及臺灣與國際社會的互動關</text:span><text:soft-page-break/><text:span text:style-name="T19">係。</text:span></text:p>
          </table:table-cell>
          <table:table-cell table:style-name="表格1.D20" office:value-type="string">
            <text:p text:style-name="P17">地Bd-Ⅳ-2 產業與文化發展的特色。</text:p>
            <text:p text:style-name="P13"><text:span text:style-name="T19">地Bd-Ⅳ-3 東北亞經濟發展的成就與挑戰。</text:span></text:p>
          </table:table-cell>
          <table:table-cell table:style-name="表格1.E20" office:value-type="string">
            <text:p text:style-name="P17">地1a-Ⅳ-2 說明重要環境、經濟與文化議題間的相互關係。</text:p>
            <text:p text:style-name="P17">地1b-Ⅳ-2 歸納自然與人文環境互動的結果。</text:p>
            <text:p text:style-name="P13"><text:span text:style-name="T19">社3d-Ⅳ-1 規劃與執行社會領域的問題探究、訪查、創作或展演等活動。</text:span></text:p>
          </table:table-cell>
          <table:table-cell table:style-name="表格1.F20" office:value-type="string">
            <text:p text:style-name="P16">1.教師觀察</text:p>
            <text:p text:style-name="P16">2.自我評量</text:p>
            <text:p text:style-name="P16">3.同儕互評</text:p>
            <text:p text:style-name="P13"><text:span text:style-name="T19">4.紙筆測驗</text:span></text:p>
          </table:table-cell>
          <table:table-cell table:style-name="表格1.G20" office:value-type="string">
            <text:p text:style-name="P16">課綱：社會-國際-(國J1)-1</text:p>
          </table:table-cell>
          <table:table-cell table:style-name="表格1.H20" office:value-type="string">
            <text:p text:style-name="P19">□即時直播:__________</text:p>
            <text:p text:style-name="P19">□預錄播放:__________</text:p>
            <text:p text:style-name="P19">□現有平台教學:______ </text:p>
            <text:p text:style-name="P18">□其他:______________</text:p>
          </table:table-cell>
          <table:table-cell table:style-name="表格1.I20" office:value-type="string">
            <text:p text:style-name="P17">□跨領域統整</text:p>
            <text:p text:style-name="P16">□協同教學規劃說明</text:p>
            <text:p text:style-name="P17">語文領域國文</text:p>
          </table:table-cell>
        </table:table-row>
        <table:table-row table:style-name="表格1.4">
          <table:table-cell table:style-name="表格1.A1" office:value-type="string">
            <text:p text:style-name="P4">第19週</text:p>
            <text:p text:style-name="P4">12/30-01/03</text:p>
          </table:table-cell>
          <table:table-cell table:style-name="表格1.B21" office:value-type="string">
            <text:p text:style-name="P16">第一單元　區域特色</text:p>
            <text:p text:style-name="P13"><text:span text:style-name="T19">第6課東北亞的經濟發展</text:span></text:p>
          </table:table-cell>
          <table:table-cell table:style-name="表格1.C21" office:value-type="string">
            <text:p text:style-name="P16">社-J-A2 覺察人類生活相關議題，進而分析判斷及反思，並嘗試改善或解決問題。</text:p>
            <text:p text:style-name="P13"><text:span text:style-name="T19">社-J-C3 尊重並欣賞各族群文化的多樣性，了解文化間的相互關聯，以及臺灣與國際社會的互動關係。</text:span></text:p>
          </table:table-cell>
          <table:table-cell table:style-name="表格1.D21" office:value-type="string">
            <text:p text:style-name="P17">地Bd-Ⅳ-2 產業與文化發展的特色。</text:p>
            <text:p text:style-name="P17">地Bd-Ⅳ-3 東北亞經濟發展的成就與挑戰。</text:p>
            <text:p text:style-name="P13"><text:span text:style-name="T19">地Bd-Ⅳ-4 問題探究：臺灣與東北亞的文化交流。</text:span></text:p>
          </table:table-cell>
          <table:table-cell table:style-name="表格1.E21" office:value-type="string">
            <text:p text:style-name="P17">地1a-Ⅳ-2 說明重要環境、經濟與文化議題間的相互關係。</text:p>
            <text:p text:style-name="P17">地1b-Ⅳ-2 歸納自然與人文環境互動的結果。</text:p>
            <text:p text:style-name="P13"><text:span text:style-name="T19">社3d-Ⅳ-1 規劃與執行社會領域的問題探究、訪查、創作或展演等活動。</text:span></text:p>
          </table:table-cell>
          <table:table-cell table:style-name="表格1.F21" office:value-type="string">
            <text:p text:style-name="P16">1.教師觀察</text:p>
            <text:p text:style-name="P16">2.自我評量</text:p>
            <text:p text:style-name="P16">3.同儕互評</text:p>
            <text:p text:style-name="P13"><text:span text:style-name="T19">4.紙筆測驗</text:span></text:p>
          </table:table-cell>
          <table:table-cell table:style-name="表格1.G21" office:value-type="string">
            <text:p text:style-name="P16">課綱：社會-國際-(國J1)-1</text:p>
          </table:table-cell>
          <table:table-cell table:style-name="表格1.H21" office:value-type="string">
            <text:p text:style-name="P19">□即時直播:__________</text:p>
            <text:p text:style-name="P19">□預錄播放:__________</text:p>
            <text:p text:style-name="P19">□現有平台教學:______ </text:p>
            <text:p text:style-name="P18">□其他:______________</text:p>
          </table:table-cell>
          <table:table-cell table:style-name="表格1.I21" office:value-type="string">
            <text:p text:style-name="P17">□跨領域統整</text:p>
            <text:p text:style-name="P16">□協同教學規劃說明</text:p>
            <text:p text:style-name="P17">語文領域國文</text:p>
          </table:table-cell>
        </table:table-row>
        <table:table-row table:style-name="表格1.4">
          <table:table-cell table:style-name="表格1.A1" office:value-type="string">
            <text:p text:style-name="P4">第20週</text:p>
            <text:p text:style-name="P4"><text:soft-page-break/>01/06-01/10</text:p>
          </table:table-cell>
          <table:table-cell table:style-name="表格1.B22" office:value-type="string">
            <text:p text:style-name="P16">第一單元　區域特色</text:p>
            <text:p text:style-name="P13"><text:soft-page-break/><text:span text:style-name="T19">複習第一單元第5-6課</text:span></text:p>
          </table:table-cell>
          <table:table-cell table:style-name="表格1.C22" office:value-type="string">
            <text:p text:style-name="P16">社-J-A2 覺察人類<text:soft-page-break/>生活相關議題，進而分析判斷及反思，並嘗試改善或解決問題。</text:p>
            <text:p text:style-name="P16">社-J-B3 欣賞不同時空環境下形塑的自然、族群與文化之美，增進生活的豐富性。</text:p>
            <text:p text:style-name="P13"><text:span text:style-name="T19">社-J-C3 尊重並欣賞各族群文化的多樣性，了解文化間的相互關聯，以及臺灣與國際社會的互動關係。</text:span></text:p>
          </table:table-cell>
          <table:table-cell table:style-name="表格1.D22" office:value-type="string">
            <text:p text:style-name="P17">地Bd-Ⅳ-1 自然環境背景。</text:p>
            <text:p text:style-name="P17"><text:soft-page-break/>地Bd-Ⅳ-2 產業與文化發展的特色。</text:p>
            <text:p text:style-name="P17">地Bd-Ⅳ-3 東北亞經濟發展的成就與挑戰。</text:p>
            <text:p text:style-name="P13"><text:span text:style-name="T19">地Bd-Ⅳ-4 問題探究：臺灣與東北亞的文化交流。</text:span></text:p>
          </table:table-cell>
          <table:table-cell table:style-name="表格1.E22" office:value-type="string">
            <text:p text:style-name="P17">地1a-Ⅳ-1 說明重要地理現象分<text:soft-page-break/>布特性的成因。</text:p>
            <text:p text:style-name="P17">地1a-Ⅳ-2 說明重要環境、經濟與文化議題間的相互關係。</text:p>
            <text:p text:style-name="P17">地1b-Ⅳ-1 解析自然環境與人文景觀的相互關係。</text:p>
            <text:p text:style-name="P17">地1b-Ⅳ-2 歸納自然與人文環境互動的結果。</text:p>
            <text:p text:style-name="P17">社2a-Ⅳ-3 關心不同的社會文化及其發展，並展現開闊的世界觀。</text:p>
            <text:p text:style-name="P13"><text:span text:style-name="T19">社3d-Ⅳ-1 規劃與執行社會領域的問題探究、訪查、創作或展演等活動。</text:span></text:p>
          </table:table-cell>
          <table:table-cell table:style-name="表格1.F22" office:value-type="string">
            <text:p text:style-name="P16">1.教師觀察</text:p>
            <text:p text:style-name="P16">2.自我評量</text:p>
            <text:p text:style-name="P16"><text:soft-page-break/>3.同儕互評</text:p>
            <text:p text:style-name="P13"><text:span text:style-name="T19">4.紙筆測驗</text:span></text:p>
          </table:table-cell>
          <table:table-cell table:style-name="表格1.G22" office:value-type="string">
            <text:p text:style-name="P17">法定/課綱：社會-海洋-(海J13)-1</text:p>
            <text:p text:style-name="P17"><text:soft-page-break/>課綱：社會-多元-(多J8)-1</text:p>
            <text:p text:style-name="P16">課綱：社會-國際-(國J1)-1</text:p>
          </table:table-cell>
          <table:table-cell table:style-name="表格1.H22" office:value-type="string">
            <text:p text:style-name="P19">□即時直播:__________</text:p>
            <text:p text:style-name="P19">□預錄播放:__________</text:p>
            <text:p text:style-name="P19"><text:soft-page-break/>□現有平台教學:______ </text:p>
            <text:p text:style-name="P18">□其他:______________</text:p>
          </table:table-cell>
          <table:table-cell table:style-name="表格1.I22" office:value-type="string">
            <text:p text:style-name="P17">□跨領域統整</text:p>
            <text:p text:style-name="P16">□協同教學規劃說明</text:p>
            <text:p text:style-name="P17"><text:soft-page-break/>語文領域國文</text:p>
          </table:table-cell>
        </table:table-row>
        <table:table-row table:style-name="表格1.4">
          <table:table-cell table:style-name="表格1.A1" office:value-type="string">
            <text:p text:style-name="P4">第21週</text:p>
            <text:p text:style-name="P4">01/13-01/17</text:p>
            <text:p text:style-name="P4">第三次定期評量</text:p>
          </table:table-cell>
          <table:table-cell table:style-name="表格1.B23" office:value-type="string">
            <text:p text:style-name="P16">第一單元　區域特色</text:p>
            <text:p text:style-name="P13"><text:span text:style-name="T19">【第三次評量週】複習全冊</text:span></text:p>
          </table:table-cell>
          <table:table-cell table:style-name="表格1.C23" office:value-type="string">
            <text:p text:style-name="P16">社-J-A2 覺察人類生活相關議題，進而分析判斷及反思，並嘗試改善或解決問題。</text:p>
            <text:p text:style-name="P16">社-J-A3 主動學習與探究人類生活相關議題，善用資源並規劃相對應的行動方案及創新突破的可能性。</text:p>
            <text:p text:style-name="P16">社-J-B1 運用文字、語言、表格與圖像等表徵符號，表達人類生活的豐富面貌，並能促進相互溝通與理解。</text:p>
            <text:p text:style-name="P16">社-J-B3 欣賞不同時空環境下形塑的自然、族群與文化之美，增進生活的豐富性。</text:p>
            <text:p text:style-name="P13"><text:span text:style-name="T19">社-J-C3 尊重並欣賞各族群文化的多樣性，了解文化間的相互關聯，以及臺灣與國際社會的互動關係。</text:span></text:p>
          </table:table-cell>
          <table:table-cell table:style-name="表格1.D23" office:value-type="string">
            <text:p text:style-name="P17">地Ba-Ⅳ-1 自然環境的地區差異。</text:p>
            <text:p text:style-name="P17">地Ba-Ⅳ-2 傳統維生方式與人口分布。</text:p>
            <text:p text:style-name="P17">地Ba-Ⅳ-3 人口成長、人口遷移與文化擴散。</text:p>
            <text:p text:style-name="P17">地Bb-Ⅳ-1 產業活動的轉型。</text:p>
            <text:p text:style-name="P17">地Bb-Ⅳ-2 經濟發展的地區差異。</text:p>
            <text:p text:style-name="P17">地Bb-Ⅳ-3 經濟發展與全球關連。</text:p>
            <text:p text:style-name="P17">地Bb-Ⅳ-4 問題探究：經濟發展與環境衝擊。</text:p>
            <text:p text:style-name="P17">地Bd-Ⅳ-1 自然環境背景。</text:p>
            <text:p text:style-name="P17">地Bd-Ⅳ-2 產業與文化發展的特色。</text:p>
            <text:p text:style-name="P17">地Bd-Ⅳ-3 東北亞經濟發展的成就與挑戰。</text:p>
            <text:p text:style-name="P13"><text:span text:style-name="T19">地Bd-Ⅳ-4 問題探究：臺灣與東北亞的文化交流。</text:span></text:p>
          </table:table-cell>
          <table:table-cell table:style-name="表格1.E23" office:value-type="string">
            <text:p text:style-name="P17">地1a-Ⅳ-1 說明重要地理現象分布特性的成因。</text:p>
            <text:p text:style-name="P17">地1a-Ⅳ-2 說明重要環境、經濟與文化議題間的相互關係。</text:p>
            <text:p text:style-name="P17">地1b-Ⅳ-1 解析自然環境與人文景觀的相互關係。</text:p>
            <text:p text:style-name="P17">地1b-Ⅳ-2 歸納自然與人文環境互動的結果。</text:p>
            <text:p text:style-name="P17">地1c-Ⅳ-1 利用地理基本概念與技能，檢視生活中面對的選擇與決策。</text:p>
            <text:p text:style-name="P17">社2a-Ⅳ-1 敏銳察覺人與環境的互動關係及其淵源。</text:p>
            <text:p text:style-name="P17">社2a-Ⅳ-3 關心不同的社會文化及其發展，並展現開闊的世界觀。</text:p>
            <text:p text:style-name="P17">社2b-Ⅳ-2 尊重不同群體文化的差異性，並欣賞其文化之美。</text:p>
            <text:p text:style-name="P13"><text:span text:style-name="T19">社3d-Ⅳ-1 規劃與執行社會領域的問題探究、訪查、創作或展演等活動。</text:span></text:p>
          </table:table-cell>
          <table:table-cell table:style-name="表格1.F23" office:value-type="string">
            <text:p text:style-name="P16">1.教師觀察</text:p>
            <text:p text:style-name="P16">2.自我評量</text:p>
            <text:p text:style-name="P16">3.同儕互評</text:p>
            <text:p text:style-name="P13"><text:span text:style-name="T19">4.紙筆測驗</text:span></text:p>
          </table:table-cell>
          <table:table-cell table:style-name="表格1.G23" office:value-type="string">
            <text:p text:style-name="P17">課綱：社會-人權-(人J5)-1</text:p>
            <text:p text:style-name="P17">法定/課綱：社會-環境-(環J4)-1</text:p>
            <text:p text:style-name="P17">法定/課綱：社會-海洋-(海J13)-1</text:p>
            <text:p text:style-name="P17">課綱：社會-多元-(多J8)-1</text:p>
            <text:p text:style-name="P17">課綱：社會-閱讀-(閱J3)-1</text:p>
            <text:p text:style-name="P17">課綱：社會-國際-(國J1)-1</text:p>
            <text:p text:style-name="P16">課綱：社會-生涯-(涯J8)-1</text:p>
          </table:table-cell>
          <table:table-cell table:style-name="表格1.H23" office:value-type="string">
            <text:p text:style-name="P19">□即時直播:__________</text:p>
            <text:p text:style-name="P19">□預錄播放:__________</text:p>
            <text:p text:style-name="P19">□現有平台教學:______ </text:p>
            <text:p text:style-name="P18">□其他:______________</text:p>
          </table:table-cell>
          <table:table-cell table:style-name="表格1.I23" office:value-type="string">
            <text:p text:style-name="P17">□跨領域統整</text:p>
            <text:p text:style-name="P16">□協同教學規劃說明</text:p>
            <text:p text:style-name="P17">語文領域國文</text:p>
          </table:table-cell>
        </table:table-row>
        <table:table-row table:style-name="表格1.4">
          <table:table-cell table:style-name="表格1.A1" office:value-type="string">
            <text:p text:style-name="P4">第22週</text:p>
            <text:p text:style-name="P4">01/20</text:p>
          </table:table-cell>
          <table:table-cell table:style-name="表格1.B24" office:value-type="string">
            <text:p text:style-name="P16">第一單元　區域特色</text:p>
            <text:p text:style-name="P13"><text:span text:style-name="T19">複習全冊</text:span></text:p>
          </table:table-cell>
          <table:table-cell table:style-name="表格1.C24" office:value-type="string">
            <text:p text:style-name="P16">社-J-A2 覺察人類生活相關議題，進而分析判斷及反思，並嘗試改善或解決問題。</text:p>
            <text:p text:style-name="P16">社-J-A3 主動學習與探究人類生活相關議題，善用資源並規劃相對應的行動方案及創新突破的可能性。</text:p>
            <text:p text:style-name="P16">社-J-B1 運用文字、語言、表格與圖像等表徵符號，表達人類生活的豐富面貌，並能促進相互溝通與理解。</text:p>
            <text:p text:style-name="P16">社-J-B3 欣賞不同時空環境下形塑的自然、族群與文化之美，增進生活的豐富性。</text:p>
            <text:p text:style-name="P13"><text:span text:style-name="T19">社-J-C3 尊重並欣賞各族群文化的多樣性，了解文化間的相互關聯，以及臺灣與國際社會的互動關係。</text:span></text:p>
          </table:table-cell>
          <table:table-cell table:style-name="表格1.D24" office:value-type="string">
            <text:p text:style-name="P17">地Ba-Ⅳ-1 自然環境的地區差異。</text:p>
            <text:p text:style-name="P17">地Ba-Ⅳ-2 傳統維生方式與人口分布。</text:p>
            <text:p text:style-name="P17">地Ba-Ⅳ-3 人口成長、人口遷移與文化擴散。</text:p>
            <text:p text:style-name="P17">地Bb-Ⅳ-1 產業活動的轉型。</text:p>
            <text:p text:style-name="P17">地Bb-Ⅳ-2 經濟發展的地區差異。</text:p>
            <text:p text:style-name="P17">地Bb-Ⅳ-3 經濟發展與全球關連。</text:p>
            <text:p text:style-name="P17">地Bb-Ⅳ-4 問題探究：經濟發展與環境衝擊。</text:p>
            <text:p text:style-name="P17">地Bd-Ⅳ-1 自然環境背景。</text:p>
            <text:p text:style-name="P17">地Bd-Ⅳ-2 產業與文化發展的特色。</text:p>
            <text:p text:style-name="P17">地Bd-Ⅳ-3 東北亞經濟發展的成就與挑戰。</text:p>
            <text:p text:style-name="P13"><text:span text:style-name="T19">地Bd-Ⅳ-4 問題探究：臺灣與東北亞的文化交流。</text:span></text:p>
          </table:table-cell>
          <table:table-cell table:style-name="表格1.E24" office:value-type="string">
            <text:p text:style-name="P17">地1a-Ⅳ-1 說明重要地理現象分布特性的成因。</text:p>
            <text:p text:style-name="P17">地1a-Ⅳ-2 說明重要環境、經濟與文化議題間的相互關係。</text:p>
            <text:p text:style-name="P17">地1b-Ⅳ-1 解析自然環境與人文景觀的相互關係。</text:p>
            <text:p text:style-name="P17">地1b-Ⅳ-2 歸納自然與人文環境互動的結果。</text:p>
            <text:p text:style-name="P17">地1c-Ⅳ-1 利用地理基本概念與技能，檢視生活中面對的選擇與決策。</text:p>
            <text:p text:style-name="P17">社2a-Ⅳ-1 敏銳察覺人與環境的互動關係及其淵源。</text:p>
            <text:p text:style-name="P17">社2a-Ⅳ-3 關心不同的社會文化及其發展，並展現開闊的世界觀。</text:p>
            <text:p text:style-name="P17">社2b-Ⅳ-2 尊重不同群體文化的差異性，並欣賞其文化之美。</text:p>
            <text:p text:style-name="P13"><text:span text:style-name="T19">社3d-Ⅳ-1 規劃與執行社會領域的問題探究、訪查、創作或展演等活動。</text:span></text:p>
          </table:table-cell>
          <table:table-cell table:style-name="表格1.F24" office:value-type="string">
            <text:p text:style-name="P16">1.教師觀察</text:p>
            <text:p text:style-name="P16">2.自我評量</text:p>
            <text:p text:style-name="P16">3.同儕互評</text:p>
            <text:p text:style-name="P13"><text:span text:style-name="T19">4.紙筆測驗</text:span></text:p>
          </table:table-cell>
          <table:table-cell table:style-name="表格1.G24" office:value-type="string">
            <text:p text:style-name="P17">課綱：社會-人權-(人J5)-1</text:p>
            <text:p text:style-name="P17">法定/課綱：社會-環境-(環J4)-1</text:p>
            <text:p text:style-name="P17">法定/課綱：社會-海洋-(海J13)-1</text:p>
            <text:p text:style-name="P17">課綱：社會-多元-(多J8)-1</text:p>
            <text:p text:style-name="P17">課綱：社會-閱讀-(閱J3)-1</text:p>
            <text:p text:style-name="P17">課綱：社會-國際-(國J1)-1</text:p>
            <text:p text:style-name="P16">課綱：社會-生涯-(涯J8)-1</text:p>
          </table:table-cell>
          <table:table-cell table:style-name="表格1.H24" office:value-type="string">
            <text:p text:style-name="P19">□即時直播:__________</text:p>
            <text:p text:style-name="P19">□預錄播放:__________</text:p>
            <text:p text:style-name="P19">□現有平台教學:______ </text:p>
            <text:p text:style-name="P18">□其他:______________</text:p>
          </table:table-cell>
          <table:table-cell table:style-name="表格1.I24" office:value-type="string">
            <text:p text:style-name="P17">□跨領域統整</text:p>
            <text:p text:style-name="P16">□協同教學規劃說明</text:p>
            <text:p text:style-name="P17">語文領域國文</text:p>
          </table:table-cell>
        </table:table-row>
      </table:table>
      <text:p text:style-name="P2"><text:soft-page-break/></text:p>
      <text:p text:style-name="P20"><text:span text:style-name="T3">註1：若為一個單元或主題跨數週實施，可合併欄位書寫。</text:span></text:p>
      <text:p text:style-name="P20"><text:span text:style-name="T3">註2：「議題融入」中「法定議題」為必要項目，課綱議題則為鼓勵填寫。(例：法定/課綱：領域-議題-(議題實質內涵代碼)-時數)</text:span></text:p>
      <text:p text:style-name="P31"><text:span text:style-name="T3">（一）法定議題：</text:span><text:span text:style-name="T16">性別平等教育</text:span><text:span text:style-name="T14">、</text:span><text:span text:style-name="T16">環境教育課程</text:span><text:span text:style-name="T14">、</text:span><text:span text:style-name="T16">海洋教育</text:span><text:span text:style-name="T14">、</text:span><text:span text:style-name="T16">家庭教育</text:span><text:span text:style-name="T14">、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31"><text:span text:style-name="T3">（二）課綱議題：</text:span><text:span text:style-name="T7">性別平等</text:span><text:span text:style-name="T3">、</text:span><text:span text:style-name="T7">環境</text:span><text:span text:style-name="T3">、</text:span><text:span text:style-name="T7">海洋</text:span><text:span text:style-name="T3">、</text:span><text:span text:style-name="T7">家庭教育</text:span><text:span text:style-name="T3">、人權、品德、生命、法治、科技、資訊、能源、安全、防災、生涯規劃、多元文化、閱讀素養、戶外教育、國際教育、原住民族教育。</text:span></text:p>
      <text:p text:style-name="P20"><text:span text:style-name="T3">註3：</text:span><text:span text:style-name="T8">九年級第二學期須規劃學生畢業考後或國中會考後至畢業前課程活動之安排。</text:span></text:p>
      <text:p text:style-name="P32"><text:span text:style-name="T3">註4：須依據本土語文/臺灣手語各語種實際開課情形填寫課程計畫。</text:span></text:p>
      <text:p text:style-name="P32"><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4">(現有教學平台如均一教育平臺、因材網、達學堂、E-game、教育雲、學習吧、PaGamO等)</text:span></text:p>
      <text:p text:style-name="P32"><text:span text:style-name="T14">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9"/>
      <text:p text:style-name="P33"/>
      <text:p text:style-name="P25"><draw:custom-shape text:anchor-type="paragraph" draw:z-index="0" draw:name="影像2" draw:style-name="gr1" draw:text-style-name="P34" svg:width="2.373cm" svg:height="1.22cm" svg:x="25.365cm" svg:y="-0.741cm"><text:p text:style-name="P1"><text:span text:style-name="T9">113學年度</text:span></text:p><text:p text:style-name="P1"><text:span text:style-name="T9">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text:span text:style-name="T2"><text:s/>八 </text:span><text:span text:style-name="T1">年級第二學期社會領域/地理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27">議題融入</text:p>
          </table:table-cell>
          <table:table-cell table:style-name="表格2.H1" table:number-rows-spanned="2" office:value-type="string">
            <text:p text:style-name="P6">線上教學方式</text:p>
            <text:p text:style-name="P6">（此為因應疫情之線上教學演練，每學期至少實施3次，</text:p>
            <text:p text:style-name="P3"><text:span text:style-name="T13">請見註5）</text:span></text:p>
          </table:table-cell>
          <table:table-cell table:style-name="表格2.I1" table:number-rows-spanned="2" office:value-type="string">
            <text:p text:style-name="P7"><text:span text:style-name="T17">「</text:span><text:span text:style-name="T3">跨領域統整或</text:span></text:p>
            <text:p text:style-name="P7"><text:span text:style-name="T3">協同教學</text:span><text:span text:style-name="T17">｣</text:span><text:span text:style-name="T3">規劃</text:span></text:p>
            <text:p text:style-name="P8">(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4">第1週</text:p>
            <text:p text:style-name="P4">02/11-02/14開學</text:p>
          </table:table-cell>
          <table:table-cell table:style-name="表格2.B3" office:value-type="string">
            <text:p text:style-name="P16">第一單元　區域特色</text:p>
            <text:p text:style-name="P13"><text:span text:style-name="T19">第1課東南亞</text:span></text:p>
          </table:table-cell>
          <table:table-cell table:style-name="表格2.C3" office:value-type="string">
            <text:p text:style-name="P13"><text:span text:style-name="T19">社-J-B3 欣賞不同時空環境下形塑的自然、族群與文化之美，增進生活的豐富性。</text:span></text:p>
          </table:table-cell>
          <table:table-cell table:style-name="表格2.D3" office:value-type="string">
            <text:p text:style-name="P13"><text:span text:style-name="T19">地Be-Ⅳ-1 自然環境背景。</text:span></text:p>
          </table:table-cell>
          <table:table-cell table:style-name="表格2.E3" office:value-type="string">
            <text:p text:style-name="P17">地1a-Ⅳ-1 說明重要地理現象分布特性的成因。</text:p>
            <text:p text:style-name="P13"><text:span text:style-name="T19">地1b-Ⅳ-1 解析自然環境與人文景觀的相互關係。</text:span></text:p>
          </table:table-cell>
          <table:table-cell table:style-name="表格2.F3" office:value-type="string">
            <text:p text:style-name="P16">1.教師觀察</text:p>
            <text:p text:style-name="P16">2.自我評量</text:p>
            <text:p text:style-name="P16">3.同儕互評</text:p>
            <text:p text:style-name="P16">4.紙筆測驗</text:p>
            <text:p text:style-name="P4"/>
          </table:table-cell>
          <table:table-cell table:style-name="表格2.G3" office:value-type="string">
            <text:p text:style-name="P17">課綱：社會-多元-(多J6)-1</text:p>
          </table:table-cell>
          <table:table-cell table:style-name="表格2.H3" office:value-type="string">
            <text:p text:style-name="P19">□即時直播:__________</text:p>
            <text:p text:style-name="P19">□預錄播放:__________</text:p>
            <text:p text:style-name="P19">□現有平台教學:______ </text:p>
            <text:p text:style-name="P14"><text:span text:style-name="T19">□其他:______________</text:span></text:p>
          </table:table-cell>
          <table:table-cell table:style-name="表格2.I3" office:value-type="string">
            <text:p text:style-name="P17">□跨領域統整</text:p>
            <text:p text:style-name="P16">□協同教學規劃說明</text:p>
            <text:p text:style-name="P16">語文領域國文</text:p>
            <text:p text:style-name="P11"/>
          </table:table-cell>
        </table:table-row>
        <table:table-row table:style-name="表格2.4">
          <table:table-cell table:style-name="表格2.A1" office:value-type="string">
            <text:p text:style-name="P4">第2週</text:p>
            <text:p text:style-name="P4">02/17-02/21</text:p>
          </table:table-cell>
          <table:table-cell table:style-name="表格2.B4" office:value-type="string">
            <text:p text:style-name="P16">第一單元　區域特色</text:p>
            <text:p text:style-name="P13"><text:span text:style-name="T19">第1課東南亞</text:span></text:p>
          </table:table-cell>
          <table:table-cell table:style-name="表格2.C4" office:value-type="string">
            <text:p text:style-name="P13"><text:span text:style-name="T19">社-J-B3 欣賞不同時空環境下形塑的自然、族群與文化之美，增進生活的豐富性。</text:span></text:p>
          </table:table-cell>
          <table:table-cell table:style-name="表格2.D4" office:value-type="string">
            <text:p text:style-name="P17">地Be-Ⅳ-1 自然環境背景。</text:p>
            <text:p text:style-name="P13"><text:span text:style-name="T19">地Be-Ⅳ-2 多元文化的發展。</text:span></text:p>
          </table:table-cell>
          <table:table-cell table:style-name="表格2.E4" office:value-type="string">
            <text:p text:style-name="P17">地1a-Ⅳ-1 說明重要地理現象分布特性的成因。</text:p>
            <text:p text:style-name="P13"><text:span text:style-name="T19">地1b-Ⅳ-1 解析自然環境與人文景觀的相互關係。</text:span></text:p>
          </table:table-cell>
          <table:table-cell table:style-name="表格2.F4" office:value-type="string">
            <text:p text:style-name="P16">1.教師觀察</text:p>
            <text:p text:style-name="P16">2.自我評量</text:p>
            <text:p text:style-name="P16">3.同儕互評</text:p>
            <text:p text:style-name="P16">4.紙筆測驗</text:p>
            <text:p text:style-name="P4"/>
          </table:table-cell>
          <table:table-cell table:style-name="表格2.G4" office:value-type="string">
            <text:p text:style-name="P17">課綱：社會-多元-(多J6)-1</text:p>
            <text:p text:style-name="P16">課綱：社會-人權-(人J5)-1</text:p>
          </table:table-cell>
          <table:table-cell table:style-name="表格2.H4" office:value-type="string">
            <text:p text:style-name="P19">□即時直播:__________</text:p>
            <text:p text:style-name="P19">□預錄播放:__________</text:p>
            <text:p text:style-name="P19">□現有平台教學:______ </text:p>
            <text:p text:style-name="P15"><text:span text:style-name="T19">□其他:______________</text:span></text:p>
          </table:table-cell>
          <table:table-cell table:style-name="表格2.I4" office:value-type="string">
            <text:p text:style-name="P17">□跨領域統整</text:p>
            <text:p text:style-name="P16">□協同教學規劃說明</text:p>
            <text:p text:style-name="P16">語文領域國文</text:p>
            <text:p text:style-name="P12"/>
          </table:table-cell>
        </table:table-row>
        <table:table-row table:style-name="表格2.4">
          <table:table-cell table:style-name="表格2.A1" office:value-type="string">
            <text:p text:style-name="P4">第3週</text:p>
            <text:p text:style-name="P4">02/24-02/28</text:p>
          </table:table-cell>
          <table:table-cell table:style-name="表格2.B5" office:value-type="string">
            <text:p text:style-name="P16">第一單元　區域特色</text:p>
            <text:p text:style-name="P13"><text:span text:style-name="T19">第1課東南亞</text:span></text:p>
          </table:table-cell>
          <table:table-cell table:style-name="表格2.C5" office:value-type="string">
            <text:p text:style-name="P13"><text:span text:style-name="T19">社-J-B3 欣賞不同時空環境下形塑的自然、族群與文化之美，增進生活的豐富性。</text:span></text:p>
          </table:table-cell>
          <table:table-cell table:style-name="表格2.D5" office:value-type="string">
            <text:p text:style-name="P17">地Be-Ⅳ-3 經濟發展與區域結盟。</text:p>
            <text:p text:style-name="P21"/>
          </table:table-cell>
          <table:table-cell table:style-name="表格2.E5" office:value-type="string">
            <text:p text:style-name="P17">地1a-Ⅳ-1 說明重要地理現象分布特性的成因。</text:p>
            <text:p text:style-name="P17">地1b-Ⅳ-1 解析自然環境與人文景觀的相互關係。</text:p>
            <text:p text:style-name="P13"><text:span text:style-name="T19">社2a-Ⅳ-3 關心不同的社會文化及其發展，並展現開闊的世界觀。</text:span></text:p>
          </table:table-cell>
          <table:table-cell table:style-name="表格2.F5" office:value-type="string">
            <text:p text:style-name="P16">1.教師觀察</text:p>
            <text:p text:style-name="P16">2.自我評量</text:p>
            <text:p text:style-name="P16">3.同儕互評</text:p>
            <text:p text:style-name="P16">4.紙筆測驗</text:p>
            <text:p text:style-name="P4"/>
          </table:table-cell>
          <table:table-cell table:style-name="表格2.G5" office:value-type="string">
            <text:p text:style-name="P17">課綱：社會-多元-(多J6,8)-1</text:p>
            <text:p text:style-name="P16">課綱：社會-國際-(國J1)-1</text:p>
          </table:table-cell>
          <table:table-cell table:style-name="表格2.H5" office:value-type="string">
            <text:p text:style-name="P19">□即時直播:__________</text:p>
            <text:p text:style-name="P19">□預錄播放:__________</text:p>
            <text:p text:style-name="P19">■現有平台教學:康軒影音頻道</text:p>
            <text:p text:style-name="P16">□其他:______________</text:p>
          </table:table-cell>
          <table:table-cell table:style-name="表格2.I5" office:value-type="string">
            <text:p text:style-name="P17">□跨領域統整</text:p>
            <text:p text:style-name="P16">□協同教學規劃說明</text:p>
            <text:p text:style-name="P16">語文領域國文</text:p>
            <text:p text:style-name="P10"/>
          </table:table-cell>
        </table:table-row>
        <table:table-row table:style-name="表格2.4">
          <table:table-cell table:style-name="表格2.A1" office:value-type="string">
            <text:p text:style-name="P4">第4週</text:p>
            <text:p text:style-name="P4">03/03-03/07</text:p>
          </table:table-cell>
          <table:table-cell table:style-name="表格2.B6" office:value-type="string">
            <text:p text:style-name="P16">第一單元　區域特色</text:p>
            <text:p text:style-name="P13"><text:span text:style-name="T19">第2課南亞</text:span></text:p>
          </table:table-cell>
          <table:table-cell table:style-name="表格2.C6" office:value-type="string">
            <text:p text:style-name="P16">社-J-A2 覺察人類生活相關議題，進而分析判斷及反思，並嘗試改善或解決問題。</text:p>
            <text:p text:style-name="P13"><text:span text:style-name="T19">社-J-B3 欣賞不同時空環境下形塑的自然、族群與文化之美，增進生活的豐富性。</text:span></text:p>
          </table:table-cell>
          <table:table-cell table:style-name="表格2.D6" office:value-type="string">
            <text:p text:style-name="P13"><text:span text:style-name="T19">地Be-Ⅳ-1 自然環境背景。</text:span></text:p>
          </table:table-cell>
          <table:table-cell table:style-name="表格2.E6" office:value-type="string">
            <text:p text:style-name="P13"><text:span text:style-name="T19">地1a-Ⅳ-1 說明重要地理現象分布特性的成因。</text:span></text:p>
          </table:table-cell>
          <table:table-cell table:style-name="表格2.F6" office:value-type="string">
            <text:p text:style-name="P16">1.教師觀察</text:p>
            <text:p text:style-name="P16">2.自我評量</text:p>
            <text:p text:style-name="P16">3.同儕互評</text:p>
            <text:p text:style-name="P16">4.紙筆測驗</text:p>
            <text:p text:style-name="P4"/>
          </table:table-cell>
          <table:table-cell table:style-name="表格2.G6" office:value-type="string">
            <text:p text:style-name="P17">法定/課綱：社會-性別-(性J14)-1</text:p>
            <text:p text:style-name="P17">課綱：社會-人權-(人J12)-1</text:p>
            <text:p text:style-name="P16">課綱：社會-多元-(多J8)-1</text:p>
          </table:table-cell>
          <table:table-cell table:style-name="表格2.H6" office:value-type="string">
            <text:p text:style-name="P19">□即時直播:__________</text:p>
            <text:p text:style-name="P19">□預錄播放:__________</text:p>
            <text:p text:style-name="P19">□現有平台教學:______ </text:p>
            <text:p text:style-name="P18">□其他:______________</text:p>
          </table:table-cell>
          <table:table-cell table:style-name="表格2.I6" office:value-type="string">
            <text:p text:style-name="P17">□跨領域統整</text:p>
            <text:p text:style-name="P16">□協同教學規劃說明</text:p>
            <text:p text:style-name="P17">語文領域國文</text:p>
          </table:table-cell>
        </table:table-row>
        <table:table-row table:style-name="表格2.4">
          <table:table-cell table:style-name="表格2.A1" office:value-type="string">
            <text:p text:style-name="P4">第5週</text:p>
            <text:p text:style-name="P4">03/10-03/14</text:p>
          </table:table-cell>
          <table:table-cell table:style-name="表格2.B7" office:value-type="string">
            <text:p text:style-name="P16">第一單元　區域特色</text:p>
            <text:p text:style-name="P13"><text:span text:style-name="T19">第2課南亞</text:span></text:p>
          </table:table-cell>
          <table:table-cell table:style-name="表格2.C7" office:value-type="string">
            <text:p text:style-name="P16">社-J-A2 覺察人類生活相關議題，進而分析判斷及反思，並嘗試改善或解決問題。</text:p>
            <text:p text:style-name="P16">社-J-B3 欣賞不同時空環境下形塑的自然、族群與文化之美，增進生活的豐富性。</text:p>
            <text:p text:style-name="P13"><text:span text:style-name="T19">社-J-C3 尊重並欣賞各族群文化的多樣性，了解文化間的相互關聯，以及臺灣與國際社會的互動關係。</text:span></text:p>
          </table:table-cell>
          <table:table-cell table:style-name="表格2.D7" office:value-type="string">
            <text:p text:style-name="P17">地Be-Ⅳ-3 經濟發展與區域結盟。</text:p>
            <text:p text:style-name="P13"><text:span text:style-name="T19">地Be-Ⅳ-2 多元文化的發展。</text:span></text:p>
          </table:table-cell>
          <table:table-cell table:style-name="表格2.E7" office:value-type="string">
            <text:p text:style-name="P17">地1a-Ⅳ-1 說明重要地理現象分布特性的成因。</text:p>
            <text:p text:style-name="P13"><text:span text:style-name="T19">地1b-Ⅳ-1 解析自然環境與人文景觀的相互關係。</text:span></text:p>
          </table:table-cell>
          <table:table-cell table:style-name="表格2.F7" office:value-type="string">
            <text:p text:style-name="P16">1.教師觀察</text:p>
            <text:p text:style-name="P16">2.自我評量</text:p>
            <text:p text:style-name="P16">3.同儕互評</text:p>
            <text:p text:style-name="P16">4.紙筆測驗</text:p>
            <text:p text:style-name="P5"/>
            <text:p text:style-name="P4"/>
          </table:table-cell>
          <table:table-cell table:style-name="表格2.G7" office:value-type="string">
            <text:p text:style-name="P16">課綱：社會-多元-(多J8)-1</text:p>
          </table:table-cell>
          <table:table-cell table:style-name="表格2.H7" office:value-type="string">
            <text:p text:style-name="P19">□即時直播:__________</text:p>
            <text:p text:style-name="P19">□預錄播放:__________</text:p>
            <text:p text:style-name="P19">□現有平台教學:______ </text:p>
            <text:p text:style-name="P18">□其他:______________</text:p>
          </table:table-cell>
          <table:table-cell table:style-name="表格2.I7" office:value-type="string">
            <text:p text:style-name="P17">□跨領域統整</text:p>
            <text:p text:style-name="P16">□協同教學規劃說明</text:p>
            <text:p text:style-name="P17">語文領域國文</text:p>
          </table:table-cell>
        </table:table-row>
        <table:table-row table:style-name="表格2.4">
          <table:table-cell table:style-name="表格2.A1" office:value-type="string">
            <text:p text:style-name="P4">第6週</text:p>
            <text:p text:style-name="P4">03/17-03/21</text:p>
          </table:table-cell>
          <table:table-cell table:style-name="表格2.B8" office:value-type="string">
            <text:p text:style-name="P16">第一單元　區域特色</text:p>
            <text:p text:style-name="P13"><text:span text:style-name="T19">第2課南亞</text:span></text:p>
          </table:table-cell>
          <table:table-cell table:style-name="表格2.C8" office:value-type="string">
            <text:p text:style-name="P16">社-J-A2 覺察人類生活相關議題，進而分析判斷及反思，並嘗試改善或解決問題。</text:p>
            <text:p text:style-name="P16">社-J-B3 欣賞不同時空環境下形塑的自然、族群與文化之美，增進生活的豐富性。</text:p>
            <text:p text:style-name="P13"><text:span text:style-name="T19">社-J-C3 尊重並欣賞各族群文化的多樣性，了解文化間的相互關聯，以及臺灣與國際社會的互動關係。</text:span></text:p>
          </table:table-cell>
          <table:table-cell table:style-name="表格2.D8" office:value-type="string">
            <text:p text:style-name="P17">地Be-Ⅳ-3 經濟發展與區域結盟。</text:p>
            <text:p text:style-name="P17">地Be-Ⅳ-4 問題探究：東南亞和南亞新興市場與臺灣產業發展的關聯。</text:p>
            <text:p text:style-name="P21"/>
          </table:table-cell>
          <table:table-cell table:style-name="表格2.E8" office:value-type="string">
            <text:p text:style-name="P17">地1b-Ⅳ-1 解析自然環境與人文景觀的相互關係。</text:p>
            <text:p text:style-name="P17">地1c-Ⅳ-2 反思各種地理環境與議題的內涵，並提出相關意見。</text:p>
            <text:p text:style-name="P13"><text:span text:style-name="T19">社3d-Ⅳ-1 規劃與執行社會領域的問題探究、訪查、創作或展演等活動。</text:span></text:p>
          </table:table-cell>
          <table:table-cell table:style-name="表格2.F8" office:value-type="string">
            <text:p text:style-name="P16">1.教師觀察</text:p>
            <text:p text:style-name="P16">2.自我評量</text:p>
            <text:p text:style-name="P16">3.同儕互評</text:p>
            <text:p text:style-name="P16">4.紙筆測驗</text:p>
            <text:p text:style-name="P4"/>
          </table:table-cell>
          <table:table-cell table:style-name="表格2.G8" office:value-type="string">
            <text:p text:style-name="P17">課綱：社會-多元-(多J8)-1</text:p>
            <text:p text:style-name="P16">課綱：社會-國際-(國J1)-1</text:p>
          </table:table-cell>
          <table:table-cell table:style-name="表格2.H8" office:value-type="string">
            <text:p text:style-name="P19">□即時直播:__________</text:p>
            <text:p text:style-name="P19">□預錄播放:__________</text:p>
            <text:p text:style-name="P19">■現有平台教學:康軒影音頻道</text:p>
            <text:p text:style-name="P18">□其他:______________</text:p>
          </table:table-cell>
          <table:table-cell table:style-name="表格2.I8" office:value-type="string">
            <text:p text:style-name="P17">□跨領域統整</text:p>
            <text:p text:style-name="P16">□協同教學規劃說明</text:p>
            <text:p text:style-name="P17">語文領域國文</text:p>
          </table:table-cell>
        </table:table-row>
        <table:table-row table:style-name="表格2.4">
          <table:table-cell table:style-name="表格2.A1" office:value-type="string">
            <text:p text:style-name="P4">第7週</text:p>
            <text:p text:style-name="P4">03/24-03/28</text:p>
            <text:p text:style-name="P4">第一次定期評量</text:p>
          </table:table-cell>
          <table:table-cell table:style-name="表格2.B9" office:value-type="string">
            <text:p text:style-name="P16">第一單元　區域特色</text:p>
            <text:p text:style-name="P16">第3課西亞與北非的自然環境與文化</text:p>
            <text:p text:style-name="P13"><text:span text:style-name="T19">【第一次評量週】</text:span></text:p>
          </table:table-cell>
          <table:table-cell table:style-name="表格2.C9" office:value-type="string">
            <text:p text:style-name="P13"><text:span text:style-name="T19">社-J-B3 欣賞不同時空環境下形塑的自然、族群與文化之美，增進生活的豐富性。</text:span></text:p>
          </table:table-cell>
          <table:table-cell table:style-name="表格2.D9" office:value-type="string">
            <text:p text:style-name="P13"><text:span text:style-name="T19">地Bf-Ⅳ-1 自然環境與資源。</text:span></text:p>
          </table:table-cell>
          <table:table-cell table:style-name="表格2.E9" office:value-type="string">
            <text:p text:style-name="P17">地1a-Ⅳ-1 說明重要地理現象分布特性的成因。</text:p>
            <text:p text:style-name="P13"><text:span text:style-name="T19">地1b-Ⅳ-1 解析自然環境與人文景觀的相互關係。</text:span></text:p>
          </table:table-cell>
          <table:table-cell table:style-name="表格2.F9" office:value-type="string">
            <text:p text:style-name="P16">1.教師觀察</text:p>
            <text:p text:style-name="P16">2.自我評量</text:p>
            <text:p text:style-name="P16">3.同儕互評</text:p>
            <text:p text:style-name="P16">4.紙筆測驗</text:p>
            <text:p text:style-name="P4"/>
          </table:table-cell>
          <table:table-cell table:style-name="表格2.G9" office:value-type="string">
            <text:p text:style-name="P17">課綱：社會-人權-(人J5)-1</text:p>
            <text:p text:style-name="P16">課綱：社會-多元-(多J6)-1</text:p>
          </table:table-cell>
          <table:table-cell table:style-name="表格2.H9" office:value-type="string">
            <text:p text:style-name="P19">□即時直播:__________</text:p>
            <text:p text:style-name="P19">□預錄播放:__________</text:p>
            <text:p text:style-name="P19">□現有平台教學:______ </text:p>
            <text:p text:style-name="P18">□其他:______________</text:p>
          </table:table-cell>
          <table:table-cell table:style-name="表格2.I9" office:value-type="string">
            <text:p text:style-name="P17">□跨領域統整</text:p>
            <text:p text:style-name="P16">□協同教學規劃說明</text:p>
            <text:p text:style-name="P17">語文領域國文</text:p>
          </table:table-cell>
        </table:table-row>
        <table:table-row table:style-name="表格2.4">
          <table:table-cell table:style-name="表格2.A1" office:value-type="string">
            <text:p text:style-name="P4">第8週</text:p>
            <text:p text:style-name="P4">03/31-04/04</text:p>
          </table:table-cell>
          <table:table-cell table:style-name="表格2.B10" office:value-type="string">
            <text:p text:style-name="P16">第一單元　區域特色</text:p>
            <text:p text:style-name="P13"><text:span text:style-name="T19">第3課西亞與北非的自然環境與文化</text:span></text:p>
          </table:table-cell>
          <table:table-cell table:style-name="表格2.C10" office:value-type="string">
            <text:p text:style-name="P13"><text:span text:style-name="T19">社-J-B3 欣賞不同時空環境下形塑的自然、族群與文化之美，增進生活的豐富性。</text:span></text:p>
          </table:table-cell>
          <table:table-cell table:style-name="表格2.D10" office:value-type="string">
            <text:p text:style-name="P13"><text:span text:style-name="T19">地Bf-Ⅳ-1 自然環境與資源。</text:span></text:p>
          </table:table-cell>
          <table:table-cell table:style-name="表格2.E10" office:value-type="string">
            <text:p text:style-name="P17">地1a-Ⅳ-1 說明重要地理現象分布特性的成因。</text:p>
            <text:p text:style-name="P13"><text:span text:style-name="T19">地1b-Ⅳ-1 解析自然環境與人文景觀的相互關係。</text:span></text:p>
          </table:table-cell>
          <table:table-cell table:style-name="表格2.F10" office:value-type="string">
            <text:p text:style-name="P16">1.教師觀察</text:p>
            <text:p text:style-name="P16">2.自我評量</text:p>
            <text:p text:style-name="P16">3.同儕互評</text:p>
            <text:p text:style-name="P16">4.紙筆測驗</text:p>
            <text:p text:style-name="P4"/>
          </table:table-cell>
          <table:table-cell table:style-name="表格2.G10" office:value-type="string">
            <text:p text:style-name="P17">課綱：社會-人權-(人J5)-1</text:p>
            <text:p text:style-name="P16">課綱：社會-多元-(多J6)-1</text:p>
          </table:table-cell>
          <table:table-cell table:style-name="表格2.H10" office:value-type="string">
            <text:p text:style-name="P19">□即時直播:__________</text:p>
            <text:p text:style-name="P19">□預錄播放:__________</text:p>
            <text:p text:style-name="P19">□現有平台教學:______ </text:p>
            <text:p text:style-name="P18">□其他:______________</text:p>
          </table:table-cell>
          <table:table-cell table:style-name="表格2.I10" office:value-type="string">
            <text:p text:style-name="P17">□跨領域統整</text:p>
            <text:p text:style-name="P16">□協同教學規劃說明</text:p>
            <text:p text:style-name="P17">語文領域國文</text:p>
          </table:table-cell>
        </table:table-row>
        <table:table-row table:style-name="表格2.4">
          <table:table-cell table:style-name="表格2.A1" office:value-type="string">
            <text:p text:style-name="P4">第9週</text:p>
            <text:p text:style-name="P4">04/07-04/11</text:p>
          </table:table-cell>
          <table:table-cell table:style-name="表格2.B11" office:value-type="string">
            <text:p text:style-name="P16">第一單元　區域特色</text:p>
            <text:p text:style-name="P13"><text:span text:style-name="T19">第3課西亞與北非的自然環境與文化</text:span></text:p>
          </table:table-cell>
          <table:table-cell table:style-name="表格2.C11" office:value-type="string">
            <text:p text:style-name="P13"><text:span text:style-name="T19">社-J-B3 欣賞不同時空環境下形塑的自然、族群與文化之美，增進生活的豐富性。</text:span></text:p>
          </table:table-cell>
          <table:table-cell table:style-name="表格2.D11" office:value-type="string">
            <text:p text:style-name="P13"><text:span text:style-name="T19">地Bf-Ⅳ-2 伊斯蘭文化的發展與特色。</text:span></text:p>
          </table:table-cell>
          <table:table-cell table:style-name="表格2.E11" office:value-type="string">
            <text:p text:style-name="P17">社2a-Ⅳ-3 關心不同的社會文化及其發展，並展現開闊的世界觀。</text:p>
            <text:p text:style-name="P13"><text:span text:style-name="T19">社2c-Ⅳ-3 欣賞並願意維護自然與人文之美。</text:span></text:p>
          </table:table-cell>
          <table:table-cell table:style-name="表格2.F11" office:value-type="string">
            <text:p text:style-name="P16">1.教師觀察</text:p>
            <text:p text:style-name="P16">2.自我評量</text:p>
            <text:p text:style-name="P16">3.同儕互評</text:p>
            <text:p text:style-name="P16">4.紙筆測驗</text:p>
            <text:p text:style-name="P5"/>
            <text:p text:style-name="P4"/>
          </table:table-cell>
          <table:table-cell table:style-name="表格2.G11" office:value-type="string">
            <text:p text:style-name="P17">課綱：社會-人權-(人J5)-1</text:p>
            <text:p text:style-name="P16">課綱：社會-多元-(多J6)-1</text:p>
          </table:table-cell>
          <table:table-cell table:style-name="表格2.H11" office:value-type="string">
            <text:p text:style-name="P19">□即時直播:__________</text:p>
            <text:p text:style-name="P19">□預錄播放:__________</text:p>
            <text:p text:style-name="P19">■現有平台教學:康軒影音頻道</text:p>
            <text:p text:style-name="P18">□其他:______________</text:p>
          </table:table-cell>
          <table:table-cell table:style-name="表格2.I11" office:value-type="string">
            <text:p text:style-name="P17">□跨領域統整</text:p>
            <text:p text:style-name="P16">□協同教學規劃說明</text:p>
            <text:p text:style-name="P17">語文領域國文</text:p>
          </table:table-cell>
        </table:table-row>
        <table:table-row table:style-name="表格2.4">
          <table:table-cell table:style-name="表格2.A1" office:value-type="string">
            <text:p text:style-name="P4">第10週</text:p>
            <text:p text:style-name="P4">04/14-04/18</text:p>
          </table:table-cell>
          <table:table-cell table:style-name="表格2.B12" office:value-type="string">
            <text:p text:style-name="P16">第一單元　區域特色</text:p>
            <text:p text:style-name="P13"><text:span text:style-name="T19">第4課動盪的西亞與北非</text:span></text:p>
          </table:table-cell>
          <table:table-cell table:style-name="表格2.C12" office:value-type="string">
            <text:p text:style-name="P16">社-J-A2 覺察人類生活相關議題，進而分析判斷及反思，並嘗試改善或解決問題。</text:p>
            <text:p text:style-name="P13"><text:span text:style-name="T19">社-J-B3 欣賞不同時空環境下形塑的自然、族群與文化之美，增進生活的豐富性。</text:span></text:p>
          </table:table-cell>
          <table:table-cell table:style-name="表格2.D12" office:value-type="string">
            <text:p text:style-name="P13"><text:span text:style-name="T19">地Bf-Ⅳ-2 伊斯蘭文化的發展與特色。</text:span></text:p>
          </table:table-cell>
          <table:table-cell table:style-name="表格2.E12" office:value-type="string">
            <text:p text:style-name="P17">地1a-Ⅳ-2 說明重要環境、經濟與文化議題間的相互關係。</text:p>
            <text:p text:style-name="P17">地1b-Ⅳ-2 歸納自然與人文環境互動的結果。</text:p>
            <text:p text:style-name="P13"><text:span text:style-name="T19">地1c-Ⅳ-2 反思各種地理環境與議題的內涵，並提出相關意見。</text:span></text:p>
          </table:table-cell>
          <table:table-cell table:style-name="表格2.F12" office:value-type="string">
            <text:p text:style-name="P16">1.教師觀察</text:p>
            <text:p text:style-name="P16">2.自我評量</text:p>
            <text:p text:style-name="P16">3.同儕互評</text:p>
            <text:p text:style-name="P16">4.紙筆測驗</text:p>
            <text:p text:style-name="P4"/>
          </table:table-cell>
          <table:table-cell table:style-name="表格2.G12" office:value-type="string">
            <text:p text:style-name="P17">課綱：社會-多元-(多J5,8)-1</text:p>
            <text:p text:style-name="P22"/>
          </table:table-cell>
          <table:table-cell table:style-name="表格2.H12" office:value-type="string">
            <text:p text:style-name="P19">□即時直播:__________</text:p>
            <text:p text:style-name="P19">□預錄播放:__________</text:p>
            <text:p text:style-name="P19">□現有平台教學:______ </text:p>
            <text:p text:style-name="P18">□其他:______________</text:p>
          </table:table-cell>
          <table:table-cell table:style-name="表格2.I12" office:value-type="string">
            <text:p text:style-name="P17">□跨領域統整</text:p>
            <text:p text:style-name="P16">□協同教學規劃說明</text:p>
            <text:p text:style-name="P17">語文領域國文</text:p>
          </table:table-cell>
        </table:table-row>
        <table:table-row table:style-name="表格2.4">
          <table:table-cell table:style-name="表格2.A1" office:value-type="string">
            <text:p text:style-name="P4">第11週</text:p>
            <text:p text:style-name="P4">04/21-04/25</text:p>
          </table:table-cell>
          <table:table-cell table:style-name="表格2.B13" office:value-type="string">
            <text:p text:style-name="P16">第一單元　區域特色</text:p>
            <text:p text:style-name="P13"><text:span text:style-name="T19">第4課動盪的西亞與北非</text:span></text:p>
          </table:table-cell>
          <table:table-cell table:style-name="表格2.C13" office:value-type="string">
            <text:p text:style-name="P16">社-J-A2 覺察人類生活相關議題，進而分析判斷及反思，並嘗試改善或解決問題。</text:p>
            <text:p text:style-name="P13"><text:span text:style-name="T19">社-J-B3 欣賞不同時空環境下形塑的自然、族群與文化之美，增進生活的豐富性。</text:span></text:p>
          </table:table-cell>
          <table:table-cell table:style-name="表格2.D13" office:value-type="string">
            <text:p text:style-name="P17">地Bf-Ⅳ-2 伊斯蘭文化的發展與特色。</text:p>
            <text:p text:style-name="P13"><text:span text:style-name="T19">地Bf-Ⅳ-3 國際衝突的焦點。</text:span></text:p>
          </table:table-cell>
          <table:table-cell table:style-name="表格2.E13" office:value-type="string">
            <text:p text:style-name="P17">地1a-Ⅳ-2 說明重要環境、經濟與文化議題間的相互關係。</text:p>
            <text:p text:style-name="P17">地1b-Ⅳ-2 歸納自然與人文環境互動的結果。</text:p>
            <text:p text:style-name="P13"><text:span text:style-name="T19">地1c-Ⅳ-2 反思各種地理環境與議題的內涵，並提出相關意見。</text:span></text:p>
          </table:table-cell>
          <table:table-cell table:style-name="表格2.F13" office:value-type="string">
            <text:p text:style-name="P16">1.教師觀察</text:p>
            <text:p text:style-name="P16">2.自我評量</text:p>
            <text:p text:style-name="P16">3.同儕互評</text:p>
            <text:p text:style-name="P16">4.紙筆測驗</text:p>
            <text:p text:style-name="P5"/>
            <text:p text:style-name="P4"/>
          </table:table-cell>
          <table:table-cell table:style-name="表格2.G13" office:value-type="string">
            <text:p text:style-name="P17">課綱：社會-多元-(多J5,8,10)-1</text:p>
            <text:p text:style-name="P16">課綱：社會-人權-(人J12,13)-1</text:p>
          </table:table-cell>
          <table:table-cell table:style-name="表格2.H13" office:value-type="string">
            <text:p text:style-name="P19">□即時直播:__________</text:p>
            <text:p text:style-name="P19">□預錄播放:__________</text:p>
            <text:p text:style-name="P19">□現有平台教學:______ </text:p>
            <text:p text:style-name="P18">□其他:______________</text:p>
          </table:table-cell>
          <table:table-cell table:style-name="表格2.I13" office:value-type="string">
            <text:p text:style-name="P17">□跨領域統整</text:p>
            <text:p text:style-name="P16">□協同教學規劃說明</text:p>
            <text:p text:style-name="P17">語文領域國文</text:p>
          </table:table-cell>
        </table:table-row>
        <table:table-row table:style-name="表格2.4">
          <table:table-cell table:style-name="表格2.A1" office:value-type="string">
            <text:p text:style-name="P4">第12週</text:p>
            <text:p text:style-name="P4">04/28-05/02</text:p>
          </table:table-cell>
          <table:table-cell table:style-name="表格2.B14" office:value-type="string">
            <text:p text:style-name="P16">第一單元　區域特色</text:p>
            <text:p text:style-name="P13"><text:span text:style-name="T19">第4課動盪的西亞與北非</text:span></text:p>
          </table:table-cell>
          <table:table-cell table:style-name="表格2.C14" office:value-type="string">
            <text:p text:style-name="P16">社-J-A2 覺察人類生活相關議題，進而分析判斷及反思，並嘗試改善或解決問題。</text:p>
            <text:p text:style-name="P13"><text:span text:style-name="T19">社-J-B3 欣賞不同時空環境下形塑的自然、族群與文化之美，增進生活的豐富性。</text:span></text:p>
          </table:table-cell>
          <table:table-cell table:style-name="表格2.D14" office:value-type="string">
            <text:p text:style-name="P17">地Bf-Ⅳ-3 國際衝突的焦點。</text:p>
            <text:p text:style-name="P13"><text:span text:style-name="T19">地Bf-Ⅳ-4 問題探究：伊斯蘭文化與西方文化的互動。</text:span></text:p>
          </table:table-cell>
          <table:table-cell table:style-name="表格2.E14" office:value-type="string">
            <text:p text:style-name="P17">地1a-Ⅳ-2 說明重要環境、經濟與文化議題間的相互關係。</text:p>
            <text:p text:style-name="P17">地1b-Ⅳ-2 歸納自然與人文環境互動的結果。</text:p>
            <text:p text:style-name="P17">地1c-Ⅳ-2 反思各種地理環境與議題的內涵，並提出相關意見。</text:p>
            <text:p text:style-name="P13"><text:span text:style-name="T19">社3d-Ⅳ-1 規劃與執行社會領域的問題探究、訪查、創作或展演等活動。</text:span></text:p>
          </table:table-cell>
          <table:table-cell table:style-name="表格2.F14" office:value-type="string">
            <text:p text:style-name="P16">1.教師觀察</text:p>
            <text:p text:style-name="P16">2.自我評量</text:p>
            <text:p text:style-name="P16">3.同儕互評</text:p>
            <text:p text:style-name="P16">4.紙筆測驗</text:p>
            <text:p text:style-name="P4"/>
          </table:table-cell>
          <table:table-cell table:style-name="表格2.G14" office:value-type="string">
            <text:p text:style-name="P17">課綱：社會-多元-(多J5,8,10)-1</text:p>
            <text:p text:style-name="P16">課綱：社會-人權-(人J12,13)-1</text:p>
          </table:table-cell>
          <table:table-cell table:style-name="表格2.H14" office:value-type="string">
            <text:p text:style-name="P19">□即時直播:__________</text:p>
            <text:p text:style-name="P19">□預錄播放:__________</text:p>
            <text:p text:style-name="P19">□現有平台教學:______ </text:p>
            <text:p text:style-name="P18">□其他:______________</text:p>
          </table:table-cell>
          <table:table-cell table:style-name="表格2.I14" office:value-type="string">
            <text:p text:style-name="P17">□跨領域統整</text:p>
            <text:p text:style-name="P16">□協同教學規劃說明</text:p>
            <text:p text:style-name="P17">語文領域國文</text:p>
          </table:table-cell>
        </table:table-row>
        <table:table-row table:style-name="表格2.4">
          <table:table-cell table:style-name="表格2.A1" office:value-type="string">
            <text:p text:style-name="P4">第13週</text:p>
            <text:p text:style-name="P4">05/05-05/09</text:p>
            <text:p text:style-name="P4">第二次定期評量</text:p>
          </table:table-cell>
          <table:table-cell table:style-name="表格2.B15" office:value-type="string">
            <text:p text:style-name="P16">第一單元　區域特色</text:p>
            <text:p text:style-name="P16">第5課漠南非洲的自然環境與傳統文化</text:p>
            <text:p text:style-name="P13"><text:span text:style-name="T19">【第二次評量週】</text:span></text:p>
          </table:table-cell>
          <table:table-cell table:style-name="表格2.C15" office:value-type="string">
            <text:p text:style-name="P16">社-J-A2 覺察人類生活相關議題，進而分析判斷及反思，並嘗試改善或解決問題。</text:p>
            <text:p text:style-name="P13"><text:span text:style-name="T19">社-J-B3 欣賞不同時空環境下形塑的自然、族群與文化之美，增進生活的豐富性。</text:span></text:p>
          </table:table-cell>
          <table:table-cell table:style-name="表格2.D15" office:value-type="string">
            <text:p text:style-name="P13"><text:span text:style-name="T19">地Bg-Ⅳ-1 自然環境與資源。</text:span></text:p>
          </table:table-cell>
          <table:table-cell table:style-name="表格2.E15" office:value-type="string">
            <text:p text:style-name="P17">地1a-Ⅳ-1 說明重要地理現象分布特性的成因。</text:p>
            <text:p text:style-name="P17">地1b-Ⅳ-1 解析自然環境與人文景觀的相互關係。</text:p>
            <text:p text:style-name="P13"><text:span text:style-name="T19">社2b-Ⅳ-2 尊重不同群體文化的差異性，並欣賞其文化之美。</text:span></text:p>
          </table:table-cell>
          <table:table-cell table:style-name="表格2.F15" office:value-type="string">
            <text:p text:style-name="P16">1.教師觀察</text:p>
            <text:p text:style-name="P16">2.自我評量</text:p>
            <text:p text:style-name="P16">3.同儕互評</text:p>
            <text:p text:style-name="P13"><text:span text:style-name="T19">4.紙筆測驗</text:span></text:p>
          </table:table-cell>
          <table:table-cell table:style-name="表格2.G15" office:value-type="string">
            <text:p text:style-name="P17">課綱：社會-多元-(多J5)-1</text:p>
            <text:p text:style-name="P16">課綱：社會-閱讀-(閱J3)-1</text:p>
          </table:table-cell>
          <table:table-cell table:style-name="表格2.H15" office:value-type="string">
            <text:p text:style-name="P19">□即時直播:__________</text:p>
            <text:p text:style-name="P19">□預錄播放:__________</text:p>
            <text:p text:style-name="P19">□現有平台教學:______ </text:p>
            <text:p text:style-name="P18">□其他:______________</text:p>
          </table:table-cell>
          <table:table-cell table:style-name="表格2.I15" office:value-type="string">
            <text:p text:style-name="P17">□跨領域統整</text:p>
            <text:p text:style-name="P16">□協同教學規劃說明</text:p>
            <text:p text:style-name="P17">語文領域國文</text:p>
          </table:table-cell>
        </table:table-row>
        <table:table-row table:style-name="表格2.4">
          <table:table-cell table:style-name="表格2.A1" office:value-type="string">
            <text:p text:style-name="P4">第14週</text:p>
            <text:p text:style-name="P4">05/12-05/16</text:p>
          </table:table-cell>
          <table:table-cell table:style-name="表格2.B16" office:value-type="string">
            <text:p text:style-name="P16">第一單元　區域特色</text:p>
            <text:p text:style-name="P13"><text:span text:style-name="T19">第5課漠南非洲的自然環境與傳統文化</text:span></text:p>
          </table:table-cell>
          <table:table-cell table:style-name="表格2.C16" office:value-type="string">
            <text:p text:style-name="P16">社-J-A2 覺察人類生活相關議題，進而分析判斷及反思，並嘗試改善或解決問題。</text:p>
            <text:p text:style-name="P13"><text:span text:style-name="T19">社-J-B3 欣賞不同時空環境下形塑的自然、族群與文化之美，增進生活的豐富性。</text:span></text:p>
          </table:table-cell>
          <table:table-cell table:style-name="表格2.D16" office:value-type="string">
            <text:p text:style-name="P13"><text:span text:style-name="T19">地Bg-Ⅳ-1 自然環境與資源。</text:span></text:p>
          </table:table-cell>
          <table:table-cell table:style-name="表格2.E16" office:value-type="string">
            <text:p text:style-name="P17">地1a-Ⅳ-1 說明重要地理現象分布特性的成因。</text:p>
            <text:p text:style-name="P17">地1b-Ⅳ-1 解析自然環境與人文景觀的相互關係。</text:p>
            <text:p text:style-name="P13"><text:span text:style-name="T19">社2b-Ⅳ-2 尊重不同群體文化的差異性，並欣賞其文化之美。</text:span></text:p>
          </table:table-cell>
          <table:table-cell table:style-name="表格2.F16" office:value-type="string">
            <text:p text:style-name="P16">1.教師觀察</text:p>
            <text:p text:style-name="P16">2.自我評量</text:p>
            <text:p text:style-name="P16">3.同儕互評</text:p>
            <text:p text:style-name="P13"><text:span text:style-name="T19">4.紙筆測驗</text:span></text:p>
          </table:table-cell>
          <table:table-cell table:style-name="表格2.G16" office:value-type="string">
            <text:p text:style-name="P17">課綱：社會-多元-(多J5)-1</text:p>
            <text:p text:style-name="P16">課綱：社會-閱讀-(閱J3)-1</text:p>
          </table:table-cell>
          <table:table-cell table:style-name="表格2.H16" office:value-type="string">
            <text:p text:style-name="P19">□即時直播:__________</text:p>
            <text:p text:style-name="P19">□預錄播放:__________</text:p>
            <text:p text:style-name="P19">□現有平台教學:______ </text:p>
            <text:p text:style-name="P18">□其他:______________</text:p>
          </table:table-cell>
          <table:table-cell table:style-name="表格2.I16" office:value-type="string">
            <text:p text:style-name="P17">□跨領域統整</text:p>
            <text:p text:style-name="P16">□協同教學規劃說明</text:p>
            <text:p text:style-name="P17">語文領域國文</text:p>
          </table:table-cell>
        </table:table-row>
        <table:table-row table:style-name="表格2.4">
          <table:table-cell table:style-name="表格2.A1" office:value-type="string">
            <text:p text:style-name="P4">第15週</text:p>
            <text:p text:style-name="P4">05/19-05/23</text:p>
          </table:table-cell>
          <table:table-cell table:style-name="表格2.B17" office:value-type="string">
            <text:p text:style-name="P16">第一單元　區域特色</text:p>
            <text:p text:style-name="P13"><text:span text:style-name="T19">第5課漠南非洲的自然環境與傳統文化</text:span></text:p>
          </table:table-cell>
          <table:table-cell table:style-name="表格2.C17" office:value-type="string">
            <text:p text:style-name="P16">社-J-A2 覺察人類生活相關議題，進而分析判斷及反思，並嘗試改善或解決問題。</text:p>
            <text:p text:style-name="P13"><text:span text:style-name="T19">社-J-B3 欣賞不同時空環境下形塑的自然、族群與文化之美，增進生活的豐富性。</text:span></text:p>
          </table:table-cell>
          <table:table-cell table:style-name="表格2.D17" office:value-type="string">
            <text:p text:style-name="P13"><text:span text:style-name="T19">地Bg-Ⅳ-2 漠南非洲的文化特色與影響。</text:span></text:p>
          </table:table-cell>
          <table:table-cell table:style-name="表格2.E17" office:value-type="string">
            <text:p text:style-name="P17">地1a-Ⅳ-1 說明重要地理現象分布特性的成因。</text:p>
            <text:p text:style-name="P17">地1b-Ⅳ-1 解析自然環境與人文景觀的相互關係。</text:p>
            <text:p text:style-name="P13"><text:span text:style-name="T19">社2b-Ⅳ-2 尊重不同群體文化的差異性，並欣賞其文化之美。</text:span></text:p>
          </table:table-cell>
          <table:table-cell table:style-name="表格2.F17" office:value-type="string">
            <text:p text:style-name="P16">1.教師觀察</text:p>
            <text:p text:style-name="P16">2.自我評量</text:p>
            <text:p text:style-name="P16">3.同儕互評</text:p>
            <text:p text:style-name="P13"><text:span text:style-name="T19">4.紙筆測驗</text:span></text:p>
          </table:table-cell>
          <table:table-cell table:style-name="表格2.G17" office:value-type="string">
            <text:p text:style-name="P17">課綱：社會-多元-(多J5)-1</text:p>
            <text:p text:style-name="P16">課綱：社會-閱讀-(閱J3)-1</text:p>
          </table:table-cell>
          <table:table-cell table:style-name="表格2.H17" office:value-type="string">
            <text:p text:style-name="P19">□即時直播:__________</text:p>
            <text:p text:style-name="P19">□預錄播放:__________</text:p>
            <text:p text:style-name="P19">□現有平台教學:______ </text:p>
            <text:p text:style-name="P18">□其他:______________</text:p>
          </table:table-cell>
          <table:table-cell table:style-name="表格2.I17" office:value-type="string">
            <text:p text:style-name="P17">□跨領域統整</text:p>
            <text:p text:style-name="P16">□協同教學規劃說明</text:p>
            <text:p text:style-name="P17">語文領域國文</text:p>
          </table:table-cell>
        </table:table-row>
        <table:table-row table:style-name="表格2.4">
          <table:table-cell table:style-name="表格2.A1" office:value-type="string">
            <text:p text:style-name="P4">第16週</text:p>
            <text:p text:style-name="P4">05/26-05/30</text:p>
          </table:table-cell>
          <table:table-cell table:style-name="表格2.B18" office:value-type="string">
            <text:p text:style-name="P16">第一單元　區域特色</text:p>
            <text:p text:style-name="P13"><text:span text:style-name="T19">第6課漠南非洲的發展與挑戰</text:span></text:p>
          </table:table-cell>
          <table:table-cell table:style-name="表格2.C18" office:value-type="string">
            <text:p text:style-name="P16">社-J-A2 覺察人類生活相關議題，進而分析判斷及反思，並嘗試改善或解決問題。</text:p>
            <text:p text:style-name="P13"><text:span text:style-name="T19">社-J-C1 培養道德思辨與實踐能力、尊重人權的態度，具備民主素養、法治觀念、環境倫理以及在地與全球意識，參與社會公益活動。</text:span></text:p>
          </table:table-cell>
          <table:table-cell table:style-name="表格2.D18" office:value-type="string">
            <text:p text:style-name="P13"><text:span text:style-name="T19">地Bg-Ⅳ-3 現代經濟的發展與挑戰。</text:span></text:p>
          </table:table-cell>
          <table:table-cell table:style-name="表格2.E18" office:value-type="string">
            <text:p text:style-name="P17">地1a-Ⅳ-2 說明重要環境、經濟與文化議題間的相互關係。</text:p>
            <text:p text:style-name="P17">社1b-Ⅳ-1 應用社會領域內容知識解析生活經驗或社會現象。</text:p>
            <text:p text:style-name="P13"><text:span text:style-name="T19">社2a-Ⅳ-3 關心不同的社會文化及其發展，並展現開闊的世界觀。</text:span></text:p>
          </table:table-cell>
          <table:table-cell table:style-name="表格2.F18" office:value-type="string">
            <text:p text:style-name="P16">1.教師觀察</text:p>
            <text:p text:style-name="P16">2.自我評量</text:p>
            <text:p text:style-name="P16">3.同儕互評</text:p>
            <text:p text:style-name="P13"><text:span text:style-name="T19">4.紙筆測驗</text:span></text:p>
          </table:table-cell>
          <table:table-cell table:style-name="表格2.G18" office:value-type="string">
            <text:p text:style-name="P23"><text:span text:style-name="T18">法定/課綱：社會-環境-(環J6)-1</text:span></text:p>
            <text:p text:style-name="P23"><text:span text:style-name="T18">法定：社會-</text:span><text:span text:style-name="T3">愛滋病宣導</text:span>-1</text:p>
          </table:table-cell>
          <table:table-cell table:style-name="表格2.H18" office:value-type="string">
            <text:p text:style-name="P19">□即時直播:__________</text:p>
            <text:p text:style-name="P19">□預錄播放:__________</text:p>
            <text:p text:style-name="P19">□現有平台教學:______ </text:p>
            <text:p text:style-name="P18">□其他:______________</text:p>
          </table:table-cell>
          <table:table-cell table:style-name="表格2.I18" office:value-type="string">
            <text:p text:style-name="P17">□跨領域統整</text:p>
            <text:p text:style-name="P16">□協同教學規劃說明</text:p>
            <text:p text:style-name="P17">語文領域國文</text:p>
          </table:table-cell>
        </table:table-row>
        <table:table-row table:style-name="表格2.4">
          <table:table-cell table:style-name="表格2.A1" office:value-type="string">
            <text:p text:style-name="P4">第17週</text:p>
            <text:p text:style-name="P4">06/02-06/06</text:p>
          </table:table-cell>
          <table:table-cell table:style-name="表格2.B19" office:value-type="string">
            <text:p text:style-name="P16">第一單元　區域特色</text:p>
            <text:p text:style-name="P13"><text:span text:style-name="T19">第6課漠南非洲的發展與挑戰</text:span></text:p>
          </table:table-cell>
          <table:table-cell table:style-name="表格2.C19" office:value-type="string">
            <text:p text:style-name="P16">社-J-A2 覺察人類生活相關議題，進而分析判斷及反思，並嘗試改善或解決問題。</text:p>
            <text:p text:style-name="P13"><text:span text:style-name="T19">社-J-C1 培養道德思辨與實踐能力、尊重人權的態度，具備民主素養、法治觀念、環境倫理以及在地與全球意識，參與社會公益活動。</text:span></text:p>
          </table:table-cell>
          <table:table-cell table:style-name="表格2.D19" office:value-type="string">
            <text:p text:style-name="P13"><text:span text:style-name="T19">地Bg-Ⅳ-3 現代經濟的發展與挑戰。</text:span></text:p>
          </table:table-cell>
          <table:table-cell table:style-name="表格2.E19" office:value-type="string">
            <text:p text:style-name="P17">地1a-Ⅳ-2 說明重要環境、經濟與文化議題間的相互關係。</text:p>
            <text:p text:style-name="P17">社1b-Ⅳ-1 應用社會領域內容知識解析生活經驗或社會現象。</text:p>
            <text:p text:style-name="P13"><text:span text:style-name="T19">社2a-Ⅳ-3 關心不同的社會文化及其發展，並展現開闊的世界觀。</text:span></text:p>
          </table:table-cell>
          <table:table-cell table:style-name="表格2.F19" office:value-type="string">
            <text:p text:style-name="P16">1.教師觀察</text:p>
            <text:p text:style-name="P16">2.自我評量</text:p>
            <text:p text:style-name="P16">3.同儕互評</text:p>
            <text:p text:style-name="P13"><text:span text:style-name="T19">4.紙筆測驗</text:span></text:p>
          </table:table-cell>
          <table:table-cell table:style-name="表格2.G19" office:value-type="string">
            <text:p text:style-name="P17">法定/課綱：社會-環境-(環J6)-1</text:p>
            <text:p text:style-name="P23"><text:span text:style-name="T18">課綱：社會-生涯-(涯J14)-1</text:span></text:p>
            <text:p text:style-name="P23"><text:span text:style-name="T18">法定：社會-</text:span><text:span text:style-name="T3">愛滋病宣導</text:span>-1</text:p>
          </table:table-cell>
          <table:table-cell table:style-name="表格2.H19" office:value-type="string">
            <text:p text:style-name="P19">□即時直播:__________</text:p>
            <text:p text:style-name="P19">□預錄播放:__________</text:p>
            <text:p text:style-name="P19">□現有平台教學:______ </text:p>
            <text:p text:style-name="P18">□其他:______________</text:p>
          </table:table-cell>
          <table:table-cell table:style-name="表格2.I19" office:value-type="string">
            <text:p text:style-name="P17">□跨領域統整</text:p>
            <text:p text:style-name="P16">□協同教學規劃說明</text:p>
            <text:p text:style-name="P17">語文領域國文</text:p>
          </table:table-cell>
        </table:table-row>
        <table:table-row table:style-name="表格2.4">
          <table:table-cell table:style-name="表格2.A1" office:value-type="string">
            <text:p text:style-name="P4">第18週</text:p>
            <text:p text:style-name="P4">06/09-06/13</text:p>
          </table:table-cell>
          <table:table-cell table:style-name="表格2.B20" office:value-type="string">
            <text:p text:style-name="P16">第一單元　區域特色</text:p>
            <text:p text:style-name="P13"><text:span text:style-name="T19">第6課漠南非洲的發展與挑戰</text:span></text:p>
          </table:table-cell>
          <table:table-cell table:style-name="表格2.C20" office:value-type="string">
            <text:p text:style-name="P16">社-J-A2 覺察人類生活相關議題，進而分析判斷及反思，並嘗試改善或解決問題。</text:p>
            <text:p text:style-name="P13"><text:span text:style-name="T19">社-J-C1 培養道德思辨與實踐能力、尊重人權的態度，具備民主素養、法治觀念、環境倫理以及在地與全球意識，參與社會公益活動。</text:span></text:p>
          </table:table-cell>
          <table:table-cell table:style-name="表格2.D20" office:value-type="string">
            <text:p text:style-name="P17">地Bg-Ⅳ-3 現代經濟的發展與挑戰。</text:p>
            <text:p text:style-name="P13"><text:span text:style-name="T19">地Bg-Ⅳ-4 問題探究：漠南非洲的公平貿易議題。</text:span></text:p>
          </table:table-cell>
          <table:table-cell table:style-name="表格2.E20" office:value-type="string">
            <text:p text:style-name="P17">地1a-Ⅳ-2 說明重要環境、經濟與文化議題間的相互關係。</text:p>
            <text:p text:style-name="P17">社1b-Ⅳ-1 應用社會領域內容知識解析生活經驗或社會現象。</text:p>
            <text:p text:style-name="P13"><text:span text:style-name="T19">社2a-Ⅳ-3 關心不同的社會文化及其發展，並展現開闊的世界觀。</text:span></text:p>
          </table:table-cell>
          <table:table-cell table:style-name="表格2.F20" office:value-type="string">
            <text:p text:style-name="P16">1.教師觀察</text:p>
            <text:p text:style-name="P16">2.自我評量</text:p>
            <text:p text:style-name="P16">3.同儕互評</text:p>
            <text:p text:style-name="P13"><text:span text:style-name="T19">4.紙筆測驗</text:span></text:p>
          </table:table-cell>
          <table:table-cell table:style-name="表格2.G20" office:value-type="string">
            <text:p text:style-name="P17">法定/課綱：社會-環境-(環J6)-1</text:p>
            <text:p text:style-name="P23"><text:span text:style-name="T18">課綱：社會-閱讀-(閱J3)-1</text:span></text:p>
            <text:p text:style-name="P23"><text:span text:style-name="T18">法定：社會-</text:span><text:span text:style-name="T3">愛滋病宣導</text:span>-1</text:p>
          </table:table-cell>
          <table:table-cell table:style-name="表格2.H20" office:value-type="string">
            <text:p text:style-name="P19">□即時直播:__________</text:p>
            <text:p text:style-name="P19">□預錄播放:__________</text:p>
            <text:p text:style-name="P19">□現有平台教學:______ </text:p>
            <text:p text:style-name="P18">□其他:______________</text:p>
          </table:table-cell>
          <table:table-cell table:style-name="表格2.I20" office:value-type="string">
            <text:p text:style-name="P17">□跨領域統整</text:p>
            <text:p text:style-name="P16">□協同教學規劃說明</text:p>
            <text:p text:style-name="P17">語文領域國文</text:p>
          </table:table-cell>
        </table:table-row>
        <table:table-row table:style-name="表格2.4">
          <table:table-cell table:style-name="表格2.A1" office:value-type="string">
            <text:p text:style-name="P4">第19週</text:p>
            <text:p text:style-name="P4">06/16-06/20</text:p>
          </table:table-cell>
          <table:table-cell table:style-name="表格2.B21" office:value-type="string">
            <text:p text:style-name="P16">第一單元　區域特色</text:p>
            <text:p text:style-name="P13"><text:span text:style-name="T19">複習第一單元第5-6課</text:span></text:p>
          </table:table-cell>
          <table:table-cell table:style-name="表格2.C21" office:value-type="string">
            <text:p text:style-name="P16">社-J-A2 覺察人類生活相關議題，進而分析判斷及反思，並嘗試改善或解決問題。</text:p>
            <text:p text:style-name="P16">社-J-B3 欣賞不同時空環境下形塑的自然、族群與文化之美，增進生活的豐富性。</text:p>
            <text:p text:style-name="P13"><text:span text:style-name="T19">社-J-C1 培養道德思辨與實踐能力、尊重人權的態度，具備民主素養、法治觀念、環境倫理以及在地與全球意識，參與社會公益活動。</text:span></text:p>
          </table:table-cell>
          <table:table-cell table:style-name="表格2.D21" office:value-type="string">
            <text:p text:style-name="P17">地Bg-Ⅳ-1 自然環境與資源。</text:p>
            <text:p text:style-name="P17">地Bg-Ⅳ-2 漠南非洲的文化特色與影響。</text:p>
            <text:p text:style-name="P17">地Bg-Ⅳ-3 現代經濟的發展與挑戰。</text:p>
            <text:p text:style-name="P13"><text:span text:style-name="T19">地Bg-Ⅳ-4 問題探究：漠南非洲的公平貿易議題。</text:span></text:p>
          </table:table-cell>
          <table:table-cell table:style-name="表格2.E21" office:value-type="string">
            <text:p text:style-name="P17">地1a-Ⅳ-1 說明重要地理現象分布特性的成因。</text:p>
            <text:p text:style-name="P17">地1a-Ⅳ-2 說明重要環境、經濟與文化議題間的相互關係。</text:p>
            <text:p text:style-name="P17">地1b-Ⅳ-1 解析自然環境與人文景觀的相互關係。</text:p>
            <text:p text:style-name="P17">社1b-Ⅳ-1 應用社會領域內容知識解析生活經驗或社會現象。</text:p>
            <text:p text:style-name="P17">社2b-Ⅳ-2 尊重不同群體文化的差異性，並欣賞其文化之美。</text:p>
            <text:p text:style-name="P13"><text:span text:style-name="T19">社2a-Ⅳ-3 關心不同的社會文化及其發展，並展現開闊的世界觀。</text:span></text:p>
          </table:table-cell>
          <table:table-cell table:style-name="表格2.F21" office:value-type="string">
            <text:p text:style-name="P16">1.教師觀察</text:p>
            <text:p text:style-name="P16">2.自我評量</text:p>
            <text:p text:style-name="P16">3.同儕互評</text:p>
            <text:p text:style-name="P16">4.紙筆測驗</text:p>
            <text:p text:style-name="P4"/>
          </table:table-cell>
          <table:table-cell table:style-name="表格2.G21" office:value-type="string">
            <text:p text:style-name="P17">法定/課綱：社會-環境-(環J6)-1</text:p>
            <text:p text:style-name="P17">課綱：社會-多元-(多J5)-1</text:p>
            <text:p text:style-name="P17">課綱：社會-閱讀-(閱J3)-1</text:p>
            <text:p text:style-name="P16">課綱：社會-生涯-(涯J14)-1</text:p>
          </table:table-cell>
          <table:table-cell table:style-name="表格2.H21" office:value-type="string">
            <text:p text:style-name="P19">□即時直播:__________</text:p>
            <text:p text:style-name="P19">□預錄播放:__________</text:p>
            <text:p text:style-name="P19">□現有平台教學:______ </text:p>
            <text:p text:style-name="P18">□其他:______________</text:p>
          </table:table-cell>
          <table:table-cell table:style-name="表格2.I21" office:value-type="string">
            <text:p text:style-name="P17">□跨領域統整</text:p>
            <text:p text:style-name="P16">□協同教學規劃說明</text:p>
            <text:p text:style-name="P17">語文領域國文</text:p>
          </table:table-cell>
        </table:table-row>
        <table:table-row table:style-name="表格2.4">
          <table:table-cell table:style-name="表格2.A1" office:value-type="string">
            <text:p text:style-name="P4">第20週</text:p>
            <text:p text:style-name="P4">06/23-06/27</text:p>
            <text:p text:style-name="P4">第三次定期評量</text:p>
          </table:table-cell>
          <table:table-cell table:style-name="表格2.B22" office:value-type="string">
            <text:p text:style-name="P16">第一單元　區域特色</text:p>
            <text:p text:style-name="P13"><text:span text:style-name="T19">【第三次評量週】複習全冊</text:span></text:p>
          </table:table-cell>
          <table:table-cell table:style-name="表格2.C22" office:value-type="string">
            <text:p text:style-name="P16">社-J-A2 覺察人類生活相關議題，進而分析判斷及反思，並嘗試改善或解決問題。</text:p>
            <text:p text:style-name="P16">社-J-B3 欣賞不同時空環境下形塑的自然、族群與文化之美，增進生活的豐富性。</text:p>
            <text:p text:style-name="P16">社-J-C1 培養道德思辨與實踐能力、尊重人權的態度，具備民主素養、法治觀念、環境倫理以及在地與全球意識，參與社會公益活動。</text:p>
            <text:p text:style-name="P13"><text:span text:style-name="T19">社-J-C3 尊重並欣賞各族群文化的多樣性，了解文化間的相互關聯，以及臺灣與國際社會的互動關係。</text:span></text:p>
          </table:table-cell>
          <table:table-cell table:style-name="表格2.D22" office:value-type="string">
            <text:p text:style-name="P17">地Be-Ⅳ-1 自然環境背景。</text:p>
            <text:p text:style-name="P17">地Be-Ⅳ-2 多元文化的發展。</text:p>
            <text:p text:style-name="P17">地Be-Ⅳ-3 經濟發展與區域結盟。</text:p>
            <text:p text:style-name="P17">地Be-Ⅳ-4 問題探究：東南亞和南亞新興市場與臺灣產業發展的關聯。</text:p>
            <text:p text:style-name="P17">地Bf-Ⅳ-1 自然環境與資源。</text:p>
            <text:p text:style-name="P17">地Bf-Ⅳ-2 伊斯蘭文化的發展與特色。</text:p>
            <text:p text:style-name="P17">地Bf-Ⅳ-3 國際衝突的焦點。</text:p>
            <text:p text:style-name="P17">地Bf-Ⅳ-4 問題探究：伊斯蘭文化與西方文化的互動。</text:p>
            <text:p text:style-name="P17">地Bg-Ⅳ-1 自然環境與資源。</text:p>
            <text:p text:style-name="P17">地Bg-Ⅳ-2 漠南非洲的文化特色與影響。</text:p>
            <text:p text:style-name="P17">地Bg-Ⅳ-3 現代經濟的發展與挑戰。</text:p>
            <text:p text:style-name="P13"><text:span text:style-name="T19">地Bg-Ⅳ-4 問題探究：漠南非洲的公平貿易議題。</text:span></text:p>
          </table:table-cell>
          <table:table-cell table:style-name="表格2.E22" office:value-type="string">
            <text:p text:style-name="P17">地1a-Ⅳ-1 說明重要地理現象分布特性的成因。</text:p>
            <text:p text:style-name="P17">地1a-Ⅳ-2 說明重要環境、經濟與文化議題間的相互關係。</text:p>
            <text:p text:style-name="P17">地1b-Ⅳ-1 解析自然環境與人文景觀的相互關係。</text:p>
            <text:p text:style-name="P17">地1b-Ⅳ-2 歸納自然與人文環境互動的結果。</text:p>
            <text:p text:style-name="P17">社2a-Ⅳ-3 關心不同的社會文化及其發展，並展現開闊的世界觀。</text:p>
            <text:p text:style-name="P17">地1c-Ⅳ-2 反思各種地理環境與議題的內涵，並提出相關意見。</text:p>
            <text:p text:style-name="P17">社2c-Ⅳ-3 欣賞並願意維護自然與人文之美。</text:p>
            <text:p text:style-name="P17">社3d-Ⅳ-1 規劃與執行社會領域的問題探究、訪查、創作或展演等活動。</text:p>
            <text:p text:style-name="P17">社2b-Ⅳ-2 尊重不同群體文化的差異性，並欣賞其文化之美。</text:p>
            <text:p text:style-name="P13"><text:span text:style-name="T19">社1b-Ⅳ-1 應用社會領域內容知識解析生活經驗或社會現象。</text:span></text:p>
          </table:table-cell>
          <table:table-cell table:style-name="表格2.F22" office:value-type="string">
            <text:p text:style-name="P16">1.教師觀察</text:p>
            <text:p text:style-name="P16">2.自我評量</text:p>
            <text:p text:style-name="P16">3.同儕互評</text:p>
            <text:p text:style-name="P16">4.紙筆測驗</text:p>
            <text:p text:style-name="P4"/>
          </table:table-cell>
          <table:table-cell table:style-name="表格2.G22" office:value-type="string">
            <text:p text:style-name="P17">課綱：社會-多元-(多J5,6,8,10)-1</text:p>
            <text:p text:style-name="P17">課綱：社會-人權-(人J5,12,13)-1</text:p>
            <text:p text:style-name="P17">課綱：社會-國際-(國J1)-1</text:p>
            <text:p text:style-name="P17">法定/課綱：社會-性別-(性J14)-1</text:p>
            <text:p text:style-name="P17">課綱：社會-閱讀-(閱J3)-1</text:p>
            <text:p text:style-name="P17">法定/課綱：社會-環境-(環J6)-1</text:p>
            <text:p text:style-name="P16">課綱：社會-生涯-(涯J14)-1</text:p>
          </table:table-cell>
          <table:table-cell table:style-name="表格2.H22" office:value-type="string">
            <text:p text:style-name="P19">□即時直播:__________</text:p>
            <text:p text:style-name="P19">□預錄播放:__________</text:p>
            <text:p text:style-name="P19">□現有平台教學:______ </text:p>
            <text:p text:style-name="P18">□其他:______________</text:p>
          </table:table-cell>
          <table:table-cell table:style-name="表格2.I22" office:value-type="string">
            <text:p text:style-name="P17">□跨領域統整</text:p>
            <text:p text:style-name="P16">□協同教學規劃說明</text:p>
            <text:p text:style-name="P17">語文領域國文</text:p>
          </table:table-cell>
        </table:table-row>
        <table:table-row table:style-name="表格2.4">
          <table:table-cell table:style-name="表格2.A1" office:value-type="string">
            <text:p text:style-name="P4">第21週</text:p>
            <text:p text:style-name="P4">06/30</text:p>
          </table:table-cell>
          <table:table-cell table:style-name="表格2.B23" office:value-type="string">
            <text:p text:style-name="P16">第一單元　區域特色</text:p>
            <text:p text:style-name="P13"><text:span text:style-name="T19">複習全冊</text:span></text:p>
          </table:table-cell>
          <table:table-cell table:style-name="表格2.C23" office:value-type="string">
            <text:p text:style-name="P16">社-J-A2 覺察人類生活相關議題，進而分析判斷及反思，並嘗試改善或解決問題。</text:p>
            <text:p text:style-name="P16">社-J-B3 欣賞不同時空環境下形塑的自然、族群與文化之美，增進生活的豐富性。</text:p>
            <text:p text:style-name="P16">社-J-C1 培養道德思辨與實踐能力、尊重人權的態度，具備民主素養、法治觀念、環境倫理以及在地與全球意識，參與社會公益活動。</text:p>
            <text:p text:style-name="P13"><text:span text:style-name="T19">社-J-C3 尊重並欣賞各族群文化的多樣性，了解文化間的相互關聯，以及臺灣與國際社會的互動關係。</text:span></text:p>
          </table:table-cell>
          <table:table-cell table:style-name="表格2.D23" office:value-type="string">
            <text:p text:style-name="P17">地Be-Ⅳ-1 自然環境背景。</text:p>
            <text:p text:style-name="P17">地Be-Ⅳ-2 多元文化的發展。</text:p>
            <text:p text:style-name="P17">地Be-Ⅳ-3 經濟發展與區域結盟。</text:p>
            <text:p text:style-name="P17">地Be-Ⅳ-4 問題探究：東南亞和南亞新興市場與臺灣產業發展的關聯。</text:p>
            <text:p text:style-name="P17">地Bf-Ⅳ-1 自然環境與資源。</text:p>
            <text:p text:style-name="P17">地Bf-Ⅳ-2 伊斯蘭文化的發展與特色。</text:p>
            <text:p text:style-name="P17">地Bf-Ⅳ-3 國際衝突的焦點。</text:p>
            <text:p text:style-name="P17">地Bf-Ⅳ-4 問題探究：伊斯蘭文化與西方文化的互動。</text:p>
            <text:p text:style-name="P17">地Bg-Ⅳ-1 自然環境與資源。</text:p>
            <text:p text:style-name="P17">地Bg-Ⅳ-2 漠南非洲的文化特色與影響。</text:p>
            <text:p text:style-name="P17">地Bg-Ⅳ-3 現代經濟的發展與挑戰。</text:p>
            <text:p text:style-name="P13"><text:span text:style-name="T19">地Bg-Ⅳ-4 問題探究：漠南非洲的公平貿易議題。</text:span></text:p>
          </table:table-cell>
          <table:table-cell table:style-name="表格2.E23" office:value-type="string">
            <text:p text:style-name="P17">地1a-Ⅳ-1 說明重要地理現象分布特性的成因。</text:p>
            <text:p text:style-name="P17">地1a-Ⅳ-2 說明重要環境、經濟與文化議題間的相互關係。</text:p>
            <text:p text:style-name="P17">地1b-Ⅳ-1 解析自然環境與人文景觀的相互關係。</text:p>
            <text:p text:style-name="P17">地1b-Ⅳ-2 歸納自然與人文環境互動的結果。</text:p>
            <text:p text:style-name="P17">社2a-Ⅳ-3 關心不同的社會文化及其發展，並展現開闊的世界觀。</text:p>
            <text:p text:style-name="P17">地1c-Ⅳ-2 反思各種地理環境與議題的內涵，並提出相關意見。</text:p>
            <text:p text:style-name="P17">社2c-Ⅳ-3 欣賞並願意維護自然與人文之美。</text:p>
            <text:p text:style-name="P17">社3d-Ⅳ-1 規劃與執行社會領域的問題探究、訪查、創作或展演等活動。</text:p>
            <text:p text:style-name="P17">社2b-Ⅳ-2 尊重不同群體文化的差異性，並欣賞其文化之美。</text:p>
            <text:p text:style-name="P13"><text:span text:style-name="T19">社1b-Ⅳ-1 應用社會領域內容知識解析生活經驗或社會現象。</text:span></text:p>
          </table:table-cell>
          <table:table-cell table:style-name="表格2.F23" office:value-type="string">
            <text:p text:style-name="P16">1.教師觀察</text:p>
            <text:p text:style-name="P16">2.自我評量</text:p>
            <text:p text:style-name="P16">3.同儕互評</text:p>
            <text:p text:style-name="P16">4.紙筆測驗</text:p>
            <text:p text:style-name="P5"/>
            <text:p text:style-name="P4"/>
          </table:table-cell>
          <table:table-cell table:style-name="表格2.G23" office:value-type="string">
            <text:p text:style-name="P17">課綱：社會-多元-(多J5,6,8,10)-1</text:p>
            <text:p text:style-name="P17">課綱：社會-人權-(人J5,12,13)-1</text:p>
            <text:p text:style-name="P17">課綱：社會-國際-(國J1)-1</text:p>
            <text:p text:style-name="P17">法定/課綱：社會-性別-(性J14)-1</text:p>
            <text:p text:style-name="P17">課綱：社會-閱讀-(閱J3)-1</text:p>
            <text:p text:style-name="P17">法定/課綱：社會-環境-(環J6)-1</text:p>
            <text:p text:style-name="P16">課綱：社會-生涯-(涯J14)-1</text:p>
          </table:table-cell>
          <table:table-cell table:style-name="表格2.H23" office:value-type="string">
            <text:p text:style-name="P19">□即時直播:__________</text:p>
            <text:p text:style-name="P19">□預錄播放:__________</text:p>
            <text:p text:style-name="P19">□現有平台教學:______ </text:p>
            <text:p text:style-name="P18">□其他:______________</text:p>
          </table:table-cell>
          <table:table-cell table:style-name="表格2.I23" office:value-type="string">
            <text:p text:style-name="P17">□跨領域統整</text:p>
            <text:p text:style-name="P16">□協同教學規劃說明</text:p>
            <text:p text:style-name="P17">語文領域國文</text:p>
          </table:table-cell>
        </table:table-row>
      </table:table>
      <text:p text:style-name="P2"/>
      <text:p text:style-name="P20"><text:span text:style-name="T3">註1：若為一個單元或主題跨數週實施，可合併欄位書寫。</text:span></text:p>
      <text:p text:style-name="P20"><text:span text:style-name="T3">註2：「議題融入」中「法定議題」為必要項目，課綱議題則為鼓勵填寫。(例：法定/課綱：領域-議題-(議題實質內涵代碼)-時數)</text:span></text:p>
      <text:p text:style-name="P31"><text:span text:style-name="T3">（一）法定議題：</text:span><text:span text:style-name="T16">性別平等教育</text:span><text:span text:style-name="T14">、</text:span><text:span text:style-name="T16">環境教育課程</text:span><text:span text:style-name="T14">、</text:span><text:span text:style-name="T16">海洋教育</text:span><text:span text:style-name="T14">、</text:span><text:span text:style-name="T16">家庭教育</text:span><text:span text:style-name="T14">、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31"><text:span text:style-name="T3">（二）課綱議題：</text:span><text:span text:style-name="T7">性別平等</text:span><text:span text:style-name="T3">、</text:span><text:span text:style-name="T7">環境</text:span><text:span text:style-name="T3">、</text:span><text:span text:style-name="T7">海洋</text:span><text:span text:style-name="T3">、</text:span><text:span text:style-name="T7">家庭教育</text:span><text:span text:style-name="T3">、人權、品德、生命、法治、科技、資訊、能源、安全、防災、生涯規劃、多元文化、閱讀素養、戶外教育、國際教育、原住民族教育。</text:span></text:p>
      <text:p text:style-name="P20"><text:span text:style-name="T3">註3：</text:span><text:span text:style-name="T8">九年級第二學期須規劃學生畢業考後或國中會考後至畢業前課程活動之安排。</text:span></text:p>
      <text:p text:style-name="P32"><text:span text:style-name="T3">註4：須依據本土語文/臺灣手語各語種實際開課情形填寫課程計畫。</text:span></text:p>
      <text:p text:style-name="P32"><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4">(現有教學平台如均一教育平臺、因材網、達學堂、E-game、教育雲、學習吧、PaGamO等)</text:span></text:p>
      <text:p text:style-name="P32"><text:span text:style-name="T14">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09T06:22:00</meta:creation-date>
    <meta:initial-creator>lisa wang</meta:initial-creator>
    <meta:document-statistic meta:table-count="2" meta:image-count="0" meta:object-count="0" meta:page-count="21" meta:paragraph-count="1173" meta:word-count="15382" meta:character-count="20426" meta:non-whitespace-character-count="19984"/>
    <meta:generator>LibreOffice/7.0.4.2$Windows_X86_64 LibreOffice_project/dcf040e67528d9187c66b2379df5ea4407429775</meta:generator>
  </office:meta>
</office:document-meta>
</file>