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7.252cm" fo:margin-left="0.25cm" fo:margin-top="0cm" fo:margin-bottom="0cm" table:align="left" style:writing-mode="lr-tb"/>
    </style:style>
    <style:style style:name="表格2.A" style:family="table-column">
      <style:table-column-properties style:column-width="1.651cm"/>
    </style:style>
    <style:style style:name="表格2.B" style:family="table-column">
      <style:table-column-properties style:column-width="1.951cm"/>
    </style:style>
    <style:style style:name="表格2.C" style:family="table-column">
      <style:table-column-properties style:column-width="1.789cm"/>
    </style:style>
    <style:style style:name="表格2.D" style:family="table-column">
      <style:table-column-properties style:column-width="3.013cm"/>
    </style:style>
    <style:style style:name="表格2.E" style:family="table-column">
      <style:table-column-properties style:column-width="3.043cm"/>
    </style:style>
    <style:style style:name="表格2.F" style:family="table-column">
      <style:table-column-properties style:column-width="2.436cm"/>
    </style:style>
    <style:style style:name="表格2.G" style:family="table-column">
      <style:table-column-properties style:column-width="5.406cm"/>
    </style:style>
    <style:style style:name="表格2.H" style:family="table-column">
      <style:table-column-properties style:column-width="4.175cm"/>
    </style:style>
    <style:style style:name="表格2.I" style:family="table-column">
      <style:table-column-properties style:column-width="3.785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justify" style:justify-single-word="false" fo:orphans="0" fo:widows="0"/>
      <style:text-properties style:font-name="DFKai-SB" style:font-name-asian="DFKai-SB1" style:font-name-complex="DFKai-SB1"/>
    </style:style>
    <style:style style:name="P5" style:family="paragraph" style:parent-style-name="Standard">
      <style:paragraph-properties fo:line-height="100%" fo:text-align="justify" style:justify-single-word="false" fo:orphans="0" fo:widows="0"/>
      <style:text-properties style:font-name="DFKai-SB" style:font-name-asian="DFKai-SB1" style:font-name-complex="DFKai-SB1"/>
    </style:style>
    <style:style style:name="P6"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line-height="108%" fo:text-align="justify" style:justify-single-word="false" fo:orphans="0" fo:widows="0"/>
      <style:text-properties style:font-name="DFKai-SB" fo:font-size="10pt" style:font-name-asian="DFKai-SB1" style:font-size-asian="10pt" style:font-name-complex="DFKai-SB1" style:font-size-complex="10pt"/>
    </style:style>
    <style:style style:name="P9"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10" style:family="paragraph" style:parent-style-name="Standard">
      <style:paragraph-properties fo:text-align="center" style:justify-single-word="false" fo:orphans="0" fo:widows="0"/>
      <style:text-properties fo:color="#000000" loext:opacity="100%"/>
    </style:style>
    <style:style style:name="P11"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2" style:family="paragraph" style:parent-style-name="Standard">
      <style:text-properties fo:color="#000000" loext:opacity="100%" style:font-name="DFKai-SB" style:font-name-asian="DFKai-SB1" style:font-name-complex="DFKai-SB1"/>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108%" fo:text-align="justify" style:justify-single-word="false" fo:orphans="0" fo:widows="0"/>
      <style:text-properties fo:font-size="10pt" style:font-size-asian="10pt" style:font-size-complex="10pt"/>
    </style:style>
    <style:style style:name="P15" style:family="paragraph" style:parent-style-name="Standard">
      <style:paragraph-properties fo:line-height="116%"/>
    </style:style>
    <style:style style:name="P16" style:family="paragraph" style:parent-style-name="Standard">
      <style:paragraph-properties fo:margin-top="0cm" fo:margin-bottom="0.212cm" style:contextual-spacing="false" fo:line-height="100%" fo:text-align="center" style:justify-single-word="false"/>
    </style:style>
    <style:style style:name="P17"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18" style:family="paragraph" style:parent-style-name="Standard" style:master-page-name="Standard">
      <style:paragraph-properties fo:margin-top="0cm" fo:margin-bottom="0.212cm" style:contextual-spacing="false" fo:line-height="100%" style:page-number="1"/>
    </style:style>
    <style:style style:name="P19"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0"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1"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2"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3" style:family="paragraph" style:parent-style-name="Standard">
      <style:paragraph-properties fo:margin-left="3.9cm" fo:margin-right="0cm" fo:line-height="116%" fo:text-indent="-3.247cm" style:auto-text-indent="false"/>
    </style:style>
    <style:style style:name="P24" style:family="paragraph" style:parent-style-name="Standard">
      <style:paragraph-properties fo:margin-left="0.998cm" fo:margin-right="0cm" fo:line-height="116%" fo:text-indent="-0.995cm" style:auto-text-indent="false"/>
    </style:style>
    <style:style style:name="P25"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26" style:family="paragraph" style:parent-style-name="Standard">
      <style:paragraph-properties fo:margin-left="0.353cm" fo:margin-right="0cm" fo:line-height="100%" fo:text-align="justify" style:justify-single-word="false" fo:orphans="0" fo:widows="0" fo:text-indent="-0.353cm" style:auto-text-indent="false"/>
      <style:text-properties style:font-name="DFKai-SB" fo:font-size="10pt" style:font-name-asian="DFKai-SB1" style:font-size-asian="10pt" style:font-name-complex="DFKai-SB1" style:font-size-complex="10pt"/>
    </style:style>
    <style:style style:name="P27"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c00000" loext:opacity="100%" style:font-name="DFKai-SB" style:font-name-asian="DFKai-SB1" style:font-name-complex="DFKai-SB1"/>
    </style:style>
    <style:style style:name="T11" style:family="text">
      <style:text-properties fo:color="#c00000" loext:opacity="100%"/>
    </style:style>
    <style:style style:name="T12" style:family="text">
      <style:text-properties fo:color="#000000" loext:opacity="100%" style:font-name="DFKai-SB" style:font-name-asian="DFKai-SB1" style:font-name-complex="DFKai-SB1"/>
    </style:style>
    <style:style style:name="T13" style:family="text">
      <style:text-properties fo:color="#000000" loext:opacity="100%" style:font-name="DFKai-SB" style:text-underline-style="solid" style:text-underline-width="auto" style:text-underline-color="font-color" style:font-name-asian="DFKai-SB1" style:font-name-complex="DFKai-SB1"/>
    </style:style>
    <style:style style:name="T14" style:family="text">
      <style:text-properties style:font-name="PMingLiu" style:font-name-asian="PMingLiu1" style:font-name-complex="PMingLiu1"/>
    </style:style>
    <style:style style:name="T15" style:family="text">
      <style:text-properties style:font-name="PMingLiu" fo:font-size="10pt" style:font-name-asian="PMingLiu1" style:font-size-asian="10pt" style:font-name-complex="PMingLiu1" style:font-size-complex="10pt"/>
    </style:style>
    <style:style style:name="T16" style:family="text">
      <style:text-properties fo:font-size="10pt" style:font-size-asian="10pt" style:font-size-complex="10pt"/>
    </style:style>
    <style:style style:name="T17" style:family="text">
      <style:text-properties style:text-line-through-style="solid" style:text-line-through-type="single" style:font-name="DFKai-SB" style:font-name-asian="DFKai-SB1" style:font-name-complex="DFKai-SB1"/>
    </style:style>
    <style:style style:name="T18"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custom-shape text:anchor-type="paragraph" draw:z-index="1" draw:name="影像1" draw:style-name="gr1" draw:text-style-name="P27"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16"><text:span text:style-name="T2">九</text:span><text:span text:style-name="T1">年級第一學期社會領域/地理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19">議題融入</text:p>
          </table:table-cell>
          <table:table-cell table:style-name="表格1.H1" table:number-rows-spanned="2" office:value-type="string">
            <text:p text:style-name="P9">線上教學方式</text:p>
            <text:p text:style-name="P9">（此為因應疫情之線上教學演練，每學期至少實施3次，</text:p>
            <text:p text:style-name="P3"><text:span text:style-name="T11">請見註5）</text:span></text:p>
          </table:table-cell>
          <table:table-cell table:style-name="表格1.I1" table:number-rows-spanned="2" office:value-type="string">
            <text:p text:style-name="P10"><text:bookmark text:name="_heading=h.3znysh7"/><text:span text:style-name="T14">「</text:span><text:span text:style-name="T3">跨領域統整或</text:span></text:p>
            <text:p text:style-name="P10"><text:bookmark text:name="_heading=h.2et92p0"/><text:span text:style-name="T3">協同教學</text:span><text:span text:style-name="T14">｣</text:span><text:span text:style-name="T3">規劃</text:span></text:p>
            <text:p text:style-name="P11">(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3" office:value-type="string">
            <text:p text:style-name="P4">第1週</text:p>
            <text:p text:style-name="P4">08/30開學</text:p>
          </table:table-cell>
          <table:table-cell table:style-name="表格1.B3" office:value-type="string">
            <text:p text:style-name="P14"><text:span text:style-name="T3">第一篇世界風情（下）</text:span></text:p>
            <text:p text:style-name="P4"><text:span text:style-name="T16">第一章歐洲概述</text:span></text:p>
          </table:table-cell>
          <table:table-cell table:style-name="表格1.C3" office:value-type="string">
            <text:p text:style-name="P13"><text:span text:style-name="T5">社-J-A2 覺察人類生活相關議題，進而分析判斷及反思，並嘗試改善或解決問題。</text:span></text:p>
            <text:p text:style-name="P13"><text:span text:style-name="T5">社-J-A3 主動學習與探究人類生活相關議題，</text:span><text:soft-page-break/><text:span text:style-name="T5">善用資源並規劃相對應的行動方案及創新突破的可能性。</text:span></text:p>
            <text:p text:style-name="P4"><text:span text:style-name="T16">社-J-B3 欣賞不同時空環境下形塑的自然、族群與文化之美，增進生活的豐富性。</text:span></text:p>
          </table:table-cell>
          <table:table-cell table:style-name="表格1.D3" office:value-type="string">
            <text:p text:style-name="P14"><text:span text:style-name="T3">地Bh-IV-1 自然環境背景。</text:span></text:p>
            <text:p text:style-name="P4"><text:span text:style-name="T16">地Bh-IV-3 現代經濟的發展與區域結盟。</text:span></text:p>
          </table:table-cell>
          <table:table-cell table:style-name="表格1.E3"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題的內涵，並提</text:span><text:soft-page-break/><text:span text:style-name="T3">出相關意見。</text:span></text:p>
            <text:p text:style-name="P14"><text:span text:style-name="T3">社2a-IV-3 關心不同的社會文化及其發展，並展現開闊的世界觀。</text:span></text:p>
            <text:p text:style-name="P4"><text:span text:style-name="T16">社2b-IV-2 尊重不同群體文化的差異性，並欣賞其文化之美。</text:span></text:p>
          </table:table-cell>
          <table:table-cell table:style-name="表格1.F3" office:value-type="string">
            <text:p text:style-name="P14"><text:span text:style-name="T3">1.問題討論</text:span></text:p>
            <text:p text:style-name="P14"><text:span text:style-name="T3">2.紙筆測驗</text:span></text:p>
            <text:p text:style-name="P4"><text:span text:style-name="T16">3.活動練習</text:span></text:p>
          </table:table-cell>
          <table:table-cell table:style-name="表格1.G3" office:value-type="string">
            <text:p text:style-name="P13"><text:span text:style-name="T5">法定:社會-環境-(環J4)-1</text:span></text:p>
            <text:p text:style-name="P6">課綱:社會-人權-(人J5)-1 </text:p>
            <text:p text:style-name="P7">法定:社會-低碳環境教育-1</text:p>
          </table:table-cell>
          <table:table-cell table:style-name="表格1.H3" office:value-type="string">
            <text:p text:style-name="P7">□即時直播:__________</text:p>
            <text:p text:style-name="P7">□預錄播放:__________</text:p>
            <text:p text:style-name="P7">□現有平台教學:______<text:span text:style-name="T18"> <text:s text:c="4"/></text:span></text:p>
            <text:p text:style-name="P5"><text:span text:style-name="T16">□其他:______________</text:span></text:p>
          </table:table-cell>
          <table:table-cell table:style-name="表格1.I3" office:value-type="string">
            <text:p text:style-name="P7">□跨領域統整</text:p>
            <text:p text:style-name="P7">□協同教學規劃說明</text:p>
          </table:table-cell>
        </table:table-row>
        <table:table-row table:style-name="表格1.4">
          <table:table-cell table:style-name="表格1.A4" office:value-type="string">
            <text:p text:style-name="P4">第2週</text:p>
            <text:p text:style-name="P4">09/02-09/06</text:p>
          </table:table-cell>
          <table:table-cell table:style-name="表格1.B4" office:value-type="string">
            <text:p text:style-name="P14"><text:span text:style-name="T3">第一篇世界風情（下）</text:span></text:p>
            <text:p text:style-name="P4"><text:span text:style-name="T16">第一章歐洲概述</text:span></text:p>
          </table:table-cell>
          <table:table-cell table:style-name="表格1.C4" office:value-type="string">
            <text:p text:style-name="P13"><text:span text:style-name="T5">社-J-A2 覺察人類生活相關議題，進而分析判斷及反思，並嘗試改善或解決問</text:span><text:soft-page-break/><text:span text:style-name="T5">題。</text:span></text:p>
            <text:p text:style-name="P13"><text:span text:style-name="T5">社-J-A3 主動學習與探究人類生活相關議題，善用資源並規劃相對應的行動方案及創新突破的可能性。</text:span></text:p>
            <text:p text:style-name="P4"><text:span text:style-name="T16">社-J-B3 欣賞不同時空環境下形塑的自然、族群與文化之美，增進生活的豐富性。</text:span></text:p>
          </table:table-cell>
          <table:table-cell table:style-name="表格1.D4" office:value-type="string">
            <text:p text:style-name="P14"><text:span text:style-name="T3">地Bh-IV-1 自然環境背景。</text:span></text:p>
            <text:p text:style-name="P4"><text:span text:style-name="T16">地Bh-IV-3 現代經濟的發展與區域結盟。</text:span></text:p>
          </table:table-cell>
          <table:table-cell table:style-name="表格1.E4"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text:span><text:soft-page-break/><text:span text:style-name="T3">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4"><text:span text:style-name="T16">社2b-IV-2 尊重不同群體文化的差異性，並欣賞其文化之美。</text:span></text:p>
          </table:table-cell>
          <table:table-cell table:style-name="表格1.F4" office:value-type="string">
            <text:p text:style-name="P14"><text:span text:style-name="T3">1.問題討論</text:span></text:p>
            <text:p text:style-name="P14"><text:span text:style-name="T3">2.紙筆測驗</text:span></text:p>
            <text:p text:style-name="P4"><text:span text:style-name="T16">3.活動練習</text:span></text:p>
          </table:table-cell>
          <table:table-cell table:style-name="表格1.G4" office:value-type="string">
            <text:p text:style-name="P13"><text:span text:style-name="T5">法定:社會-環境-(環J4)-1</text:span></text:p>
            <text:p text:style-name="P6">課綱:社會-人權-(人J5)-1</text:p>
            <text:p text:style-name="P6">法定:社會-低碳環境教育-1</text:p>
          </table:table-cell>
          <table:table-cell table:style-name="表格1.H4" office:value-type="string">
            <text:p text:style-name="P7">□即時直播:__________</text:p>
            <text:p text:style-name="P7">□預錄播放:__________</text:p>
            <text:p text:style-name="P7">□現有平台教學:______<text:span text:style-name="T18"> <text:s text:c="4"/></text:span></text:p>
            <text:p text:style-name="P4"><text:span text:style-name="T16">□其他:______________</text:span></text:p>
          </table:table-cell>
          <table:table-cell table:style-name="表格1.I4" office:value-type="string">
            <text:p text:style-name="P7">□跨領域統整</text:p>
            <text:p text:style-name="P6">□協同教學規劃說明</text:p>
          </table:table-cell>
        </table:table-row>
        <table:table-row table:style-name="表格1.4">
          <table:table-cell table:style-name="表格1.A5" office:value-type="string">
            <text:p text:style-name="P4">第3週</text:p>
            <text:p text:style-name="P4">09/09-09/13</text:p>
          </table:table-cell>
          <table:table-cell table:style-name="表格1.B5" office:value-type="string">
            <text:p text:style-name="P14"><text:span text:style-name="T3">第一篇世界風情（下）</text:span></text:p>
            <text:p text:style-name="P4"><text:soft-page-break/><text:span text:style-name="T16">第一章歐洲概述</text:span></text:p>
          </table:table-cell>
          <table:table-cell table:style-name="表格1.C5" office:value-type="string">
            <text:p text:style-name="P13"><text:span text:style-name="T5">社-J-A2 覺察人類生活相關</text:span><text:soft-page-break/><text:span text:style-name="T5">議題，進而分析判斷及反思，並嘗試改善或解決問題。</text:span></text:p>
            <text:p text:style-name="P13"><text:span text:style-name="T5">社-J-A3 主動學習與探究人類生活相關議題，善用資源並規劃相對應的行動方案及創新突破的可能性。</text:span></text:p>
            <text:p text:style-name="P4"><text:span text:style-name="T16">社-J-B3 欣賞不同時空環境下形塑的自然、族群與文化</text:span><text:soft-page-break/><text:span text:style-name="T16">之美，增進生活的豐富性。</text:span></text:p>
          </table:table-cell>
          <table:table-cell table:style-name="表格1.D5" office:value-type="string">
            <text:p text:style-name="P14"><text:span text:style-name="T3">地Bh-IV-1 自然環境背景。</text:span></text:p>
            <text:p text:style-name="P4"><text:span text:style-name="T16">地Bh-IV-3 現代</text:span><text:soft-page-break/><text:span text:style-name="T16">經濟的發展與區域結盟。</text:span></text:p>
          </table:table-cell>
          <table:table-cell table:style-name="表格1.E5" office:value-type="string">
            <text:p text:style-name="P14"><text:span text:style-name="T3">社1a-IV-1 發覺生活經驗或社會現象與社會領域內</text:span><text:soft-page-break/><text:span text:style-name="T3">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4"><text:span text:style-name="T16">社2b-IV-2 尊重不同群體文化的差異性，並欣賞其文化之美。</text:span></text:p>
          </table:table-cell>
          <table:table-cell table:style-name="表格1.F5" office:value-type="string">
            <text:p text:style-name="P14"><text:span text:style-name="T3">1.問題討論</text:span></text:p>
            <text:p text:style-name="P14"><text:span text:style-name="T3">2.紙筆測驗</text:span></text:p>
            <text:p text:style-name="P4"><text:span text:style-name="T16">3.活動練習</text:span></text:p>
          </table:table-cell>
          <table:table-cell table:style-name="表格1.G5" office:value-type="string">
            <text:p text:style-name="P13"><text:span text:style-name="T5">法定:社會-環境-(環J4)-1</text:span></text:p>
            <text:p text:style-name="P6">課綱:社會-人權-(人J5)-1</text:p>
            <text:p text:style-name="P6">法定:社會-低碳環境教育-1</text:p>
          </table:table-cell>
          <table:table-cell table:style-name="表格1.H5" office:value-type="string">
            <text:p text:style-name="P6">□即時直播：</text:p>
            <text:p text:style-name="P6">□預錄播放：</text:p>
            <text:p text:style-name="P6">■現有平台教學：翰林<text:soft-page-break/>電子書、翰林行動大師</text:p>
            <text:p text:style-name="P6">□其他：</text:p>
          </table:table-cell>
          <table:table-cell table:style-name="表格1.I5" office:value-type="string">
            <text:p text:style-name="P7">□跨領域統整</text:p>
            <text:p text:style-name="P4"><text:span text:style-name="T16">□協同教學規劃說明</text:span></text:p>
          </table:table-cell>
        </table:table-row>
        <table:table-row table:style-name="表格1.4">
          <table:table-cell table:style-name="表格1.A6" office:value-type="string">
            <text:p text:style-name="P4">第4週</text:p>
            <text:p text:style-name="P4">09/16-09/20</text:p>
          </table:table-cell>
          <table:table-cell table:style-name="表格1.B6" office:value-type="string">
            <text:p text:style-name="P14"><text:span text:style-name="T3">第一篇世界風情（下）</text:span></text:p>
            <text:p text:style-name="P4"><text:span text:style-name="T16">第二章歐洲區域特色與俄羅斯</text:span></text:p>
          </table:table-cell>
          <table:table-cell table:style-name="表格1.C6" office:value-type="string">
            <text:p text:style-name="P13"><text:span text:style-name="T5">社-J-A2 覺察人類生活相關議題，進而分析判斷及反思，並嘗試改善或解決問題。</text:span></text:p>
            <text:p text:style-name="P13"><text:span text:style-name="T5">社-J-A3 主動學習與探究人類生活相關議題，善用資源並規劃相對應的行動方案及創新突破的可能性。</text:span></text:p>
            <text:p text:style-name="P4"><text:soft-page-break/><text:span text:style-name="T16">社-J-B3 欣賞不同時空環境下形塑的自然、族群與文化之美，增進生活的豐富性。</text:span></text:p>
          </table:table-cell>
          <table:table-cell table:style-name="表格1.D6" office:value-type="string">
            <text:p text:style-name="P14"><text:span text:style-name="T3">地Bh-IV-1 自然環境背景。</text:span></text:p>
            <text:p text:style-name="P14"><text:span text:style-name="T3">地Bh-IV-2 產業活動的發展與文化特色。</text:span></text:p>
            <text:p text:style-name="P14"><text:span text:style-name="T3">地Bh-IV-3 現代經濟的發展與區域結盟。</text:span></text:p>
            <text:p text:style-name="P4"><text:span text:style-name="T16">地Bh-IV-4 問題探究：歐洲發展綠能的原因與條件。</text:span></text:p>
          </table:table-cell>
          <table:table-cell table:style-name="表格1.E6"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14"><text:span text:style-name="T3">社2b-IV-2 尊重不</text:span><text:soft-page-break/><text:span text:style-name="T3">同群體文化的差異性，並欣賞其文化之美。</text:span></text:p>
            <text:p text:style-name="P14"><text:span text:style-name="T3">社3b-IV-3 使用文字、照片、圖表、數據、地圖、年表、言語等多種方式，呈現並解釋探究結果。</text:span></text:p>
            <text:p text:style-name="P4"><text:span text:style-name="T16">社3d-IV-1 規劃與執行社會領域的問題探究、訪查、創作或展演等活動。<text:tab/></text:span></text:p>
          </table:table-cell>
          <table:table-cell table:style-name="表格1.F6" office:value-type="string">
            <text:p text:style-name="P14"><text:span text:style-name="T3">1.問題討論</text:span></text:p>
            <text:p text:style-name="P14"><text:span text:style-name="T3">2.紙筆測驗</text:span></text:p>
            <text:p text:style-name="P4"><text:span text:style-name="T16">3.心得報告<text:tab/></text:span></text:p>
          </table:table-cell>
          <table:table-cell table:style-name="表格1.G6" office:value-type="string">
            <text:p text:style-name="P13"><text:span text:style-name="T5">法定:社會-環境-(環J4)-1</text:span></text:p>
            <text:p text:style-name="P6">課綱:社會-人權-(人J5)-1</text:p>
            <text:p text:style-name="P6">法定:社會-低碳環境教育-1</text:p>
          </table:table-cell>
          <table:table-cell table:style-name="表格1.H6"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6" office:value-type="string">
            <text:p text:style-name="P7">□跨領域統整</text:p>
            <text:p text:style-name="P7">□協同教學規劃說明</text:p>
          </table:table-cell>
        </table:table-row>
        <table:table-row table:style-name="表格1.4">
          <table:table-cell table:style-name="表格1.A7" office:value-type="string">
            <text:p text:style-name="P4">第5週</text:p>
            <text:p text:style-name="P4">09/23-09/27</text:p>
          </table:table-cell>
          <table:table-cell table:style-name="表格1.B7" office:value-type="string">
            <text:p text:style-name="P14"><text:span text:style-name="T3">第一篇世界風情（下）</text:span></text:p>
            <text:p text:style-name="P4"><text:span text:style-name="T16">第二章歐洲區域特色與俄羅斯</text:span></text:p>
          </table:table-cell>
          <table:table-cell table:style-name="表格1.C7" office:value-type="string">
            <text:p text:style-name="P13"><text:span text:style-name="T5">社-J-A2 覺察人類生活相關議題，進而分析判斷及反思，並嘗試改善或解決問</text:span><text:soft-page-break/><text:span text:style-name="T5">題。</text:span></text:p>
            <text:p text:style-name="P13"><text:span text:style-name="T5">社-J-A3 主動學習與探究人類生活相關議題，善用資源並規劃相對應的行動方案及創新突破的可能性。</text:span></text:p>
            <text:p text:style-name="P4"><text:span text:style-name="T16">社-J-B3 欣賞不同時空環境下形塑的自然、族群與文化之美，增進生活的豐富性。</text:span></text:p>
          </table:table-cell>
          <table:table-cell table:style-name="表格1.D7" office:value-type="string">
            <text:p text:style-name="P14"><text:span text:style-name="T3">地Bh-IV-1 自然環境背景。</text:span></text:p>
            <text:p text:style-name="P14"><text:span text:style-name="T3">地Bh-IV-2 產業活動的發展與文化特色。</text:span></text:p>
            <text:p text:style-name="P14"><text:span text:style-name="T3">地Bh-IV-3 現代經濟的發展與區域結盟。</text:span></text:p>
            <text:p text:style-name="P4"><text:soft-page-break/><text:span text:style-name="T16">地Bh-IV-4 問題探究：歐洲發展綠能的原因與條件。</text:span></text:p>
          </table:table-cell>
          <table:table-cell table:style-name="表格1.E7"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text:span><text:soft-page-break/><text:span text:style-name="T3">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14"><text:span text:style-name="T3">社2b-IV-2 尊重不同群體文化的差異性，並欣賞其文化之美。</text:span></text:p>
            <text:p text:style-name="P14"><text:span text:style-name="T3">社3b-IV-3 使用文字、照片、圖表、數據、地圖、年表、言語等多種方式，呈現並解釋探究結果。</text:span></text:p>
            <text:p text:style-name="P4"><text:span text:style-name="T16">社3d-IV-1 規劃與</text:span><text:soft-page-break/><text:span text:style-name="T16">執行社會領域的問題探究、訪查、創作或展演等活動。<text:tab/></text:span></text:p>
          </table:table-cell>
          <table:table-cell table:style-name="表格1.F7" office:value-type="string">
            <text:p text:style-name="P14"><text:span text:style-name="T3">1.問題討論</text:span></text:p>
            <text:p text:style-name="P14"><text:span text:style-name="T3">2.紙筆測驗</text:span></text:p>
            <text:p text:style-name="P4"><text:span text:style-name="T16">3.心得報告<text:tab/></text:span></text:p>
          </table:table-cell>
          <table:table-cell table:style-name="表格1.G7" office:value-type="string">
            <text:p text:style-name="P13"><text:span text:style-name="T5">法定:社會-環境-(環J4)-1</text:span></text:p>
            <text:p text:style-name="P6">課綱:社會-人權-(人J5)-1</text:p>
            <text:p text:style-name="P6">法定:社會-低碳環境教育-1</text:p>
          </table:table-cell>
          <table:table-cell table:style-name="表格1.H7"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7" office:value-type="string">
            <text:p text:style-name="P7">□跨領域統整</text:p>
            <text:p text:style-name="P7">□協同教學規劃說明</text:p>
          </table:table-cell>
        </table:table-row>
        <table:table-row table:style-name="表格1.4">
          <table:table-cell table:style-name="表格1.A8" office:value-type="string">
            <text:p text:style-name="P4">第6週</text:p>
            <text:p text:style-name="P4">09/30-10/04</text:p>
          </table:table-cell>
          <table:table-cell table:style-name="表格1.B8" office:value-type="string">
            <text:p text:style-name="P14"><text:span text:style-name="T3">第一篇世界風情（下）</text:span></text:p>
            <text:p text:style-name="P4"><text:span text:style-name="T16">第二章歐洲區域特色與俄羅斯</text:span></text:p>
          </table:table-cell>
          <table:table-cell table:style-name="表格1.C8" office:value-type="string">
            <text:p text:style-name="P13"><text:span text:style-name="T5">社-J-A2 覺察人類生活相關議題，進而分析判斷及反思，並嘗試改善或解決問題。</text:span></text:p>
            <text:p text:style-name="P13"><text:span text:style-name="T5">社-J-A3 主動學習與探究人類生活相關議題，善用資源並規劃相對應的行動方案及創新突破的可能</text:span><text:soft-page-break/><text:span text:style-name="T5">性。</text:span></text:p>
            <text:p text:style-name="P4"><text:span text:style-name="T16">社-J-B3 欣賞不同時空環境下形塑的自然、族群與文化之美，增進生活的豐富性。</text:span></text:p>
          </table:table-cell>
          <table:table-cell table:style-name="表格1.D8" office:value-type="string">
            <text:p text:style-name="P14"><text:span text:style-name="T3">地Bh-IV-1 自然環境背景。</text:span></text:p>
            <text:p text:style-name="P14"><text:span text:style-name="T3">地Bh-IV-2 產業活動的發展與文化特色。</text:span></text:p>
            <text:p text:style-name="P14"><text:span text:style-name="T3">地Bh-IV-3 現代經濟的發展與區域結盟。</text:span></text:p>
            <text:p text:style-name="P4"><text:span text:style-name="T16">地Bh-IV-4 問題探究：歐洲發展綠能的原因與條件。</text:span></text:p>
          </table:table-cell>
          <table:table-cell table:style-name="表格1.E8"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14"><text:soft-page-break/><text:span text:style-name="T3">社2b-IV-2 尊重不同群體文化的差異性，並欣賞其文化之美。</text:span></text:p>
            <text:p text:style-name="P14"><text:span text:style-name="T3">社3b-IV-3 使用文字、照片、圖表、數據、地圖、年表、言語等多種方式，呈現並解釋探究結果。</text:span></text:p>
            <text:p text:style-name="P4"><text:span text:style-name="T16">社3d-IV-1 規劃與執行社會領域的問題探究、訪查、創作或展演等活動。<text:tab/></text:span></text:p>
          </table:table-cell>
          <table:table-cell table:style-name="表格1.F8" office:value-type="string">
            <text:p text:style-name="P14"><text:span text:style-name="T3">1.問題討論</text:span></text:p>
            <text:p text:style-name="P14"><text:span text:style-name="T3">2.紙筆測驗</text:span></text:p>
            <text:p text:style-name="P4"><text:span text:style-name="T16">3.心得報告<text:tab/></text:span></text:p>
          </table:table-cell>
          <table:table-cell table:style-name="表格1.G8" office:value-type="string">
            <text:p text:style-name="P13"><text:span text:style-name="T5">法定:社會-環境-(環J4)-1</text:span></text:p>
            <text:p text:style-name="P6">課綱:社會-人權-(人J5)-1</text:p>
            <text:p text:style-name="P6">法定:社會-低碳環境教育-1</text:p>
          </table:table-cell>
          <table:table-cell table:style-name="表格1.H8"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8" office:value-type="string">
            <text:p text:style-name="P7">□跨領域統整</text:p>
            <text:p text:style-name="P7">□協同教學規劃說明</text:p>
          </table:table-cell>
        </table:table-row>
        <table:table-row table:style-name="表格1.4">
          <table:table-cell table:style-name="表格1.A9" office:value-type="string">
            <text:p text:style-name="P4">第7週</text:p>
            <text:p text:style-name="P4">10/07-10/11</text:p>
          </table:table-cell>
          <table:table-cell table:style-name="表格1.B9" office:value-type="string">
            <text:p text:style-name="P14"><text:span text:style-name="T3">第一篇世界風情（下）</text:span></text:p>
            <text:p text:style-name="P4"><text:span text:style-name="T16">第二章歐洲區域特色與俄羅斯</text:span></text:p>
          </table:table-cell>
          <table:table-cell table:style-name="表格1.C9" office:value-type="string">
            <text:p text:style-name="P13"><text:span text:style-name="T5">社-J-A2 覺察人類生活相關議題，進而分析判斷及反思，並嘗試改善或</text:span><text:soft-page-break/><text:span text:style-name="T5">解決問題。</text:span></text:p>
            <text:p text:style-name="P13"><text:span text:style-name="T5">社-J-A3 主動學習與探究人類生活相關議題，善用資源並規劃相對應的行動方案及創新突破的可能性。</text:span></text:p>
            <text:p text:style-name="P4"><text:span text:style-name="T16">社-J-B3 欣賞不同時空環境下形塑的自然、族群與文化之美，增進生活的豐富性。</text:span></text:p>
          </table:table-cell>
          <table:table-cell table:style-name="表格1.D9" office:value-type="string">
            <text:p text:style-name="P14"><text:span text:style-name="T3">地Bh-IV-1 自然環境背景。</text:span></text:p>
            <text:p text:style-name="P14"><text:span text:style-name="T3">地Bh-IV-2 產業活動的發展與文化特色。</text:span></text:p>
            <text:p text:style-name="P14"><text:span text:style-name="T3">地Bh-IV-3 現代經濟的發展與區</text:span><text:soft-page-break/><text:span text:style-name="T3">域結盟。</text:span></text:p>
            <text:p text:style-name="P4"><text:span text:style-name="T16">地Bh-IV-4 問題探究：歐洲發展綠能的原因與條件。</text:span></text:p>
          </table:table-cell>
          <table:table-cell table:style-name="表格1.E9"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oft-page-break/><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14"><text:span text:style-name="T3">社2b-IV-2 尊重不同群體文化的差異性，並欣賞其文化之美。</text:span></text:p>
            <text:p text:style-name="P14"><text:span text:style-name="T3">社3b-IV-3 使用文字、照片、圖表、數據、地圖、年表、言語等多種方式，呈現並解釋探究結果。</text:span></text:p>
            <text:p text:style-name="P4"><text:soft-page-break/><text:span text:style-name="T16">社3d-IV-1 規劃與執行社會領域的問題探究、訪查、創作或展演等活動。<text:tab/></text:span></text:p>
          </table:table-cell>
          <table:table-cell table:style-name="表格1.F9" office:value-type="string">
            <text:p text:style-name="P14"><text:span text:style-name="T3">1.問題討論</text:span></text:p>
            <text:p text:style-name="P14"><text:span text:style-name="T3">2.紙筆測驗</text:span></text:p>
            <text:p text:style-name="P4"><text:span text:style-name="T16">3.心得報告<text:tab/></text:span></text:p>
          </table:table-cell>
          <table:table-cell table:style-name="表格1.G9" office:value-type="string">
            <text:p text:style-name="P13"><text:span text:style-name="T5">法定:社會-環境-(環J4)-1</text:span></text:p>
            <text:p text:style-name="P6">課綱:社會-人權-(人J5)-1</text:p>
            <text:p text:style-name="P6">法定:社會-低碳環境教育-1</text:p>
          </table:table-cell>
          <table:table-cell table:style-name="表格1.H9" office:value-type="string">
            <text:p text:style-name="P6">□即時直播：</text:p>
            <text:p text:style-name="P6">□預錄播放：</text:p>
            <text:p text:style-name="P6">■現有平台教學：翰林電子書、翰林行動大師</text:p>
            <text:p text:style-name="P7">□其他：</text:p>
          </table:table-cell>
          <table:table-cell table:style-name="表格1.I9" office:value-type="string">
            <text:p text:style-name="P7">□跨領域統整</text:p>
            <text:p text:style-name="P7">□協同教學規劃說明</text:p>
          </table:table-cell>
        </table:table-row>
        <table:table-row table:style-name="表格1.4">
          <table:table-cell table:style-name="表格1.A10" office:value-type="string">
            <text:p text:style-name="P4">第8週</text:p>
            <text:p text:style-name="P4">10/14-10/18</text:p>
            <text:p text:style-name="P4">第一次定期評量</text:p>
          </table:table-cell>
          <table:table-cell table:style-name="表格1.B10" office:value-type="string">
            <text:p text:style-name="P14"><text:span text:style-name="T3">第一篇世界風情（下）</text:span></text:p>
            <text:p text:style-name="P4"><text:span text:style-name="T16">第三章北美洲（第一次段考）</text:span></text:p>
          </table:table-cell>
          <table:table-cell table:style-name="表格1.C10" office:value-type="string">
            <text:p text:style-name="P13"><text:span text:style-name="T5">社-J-A2 覺察人類生活相關議題，進而分析判斷及反思，並嘗試改善或解決問題。</text:span></text:p>
            <text:p text:style-name="P13"><text:span text:style-name="T5">社-J-A3 主動學習與探究人類生活相關議題，善用資源並規劃相對應的行動方案及創新突破</text:span><text:soft-page-break/><text:span text:style-name="T5">的可能性。</text:span></text:p>
            <text:p text:style-name="P4"><text:span text:style-name="T16">社-J-B3 欣賞不同時空環境下形塑的自然、族群與文化之美，增進生活的豐富性。</text:span></text:p>
          </table:table-cell>
          <table:table-cell table:style-name="表格1.D10" office:value-type="string">
            <text:p text:style-name="P14"><text:span text:style-name="T3">地Bi-IV-1 自然環境背景。</text:span></text:p>
            <text:p text:style-name="P14"><text:span text:style-name="T3">地Bi-IV-2 移民與產業活動的發展。</text:span></text:p>
            <text:p text:style-name="P4"><text:span text:style-name="T16">地Bi-IV-3 經濟發展的區域差異。</text:span></text:p>
          </table:table-cell>
          <table:table-cell table:style-name="表格1.E10"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text:span><text:soft-page-break/><text:span text:style-name="T3">開闊的世界觀。</text:span></text:p>
            <text:p text:style-name="P4"><text:span text:style-name="T16">社2b-IV-2 尊重不同群體文化的差異性，並欣賞其文化之美。<text:tab/></text:span></text:p>
          </table:table-cell>
          <table:table-cell table:style-name="表格1.F10" office:value-type="string">
            <text:p text:style-name="P14"><text:span text:style-name="T3">1.作業整理</text:span></text:p>
            <text:p text:style-name="P14"><text:span text:style-name="T3">2.紙筆測驗</text:span></text:p>
            <text:p text:style-name="P4"><text:span text:style-name="T16">3.活動練習</text:span></text:p>
          </table:table-cell>
          <table:table-cell table:style-name="表格1.G10" office:value-type="string">
            <text:p text:style-name="P13"><text:span text:style-name="T5">法定:社會-環境-(環J4)-1</text:span></text:p>
            <text:p text:style-name="P6">課綱:社會-人權-(人J5)-1</text:p>
            <text:p text:style-name="P6">法定:社會-低碳環境教育-1</text:p>
          </table:table-cell>
          <table:table-cell table:style-name="表格1.H10"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10" office:value-type="string">
            <text:p text:style-name="P7">□跨領域統整</text:p>
            <text:p text:style-name="P7">□協同教學規劃說明</text:p>
          </table:table-cell>
        </table:table-row>
        <table:table-row table:style-name="表格1.4">
          <table:table-cell table:style-name="表格1.A11" office:value-type="string">
            <text:p text:style-name="P4">第9週</text:p>
            <text:p text:style-name="P4">10/21-10/25</text:p>
          </table:table-cell>
          <table:table-cell table:style-name="表格1.B11" office:value-type="string">
            <text:p text:style-name="P14"><text:span text:style-name="T3">第一篇世界風情（下）</text:span></text:p>
            <text:p text:style-name="P4"><text:span text:style-name="T16">第三章北美洲</text:span></text:p>
          </table:table-cell>
          <table:table-cell table:style-name="表格1.C11" office:value-type="string">
            <text:p text:style-name="P13"><text:span text:style-name="T5">社-J-A2 覺察人類生活相關議題，進而分析判斷及反思，並嘗試改善或解決問題。</text:span></text:p>
            <text:p text:style-name="P13"><text:span text:style-name="T5">社-J-A3 主動學習與探究人類生活相</text:span><text:soft-page-break/><text:span text:style-name="T5">關議題，善用資源並規劃相對應的行動方案及創新突破的可能性。</text:span></text:p>
            <text:p text:style-name="P4"><text:span text:style-name="T16">社-J-B3 欣賞不同時空環境下形塑的自然、族群與文化之美，增進生活的豐富性。</text:span></text:p>
          </table:table-cell>
          <table:table-cell table:style-name="表格1.D11" office:value-type="string">
            <text:p text:style-name="P14"><text:span text:style-name="T3">地Bi-IV-1 自然環境背景。</text:span></text:p>
            <text:p text:style-name="P14"><text:span text:style-name="T3">地Bi-IV-2 移民與產業活動的發展。</text:span></text:p>
            <text:p text:style-name="P4"><text:span text:style-name="T16">地Bi-IV-3 經濟發展的區域差異。</text:span></text:p>
          </table:table-cell>
          <table:table-cell table:style-name="表格1.E11"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text:span><text:soft-page-break/><text:span text:style-name="T3">題的內涵，並提出相關意見。</text:span></text:p>
            <text:p text:style-name="P14"><text:span text:style-name="T3">社2a-IV-3 關心不同的社會文化及其發展，並展現開闊的世界觀。</text:span></text:p>
            <text:p text:style-name="P4"><text:span text:style-name="T16">社2b-IV-2 尊重不同群體文化的差異性，並欣賞其文化之美。<text:tab/></text:span></text:p>
          </table:table-cell>
          <table:table-cell table:style-name="表格1.F11" office:value-type="string">
            <text:p text:style-name="P14"><text:span text:style-name="T3">1.作業整理</text:span></text:p>
            <text:p text:style-name="P14"><text:span text:style-name="T3">2.紙筆測驗</text:span></text:p>
            <text:p text:style-name="P4"><text:span text:style-name="T16">3.活動練習</text:span></text:p>
          </table:table-cell>
          <table:table-cell table:style-name="表格1.G11" office:value-type="string">
            <text:p text:style-name="P13"><text:span text:style-name="T5">法定:社會-環境-(環J4)-1</text:span></text:p>
            <text:p text:style-name="P6">課綱:社會-人權-(人J5)-1</text:p>
            <text:p text:style-name="P6">法定:社會-低碳環境教育-1</text:p>
          </table:table-cell>
          <table:table-cell table:style-name="表格1.H11"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11" office:value-type="string">
            <text:p text:style-name="P7">□跨領域統整</text:p>
            <text:p text:style-name="P7">□協同教學規劃說明</text:p>
          </table:table-cell>
        </table:table-row>
        <table:table-row table:style-name="表格1.4">
          <table:table-cell table:style-name="表格1.A12" office:value-type="string">
            <text:p text:style-name="P4">第10週</text:p>
            <text:p text:style-name="P4">10/28-11/01</text:p>
          </table:table-cell>
          <table:table-cell table:style-name="表格1.B12" office:value-type="string">
            <text:p text:style-name="P14"><text:span text:style-name="T3">第一篇世界風情（下）</text:span></text:p>
            <text:p text:style-name="P4"><text:span text:style-name="T16">第三章北美洲</text:span></text:p>
          </table:table-cell>
          <table:table-cell table:style-name="表格1.C12" office:value-type="string">
            <text:p text:style-name="P13"><text:span text:style-name="T5">社-J-A2 覺察人類生活相關議題，進而分析判斷及反思，並嘗試改善或</text:span><text:soft-page-break/><text:span text:style-name="T5">解決問題。</text:span></text:p>
            <text:p text:style-name="P13"><text:span text:style-name="T5">社-J-A3 主動學習與探究人類生活相關議題，善用資源並規劃相對應的行動方案及創新突破的可能性。</text:span></text:p>
            <text:p text:style-name="P4"><text:span text:style-name="T16">社-J-B3 欣賞不同時空環境下形塑的自然、族群與文化之美，增進生活的豐富性。</text:span></text:p>
          </table:table-cell>
          <table:table-cell table:style-name="表格1.D12" office:value-type="string">
            <text:p text:style-name="P14"><text:span text:style-name="T3">地Bi-IV-1 自然環境背景。</text:span></text:p>
            <text:p text:style-name="P14"><text:span text:style-name="T3">地Bi-IV-2 移民與產業活動的發展。</text:span></text:p>
            <text:p text:style-name="P4"><text:span text:style-name="T16">地Bi-IV-3 經濟發展的區域差異。</text:span></text:p>
          </table:table-cell>
          <table:table-cell table:style-name="表格1.E12"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oft-page-break/><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4"><text:span text:style-name="T16">社2b-IV-2 尊重不同群體文化的差異性，並欣賞其文化之美。<text:tab/></text:span></text:p>
          </table:table-cell>
          <table:table-cell table:style-name="表格1.F12" office:value-type="string">
            <text:p text:style-name="P14"><text:span text:style-name="T3">1.作業整理</text:span></text:p>
            <text:p text:style-name="P14"><text:span text:style-name="T3">2.紙筆測驗</text:span></text:p>
            <text:p text:style-name="P4"><text:span text:style-name="T16">3.活動練習</text:span></text:p>
          </table:table-cell>
          <table:table-cell table:style-name="表格1.G12" office:value-type="string">
            <text:p text:style-name="P13"><text:span text:style-name="T5">法定:社會-環境-(環J4)-1</text:span></text:p>
            <text:p text:style-name="P6">課綱:社會-人權-(人J5)-1</text:p>
            <text:p text:style-name="P6">法定:社會-低碳環境教育-1</text:p>
          </table:table-cell>
          <table:table-cell table:style-name="表格1.H12"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12" office:value-type="string">
            <text:p text:style-name="P7">□跨領域統整</text:p>
            <text:p text:style-name="P7">□協同教學規劃說明</text:p>
          </table:table-cell>
        </table:table-row>
        <table:table-row table:style-name="表格1.4">
          <table:table-cell table:style-name="表格1.A13" office:value-type="string">
            <text:p text:style-name="P4">第11<text:soft-page-break/>週</text:p>
            <text:p text:style-name="P4">11/04-11/08</text:p>
          </table:table-cell>
          <table:table-cell table:style-name="表格1.B13" office:value-type="string">
            <text:p text:style-name="P14"><text:span text:style-name="T3">第一篇世界風情</text:span><text:soft-page-break/><text:span text:style-name="T3">（下）</text:span></text:p>
            <text:p text:style-name="P4"><text:span text:style-name="T16">第四章中南美洲</text:span></text:p>
          </table:table-cell>
          <table:table-cell table:style-name="表格1.C13" office:value-type="string">
            <text:p text:style-name="P13"><text:span text:style-name="T5">社-J-A2 覺察人類</text:span><text:soft-page-break/><text:span text:style-name="T5">生活相關議題，進而分析判斷及反思，並嘗試改善或解決問題。</text:span></text:p>
            <text:p text:style-name="P13"><text:span text:style-name="T5">社-J-B1 運用文字、語言、表格與圖像等表徵符號，表達人類生活的豐富面貌，並能促進相互溝通與理解。</text:span></text:p>
            <text:p text:style-name="P13"><text:span text:style-name="T5">社-J-B3 欣賞不同時空環境下形塑的</text:span><text:soft-page-break/><text:span text:style-name="T5">自然、族群與文化之美，增進生活的豐富性。</text:span></text:p>
            <text:p text:style-name="P4"><text:span text:style-name="T16">社-J-C3 尊重並欣賞各族群文化的多樣性，了解文化間的相互關聯，以及臺灣與國際社會的互動關係。</text:span></text:p>
          </table:table-cell>
          <table:table-cell table:style-name="表格1.D13" office:value-type="string">
            <text:p text:style-name="P14"><text:span text:style-name="T3">地Bi-IV-1 自然環境背景。</text:span></text:p>
            <text:p text:style-name="P14"><text:soft-page-break/><text:span text:style-name="T3">地Bi-IV-2 移民與產業活動的發展。</text:span></text:p>
            <text:p text:style-name="P14"><text:span text:style-name="T3">地Bi-IV-3 經濟發展的區域差異。</text:span></text:p>
            <text:p text:style-name="P4"><text:span text:style-name="T16">地Bi-IV-4 問題探究：南美洲熱帶雨林的開發與保育。</text:span></text:p>
          </table:table-cell>
          <table:table-cell table:style-name="表格1.E13" office:value-type="string">
            <text:p text:style-name="P14"><text:span text:style-name="T3">社1a-IV-1 發覺生活經驗或社會現</text:span><text:soft-page-break/><text:span text:style-name="T3">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14"><text:span text:style-name="T3">社2b-IV-2 尊重不同群體文化的差異性，並欣賞其文化之美。</text:span></text:p>
            <text:p text:style-name="P14"><text:span text:style-name="T3">社3b-IV-3 使用文字、照片、圖</text:span><text:soft-page-break/><text:span text:style-name="T3">表、數據、地圖、年表、言語等多種方式，呈現並解釋探究結果。</text:span></text:p>
            <text:p text:style-name="P4"><text:span text:style-name="T16">社3d-IV-1 規劃與執行社會領域的問題探究、訪查、創作或展演等活動。</text:span></text:p>
          </table:table-cell>
          <table:table-cell table:style-name="表格1.F13" office:value-type="string">
            <text:p text:style-name="P14"><text:span text:style-name="T3">1.分組討論</text:span></text:p>
            <text:p text:style-name="P14"><text:span text:style-name="T3">2.紙筆測驗</text:span></text:p>
            <text:p text:style-name="P4"><text:soft-page-break/><text:span text:style-name="T16">3.作業練習</text:span></text:p>
          </table:table-cell>
          <table:table-cell table:style-name="表格1.G13" office:value-type="string">
            <text:p text:style-name="P13"><text:span text:style-name="T5">法定:社會-環境-(環J4)-1</text:span></text:p>
            <text:p text:style-name="P6">課綱:社會-人權-(人J5)-1</text:p>
            <text:p text:style-name="P6"><text:soft-page-break/>法定:社會-低碳環境教育-1</text:p>
          </table:table-cell>
          <table:table-cell table:style-name="表格1.H13" office:value-type="string">
            <text:p text:style-name="P7">□即時直播:__________</text:p>
            <text:p text:style-name="P7">□預錄播放:__________</text:p>
            <text:p text:style-name="P7"><text:soft-page-break/>□現有平台教學:______<text:span text:style-name="T18"> <text:s text:c="4"/></text:span></text:p>
            <text:p text:style-name="P7">□其他:______________</text:p>
          </table:table-cell>
          <table:table-cell table:style-name="表格1.I13" office:value-type="string">
            <text:p text:style-name="P7">□跨領域統整</text:p>
            <text:p text:style-name="P7">□協同教學規劃說明</text:p>
          </table:table-cell>
        </table:table-row>
        <table:table-row table:style-name="表格1.4">
          <table:table-cell table:style-name="表格1.A14" office:value-type="string">
            <text:p text:style-name="P4">第12週</text:p>
            <text:p text:style-name="P4">11/11-11/15</text:p>
          </table:table-cell>
          <table:table-cell table:style-name="表格1.B14" office:value-type="string">
            <text:p text:style-name="P14"><text:span text:style-name="T3">第一篇世界風情（下）</text:span></text:p>
            <text:p text:style-name="P4"><text:span text:style-name="T16">第四章中南美洲</text:span></text:p>
          </table:table-cell>
          <table:table-cell table:style-name="表格1.C14" office:value-type="string">
            <text:p text:style-name="P13"><text:span text:style-name="T5">社-J-A2 覺察人類生活相關議題，進而分析判斷及反思，並嘗試改善或</text:span><text:soft-page-break/><text:span text:style-name="T5">解決問題。</text:span></text:p>
            <text:p text:style-name="P13"><text:span text:style-name="T5">社-J-B1 運用文字、語言、表格與圖像等表徵符號，表達人類生活的豐富面貌，並能促進相互溝通與理解。</text:span></text:p>
            <text:p text:style-name="P13"><text:span text:style-name="T5">社-J-B3 欣賞不同時空環境下形塑的自然、族群與文化之美，增進生活的豐富性。</text:span></text:p>
            <text:p text:style-name="P4"><text:span text:style-name="T16">社-J-C3 </text:span><text:soft-page-break/><text:span text:style-name="T16">尊重並欣賞各族群文化的多樣性，了解文化間的相互關聯，以及臺灣與國際社會的互動關係。</text:span></text:p>
          </table:table-cell>
          <table:table-cell table:style-name="表格1.D14" office:value-type="string">
            <text:p text:style-name="P14"><text:span text:style-name="T3">地Bi-IV-1 自然環境背景。</text:span></text:p>
            <text:p text:style-name="P14"><text:span text:style-name="T3">地Bi-IV-2 移民與產業活動的發展。</text:span></text:p>
            <text:p text:style-name="P14"><text:span text:style-name="T3">地Bi-IV-3 經濟發展的區域差異。</text:span></text:p>
            <text:p text:style-name="P4"><text:soft-page-break/><text:span text:style-name="T16">地Bi-IV-4 問題探究：南美洲熱帶雨林的開發與保育。</text:span></text:p>
          </table:table-cell>
          <table:table-cell table:style-name="表格1.E14"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oft-page-break/><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14"><text:span text:style-name="T3">社2b-IV-2 尊重不同群體文化的差異性，並欣賞其文化之美。</text:span></text:p>
            <text:p text:style-name="P14"><text:span text:style-name="T3">社3b-IV-3 使用文字、照片、圖表、數據、地圖、年表、言語等多種方式，呈現並解釋探究結果。</text:span></text:p>
            <text:p text:style-name="P4"><text:soft-page-break/><text:span text:style-name="T16">社3d-IV-1 規劃與執行社會領域的問題探究、訪查、創作或展演等活動。</text:span></text:p>
          </table:table-cell>
          <table:table-cell table:style-name="表格1.F14" office:value-type="string">
            <text:p text:style-name="P14"><text:span text:style-name="T3">1.分組討論</text:span></text:p>
            <text:p text:style-name="P14"><text:span text:style-name="T3">2.紙筆測驗</text:span></text:p>
            <text:p text:style-name="P4"><text:span text:style-name="T16">3.作業練習</text:span></text:p>
          </table:table-cell>
          <table:table-cell table:style-name="表格1.G14" office:value-type="string">
            <text:p text:style-name="P13"><text:span text:style-name="T5">法定:社會-環境-(環J4)-1</text:span></text:p>
            <text:p text:style-name="P6">課綱:社會-人權-(人J5)-1</text:p>
            <text:p text:style-name="P6">法定:社會-低碳環境教育-1</text:p>
          </table:table-cell>
          <table:table-cell table:style-name="表格1.H14"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14" office:value-type="string">
            <text:p text:style-name="P7">□跨領域統整</text:p>
            <text:p text:style-name="P7">□協同教學規劃說明</text:p>
          </table:table-cell>
        </table:table-row>
        <table:table-row table:style-name="表格1.4">
          <table:table-cell table:style-name="表格1.A15" office:value-type="string">
            <text:p text:style-name="P4">第13週</text:p>
            <text:p text:style-name="P4">11/18-11/22</text:p>
          </table:table-cell>
          <table:table-cell table:style-name="表格1.B15" office:value-type="string">
            <text:p text:style-name="P14"><text:span text:style-name="T3">第一篇世界風情（下）</text:span></text:p>
            <text:p text:style-name="P4"><text:span text:style-name="T16">第四章中南美洲</text:span></text:p>
          </table:table-cell>
          <table:table-cell table:style-name="表格1.C15" office:value-type="string">
            <text:p text:style-name="P13"><text:span text:style-name="T5">社-J-A2 覺察人類生活相關議題，進而分析判斷及反思，並嘗試改善或解決問題。</text:span></text:p>
            <text:p text:style-name="P13"><text:span text:style-name="T5">社-J-B1 運用文字、語言、表格</text:span><text:soft-page-break/><text:span text:style-name="T5">與圖像等表徵符號，表達人類生活的豐富面貌，並能促進相互溝通與理解。</text:span></text:p>
            <text:p text:style-name="P13"><text:span text:style-name="T5">社-J-B3 欣賞不同時空環境下形塑的自然、族群與文化之美，增進生活的豐富性。</text:span></text:p>
            <text:p text:style-name="P4"><text:span text:style-name="T16">社-J-C3 尊重並欣賞各族群文化的多樣性，了解文化間的相互關聯，以及臺灣與國際社會的互動關係。</text:span></text:p>
          </table:table-cell>
          <table:table-cell table:style-name="表格1.D15" office:value-type="string">
            <text:p text:style-name="P14"><text:span text:style-name="T3">地Bi-IV-1 自然環境背景。</text:span></text:p>
            <text:p text:style-name="P14"><text:span text:style-name="T3">地Bi-IV-2 移民與產業活動的發展。</text:span></text:p>
            <text:p text:style-name="P14"><text:span text:style-name="T3">地Bi-IV-3 經濟發展的區域差異。</text:span></text:p>
            <text:p text:style-name="P4"><text:span text:style-name="T16">地Bi-IV-4 問題探究：南美洲熱帶雨林的開發與保育。</text:span></text:p>
          </table:table-cell>
          <table:table-cell table:style-name="表格1.E15"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text:span><text:soft-page-break/><text:span text:style-name="T3">題的內涵，並提出相關意見。</text:span></text:p>
            <text:p text:style-name="P14"><text:span text:style-name="T3">社2a-IV-3 關心不同的社會文化及其發展，並展現開闊的世界觀。</text:span></text:p>
            <text:p text:style-name="P14"><text:span text:style-name="T3">社2b-IV-2 尊重不同群體文化的差異性，並欣賞其文化之美。</text:span></text:p>
            <text:p text:style-name="P14"><text:span text:style-name="T3">社3b-IV-3 使用文字、照片、圖表、數據、地圖、年表、言語等多種方式，呈現並解釋探究結果。</text:span></text:p>
            <text:p text:style-name="P4"><text:span text:style-name="T16">社3d-IV-1 規劃與執行社會領域的問題探究、訪查、創作或展演等活動。</text:span></text:p>
          </table:table-cell>
          <table:table-cell table:style-name="表格1.F15" office:value-type="string">
            <text:p text:style-name="P14"><text:span text:style-name="T3">1.分組討論</text:span></text:p>
            <text:p text:style-name="P14"><text:span text:style-name="T3">2.紙筆測驗</text:span></text:p>
            <text:p text:style-name="P4"><text:span text:style-name="T16">3.作業練習</text:span></text:p>
          </table:table-cell>
          <table:table-cell table:style-name="表格1.G15" office:value-type="string">
            <text:p text:style-name="P13"><text:span text:style-name="T5">法定:社會-環境-(環J4)-1</text:span></text:p>
            <text:p text:style-name="P6">課綱:社會-人權-(人J5)-1</text:p>
            <text:p text:style-name="P6">法定:社會-低碳環境教育-1</text:p>
          </table:table-cell>
          <table:table-cell table:style-name="表格1.H15"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15" office:value-type="string">
            <text:p text:style-name="P7">□跨領域統整</text:p>
            <text:p text:style-name="P7">□協同教學規劃說明</text:p>
          </table:table-cell>
        </table:table-row>
        <table:table-row table:style-name="表格1.4">
          <table:table-cell table:style-name="表格1.A16" office:value-type="string">
            <text:p text:style-name="P4">第14週</text:p>
            <text:p text:style-name="P4">11/25-11/29</text:p>
            <text:p text:style-name="P4">第二次定期評量</text:p>
          </table:table-cell>
          <table:table-cell table:style-name="表格1.B16" office:value-type="string">
            <text:p text:style-name="P14"><text:span text:style-name="T3">第一篇世界風情（下）</text:span></text:p>
            <text:p text:style-name="P4"><text:span text:style-name="T16">第四章中南美洲（第二次段考）</text:span></text:p>
          </table:table-cell>
          <table:table-cell table:style-name="表格1.C16" office:value-type="string">
            <text:p text:style-name="P13"><text:span text:style-name="T5">社-J-A2 覺察人類生活相關議題，進而分析判斷及反思，並嘗試改善或解決問題。</text:span></text:p>
            <text:p text:style-name="P13"><text:span text:style-name="T5">社-J-B1 運用文字、語言、表格與圖像等表徵符號，表達人類生活的豐富面貌，並能促進相互溝通與理解。</text:span></text:p>
            <text:p text:style-name="P13"><text:span text:style-name="T5">社-J-B3 欣賞不同時空環境下形塑的自然、族群與文化之美，增進生活的豐富性。</text:span></text:p>
            <text:p text:style-name="P4"><text:span text:style-name="T16">社-J-C3 尊重並欣賞各族群文化的多樣性，了解文化間的相互關聯，以及臺灣與國際社會的互動關係。</text:span></text:p>
          </table:table-cell>
          <table:table-cell table:style-name="表格1.D16" office:value-type="string">
            <text:p text:style-name="P14"><text:span text:style-name="T3">地Bi-IV-1 自然環境背景。</text:span></text:p>
            <text:p text:style-name="P14"><text:span text:style-name="T3">地Bi-IV-2 移民與產業活動的發展。</text:span></text:p>
            <text:p text:style-name="P14"><text:span text:style-name="T3">地Bi-IV-3 經濟發展的區域差異。</text:span></text:p>
            <text:p text:style-name="P4"><text:span text:style-name="T16">地Bi-IV-4 問題探究：南美洲熱帶雨林的開發與保育。</text:span></text:p>
          </table:table-cell>
          <table:table-cell table:style-name="表格1.E16"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2 反思各種地理環境與議題的內涵，並提出相關意見。</text:span></text:p>
            <text:p text:style-name="P14"><text:span text:style-name="T3">社2a-IV-3 關心不同的社會文化及其發展，並展現開闊的世界觀。</text:span></text:p>
            <text:p text:style-name="P14"><text:span text:style-name="T3">社2b-IV-2 尊重不同群體文化的差異性，並欣賞其文化之美。</text:span></text:p>
            <text:p text:style-name="P14"><text:span text:style-name="T3">社3b-IV-3 使用文字、照片、圖表、數據、地圖、年表、言語等多種方式，呈現並解釋探究結果。</text:span></text:p>
            <text:p text:style-name="P4"><text:span text:style-name="T16">社3d-IV-1 規劃與執行社會領域的問題探究、訪查、創作或展演等活動。</text:span></text:p>
          </table:table-cell>
          <table:table-cell table:style-name="表格1.F16" office:value-type="string">
            <text:p text:style-name="P14"><text:span text:style-name="T3">1.分組討論</text:span></text:p>
            <text:p text:style-name="P14"><text:span text:style-name="T3">2.紙筆測驗</text:span></text:p>
            <text:p text:style-name="P4"><text:span text:style-name="T16">3.作業練習</text:span></text:p>
          </table:table-cell>
          <table:table-cell table:style-name="表格1.G16" office:value-type="string">
            <text:p text:style-name="P13"><text:span text:style-name="T5">法定:社會-環境-(環J4)-1</text:span></text:p>
            <text:p text:style-name="P6">課綱:社會-人權-(人J5)-1</text:p>
            <text:p text:style-name="P6">法定:社會-低碳環境教育-1</text:p>
          </table:table-cell>
          <table:table-cell table:style-name="表格1.H16"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16" office:value-type="string">
            <text:p text:style-name="P7">□跨領域統整</text:p>
            <text:p text:style-name="P7">□協同教學規劃說明</text:p>
          </table:table-cell>
        </table:table-row>
        <table:table-row table:style-name="表格1.4">
          <table:table-cell table:style-name="表格1.A17" office:value-type="string">
            <text:p text:style-name="P4">第15週</text:p>
            <text:p text:style-name="P4">12/02-12/06</text:p>
          </table:table-cell>
          <table:table-cell table:style-name="表格1.B17" office:value-type="string">
            <text:p text:style-name="P14"><text:span text:style-name="T3">第一篇世界風情（下）</text:span></text:p>
            <text:p text:style-name="P4"><text:span text:style-name="T16">第五章大洋洲</text:span></text:p>
          </table:table-cell>
          <table:table-cell table:style-name="表格1.C17" office:value-type="string">
            <text:p text:style-name="P13"><text:span text:style-name="T5">社-J-A2 覺察人類生活相關議題，進而分析判斷及反思，並嘗試改善或解決問題。</text:span></text:p>
            <text:p text:style-name="P13"><text:span text:style-name="T5">社-J-A3 主動學習與探究人類生活相關議題，善用資源並規劃相對應的行動方案及創新突破的可能性。</text:span></text:p>
            <text:p text:style-name="P13"><text:span text:style-name="T5">社-J-B1 運用文字、語言、表格與圖像等表徵符號，表達人類生活的豐富面貌，並能促進相互溝通與理解。</text:span></text:p>
            <text:p text:style-name="P4"><text:span text:style-name="T16">社-J-C3 尊重並欣賞各族群文化的多樣性，了解文化間的相互關聯，以及臺灣與國際社會的互動關係。</text:span></text:p>
          </table:table-cell>
          <table:table-cell table:style-name="表格1.D17" office:value-type="string">
            <text:p text:style-name="P14"><text:span text:style-name="T3">地Bc-IV-1 自然環境與資源。</text:span></text:p>
            <text:p text:style-name="P14"><text:span text:style-name="T3">地Bc-IV-3 區域發展與戰略競合。</text:span></text:p>
            <text:p text:style-name="P4"><text:span text:style-name="T16">地Bc-IV-4 問題探究：大洋洲與臺灣原住民族文化的連結。</text:span></text:p>
          </table:table-cell>
          <table:table-cell table:style-name="表格1.E17"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1 利用地理基本概念與技能，檢視生活中面對的選擇與決策。</text:span></text:p>
            <text:p text:style-name="P14"><text:span text:style-name="T3">地1c-IV-2 反思各種地理環境與議題的內涵，並提出相關意見。</text:span></text:p>
            <text:p text:style-name="P14"><text:span text:style-name="T3">社3b-IV-3 使用文字、照片、圖表、數據、地圖、年表、言語等多種方式，呈現並解釋探究結果。</text:span></text:p>
            <text:p text:style-name="P4"><text:span text:style-name="T16">社3d-IV-1 規劃與執行社會領域的問題探究、訪查、創作或展演等活動。</text:span></text:p>
          </table:table-cell>
          <table:table-cell table:style-name="表格1.F17" office:value-type="string">
            <text:p text:style-name="P14"><text:span text:style-name="T3">1.問題討論</text:span></text:p>
            <text:p text:style-name="P14"><text:span text:style-name="T3">2.分組討論</text:span></text:p>
            <text:p text:style-name="P4"><text:span text:style-name="T16">3.課外活動<text:tab/></text:span></text:p>
          </table:table-cell>
          <table:table-cell table:style-name="表格1.G17" office:value-type="string">
            <text:p text:style-name="P6">課綱:社會-原民-(原J11)-1</text:p>
            <text:p text:style-name="P6">法定:社會-低碳環境教育-1</text:p>
          </table:table-cell>
          <table:table-cell table:style-name="表格1.H17" office:value-type="string">
            <text:p text:style-name="P6">□即時直播：</text:p>
            <text:p text:style-name="P6">□預錄播放：</text:p>
            <text:p text:style-name="P6">■現有平台教學：翰林電子書、翰林行動大師</text:p>
            <text:p text:style-name="P7">□其他：</text:p>
          </table:table-cell>
          <table:table-cell table:style-name="表格1.I17" office:value-type="string">
            <text:p text:style-name="P7">□跨領域統整</text:p>
            <text:p text:style-name="P7">□協同教學規劃說明</text:p>
          </table:table-cell>
        </table:table-row>
        <table:table-row table:style-name="表格1.4">
          <table:table-cell table:style-name="表格1.A18" office:value-type="string">
            <text:p text:style-name="P4">第16週</text:p>
            <text:p text:style-name="P4">12/09-12/13</text:p>
          </table:table-cell>
          <table:table-cell table:style-name="表格1.B18" office:value-type="string">
            <text:p text:style-name="P14"><text:span text:style-name="T3">第一篇世界風情（下）</text:span></text:p>
            <text:p text:style-name="P4"><text:span text:style-name="T16">第五章大洋洲</text:span></text:p>
          </table:table-cell>
          <table:table-cell table:style-name="表格1.C18" office:value-type="string">
            <text:p text:style-name="P13"><text:span text:style-name="T5">社-J-A2 覺察人類生活相關議題，進而分析判斷及反思，並嘗試改善或解決問題。</text:span></text:p>
            <text:p text:style-name="P13"><text:span text:style-name="T5">社-J-A3 主動學習與探究人類生活相關議題，善用資源並規劃相對應的行動方案及創新突破的可能性。</text:span></text:p>
            <text:p text:style-name="P13"><text:span text:style-name="T5">社-J-B1 運用文字、語言、表格與圖像等表徵符號，表達人類生活的豐富面貌，並能促進相互溝通與理解。</text:span></text:p>
            <text:p text:style-name="P4"><text:span text:style-name="T16">社-J-C3 尊重並欣賞各族群文化的多樣性，了解文化間的相互關聯，以及臺灣與國際社會的互動關係。</text:span></text:p>
          </table:table-cell>
          <table:table-cell table:style-name="表格1.D18" office:value-type="string">
            <text:p text:style-name="P14"><text:span text:style-name="T3">地Bc-IV-1 自然環境與資源。</text:span></text:p>
            <text:p text:style-name="P14"><text:span text:style-name="T3">地Bc-IV-3 區域發展與戰略競合。</text:span></text:p>
            <text:p text:style-name="P4"><text:span text:style-name="T16">地Bc-IV-4 問題探究：大洋洲與臺灣原住民族文化的連結。</text:span></text:p>
          </table:table-cell>
          <table:table-cell table:style-name="表格1.E18"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1 利用地理基本概念與技能，檢視生活中面對的選擇與決策。</text:span></text:p>
            <text:p text:style-name="P14"><text:span text:style-name="T3">地1c-IV-2 反思各種地理環境與議題的內涵，並提出相關意見。</text:span></text:p>
            <text:p text:style-name="P14"><text:span text:style-name="T3">社3b-IV-3 使用文字、照片、圖表、數據、地圖、年表、言語等多種方式，呈現並解釋探究結果。</text:span></text:p>
            <text:p text:style-name="P4"><text:span text:style-name="T16">社3d-IV-1 規劃與執行社會領域的問題探究、訪查、創作或展演等活動。</text:span></text:p>
          </table:table-cell>
          <table:table-cell table:style-name="表格1.F18" office:value-type="string">
            <text:p text:style-name="P14"><text:span text:style-name="T3">1.問題討論</text:span></text:p>
            <text:p text:style-name="P14"><text:span text:style-name="T3">2.分組討論</text:span></text:p>
            <text:p text:style-name="P4"><text:span text:style-name="T16">3.課外活動<text:tab/></text:span></text:p>
          </table:table-cell>
          <table:table-cell table:style-name="表格1.G18" office:value-type="string">
            <text:p text:style-name="P6">課綱:社會-原民-(原J11)-1</text:p>
            <text:p text:style-name="P6">法定:社會-低碳環境教育-1</text:p>
          </table:table-cell>
          <table:table-cell table:style-name="表格1.H18"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18" office:value-type="string">
            <text:p text:style-name="P7">□跨領域統整</text:p>
            <text:p text:style-name="P7">□協同教學規劃說明</text:p>
          </table:table-cell>
        </table:table-row>
        <table:table-row table:style-name="表格1.4">
          <table:table-cell table:style-name="表格1.A19" office:value-type="string">
            <text:p text:style-name="P4">第17週</text:p>
            <text:p text:style-name="P4">12/16-12/20</text:p>
          </table:table-cell>
          <table:table-cell table:style-name="表格1.B19" office:value-type="string">
            <text:p text:style-name="P14"><text:span text:style-name="T3">第一篇世界風情（下）</text:span></text:p>
            <text:p text:style-name="P4"><text:span text:style-name="T16">第五章大洋洲</text:span></text:p>
          </table:table-cell>
          <table:table-cell table:style-name="表格1.C19" office:value-type="string">
            <text:p text:style-name="P13"><text:span text:style-name="T5">社-J-A2 覺察人類生活相關議題，進而分析判斷及反思，並嘗試改善或解決問題。</text:span></text:p>
            <text:p text:style-name="P13"><text:span text:style-name="T5">社-J-A3 主動學習與探究人類生活相關議題，善用資源並規劃相對應的行動方案及創新突破的可能性。</text:span></text:p>
            <text:p text:style-name="P13"><text:span text:style-name="T5">社-J-B1 運用文字、語言、表格與圖像等表徵符號，表達人類生活的豐富面貌，並能促進相互溝通與理解。</text:span></text:p>
            <text:p text:style-name="P4"><text:span text:style-name="T16">社-J-C3 尊重並欣賞各族群文化的多樣性，了解文化間的相互關聯，以及臺灣與國際社會的互動關係。</text:span></text:p>
          </table:table-cell>
          <table:table-cell table:style-name="表格1.D19" office:value-type="string">
            <text:p text:style-name="P14"><text:span text:style-name="T3">地Bc-IV-1 自然環境與資源。</text:span></text:p>
            <text:p text:style-name="P14"><text:span text:style-name="T3">地Bc-IV-3 區域發展與戰略競合。</text:span></text:p>
            <text:p text:style-name="P4"><text:span text:style-name="T16">地Bc-IV-4 問題探究：大洋洲與臺灣原住民族文化的連結。</text:span></text:p>
          </table:table-cell>
          <table:table-cell table:style-name="表格1.E19"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1 利用地理基本概念與技能，檢視生活中面對的選擇與決策。</text:span></text:p>
            <text:p text:style-name="P14"><text:span text:style-name="T3">地1c-IV-2 反思各種地理環境與議題的內涵，並提出相關意見。</text:span></text:p>
            <text:p text:style-name="P14"><text:span text:style-name="T3">社3b-IV-3 使用文字、照片、圖表、數據、地圖、年表、言語等多種方式，呈現並解釋探究結果。</text:span></text:p>
            <text:p text:style-name="P4"><text:span text:style-name="T16">社3d-IV-1 規劃與執行社會領域的問題探究、訪查、創作或展演等活動。</text:span></text:p>
          </table:table-cell>
          <table:table-cell table:style-name="表格1.F19" office:value-type="string">
            <text:p text:style-name="P14"><text:span text:style-name="T3">1.問題討論</text:span></text:p>
            <text:p text:style-name="P14"><text:span text:style-name="T3">2.分組討論</text:span></text:p>
            <text:p text:style-name="P4"><text:span text:style-name="T16">3.課外活動<text:tab/></text:span></text:p>
          </table:table-cell>
          <table:table-cell table:style-name="表格1.G19" office:value-type="string">
            <text:p text:style-name="P6">課綱:社會-原民-(原J11)-1</text:p>
            <text:p text:style-name="P6">法定:社會-低碳環境教育-1</text:p>
          </table:table-cell>
          <table:table-cell table:style-name="表格1.H19"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19" office:value-type="string">
            <text:p text:style-name="P7">□跨領域統整</text:p>
            <text:p text:style-name="P7">□協同教學規劃說明</text:p>
          </table:table-cell>
        </table:table-row>
        <table:table-row table:style-name="表格1.4">
          <table:table-cell table:style-name="表格1.A20" office:value-type="string">
            <text:p text:style-name="P4">第18週</text:p>
            <text:p text:style-name="P4">12/23-12/27</text:p>
          </table:table-cell>
          <table:table-cell table:style-name="表格1.B20" office:value-type="string">
            <text:p text:style-name="P14"><text:span text:style-name="T3">第一篇世界風情（下）</text:span></text:p>
            <text:p text:style-name="P4"><text:span text:style-name="T16">第五章大洋洲</text:span></text:p>
          </table:table-cell>
          <table:table-cell table:style-name="表格1.C20" office:value-type="string">
            <text:p text:style-name="P13"><text:span text:style-name="T5">社-J-A2 覺察人類生活相關議題，進而分析判斷及反思，並嘗試改善或解決問題。</text:span></text:p>
            <text:p text:style-name="P13"><text:span text:style-name="T5">社-J-A3 主動學習與探究人類生活相關議題，善用資源並規劃相對應的行動方案及創新突破的可能性。</text:span></text:p>
            <text:p text:style-name="P13"><text:span text:style-name="T5">社-J-B1 運用文字、語言、表格與圖像等表徵符號，表達人類生活的豐富面貌，並能促進相互溝通與理解。</text:span></text:p>
            <text:p text:style-name="P4"><text:span text:style-name="T16">社-J-C3 尊重並欣賞各族群文化的多樣性，了解文化間的相互關聯，以及臺灣與國際社會的互動關係。</text:span></text:p>
          </table:table-cell>
          <table:table-cell table:style-name="表格1.D20" office:value-type="string">
            <text:p text:style-name="P14"><text:span text:style-name="T3">地Bc-IV-1 自然環境與資源。</text:span></text:p>
            <text:p text:style-name="P14"><text:span text:style-name="T3">地Bc-IV-3 區域發展與戰略競合。</text:span></text:p>
            <text:p text:style-name="P4"><text:span text:style-name="T16">地Bc-IV-4 問題探究：大洋洲與臺灣原住民族文化的連結。</text:span></text:p>
          </table:table-cell>
          <table:table-cell table:style-name="表格1.E20"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c-IV-1 利用地理基本概念與技能，檢視生活中面對的選擇與決策。</text:span></text:p>
            <text:p text:style-name="P14"><text:span text:style-name="T3">地1c-IV-2 反思各種地理環境與議題的內涵，並提出相關意見。</text:span></text:p>
            <text:p text:style-name="P14"><text:span text:style-name="T3">社3b-IV-3 使用文字、照片、圖表、數據、地圖、年表、言語等多種方式，呈現並解釋探究結果。</text:span></text:p>
            <text:p text:style-name="P4"><text:span text:style-name="T16">社3d-IV-1 規劃與執行社會領域的問題探究、訪查、創作或展演等活動。</text:span></text:p>
          </table:table-cell>
          <table:table-cell table:style-name="表格1.F20" office:value-type="string">
            <text:p text:style-name="P14"><text:span text:style-name="T3">1.問題討論</text:span></text:p>
            <text:p text:style-name="P14"><text:span text:style-name="T3">2.分組討論</text:span></text:p>
            <text:p text:style-name="P4"><text:span text:style-name="T16">3.課外活動<text:tab/></text:span></text:p>
          </table:table-cell>
          <table:table-cell table:style-name="表格1.G20" office:value-type="string">
            <text:p text:style-name="P6">課綱:社會-原民-(原J11)-1</text:p>
            <text:p text:style-name="P6">法定:社會-低碳環境教育-1</text:p>
          </table:table-cell>
          <table:table-cell table:style-name="表格1.H20"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20" office:value-type="string">
            <text:p text:style-name="P7">□跨領域統整</text:p>
            <text:p text:style-name="P7">□協同教學規劃說明</text:p>
          </table:table-cell>
        </table:table-row>
        <table:table-row table:style-name="表格1.4">
          <table:table-cell table:style-name="表格1.A21" office:value-type="string">
            <text:p text:style-name="P4">第19週</text:p>
            <text:p text:style-name="P4">12/30-01/03</text:p>
          </table:table-cell>
          <table:table-cell table:style-name="表格1.B21" office:value-type="string">
            <text:p text:style-name="P14"><text:span text:style-name="T3">第一篇世界風情（下）</text:span></text:p>
            <text:p text:style-name="P4"><text:span text:style-name="T16">第六章兩極地區與全球氣候變遷</text:span></text:p>
          </table:table-cell>
          <table:table-cell table:style-name="表格1.C21" office:value-type="string">
            <text:p text:style-name="P13"><text:span text:style-name="T5">社-J-A2 覺察人類生活相關議題，進而分析判斷及反思，並嘗試改善或解決問題。</text:span></text:p>
            <text:p text:style-name="P4"><text:span text:style-name="T16">社-J-A3 主動學習與探究人類生活相關議題，善用資源並規劃相對應的行動方案及創新突破的可能性。</text:span></text:p>
          </table:table-cell>
          <table:table-cell table:style-name="表格1.D21" office:value-type="string">
            <text:p text:style-name="P14"><text:span text:style-name="T3">地Bc-IV-1 自然環境與資源。</text:span></text:p>
            <text:p text:style-name="P8">地Bc-IV-2 全球氣候變遷的衝擊。</text:p>
            <text:p text:style-name="P4"><text:span text:style-name="T16">地Bc-IV-4 問題探究：大洋洲與臺灣原住民族文化的連結。<text:tab/></text:span></text:p>
          </table:table-cell>
          <table:table-cell table:style-name="表格1.E21"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b-IV-1 解析自然環境與人文景觀的相互關係。</text:span></text:p>
            <text:p text:style-name="P4"><text:span text:style-name="T16">地1b-IV-2 歸納自然與人文環境互動的結果。</text:span></text:p>
          </table:table-cell>
          <table:table-cell table:style-name="表格1.F21" office:value-type="string">
            <text:p text:style-name="P14"><text:span text:style-name="T3">1.問題討論</text:span></text:p>
            <text:p text:style-name="P14"><text:span text:style-name="T3">2.分組討論</text:span></text:p>
            <text:p text:style-name="P4"><text:span text:style-name="T16">3.課外活動</text:span></text:p>
          </table:table-cell>
          <table:table-cell table:style-name="表格1.G21" office:value-type="string">
            <text:p text:style-name="P13"><text:span text:style-name="T5">法定:社會-環境-(環J4)-1</text:span></text:p>
            <text:p text:style-name="P6">課綱:社會-原民-(原J11)-1</text:p>
            <text:p text:style-name="P6">法定:社會-低碳環境教育-1</text:p>
            <text:p text:style-name="P6">課綱:社會-防災教育-1</text:p>
            <text:p text:style-name="P6"/>
          </table:table-cell>
          <table:table-cell table:style-name="表格1.H21"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21" office:value-type="string">
            <text:p text:style-name="P7">□跨領域統整</text:p>
            <text:p text:style-name="P7">□協同教學規劃說明</text:p>
          </table:table-cell>
        </table:table-row>
        <table:table-row table:style-name="表格1.4">
          <table:table-cell table:style-name="表格1.A22" office:value-type="string">
            <text:p text:style-name="P4">第20週</text:p>
            <text:p text:style-name="P4">01/06-01/10</text:p>
          </table:table-cell>
          <table:table-cell table:style-name="表格1.B22" office:value-type="string">
            <text:p text:style-name="P14"><text:span text:style-name="T3">第一篇世界風情（下）</text:span></text:p>
            <text:p text:style-name="P4"><text:span text:style-name="T16">第六章兩極地區與全球氣候變遷</text:span></text:p>
          </table:table-cell>
          <table:table-cell table:style-name="表格1.C22" office:value-type="string">
            <text:p text:style-name="P13"><text:span text:style-name="T5">社-J-A2 覺察人類生活相關議題，進而分析判斷及反思，並嘗試改善或解決問題。</text:span></text:p>
            <text:p text:style-name="P4"><text:span text:style-name="T16">社-J-A3 主動學習與探究人類生活相關議題，善用資源並規劃相對應的行動方案及創新突破的可能性。</text:span></text:p>
          </table:table-cell>
          <table:table-cell table:style-name="表格1.D22" office:value-type="string">
            <text:p text:style-name="P14"><text:span text:style-name="T3">地Bc-IV-1 自然環境與資源。</text:span></text:p>
            <text:p text:style-name="P14"><text:span text:style-name="T3">地Bc-IV-2 全球氣候變遷的衝擊。<text:tab/></text:span></text:p>
            <text:p text:style-name="P4"><text:span text:style-name="T16">地Bc-IV-4 問題探究：大洋洲與臺灣原住民族文化的連結。</text:span></text:p>
          </table:table-cell>
          <table:table-cell table:style-name="表格1.E22"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b-IV-1 解析自然環境與人文景觀的相互關係。</text:span></text:p>
            <text:p text:style-name="P4"><text:span text:style-name="T16">地1b-IV-2 歸納自然與人文環境互動的結果。</text:span></text:p>
          </table:table-cell>
          <table:table-cell table:style-name="表格1.F22" office:value-type="string">
            <text:p text:style-name="P14"><text:span text:style-name="T3">1.問題討論</text:span></text:p>
            <text:p text:style-name="P14"><text:span text:style-name="T3">2.分組討論</text:span></text:p>
            <text:p text:style-name="P4"><text:span text:style-name="T16">3.課外活動</text:span></text:p>
          </table:table-cell>
          <table:table-cell table:style-name="表格1.G22" office:value-type="string">
            <text:p text:style-name="P13"><text:span text:style-name="T5">法定:社會-環境-(環J4)-1</text:span></text:p>
            <text:p text:style-name="P6">課綱:社會-原民-(原J11)-1</text:p>
            <text:p text:style-name="P6">法定:社會-低碳環境教育-1</text:p>
            <text:p text:style-name="P6">課綱:社會-防災教育-1</text:p>
            <text:p text:style-name="P6"/>
          </table:table-cell>
          <table:table-cell table:style-name="表格1.H22"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22" office:value-type="string">
            <text:p text:style-name="P7">□跨領域統整</text:p>
            <text:p text:style-name="P7">□協同教學規劃說明</text:p>
          </table:table-cell>
        </table:table-row>
        <table:table-row table:style-name="表格1.4">
          <table:table-cell table:style-name="表格1.A23" office:value-type="string">
            <text:p text:style-name="P4">第21週</text:p>
            <text:p text:style-name="P4">01/13-01/17</text:p>
            <text:p text:style-name="P4">第三次定期評量</text:p>
          </table:table-cell>
          <table:table-cell table:style-name="表格1.B23" office:value-type="string">
            <text:p text:style-name="P14"><text:span text:style-name="T3">第一篇世界風情（下）</text:span></text:p>
            <text:p text:style-name="P4"><text:span text:style-name="T16">第六章兩極地區與全球氣候變遷（第三次段考）</text:span></text:p>
          </table:table-cell>
          <table:table-cell table:style-name="表格1.C23" office:value-type="string">
            <text:p text:style-name="P13"><text:span text:style-name="T5">社-J-A2 覺察人類生活相關議題，進而分析判斷及反思，並嘗試改善或解決問題。</text:span></text:p>
            <text:p text:style-name="P4"><text:span text:style-name="T16">社-J-A3 主動學習與探究人類生活相關議題，善用資源並規劃相對應的行動方案及創新突破的可能性。</text:span></text:p>
          </table:table-cell>
          <table:table-cell table:style-name="表格1.D23" office:value-type="string">
            <text:p text:style-name="P14"><text:span text:style-name="T3">地Bc-IV-1 自然環境與資源。</text:span></text:p>
            <text:p text:style-name="P14"><text:span text:style-name="T3">地Bc-IV-2 全球氣候變遷的衝擊。<text:tab/></text:span></text:p>
            <text:p text:style-name="P4"><text:span text:style-name="T16">地Bc-IV-4 問題探究：大洋洲與臺灣原住民族文化的連結。</text:span></text:p>
          </table:table-cell>
          <table:table-cell table:style-name="表格1.E23"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b-IV-1 解析自然環境與人文景觀的相互關係。</text:span></text:p>
            <text:p text:style-name="P4"><text:span text:style-name="T16">地1b-IV-2 歸納自然與人文環境互動的結果。</text:span></text:p>
          </table:table-cell>
          <table:table-cell table:style-name="表格1.F23" office:value-type="string">
            <text:p text:style-name="P14"><text:span text:style-name="T3">1.問題討論</text:span></text:p>
            <text:p text:style-name="P14"><text:span text:style-name="T3">2.分組討論</text:span></text:p>
            <text:p text:style-name="P4"><text:span text:style-name="T16">3.課外活動</text:span></text:p>
          </table:table-cell>
          <table:table-cell table:style-name="表格1.G23" office:value-type="string">
            <text:p text:style-name="P13"><text:span text:style-name="T5">法定:社會-環境-(環J4)-1</text:span></text:p>
            <text:p text:style-name="P6">課綱:社會-原民-(原J11)-1</text:p>
            <text:p text:style-name="P6">法定:社會-低碳環境教育-1</text:p>
            <text:p text:style-name="P6">課綱:社會-防災教育-1</text:p>
            <text:p text:style-name="P6"/>
          </table:table-cell>
          <table:table-cell table:style-name="表格1.H23"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23" office:value-type="string">
            <text:p text:style-name="P7">□跨領域統整</text:p>
            <text:p text:style-name="P7">□協同教學規劃說明</text:p>
          </table:table-cell>
        </table:table-row>
        <table:table-row table:style-name="表格1.4">
          <table:table-cell table:style-name="表格1.A24" office:value-type="string">
            <text:p text:style-name="P4">第22週</text:p>
            <text:p text:style-name="P4">01/20</text:p>
          </table:table-cell>
          <table:table-cell table:style-name="表格1.B24" office:value-type="string">
            <text:p text:style-name="P14"><text:span text:style-name="T3">第一篇世界風情（下）</text:span></text:p>
            <text:p text:style-name="P4"><text:span text:style-name="T16">第六章兩極地區與全球氣候變遷（第三次段考）</text:span></text:p>
          </table:table-cell>
          <table:table-cell table:style-name="表格1.C24" office:value-type="string">
            <text:p text:style-name="P13"><text:span text:style-name="T5">社-J-A2 覺察人類生活相關議題，進而分析判斷及反思，並嘗試改善或解決問題。</text:span></text:p>
            <text:p text:style-name="P4"><text:span text:style-name="T16">社-J-A3 主動學習與探究人類生活相關議題，善用資源並規劃相對應的行動方案及創新突破的可能性。</text:span></text:p>
          </table:table-cell>
          <table:table-cell table:style-name="表格1.D24" office:value-type="string">
            <text:p text:style-name="P14"><text:span text:style-name="T3">地Bc-IV-1 自然環境與資源。</text:span></text:p>
            <text:p text:style-name="P14"><text:span text:style-name="T3">地Bc-IV-2 全球氣候變遷的衝擊。<text:tab/></text:span></text:p>
            <text:p text:style-name="P4"><text:span text:style-name="T16">地Bc-IV-4 問題探究：大洋洲與臺灣原住民族文化的連結。</text:span></text:p>
          </table:table-cell>
          <table:table-cell table:style-name="表格1.E24" office:value-type="string">
            <text:p text:style-name="P14"><text:span text:style-name="T3">社1a-IV-1 發覺生活經驗或社會現象與社會領域內容知識的關係。</text:span></text:p>
            <text:p text:style-name="P14"><text:span text:style-name="T3">地1a-IV-1 說明重要地理現象分布特性的成因。</text:span></text:p>
            <text:p text:style-name="P14"><text:span text:style-name="T3">地1a-IV-2 說明重要環境、經濟與文化議題間的相互關係。</text:span></text:p>
            <text:p text:style-name="P14"><text:span text:style-name="T3">地1b-IV-1 解析自然環境與人文景觀的相互關係。</text:span></text:p>
            <text:p text:style-name="P4"><text:span text:style-name="T16">地1b-IV-2 歸納自然與人文環境互動的結果。</text:span></text:p>
          </table:table-cell>
          <table:table-cell table:style-name="表格1.F24" office:value-type="string">
            <text:p text:style-name="P14"><text:span text:style-name="T3">1.問題討論</text:span></text:p>
            <text:p text:style-name="P14"><text:span text:style-name="T3">2.分組討論</text:span></text:p>
            <text:p text:style-name="P4"><text:span text:style-name="T16">3.課外活動</text:span></text:p>
          </table:table-cell>
          <table:table-cell table:style-name="表格1.G24" office:value-type="string">
            <text:p text:style-name="P13"><text:span text:style-name="T5">法定:社會-環境-(環J4)-1</text:span></text:p>
            <text:p text:style-name="P6">課綱:社會-原民-(原J11)-1</text:p>
            <text:p text:style-name="P6">法定:社會-低碳環境教育-1</text:p>
            <text:p text:style-name="P6"/>
            <text:p text:style-name="P6"/>
          </table:table-cell>
          <table:table-cell table:style-name="表格1.H24" office:value-type="string">
            <text:p text:style-name="P7">□即時直播:__________</text:p>
            <text:p text:style-name="P7">□預錄播放:__________</text:p>
            <text:p text:style-name="P7">□現有平台教學:______<text:span text:style-name="T18"> <text:s text:c="4"/></text:span></text:p>
            <text:p text:style-name="P7">□其他:______________</text:p>
          </table:table-cell>
          <table:table-cell table:style-name="表格1.I24" office:value-type="string">
            <text:p text:style-name="P7">□跨領域統整</text:p>
            <text:p text:style-name="P7">□協同教學規劃說明</text:p>
          </table:table-cell>
        </table:table-row>
      </table:table>
      <text:p text:style-name="P2"><text:soft-page-break/></text:p>
      <text:p text:style-name="P15"><text:span text:style-name="T3">註1：若為一個單元或主題跨數週實施，可合併欄位書寫。</text:span></text:p>
      <text:p text:style-name="P15"><text:span text:style-name="T3">註2：「議題融入」中「法定議題」為必要項目，課綱議題則為鼓勵填寫。(例：法定/課綱：領域-議題-(議題實質內涵代碼)-時數)</text:span></text:p>
      <text:p text:style-name="P23"><text:span text:style-name="T3">（一）法定議題：</text:span><text:span text:style-name="T13">性別平等教育</text:span><text:span text:style-name="T12">、</text:span><text:span text:style-name="T13">環境教育課程</text:span><text:span text:style-name="T12">、</text:span><text:span text:style-name="T13">海洋教育</text:span><text:span text:style-name="T12">、</text:span><text:span text:style-name="T13">家庭教育</text:span><text:span text:style-name="T12">、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3"><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15"><text:span text:style-name="T3">註3：</text:span><text:span text:style-name="T7">九年級第二學期須規劃學生畢業考後或國中會考後至畢業前課程活動之安排。</text:span></text:p>
      <text:p text:style-name="P24"><text:span text:style-name="T3">註4：須依據本土語文/臺灣手語各語種實際開課情形填寫課程計畫。</text:span></text:p>
      <text:p text:style-name="P24"><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24"><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2"/>
      <text:p text:style-name="P25"/>
      <text:p text:style-name="P17"><draw:custom-shape text:anchor-type="paragraph" draw:z-index="0" draw:name="影像2" draw:style-name="gr1" draw:text-style-name="P27"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2"><text:s/>九 </text:span><text:span text:style-name="T1">年級第二學期社會領域/地理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19">議題融入</text:p>
          </table:table-cell>
          <table:table-cell table:style-name="表格2.H1" table:number-rows-spanned="2" office:value-type="string">
            <text:p text:style-name="P9">線上教學方式</text:p>
            <text:p text:style-name="P9">（此為因應疫情之線上教學演練，每學期至少實施3次，</text:p>
            <text:p text:style-name="P3"><text:span text:style-name="T11">請見註5）</text:span></text:p>
          </table:table-cell>
          <table:table-cell table:style-name="表格2.I1" table:number-rows-spanned="2" office:value-type="string">
            <text:p text:style-name="P10"><text:span text:style-name="T14">「</text:span><text:span text:style-name="T3">跨領域統整或</text:span></text:p>
            <text:p text:style-name="P10"><text:span text:style-name="T3">協同教學</text:span><text:span text:style-name="T14">｣</text:span><text:span text:style-name="T3">規劃</text:span></text:p>
            <text:p text:style-name="P11">(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3" office:value-type="string">
            <text:p text:style-name="P4">第1週</text:p>
            <text:p text:style-name="P4">02/11-02/14開學</text:p>
          </table:table-cell>
          <table:table-cell table:style-name="表格2.B3" office:value-type="string">
            <text:p text:style-name="P14"><text:span text:style-name="T3">第一篇地理議題</text:span></text:p>
            <text:p text:style-name="P4"><text:span text:style-name="T16">第一章臺灣與行政區名</text:span></text:p>
          </table:table-cell>
          <table:table-cell table:style-name="表格2.C3"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4"><text:span text:style-name="T16">社-J-B3欣賞不同時空環境下形塑的自然、族群與文化之美，增進生活的豐富性。</text:span></text:p>
          </table:table-cell>
          <table:table-cell table:style-name="表格2.D3" office:value-type="string">
            <text:p text:style-name="P14"><text:span text:style-name="T3">地Ca-Ⅳ-1 「臺灣」地名的由來與指涉範圍的演變。</text:span></text:p>
            <text:p text:style-name="P4"><text:span text:style-name="T16">地Ca-Ⅳ-2 鄉鎮市區（或縣市）地名的由來與變遷。</text:span></text:p>
          </table:table-cell>
          <table:table-cell table:style-name="表格2.E3"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地1b-Ⅳ-1 解析自然環境與人文景觀的相互關係。</text:span></text:p>
            <text:p text:style-name="P4"><text:span text:style-name="T16">地1b-Ⅳ-2 歸納自然與人文環境互動的結果。</text:span></text:p>
          </table:table-cell>
          <table:table-cell table:style-name="表格2.F3" office:value-type="string">
            <text:p text:style-name="P14"><text:span text:style-name="T3">1.習作評量</text:span></text:p>
            <text:p text:style-name="P4"><text:span text:style-name="T16">2.課堂問答</text:span></text:p>
          </table:table-cell>
          <table:table-cell table:style-name="表格2.G3"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2,J7,J11)-1</text:span></text:p>
            <text:p text:style-name="P6">課綱:社會-戶外-(戶J2)-1 </text:p>
            <text:p text:style-name="P7">法定:社會-低碳環境教育-1</text:p>
          </table:table-cell>
          <table:table-cell table:style-name="表格2.H3"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5"><text:span text:style-name="T16">□其他:______________</text:span></text:p>
          </table:table-cell>
          <table:table-cell table:style-name="表格2.I3" office:value-type="string">
            <text:p text:style-name="P7">□跨領域統整</text:p>
            <text:p text:style-name="P26">□協同教學規劃說明</text:p>
            <text:p text:style-name="P7"/>
          </table:table-cell>
        </table:table-row>
        <table:table-row table:style-name="表格2.4">
          <table:table-cell table:style-name="表格2.A4" office:value-type="string">
            <text:p text:style-name="P4">第2週</text:p>
            <text:p text:style-name="P4">02/17-02/21</text:p>
          </table:table-cell>
          <table:table-cell table:style-name="表格2.B4" office:value-type="string">
            <text:p text:style-name="P14"><text:span text:style-name="T3">第一篇地理議題</text:span></text:p>
            <text:p text:style-name="P4"><text:span text:style-name="T16">第一章臺灣與行政區名</text:span></text:p>
          </table:table-cell>
          <table:table-cell table:style-name="表格2.C4"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4"><text:span text:style-name="T16">社-J-B3欣賞不同時空環境下形塑的自然、族群與文化之美，增進生活的豐富性。</text:span></text:p>
          </table:table-cell>
          <table:table-cell table:style-name="表格2.D4" office:value-type="string">
            <text:p text:style-name="P14"><text:span text:style-name="T3">地Ca-Ⅳ-1 「臺灣」地名的由來與指涉範圍的演變。</text:span></text:p>
            <text:p text:style-name="P4"><text:span text:style-name="T16">地Ca-Ⅳ-2 鄉鎮市區（或縣市）地名的由來與變遷。</text:span></text:p>
          </table:table-cell>
          <table:table-cell table:style-name="表格2.E4"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地1b-Ⅳ-1 解析自然環境與人文景觀的相互關係。</text:span></text:p>
            <text:p text:style-name="P4"><text:span text:style-name="T16">地1b-Ⅳ-2 歸納自然與人文環境互動的結果。</text:span></text:p>
          </table:table-cell>
          <table:table-cell table:style-name="表格2.F4" office:value-type="string">
            <text:p text:style-name="P14"><text:span text:style-name="T3">1.習作評量</text:span></text:p>
            <text:p text:style-name="P4"><text:span text:style-name="T16">2.課堂問答</text:span></text:p>
          </table:table-cell>
          <table:table-cell table:style-name="表格2.G4"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2,J7,J11)-1</text:span></text:p>
            <text:p text:style-name="P6">課綱:社會-戶外-(戶J2)-1 </text:p>
            <text:p text:style-name="P6">法定:社會-低碳環境教育-1</text:p>
          </table:table-cell>
          <table:table-cell table:style-name="表格2.H4"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4"><text:span text:style-name="T16">□其他:______________</text:span></text:p>
          </table:table-cell>
          <table:table-cell table:style-name="表格2.I4" office:value-type="string">
            <text:p text:style-name="P7">□跨領域統整</text:p>
            <text:p text:style-name="P6">□協同教學規劃說明</text:p>
          </table:table-cell>
        </table:table-row>
        <table:table-row table:style-name="表格2.4">
          <table:table-cell table:style-name="表格2.A5" office:value-type="string">
            <text:p text:style-name="P4">第3週</text:p>
            <text:p text:style-name="P4">02/24-02/28</text:p>
          </table:table-cell>
          <table:table-cell table:style-name="表格2.B5" office:value-type="string">
            <text:p text:style-name="P14"><text:span text:style-name="T3">第一篇地理議題</text:span></text:p>
            <text:p text:style-name="P4"><text:span text:style-name="T16">第一章臺灣與行政區名</text:span></text:p>
          </table:table-cell>
          <table:table-cell table:style-name="表格2.C5"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4"><text:span text:style-name="T16">社-J-B3欣賞不同時空環境下形塑的自然、族群與文化之美，增進生活的豐富性。</text:span></text:p>
          </table:table-cell>
          <table:table-cell table:style-name="表格2.D5" office:value-type="string">
            <text:p text:style-name="P14"><text:span text:style-name="T3">地Ca-Ⅳ-1 「臺灣」地名的由來與指涉範圍的演變。</text:span></text:p>
            <text:p text:style-name="P4"><text:span text:style-name="T16">地Ca-Ⅳ-2 鄉鎮市區（或縣市）地名的由來與變遷。</text:span></text:p>
          </table:table-cell>
          <table:table-cell table:style-name="表格2.E5"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地1b-Ⅳ-1 解析自然環境與人文景觀的相互關係。</text:span></text:p>
            <text:p text:style-name="P4"><text:span text:style-name="T16">地1b-Ⅳ-2 歸納自然與人文環境互動的結果。</text:span></text:p>
          </table:table-cell>
          <table:table-cell table:style-name="表格2.F5" office:value-type="string">
            <text:p text:style-name="P14"><text:span text:style-name="T3">1.習作評量</text:span></text:p>
            <text:p text:style-name="P4"><text:span text:style-name="T16">2.課堂問答</text:span></text:p>
          </table:table-cell>
          <table:table-cell table:style-name="表格2.G5"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2,J7,J11)-1</text:span></text:p>
            <text:p text:style-name="P6">課綱:社會-戶外-(戶J2)-1 </text:p>
            <text:p text:style-name="P6">法定:社會-低碳環境教育-1</text:p>
          </table:table-cell>
          <table:table-cell table:style-name="表格2.H5" office:value-type="string">
            <text:p text:style-name="P6">□即時直播：</text:p>
            <text:p text:style-name="P6">□預錄播放：</text:p>
            <text:p text:style-name="P6">■現有平台教學：翰林電子書、翰林行動大師</text:p>
            <text:p text:style-name="P6">□其他：</text:p>
          </table:table-cell>
          <table:table-cell table:style-name="表格2.I5" office:value-type="string">
            <text:p text:style-name="P7">□跨領域統整</text:p>
            <text:p text:style-name="P4"><text:span text:style-name="T16">□協同教學規劃說明</text:span></text:p>
          </table:table-cell>
        </table:table-row>
        <table:table-row table:style-name="表格2.4">
          <table:table-cell table:style-name="表格2.A6" office:value-type="string">
            <text:p text:style-name="P4">第4週</text:p>
            <text:p text:style-name="P4">03/03-03/07</text:p>
          </table:table-cell>
          <table:table-cell table:style-name="表格2.B6" office:value-type="string">
            <text:p text:style-name="P14"><text:span text:style-name="T3">第一篇地理議題</text:span></text:p>
            <text:p text:style-name="P4"><text:span text:style-name="T16">第一章臺灣與行政區名</text:span></text:p>
          </table:table-cell>
          <table:table-cell table:style-name="表格2.C6"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4"><text:span text:style-name="T16">社-J-B3欣賞不同時空環境下形塑的自然、族群與文化之美，增進生活的豐富性。</text:span></text:p>
          </table:table-cell>
          <table:table-cell table:style-name="表格2.D6" office:value-type="string">
            <text:p text:style-name="P14"><text:span text:style-name="T3">地Ca-Ⅳ-1 「臺灣」地名的由來與指涉範圍的演變。</text:span></text:p>
            <text:p text:style-name="P4"><text:span text:style-name="T16">地Ca-Ⅳ-2 鄉鎮市區（或縣市）地名的由來與變遷。</text:span></text:p>
          </table:table-cell>
          <table:table-cell table:style-name="表格2.E6"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地1b-Ⅳ-1 解析自然環境與人文景觀的相互關係。</text:span></text:p>
            <text:p text:style-name="P4"><text:span text:style-name="T16">地1b-Ⅳ-2 歸納自然與人文環境互動的結果。</text:span></text:p>
          </table:table-cell>
          <table:table-cell table:style-name="表格2.F6" office:value-type="string">
            <text:p text:style-name="P14"><text:span text:style-name="T3">1.習作評量</text:span></text:p>
            <text:p text:style-name="P4"><text:span text:style-name="T16">2.課堂問答</text:span></text:p>
          </table:table-cell>
          <table:table-cell table:style-name="表格2.G6"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2,J7,J11)-1</text:span></text:p>
            <text:p text:style-name="P6">課綱:社會-戶外-(戶J2)-1 </text:p>
            <text:p text:style-name="P6">法定:社會-低碳環境教育-1</text:p>
          </table:table-cell>
          <table:table-cell table:style-name="表格2.H6"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6" office:value-type="string">
            <text:p text:style-name="P7">□跨領域統整</text:p>
            <text:p text:style-name="P7">□協同教學規劃說明</text:p>
          </table:table-cell>
        </table:table-row>
        <table:table-row table:style-name="表格2.4">
          <table:table-cell table:style-name="表格2.A7" office:value-type="string">
            <text:p text:style-name="P4">第5週</text:p>
            <text:p text:style-name="P4">03/10-03/14</text:p>
          </table:table-cell>
          <table:table-cell table:style-name="表格2.B7" office:value-type="string">
            <text:p text:style-name="P14"><text:span text:style-name="T3">第一篇地理議題</text:span></text:p>
            <text:p text:style-name="P4"><text:span text:style-name="T16">第二章臺灣聚落地名</text:span></text:p>
          </table:table-cell>
          <table:table-cell table:style-name="表格2.C7"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4"><text:span text:style-name="T16">社-J-B3欣賞不同時空環境下形塑的自然、族群與文化之美，增進生活的豐富性。</text:span></text:p>
          </table:table-cell>
          <table:table-cell table:style-name="表格2.D7" office:value-type="string">
            <text:p text:style-name="P14"><text:span text:style-name="T3">地Ca-Ⅳ-3 聚落地名的命名與環境、族群文化的關係。</text:span></text:p>
            <text:p text:style-name="P4"><text:span text:style-name="T16">地Ca-Ⅳ-4 問題探究：地名和生產活動、產物命名等商品行銷的關係。</text:span></text:p>
          </table:table-cell>
          <table:table-cell table:style-name="表格2.E7"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地1b-Ⅳ-1 解析自然環境與人文景觀的相互關係。</text:span></text:p>
            <text:p text:style-name="P4"><text:span text:style-name="T16">地1b-Ⅳ-2 歸納自然與人文環境互動的結果。</text:span></text:p>
          </table:table-cell>
          <table:table-cell table:style-name="表格2.F7" office:value-type="string">
            <text:p text:style-name="P14"><text:span text:style-name="T3">1.習作評量</text:span></text:p>
            <text:p text:style-name="P4"><text:span text:style-name="T16">2.課堂問答</text:span></text:p>
          </table:table-cell>
          <table:table-cell table:style-name="表格2.G7"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2,J7,J11)-1</text:span></text:p>
            <text:p text:style-name="P6">課綱:社會-戶外-(戶J2)-1 </text:p>
            <text:p text:style-name="P6">法定:社會-低碳環境教育-1</text:p>
          </table:table-cell>
          <table:table-cell table:style-name="表格2.H7"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7" office:value-type="string">
            <text:p text:style-name="P7">□跨領域統整</text:p>
            <text:p text:style-name="P7">□協同教學規劃說明</text:p>
          </table:table-cell>
        </table:table-row>
        <table:table-row table:style-name="表格2.4">
          <table:table-cell table:style-name="表格2.A8" office:value-type="string">
            <text:p text:style-name="P4">第6週</text:p>
            <text:p text:style-name="P4">03/17-03/21</text:p>
          </table:table-cell>
          <table:table-cell table:style-name="表格2.B8" office:value-type="string">
            <text:p text:style-name="P14"><text:span text:style-name="T3">第一篇地理議題</text:span></text:p>
            <text:p text:style-name="P4"><text:span text:style-name="T16">第二章臺灣聚落地名</text:span></text:p>
          </table:table-cell>
          <table:table-cell table:style-name="表格2.C8"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4"><text:span text:style-name="T16">社-J-B3欣賞不同時空環境下形塑的自然、族群與文化之美，增進生活的豐富性。</text:span></text:p>
          </table:table-cell>
          <table:table-cell table:style-name="表格2.D8" office:value-type="string">
            <text:p text:style-name="P14"><text:span text:style-name="T3">地Ca-Ⅳ-3 聚落地名的命名與環境、族群文化的關係。</text:span></text:p>
            <text:p text:style-name="P4"><text:span text:style-name="T16">地Ca-Ⅳ-4 問題探究：地名和生產活動、產物命名等商品行銷的關係。</text:span></text:p>
          </table:table-cell>
          <table:table-cell table:style-name="表格2.E8"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地1b-Ⅳ-1 解析自然環境與人文景觀的相互關係。</text:span></text:p>
            <text:p text:style-name="P4"><text:span text:style-name="T16">地1b-Ⅳ-2 歸納自然與人文環境互動的結果。</text:span></text:p>
          </table:table-cell>
          <table:table-cell table:style-name="表格2.F8" office:value-type="string">
            <text:p text:style-name="P14"><text:span text:style-name="T3">1.習作評量</text:span></text:p>
            <text:p text:style-name="P4"><text:span text:style-name="T16">2.課堂問答</text:span></text:p>
          </table:table-cell>
          <table:table-cell table:style-name="表格2.G8"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2,J7,J11)-1</text:span></text:p>
            <text:p text:style-name="P6">課綱:社會-戶外-(戶J2)-1 </text:p>
            <text:p text:style-name="P6">法定:社會-低碳環境教育-1</text:p>
          </table:table-cell>
          <table:table-cell table:style-name="表格2.H8"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8" office:value-type="string">
            <text:p text:style-name="P7">□跨領域統整</text:p>
            <text:p text:style-name="P7">□協同教學規劃說明</text:p>
          </table:table-cell>
        </table:table-row>
        <table:table-row table:style-name="表格2.4">
          <table:table-cell table:style-name="表格2.A9" office:value-type="string">
            <text:p text:style-name="P4">第7週</text:p>
            <text:p text:style-name="P4">03/24-03/28</text:p>
            <text:p text:style-name="P4">第一次定期評量</text:p>
          </table:table-cell>
          <table:table-cell table:style-name="表格2.B9" office:value-type="string">
            <text:p text:style-name="P14"><text:span text:style-name="T3">第一篇地理議題</text:span></text:p>
            <text:p text:style-name="P4"><text:span text:style-name="T16">第二章臺灣聚落地名（第一次段考）</text:span></text:p>
          </table:table-cell>
          <table:table-cell table:style-name="表格2.C9"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4"><text:span text:style-name="T16">社-J-B3欣賞不同時空環境下形塑的自然、族群與文化之美，增進生活的豐富性。</text:span></text:p>
          </table:table-cell>
          <table:table-cell table:style-name="表格2.D9" office:value-type="string">
            <text:p text:style-name="P14"><text:span text:style-name="T3">地Ca-Ⅳ-3 聚落地名的命名與環境、族群文化的關係。</text:span></text:p>
            <text:p text:style-name="P4"><text:span text:style-name="T16">地Ca-Ⅳ-4 問題探究：地名和生產活動、產物命名等商品行銷的關係。</text:span></text:p>
          </table:table-cell>
          <table:table-cell table:style-name="表格2.E9"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地1b-Ⅳ-1 解析自然環境與人文景觀的相互關係。</text:span></text:p>
            <text:p text:style-name="P4"><text:span text:style-name="T16">地1b-Ⅳ-2 歸納自然與人文環境互動的結果。</text:span></text:p>
          </table:table-cell>
          <table:table-cell table:style-name="表格2.F9" office:value-type="string">
            <text:p text:style-name="P14"><text:span text:style-name="T3">1.習作評量</text:span></text:p>
            <text:p text:style-name="P4"><text:span text:style-name="T16">2.課堂問答</text:span></text:p>
          </table:table-cell>
          <table:table-cell table:style-name="表格2.G9"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2,J7,J11)-1</text:span></text:p>
            <text:p text:style-name="P6">課綱:社會-戶外-(戶J2)-1 </text:p>
            <text:p text:style-name="P6">法定:社會-低碳環境教育-1</text:p>
          </table:table-cell>
          <table:table-cell table:style-name="表格2.H9"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9" office:value-type="string">
            <text:p text:style-name="P7">□跨領域統整</text:p>
            <text:p text:style-name="P7">□協同教學規劃說明</text:p>
          </table:table-cell>
        </table:table-row>
        <table:table-row table:style-name="表格2.4">
          <table:table-cell table:style-name="表格2.A10" office:value-type="string">
            <text:p text:style-name="P4">第8週</text:p>
            <text:p text:style-name="P4">03/31-04/04</text:p>
          </table:table-cell>
          <table:table-cell table:style-name="表格2.B10" office:value-type="string">
            <text:p text:style-name="P14"><text:span text:style-name="T3">第一篇地理議題</text:span></text:p>
            <text:p text:style-name="P4"><text:span text:style-name="T16">第二章臺灣聚落地名</text:span></text:p>
          </table:table-cell>
          <table:table-cell table:style-name="表格2.C10"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4"><text:span text:style-name="T16">社-J-B3欣賞不同時空環境下形塑的自然、族群與文化之美，增進生活的豐富性。</text:span></text:p>
          </table:table-cell>
          <table:table-cell table:style-name="表格2.D10" office:value-type="string">
            <text:p text:style-name="P14"><text:span text:style-name="T3">地Ca-Ⅳ-3 聚落地名的命名與環境、族群文化的關係。</text:span></text:p>
            <text:p text:style-name="P4"><text:span text:style-name="T16">地Ca-Ⅳ-4 問題探究：地名和生產活動、產物命名等商品行銷的關係。</text:span></text:p>
          </table:table-cell>
          <table:table-cell table:style-name="表格2.E10"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地1b-Ⅳ-1 解析自然環境與人文景觀的相互關係。</text:span></text:p>
            <text:p text:style-name="P4"><text:span text:style-name="T16">地1b-Ⅳ-2 歸納自然與人文環境互動的結果。</text:span></text:p>
          </table:table-cell>
          <table:table-cell table:style-name="表格2.F10" office:value-type="string">
            <text:p text:style-name="P14"><text:span text:style-name="T3">1.習作評量</text:span></text:p>
            <text:p text:style-name="P4"><text:span text:style-name="T16">2.課堂問答</text:span></text:p>
          </table:table-cell>
          <table:table-cell table:style-name="表格2.G10"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7,J2,J7,J11)-1</text:span></text:p>
            <text:p text:style-name="P13"><text:span text:style-name="T5">課綱:社會-多元-(多J7,J2,J7,J11)-1</text:span></text:p>
            <text:p text:style-name="P6">課綱:社會-戶外-(戶J2)-1 </text:p>
          </table:table-cell>
          <table:table-cell table:style-name="表格2.H10" office:value-type="string">
            <text:p text:style-name="P6">□即時直播：</text:p>
            <text:p text:style-name="P6">□預錄播放：</text:p>
            <text:p text:style-name="P6">■現有平台教學：翰林電子書、翰林行動大師</text:p>
            <text:p text:style-name="P7">□其他：</text:p>
          </table:table-cell>
          <table:table-cell table:style-name="表格2.I10" office:value-type="string">
            <text:p text:style-name="P7">□跨領域統整</text:p>
            <text:p text:style-name="P7">□協同教學規劃說明</text:p>
          </table:table-cell>
        </table:table-row>
        <table:table-row table:style-name="表格2.4">
          <table:table-cell table:style-name="表格2.A11" office:value-type="string">
            <text:p text:style-name="P4">第9週</text:p>
            <text:p text:style-name="P4">04/07-04/11</text:p>
          </table:table-cell>
          <table:table-cell table:style-name="表格2.B11" office:value-type="string">
            <text:p text:style-name="P14"><text:span text:style-name="T3">第一篇地理議題</text:span></text:p>
            <text:p text:style-name="P4"><text:span text:style-name="T16">第三章臺灣農業發展與食品議題</text:span></text:p>
          </table:table-cell>
          <table:table-cell table:style-name="表格2.C11" office:value-type="string">
            <text:p text:style-name="P13"><text:span text:style-name="T5">社-J-A2覺察人類生活相關議題，進而分析判斷及反思，並嘗試改善或解決問題。</text:span></text:p>
            <text:p text:style-name="P13"><text:span text:style-name="T5">社-J-A3主動學習與探究人類生活相關議題，善用資源並規劃相對應的行動方案及創新突破的可能性。</text:span></text:p>
            <text:p text:style-name="P13"><text:span text:style-name="T5">社-J-B1運用文字、語言、表格與圖像等表徵符號，表達人類生活的豐富面貌，並能促進相互溝通與理解。</text:span></text:p>
            <text:p text:style-name="P4"><text:span text:style-name="T16">社-J-C3尊重並欣賞各族群文化的多樣性，了解文化間的相互關聯，以及臺灣與國際社會的互動關係。</text:span></text:p>
          </table:table-cell>
          <table:table-cell table:style-name="表格2.D11" office:value-type="string">
            <text:p text:style-name="P14"><text:span text:style-name="T3">地Cb-Ⅳ-1 農業生產與地理環境。</text:span></text:p>
            <text:p text:style-name="P14"><text:span text:style-name="T3">地Cb-Ⅳ-2 食物運銷與國際貿易。</text:span></text:p>
            <text:p text:style-name="P14"><text:span text:style-name="T3">地Cb-Ⅳ-3 飲食文化與食品加工、基因改造食物。</text:span></text:p>
            <text:p text:style-name="P4"><text:span text:style-name="T16">地Cb-Ⅳ-4 問題探究：從地理觀點探究食安問題的原因與解決策略。</text:span></text:p>
          </table:table-cell>
          <table:table-cell table:style-name="表格2.E11"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社3b-Ⅳ-3 使用文字、照片、圖表、數據、地圖、年表、言語等多種方式，呈現並解釋探究結果。</text:span></text:p>
            <text:p text:style-name="P4"><text:span text:style-name="T16">社3d-Ⅳ-1 規劃與執行社會領域的問題探究、訪查、創作或展演等活動。</text:span></text:p>
          </table:table-cell>
          <table:table-cell table:style-name="表格2.F11" office:value-type="string">
            <text:p text:style-name="P14"><text:span text:style-name="T3">1.課堂問答</text:span></text:p>
            <text:p text:style-name="P14"><text:span text:style-name="T3">2.隨堂測驗</text:span></text:p>
            <text:p text:style-name="P4"><text:span text:style-name="T16">3.習作評量</text:span></text:p>
          </table:table-cell>
          <table:table-cell table:style-name="表格2.G11" office:value-type="string">
            <text:p text:style-name="P13"><text:span text:style-name="T5">法定:社會-環境-(環J3,J12)-1</text:span></text:p>
            <text:p text:style-name="P13"><text:span text:style-name="T5">課綱:社會-人權-(人J5)-1</text:span></text:p>
            <text:p text:style-name="P13"><text:span text:style-name="T5">課綱:社會-原民-(原J10)-1</text:span></text:p>
            <text:p text:style-name="P13"><text:span text:style-name="T5">課綱:社會-多元-(多J2,J7,J11)-1</text:span></text:p>
            <text:p text:style-name="P6">課綱:社會-戶外-(戶J2)-1 </text:p>
            <text:p text:style-name="P6">法定:社會-低碳環境教育-1</text:p>
          </table:table-cell>
          <table:table-cell table:style-name="表格2.H11"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11" office:value-type="string">
            <text:p text:style-name="P7">□跨領域統整</text:p>
            <text:p text:style-name="P7">□協同教學規劃說明</text:p>
          </table:table-cell>
        </table:table-row>
        <table:table-row table:style-name="表格2.4">
          <table:table-cell table:style-name="表格2.A12" office:value-type="string">
            <text:p text:style-name="P4">第10週</text:p>
            <text:p text:style-name="P4">04/14-04/18</text:p>
          </table:table-cell>
          <table:table-cell table:style-name="表格2.B12" office:value-type="string">
            <text:p text:style-name="P14"><text:span text:style-name="T3">第一篇地理議題</text:span></text:p>
            <text:p text:style-name="P4"><text:span text:style-name="T16">第三章臺灣農業發展與食品議題</text:span></text:p>
          </table:table-cell>
          <table:table-cell table:style-name="表格2.C12" office:value-type="string">
            <text:p text:style-name="P13"><text:span text:style-name="T5">社-J-A2 覺察人類生活相關議題，進而分析判斷及反思，並嘗試改善或解決問題。</text:span></text:p>
            <text:p text:style-name="P13"><text:span text:style-name="T5">覺察人類生活相關議題，進而分析判斷及反思，並嘗試改善或解決問題。</text:span></text:p>
            <text:p text:style-name="P13"><text:span text:style-name="T5">社-J-A3 主動學習與探究人類生活相關議題，善用資源並規劃相對應的行動方案及創新突破的可能性。</text:span></text:p>
            <text:p text:style-name="P13"><text:span text:style-name="T5">主動學習與探究人類生活相關議題，善用資源並規劃相對應的行動方案及創新突破的可能性。</text:span></text:p>
            <text:p text:style-name="P13"><text:span text:style-name="T5">社-J-B1 運用文字、語言、表格與圖像等表徵符號，表達人類生活的豐富面貌，並能促進相互溝通與理解。</text:span></text:p>
            <text:p text:style-name="P13"><text:span text:style-name="T5">運用文字、語言、表格與圖像等表徵符號，表達人類生活的豐富面貌，並能促進相互溝通與理解。</text:span></text:p>
            <text:p text:style-name="P13"><text:span text:style-name="T5">社-J-C3 尊重並欣賞各族群文化的多樣性，了解文化間的相互關聯，以及臺灣與國際社會的互動關係。</text:span></text:p>
            <text:p text:style-name="P4"><text:span text:style-name="T16">尊重並欣賞各族群文化的多樣性，了解文化間的相互關聯，以及臺灣與國際社會的互動關係。</text:span></text:p>
          </table:table-cell>
          <table:table-cell table:style-name="表格2.D12" office:value-type="string">
            <text:p text:style-name="P14"><text:span text:style-name="T3">地Cb-Ⅳ-1 農業生產與地理環境。</text:span></text:p>
            <text:p text:style-name="P14"><text:span text:style-name="T3">地Cb-Ⅳ-2 食物運銷與國際貿易。</text:span></text:p>
            <text:p text:style-name="P14"><text:span text:style-name="T3">地Cb-Ⅳ-3 飲食文化與食品加工、基因改造食物。</text:span></text:p>
            <text:p text:style-name="P4"><text:span text:style-name="T16">地Cb-Ⅳ-4 問題探究：從地理觀點探究食安問題的原因與解決策略。</text:span></text:p>
          </table:table-cell>
          <table:table-cell table:style-name="表格2.E12"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社3b-Ⅳ-3 使用文字、照片、圖表、數據、地圖、年表、言語等多種方式，呈現並解釋探究結果。</text:span></text:p>
            <text:p text:style-name="P4"><text:span text:style-name="T16">社3d-Ⅳ-1 規劃與執行社會領域的問題探究、訪查、創作或展演等活動。</text:span></text:p>
          </table:table-cell>
          <table:table-cell table:style-name="表格2.F12" office:value-type="string">
            <text:p text:style-name="P14"><text:span text:style-name="T3">1.課堂問答</text:span></text:p>
            <text:p text:style-name="P14"><text:span text:style-name="T3">2.隨堂測驗</text:span></text:p>
            <text:p text:style-name="P4"><text:span text:style-name="T16">3.習作評量</text:span></text:p>
          </table:table-cell>
          <table:table-cell table:style-name="表格2.G12" office:value-type="string">
            <text:p text:style-name="P13"><text:span text:style-name="T5">法定:社會-環境-(環J1,J3,J4)-1</text:span></text:p>
            <text:p text:style-name="P13"><text:span text:style-name="T5">法定:社會-海洋-(海J4)-1</text:span></text:p>
            <text:p text:style-name="P13"><text:span text:style-name="T5">課綱:社會-國際-(國J1,J12)-1</text:span></text:p>
            <text:p text:style-name="P6">課綱:社會-戶外-(戶J4)-1</text:p>
          </table:table-cell>
          <table:table-cell table:style-name="表格2.H12"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12" office:value-type="string">
            <text:p text:style-name="P7">□跨領域統整</text:p>
            <text:p text:style-name="P7">□協同教學規劃說明</text:p>
          </table:table-cell>
        </table:table-row>
        <table:table-row table:style-name="表格2.4">
          <table:table-cell table:style-name="表格2.A13" office:value-type="string">
            <text:p text:style-name="P4">第11週</text:p>
            <text:p text:style-name="P4">04/21-04/25</text:p>
          </table:table-cell>
          <table:table-cell table:style-name="表格2.B13" office:value-type="string">
            <text:p text:style-name="P14"><text:span text:style-name="T3">第一篇地理議題</text:span></text:p>
            <text:p text:style-name="P4"><text:span text:style-name="T16">第三章臺灣農業發展與食品議題</text:span></text:p>
          </table:table-cell>
          <table:table-cell table:style-name="表格2.C13" office:value-type="string">
            <text:p text:style-name="P13"><text:span text:style-name="T5">社-J-A2覺察人類生活相關議題，進而分析判斷及反思，並嘗試改善或解決問題。</text:span></text:p>
            <text:p text:style-name="P13"><text:span text:style-name="T5">社-J-A3主動學習與探究人類生活相關議題，善用資源並規劃相對應的行動方案及創新突破的可能性。</text:span></text:p>
            <text:p text:style-name="P13"><text:span text:style-name="T5">社-J-B1運用文字、語言、表格與圖像等表徵符號，表達人類生活的豐富面貌，並能促進相互溝通與理解。</text:span></text:p>
            <text:p text:style-name="P4"><text:span text:style-name="T16">社-J-C3尊重並欣賞各族群文化的多樣性，了解文化間的相互關聯，以及臺灣與國際社會的互動關係。</text:span></text:p>
          </table:table-cell>
          <table:table-cell table:style-name="表格2.D13" office:value-type="string">
            <text:p text:style-name="P14"><text:span text:style-name="T3">地Cb-Ⅳ-1 農業生產與地理環境。</text:span></text:p>
            <text:p text:style-name="P14"><text:span text:style-name="T3">地Cb-Ⅳ-2 食物運銷與國際貿易。</text:span></text:p>
            <text:p text:style-name="P14"><text:span text:style-name="T3">地Cb-Ⅳ-3 飲食文化與食品加工、基因改造食物。</text:span></text:p>
            <text:p text:style-name="P4"><text:span text:style-name="T16">地Cb-Ⅳ-4 問題探究：從地理觀點探究食安問題的原因與解決策略。</text:span></text:p>
          </table:table-cell>
          <table:table-cell table:style-name="表格2.E13"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tab/></text:span></text:p>
            <text:p text:style-name="P14"><text:span text:style-name="T3">社3b-Ⅳ-3 使用文字、照片、圖表、數據、地圖、年表、言語等多種方式，呈現並解釋探究結果。</text:span></text:p>
            <text:p text:style-name="P4"><text:span text:style-name="T16">社3d-Ⅳ-1 規劃與執行社會領域的問題探究、訪查、創作或展演等活動。</text:span></text:p>
          </table:table-cell>
          <table:table-cell table:style-name="表格2.F13" office:value-type="string">
            <text:p text:style-name="P14"><text:span text:style-name="T3">1.課堂問答</text:span></text:p>
            <text:p text:style-name="P14"><text:span text:style-name="T3">2.隨堂測驗</text:span></text:p>
            <text:p text:style-name="P4"><text:span text:style-name="T16">3.習作評量</text:span></text:p>
          </table:table-cell>
          <table:table-cell table:style-name="表格2.G13" office:value-type="string">
            <text:p text:style-name="P13"><text:span text:style-name="T5">法定:社會-環境-(環J1,J3,J4)-1</text:span></text:p>
            <text:p text:style-name="P13"><text:span text:style-name="T5">法定:社會-海洋-(海J4)-1</text:span></text:p>
            <text:p text:style-name="P13"><text:span text:style-name="T5">課綱:社會-國際-(國J1,J12)-1</text:span></text:p>
            <text:p text:style-name="P6">課綱:社會-戶外-(戶J4)-1</text:p>
          </table:table-cell>
          <table:table-cell table:style-name="表格2.H13" office:value-type="string">
            <text:p text:style-name="P6">□即時直播：</text:p>
            <text:p text:style-name="P6">□預錄播放：</text:p>
            <text:p text:style-name="P6">■現有平台教學：翰林電子書、翰林行動大師</text:p>
            <text:p text:style-name="P7"><text:bookmark text:name="_heading=h.tyjcwt"/>□其他：</text:p>
          </table:table-cell>
          <table:table-cell table:style-name="表格2.I13" office:value-type="string">
            <text:p text:style-name="P7">□跨領域統整</text:p>
            <text:p text:style-name="P7">□協同教學規劃說明</text:p>
          </table:table-cell>
        </table:table-row>
        <table:table-row table:style-name="表格2.4">
          <table:table-cell table:style-name="表格2.A14" office:value-type="string">
            <text:p text:style-name="P4">第12週</text:p>
            <text:p text:style-name="P4">04/28-05/02</text:p>
          </table:table-cell>
          <table:table-cell table:style-name="表格2.B14" office:value-type="string">
            <text:p text:style-name="P14"><text:span text:style-name="T3">第一篇地理議題</text:span></text:p>
            <text:p text:style-name="P4"><text:span text:style-name="T16">第三章臺灣農業發展與食品議題</text:span></text:p>
          </table:table-cell>
          <table:table-cell table:style-name="表格2.C14" office:value-type="string">
            <text:p text:style-name="P13"><text:span text:style-name="T5">社-J-A2覺察人類生活相關議題，進而分析判斷及反思，並嘗試改善或解決問題。</text:span></text:p>
            <text:p text:style-name="P13"><text:span text:style-name="T5">社-J-A3主動學習與探究人類生活相關議題，善用資源並規劃相對應的行動方案及創新突破的可能性。</text:span></text:p>
            <text:p text:style-name="P13"><text:span text:style-name="T5">社-J-B1運用文字、語言、表格與圖像等表徵符號，表達人類生活的豐富面貌，並能促進相互溝通與理解。</text:span></text:p>
            <text:p text:style-name="P4"><text:span text:style-name="T16">社-J-C3尊重並欣賞各族群文化的多樣性，了解文化間的相互關聯，以及臺灣與國際社會的互動關係。</text:span></text:p>
          </table:table-cell>
          <table:table-cell table:style-name="表格2.D14" office:value-type="string">
            <text:p text:style-name="P14"><text:span text:style-name="T3">地Cb-Ⅳ-1 農業生產與地理環境。</text:span></text:p>
            <text:p text:style-name="P14"><text:span text:style-name="T3">地Cb-Ⅳ-2 食物運銷與國際貿易。</text:span></text:p>
            <text:p text:style-name="P14"><text:span text:style-name="T3">地Cb-Ⅳ-3 飲食文化與食品加工、基因改造食物。</text:span></text:p>
            <text:p text:style-name="P4"><text:span text:style-name="T16">地Cb-Ⅳ-4 問題探究：從地理觀點探究食安問題的原因與解決策略。</text:span></text:p>
          </table:table-cell>
          <table:table-cell table:style-name="表格2.E14"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社3b-Ⅳ-3 使用文字、照片、圖表、數據、地圖、年表、言語等多種方式，呈現並解釋探究結果。</text:span></text:p>
            <text:p text:style-name="P4"><text:span text:style-name="T16">社3d-Ⅳ-1 規劃與執行社會領域的問題探究、訪查、創作或展演等活動。</text:span></text:p>
          </table:table-cell>
          <table:table-cell table:style-name="表格2.F14" office:value-type="string">
            <text:p text:style-name="P14"><text:span text:style-name="T3">1.課堂問答</text:span></text:p>
            <text:p text:style-name="P14"><text:span text:style-name="T3">2.隨堂測驗</text:span></text:p>
            <text:p text:style-name="P4"><text:span text:style-name="T16">3.習作評量</text:span></text:p>
          </table:table-cell>
          <table:table-cell table:style-name="表格2.G14" office:value-type="string">
            <text:p text:style-name="P13"><text:span text:style-name="T5">法定:社會-環境-(環J1,J3,J4)-1</text:span></text:p>
            <text:p text:style-name="P13"><text:span text:style-name="T5">法定:社會-海洋-(海J4)-1</text:span></text:p>
            <text:p text:style-name="P13"><text:span text:style-name="T5">課綱:社會-國際-(國J1,J12)-1</text:span></text:p>
            <text:p text:style-name="P6">課綱:社會-戶外-(戶J4)-1</text:p>
          </table:table-cell>
          <table:table-cell table:style-name="表格2.H14"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14" office:value-type="string">
            <text:p text:style-name="P7">□跨領域統整</text:p>
            <text:p text:style-name="P7">□協同教學規劃說明</text:p>
          </table:table-cell>
        </table:table-row>
        <table:table-row table:style-name="表格2.4">
          <table:table-cell table:style-name="表格2.A15" office:value-type="string">
            <text:p text:style-name="P4">第13週</text:p>
            <text:p text:style-name="P4">05/05-05/09</text:p>
            <text:p text:style-name="P4">第二次定期評量</text:p>
          </table:table-cell>
          <table:table-cell table:style-name="表格2.B15" office:value-type="string">
            <text:p text:style-name="P14"><text:span text:style-name="T3">第一篇地理議題</text:span></text:p>
            <text:p text:style-name="P4"><text:span text:style-name="T16">第三章臺灣農業發展與食品議題(第二次段考)</text:span></text:p>
          </table:table-cell>
          <table:table-cell table:style-name="表格2.C15" office:value-type="string">
            <text:p text:style-name="P13"><text:span text:style-name="T5">社-J-A2覺察人類生活相關議題，進而分析判斷及反思，並嘗試改善或解決問題。</text:span></text:p>
            <text:p text:style-name="P13"><text:span text:style-name="T5">社-J-A3主動學習與探究人類生活相關議題，善用資源並規劃相對應的行動方案及創新突破的可能性。</text:span></text:p>
            <text:p text:style-name="P13"><text:span text:style-name="T5">社-J-B1運用文字、語言、表格與圖像等表徵符號，表達人類生活的豐富面貌，並能促進相互溝通與理解。</text:span></text:p>
            <text:p text:style-name="P4"><text:span text:style-name="T16">社-J-C3尊重並欣賞各族群文化的多樣性，了解文化間的相互關聯，以及臺灣與國際社會的互動關係。</text:span></text:p>
          </table:table-cell>
          <table:table-cell table:style-name="表格2.D15" office:value-type="string">
            <text:p text:style-name="P14"><text:span text:style-name="T3">地Cb-Ⅳ-1 農業生產與地理環境。</text:span></text:p>
            <text:p text:style-name="P14"><text:span text:style-name="T3">地Cb-Ⅳ-2 食物運銷與國際貿易。</text:span></text:p>
            <text:p text:style-name="P14"><text:span text:style-name="T3">地Cb-Ⅳ-3 飲食文化與食品加工、基因改造食物。</text:span></text:p>
            <text:p text:style-name="P4"><text:span text:style-name="T16">地Cb-Ⅳ-4 問題探究：從地理觀點探究食安問題的原因與解決策略。</text:span></text:p>
          </table:table-cell>
          <table:table-cell table:style-name="表格2.E15"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社3b-Ⅳ-3 使用文字、照片、圖表、數據、地圖、年表、言語等多種方式，呈現並解釋探究結果。</text:span></text:p>
            <text:p text:style-name="P4"><text:span text:style-name="T16">社3d-Ⅳ-1 規劃與執行社會領域的問題探究、訪查、創作或展演等活動。</text:span></text:p>
          </table:table-cell>
          <table:table-cell table:style-name="表格2.F15" office:value-type="string">
            <text:p text:style-name="P14"><text:span text:style-name="T3">1.課堂問答</text:span></text:p>
            <text:p text:style-name="P14"><text:span text:style-name="T3">2.隨堂測驗</text:span></text:p>
            <text:p text:style-name="P4"><text:span text:style-name="T16">3.習作評量</text:span></text:p>
          </table:table-cell>
          <table:table-cell table:style-name="表格2.G15" office:value-type="string">
            <text:p text:style-name="P13"><text:span text:style-name="T5">法定:社會-環境-(環J1,J3,J4)-1</text:span></text:p>
            <text:p text:style-name="P13"><text:span text:style-name="T5">法定:社會-海洋-(海J4)-1</text:span></text:p>
            <text:p text:style-name="P13"><text:span text:style-name="T5">課綱:社會-國際-(國J1,J12)-1</text:span></text:p>
            <text:p text:style-name="P6">課綱:社會-戶外-(戶J4)-1</text:p>
          </table:table-cell>
          <table:table-cell table:style-name="表格2.H15"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15" office:value-type="string">
            <text:p text:style-name="P7">□跨領域統整</text:p>
            <text:p text:style-name="P7">□協同教學規劃說明</text:p>
          </table:table-cell>
        </table:table-row>
        <table:table-row table:style-name="表格2.4">
          <table:table-cell table:style-name="表格2.A16" office:value-type="string">
            <text:p text:style-name="P4">第14週</text:p>
            <text:p text:style-name="P4">05/12-05/16</text:p>
          </table:table-cell>
          <table:table-cell table:style-name="表格2.B16" office:value-type="string">
            <text:p text:style-name="P14"><text:span text:style-name="T3">第一篇地理議題</text:span></text:p>
            <text:p text:style-name="P4"><text:span text:style-name="T16">第三章臺灣農業發展與食品議題</text:span></text:p>
          </table:table-cell>
          <table:table-cell table:style-name="表格2.C16" office:value-type="string">
            <text:p text:style-name="P13"><text:span text:style-name="T5">社-J-A2覺察人類生活相關議題，進而分析判斷及反思，並嘗試改善或解決問題。</text:span></text:p>
            <text:p text:style-name="P13"><text:span text:style-name="T5">社-J-A3主動學習與探究人類生活相關議題，善用資源並規劃相對應的行動方案及創新突破的可能性。</text:span></text:p>
            <text:p text:style-name="P13"><text:span text:style-name="T5">社-J-B1運用文字、語言、表格與圖像等表徵符號，表達人類生活的豐富面貌，並能促進相互溝通與理解。</text:span></text:p>
            <text:p text:style-name="P4"><text:span text:style-name="T16">社-J-C3尊重並欣賞各族群文化的多樣性，了解文化間的相互關聯，以及臺灣與國際社會的互動關係。</text:span></text:p>
          </table:table-cell>
          <table:table-cell table:style-name="表格2.D16" office:value-type="string">
            <text:p text:style-name="P14"><text:span text:style-name="T3">地Cb-Ⅳ-1 農業生產與地理環境。</text:span></text:p>
            <text:p text:style-name="P14"><text:span text:style-name="T3">地Cb-Ⅳ-2 食物運銷與國際貿易。</text:span></text:p>
            <text:p text:style-name="P14"><text:span text:style-name="T3">地Cb-Ⅳ-3 飲食文化與食品加工、基因改造食物。</text:span></text:p>
            <text:p text:style-name="P4"><text:span text:style-name="T16">地Cb-Ⅳ-4 問題探究：從地理觀點探究食安問題的原因與解決策略。</text:span></text:p>
          </table:table-cell>
          <table:table-cell table:style-name="表格2.E16" office:value-type="string">
            <text:p text:style-name="P14"><text:span text:style-name="T3">社1a-Ⅳ-1 發覺生活經驗或社會現象與社會領域內容知識的關係。</text:span></text:p>
            <text:p text:style-name="P14"><text:span text:style-name="T3">地1a-Ⅳ-1 說明重要地理現象分布特性的成因。</text:span></text:p>
            <text:p text:style-name="P14"><text:span text:style-name="T3">地1a-Ⅳ-2 說明重要環境、經濟與文化議題間的相互關係。</text:span></text:p>
            <text:p text:style-name="P14"><text:span text:style-name="T3">社1b-Ⅳ-1 應用社會領域內容知識解析生活經驗或社會現象。</text:span></text:p>
            <text:p text:style-name="P14"><text:span text:style-name="T3">社3b-Ⅳ-3 使用文字、照片、圖表、數據、地圖、年表、言語等多種方式，呈現並解釋探究結果。</text:span></text:p>
            <text:p text:style-name="P4"><text:span text:style-name="T16">社3d-Ⅳ-1 規劃與執行社會領域的問題探究、訪查、創作或展演等活動。</text:span></text:p>
          </table:table-cell>
          <table:table-cell table:style-name="表格2.F16" office:value-type="string">
            <text:p text:style-name="P14"><text:span text:style-name="T3">1.課堂問答</text:span></text:p>
            <text:p text:style-name="P14"><text:span text:style-name="T3">2.隨堂測驗</text:span></text:p>
            <text:p text:style-name="P4"><text:span text:style-name="T16">3.習作評量</text:span></text:p>
          </table:table-cell>
          <table:table-cell table:style-name="表格2.G16" office:value-type="string">
            <text:p text:style-name="P13"><text:span text:style-name="T5">法定:社會-環境-(環J1,J3,J4)-1</text:span></text:p>
            <text:p text:style-name="P13"><text:span text:style-name="T5">法定:社會-海洋-(海J4)-1</text:span></text:p>
            <text:p text:style-name="P13"><text:span text:style-name="T5">課綱:社會-國際-(國J1,J12)-1</text:span></text:p>
            <text:p text:style-name="P6">課綱:社會-戶外-(戶J4)-1</text:p>
          </table:table-cell>
          <table:table-cell table:style-name="表格2.H16"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16" office:value-type="string">
            <text:p text:style-name="P7">□跨領域統整</text:p>
            <text:p text:style-name="P7">□協同教學規劃說明</text:p>
          </table:table-cell>
        </table:table-row>
        <table:table-row table:style-name="表格2.4">
          <table:table-cell table:style-name="表格2.A17" office:value-type="string">
            <text:p text:style-name="P4">第15週</text:p>
            <text:p text:style-name="P4">05/19-05/23</text:p>
          </table:table-cell>
          <table:table-cell table:style-name="表格2.B17" office:value-type="string">
            <text:p text:style-name="P14"><text:span text:style-name="T3">地理</text:span></text:p>
            <text:p text:style-name="P4"><text:span text:style-name="T16">地圖的歷史</text:span></text:p>
          </table:table-cell>
          <table:table-cell table:style-name="表格2.C17" office:value-type="string">
            <text:p text:style-name="P13"><text:span text:style-name="T5">社-J-A2覺察人類生活相關議題，進而分析判斷及反思，並嘗試改善或解決問題。</text:span></text:p>
            <text:p text:style-name="P13"><text:span text:style-name="T5">社-J-B1運用文字、語言、表格與圖像等表徵符號，表達人類生活的豐富面貌，並能促進相互溝通與理解。</text:span></text:p>
            <text:p text:style-name="P13"><text:span text:style-name="T5">社-J-B3欣賞不同時空環境下形塑的自然、族群與文化之美，增進生活的豐富性。</text:span></text:p>
            <text:p text:style-name="P4"><text:span text:style-name="T16">社-J-C3尊重並欣賞各族群文化的多樣性，了解文化間的相互關聯，以及臺灣與國際社會的互動關係。</text:span></text:p>
          </table:table-cell>
          <table:table-cell table:style-name="表格2.D17" office:value-type="string">
            <text:p text:style-name="P14"><text:span text:style-name="T3">地Ad-IV-3 多元族群的文化特色。</text:span></text:p>
            <text:p text:style-name="P14"><text:span text:style-name="T3">地Ae-IV-4 問題探究：產業活動的挑戰與調適。</text:span></text:p>
            <text:p text:style-name="P4"><text:span text:style-name="T16">地Af-IV-3 臺灣的區域發展及其空間差異。</text:span></text:p>
          </table:table-cell>
          <table:table-cell table:style-name="表格2.E17" office:value-type="string">
            <text:p text:style-name="P14"><text:span text:style-name="T3">社1b-IV-1 應用社會領域內容知識解析生活經驗或社會現象。</text:span></text:p>
            <text:p text:style-name="P14"><text:span text:style-name="T3">歷1b-IV-1 運用歷史資料，解釋重要歷史人物與事件間的關聯。</text:span></text:p>
            <text:p text:style-name="P4"><text:span text:style-name="T16">歷1b-IV-2 運用歷史資料，進行歷史事件的因果分析與詮釋。</text:span></text:p>
          </table:table-cell>
          <table:table-cell table:style-name="表格2.F17" office:value-type="string">
            <text:p text:style-name="P4"><text:span text:style-name="T16">1.課程討論</text:span></text:p>
          </table:table-cell>
          <table:table-cell table:style-name="表格2.G17" office:value-type="string">
            <text:p text:style-name="P6">課綱:社會-閱讀-(閱J3,J4)-1</text:p>
          </table:table-cell>
          <table:table-cell table:style-name="表格2.H17"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17" office:value-type="string">
            <text:p text:style-name="P7">□跨領域統整</text:p>
            <text:p text:style-name="P7">□協同教學規劃說明</text:p>
          </table:table-cell>
        </table:table-row>
        <table:table-row table:style-name="表格2.4">
          <table:table-cell table:style-name="表格2.A18" office:value-type="string">
            <text:p text:style-name="P4">第16週</text:p>
            <text:p text:style-name="P4">05/26-05/30</text:p>
          </table:table-cell>
          <table:table-cell table:style-name="表格2.B18" office:value-type="string">
            <text:p text:style-name="P14"><text:span text:style-name="T3">地理</text:span></text:p>
            <text:p text:style-name="P4"><text:span text:style-name="T16">海盜的故事</text:span></text:p>
          </table:table-cell>
          <table:table-cell table:style-name="表格2.C18" office:value-type="string">
            <text:p text:style-name="P13"><text:span text:style-name="T5">社-J-B3欣賞不同時空環境下形塑的自然、族群與文化之美，增進生活的豐富性。</text:span></text:p>
            <text:p text:style-name="P4"><text:span text:style-name="T16">社-J-C3尊重並欣賞各族群文化的多樣性，了解文化間的相互關聯，以及臺灣與國際社會的互動關係。</text:span></text:p>
          </table:table-cell>
          <table:table-cell table:style-name="表格2.D18" office:value-type="string">
            <text:p text:style-name="P14"><text:span text:style-name="T3">地Bh-IV-1 自然環境背景。</text:span></text:p>
            <text:p text:style-name="P14"><text:span text:style-name="T3">地Bh-IV-2 產業活動的發展與文化特色。</text:span></text:p>
            <text:p text:style-name="P4"><text:span text:style-name="T16">地Bh-IV-3 現代經濟的發展與區域結盟。</text:span></text:p>
          </table:table-cell>
          <table:table-cell table:style-name="表格2.E18" office:value-type="string">
            <text:p text:style-name="P14"><text:span text:style-name="T3">地1a-IV-2 說明重要環境、經濟與文化議題間的相互關係。</text:span></text:p>
            <text:p text:style-name="P14"><text:span text:style-name="T3">社2a-IV-1 敏銳察覺人與環境的互動關係及其淵源。</text:span></text:p>
            <text:p text:style-name="P4"><text:span text:style-name="T16">社2a-IV-3 關心不同的社會文化及其發展，並展現開闊的世界觀。</text:span></text:p>
          </table:table-cell>
          <table:table-cell table:style-name="表格2.F18" office:value-type="string">
            <text:p text:style-name="P14"><text:span text:style-name="T3">1.影片觀賞</text:span></text:p>
            <text:p text:style-name="P4"><text:span text:style-name="T16">2.課程討論</text:span></text:p>
          </table:table-cell>
          <table:table-cell table:style-name="表格2.G18" office:value-type="string">
            <text:p text:style-name="P6">法定:社會-海洋-(海J8,J9)-1 </text:p>
            <text:p text:style-name="P6">法定:社會-水域安全宣導教育課程-1</text:p>
          </table:table-cell>
          <table:table-cell table:style-name="表格2.H18"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18" office:value-type="string">
            <text:p text:style-name="P7">□跨領域統整</text:p>
            <text:p text:style-name="P7">□協同教學規劃說明</text:p>
          </table:table-cell>
        </table:table-row>
        <table:table-row table:style-name="表格2.4">
          <table:table-cell table:style-name="表格2.A19" office:value-type="string">
            <text:p text:style-name="P4">第17週</text:p>
            <text:p text:style-name="P4">06/02-06/06</text:p>
          </table:table-cell>
          <table:table-cell table:style-name="表格2.B19" office:value-type="string">
            <text:p text:style-name="P14"><text:span text:style-name="T3">地理</text:span></text:p>
            <text:p text:style-name="P4"><text:span text:style-name="T16">奶茶大不同</text:span></text:p>
          </table:table-cell>
          <table:table-cell table:style-name="表格2.C19" office:value-type="string">
            <text:p text:style-name="P13"><text:span text:style-name="T5">社-J-A2 覺察人類生活相關議題，進而分析判斷及反思，並嘗試改善或解決問題。</text:span></text:p>
            <text:p text:style-name="P13"><text:span text:style-name="T5">覺察人類生活相關議題，進而分析判斷及反思，並嘗試改善或解決問題。</text:span></text:p>
            <text:p text:style-name="P13"><text:span text:style-name="T5">社-J-C3 尊重並欣賞各族群文化的多樣性，了解文化間的相互關聯，以及臺灣與國際社會的互動關係。</text:span></text:p>
            <text:p text:style-name="P4"><text:span text:style-name="T16">尊重並欣賞各族群文化的多樣性，了解文化間的相互關聯，以及臺灣與國際社會的互動關係。</text:span></text:p>
          </table:table-cell>
          <table:table-cell table:style-name="表格2.D19" office:value-type="string">
            <text:p text:style-name="P4"><text:span text:style-name="T16">地Ae-IV-4 問題探究：產業活動的挑戰與調適。</text:span></text:p>
          </table:table-cell>
          <table:table-cell table:style-name="表格2.E19" office:value-type="string">
            <text:p text:style-name="P14"><text:span text:style-name="T3">地1a-IV-2 說明重要環境、經濟與文化議題間的相互關係。</text:span></text:p>
            <text:p text:style-name="P14"><text:span text:style-name="T3">社2a-IV-2 關注生活周遭的重要議題及其脈絡，發展本土意識與在地關懷。</text:span></text:p>
            <text:p text:style-name="P4"><text:span text:style-name="T16">社2a-IV-3 關心不同的社會文化及其發展，並展現開闊的世界觀。</text:span></text:p>
          </table:table-cell>
          <table:table-cell table:style-name="表格2.F19" office:value-type="string">
            <text:p text:style-name="P14"><text:span text:style-name="T3">1.課程討論</text:span></text:p>
            <text:p text:style-name="P4"><text:span text:style-name="T16">2.分組搶答</text:span></text:p>
          </table:table-cell>
          <table:table-cell table:style-name="表格2.G19" office:value-type="string">
            <text:p text:style-name="P6">課綱:社會-閱讀-(閱J3,J4)-1</text:p>
          </table:table-cell>
          <table:table-cell table:style-name="表格2.H19" office:value-type="string">
            <text:p text:style-name="P7">□即時直播:__________</text:p>
            <text:p text:style-name="P7">□預錄播放:__________</text:p>
            <text:p text:style-name="P7">□現有平台教學:______ <text:s text:c="3"/><text:span text:style-name="T18"><text:s text:c="4"/></text:span><text:s text:c="5"/><text:span text:style-name="T18"><text:s text:c="4"/></text:span></text:p>
            <text:p text:style-name="P7">□其他:______________</text:p>
          </table:table-cell>
          <table:table-cell table:style-name="表格2.I19" office:value-type="string">
            <text:p text:style-name="P7">□跨領域統整</text:p>
            <text:p text:style-name="P7">□協同教學規劃說明</text:p>
          </table:table-cell>
        </table:table-row>
      </table:table>
      <text:p text:style-name="P2"/>
      <text:p text:style-name="P15"><text:span text:style-name="T3">註1：若為一個單元或主題跨數週實施，可合併欄位書寫。</text:span></text:p>
      <text:p text:style-name="P15"><text:span text:style-name="T3">註2：「議題融入」中「法定議題」為必要項目，課綱議題則為鼓勵填寫。(例：法定/課綱：領域-議題-(議題實質內涵代碼)-時數)</text:span></text:p>
      <text:p text:style-name="P23"><text:span text:style-name="T3">（一）法定議題：</text:span><text:span text:style-name="T13">性別平等教育</text:span><text:span text:style-name="T12">、</text:span><text:span text:style-name="T13">環境教育課程</text:span><text:span text:style-name="T12">、</text:span><text:span text:style-name="T13">海洋教育</text:span><text:span text:style-name="T12">、</text:span><text:span text:style-name="T13">家庭教育</text:span><text:span text:style-name="T12">、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3"><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15"><text:span text:style-name="T3">註3：</text:span><text:span text:style-name="T7">九年級第二學期須規劃學生畢業考後或國中會考後至畢業前課程活動之安排。</text:span></text:p>
      <text:p text:style-name="P24"><text:span text:style-name="T3">註4：須依據本土語文/臺灣手語各語種實際開課情形填寫課程計畫。</text:span></text:p>
      <text:p text:style-name="P24"><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24"><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20" meta:paragraph-count="1189" meta:word-count="19286" meta:character-count="25243" meta:non-whitespace-character-count="24442"/>
    <meta:generator>LibreOffice/7.0.4.2$Windows_X86_64 LibreOffice_project/dcf040e67528d9187c66b2379df5ea4407429775</meta:generator>
  </office:meta>
</office:document-meta>
</file>