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2.111cm"/>
    </style:style>
    <style:style style:name="表格1.D" style:family="table-column">
      <style:table-column-properties style:column-width="2.916cm"/>
    </style:style>
    <style:style style:name="表格1.E" style:family="table-column">
      <style:table-column-properties style:column-width="2.914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4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F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F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F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F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F24"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861cm"/>
    </style:style>
    <style:style style:name="表格2.B" style:family="table-column">
      <style:table-column-properties style:column-width="1.954cm"/>
    </style:style>
    <style:style style:name="表格2.C" style:family="table-column">
      <style:table-column-properties style:column-width="2.178cm"/>
    </style:style>
    <style:style style:name="表格2.D" style:family="table-column">
      <style:table-column-properties style:column-width="2.836cm"/>
    </style:style>
    <style:style style:name="表格2.E" style:family="table-column">
      <style:table-column-properties style:column-width="2.843cm"/>
    </style:style>
    <style:style style:name="表格2.F" style:family="table-column">
      <style:table-column-properties style:column-width="2.436cm"/>
    </style:style>
    <style:style style:name="表格2.G" style:family="table-column">
      <style:table-column-properties style:column-width="5.406cm"/>
    </style:style>
    <style:style style:name="表格2.H" style:family="table-column">
      <style:table-column-properties style:column-width="4.184cm"/>
    </style:style>
    <style:style style:name="表格2.I" style:family="table-column">
      <style:table-column-properties style:column-width="3.792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justify" style:justify-single-word="false" fo:orphans="0" fo:widows="0"/>
      <style:text-properties style:font-name="DFKai-SB" style:font-name-asian="DFKai-SB1" style:font-name-complex="DFKai-SB1"/>
    </style:style>
    <style:style style:name="P5"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line-height="108%" fo:text-align="justify" style:justify-single-word="false"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9" style:family="paragraph" style:parent-style-name="Standard">
      <style:paragraph-properties fo:text-align="center" style:justify-single-word="false" fo:orphans="0" fo:widows="0"/>
      <style:text-properties fo:color="#000000" loext:opacity="100%"/>
    </style:style>
    <style:style style:name="P10"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1" style:family="paragraph" style:parent-style-name="Standard">
      <style:paragraph-properties fo:line-height="100%" fo:orphans="0" fo:widows="0"/>
      <style:text-properties fo:color="#000000" loext:opacity="100%" style:font-name="DFKai-SB" style:font-name-asian="DFKai-SB1" style:font-name-complex="DFKai-SB1"/>
    </style:style>
    <style:style style:name="P12" style:family="paragraph" style:parent-style-name="Standard">
      <style:paragraph-properties fo:orphans="0" fo:widows="0"/>
      <style:text-properties fo:color="#000000" loext:opacity="100%" style:font-name="DFKai-SB" style:font-name-asian="DFKai-SB1" style:font-name-complex="DFKai-SB1"/>
    </style:style>
    <style:style style:name="P13"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4" style:family="paragraph" style:parent-style-name="Standard">
      <style:text-properties fo:color="#000000" loext:opacity="100%" style:font-name="DFKai-SB" style:font-name-asian="DFKai-SB1" style:font-name-complex="DFKai-SB1"/>
    </style:style>
    <style:style style:name="P15"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8"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9" style:family="paragraph" style:parent-style-name="Standard">
      <style:paragraph-properties fo:line-height="108%" fo:text-align="justify" style:justify-single-word="false" fo:orphans="0" fo:widows="0"/>
      <style:text-properties fo:font-size="10pt" style:font-size-asian="10pt" style:font-size-complex="10pt"/>
    </style:style>
    <style:style style:name="P20" style:family="paragraph" style:parent-style-name="Standard">
      <style:paragraph-properties fo:text-align="justify" style:justify-single-word="false" fo:orphans="0" fo:widows="0"/>
      <style:text-properties fo:font-size="10pt" style:font-size-asian="10pt" style:font-size-complex="10pt"/>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justify" style:justify-single-word="false" fo:orphans="0" fo:widows="0"/>
      <style:text-properties style:font-name="Gungsuh" style:font-name-asian="Gungsuh1" style:font-name-complex="Gungsuh1"/>
    </style:style>
    <style:style style:name="P23"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24" style:family="paragraph" style:parent-style-name="Standard">
      <style:paragraph-properties fo:line-height="116%"/>
    </style:style>
    <style:style style:name="P25" style:family="paragraph" style:parent-style-name="Standard">
      <style:paragraph-properties fo:margin-top="0cm" fo:margin-bottom="0.212cm" style:contextual-spacing="false" fo:line-height="100%" fo:text-align="center" style:justify-single-word="false"/>
    </style:style>
    <style:style style:name="P26"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7" style:family="paragraph" style:parent-style-name="Standard" style:master-page-name="Standard">
      <style:paragraph-properties fo:margin-top="0cm" fo:margin-bottom="0.212cm" style:contextual-spacing="false" fo:line-height="100%" style:page-number="1"/>
    </style:style>
    <style:style style:name="P28"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1"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2" style:family="paragraph" style:parent-style-name="Standard">
      <style:paragraph-properties fo:margin-left="3.9cm" fo:margin-right="0cm" fo:line-height="116%" fo:text-indent="-3.247cm" style:auto-text-indent="false"/>
    </style:style>
    <style:style style:name="P33" style:family="paragraph" style:parent-style-name="Standard">
      <style:paragraph-properties fo:margin-left="0.998cm" fo:margin-right="0cm" fo:line-height="116%" fo:text-indent="-0.995cm" style:auto-text-indent="false"/>
    </style:style>
    <style:style style:name="P34"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5"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36"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style:font-name="PMingLiu" style:font-name-asian="PMingLiu1" style:font-name-complex="PMingLiu1"/>
    </style:style>
    <style:style style:name="T17" style:family="text">
      <style:text-properties fo:font-size="10pt" style:font-size-asian="10pt" style:font-size-complex="10pt"/>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aeaaaa" loext:opacity="100%" style:font-name="DFKai-SB" fo:font-size="10pt" style:font-name-asian="DFKai-SB1" style:font-size-asian="10pt" style:font-name-complex="DFKai-SB1" style:font-size-complex="10pt"/>
    </style:style>
    <style:style style:name="T22" style:family="text">
      <style:text-properties style:text-underline-style="solid" style:text-underline-width="auto" style:text-underline-color="font-color"/>
    </style:style>
    <style:style style:name="T23" style:family="text">
      <style:text-properties style:font-name="Calibri" fo:font-size="10pt" style:font-name-asian="Calibri1" style:font-size-asian="10pt" style:font-name-complex="Calibri1" style:font-size-complex="10pt"/>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1" draw:name="影像1" draw:style-name="gr1" draw:text-style-name="P3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5"><text:span text:style-name="T2"><text:s/>九 </text:span><text:span text:style-name="T1">年級第一學期社會領域/公民與社會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8">議題融入</text:p>
          </table:table-cell>
          <table:table-cell table:style-name="表格1.H1" table:number-rows-spanned="2" office:value-type="string">
            <text:p text:style-name="P8">線上教學方式</text:p>
            <text:p text:style-name="P8">（此為因應疫情之線上教學演練，每學期至少實施3次，</text:p>
            <text:p text:style-name="P3"><text:span text:style-name="T12">請見註5）</text:span></text:p>
          </table:table-cell>
          <table:table-cell table:style-name="表格1.I1" table:number-rows-spanned="2" office:value-type="string">
            <text:p text:style-name="P9"><text:bookmark text:name="_heading=h.3znysh7"/><text:span text:style-name="T16">「</text:span><text:span text:style-name="T3">跨領域統整或</text:span></text:p>
            <text:p text:style-name="P9"><text:bookmark text:name="_heading=h.2et92p0"/><text:span text:style-name="T3">協同教學</text:span><text:span text:style-name="T16">｣</text:span><text:span text:style-name="T3">規劃</text:span></text:p>
            <text:p text:style-name="P10">(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3" office:value-type="string">
            <text:p text:style-name="P3">第1週</text:p>
            <text:p text:style-name="P3">08/30開學</text:p>
          </table:table-cell>
          <table:table-cell table:style-name="表格1.B3" office:value-type="string">
            <text:p text:style-name="P19"><text:span text:style-name="T3">第三篇經濟生活的運作及參與</text:span></text:p>
            <text:p text:style-name="P4"><text:span text:style-name="T17">第一章選擇與消費</text:span></text:p>
          </table:table-cell>
          <table:table-cell table:style-name="表格1.C3" office:value-type="string">
            <text:p text:style-name="P4"><text:span text:style-name="T17">社-J-A2 覺察人類生活相關議題，進而分析判斷及反思，並嘗試改善或解決問題。</text:span></text:p>
          </table:table-cell>
          <table:table-cell table:style-name="表格1.D3" office:value-type="string">
            <text:p text:style-name="P19"><text:span text:style-name="T3">公Bl-IV-1 個人與家庭為什麼需要做選擇？如何選擇？</text:span></text:p>
            <text:p text:style-name="P20"><text:span text:style-name="T3">公Bl-Ⅳ-2 如何計算某項選擇的機會成本？</text:span></text:p>
            <text:p text:style-name="P19"><text:span text:style-name="T3">公Bl-IV-2 如何計算某項選擇的機會成本？</text:span></text:p>
            <text:p text:style-name="P4"><text:span text:style-name="T17">公Bl-IV-3 如何使用機會成本的概念來解釋選擇行為？</text:span></text:p>
          </table:table-cell>
          <table:table-cell table:style-name="表格1.E3" office:value-type="string">
            <text:p text:style-name="P19"><text:span text:style-name="T3">社1a-IV-1 發覺生活經驗或社會現象與社會領域內容知識的關係。</text:span></text:p>
            <text:p text:style-name="P19"><text:span text:style-name="T3">公1a-IV-1 理解公民知識的核心概念。</text:span></text:p>
            <text:p text:style-name="P4"><text:span text:style-name="T17">社2b-IV-1 感受個人或不同群體在社會處境中的經歷與情緒，並了解其抉擇。</text:span></text:p>
          </table:table-cell>
          <table:table-cell table:style-name="表格1.F3" office:value-type="string">
            <text:p text:style-name="P23">1.教師觀察</text:p>
            <text:p text:style-name="P23">2.口頭詢問</text:p>
            <text:p text:style-name="P22"><text:span text:style-name="T17">3.紙筆測驗</text:span></text:p>
          </table:table-cell>
          <table:table-cell table:style-name="表格1.G3" office:value-type="string">
            <text:p text:style-name="P21"><text:span text:style-name="T5">課綱:社會-生命-(生J1,J5)-1</text:span></text:p>
            <text:p text:style-name="P5">法定:社會-家庭-(家J7,J8)-1</text:p>
          </table:table-cell>
          <table:table-cell table:style-name="表格1.H3" office:value-type="string">
            <text:p text:style-name="P15">□即時直播:__________</text:p>
            <text:p text:style-name="P15">□預錄播放:__________</text:p>
            <text:p text:style-name="P15">□現有平台教學:______<text:span text:style-name="T22"> <text:s text:c="4"/></text:span></text:p>
            <text:p text:style-name="P11"><text:span text:style-name="T17">□其他:______________</text:span><text:span text:style-name="T19"> <text:s text:c="2"/></text:span><text:s text:c="11"/></text:p>
          </table:table-cell>
          <table:table-cell table:style-name="表格1.I3" office:value-type="string">
            <text:p text:style-name="P16">□跨領域統整</text:p>
            <text:p text:style-name="P16">□協同教學規劃說明</text:p>
          </table:table-cell>
        </table:table-row>
        <text:soft-page-break/>
        <table:table-row table:style-name="表格1.4">
          <table:table-cell table:style-name="表格1.A4" office:value-type="string">
            <text:p text:style-name="P3">第2週</text:p>
            <text:p text:style-name="P3">09/02-09/06</text:p>
          </table:table-cell>
          <table:table-cell table:style-name="表格1.B4" office:value-type="string">
            <text:p text:style-name="P19"><text:span text:style-name="T3">第三篇經濟生活的運作及參與</text:span></text:p>
            <text:p text:style-name="P4"><text:span text:style-name="T17">第一章選擇與消費</text:span></text:p>
          </table:table-cell>
          <table:table-cell table:style-name="表格1.C4" office:value-type="string">
            <text:p text:style-name="P4"><text:span text:style-name="T17">社-J-A2 覺察人類生活相關議題，進而分析判斷及反思，並嘗試改善或解決問題。</text:span></text:p>
          </table:table-cell>
          <table:table-cell table:style-name="表格1.D4" office:value-type="string">
            <text:p text:style-name="P19"><text:span text:style-name="T3">公Bm-IV-1 家庭與學校如何透過誘因影響學生的行為？</text:span></text:p>
            <text:p text:style-name="P4"><text:span text:style-name="T17">公Bm-IV-2 為什麼不同人對同一誘因的反應不同？</text:span></text:p>
          </table:table-cell>
          <table:table-cell table:style-name="表格1.E4" office:value-type="string">
            <text:p text:style-name="P19"><text:span text:style-name="T3">社1a-IV-1 發覺生活經驗或社會現象與社會領域內容知識的關係。</text:span></text:p>
            <text:p text:style-name="P19"><text:span text:style-name="T3">公1a-IV-1 理解公民知識的核心概念。</text:span></text:p>
            <text:p text:style-name="P4"><text:span text:style-name="T17">社2b-IV-1 感受個人或不同群體在社會處境中的經歷與情緒，並了解其抉擇。</text:span></text:p>
          </table:table-cell>
          <table:table-cell table:style-name="表格1.F4" office:value-type="string">
            <text:p text:style-name="P23">1.教師觀察</text:p>
            <text:p text:style-name="P23">2.口頭詢問</text:p>
            <text:p text:style-name="P22"><text:span text:style-name="T17">3.紙筆測驗</text:span></text:p>
          </table:table-cell>
          <table:table-cell table:style-name="表格1.G4" office:value-type="string">
            <text:p text:style-name="P21"><text:span text:style-name="T5">課綱:社會-生命-(生J1,J5)-1</text:span></text:p>
            <text:p text:style-name="P21"><text:span text:style-name="T5">法定:社會-家庭-(家J7,J8)-1</text:span></text:p>
            <text:p text:style-name="P6">法定:社會-環境-(環J4)-1</text:p>
          </table:table-cell>
          <table:table-cell table:style-name="表格1.H4"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2"><text:span text:style-name="T17">□其他:______________</text:span></text:p>
          </table:table-cell>
          <table:table-cell table:style-name="表格1.I4" office:value-type="string">
            <text:p text:style-name="P16">□跨領域統整</text:p>
            <text:p text:style-name="P17">□協同教學規劃說明</text:p>
          </table:table-cell>
        </table:table-row>
        <table:table-row table:style-name="表格1.4">
          <table:table-cell table:style-name="表格1.A5" office:value-type="string">
            <text:p text:style-name="P3">第3週</text:p>
            <text:p text:style-name="P3">09/09-09/13</text:p>
          </table:table-cell>
          <table:table-cell table:style-name="表格1.B5" office:value-type="string">
            <text:p text:style-name="P19"><text:span text:style-name="T3">第三篇經濟生活的運作及參與</text:span></text:p>
            <text:p text:style-name="P4"><text:span text:style-name="T17">第一章選擇與消費</text:span></text:p>
          </table:table-cell>
          <table:table-cell table:style-name="表格1.C5" office:value-type="string">
            <text:p text:style-name="P4"><text:span text:style-name="T17">社-J-A2 覺察人類生活相關議題，進而分析判斷及反思，並嘗試改善或解決問題。</text:span></text:p>
          </table:table-cell>
          <table:table-cell table:style-name="表格1.D5" office:value-type="string">
            <text:p text:style-name="P4"><text:span text:style-name="T17">公Bl-IV-4 價格如何影響資源分配？</text:span></text:p>
          </table:table-cell>
          <table:table-cell table:style-name="表格1.E5" office:value-type="string">
            <text:p text:style-name="P19"><text:span text:style-name="T3">社1a-IV-1 發覺生活經驗或社會現象與社會領域內容知識的關係。</text:span></text:p>
            <text:p text:style-name="P19"><text:span text:style-name="T3">公1a-IV-1 理解公民知識的核心概念。</text:span></text:p>
            <text:p text:style-name="P4"><text:span text:style-name="T17">社2b-IV-1 感受個人或不同群體</text:span><text:soft-page-break/><text:span text:style-name="T17">在社會處境中的經歷與情緒，並了解其抉擇。</text:span></text:p>
          </table:table-cell>
          <table:table-cell table:style-name="表格1.F5" office:value-type="string">
            <text:p text:style-name="P23">1.教師觀察</text:p>
            <text:p text:style-name="P23">2.口頭詢問</text:p>
            <text:p text:style-name="P22"><text:span text:style-name="T17">3.紙筆測驗</text:span></text:p>
          </table:table-cell>
          <table:table-cell table:style-name="表格1.G5" office:value-type="string">
            <text:p text:style-name="P21"><text:span text:style-name="T5">課綱:社會-生命-(生J5)-1</text:span></text:p>
            <text:p text:style-name="P6">法定:社會-家庭-(家J7,J8)-1</text:p>
          </table:table-cell>
          <table:table-cell table:style-name="表格1.H5" office:value-type="string">
            <text:p text:style-name="P15">□即時直播:__________</text:p>
            <text:p text:style-name="P15">□預錄播放:__________</text:p>
            <text:p text:style-name="P15">█現有平台教學: <text:span text:style-name="T22">均一</text:span> <text:s text:c="3"/><text:span text:style-name="T22"><text:s text:c="4"/></text:span><text:s text:c="5"/><text:span text:style-name="T22"><text:s text:c="4"/></text:span></text:p>
            <text:p text:style-name="P17">□其他:______________</text:p>
          </table:table-cell>
          <table:table-cell table:style-name="表格1.I5" office:value-type="string">
            <text:p text:style-name="P16">□跨領域統整</text:p>
            <text:p text:style-name="P13"><text:span text:style-name="T17">□協同教學規劃說明</text:span></text:p>
          </table:table-cell>
        </table:table-row>
        <table:table-row table:style-name="表格1.4">
          <table:table-cell table:style-name="表格1.A6" office:value-type="string">
            <text:p text:style-name="P3">第4週</text:p>
            <text:p text:style-name="P3">09/16-09/20</text:p>
          </table:table-cell>
          <table:table-cell table:style-name="表格1.B6" office:value-type="string">
            <text:p text:style-name="P19"><text:span text:style-name="T3">第三篇經濟生活的運作及參與</text:span></text:p>
            <text:p text:style-name="P4"><text:span text:style-name="T17">第二章生產與資源分配</text:span></text:p>
          </table:table-cell>
          <table:table-cell table:style-name="表格1.C6" office:value-type="string">
            <text:p text:style-name="P4"><text:span text:style-name="T17">社-J-A2 覺察人類生活相關議題，進而分析判斷及反思，並嘗試改善或解決問題。</text:span></text:p>
          </table:table-cell>
          <table:table-cell table:style-name="表格1.D6" office:value-type="string">
            <text:p text:style-name="P4"><text:span text:style-name="T17">公Bl-IV-4 價格如何影響資源分配？ </text:span></text:p>
          </table:table-cell>
          <table:table-cell table:style-name="表格1.E6" office:value-type="string">
            <text:p text:style-name="P19"><text:span text:style-name="T3">公1a-Ⅳ-1 理解公民知識的核心概念。</text:span></text:p>
            <text:p text:style-name="P4"><text:span text:style-name="T17">社1b-Ⅳ-1 應用社會領域內容知識解析生活經驗或社會現象。</text:span></text:p>
          </table:table-cell>
          <table:table-cell table:style-name="表格1.F6" office:value-type="string">
            <text:p text:style-name="P23">1.教師觀察</text:p>
            <text:p text:style-name="P23">2.口頭詢問</text:p>
            <text:p text:style-name="P22"><text:span text:style-name="T17">3.紙筆測驗</text:span></text:p>
          </table:table-cell>
          <table:table-cell table:style-name="表格1.G6" office:value-type="string">
            <text:p text:style-name="P6">法定:社會-家庭-(家J7,J8)-1</text:p>
          </table:table-cell>
          <table:table-cell table:style-name="表格1.H6"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6" office:value-type="string">
            <text:p text:style-name="P16">□跨領域統整</text:p>
            <text:p text:style-name="P16">□協同教學規劃說明</text:p>
          </table:table-cell>
        </table:table-row>
        <table:table-row table:style-name="表格1.4">
          <table:table-cell table:style-name="表格1.A7" office:value-type="string">
            <text:p text:style-name="P3">第5週</text:p>
            <text:p text:style-name="P3">09/23-09/27</text:p>
          </table:table-cell>
          <table:table-cell table:style-name="表格1.B7" office:value-type="string">
            <text:p text:style-name="P19"><text:span text:style-name="T3">第三篇經濟生活的運作及參與</text:span></text:p>
            <text:p text:style-name="P4"><text:span text:style-name="T17">第二章生產與資源分配</text:span></text:p>
          </table:table-cell>
          <table:table-cell table:style-name="表格1.C7" office:value-type="string">
            <text:p text:style-name="P4"><text:span text:style-name="T17">社-J-A2 覺察人類生活相關議題，進而分析判斷及反思，並嘗試改善或解決問題。</text:span></text:p>
          </table:table-cell>
          <table:table-cell table:style-name="表格1.D7" office:value-type="string">
            <text:p text:style-name="P4"><text:span text:style-name="T17">公Bl-IV-4 價格如何影響資源分配？</text:span></text:p>
          </table:table-cell>
          <table:table-cell table:style-name="表格1.E7" office:value-type="string">
            <text:p text:style-name="P19"><text:span text:style-name="T3">公1a-Ⅳ-1 理解公民知識的核心概念。</text:span></text:p>
            <text:p text:style-name="P4"><text:span text:style-name="T17">社1b-Ⅳ-1 應用社會領域內容知識解析生活經驗或社會現象。</text:span></text:p>
          </table:table-cell>
          <table:table-cell table:style-name="表格1.F7" office:value-type="string">
            <text:p text:style-name="P23">1.教師觀察</text:p>
            <text:p text:style-name="P23">2.口頭詢問</text:p>
            <text:p text:style-name="P22"><text:span text:style-name="T17">3.紙筆測驗</text:span></text:p>
          </table:table-cell>
          <table:table-cell table:style-name="表格1.G7" office:value-type="string">
            <text:p text:style-name="P6">法定:社會-家庭-(家J7,J8)-1 </text:p>
            <text:p text:style-name="P6">法定:社會-低碳環境教育-1</text:p>
          </table:table-cell>
          <table:table-cell table:style-name="表格1.H7"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7" office:value-type="string">
            <text:p text:style-name="P16">□跨領域統整</text:p>
            <text:p text:style-name="P16">□協同教學規劃說明</text:p>
          </table:table-cell>
        </table:table-row>
        <table:table-row table:style-name="表格1.4">
          <table:table-cell table:style-name="表格1.A8" office:value-type="string">
            <text:p text:style-name="P3">第6週</text:p>
            <text:p text:style-name="P3">09/30-10/04</text:p>
          </table:table-cell>
          <table:table-cell table:style-name="表格1.B8" office:value-type="string">
            <text:p text:style-name="P19"><text:span text:style-name="T3">第三篇經濟生活的運作及參與</text:span></text:p>
            <text:p text:style-name="P4"><text:soft-page-break/><text:span text:style-name="T17">第二章生產與資源分配</text:span></text:p>
          </table:table-cell>
          <table:table-cell table:style-name="表格1.C8" office:value-type="string">
            <text:p text:style-name="P4"><text:span text:style-name="T17">社-J-A2 覺察人類生活相關議題，進而</text:span><text:soft-page-break/><text:span text:style-name="T17">分析判斷及反思，並嘗試改善或解決問題。</text:span></text:p>
          </table:table-cell>
          <table:table-cell table:style-name="表格1.D8" office:value-type="string">
            <text:p text:style-name="P19"><text:span text:style-name="T3">公Bl-Ⅳ-5 不同分配資源的方法，各有哪些優缺點？</text:span></text:p>
            <text:p text:style-name="P19"><text:soft-page-break/><text:span text:style-name="T3">公Db-Ⅳ-1 個人的基本生活受到保障，和人性尊嚴及選擇自由有什麼關聯？</text:span></text:p>
            <text:p text:style-name="P4"><text:span text:style-name="T17">公Db-Ⅳ-2 為什麼國家有責任促成個人基本生活的保障？</text:span></text:p>
          </table:table-cell>
          <table:table-cell table:style-name="表格1.E8" office:value-type="string">
            <text:p text:style-name="P19"><text:span text:style-name="T3">公1a-Ⅳ-1 理解公民知識的核心概念。</text:span></text:p>
            <text:p text:style-name="P4"><text:span text:style-name="T17">社1b-Ⅳ-1 應用</text:span><text:soft-page-break/><text:span text:style-name="T17">社會領域內容知識解析生活經驗或社會現象。</text:span></text:p>
          </table:table-cell>
          <table:table-cell table:style-name="表格1.F8" office:value-type="string">
            <text:p text:style-name="P23">1.教師觀察</text:p>
            <text:p text:style-name="P23">2.口頭詢問</text:p>
            <text:p text:style-name="P22"><text:span text:style-name="T17">3.紙筆測驗</text:span></text:p>
          </table:table-cell>
          <table:table-cell table:style-name="表格1.G8" office:value-type="string">
            <text:p text:style-name="P21"><text:span text:style-name="T5">法定:社會-家庭-(家J7,J8)-1</text:span></text:p>
            <text:p text:style-name="P21"><text:span text:style-name="T5">課綱:社會-人權-(人J4)-1</text:span></text:p>
            <text:p text:style-name="P6">課綱:社會-法治-(法J4)-1</text:p>
          </table:table-cell>
          <table:table-cell table:style-name="表格1.H8"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8" office:value-type="string">
            <text:p text:style-name="P16">□跨領域統整</text:p>
            <text:p text:style-name="P16">□協同教學規劃說明</text:p>
          </table:table-cell>
        </table:table-row>
        <table:table-row table:style-name="表格1.4">
          <table:table-cell table:style-name="表格1.A9" office:value-type="string">
            <text:p text:style-name="P3">第7週</text:p>
            <text:p text:style-name="P3">10/07-10/11</text:p>
          </table:table-cell>
          <table:table-cell table:style-name="表格1.B9" office:value-type="string">
            <text:p text:style-name="P19"><text:span text:style-name="T3">第三篇經濟生活的運作及參與</text:span></text:p>
            <text:p text:style-name="P4"><text:span text:style-name="T17">第二章生產與資源分配</text:span></text:p>
          </table:table-cell>
          <table:table-cell table:style-name="表格1.C9" office:value-type="string">
            <text:p text:style-name="P4"><text:span text:style-name="T17">社-J-A2 覺察人類生活相關議題，進而分析判斷及反思，並嘗試改善或解決問題。</text:span></text:p>
          </table:table-cell>
          <table:table-cell table:style-name="表格1.D9" office:value-type="string">
            <text:p text:style-name="P19"><text:span text:style-name="T3">公Bl-IV-5 不同分配資源的方法，各有哪些優缺點？</text:span></text:p>
            <text:p text:style-name="P7">公Db-Ⅳ-1 個人的基本生活受到保障，和人性尊嚴及選擇自由有什麼關聯？</text:p>
            <text:p text:style-name="P4"><text:span text:style-name="T17">公Db-Ⅳ-2 為什麼國家有責任促成個人基本生活的保障？</text:span></text:p>
          </table:table-cell>
          <table:table-cell table:style-name="表格1.E9" office:value-type="string">
            <text:p text:style-name="P19"><text:span text:style-name="T3">公1a-IV-1 理解公民知識的核心概念。</text:span></text:p>
            <text:p text:style-name="P4"><text:span text:style-name="T17">社1b-IV-1 應用社會領域內容知識解析生活經驗或社會現象。</text:span></text:p>
          </table:table-cell>
          <table:table-cell table:style-name="表格1.F9" office:value-type="string">
            <text:p text:style-name="P23">1.教師觀察</text:p>
            <text:p text:style-name="P23">2.口頭詢問</text:p>
            <text:p text:style-name="P22"><text:span text:style-name="T17">3.紙筆測驗</text:span></text:p>
          </table:table-cell>
          <table:table-cell table:style-name="表格1.G9" office:value-type="string">
            <text:p text:style-name="P21"><text:span text:style-name="T5">法定:社會-家庭-(家J7,J8)-1</text:span></text:p>
            <text:p text:style-name="P21"><text:span text:style-name="T5">課綱:社會-人權-(人J4)-1</text:span></text:p>
            <text:p text:style-name="P6">課綱:社會-法治-(法J4)-1</text:p>
          </table:table-cell>
          <table:table-cell table:style-name="表格1.H9" office:value-type="string">
            <text:p text:style-name="P15">□即時直播:__________</text:p>
            <text:p text:style-name="P15">□預錄播放:__________</text:p>
            <text:p text:style-name="P15">█現有平台教學: <text:span text:style-name="T22">均一</text:span> <text:s text:c="3"/><text:span text:style-name="T22"><text:s text:c="4"/></text:span><text:s text:c="5"/><text:span text:style-name="T22"><text:s text:c="4"/></text:span></text:p>
            <text:p text:style-name="P15">□其他:______________</text:p>
          </table:table-cell>
          <table:table-cell table:style-name="表格1.I9" office:value-type="string">
            <text:p text:style-name="P16">□跨領域統整</text:p>
            <text:p text:style-name="P16">□協同教學規劃說明</text:p>
          </table:table-cell>
        </table:table-row>
        <table:table-row table:style-name="表格1.4">
          <table:table-cell table:style-name="表格1.A10" office:value-type="string">
            <text:p text:style-name="P3">第8週</text:p>
            <text:p text:style-name="P3">10/14-<text:soft-page-break/>10/18</text:p>
            <text:p text:style-name="P3">第一次定期評量</text:p>
          </table:table-cell>
          <table:table-cell table:style-name="表格1.B10" office:value-type="string">
            <text:p text:style-name="P19"><text:span text:style-name="T3">第三篇經濟生活的</text:span><text:soft-page-break/><text:span text:style-name="T3">運作及參與</text:span></text:p>
            <text:p text:style-name="P4"><text:span text:style-name="T17">第三章市場與競爭（第一次段考）</text:span></text:p>
          </table:table-cell>
          <table:table-cell table:style-name="表格1.C10" office:value-type="string">
            <text:p text:style-name="P21"><text:span text:style-name="T5">社-J-A2 覺察人類生</text:span><text:soft-page-break/><text:span text:style-name="T5">活相關議題，進而分析判斷及反思，並嘗試改善或解決問題。</text:span></text:p>
            <text:p text:style-name="P4"><text:span text:style-name="T17">社-J-A3 主動學習與探究人類生活相關議題，善用資源並規劃相對應的行動方案及創新突破的可能性。</text:span></text:p>
          </table:table-cell>
          <table:table-cell table:style-name="表格1.D10" office:value-type="string">
            <text:p text:style-name="P19"><text:span text:style-name="T3">公Bn-Ⅳ-1 個人</text:span><text:soft-page-break/><text:span text:style-name="T3">與家庭如何解決食衣住行的需求？</text:span></text:p>
            <text:p text:style-name="P19"><text:span text:style-name="T3">公Bn-Ⅳ-2 人為什麼從自給自足轉向交易？</text:span></text:p>
            <text:p text:style-name="P4"><text:span text:style-name="T17">公Bn-Ⅳ-3 自願的交易為什麼對雙方都有利？</text:span></text:p>
          </table:table-cell>
          <table:table-cell table:style-name="表格1.E10" office:value-type="string">
            <text:p text:style-name="P19"><text:span text:style-name="T3">公1a-Ⅳ-1 理解</text:span><text:soft-page-break/><text:span text:style-name="T3">公民知識的核心概念。</text:span></text:p>
            <text:p text:style-name="P19"><text:span text:style-name="T3">社1b-Ⅳ-1 應用社會領域內容知識解析生活經驗或社會現象。</text:span></text:p>
            <text:p text:style-name="P4"><text:span text:style-name="T17">社3b-Ⅳ-1 適當選用多種管道與社會領域相關的資料。</text:span></text:p>
          </table:table-cell>
          <table:table-cell table:style-name="表格1.F10" office:value-type="string">
            <text:p text:style-name="P23">1.教師觀察</text:p>
            <text:p text:style-name="P23">2.口頭詢問</text:p>
            <text:p text:style-name="P22"><text:soft-page-break/><text:span text:style-name="T17">3.紙筆測驗</text:span></text:p>
          </table:table-cell>
          <table:table-cell table:style-name="表格1.G10" office:value-type="string">
            <text:p text:style-name="P21"><text:span text:style-name="T5">法定:社會-家庭-(家J7,J8)-1</text:span></text:p>
            <text:p text:style-name="P6">法定:社會-生涯-(涯J7)-1</text:p>
          </table:table-cell>
          <table:table-cell table:style-name="表格1.H10" office:value-type="string">
            <text:p text:style-name="P15">□即時直播:__________</text:p>
            <text:p text:style-name="P15">□預錄播放:__________</text:p>
            <text:p text:style-name="P15"><text:soft-page-break/>□現有平台教學:______ <text:s text:c="3"/><text:span text:style-name="T22"><text:s text:c="4"/></text:span><text:s text:c="5"/><text:span text:style-name="T22"><text:s text:c="4"/></text:span></text:p>
            <text:p text:style-name="P15">□其他:______________</text:p>
          </table:table-cell>
          <table:table-cell table:style-name="表格1.I10" office:value-type="string">
            <text:p text:style-name="P16">□跨領域統整</text:p>
            <text:p text:style-name="P16">□協同教學規劃說明</text:p>
          </table:table-cell>
        </table:table-row>
        <table:table-row table:style-name="表格1.4">
          <table:table-cell table:style-name="表格1.A11" office:value-type="string">
            <text:p text:style-name="P3">第9週</text:p>
            <text:p text:style-name="P3">10/21-10/25</text:p>
          </table:table-cell>
          <table:table-cell table:style-name="表格1.B11" office:value-type="string">
            <text:p text:style-name="P19"><text:span text:style-name="T3">第三篇經濟生活的運作及參與</text:span></text:p>
            <text:p text:style-name="P19"><text:span text:style-name="T3">第三章</text:span></text:p>
            <text:p text:style-name="P4"><text:span text:style-name="T17">市場與競爭</text:span></text:p>
          </table:table-cell>
          <table:table-cell table:style-name="表格1.C11" office:value-type="string">
            <text:p text:style-name="P21"><text:span text:style-name="T5">社-J-A2 覺察人類生活相關議題，進而分析判斷及反思，並嘗試改</text:span><text:soft-page-break/><text:span text:style-name="T5">善或解決問題。</text:span></text:p>
            <text:p text:style-name="P4"><text:span text:style-name="T17">社-J-A3 主動學習與探究人類生活相關議題，善用資源並規劃相對應的行動方案及創新突破的可能性。</text:span></text:p>
          </table:table-cell>
          <table:table-cell table:style-name="表格1.D11" office:value-type="string">
            <text:p text:style-name="P19"><text:span text:style-name="T3">公Cf-Ⅳ-1 廠商間的競爭對消費者有何影響？</text:span></text:p>
            <text:p text:style-name="P19"><text:span text:style-name="T3">公Cf-Ⅳ-2 廠商可能的競爭方式有哪些？</text:span></text:p>
            <text:p text:style-name="P4"><text:soft-page-break/><text:span text:style-name="T17">公Cf-Ⅳ-3 為什麼新廠商越容易加入某一市場，則該市場的競爭程度越高？</text:span></text:p>
          </table:table-cell>
          <table:table-cell table:style-name="表格1.E11" office:value-type="string">
            <text:p text:style-name="P19"><text:span text:style-name="T3">公1a-Ⅳ-1 理解公民知識的核心概念。</text:span></text:p>
            <text:p text:style-name="P19"><text:span text:style-name="T3">社1b-Ⅳ-1 應用社會領域內容知識解析生活經驗</text:span><text:soft-page-break/><text:span text:style-name="T3">或社會現象。</text:span></text:p>
            <text:p text:style-name="P4"><text:span text:style-name="T17">社3b-Ⅳ-1 適當選用多種管道與社會領域相關的資料。</text:span></text:p>
          </table:table-cell>
          <table:table-cell table:style-name="表格1.F11" office:value-type="string">
            <text:p text:style-name="P7">1.教師觀察</text:p>
            <text:p text:style-name="P7">2.口頭詢問</text:p>
            <text:p text:style-name="P4"><text:span text:style-name="T17">3.紙筆測驗</text:span></text:p>
          </table:table-cell>
          <table:table-cell table:style-name="表格1.G11" office:value-type="string">
            <text:p text:style-name="P21"><text:span text:style-name="T5">法定:社會-家庭-(家J7,J8)-1</text:span></text:p>
            <text:p text:style-name="P6">法定:社會-生涯-(涯J7)-1</text:p>
          </table:table-cell>
          <table:table-cell table:style-name="表格1.H11"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11" office:value-type="string">
            <text:p text:style-name="P16">□跨領域統整</text:p>
            <text:p text:style-name="P16">□協同教學規劃說明</text:p>
          </table:table-cell>
        </table:table-row>
        <table:table-row table:style-name="表格1.4">
          <table:table-cell table:style-name="表格1.A12" office:value-type="string">
            <text:p text:style-name="P3">第10週</text:p>
            <text:p text:style-name="P3">10/28-11/01</text:p>
          </table:table-cell>
          <table:table-cell table:style-name="表格1.B12" office:value-type="string">
            <text:p text:style-name="P19"><text:span text:style-name="T3">第三篇經濟生活的運作及參與</text:span></text:p>
            <text:p text:style-name="P4"><text:span text:style-name="T17">第三章市場與競爭</text:span></text:p>
          </table:table-cell>
          <table:table-cell table:style-name="表格1.C12" office:value-type="string">
            <text:p text:style-name="P21"><text:span text:style-name="T5">社-J-A2 覺察人類生活相關議題，進而分析判斷及反思，並嘗試改善或解決問題。</text:span></text:p>
            <text:p text:style-name="P4"><text:span text:style-name="T17">社-J-A3 主動學習與探究人類</text:span><text:soft-page-break/><text:span text:style-name="T17">生活相關議題，善用資源並規劃相對應的行動方案及創新突破的可能性。</text:span></text:p>
          </table:table-cell>
          <table:table-cell table:style-name="表格1.D12" office:value-type="string">
            <text:p text:style-name="P19"><text:span text:style-name="T3">公Cf-Ⅳ-1 廠商間的競爭對消費者有何影響？</text:span></text:p>
            <text:p text:style-name="P4"><text:span text:style-name="T17">公Db-Ⅳ-2 為什麼國家有責任促成個人基本生活的保障？</text:span></text:p>
          </table:table-cell>
          <table:table-cell table:style-name="表格1.E12" office:value-type="string">
            <text:p text:style-name="P19"><text:span text:style-name="T3">公1a-Ⅳ-1 理解公民知識的核心概念。</text:span></text:p>
            <text:p text:style-name="P19"><text:span text:style-name="T3">社1b-Ⅳ-1 應用社會領域內容知識解析生活經驗或社會現象。</text:span></text:p>
            <text:p text:style-name="P4"><text:span text:style-name="T17">社3b-Ⅳ-1 適當選用多種管道與社會領域相關的資料。</text:span></text:p>
          </table:table-cell>
          <table:table-cell table:style-name="表格1.F12" office:value-type="string">
            <text:p text:style-name="P7">1.教師觀察</text:p>
            <text:p text:style-name="P7">2.口頭詢問</text:p>
            <text:p text:style-name="P4"><text:span text:style-name="T17">3.紙筆測驗</text:span></text:p>
          </table:table-cell>
          <table:table-cell table:style-name="表格1.G12" office:value-type="string">
            <text:p text:style-name="P21"><text:span text:style-name="T5">法定:社會-生涯-(涯J7)-1</text:span></text:p>
            <text:p text:style-name="P6">課綱:社會-法治-(法J4)-1</text:p>
          </table:table-cell>
          <table:table-cell table:style-name="表格1.H12"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12" office:value-type="string">
            <text:p text:style-name="P16">□跨領域統整</text:p>
            <text:p text:style-name="P16">□協同教學規劃說明</text:p>
          </table:table-cell>
        </table:table-row>
        <table:table-row table:style-name="表格1.4">
          <table:table-cell table:style-name="表格1.A13" office:value-type="string">
            <text:p text:style-name="P3">第11週</text:p>
            <text:p text:style-name="P3">11/04-11/08</text:p>
          </table:table-cell>
          <table:table-cell table:style-name="表格1.B13" office:value-type="string">
            <text:p text:style-name="P19"><text:span text:style-name="T3">第三篇經濟生活的運作及參與</text:span></text:p>
            <text:p text:style-name="P4"><text:span text:style-name="T17">第四章分工與貿易</text:span></text:p>
          </table:table-cell>
          <table:table-cell table:style-name="表格1.C13" office:value-type="string">
            <text:p text:style-name="P4"><text:span text:style-name="T17">社-J-A3 主動學習與探究人類生活相關議題，善用資源並規劃相對應的行動方案及創新突破的可能性。</text:span></text:p>
          </table:table-cell>
          <table:table-cell table:style-name="表格1.D13" office:value-type="string">
            <text:p text:style-name="P4"><text:span text:style-name="T17">公Bn-Ⅳ-2 人為什麼從自給自足轉向交易？ </text:span></text:p>
          </table:table-cell>
          <table:table-cell table:style-name="表格1.E13" office:value-type="string">
            <text:p text:style-name="P19"><text:span text:style-name="T3">公1a-Ⅳ-1 理解公民知識的核心概念。</text:span></text:p>
            <text:p text:style-name="P19"><text:span text:style-name="T3">社1b-Ⅳ-1 應用社會領域內容知識解析生活經驗或社會現象。</text:span></text:p>
            <text:p text:style-name="P19"><text:span text:style-name="T3">社3a-Ⅳ-1 發現不同時空脈絡中的人類生活問題，並進行探究。</text:span></text:p>
            <text:p text:style-name="P4"><text:span text:style-name="T17">社3b-Ⅳ-3 使用文字、照片、圖表、數據、地圖、年表、言語</text:span><text:soft-page-break/><text:span text:style-name="T17">等多種方式，呈現並解釋探究結果。</text:span></text:p>
          </table:table-cell>
          <table:table-cell table:style-name="表格1.F13" office:value-type="string">
            <text:p text:style-name="P7">1.教師觀察</text:p>
            <text:p text:style-name="P7">2.口頭詢問</text:p>
            <text:p text:style-name="P4"><text:span text:style-name="T17">3.紙筆測驗</text:span></text:p>
          </table:table-cell>
          <table:table-cell table:style-name="表格1.G13" office:value-type="string">
            <text:p text:style-name="P21"><text:span text:style-name="T5">課綱:社會-國際-(國J1)-1</text:span></text:p>
            <text:p text:style-name="P6">法定:社會-環境-(環J15)-1</text:p>
          </table:table-cell>
          <table:table-cell table:style-name="表格1.H13"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13" office:value-type="string">
            <text:p text:style-name="P16">□跨領域統整</text:p>
            <text:p text:style-name="P16">□協同教學規劃說明</text:p>
          </table:table-cell>
        </table:table-row>
        <table:table-row table:style-name="表格1.4">
          <table:table-cell table:style-name="表格1.A14" office:value-type="string">
            <text:p text:style-name="P3">第12週</text:p>
            <text:p text:style-name="P3">11/11-11/15</text:p>
          </table:table-cell>
          <table:table-cell table:style-name="表格1.B14" office:value-type="string">
            <text:p text:style-name="P19"><text:span text:style-name="T3">第三篇經濟生活的運作及參與</text:span></text:p>
            <text:p text:style-name="P4"><text:span text:style-name="T17">第四章分工與貿易</text:span></text:p>
          </table:table-cell>
          <table:table-cell table:style-name="表格1.C14" office:value-type="string">
            <text:p text:style-name="P4"><text:span text:style-name="T17">社-J-A3 主動學習與探究人類生活相關議題，善用資源並規劃相對應的行動方案及創新突破的可能性。</text:span></text:p>
          </table:table-cell>
          <table:table-cell table:style-name="表格1.D14" office:value-type="string">
            <text:p text:style-name="P4"><text:span text:style-name="T17">公Bn-Ⅳ-2 人為什麼從自給自足轉向交易？</text:span></text:p>
          </table:table-cell>
          <table:table-cell table:style-name="表格1.E14" office:value-type="string">
            <text:p text:style-name="P19"><text:span text:style-name="T3">公1a-Ⅳ-1 理解公民知識的核心概念。</text:span></text:p>
            <text:p text:style-name="P19"><text:span text:style-name="T3">社1b-Ⅳ-1 應用社會領域內容知識解析生活經驗或社會現象。</text:span></text:p>
            <text:p text:style-name="P19"><text:span text:style-name="T3">社3a-Ⅳ-1 發現不同時空脈絡中的人類生活問題，並進行探究。</text:span></text:p>
            <text:p text:style-name="P4"><text:span text:style-name="T17">社3b-Ⅳ-3 使用文字、照片、圖表、數據、地圖、年表、言語等多種方式，呈現並解釋探究結果。</text:span></text:p>
          </table:table-cell>
          <table:table-cell table:style-name="表格1.F14" office:value-type="string">
            <text:p text:style-name="P7">1.教師觀察</text:p>
            <text:p text:style-name="P7">2.口頭詢問</text:p>
            <text:p text:style-name="P4"><text:span text:style-name="T17">3.紙筆測驗</text:span></text:p>
          </table:table-cell>
          <table:table-cell table:style-name="表格1.G14" office:value-type="string">
            <text:p text:style-name="P21"><text:span text:style-name="T5">課綱:社會-國際-(國J1)-1</text:span></text:p>
            <text:p text:style-name="P6">法定:社會-環境-(環J15)-1</text:p>
          </table:table-cell>
          <table:table-cell table:style-name="表格1.H14"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14" office:value-type="string">
            <text:p text:style-name="P16">□跨領域統整</text:p>
            <text:p text:style-name="P16">□協同教學規劃說明</text:p>
          </table:table-cell>
        </table:table-row>
        <table:table-row table:style-name="表格1.4">
          <table:table-cell table:style-name="表格1.A15" office:value-type="string">
            <text:p text:style-name="P3">第13<text:soft-page-break/>週</text:p>
            <text:p text:style-name="P3">11/18-11/22</text:p>
          </table:table-cell>
          <table:table-cell table:style-name="表格1.B15" office:value-type="string">
            <text:p text:style-name="P19"><text:span text:style-name="T3">第三篇經濟生活的</text:span><text:soft-page-break/><text:span text:style-name="T3">運作及參與</text:span></text:p>
            <text:p text:style-name="P4"><text:span text:style-name="T17">第四章分工與貿易</text:span></text:p>
          </table:table-cell>
          <table:table-cell table:style-name="表格1.C15" office:value-type="string">
            <text:p text:style-name="P4"><text:span text:style-name="T17">社-J-A3 主動學習與</text:span><text:soft-page-break/><text:span text:style-name="T17">探究人類生活相關議題，善用資源並規劃相對應的行動方案及創新突破的可能性。</text:span></text:p>
          </table:table-cell>
          <table:table-cell table:style-name="表格1.D15" office:value-type="string">
            <text:p text:style-name="P4"><text:span text:style-name="T17">公Bn-Ⅳ-4 臺灣開放外國商品進</text:span><text:soft-page-break/><text:span text:style-name="T17">口的利弊。</text:span></text:p>
          </table:table-cell>
          <table:table-cell table:style-name="表格1.E15" office:value-type="string">
            <text:p text:style-name="P19"><text:span text:style-name="T3">公1a-Ⅳ-1 理解公民知識的核心</text:span><text:soft-page-break/><text:span text:style-name="T3">概念。</text:span></text:p>
            <text:p text:style-name="P19"><text:span text:style-name="T3">社1b-Ⅳ-1 應用社會領域內容知識解析生活經驗或社會現象。</text:span></text:p>
            <text:p text:style-name="P19"><text:span text:style-name="T3">社3a-Ⅳ-1 發現不同時空脈絡中的人類生活問題，並進行探究。</text:span></text:p>
            <text:p text:style-name="P4"><text:span text:style-name="T17">社3b-Ⅳ-3 使用文字、照片、圖表、數據、地圖、年表、言語等多種方式，呈現並解釋探究結果。</text:span></text:p>
          </table:table-cell>
          <table:table-cell table:style-name="表格1.F15" office:value-type="string">
            <text:p text:style-name="P7">1.教師觀察</text:p>
            <text:p text:style-name="P7">2.口頭詢問</text:p>
            <text:p text:style-name="P4"><text:soft-page-break/><text:span text:style-name="T17">3.紙筆測驗</text:span></text:p>
          </table:table-cell>
          <table:table-cell table:style-name="表格1.G15" office:value-type="string">
            <text:p text:style-name="P21"><text:span text:style-name="T5">課綱:社會-國際-(國J1)-1</text:span></text:p>
            <text:p text:style-name="P6">法定:社會-環境-(環J15)-1</text:p>
          </table:table-cell>
          <table:table-cell table:style-name="表格1.H15" office:value-type="string">
            <text:p text:style-name="P15">□即時直播:__________</text:p>
            <text:p text:style-name="P15">□預錄播放:__________</text:p>
            <text:p text:style-name="P15"><text:soft-page-break/>□現有平台教學:______ <text:s text:c="3"/><text:span text:style-name="T22"><text:s text:c="4"/></text:span><text:s text:c="5"/><text:span text:style-name="T22"><text:s text:c="4"/></text:span></text:p>
            <text:p text:style-name="P15">□其他:______________</text:p>
          </table:table-cell>
          <table:table-cell table:style-name="表格1.I15" office:value-type="string">
            <text:p text:style-name="P16">□跨領域統整</text:p>
            <text:p text:style-name="P16">□協同教學規劃說明</text:p>
          </table:table-cell>
        </table:table-row>
        <table:table-row table:style-name="表格1.4">
          <table:table-cell table:style-name="表格1.A16" office:value-type="string">
            <text:p text:style-name="P3">第14週</text:p>
            <text:p text:style-name="P3">11/25-11/29</text:p>
            <text:p text:style-name="P3">第二次定期評量</text:p>
          </table:table-cell>
          <table:table-cell table:style-name="表格1.B16" office:value-type="string">
            <text:p text:style-name="P19"><text:span text:style-name="T3">第三篇經濟生活的運作及參與</text:span></text:p>
            <text:p text:style-name="P4"><text:span text:style-name="T17">第四章分工與貿易（第二次</text:span><text:soft-page-break/><text:span text:style-name="T17">段考）</text:span></text:p>
          </table:table-cell>
          <table:table-cell table:style-name="表格1.C16" office:value-type="string">
            <text:p text:style-name="P4"><text:span text:style-name="T17">社-J-A3 主動學習與探究人類生活相關議題，善用資源並規劃相對</text:span><text:soft-page-break/><text:span text:style-name="T17">應的行動方案及創新突破的可能性。</text:span></text:p>
          </table:table-cell>
          <table:table-cell table:style-name="表格1.D16" office:value-type="string">
            <text:p text:style-name="P4"><text:span text:style-name="T17">公Bn-Ⅳ-4 臺灣開放外國商品進口的利弊。</text:span></text:p>
          </table:table-cell>
          <table:table-cell table:style-name="表格1.E16" office:value-type="string">
            <text:p text:style-name="P19"><text:span text:style-name="T3">公1a-Ⅳ-1 理解公民知識的核心概念。</text:span></text:p>
            <text:p text:style-name="P19"><text:span text:style-name="T3">社1b-Ⅳ-1 應用社會領域內容知識解析生活經驗</text:span><text:soft-page-break/><text:span text:style-name="T3">或社會現象。</text:span></text:p>
            <text:p text:style-name="P19"><text:span text:style-name="T3">社3a-Ⅳ-1 發現不同時空脈絡中的人類生活問題，並進行探究。</text:span></text:p>
            <text:p text:style-name="P4"><text:span text:style-name="T17">社3b-Ⅳ-3 使用文字、照片、圖表、數據、地圖、年表、言語等多種方式，呈現並解釋探究結果。</text:span></text:p>
          </table:table-cell>
          <table:table-cell table:style-name="表格1.F16" office:value-type="string">
            <text:p text:style-name="P7">1.教師觀察</text:p>
            <text:p text:style-name="P7">2.口頭詢問</text:p>
            <text:p text:style-name="P4"><text:span text:style-name="T17">3.紙筆測驗</text:span></text:p>
          </table:table-cell>
          <table:table-cell table:style-name="表格1.G16" office:value-type="string">
            <text:p text:style-name="P21"><text:span text:style-name="T5">課綱:社會-國際-(國J1)-1</text:span></text:p>
            <text:p text:style-name="P6">法定:社會-環境-(環J15)-1</text:p>
          </table:table-cell>
          <table:table-cell table:style-name="表格1.H16"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16" office:value-type="string">
            <text:p text:style-name="P16">□跨領域統整</text:p>
            <text:p text:style-name="P16">□協同教學規劃說明</text:p>
          </table:table-cell>
        </table:table-row>
        <table:table-row table:style-name="表格1.4">
          <table:table-cell table:style-name="表格1.A17" office:value-type="string">
            <text:p text:style-name="P3">第15週</text:p>
            <text:p text:style-name="P3">12/02-12/06</text:p>
          </table:table-cell>
          <table:table-cell table:style-name="表格1.B17" office:value-type="string">
            <text:p text:style-name="P19"><text:span text:style-name="T3">第三篇經濟生活的運作及參與</text:span></text:p>
            <text:p text:style-name="P4"><text:span text:style-name="T17">第五章貨幣的使用</text:span></text:p>
          </table:table-cell>
          <table:table-cell table:style-name="表格1.C17" office:value-type="string">
            <text:p text:style-name="P4"><text:span text:style-name="T17">社-J-A3 主動學習與探究人類生活相關議題，善用資源並規劃相對應的行動方案及創新突破的可能性。</text:span></text:p>
          </table:table-cell>
          <table:table-cell table:style-name="表格1.D17" office:value-type="string">
            <text:p text:style-name="P4"><text:span text:style-name="T17">公Bp-IV-1 貨幣為什麼會出現？</text:span></text:p>
          </table:table-cell>
          <table:table-cell table:style-name="表格1.E17" office:value-type="string">
            <text:p text:style-name="P19"><text:span text:style-name="T3">公1a-Ⅳ-1 理解公民知識的核心概念。</text:span></text:p>
            <text:p text:style-name="P19"><text:span text:style-name="T3">社1b-Ⅳ-1 應用社會領域內容知識解析生活經驗或社會現象。</text:span></text:p>
            <text:p text:style-name="P19"><text:span text:style-name="T3">社3a-Ⅳ-1 發現不同時空脈絡中的人類生活問</text:span><text:soft-page-break/><text:span text:style-name="T3">題，並進行探究。</text:span></text:p>
            <text:p text:style-name="P4"><text:span text:style-name="T17">社3b-Ⅳ-3 使用文字、照片、圖表、數據、地圖、年表、言語等多種方式，呈現並解釋探究結果。</text:span></text:p>
          </table:table-cell>
          <table:table-cell table:style-name="表格1.F17" office:value-type="string">
            <text:p text:style-name="P7">1.教師觀察</text:p>
            <text:p text:style-name="P7">2.口頭詢問</text:p>
            <text:p text:style-name="P4"><text:span text:style-name="T17">3.紙筆測驗</text:span></text:p>
          </table:table-cell>
          <table:table-cell table:style-name="表格1.G17" office:value-type="string">
            <text:p text:style-name="P21"><text:span text:style-name="T5">課綱:社會-法治-(法J4)-1</text:span></text:p>
            <text:p text:style-name="P21"><text:span text:style-name="T5">課綱:社會-生命-(生J1)-1</text:span></text:p>
            <text:p text:style-name="P6">法定:社會-家庭-(家J8)-1</text:p>
          </table:table-cell>
          <table:table-cell table:style-name="表格1.H17" office:value-type="string">
            <text:p text:style-name="P15">□即時直播:__________</text:p>
            <text:p text:style-name="P15">□預錄播放:__________</text:p>
            <text:p text:style-name="P15">█現有平台教學: <text:span text:style-name="T22">均一</text:span> <text:s text:c="3"/><text:span text:style-name="T22"><text:s text:c="4"/></text:span><text:s text:c="5"/><text:span text:style-name="T22"><text:s text:c="4"/></text:span></text:p>
            <text:p text:style-name="P15">□其他:______________</text:p>
          </table:table-cell>
          <table:table-cell table:style-name="表格1.I17" office:value-type="string">
            <text:p text:style-name="P16">□跨領域統整</text:p>
            <text:p text:style-name="P16">□協同教學規劃說明</text:p>
          </table:table-cell>
        </table:table-row>
        <table:table-row table:style-name="表格1.4">
          <table:table-cell table:style-name="表格1.A18" office:value-type="string">
            <text:p text:style-name="P3">第16週</text:p>
            <text:p text:style-name="P3">12/09-12/13</text:p>
          </table:table-cell>
          <table:table-cell table:style-name="表格1.B18" office:value-type="string">
            <text:p text:style-name="P19"><text:span text:style-name="T3">第三篇經濟生活的運作及參與</text:span></text:p>
            <text:p text:style-name="P4"><text:span text:style-name="T17">第五章貨幣的使用</text:span></text:p>
          </table:table-cell>
          <table:table-cell table:style-name="表格1.C18" office:value-type="string">
            <text:p text:style-name="P4"><text:span text:style-name="T17">社-J-A3 主動學習與探究人類生活相關議題，善用資源並規劃相對應的行動方案及創新突破的可能性。</text:span></text:p>
          </table:table-cell>
          <table:table-cell table:style-name="表格1.D18" office:value-type="string">
            <text:p text:style-name="P19"><text:span text:style-name="T3">公Bp-Ⅳ-2 使用儲值卡和使用貨幣的差異。</text:span></text:p>
            <text:p text:style-name="P19"><text:span text:style-name="T3">公Bp-Ⅳ-3 使用信用卡與儲值卡的差異。</text:span></text:p>
            <text:p text:style-name="P19"><text:span text:style-name="T3">公Bj-Ⅳ-1 契約不履行會產生哪些責任？</text:span></text:p>
            <text:p text:style-name="P4"><text:span text:style-name="T17">公De-Ⅳ-1 科技發展如何改變我們的日常生活？</text:span></text:p>
          </table:table-cell>
          <table:table-cell table:style-name="表格1.E18" office:value-type="string">
            <text:p text:style-name="P19"><text:span text:style-name="T3">公1a-Ⅳ-1 理解公民知識的核心概念。</text:span></text:p>
            <text:p text:style-name="P19"><text:span text:style-name="T3">社1b-Ⅳ-1 應用社會領域內容知識解析生活經驗或社會現象。</text:span></text:p>
            <text:p text:style-name="P19"><text:span text:style-name="T3">社3a-Ⅳ-1 發現不同時空脈絡中的人類生活問題，並進行探究。</text:span></text:p>
            <text:p text:style-name="P4"><text:span text:style-name="T17">社3b-Ⅳ-3 使用文字、照片、圖表、數據、地</text:span><text:soft-page-break/><text:span text:style-name="T17">圖、年表、言語等多種方式，呈現並解釋探究結果。</text:span></text:p>
          </table:table-cell>
          <table:table-cell table:style-name="表格1.F18" office:value-type="string">
            <text:p text:style-name="P7">1.教師觀察</text:p>
            <text:p text:style-name="P7">2.口頭詢問</text:p>
            <text:p text:style-name="P4"><text:span text:style-name="T17">3.紙筆測驗</text:span></text:p>
          </table:table-cell>
          <table:table-cell table:style-name="表格1.G18" office:value-type="string">
            <text:p text:style-name="P21"><text:span text:style-name="T5">課綱:社會-法治-(法J4)-1</text:span></text:p>
            <text:p text:style-name="P21"><text:span text:style-name="T5">課綱:社會-生命-(生J1)-1</text:span></text:p>
            <text:p text:style-name="P6">法定:社會-家庭-(家J8)-1</text:p>
          </table:table-cell>
          <table:table-cell table:style-name="表格1.H18"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18" office:value-type="string">
            <text:p text:style-name="P16">□跨領域統整</text:p>
            <text:p text:style-name="P16">□協同教學規劃說明</text:p>
          </table:table-cell>
        </table:table-row>
        <table:table-row table:style-name="表格1.4">
          <table:table-cell table:style-name="表格1.A19" office:value-type="string">
            <text:p text:style-name="P3">第17週</text:p>
            <text:p text:style-name="P3">12/16-12/20</text:p>
          </table:table-cell>
          <table:table-cell table:style-name="表格1.B19" office:value-type="string">
            <text:p text:style-name="P19"><text:span text:style-name="T3">第三篇經濟生活的運作及參與</text:span></text:p>
            <text:p text:style-name="P4"><text:span text:style-name="T17">第五章貨幣的使用</text:span></text:p>
          </table:table-cell>
          <table:table-cell table:style-name="表格1.C19" office:value-type="string">
            <text:p text:style-name="P4"><text:span text:style-name="T17">社-J-A3 主動學習與探究人類生活相關議題，善用資源並規劃相對應的行動方案及創新突破的可能性。</text:span></text:p>
          </table:table-cell>
          <table:table-cell table:style-name="表格1.D19" office:value-type="string">
            <text:p text:style-name="P4"><text:span text:style-name="T17">公Bp-IV-4 買賣外幣通常透過銀行，哪些人會想要買外幣？哪些人會想要賣外幣？</text:span></text:p>
          </table:table-cell>
          <table:table-cell table:style-name="表格1.E19" office:value-type="string">
            <text:p text:style-name="P19"><text:span text:style-name="T3">公1a-Ⅳ-1 理解公民知識的核心概念。</text:span></text:p>
            <text:p text:style-name="P19"><text:span text:style-name="T3">社1b-Ⅳ-1 應用社會領域內容知識解析生活經驗或社會現象。</text:span></text:p>
            <text:p text:style-name="P19"><text:span text:style-name="T3">社3a-Ⅳ-1 發現不同時空脈絡中的人類生活問題，並進行探究。</text:span></text:p>
            <text:p text:style-name="P4"><text:span text:style-name="T17">社3b-Ⅳ-3 使用文字、照片、圖表、數據、地圖、年表、言語等多種方式，呈現並解釋探究結果。</text:span></text:p>
          </table:table-cell>
          <table:table-cell table:style-name="表格1.F19" office:value-type="string">
            <text:p text:style-name="P7">1.教師觀察</text:p>
            <text:p text:style-name="P7">2.口頭詢問</text:p>
            <text:p text:style-name="P4"><text:span text:style-name="T17">3.紙筆測驗</text:span></text:p>
          </table:table-cell>
          <table:table-cell table:style-name="表格1.G19" office:value-type="string">
            <text:p text:style-name="P21"><text:span text:style-name="T5">課綱:社會-法治-(法J4)-1</text:span></text:p>
            <text:p text:style-name="P21"><text:span text:style-name="T5">課綱:社會-生命-(生J1)-1</text:span></text:p>
            <text:p text:style-name="P21"><text:span text:style-name="T5">法定:社會-家庭-(家J8)-1</text:span></text:p>
            <text:p text:style-name="P6">課綱:社會-國際-(國J1)-1</text:p>
          </table:table-cell>
          <table:table-cell table:style-name="表格1.H19"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19" office:value-type="string">
            <text:p text:style-name="P16">□跨領域統整</text:p>
            <text:p text:style-name="P16">□協同教學規劃說明</text:p>
          </table:table-cell>
        </table:table-row>
        <table:table-row table:style-name="表格1.4">
          <table:table-cell table:style-name="表格1.A20" office:value-type="string">
            <text:p text:style-name="P3">第18<text:soft-page-break/>週</text:p>
            <text:p text:style-name="P3">12/23-12/27</text:p>
          </table:table-cell>
          <table:table-cell table:style-name="表格1.B20" office:value-type="string">
            <text:p text:style-name="P19"><text:span text:style-name="T3">第三篇經</text:span><text:soft-page-break/><text:span text:style-name="T3">濟生活的運作及參與</text:span></text:p>
            <text:p text:style-name="P4"><text:span text:style-name="T17">第六章社會中的勞動參與</text:span></text:p>
          </table:table-cell>
          <table:table-cell table:style-name="表格1.C20" office:value-type="string">
            <text:p text:style-name="P21"><text:span text:style-name="T5">社-J-C1 培</text:span><text:soft-page-break/><text:span text:style-name="T5">養道德思辨與實踐能力、尊重人權的態度，具備民主素養、法治觀念、環境倫理以及在地與全球意識，參與社會公益活動。</text:span></text:p>
            <text:p text:style-name="P4"><text:span text:style-name="T17">社-J-C2 具備同理與理性溝通的知能與態度，發展與人合作的互動關係。</text:span></text:p>
          </table:table-cell>
          <table:table-cell table:style-name="表格1.D20" office:value-type="string">
            <text:p text:style-name="P4"><text:span text:style-name="T17">公Cd-IV-1 為什</text:span><text:soft-page-break/><text:span text:style-name="T17">麼勞動參與是重要的？</text:span></text:p>
          </table:table-cell>
          <table:table-cell table:style-name="表格1.E20" office:value-type="string">
            <text:p text:style-name="P19"><text:span text:style-name="T3">公1a-Ⅳ-1 理解</text:span><text:soft-page-break/><text:span text:style-name="T3">公民知識的核心概念。</text:span></text:p>
            <text:p text:style-name="P19"><text:span text:style-name="T3">公1c-Ⅳ-1 運用公民知識，提出自己對公共議題的見解。</text:span></text:p>
            <text:p text:style-name="P19"><text:span text:style-name="T3">社2b-Ⅳ-1 感受個人或不同群體在社會處境中的經歷與情緒，並了解其抉擇。</text:span></text:p>
            <text:p text:style-name="P4"><text:span text:style-name="T17">社2c-Ⅳ-2 珍視重要的公民價值並願意付諸行動。</text:span></text:p>
          </table:table-cell>
          <table:table-cell table:style-name="表格1.F20" office:value-type="string">
            <text:p text:style-name="P7">1.教師觀察</text:p>
            <text:p text:style-name="P7"><text:soft-page-break/>2.口頭詢問</text:p>
            <text:p text:style-name="P4"><text:span text:style-name="T17">3.紙筆測驗</text:span></text:p>
          </table:table-cell>
          <table:table-cell table:style-name="表格1.G20" office:value-type="string">
            <text:p text:style-name="P21"><text:span text:style-name="T5">法定:社會-家庭-(家J7)-1</text:span></text:p>
            <text:p text:style-name="P21"><text:soft-page-break/><text:span text:style-name="T5">法定:社會-生涯-(涯J7,J8)-1</text:span></text:p>
            <text:p text:style-name="P6">課綱:社會-品德-(品J4,EJU9)-1</text:p>
          </table:table-cell>
          <table:table-cell table:style-name="表格1.H20" office:value-type="string">
            <text:p text:style-name="P15">□即時直播:__________</text:p>
            <text:p text:style-name="P15"><text:soft-page-break/>□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20" office:value-type="string">
            <text:p text:style-name="P16">□跨領域統整</text:p>
            <text:p text:style-name="P16"><text:soft-page-break/>□協同教學規劃說明</text:p>
          </table:table-cell>
        </table:table-row>
        <table:table-row table:style-name="表格1.4">
          <table:table-cell table:style-name="表格1.A21" office:value-type="string">
            <text:p text:style-name="P3">第19週</text:p>
            <text:p text:style-name="P3">12/30-01/03</text:p>
          </table:table-cell>
          <table:table-cell table:style-name="表格1.B21" office:value-type="string">
            <text:p text:style-name="P19"><text:span text:style-name="T3">第三篇經濟生活的運作及參與</text:span></text:p>
            <text:p text:style-name="P4"><text:span text:style-name="T17">第六章社會中的勞動參與</text:span></text:p>
          </table:table-cell>
          <table:table-cell table:style-name="表格1.C21" office:value-type="string">
            <text:p text:style-name="P21"><text:span text:style-name="T5">社-J-C1 培養道德思辨與實踐能力、尊重人權的態度，具備民主素養、法治觀念、環境倫理以及在地與全球意識，參與社會公益活動。</text:span></text:p>
            <text:p text:style-name="P4"><text:span text:style-name="T17">社-J-C2 具備同理與理性溝通的知能與態度，發展與人合作的互動關係。</text:span></text:p>
          </table:table-cell>
          <table:table-cell table:style-name="表格1.D21" office:value-type="string">
            <text:p text:style-name="P19"><text:span text:style-name="T3">公Da-Ⅳ-2</text:span></text:p>
            <text:p text:style-name="P4"><text:span text:style-name="T17">日常生活中，個人或群體可能面臨哪些不公平處境？</text:span></text:p>
          </table:table-cell>
          <table:table-cell table:style-name="表格1.E21" office:value-type="string">
            <text:p text:style-name="P19"><text:span text:style-name="T3">公1a-Ⅳ-1 理解公民知識的核心概念。</text:span></text:p>
            <text:p text:style-name="P19"><text:span text:style-name="T3">公1c-Ⅳ-1 運用公民知識，提出自己對公共議題的見解。</text:span></text:p>
            <text:p text:style-name="P19"><text:span text:style-name="T3">社2b-Ⅳ-1 感受個人或不同群體在社會處境中的經歷與情緒，並了解其抉擇。</text:span></text:p>
            <text:p text:style-name="P4"><text:span text:style-name="T17">社2c-Ⅳ-2 珍視重要的公民價值並願意付諸行動。</text:span></text:p>
          </table:table-cell>
          <table:table-cell table:style-name="表格1.F21" office:value-type="string">
            <text:p text:style-name="P7">1.教師觀察</text:p>
            <text:p text:style-name="P7">2.口頭詢問</text:p>
            <text:p text:style-name="P4"><text:span text:style-name="T17">3.紙筆測驗</text:span></text:p>
          </table:table-cell>
          <table:table-cell table:style-name="表格1.G21" office:value-type="string">
            <text:p text:style-name="P21"><text:span text:style-name="T5">法定:社會-家庭-(家J7)-1</text:span></text:p>
            <text:p text:style-name="P21"><text:span text:style-name="T5">法定:社會-生涯-(涯J7,J8)-1</text:span></text:p>
            <text:p text:style-name="P6">課綱:社會-品德-(品J4,EJU9)-1</text:p>
          </table:table-cell>
          <table:table-cell table:style-name="表格1.H21"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21" office:value-type="string">
            <text:p text:style-name="P16">□跨領域統整</text:p>
            <text:p text:style-name="P16">□協同教學規劃說明</text:p>
          </table:table-cell>
        </table:table-row>
        <table:table-row table:style-name="表格1.4">
          <table:table-cell table:style-name="表格1.A22" office:value-type="string">
            <text:p text:style-name="P3">第20週</text:p>
            <text:p text:style-name="P3">01/06-01/10</text:p>
          </table:table-cell>
          <table:table-cell table:style-name="表格1.B22" office:value-type="string">
            <text:p text:style-name="P19"><text:span text:style-name="T3">第三篇經濟生活的運作及參與</text:span></text:p>
            <text:p text:style-name="P4"><text:span text:style-name="T17">第六章社會中的勞動參與</text:span></text:p>
          </table:table-cell>
          <table:table-cell table:style-name="表格1.C22" office:value-type="string">
            <text:p text:style-name="P21"><text:span text:style-name="T5">社-J-C1 培養道德思辨與實踐能力、尊重人權的態度，具備民主素養、法治觀念、環境倫理以及在地與全球意識，參與社會公益活動。</text:span></text:p>
            <text:p text:style-name="P4"><text:span text:style-name="T17">社-J-C2 具備同理與理性溝通的知能與態度，發展與人合作的互動關係。</text:span></text:p>
          </table:table-cell>
          <table:table-cell table:style-name="表格1.D22" office:value-type="string">
            <text:p text:style-name="P19"><text:span text:style-name="T3">公Cd-Ⅳ-1 為什麼勞動參與是重要的？</text:span></text:p>
            <text:p text:style-name="P19"><text:span text:style-name="T3">公Cd-Ⅳ-3 為什麼需要立法保障公平的市場勞動參與？</text:span></text:p>
            <text:p text:style-name="P4"><text:span text:style-name="T17">公Da-Ⅳ-2 日常生活中，個人或群體可能面臨哪些不公平處境？</text:span></text:p>
          </table:table-cell>
          <table:table-cell table:style-name="表格1.E22" office:value-type="string">
            <text:p text:style-name="P7">公1a-Ⅳ-1 理解公民知識的核心概念。</text:p>
            <text:p text:style-name="P19"><text:span text:style-name="T3">公1c-Ⅳ-1 運用公民知識，提出自己對公共議題的見解。</text:span></text:p>
            <text:p text:style-name="P19"><text:span text:style-name="T3">社2b-Ⅳ-1 感受個人或不同群體在社會處境中的經歷與情緒，並了解其抉擇。</text:span></text:p>
            <text:p text:style-name="P4"><text:span text:style-name="T17">社2c-Ⅳ-2 珍視重要的公民價值並願意付諸行動。</text:span></text:p>
          </table:table-cell>
          <table:table-cell table:style-name="表格1.F22" office:value-type="string">
            <text:p text:style-name="P7">1.教師觀察</text:p>
            <text:p text:style-name="P7">2.口頭詢問</text:p>
            <text:p text:style-name="P4"><text:span text:style-name="T17">3.紙筆測驗</text:span></text:p>
          </table:table-cell>
          <table:table-cell table:style-name="表格1.G22" office:value-type="string">
            <text:p text:style-name="P21"><text:span text:style-name="T5">法定:社會-家庭-(家J7)-1</text:span></text:p>
            <text:p text:style-name="P21"><text:span text:style-name="T5">法定:社會-生涯-(涯J7,J8)-1</text:span></text:p>
            <text:p text:style-name="P6">課綱:社會-品德-(品J4,EJU9)-1</text:p>
          </table:table-cell>
          <table:table-cell table:style-name="表格1.H22"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22" office:value-type="string">
            <text:p text:style-name="P16">□跨領域統整</text:p>
            <text:p text:style-name="P16">□協同教學規劃說明</text:p>
          </table:table-cell>
        </table:table-row>
        <table:table-row table:style-name="表格1.4">
          <table:table-cell table:style-name="表格1.A23" office:value-type="string">
            <text:p text:style-name="P3">第21週</text:p>
            <text:p text:style-name="P3">01/13-01/17</text:p>
            <text:p text:style-name="P3">第三次定期評量</text:p>
          </table:table-cell>
          <table:table-cell table:style-name="表格1.B23" office:value-type="string">
            <text:p text:style-name="P19"><text:span text:style-name="T3">第三篇經濟生活的運作及參與</text:span></text:p>
            <text:p text:style-name="P4"><text:span text:style-name="T17">第六章社會中的勞動參與（第三次段考）</text:span></text:p>
          </table:table-cell>
          <table:table-cell table:style-name="表格1.C23" office:value-type="string">
            <text:p text:style-name="P21"><text:span text:style-name="T5">社-J-C1 培養道德思辨與實踐能力、尊重人權的態度，具備民主素養、法治觀念、環境倫理以及在地與全球意識，參與社會公益活動。</text:span></text:p>
            <text:p text:style-name="P4"><text:span text:style-name="T17">社-J-C2 具備同理與理性溝通的知能與態度，發展與人合作的互動關係。</text:span></text:p>
          </table:table-cell>
          <table:table-cell table:style-name="表格1.D23" office:value-type="string">
            <text:p text:style-name="P19"><text:span text:style-name="T3">公Cd-Ⅳ-1 為什麼勞動參與是重要的？</text:span></text:p>
            <text:p text:style-name="P19"><text:span text:style-name="T3">公Cd-Ⅳ-3 為什麼需要立法保障公平的市場勞動參與？</text:span></text:p>
            <text:p text:style-name="P4"><text:span text:style-name="T17">公Da-Ⅳ-2 日常生活中，個人或群體可能面臨哪些不公平處境？</text:span></text:p>
          </table:table-cell>
          <table:table-cell table:style-name="表格1.E23" office:value-type="string">
            <text:p text:style-name="P19"><text:span text:style-name="T3">公1a-Ⅳ-1 理解公民知識的核心概念。</text:span></text:p>
            <text:p text:style-name="P19"><text:span text:style-name="T3">公1c-Ⅳ-1 運用公民知識，提出自己對公共議題的見解。</text:span></text:p>
            <text:p text:style-name="P19"><text:span text:style-name="T3">社2b-Ⅳ-1 感受個人或不同群體在社會處境中的經歷與情緒，並了解其抉擇。</text:span></text:p>
            <text:p text:style-name="P4"><text:span text:style-name="T17">社2c-Ⅳ-2 珍視重要的公民價值並願意付諸行動。</text:span></text:p>
          </table:table-cell>
          <table:table-cell table:style-name="表格1.F23" office:value-type="string">
            <text:p text:style-name="P7">1.教師觀察</text:p>
            <text:p text:style-name="P7">2.口頭詢問</text:p>
            <text:p text:style-name="P4"><text:span text:style-name="T17">3.紙筆測驗</text:span></text:p>
          </table:table-cell>
          <table:table-cell table:style-name="表格1.G23" office:value-type="string">
            <text:p text:style-name="P21"><text:span text:style-name="T5">法定:社會-家庭-(家J7)-1</text:span></text:p>
            <text:p text:style-name="P21"><text:span text:style-name="T5">法定:社會-生涯-(涯J7,J8)-1</text:span></text:p>
            <text:p text:style-name="P6">課綱:社會-品德-(品J4,EJU9)-1</text:p>
          </table:table-cell>
          <table:table-cell table:style-name="表格1.H23"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23" office:value-type="string">
            <text:p text:style-name="P16">□跨領域統整</text:p>
            <text:p text:style-name="P16">□協同教學規劃說明</text:p>
          </table:table-cell>
        </table:table-row>
        <table:table-row table:style-name="表格1.4">
          <table:table-cell table:style-name="表格1.A24" office:value-type="string">
            <text:p text:style-name="P3">第22週</text:p>
            <text:p text:style-name="P3">01/20</text:p>
          </table:table-cell>
          <table:table-cell table:style-name="表格1.B24" office:value-type="string">
            <text:p text:style-name="P19"><text:span text:style-name="T3">第三篇經濟生活的運作及參與</text:span></text:p>
            <text:p text:style-name="P4"><text:span text:style-name="T17">總複習</text:span></text:p>
          </table:table-cell>
          <table:table-cell table:style-name="表格1.C24" office:value-type="string">
            <text:p text:style-name="P21"><text:span text:style-name="T5">社-J-C1 培養道德思辨與實踐能力、尊重人權的態度，具備民主素養、法治觀念、環境倫理以及在地與全球意識，參與社會公益活動。</text:span></text:p>
            <text:p text:style-name="P4"><text:span text:style-name="T17">社-J-C2 具備同理與理性溝通的知能與態度，發展與人合作的互動關係。</text:span></text:p>
          </table:table-cell>
          <table:table-cell table:style-name="表格1.D24" office:value-type="string">
            <text:p text:style-name="P19"><text:span text:style-name="T3">公Cd-Ⅳ-1 為什麼勞動參與是重要的？</text:span></text:p>
            <text:p text:style-name="P19"><text:span text:style-name="T3">公Cd-Ⅳ-3 為什麼需要立法保障公平的市場勞動參與？</text:span></text:p>
            <text:p text:style-name="P4"><text:span text:style-name="T17">公Da-Ⅳ-2 日常生活中，個人或群體可能面臨哪些不公平處境？</text:span></text:p>
          </table:table-cell>
          <table:table-cell table:style-name="表格1.E24" office:value-type="string">
            <text:p text:style-name="P19"><text:span text:style-name="T3">公1a-Ⅳ-1 理解公民知識的核心概念。</text:span></text:p>
            <text:p text:style-name="P19"><text:span text:style-name="T3">公1c-Ⅳ-1 運用公民知識，提出自己對公共議題的見解。</text:span></text:p>
            <text:p text:style-name="P19"><text:span text:style-name="T3">社2b-Ⅳ-1 感受個人或不同群體在社會處境中的經歷與情緒，並了解其抉擇。</text:span></text:p>
            <text:p text:style-name="P4"><text:span text:style-name="T17">社2c-Ⅳ-2 珍視重要的公民價值並願意付諸行動。</text:span></text:p>
          </table:table-cell>
          <table:table-cell table:style-name="表格1.F24" office:value-type="string">
            <text:p text:style-name="P7">1.教師觀察</text:p>
            <text:p text:style-name="P7">2.口頭詢問</text:p>
            <text:p text:style-name="P4"><text:span text:style-name="T17">3.紙筆測驗</text:span></text:p>
          </table:table-cell>
          <table:table-cell table:style-name="表格1.G24" office:value-type="string">
            <text:p text:style-name="P21"><text:span text:style-name="T5">法定:社會-家庭-(家J7)-1</text:span></text:p>
            <text:p text:style-name="P21"><text:span text:style-name="T5">法定:社會-生涯-(涯J7,J8)-1</text:span></text:p>
            <text:p text:style-name="P6">課綱:社會-品德-(品J4,EJU9)-1</text:p>
          </table:table-cell>
          <table:table-cell table:style-name="表格1.H24"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1.I24" office:value-type="string">
            <text:p text:style-name="P16">□跨領域統整</text:p>
            <text:p text:style-name="P16">□協同教學規劃說明</text:p>
          </table:table-cell>
        </table:table-row>
      </table:table>
      <text:p text:style-name="P24"><text:soft-page-break/><text:span text:style-name="T3">註1：若為一個單元或主題跨數週實施，可合併欄位書寫。</text:span></text:p>
      <text:p text:style-name="P24"><text:span text:style-name="T3">註2：「議題融入」中「法定議題」為必要項目，課綱議題則為鼓勵填寫。(例：法定/課綱：領域-議題-(議題實質內涵代碼)-時數)</text:span></text:p>
      <text:p text:style-name="P32"><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2"><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4"><text:span text:style-name="T3">註3：</text:span><text:span text:style-name="T7">九年級第二學期須規劃學生畢業考後或國中會考後至畢業前課程活動之安排。</text:span></text:p>
      <text:p text:style-name="P33"><text:span text:style-name="T3">註4：須依據本土語文/臺灣手語各語種實際開課情形填寫課程計畫。</text:span></text:p>
      <text:p text:style-name="P33"><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3"><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4"/>
      <text:p text:style-name="P34"/>
      <text:p text:style-name="P26"><draw:custom-shape text:anchor-type="paragraph" draw:z-index="0" draw:name="影像2" draw:style-name="gr1" draw:text-style-name="P3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2"><text:s/>九 </text:span><text:span text:style-name="T1">年級第二學期社會領域/公民與社會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8">議題融入</text:p>
          </table:table-cell>
          <table:table-cell table:style-name="表格2.H1" table:number-rows-spanned="2" office:value-type="string">
            <text:p text:style-name="P8">線上教學方式</text:p>
            <text:p text:style-name="P8">（此為因應疫情之線上教學演練，每學期至少實施3次，</text:p>
            <text:p text:style-name="P3"><text:span text:style-name="T12">請見註5）</text:span></text:p>
          </table:table-cell>
          <table:table-cell table:style-name="表格2.I1" table:number-rows-spanned="2" office:value-type="string">
            <text:p text:style-name="P9"><text:span text:style-name="T16">「</text:span><text:span text:style-name="T3">跨領域統整或</text:span></text:p>
            <text:p text:style-name="P9"><text:span text:style-name="T3">協同教學</text:span><text:span text:style-name="T16">｣</text:span><text:span text:style-name="T3">規劃</text:span></text:p>
            <text:p text:style-name="P10">(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3" office:value-type="string">
            <text:p text:style-name="P3">第1週</text:p>
            <text:p text:style-name="P3">02/11-02/14開學</text:p>
          </table:table-cell>
          <table:table-cell table:style-name="表格2.B3" office:value-type="string">
            <text:p text:style-name="P19"><text:span text:style-name="T3">第三篇全球關連</text:span></text:p>
            <text:p text:style-name="P4"><text:span text:style-name="T17">第一章科技發展</text:span></text:p>
          </table:table-cell>
          <table:table-cell table:style-name="表格2.C3" office:value-type="string">
            <text:p text:style-name="P4"><text:span text:style-name="T17">社-J-B2理解不同時空的科技與媒體發展和應用，增進媒體識讀能力，並思辨其在生活中可能帶來的衝突與影響。</text:span></text:p>
          </table:table-cell>
          <table:table-cell table:style-name="表格2.D3" office:value-type="string">
            <text:p text:style-name="P19"><text:span text:style-name="T3">公De-Ⅳ-1 科技發展如何改變我們的日常生活？</text:span></text:p>
            <text:p text:style-name="P4"><text:span text:style-name="T17">公De-Ⅳ-2 科技發展對中學生參與公共事務有什麼影響？ </text:span></text:p>
          </table:table-cell>
          <table:table-cell table:style-name="表格2.E3" office:value-type="string">
            <text:p text:style-name="P19"><text:span text:style-name="T3">社1b-Ⅳ-1 應用社會領域內容知識解析生活經驗或社會現象。</text:span></text:p>
            <text:p text:style-name="P19"><text:span text:style-name="T3">社2a-Ⅳ-1 敏銳察覺人與環境的互動關係及其淵源。</text:span></text:p>
            <text:p text:style-name="P19"><text:span text:style-name="T3">社2c-Ⅳ-2 珍視重要的公民價值並願意付諸行動。</text:span></text:p>
            <text:p text:style-name="P4"><text:span text:style-name="T17">社3b-Ⅳ-3 使用文字、照片、圖表、數據、地圖、年表、言語等多種方式，呈現並解釋探究結果。</text:span></text:p>
          </table:table-cell>
          <table:table-cell table:style-name="表格2.F3" office:value-type="string">
            <text:p text:style-name="P7">1.教師觀察</text:p>
            <text:p text:style-name="P7">2.口頭詢問</text:p>
            <text:p text:style-name="P4"><text:span text:style-name="T17">3.紙筆測驗</text:span></text:p>
          </table:table-cell>
          <table:table-cell table:style-name="表格2.G3" office:value-type="string">
            <text:p text:style-name="P21"><text:span text:style-name="T5">課綱:社會-人權-(人J7,J11)-1</text:span></text:p>
            <text:p text:style-name="P5">法定:社會-兒童權利公約-1</text:p>
          </table:table-cell>
          <table:table-cell table:style-name="表格2.H3"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1"><text:span text:style-name="T17">□其他:______________</text:span><text:span text:style-name="T19"> <text:s/></text:span><text:s text:c="11"/></text:p>
          </table:table-cell>
          <table:table-cell table:style-name="表格2.I3" office:value-type="string">
            <text:p text:style-name="P16">□跨領域統整</text:p>
            <text:p text:style-name="P35">□協同教學規劃說明</text:p>
            <text:p text:style-name="P16"/>
          </table:table-cell>
        </table:table-row>
        <table:table-row table:style-name="表格2.4">
          <table:table-cell table:style-name="表格2.A4" office:value-type="string">
            <text:p text:style-name="P3">第2週</text:p>
            <text:p text:style-name="P3">02/17-02/21</text:p>
          </table:table-cell>
          <table:table-cell table:style-name="表格2.B4" office:value-type="string">
            <text:p text:style-name="P19"><text:span text:style-name="T3">第三篇全球關連</text:span></text:p>
            <text:p text:style-name="P4"><text:span text:style-name="T17">第一章科技發展</text:span></text:p>
          </table:table-cell>
          <table:table-cell table:style-name="表格2.C4" office:value-type="string">
            <text:p text:style-name="P4"><text:span text:style-name="T17">社-J-B2理解不同時空的科技與媒體發展和應用，增進媒體識讀能力，並思辨其在生活中可能帶來的衝突與影響。</text:span></text:p>
          </table:table-cell>
          <table:table-cell table:style-name="表格2.D4" office:value-type="string">
            <text:p text:style-name="P19"><text:span text:style-name="T3">公De-Ⅳ-1 科技發展如何改變我們的日常生活？</text:span></text:p>
            <text:p text:style-name="P4"><text:span text:style-name="T17">公Bj-Ⅳ-4智慧財產權為什麼需要保障？日常生活中，如何合理使用他人的著作？</text:span></text:p>
          </table:table-cell>
          <table:table-cell table:style-name="表格2.E4" office:value-type="string">
            <text:p text:style-name="P19"><text:span text:style-name="T3">社1b-Ⅳ-1 應用社會領域內容知識解析生活經驗或社會現象。</text:span></text:p>
            <text:p text:style-name="P19"><text:span text:style-name="T3">社2a-Ⅳ-1 敏銳察覺人與環境的互動關係及其淵源。</text:span></text:p>
            <text:p text:style-name="P19"><text:span text:style-name="T3">社2c-Ⅳ-2 珍視重要的公民價值並願意付諸行動。</text:span></text:p>
            <text:p text:style-name="P4"><text:span text:style-name="T17">社3b-Ⅳ-3 使用文字、照片、圖表、數據、地圖、年表、言語等多種方式，呈現並解釋探究結果。</text:span></text:p>
          </table:table-cell>
          <table:table-cell table:style-name="表格2.F4" office:value-type="string">
            <text:p text:style-name="P7">1.教師觀察</text:p>
            <text:p text:style-name="P7">2.口頭詢問</text:p>
            <text:p text:style-name="P4"><text:span text:style-name="T17">3.紙筆測驗</text:span></text:p>
          </table:table-cell>
          <table:table-cell table:style-name="表格2.G4" office:value-type="string">
            <text:p text:style-name="P21"><text:span text:style-name="T5">課綱:社會-人權-(人J7)-1</text:span></text:p>
            <text:p text:style-name="P21"><text:span text:style-name="T5">課綱:社會-法治-(法J3)-1</text:span></text:p>
            <text:p text:style-name="P6">法定:社會-兒童權利公約-1</text:p>
          </table:table-cell>
          <table:table-cell table:style-name="表格2.H4"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2"><text:span text:style-name="T17">□其他:______________</text:span></text:p>
          </table:table-cell>
          <table:table-cell table:style-name="表格2.I4" office:value-type="string">
            <text:p text:style-name="P16">□跨領域統整</text:p>
            <text:p text:style-name="P17">□協同教學規劃說明</text:p>
          </table:table-cell>
        </table:table-row>
        <table:table-row table:style-name="表格2.4">
          <table:table-cell table:style-name="表格2.A5" office:value-type="string">
            <text:p text:style-name="P3">第3週</text:p>
            <text:p text:style-name="P3">02/24-02/28</text:p>
          </table:table-cell>
          <table:table-cell table:style-name="表格2.B5" office:value-type="string">
            <text:p text:style-name="P19"><text:span text:style-name="T3">第三篇全球關連</text:span></text:p>
            <text:p text:style-name="P4"><text:span text:style-name="T17">第一章科技發展</text:span></text:p>
          </table:table-cell>
          <table:table-cell table:style-name="表格2.C5" office:value-type="string">
            <text:p text:style-name="P4"><text:span text:style-name="T17">社-J-C3理解不同時空的科技與媒體發展和應用，增進媒體識讀能力，並思辨其在生活中可能帶來的衝突與影響。</text:span></text:p>
          </table:table-cell>
          <table:table-cell table:style-name="表格2.D5" office:value-type="string">
            <text:p text:style-name="P4"><text:span text:style-name="T17">公Bj-Ⅳ-4智慧財產權為什麼需要保障？日常生活中，如何合理使用他人的著作？</text:span></text:p>
          </table:table-cell>
          <table:table-cell table:style-name="表格2.E5" office:value-type="string">
            <text:p text:style-name="P19"><text:span text:style-name="T3">社1a-Ⅳ-1 發覺生活經驗或社會現象與社會領域內容知識的關係。</text:span></text:p>
            <text:p text:style-name="P19"><text:span text:style-name="T3">社2c-Ⅳ-1 從歷史或社會事件中，省思自身或所屬群體的文化淵源、處境及自主性。</text:span></text:p>
            <text:p text:style-name="P4"><text:span text:style-name="T17">社3b-Ⅳ-3 使用文字、照片、圖表、數據、地圖、年表、言語等多種方式，呈現並解釋探究結果。</text:span></text:p>
          </table:table-cell>
          <table:table-cell table:style-name="表格2.F5" office:value-type="string">
            <text:p text:style-name="P7">1.教師觀察</text:p>
            <text:p text:style-name="P7">2.口頭詢問</text:p>
            <text:p text:style-name="P4"><text:span text:style-name="T17">3.紙筆測驗</text:span></text:p>
          </table:table-cell>
          <table:table-cell table:style-name="表格2.G5" office:value-type="string">
            <text:p text:style-name="P21"><text:span text:style-name="T5">課綱:社會-人權-(人J7)-1</text:span></text:p>
            <text:p text:style-name="P21"><text:span text:style-name="T5">課綱:社會-法治-(法J3)-1</text:span></text:p>
            <text:p text:style-name="P6">法定:社會-兒童權利公約-1</text:p>
          </table:table-cell>
          <table:table-cell table:style-name="表格2.H5" office:value-type="string">
            <text:p text:style-name="P15">□即時直播:__________</text:p>
            <text:p text:style-name="P15">□預錄播放:__________</text:p>
            <text:p text:style-name="P15">█現有平台教學: <text:span text:style-name="T22">均一</text:span> <text:s text:c="3"/><text:span text:style-name="T22"><text:s text:c="4"/></text:span><text:s text:c="5"/><text:span text:style-name="T22"><text:s text:c="4"/></text:span></text:p>
            <text:p text:style-name="P17">□其他:______________</text:p>
          </table:table-cell>
          <table:table-cell table:style-name="表格2.I5" office:value-type="string">
            <text:p text:style-name="P16">□跨領域統整</text:p>
            <text:p text:style-name="P13"><text:span text:style-name="T17">□協同教學規劃說明</text:span></text:p>
          </table:table-cell>
        </table:table-row>
        <table:table-row table:style-name="表格2.4">
          <table:table-cell table:style-name="表格2.A6" office:value-type="string">
            <text:p text:style-name="P3">第4週</text:p>
            <text:p text:style-name="P3">03/03-03/07</text:p>
          </table:table-cell>
          <table:table-cell table:style-name="表格2.B6" office:value-type="string">
            <text:p text:style-name="P19"><text:span text:style-name="T3">第三篇全球關連</text:span></text:p>
            <text:p text:style-name="P4"><text:span text:style-name="T17">第二章全球化的影響與挑戰</text:span></text:p>
          </table:table-cell>
          <table:table-cell table:style-name="表格2.C6" office:value-type="string">
            <text:p text:style-name="P4"><text:span text:style-name="T17">社-J-C3尊重並欣賞各族群文化的多樣性，了解文化間的相互關聯，以及臺灣與國際社會的互動關係。</text:span></text:p>
          </table:table-cell>
          <table:table-cell table:style-name="表格2.D6" office:value-type="string">
            <text:p text:style-name="P19"><text:span text:style-name="T3">公Dd-Ⅳ-1 可以用哪些現象或議題來理解「全球化過程」？</text:span></text:p>
            <text:p text:style-name="P4"><text:span text:style-name="T17">公Dd-Ⅳ-2 全球化帶來哪些影響？人們有哪些回應與評價？</text:span></text:p>
          </table:table-cell>
          <table:table-cell table:style-name="表格2.E6" office:value-type="string">
            <text:p text:style-name="P19"><text:span text:style-name="T3">社1b-Ⅳ-1 應用社會領域內容知識解析生活經驗或社會現象。</text:span></text:p>
            <text:p text:style-name="P19"><text:span text:style-name="T3">社2a-Ⅳ-3 關心不同的社會文化及其發展，並展現開闊的世界觀。</text:span></text:p>
            <text:p text:style-name="P19"><text:span text:style-name="T3">社2b-Ⅳ-2 尊重不同群體文化的差異性，並欣賞其文化之美。</text:span></text:p>
            <text:p text:style-name="P4"><text:span text:style-name="T17">社3a-Ⅳ-1 發現不同時空脈絡中的人類生活問題，並進行探究。</text:span></text:p>
          </table:table-cell>
          <table:table-cell table:style-name="表格2.F6" office:value-type="string">
            <text:p text:style-name="P7">1.教師觀察</text:p>
            <text:p text:style-name="P7">2.口頭詢問</text:p>
            <text:p text:style-name="P4"><text:span text:style-name="T17">3.紙筆測驗</text:span></text:p>
          </table:table-cell>
          <table:table-cell table:style-name="表格2.G6" office:value-type="string">
            <text:p text:style-name="P21"><text:span text:style-name="T5">課綱:社會-國際-(國J1,J3,J5)-1</text:span></text:p>
            <text:p text:style-name="P6">法定:社會-環境-(環J7)-1</text:p>
          </table:table-cell>
          <table:table-cell table:style-name="表格2.H6"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6" office:value-type="string">
            <text:p text:style-name="P16">□跨領域統整</text:p>
            <text:p text:style-name="P16">□協同教學規劃說明</text:p>
          </table:table-cell>
        </table:table-row>
        <table:table-row table:style-name="表格2.4">
          <table:table-cell table:style-name="表格2.A7" office:value-type="string">
            <text:p text:style-name="P3">第5週</text:p>
            <text:p text:style-name="P3">03/10-03/14</text:p>
          </table:table-cell>
          <table:table-cell table:style-name="表格2.B7" office:value-type="string">
            <text:p text:style-name="P19"><text:span text:style-name="T3">第三篇全球關連</text:span></text:p>
            <text:p text:style-name="P4"><text:span text:style-name="T17">第二章全球化的影響與挑戰</text:span></text:p>
          </table:table-cell>
          <table:table-cell table:style-name="表格2.C7"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7" office:value-type="string">
            <text:p text:style-name="P19"><text:span text:style-name="T3">公Dd-Ⅳ-1 可以用哪些現象或議題來理解「全球化過程」？</text:span></text:p>
            <text:p text:style-name="P19"><text:span text:style-name="T3">公Dd-Ⅳ-2 全球化帶來哪些影響？人們有哪些回應和評價？</text:span></text:p>
            <text:p text:style-name="P4"><text:span text:style-name="T17">公Da-Ⅳ-2 日常生活中，個人或群體可能面臨哪些不公平處境？</text:span></text:p>
          </table:table-cell>
          <table:table-cell table:style-name="表格2.E7" office:value-type="string">
            <text:p text:style-name="P19"><text:span text:style-name="T3">社1b-Ⅳ-1 應用社會領域內容知識解析生活經驗或社會現象。</text:span></text:p>
            <text:p text:style-name="P19"><text:span text:style-name="T3">社2a-Ⅳ-3 關心不同的社會文化及其發展，並展現開闊的世界觀。</text:span></text:p>
            <text:p text:style-name="P19"><text:span text:style-name="T3">社2b-Ⅳ-2 尊重不同群體文化的差異性，並欣賞其文化之美。</text:span></text:p>
            <text:p text:style-name="P4"><text:span text:style-name="T17">社3a-Ⅳ-1 發現不同時空脈絡中的人類生活問題，並進行探究。</text:span></text:p>
          </table:table-cell>
          <table:table-cell table:style-name="表格2.F7" office:value-type="string">
            <text:p text:style-name="P7">1.教師觀察</text:p>
            <text:p text:style-name="P7">2.口頭詢問</text:p>
            <text:p text:style-name="P4"><text:span text:style-name="T17">3.紙筆測驗</text:span></text:p>
          </table:table-cell>
          <table:table-cell table:style-name="表格2.G7" office:value-type="string">
            <text:p text:style-name="P21"><text:span text:style-name="T5">課綱:社會-國際-(國J8)-1</text:span></text:p>
            <text:p text:style-name="P6">課綱:社會-多元-(多J9,J10)-1</text:p>
          </table:table-cell>
          <table:table-cell table:style-name="表格2.H7"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7" office:value-type="string">
            <text:p text:style-name="P16">□跨領域統整</text:p>
            <text:p text:style-name="P16">□協同教學規劃說明</text:p>
          </table:table-cell>
        </table:table-row>
        <table:table-row table:style-name="表格2.4">
          <table:table-cell table:style-name="表格2.A8" office:value-type="string">
            <text:p text:style-name="P3">第6週</text:p>
            <text:p text:style-name="P3">03/17-03/21</text:p>
          </table:table-cell>
          <table:table-cell table:style-name="表格2.B8" office:value-type="string">
            <text:p text:style-name="P19"><text:span text:style-name="T3">第三篇全球關連</text:span></text:p>
            <text:p text:style-name="P4"><text:span text:style-name="T17">第二章全球化的影響與挑戰</text:span></text:p>
          </table:table-cell>
          <table:table-cell table:style-name="表格2.C8"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8" office:value-type="string">
            <text:p text:style-name="P19"><text:span text:style-name="T3">公Dd-Ⅳ-1 可以用哪些現象或議題來理解「全球化過程」？</text:span></text:p>
            <text:p text:style-name="P19"><text:span text:style-name="T3">公Dd-Ⅳ-2 全球化帶來哪些影響？人們有哪些回應和評價？</text:span></text:p>
            <text:p text:style-name="P4"><text:span text:style-name="T17">公Da-Ⅳ-2 日常生活中，個人或群體可能面臨哪些不公平處境？</text:span></text:p>
          </table:table-cell>
          <table:table-cell table:style-name="表格2.E8" office:value-type="string">
            <text:p text:style-name="P19"><text:span text:style-name="T3">社1b-Ⅳ-1 應用社會領域內容知識解析生活經驗或社會現象。</text:span></text:p>
            <text:p text:style-name="P19"><text:span text:style-name="T3">社2a-Ⅳ-3 關心不同的社會文化及其發展，並展現開闊的世界觀。</text:span></text:p>
            <text:p text:style-name="P19"><text:span text:style-name="T3">社2b-Ⅳ-2 尊重不同群體文化的差異性，並欣賞其文化之美。</text:span></text:p>
            <text:p text:style-name="P4"><text:span text:style-name="T17">社3a-Ⅳ-1 發現不同時空脈絡中的人類生活問題，並進行探究。</text:span></text:p>
          </table:table-cell>
          <table:table-cell table:style-name="表格2.F8" office:value-type="string">
            <text:p text:style-name="P7">1.教師觀察</text:p>
            <text:p text:style-name="P7">2.口頭詢問</text:p>
            <text:p text:style-name="P4"><text:span text:style-name="T17">3.紙筆測驗</text:span></text:p>
          </table:table-cell>
          <table:table-cell table:style-name="表格2.G8" office:value-type="string">
            <text:p text:style-name="P21"><text:span text:style-name="T5">課綱:社會-國際-(國J8)-1</text:span></text:p>
            <text:p text:style-name="P6">課綱:社會-多元-(多J9,J10)-1</text:p>
          </table:table-cell>
          <table:table-cell table:style-name="表格2.H8"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8" office:value-type="string">
            <text:p text:style-name="P16">□跨領域統整</text:p>
            <text:p text:style-name="P16">□協同教學規劃說明</text:p>
          </table:table-cell>
        </table:table-row>
        <table:table-row table:style-name="表格2.4">
          <table:table-cell table:style-name="表格2.A9" office:value-type="string">
            <text:p text:style-name="P3">第7週</text:p>
            <text:p text:style-name="P3">03/24-03/28</text:p>
            <text:p text:style-name="P3">第一次定期評量</text:p>
          </table:table-cell>
          <table:table-cell table:style-name="表格2.B9" office:value-type="string">
            <text:p text:style-name="P19"><text:span text:style-name="T3">第三篇全球關連</text:span></text:p>
            <text:p text:style-name="P19"><text:span text:style-name="T3">第一章科技發展</text:span></text:p>
            <text:p text:style-name="P19"><text:span text:style-name="T3">第二章全球化的影響與挑戰</text:span></text:p>
            <text:p text:style-name="P4"><text:span text:style-name="T17">（第一次段考）</text:span></text:p>
          </table:table-cell>
          <table:table-cell table:style-name="表格2.C9"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9" office:value-type="string">
            <text:p text:style-name="P19"><text:span text:style-name="T3">公De-Ⅳ-1 科技發展如何改變我們的日常生活？</text:span></text:p>
            <text:p text:style-name="P19"><text:span text:style-name="T3">公De-Ⅳ-2 科技發展對中學生參與公共事務有什麼影響？</text:span></text:p>
            <text:p text:style-name="P19"><text:span text:style-name="T3">公Bj-Ⅳ-4智慧財產權為什麼需要保障？日常生活中，如何合理使用他人的著作？</text:span></text:p>
            <text:p text:style-name="P19"><text:span text:style-name="T3">公Dd-Ⅳ-1 可以用哪些現象或議題來理解「全球化過程」？</text:span></text:p>
            <text:p text:style-name="P19"><text:span text:style-name="T3">公Dd-Ⅳ-2 全球化帶來哪些影響？人們有哪些回應和評價？</text:span></text:p>
            <text:p text:style-name="P4"><text:span text:style-name="T17">公Da-Ⅳ-2 日常生活中，個人或群體可能面臨哪些不公平處境？</text:span></text:p>
          </table:table-cell>
          <table:table-cell table:style-name="表格2.E9" office:value-type="string">
            <text:p text:style-name="P19"><text:span text:style-name="T3">社1b-Ⅳ-1 應用社會領域內容知識解析生活經驗或社會現象。</text:span></text:p>
            <text:p text:style-name="P19"><text:span text:style-name="T3">社2a-Ⅳ-3 關心不同的社會文化及其發展，並展現開闊的世界觀。</text:span></text:p>
            <text:p text:style-name="P19"><text:span text:style-name="T3">社2c-Ⅳ-2 珍視重要的公民價值並願意付諸行動。</text:span></text:p>
            <text:p text:style-name="P4"><text:span text:style-name="T17">社3b-Ⅳ-3 使用文字、照片、圖表、數據、地圖、年表、言語等多種方式，呈現並解釋探究結果。</text:span></text:p>
          </table:table-cell>
          <table:table-cell table:style-name="表格2.F9" office:value-type="string">
            <text:p text:style-name="P7">1.教師觀察</text:p>
            <text:p text:style-name="P7">2.口頭詢問</text:p>
            <text:p text:style-name="P4"><text:span text:style-name="T17">3.紙筆測驗</text:span></text:p>
          </table:table-cell>
          <table:table-cell table:style-name="表格2.G9" office:value-type="string">
            <text:p text:style-name="P21"><text:span text:style-name="T5">課綱:社會-人權-(人J7)-1</text:span></text:p>
            <text:p text:style-name="P21"><text:span text:style-name="T5">課綱:社會-法治-(法J3)-1</text:span></text:p>
            <text:p text:style-name="P21"><text:span text:style-name="T5">法定:社會-環境-(環J7)-1</text:span></text:p>
            <text:p text:style-name="P21"><text:span text:style-name="T5">課綱:社會-國際-(國J8)-1</text:span></text:p>
            <text:p text:style-name="P6">課綱:社會-多元-(多J9,J10)-1</text:p>
          </table:table-cell>
          <table:table-cell table:style-name="表格2.H9"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9" office:value-type="string">
            <text:p text:style-name="P16">□跨領域統整</text:p>
            <text:p text:style-name="P16">□協同教學規劃說明</text:p>
          </table:table-cell>
        </table:table-row>
        <table:table-row table:style-name="表格2.4">
          <table:table-cell table:style-name="表格2.A10" office:value-type="string">
            <text:p text:style-name="P3">第8週</text:p>
            <text:p text:style-name="P3">03/31-04/04</text:p>
          </table:table-cell>
          <table:table-cell table:style-name="表格2.B10" office:value-type="string">
            <text:p text:style-name="P19"><text:span text:style-name="T3">第三篇全球關連</text:span></text:p>
            <text:p text:style-name="P19"><text:span text:style-name="T3">第三章</text:span></text:p>
            <text:p text:style-name="P4"><text:span text:style-name="T17">國際參與</text:span></text:p>
          </table:table-cell>
          <table:table-cell table:style-name="表格2.C10"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10" office:value-type="string">
            <text:p text:style-name="P4"><text:span text:style-name="T17">公Dd-Ⅳ-3 臺海兩岸關係對我國的國際參與有什麼影響？</text:span></text:p>
          </table:table-cell>
          <table:table-cell table:style-name="表格2.E10" office:value-type="string">
            <text:p text:style-name="P19"><text:span text:style-name="T3">公1c-Ⅳ-1 運用公民知識，提出自己對公共議題的見解。</text:span></text:p>
            <text:p text:style-name="P19"><text:span text:style-name="T3">社2c-Ⅳ-1 從歷史或社會事件中，省思自身或所屬群體的文化淵源、處境及自主性。</text:span></text:p>
            <text:p text:style-name="P4"><text:span text:style-name="T17">社3c-Ⅳ-1 聆聽他人意見，表達自我觀點，並能以同理心與他人討論。</text:span></text:p>
          </table:table-cell>
          <table:table-cell table:style-name="表格2.F10" office:value-type="string">
            <text:p text:style-name="P7">1.教師觀察</text:p>
            <text:p text:style-name="P7">2.口頭詢問</text:p>
            <text:p text:style-name="P4"><text:span text:style-name="T17">3.紙筆測驗</text:span></text:p>
          </table:table-cell>
          <table:table-cell table:style-name="表格2.G10" office:value-type="string">
            <text:p text:style-name="P6">課綱:社會-國際-(國J1,J3,J6)-1</text:p>
          </table:table-cell>
          <table:table-cell table:style-name="表格2.H10" office:value-type="string">
            <text:p text:style-name="P15">□即時直播:__________</text:p>
            <text:p text:style-name="P15">□預錄播放:__________</text:p>
            <text:p text:style-name="P15">█現有平台教學: <text:span text:style-name="T22">均一</text:span> <text:s text:c="3"/><text:span text:style-name="T22"><text:s text:c="4"/></text:span><text:s text:c="5"/><text:span text:style-name="T22"><text:s text:c="4"/></text:span></text:p>
            <text:p text:style-name="P15">□其他:______________</text:p>
          </table:table-cell>
          <table:table-cell table:style-name="表格2.I10" office:value-type="string">
            <text:p text:style-name="P16">□跨領域統整</text:p>
            <text:p text:style-name="P16">□協同教學規劃說明</text:p>
          </table:table-cell>
        </table:table-row>
        <table:table-row table:style-name="表格2.4">
          <table:table-cell table:style-name="表格2.A11" office:value-type="string">
            <text:p text:style-name="P3">第9週</text:p>
            <text:p text:style-name="P3">04/07-04/11</text:p>
          </table:table-cell>
          <table:table-cell table:style-name="表格2.B11" office:value-type="string">
            <text:p text:style-name="P19"><text:span text:style-name="T3">第三篇全球關連</text:span></text:p>
            <text:p text:style-name="P19"><text:span text:style-name="T3">第三章</text:span></text:p>
            <text:p text:style-name="P4"><text:span text:style-name="T17">國際參與</text:span></text:p>
          </table:table-cell>
          <table:table-cell table:style-name="表格2.C11"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11" office:value-type="string">
            <text:p text:style-name="P4"><text:span text:style-name="T17">公Dd-Ⅳ-3 臺海兩岸關係對我國的國際參與有什麼影響？</text:span></text:p>
          </table:table-cell>
          <table:table-cell table:style-name="表格2.E11" office:value-type="string">
            <text:p text:style-name="P19"><text:span text:style-name="T3">公1c-Ⅳ-1 運用公民知識，提出自己對公共議題的見解。</text:span></text:p>
            <text:p text:style-name="P19"><text:span text:style-name="T3">社2c-Ⅳ-1 從歷史或社會事件中，省思自身或所屬群體的文化淵源、處境及自主性。</text:span></text:p>
            <text:p text:style-name="P4"><text:span text:style-name="T17">社3c-Ⅳ-1 聆聽他人意見，表達自我觀點，並能以同理心與他人討論。</text:span></text:p>
          </table:table-cell>
          <table:table-cell table:style-name="表格2.F11" office:value-type="string">
            <text:p text:style-name="P7">1.教師觀察</text:p>
            <text:p text:style-name="P7">2.口頭詢問</text:p>
            <text:p text:style-name="P4"><text:span text:style-name="T17">3.紙筆測驗</text:span></text:p>
          </table:table-cell>
          <table:table-cell table:style-name="表格2.G11" office:value-type="string">
            <text:p text:style-name="P6">課綱:社會-國際-(國J1,J3,J6)-1</text:p>
          </table:table-cell>
          <table:table-cell table:style-name="表格2.H11"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1" office:value-type="string">
            <text:p text:style-name="P16">□跨領域統整</text:p>
            <text:p text:style-name="P16">□協同教學規劃說明</text:p>
          </table:table-cell>
        </table:table-row>
        <table:table-row table:style-name="表格2.4">
          <table:table-cell table:style-name="表格2.A12" office:value-type="string">
            <text:p text:style-name="P3">第10週</text:p>
            <text:p text:style-name="P3">04/14-04/18</text:p>
          </table:table-cell>
          <table:table-cell table:style-name="表格2.B12" office:value-type="string">
            <text:p text:style-name="P19"><text:span text:style-name="T3">第三篇全球關連</text:span></text:p>
            <text:p text:style-name="P19"><text:span text:style-name="T3">第三章</text:span></text:p>
            <text:p text:style-name="P4"><text:span text:style-name="T17">國際參與</text:span></text:p>
          </table:table-cell>
          <table:table-cell table:style-name="表格2.C12" office:value-type="string">
            <text:p text:style-name="P21"><text:span text:style-name="T5">社-J-C1 培養道德思辨與實踐能力、尊重人權的態度，具備民主素養、法治觀念、環境倫理以及在地與全球意識，參與社會公益活動。</text:span></text:p>
            <text:p text:style-name="P21"><text:span text:style-name="T5">培養道德思辨與實踐能力、尊重人權的態度，具備民主素養、法治觀念、環境倫理以及在地與全球意識，參與社會公益活動。</text:span></text:p>
            <text:p text:style-name="P21"><text:span text:style-name="T5">社-J-C3 尊重並欣賞各族群文化的多樣性，了解文化間的相互關聯，以及臺灣與國際社會的互動關係。</text:span></text:p>
            <text:p text:style-name="P4"><text:span text:style-name="T17">尊重並欣賞各族群文化的多樣性，了解文化間的相互關聯，以及臺灣與國際社會的互動關係。</text:span></text:p>
          </table:table-cell>
          <table:table-cell table:style-name="表格2.D12" office:value-type="string">
            <text:p text:style-name="P4"><text:span text:style-name="T17">公Dd-Ⅳ-3 臺海兩岸關係對我國的國際參與有什麼影響？</text:span></text:p>
          </table:table-cell>
          <table:table-cell table:style-name="表格2.E12" office:value-type="string">
            <text:p text:style-name="P19"><text:span text:style-name="T3">公1c-Ⅳ-1 運用公民知識，提出自己對公共議題的見解。</text:span></text:p>
            <text:p text:style-name="P19"><text:span text:style-name="T3">社2c-Ⅳ-1 從歷史或社會事件中，省思自身或所屬群體的文化淵源、處境及自主性。</text:span></text:p>
            <text:p text:style-name="P4"><text:span text:style-name="T17">社3c-Ⅳ-1 聆聽他人意見，表達自我觀點，並能以同理心與他人討論。</text:span></text:p>
          </table:table-cell>
          <table:table-cell table:style-name="表格2.F12" office:value-type="string">
            <text:p text:style-name="P7">1.教師觀察</text:p>
            <text:p text:style-name="P7">2.口頭詢問</text:p>
            <text:p text:style-name="P4"><text:span text:style-name="T17">3.紙筆測驗</text:span></text:p>
          </table:table-cell>
          <table:table-cell table:style-name="表格2.G12" office:value-type="string">
            <text:p text:style-name="P6">課綱:社會-國際-(國J1,J3,J6)-1</text:p>
          </table:table-cell>
          <table:table-cell table:style-name="表格2.H12"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2" office:value-type="string">
            <text:p text:style-name="P16">□跨領域統整</text:p>
            <text:p text:style-name="P16">□協同教學規劃說明</text:p>
          </table:table-cell>
        </table:table-row>
        <table:table-row table:style-name="表格2.4">
          <table:table-cell table:style-name="表格2.A13" office:value-type="string">
            <text:p text:style-name="P3">第11週</text:p>
            <text:p text:style-name="P3">04/21-04/25</text:p>
          </table:table-cell>
          <table:table-cell table:style-name="表格2.B13" office:value-type="string">
            <text:p text:style-name="P19"><text:span text:style-name="T3">第三篇全球關連</text:span></text:p>
            <text:p text:style-name="P19"><text:span text:style-name="T3">第三章</text:span></text:p>
            <text:p text:style-name="P4"><text:span text:style-name="T17">國際參與</text:span></text:p>
          </table:table-cell>
          <table:table-cell table:style-name="表格2.C13"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13" office:value-type="string">
            <text:p text:style-name="P4"><text:span text:style-name="T17">公Dd-Ⅳ-3 臺海兩岸關係對我國的國際參與有什麼影響？</text:span></text:p>
          </table:table-cell>
          <table:table-cell table:style-name="表格2.E13" office:value-type="string">
            <text:p text:style-name="P19"><text:span text:style-name="T3">公1c-Ⅳ-1 運用公民知識，提出自己對公共議題的見解。</text:span></text:p>
            <text:p text:style-name="P19"><text:span text:style-name="T3">社2c-Ⅳ-1 從歷史或社會事件中，省思自身或所屬群體的文化淵源、處境及自主性。</text:span></text:p>
            <text:p text:style-name="P4"><text:span text:style-name="T17">社3c-Ⅳ-1 聆聽他人意見，表達自我觀點，並能以同理心與他人討論。</text:span></text:p>
          </table:table-cell>
          <table:table-cell table:style-name="表格2.F13" office:value-type="string">
            <text:p text:style-name="P7">1.教師觀察</text:p>
            <text:p text:style-name="P7">2.口頭詢問</text:p>
            <text:p text:style-name="P4"><text:span text:style-name="T17">3.紙筆測驗</text:span></text:p>
          </table:table-cell>
          <table:table-cell table:style-name="表格2.G13" office:value-type="string">
            <text:p text:style-name="P6">課綱:社會-國際-(國J1,J3,J6)-1</text:p>
          </table:table-cell>
          <table:table-cell table:style-name="表格2.H13" office:value-type="string">
            <text:p text:style-name="P15">□即時直播:__________</text:p>
            <text:p text:style-name="P15">□預錄播放:__________</text:p>
            <text:p text:style-name="P15">█現有平台教學: <text:span text:style-name="T22">均一</text:span> <text:s text:c="3"/><text:span text:style-name="T22"><text:s text:c="4"/></text:span><text:s text:c="5"/><text:span text:style-name="T22"><text:s text:c="4"/></text:span></text:p>
            <text:p text:style-name="P15">□其他:______________</text:p>
          </table:table-cell>
          <table:table-cell table:style-name="表格2.I13" office:value-type="string">
            <text:p text:style-name="P16">□跨領域統整</text:p>
            <text:p text:style-name="P16">□協同教學規劃說明</text:p>
          </table:table-cell>
        </table:table-row>
        <table:table-row table:style-name="表格2.4">
          <table:table-cell table:style-name="表格2.A14" office:value-type="string">
            <text:p text:style-name="P3">第12週</text:p>
            <text:p text:style-name="P3">04/28-05/02</text:p>
          </table:table-cell>
          <table:table-cell table:style-name="表格2.B14" office:value-type="string">
            <text:p text:style-name="P19"><text:span text:style-name="T3">第三篇全球關連</text:span></text:p>
            <text:p text:style-name="P19"><text:span text:style-name="T3">第三章</text:span></text:p>
            <text:p text:style-name="P4"><text:span text:style-name="T17">國際參與</text:span></text:p>
          </table:table-cell>
          <table:table-cell table:style-name="表格2.C14"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14" office:value-type="string">
            <text:p text:style-name="P4"><text:span text:style-name="T17">公Dd-Ⅳ-3 臺海兩岸關係對我國的國際參與有什麼影響？</text:span></text:p>
          </table:table-cell>
          <table:table-cell table:style-name="表格2.E14" office:value-type="string">
            <text:p text:style-name="P19"><text:span text:style-name="T3">公1c-Ⅳ-1 運用公民知識，提出自己對公共議題的見解。</text:span></text:p>
            <text:p text:style-name="P19"><text:span text:style-name="T3">社2c-Ⅳ-1 從歷史或社會事件中，省思自身或所屬群體的文化淵源、處境及自主性。</text:span></text:p>
            <text:p text:style-name="P4"><text:span text:style-name="T17">社3c-Ⅳ-1 聆聽他人意見，表達自我觀點，並能以同理心與他人討論。</text:span></text:p>
          </table:table-cell>
          <table:table-cell table:style-name="表格2.F14" office:value-type="string">
            <text:p text:style-name="P7">1.教師觀察</text:p>
            <text:p text:style-name="P7">2.口頭詢問</text:p>
            <text:p text:style-name="P4"><text:span text:style-name="T17">3.紙筆測驗</text:span></text:p>
          </table:table-cell>
          <table:table-cell table:style-name="表格2.G14" office:value-type="string">
            <text:p text:style-name="P6">課綱:社會-國際-(國J1,J3,J6)-1</text:p>
          </table:table-cell>
          <table:table-cell table:style-name="表格2.H14"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4" office:value-type="string">
            <text:p text:style-name="P16">□跨領域統整</text:p>
            <text:p text:style-name="P16">□協同教學規劃說明</text:p>
          </table:table-cell>
        </table:table-row>
        <table:table-row table:style-name="表格2.4">
          <table:table-cell table:style-name="表格2.A15" office:value-type="string">
            <text:p text:style-name="P3">第13週</text:p>
            <text:p text:style-name="P3">05/05-05/09</text:p>
            <text:p text:style-name="P3">第二次定期評量</text:p>
          </table:table-cell>
          <table:table-cell table:style-name="表格2.B15" office:value-type="string">
            <text:p text:style-name="P19"><text:span text:style-name="T3">第三篇全球關連</text:span></text:p>
            <text:p text:style-name="P19"><text:span text:style-name="T3">第三章</text:span></text:p>
            <text:p text:style-name="P4"><text:span text:style-name="T17">國際參與（第二次段考）</text:span></text:p>
          </table:table-cell>
          <table:table-cell table:style-name="表格2.C15" office:value-type="string">
            <text:p text:style-name="P21"><text:span text:style-name="T5">社-J-C1培養道德思辨與實踐能力、尊重人權的態度，具備民主素養、法治觀念、環境倫理以及在地與全球意識，參與社會公益活動。</text:span></text:p>
            <text:p text:style-name="P4"><text:span text:style-name="T17">社-J-C3尊重並欣賞各族群文化的多樣性，了解文化間的相互關聯，以及臺灣與國際社會的互動關係。</text:span></text:p>
          </table:table-cell>
          <table:table-cell table:style-name="表格2.D15" office:value-type="string">
            <text:p text:style-name="P4"><text:span text:style-name="T17">公Dd-Ⅳ-3 臺海兩岸關係對我國的國際參與有什麼影響？</text:span></text:p>
          </table:table-cell>
          <table:table-cell table:style-name="表格2.E15" office:value-type="string">
            <text:p text:style-name="P19"><text:span text:style-name="T3">公1c-Ⅳ-1 運用公民知識，提出自己對公共議題的見解。</text:span></text:p>
            <text:p text:style-name="P19"><text:span text:style-name="T3">社2c-Ⅳ-1 從歷史或社會事件中，省思自身或所屬群體的文化淵源、處境及自主性。</text:span></text:p>
            <text:p text:style-name="P4"><text:span text:style-name="T17">社3c-Ⅳ-1 聆聽他人意見，表達自我觀點，並能以同理心與他人討論。</text:span></text:p>
          </table:table-cell>
          <table:table-cell table:style-name="表格2.F15" office:value-type="string">
            <text:p text:style-name="P7">1.教師觀察</text:p>
            <text:p text:style-name="P7">2.口頭詢問</text:p>
            <text:p text:style-name="P4"><text:span text:style-name="T17">3.紙筆測驗</text:span></text:p>
          </table:table-cell>
          <table:table-cell table:style-name="表格2.G15" office:value-type="string">
            <text:p text:style-name="P6">課綱:社會-國際-(國J1,J3,J6)-1</text:p>
          </table:table-cell>
          <table:table-cell table:style-name="表格2.H15"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5" office:value-type="string">
            <text:p text:style-name="P16">□跨領域統整</text:p>
            <text:p text:style-name="P16">□協同教學規劃說明</text:p>
          </table:table-cell>
        </table:table-row>
        <table:table-row table:style-name="表格2.4">
          <table:table-cell table:style-name="表格2.A16" office:value-type="string">
            <text:p text:style-name="P3">第14週</text:p>
            <text:p text:style-name="P3">05/12-05/16</text:p>
            <text:p text:style-name="P3">會考05/17、18</text:p>
          </table:table-cell>
          <table:table-cell table:style-name="表格2.B16" office:value-type="string">
            <text:p text:style-name="P19"><text:span text:style-name="T3">公民</text:span></text:p>
            <text:p text:style-name="P4"><text:span text:style-name="T17">總複習</text:span></text:p>
          </table:table-cell>
          <table:table-cell table:style-name="表格2.C16" office:value-type="string">
            <text:p text:style-name="P21"><text:span text:style-name="T5">社-J-A2覺察人類生活相關議題，進而分析判斷及反思，並嘗試改善或解決問題。</text:span></text:p>
            <text:p text:style-name="P21"><text:span text:style-name="T5">社-J-A3主動學習與探究人類生活相關議題，善用資源並規劃相對應的行動方案及創新突破的可能性。</text:span></text:p>
            <text:p text:style-name="P4"><text:span text:style-name="T17">社-J-B3欣賞不同時空環境下形塑的自然、族群與文化之美，增進生活的豐富性。</text:span></text:p>
          </table:table-cell>
          <table:table-cell table:style-name="表格2.D16" office:value-type="string">
            <text:p text:style-name="P4"><text:span text:style-name="T17">公Dd-IV-3 臺海兩岸關係對我國的國際參與有什麼影響？</text:span></text:p>
          </table:table-cell>
          <table:table-cell table:style-name="表格2.E16" office:value-type="string">
            <text:p text:style-name="P19"><text:span text:style-name="T3">公1c-Ⅳ-1 運用公民知識，提出自己對公共議題的見解。</text:span></text:p>
            <text:p text:style-name="P19"><text:span text:style-name="T3">社2c-Ⅳ-1 從歷史或社會事件中，省思自身或所屬群體的文化淵源、處境及自主性。</text:span></text:p>
            <text:p text:style-name="P4"><text:span text:style-name="T17">社3c-Ⅳ-1 聆聽他人意見，表達自我觀點，並能以同理心與他人討論。</text:span></text:p>
          </table:table-cell>
          <table:table-cell table:style-name="表格2.F16" office:value-type="string">
            <text:p text:style-name="P7">1.教師觀察</text:p>
            <text:p text:style-name="P7">2.口頭詢問</text:p>
            <text:p text:style-name="P4"><text:span text:style-name="T17">3.紙筆測驗</text:span></text:p>
          </table:table-cell>
          <table:table-cell table:style-name="表格2.G16" office:value-type="string">
            <text:p text:style-name="P21"><text:span text:style-name="T5">課綱:社會-品德-(品J5)-1</text:span></text:p>
            <text:p text:style-name="P6">課綱:社會-法治-(法J3)-1</text:p>
          </table:table-cell>
          <table:table-cell table:style-name="表格2.H16"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6" office:value-type="string">
            <text:p text:style-name="P16">□跨領域統整</text:p>
            <text:p text:style-name="P16">□協同教學規劃說明</text:p>
          </table:table-cell>
        </table:table-row>
        <table:table-row table:style-name="表格2.4">
          <table:table-cell table:style-name="表格2.A17" office:value-type="string">
            <text:p text:style-name="P3">第15週</text:p>
            <text:p text:style-name="P3">05/19-05/23</text:p>
          </table:table-cell>
          <table:table-cell table:style-name="表格2.B17" office:value-type="string">
            <text:p text:style-name="P19"><text:span text:style-name="T3">公民</text:span></text:p>
            <text:p text:style-name="P6">動物咖啡館</text:p>
            <text:p text:style-name="P6"/>
            <text:p text:style-name="P4"><text:span text:style-name="T17">生涯講座-高中職入班宣導</text:span></text:p>
          </table:table-cell>
          <table:table-cell table:style-name="表格2.C17" office:value-type="string">
            <text:p text:style-name="P21"><text:span text:style-name="T5">社-J-A2 覺察人類生活相關議題，進而分析判斷及反思，並嘗試改善或解決問題。</text:span></text:p>
            <text:p text:style-name="P4"><text:span text:style-name="T17">社-J-B1 運用文字、語言、表格與圖像等表徵符號，表達人類生活的豐富面貌，並能促進相互溝通與理解。</text:span></text:p>
          </table:table-cell>
          <table:table-cell table:style-name="表格2.D17" office:value-type="string">
            <text:p text:style-name="P19"><text:span text:style-name="T3">公Da-IV-1 日常生活中所說的「公不公平」有哪些例子？考量的原理或原則有哪些？</text:span></text:p>
            <text:p text:style-name="P4"><text:span text:style-name="T17">公Da-IV-2 日常生活中，個人或群體可能面臨哪些不公平處境？</text:span></text:p>
          </table:table-cell>
          <table:table-cell table:style-name="表格2.E17" office:value-type="string">
            <text:p text:style-name="P19"><text:span text:style-name="T3">社2a-IV-1 敏銳察覺人與環境的互動關係及其淵源。</text:span></text:p>
            <text:p text:style-name="P19"><text:span text:style-name="T3">社2a-IV-2 關注生活周遭的重要議題及其脈絡，發展本土意識與在地關懷。</text:span></text:p>
            <text:p text:style-name="P4"><text:span text:style-name="T17">公1c-IV-1 運用公民知識，提出自己對公共議題的見解。</text:span></text:p>
          </table:table-cell>
          <table:table-cell table:style-name="表格2.F17" office:value-type="string">
            <text:p text:style-name="P19"><text:span text:style-name="T3">1.影片觀賞</text:span></text:p>
            <text:p text:style-name="P4"><text:span text:style-name="T17">2.課程討論</text:span></text:p>
          </table:table-cell>
          <table:table-cell table:style-name="表格2.G17" office:value-type="string">
            <text:p text:style-name="P21"><text:span text:style-name="T5">課綱:社會-品德-(品J5)-1</text:span></text:p>
            <text:p text:style-name="P6">課綱:社會-人權-(人J5)-1</text:p>
          </table:table-cell>
          <table:table-cell table:style-name="表格2.H17"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7" office:value-type="string">
            <text:p text:style-name="P16">□跨領域統整</text:p>
            <text:p text:style-name="P16">□協同教學規劃說明</text:p>
          </table:table-cell>
        </table:table-row>
        <table:table-row table:style-name="表格2.4">
          <table:table-cell table:style-name="表格2.A18" office:value-type="string">
            <text:p text:style-name="P3">第16週</text:p>
            <text:p text:style-name="P3">05/26-05/30</text:p>
          </table:table-cell>
          <table:table-cell table:style-name="表格2.B18" office:value-type="string">
            <text:p text:style-name="P19"><text:span text:style-name="T3">公民</text:span></text:p>
            <text:p text:style-name="P6">言論自由無上限?</text:p>
            <text:p text:style-name="P6"/>
            <text:p text:style-name="P4"><text:span text:style-name="T17">生涯講座-高中職入班宣導</text:span></text:p>
          </table:table-cell>
          <table:table-cell table:style-name="表格2.C18" office:value-type="string">
            <text:p text:style-name="P21"><text:span text:style-name="T5">社-J-A2 覺察人類生活相關議題，進而分析判斷及反思，並嘗試改善或解決問題。</text:span></text:p>
            <text:p text:style-name="P21"><text:span text:style-name="T5">社-J-B1 運用文字、語言、表格與圖像等表徵符號，表達人類生活的豐富面貌，並能促進相互溝通與理解。</text:span></text:p>
            <text:p text:style-name="P4"><text:span text:style-name="T17">社-J-C3 尊重並欣賞各族群文化的多樣性，了解文化間的相互關聯，以及臺灣與國際社會的互動關係。</text:span></text:p>
          </table:table-cell>
          <table:table-cell table:style-name="表格2.D18" office:value-type="string">
            <text:p text:style-name="P19"><text:span text:style-name="T3">公Ad-IV-1 為什麼保障人權與維護人性尊嚴有關？</text:span></text:p>
            <text:p text:style-name="P19"><text:span text:style-name="T3">公Bj-IV-5 社會生活上人民如何解決民事紛爭？這些解決方法各有哪些優缺點？</text:span></text:p>
            <text:p text:style-name="P4"><text:span text:style-name="T17">公Cb-IV-2 媒體與社群網路在公共意見形成的過程中，扮演什麼角色？閱聽人如何覺察其影響？</text:span></text:p>
          </table:table-cell>
          <table:table-cell table:style-name="表格2.E18" office:value-type="string">
            <text:p text:style-name="P19"><text:span text:style-name="T3">社1b-IV-1 應用社會領域內容知識解析生活經驗或社會現象。</text:span></text:p>
            <text:p text:style-name="P4"><text:span text:style-name="T17">社3c-IV-1 聆聽他人意見，表達自我觀點，並能以同理心與他人討論。</text:span></text:p>
          </table:table-cell>
          <table:table-cell table:style-name="表格2.F18" office:value-type="string">
            <text:p text:style-name="P19"><text:span text:style-name="T3">1.影片觀賞</text:span></text:p>
            <text:p text:style-name="P4"><text:span text:style-name="T17">2.課程討論</text:span></text:p>
          </table:table-cell>
          <table:table-cell table:style-name="表格2.G18" office:value-type="string">
            <text:p text:style-name="P21"><text:span text:style-name="T5">課綱:社會-品德-(品J5)-1</text:span></text:p>
            <text:p text:style-name="P6">課綱:社會-人權-(人J5)-1</text:p>
          </table:table-cell>
          <table:table-cell table:style-name="表格2.H18"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8" office:value-type="string">
            <text:p text:style-name="P16">□跨領域統整</text:p>
            <text:p text:style-name="P16">□協同教學規劃說明</text:p>
          </table:table-cell>
        </table:table-row>
        <table:table-row table:style-name="表格2.4">
          <table:table-cell table:style-name="表格2.A19" office:value-type="string">
            <text:p text:style-name="P3">第17週</text:p>
            <text:p text:style-name="P3">06/02-06/06</text:p>
            <text:p text:style-name="P3">畢業週</text:p>
          </table:table-cell>
          <table:table-cell table:style-name="表格2.B19" office:value-type="string">
            <text:p text:style-name="P19"><text:span text:style-name="T3">公民</text:span></text:p>
            <text:p text:style-name="P6">消費契約</text:p>
            <text:p text:style-name="P6"/>
            <text:p text:style-name="P4"><text:span text:style-name="T17">生涯講座-高中職入班宣導</text:span></text:p>
          </table:table-cell>
          <table:table-cell table:style-name="表格2.C19" office:value-type="string">
            <text:p text:style-name="P21"><text:span text:style-name="T5">社-J-A2覺察人類生活相關議題，進而分析判斷及反思，並嘗試改善或解決問題。</text:span></text:p>
            <text:p text:style-name="P21"><text:span text:style-name="T5">社-J-B1運用文字、語言、表格與圖像等表徵符號，表達人類生活的豐富面貌，並能促進相互溝通與理解。</text:span></text:p>
            <text:p text:style-name="P4"><text:span text:style-name="T17">社-J-C3尊重並欣賞各族群文化的多樣性，了解文化間的相互關聯，以及臺灣與國際社會的互動關係。</text:span></text:p>
          </table:table-cell>
          <table:table-cell table:style-name="表格2.D19" office:value-type="string">
            <text:p text:style-name="P19"><text:span text:style-name="T3">公Ad-IV-1 為什麼保障人權與維護人性尊嚴有關？</text:span></text:p>
            <text:p text:style-name="P19"><text:span text:style-name="T3">公Bj-IV-5 社會生活上人民如何解決民事紛爭？這些解決方法各有哪些優缺點？</text:span></text:p>
            <text:p text:style-name="P4"><text:span text:style-name="T17">公Cb-IV-2 媒體與社群網路在公共意見形成的過程中，扮演什麼角色？閱聽人如何覺察其影響？</text:span></text:p>
          </table:table-cell>
          <table:table-cell table:style-name="表格2.E19" office:value-type="string">
            <text:p text:style-name="P19"><text:span text:style-name="T3">公1c-IV-1 運用公民知識，提出自己對公共議題的見解。</text:span></text:p>
            <text:p text:style-name="P19"><text:span text:style-name="T3">社3d-IV-2 提出保存文化資產、改善環境或維護社會正義等可能方案。</text:span></text:p>
            <text:p text:style-name="P4"><text:span text:style-name="T17">社3d-IV-3 執行具有公共性或利他性的行動方案並檢討其歷程與結果。</text:span></text:p>
          </table:table-cell>
          <table:table-cell table:style-name="表格2.F19" office:value-type="string">
            <text:p text:style-name="P19"><text:span text:style-name="T3">1.影片觀賞</text:span></text:p>
            <text:p text:style-name="P4"><text:span text:style-name="T17">2.課程討論</text:span></text:p>
          </table:table-cell>
          <table:table-cell table:style-name="表格2.G19" office:value-type="string">
            <text:p text:style-name="P21"><text:span text:style-name="T5">課綱:社會-品德-(品J5)-1</text:span></text:p>
            <text:p text:style-name="P6"><text:bookmark text:name="_heading=h.tyjcwt"/>課綱:社會-人權-(人J5)-1</text:p>
          </table:table-cell>
          <table:table-cell table:style-name="表格2.H19" office:value-type="string">
            <text:p text:style-name="P15">□即時直播:__________</text:p>
            <text:p text:style-name="P15">□預錄播放:__________</text:p>
            <text:p text:style-name="P15">□現有平台教學:______ <text:s text:c="3"/><text:span text:style-name="T22"><text:s text:c="4"/></text:span><text:s text:c="5"/><text:span text:style-name="T22"><text:s text:c="4"/></text:span></text:p>
            <text:p text:style-name="P15">□其他:______________</text:p>
          </table:table-cell>
          <table:table-cell table:style-name="表格2.I19" office:value-type="string">
            <text:p text:style-name="P16">□跨領域統整</text:p>
            <text:p text:style-name="P16">□協同教學規劃說明</text:p>
          </table:table-cell>
        </table:table-row>
      </table:table>
      <text:p text:style-name="P2"/>
      <text:p text:style-name="P24"><text:span text:style-name="T3">註1：若為一個單元或主題跨數週實施，可合併欄位書寫。</text:span></text:p>
      <text:p text:style-name="P24"><text:span text:style-name="T3">註2：「議題融入」中「法定議題」為必要項目，課綱議題則為鼓勵填寫。(例：法定/課綱：領域-議題-(議題實質內涵代碼)-時數)</text:span></text:p>
      <text:p text:style-name="P32"><text:span text:style-name="T3">（一）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2"><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4"><text:span text:style-name="T3">註3：</text:span><text:span text:style-name="T7">九年級第二學期須規劃學生畢業考後或國中會考後至畢業前課程活動之安排。</text:span></text:p>
      <text:p text:style-name="P33"><text:span text:style-name="T3">註4：須依據本土語文/臺灣手語各語種實際開課情形填寫課程計畫。</text:span></text:p>
      <text:p text:style-name="P33"><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33"><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4:25:00</meta:creation-date>
    <meta:initial-creator>lisa wang</meta:initial-creator>
    <meta:document-statistic meta:table-count="2" meta:image-count="0" meta:object-count="0" meta:page-count="14" meta:paragraph-count="940" meta:word-count="13464" meta:character-count="18361" meta:non-whitespace-character-count="17428"/>
    <meta:generator>LibreOffice/7.0.4.2$Windows_X86_64 LibreOffice_project/dcf040e67528d9187c66b2379df5ea4407429775</meta:generator>
  </office:meta>
</office:document-meta>
</file>