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MS Gothic" svg:font-family="'MS Gothic'"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496cm" fo:margin-left="0.009cm" fo:margin-top="0cm" fo:margin-bottom="0cm" table:align="left" style:writing-mode="lr-tb"/>
    </style:style>
    <style:style style:name="表格1.A" style:family="table-column">
      <style:table-column-properties style:column-width="1.655cm"/>
    </style:style>
    <style:style style:name="表格1.B" style:family="table-column">
      <style:table-column-properties style:column-width="1.979cm"/>
    </style:style>
    <style:style style:name="表格1.C" style:family="table-column">
      <style:table-column-properties style:column-width="1.82cm"/>
    </style:style>
    <style:style style:name="表格1.D" style:family="table-column">
      <style:table-column-properties style:column-width="3.044cm"/>
    </style:style>
    <style:style style:name="表格1.E" style:family="table-column">
      <style:table-column-properties style:column-width="3.071cm"/>
    </style:style>
    <style:style style:name="表格1.F" style:family="table-column">
      <style:table-column-properties style:column-width="2.464cm"/>
    </style:style>
    <style:style style:name="表格1.G" style:family="table-column">
      <style:table-column-properties style:column-width="5.433cm"/>
    </style:style>
    <style:style style:name="表格1.H" style:family="table-column">
      <style:table-column-properties style:column-width="4.207cm"/>
    </style:style>
    <style:style style:name="表格1.I" style:family="table-column">
      <style:table-column-properties style:column-width="3.819cm"/>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3" style:family="table-row">
      <style:table-row-properties style:min-row-height="1.901cm"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fo:padding-left="0.191cm" fo:padding-right="0.191cm" fo:padding-top="0cm" fo:padding-bottom="0cm" fo:border="0.5pt solid #000000"/>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fo:padding-left="0.191cm" fo:padding-right="0.191cm" fo:padding-top="0cm" fo:padding-bottom="0cm" fo:border="0.5pt solid #000000"/>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fo:padding-left="0.191cm" fo:padding-right="0.191cm" fo:padding-top="0cm" fo:padding-bottom="0cm" fo:border="0.5pt solid #000000"/>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fo:padding-left="0.191cm" fo:padding-right="0.191cm" fo:padding-top="0cm" fo:padding-bottom="0cm" fo:border="0.5pt solid #000000"/>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1.A9"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fo:padding-left="0.191cm" fo:padding-right="0.191cm" fo:padding-top="0cm" fo:padding-bottom="0cm" fo:border="0.5pt solid #000000"/>
    </style:style>
    <style:style style:name="表格1.A10" style:family="table-cell">
      <style:table-cell-properties fo:background-color="transparent" fo:padding-left="0.191cm" fo:padding-right="0.191cm" fo:padding-top="0cm" fo:padding-bottom="0cm" fo:border="0.5pt solid #000000">
        <style:background-image/>
      </style:table-cell-properties>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fo:padding-left="0.191cm" fo:padding-right="0.191cm" fo:padding-top="0cm" fo:padding-bottom="0cm" fo:border="0.5pt solid #000000"/>
    </style:style>
    <style:style style:name="表格1.A11" style:family="table-cell">
      <style:table-cell-properties fo:background-color="transparent" fo:padding-left="0.191cm" fo:padding-right="0.191cm" fo:padding-top="0cm" fo:padding-bottom="0cm" fo:border="0.5pt solid #000000">
        <style:background-image/>
      </style:table-cell-properties>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fo:padding-left="0.191cm" fo:padding-right="0.191cm" fo:padding-top="0cm" fo:padding-bottom="0cm" fo:border="0.5pt solid #000000"/>
    </style:style>
    <style:style style:name="表格1.A12" style:family="table-cell">
      <style:table-cell-properties fo:background-color="transparent" fo:padding-left="0.191cm" fo:padding-right="0.191cm" fo:padding-top="0cm" fo:padding-bottom="0cm" fo:border="0.5pt solid #000000">
        <style:background-image/>
      </style:table-cell-properties>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fo:padding-left="0.191cm" fo:padding-right="0.191cm" fo:padding-top="0cm" fo:padding-bottom="0cm" fo:border="0.5pt solid #000000"/>
    </style:style>
    <style:style style:name="表格1.A13" style:family="table-cell">
      <style:table-cell-properties fo:background-color="transparent" fo:padding-left="0.191cm" fo:padding-right="0.191cm" fo:padding-top="0cm" fo:padding-bottom="0cm" fo:border="0.5pt solid #000000">
        <style:background-image/>
      </style:table-cell-properties>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fo:padding-left="0.191cm" fo:padding-right="0.191cm" fo:padding-top="0cm" fo:padding-bottom="0cm" fo:border="0.5pt solid #000000"/>
    </style:style>
    <style:style style:name="表格1.A14" style:family="table-cell">
      <style:table-cell-properties fo:background-color="transparent" fo:padding-left="0.191cm" fo:padding-right="0.191cm" fo:padding-top="0cm" fo:padding-bottom="0cm" fo:border="0.5pt solid #000000">
        <style:background-image/>
      </style:table-cell-properties>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fo:padding-left="0.191cm" fo:padding-right="0.191cm" fo:padding-top="0cm" fo:padding-bottom="0cm" fo:border="0.5pt solid #000000"/>
    </style:style>
    <style:style style:name="表格1.A15" style:family="table-cell">
      <style:table-cell-properties fo:background-color="transparent" fo:padding-left="0.191cm" fo:padding-right="0.191cm" fo:padding-top="0cm" fo:padding-bottom="0cm" fo:border="0.5pt solid #000000">
        <style:background-image/>
      </style:table-cell-properties>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fo:padding-left="0.191cm" fo:padding-right="0.191cm" fo:padding-top="0cm" fo:padding-bottom="0cm" fo:border="0.5pt solid #000000"/>
    </style:style>
    <style:style style:name="表格1.A16" style:family="table-cell">
      <style:table-cell-properties fo:background-color="transparent" fo:padding-left="0.191cm" fo:padding-right="0.191cm" fo:padding-top="0cm" fo:padding-bottom="0cm" fo:border="0.5pt solid #000000">
        <style:background-image/>
      </style:table-cell-properties>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fo:padding-left="0.191cm" fo:padding-right="0.191cm" fo:padding-top="0cm" fo:padding-bottom="0cm" fo:border="0.5pt solid #000000"/>
    </style:style>
    <style:style style:name="表格1.A17" style:family="table-cell">
      <style:table-cell-properties fo:background-color="transparent" fo:padding-left="0.191cm" fo:padding-right="0.191cm" fo:padding-top="0cm" fo:padding-bottom="0cm" fo:border="0.5pt solid #000000">
        <style:background-image/>
      </style:table-cell-properties>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fo:padding-left="0.191cm" fo:padding-right="0.191cm" fo:padding-top="0cm" fo:padding-bottom="0cm" fo:border="0.5pt solid #000000"/>
    </style:style>
    <style:style style:name="表格1.A18" style:family="table-cell">
      <style:table-cell-properties fo:background-color="transparent" fo:padding-left="0.191cm" fo:padding-right="0.191cm" fo:padding-top="0cm" fo:padding-bottom="0cm" fo:border="0.5pt solid #000000">
        <style:background-image/>
      </style:table-cell-properties>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fo:padding-left="0.191cm" fo:padding-right="0.191cm" fo:padding-top="0cm" fo:padding-bottom="0cm" fo:border="0.5pt solid #000000"/>
    </style:style>
    <style:style style:name="表格1.A19" style:family="table-cell">
      <style:table-cell-properties fo:background-color="transparent" fo:padding-left="0.191cm" fo:padding-right="0.191cm" fo:padding-top="0cm" fo:padding-bottom="0cm" fo:border="0.5pt solid #000000">
        <style:background-image/>
      </style:table-cell-properties>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fo:padding-left="0.191cm" fo:padding-right="0.191cm" fo:padding-top="0cm" fo:padding-bottom="0cm" fo:border="0.5pt solid #000000"/>
    </style:style>
    <style:style style:name="表格1.A20" style:family="table-cell">
      <style:table-cell-properties fo:background-color="transparent" fo:padding-left="0.191cm" fo:padding-right="0.191cm" fo:padding-top="0cm" fo:padding-bottom="0cm" fo:border="0.5pt solid #000000">
        <style:background-image/>
      </style:table-cell-properties>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fo:padding-left="0.191cm" fo:padding-right="0.191cm" fo:padding-top="0cm" fo:padding-bottom="0cm" fo:border="0.5pt solid #000000"/>
    </style:style>
    <style:style style:name="表格1.A21" style:family="table-cell">
      <style:table-cell-properties fo:background-color="transparent" fo:padding-left="0.191cm" fo:padding-right="0.191cm" fo:padding-top="0cm" fo:padding-bottom="0cm" fo:border="0.5pt solid #000000">
        <style:background-image/>
      </style:table-cell-properties>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fo:padding-left="0.191cm" fo:padding-right="0.191cm" fo:padding-top="0cm" fo:padding-bottom="0cm" fo:border="0.5pt solid #000000"/>
    </style:style>
    <style:style style:name="表格1.A22" style:family="table-cell">
      <style:table-cell-properties fo:background-color="transparent" fo:padding-left="0.191cm" fo:padding-right="0.191cm" fo:padding-top="0cm" fo:padding-bottom="0cm" fo:border="0.5pt solid #000000">
        <style:background-image/>
      </style:table-cell-properties>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fo:padding-left="0.191cm" fo:padding-right="0.191cm" fo:padding-top="0cm" fo:padding-bottom="0cm" fo:border="0.5pt solid #000000"/>
    </style:style>
    <style:style style:name="表格1.A23" style:family="table-cell">
      <style:table-cell-properties fo:background-color="transparent" fo:padding-left="0.191cm" fo:padding-right="0.191cm" fo:padding-top="0cm" fo:padding-bottom="0cm" fo:border="0.5pt solid #000000">
        <style:background-image/>
      </style:table-cell-properties>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fo:padding-left="0.191cm" fo:padding-right="0.191cm" fo:padding-top="0cm" fo:padding-bottom="0cm" fo:border="0.5pt solid #000000"/>
    </style:style>
    <style:style style:name="表格1.A24" style:family="table-cell">
      <style:table-cell-properties fo:background-color="transparent" fo:padding-left="0.191cm" fo:padding-right="0.191cm" fo:padding-top="0cm" fo:padding-bottom="0cm" fo:border="0.5pt solid #000000">
        <style:background-image/>
      </style:table-cell-properties>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fo:padding-left="0.191cm" fo:padding-right="0.191cm" fo:padding-top="0cm" fo:padding-bottom="0cm" fo:border="0.5pt solid #000000"/>
    </style:style>
    <style:style style:name="表格2" style:family="table">
      <style:table-properties style:width="27.496cm" fo:margin-left="0.009cm" fo:margin-top="0cm" fo:margin-bottom="0cm" table:align="left" style:writing-mode="lr-tb"/>
    </style:style>
    <style:style style:name="表格2.A" style:family="table-column">
      <style:table-column-properties style:column-width="1.655cm"/>
    </style:style>
    <style:style style:name="表格2.B" style:family="table-column">
      <style:table-column-properties style:column-width="1.979cm"/>
    </style:style>
    <style:style style:name="表格2.C" style:family="table-column">
      <style:table-column-properties style:column-width="1.82cm"/>
    </style:style>
    <style:style style:name="表格2.D" style:family="table-column">
      <style:table-column-properties style:column-width="3.044cm"/>
    </style:style>
    <style:style style:name="表格2.E" style:family="table-column">
      <style:table-column-properties style:column-width="3.071cm"/>
    </style:style>
    <style:style style:name="表格2.F" style:family="table-column">
      <style:table-column-properties style:column-width="2.464cm"/>
    </style:style>
    <style:style style:name="表格2.G" style:family="table-column">
      <style:table-column-properties style:column-width="5.433cm"/>
    </style:style>
    <style:style style:name="表格2.H" style:family="table-column">
      <style:table-column-properties style:column-width="4.207cm"/>
    </style:style>
    <style:style style:name="表格2.I" style:family="table-column">
      <style:table-column-properties style:column-width="3.819cm"/>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3" style:family="table-row">
      <style:table-row-properties style:min-row-height="1.901cm" fo:keep-together="auto"/>
    </style:style>
    <style:style style:name="表格2.A3" style:family="table-cell">
      <style:table-cell-properties fo:background-color="transparent" fo:padding-left="0.191cm" fo:padding-right="0.191cm" fo:padding-top="0cm" fo:padding-bottom="0cm" fo:border="0.5pt solid #000000">
        <style:background-image/>
      </style:table-cell-properties>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fo:padding-left="0.191cm" fo:padding-right="0.191cm" fo:padding-top="0cm" fo:padding-bottom="0cm" fo:border="0.5pt solid #000000"/>
    </style:style>
    <style:style style:name="表格2.A5" style:family="table-cell">
      <style:table-cell-properties fo:background-color="transparent" fo:padding-left="0.191cm" fo:padding-right="0.191cm" fo:padding-top="0cm" fo:padding-bottom="0cm" fo:border="0.5pt solid #000000">
        <style:background-image/>
      </style:table-cell-properties>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fo:padding-left="0.191cm" fo:padding-right="0.191cm" fo:padding-top="0cm" fo:padding-bottom="0cm" fo:border="0.5pt solid #000000"/>
    </style:style>
    <style:style style:name="表格2.A6" style:family="table-cell">
      <style:table-cell-properties fo:background-color="transparent" fo:padding-left="0.191cm" fo:padding-right="0.191cm" fo:padding-top="0cm" fo:padding-bottom="0cm" fo:border="0.5pt solid #000000">
        <style:background-image/>
      </style:table-cell-properties>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fo:padding-left="0.191cm" fo:padding-right="0.191cm" fo:padding-top="0cm" fo:padding-bottom="0cm" fo:border="0.5pt solid #000000"/>
    </style:style>
    <style:style style:name="表格2.A7" style:family="table-cell">
      <style:table-cell-properties fo:background-color="transparent" fo:padding-left="0.191cm" fo:padding-right="0.191cm" fo:padding-top="0cm" fo:padding-bottom="0cm" fo:border="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fo:padding-left="0.191cm" fo:padding-right="0.191cm" fo:padding-top="0cm" fo:padding-bottom="0cm" fo:border="0.5pt solid #000000"/>
    </style:style>
    <style:style style:name="表格2.A8" style:family="table-cell">
      <style:table-cell-properties fo:background-color="transparent" fo:padding-left="0.191cm" fo:padding-right="0.191cm" fo:padding-top="0cm" fo:padding-bottom="0cm" fo:border="0.5pt solid #000000">
        <style:background-image/>
      </style:table-cell-propertie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fo:padding-left="0.191cm" fo:padding-right="0.191cm" fo:padding-top="0cm" fo:padding-bottom="0cm" fo:border="0.5pt solid #000000"/>
    </style:style>
    <style:style style:name="表格2.A9" style:family="table-cell">
      <style:table-cell-properties fo:background-color="transparent" fo:padding-left="0.191cm" fo:padding-right="0.191cm" fo:padding-top="0cm" fo:padding-bottom="0cm" fo:border="0.5pt solid #000000">
        <style:background-image/>
      </style:table-cell-properties>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fo:padding-left="0.191cm" fo:padding-right="0.191cm" fo:padding-top="0cm" fo:padding-bottom="0cm" fo:border="0.5pt solid #000000"/>
    </style:style>
    <style:style style:name="表格2.A10" style:family="table-cell">
      <style:table-cell-properties fo:background-color="transparent" fo:padding-left="0.191cm" fo:padding-right="0.191cm" fo:padding-top="0cm" fo:padding-bottom="0cm" fo:border="0.5pt solid #000000">
        <style:background-image/>
      </style:table-cell-properties>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fo:padding-left="0.191cm" fo:padding-right="0.191cm" fo:padding-top="0cm" fo:padding-bottom="0cm" fo:border="0.5pt solid #000000"/>
    </style:style>
    <style:style style:name="表格2.A11" style:family="table-cell">
      <style:table-cell-properties fo:background-color="transparent" fo:padding-left="0.191cm" fo:padding-right="0.191cm" fo:padding-top="0cm" fo:padding-bottom="0cm" fo:border="0.5pt solid #000000">
        <style:background-image/>
      </style:table-cell-properties>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fo:padding-left="0.191cm" fo:padding-right="0.191cm" fo:padding-top="0cm" fo:padding-bottom="0cm" fo:border="0.5pt solid #000000"/>
    </style:style>
    <style:style style:name="表格2.A12" style:family="table-cell">
      <style:table-cell-properties fo:background-color="transparent" fo:padding-left="0.191cm" fo:padding-right="0.191cm" fo:padding-top="0cm" fo:padding-bottom="0cm" fo:border="0.5pt solid #000000">
        <style:background-image/>
      </style:table-cell-properties>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fo:padding-left="0.191cm" fo:padding-right="0.191cm" fo:padding-top="0cm" fo:padding-bottom="0cm" fo:border="0.5pt solid #000000"/>
    </style:style>
    <style:style style:name="表格2.A13" style:family="table-cell">
      <style:table-cell-properties fo:background-color="transparent" fo:padding-left="0.191cm" fo:padding-right="0.191cm" fo:padding-top="0cm" fo:padding-bottom="0cm" fo:border="0.5pt solid #000000">
        <style:background-image/>
      </style:table-cell-properties>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fo:padding-left="0.191cm" fo:padding-right="0.191cm" fo:padding-top="0cm" fo:padding-bottom="0cm" fo:border="0.5pt solid #000000"/>
    </style:style>
    <style:style style:name="表格2.A14" style:family="table-cell">
      <style:table-cell-properties fo:background-color="transparent" fo:padding-left="0.191cm" fo:padding-right="0.191cm" fo:padding-top="0cm" fo:padding-bottom="0cm" fo:border="0.5pt solid #000000">
        <style:background-image/>
      </style:table-cell-properties>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fo:padding-left="0.191cm" fo:padding-right="0.191cm" fo:padding-top="0cm" fo:padding-bottom="0cm" fo:border="0.5pt solid #000000"/>
    </style:style>
    <style:style style:name="表格2.A15" style:family="table-cell">
      <style:table-cell-properties fo:background-color="transparent" fo:padding-left="0.191cm" fo:padding-right="0.191cm" fo:padding-top="0cm" fo:padding-bottom="0cm" fo:border="0.5pt solid #000000">
        <style:background-image/>
      </style:table-cell-properties>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fo:padding-left="0.191cm" fo:padding-right="0.191cm" fo:padding-top="0cm" fo:padding-bottom="0cm" fo:border="0.5pt solid #000000"/>
    </style:style>
    <style:style style:name="表格2.A16" style:family="table-cell">
      <style:table-cell-properties fo:background-color="transparent" fo:padding-left="0.191cm" fo:padding-right="0.191cm" fo:padding-top="0cm" fo:padding-bottom="0cm" fo:border="0.5pt solid #000000">
        <style:background-image/>
      </style:table-cell-properties>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fo:padding-left="0.191cm" fo:padding-right="0.191cm" fo:padding-top="0cm" fo:padding-bottom="0cm" fo:border="0.5pt solid #000000"/>
    </style:style>
    <style:style style:name="表格2.A17" style:family="table-cell">
      <style:table-cell-properties fo:background-color="transparent" fo:padding-left="0.191cm" fo:padding-right="0.191cm" fo:padding-top="0cm" fo:padding-bottom="0cm" fo:border="0.5pt solid #000000">
        <style:background-image/>
      </style:table-cell-properties>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fo:padding-left="0.191cm" fo:padding-right="0.191cm" fo:padding-top="0cm" fo:padding-bottom="0cm" fo:border="0.5pt solid #000000"/>
    </style:style>
    <style:style style:name="表格2.A18" style:family="table-cell">
      <style:table-cell-properties fo:background-color="transparent" fo:padding-left="0.191cm" fo:padding-right="0.191cm" fo:padding-top="0cm" fo:padding-bottom="0cm" fo:border="0.5pt solid #000000">
        <style:background-image/>
      </style:table-cell-properties>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fo:padding-left="0.191cm" fo:padding-right="0.191cm" fo:padding-top="0cm" fo:padding-bottom="0cm" fo:border="0.5pt solid #000000"/>
    </style:style>
    <style:style style:name="表格2.A19" style:family="table-cell">
      <style:table-cell-properties fo:background-color="transparent" fo:padding-left="0.191cm" fo:padding-right="0.191cm" fo:padding-top="0cm" fo:padding-bottom="0cm" fo:border="0.5pt solid #000000">
        <style:background-image/>
      </style:table-cell-properties>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fo:padding-left="0.191cm" fo:padding-right="0.191cm" fo:padding-top="0cm" fo:padding-bottom="0cm" fo:border="0.5pt solid #000000"/>
    </style:style>
    <style:style style:name="表格2.A20" style:family="table-cell">
      <style:table-cell-properties fo:background-color="transparent" fo:padding-left="0.191cm" fo:padding-right="0.191cm" fo:padding-top="0cm" fo:padding-bottom="0cm" fo:border="0.5pt solid #000000">
        <style:background-image/>
      </style:table-cell-properties>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fo:padding-left="0.191cm" fo:padding-right="0.191cm" fo:padding-top="0cm" fo:padding-bottom="0cm" fo:border="0.5pt solid #000000"/>
    </style:style>
    <style:style style:name="表格2.A21" style:family="table-cell">
      <style:table-cell-properties fo:background-color="transparent" fo:padding-left="0.191cm" fo:padding-right="0.191cm" fo:padding-top="0cm" fo:padding-bottom="0cm" fo:border="0.5pt solid #000000">
        <style:background-image/>
      </style:table-cell-properties>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fo:padding-left="0.191cm" fo:padding-right="0.191cm" fo:padding-top="0cm" fo:padding-bottom="0cm" fo:border="0.5pt solid #000000"/>
    </style:style>
    <style:style style:name="表格2.A22" style:family="table-cell">
      <style:table-cell-properties fo:background-color="transparent" fo:padding-left="0.191cm" fo:padding-right="0.191cm" fo:padding-top="0cm" fo:padding-bottom="0cm" fo:border="0.5pt solid #000000">
        <style:background-image/>
      </style:table-cell-properties>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fo:padding-left="0.191cm" fo:padding-right="0.191cm" fo:padding-top="0cm" fo:padding-bottom="0cm" fo:border="0.5pt solid #000000"/>
    </style:style>
    <style:style style:name="表格2.A23" style:family="table-cell">
      <style:table-cell-properties fo:background-color="transparent" fo:padding-left="0.191cm" fo:padding-right="0.191cm" fo:padding-top="0cm" fo:padding-bottom="0cm" fo:border="0.5pt solid #000000">
        <style:background-image/>
      </style:table-cell-properties>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fo:padding-left="0.191cm" fo:padding-right="0.191cm" fo:padding-top="0cm" fo:padding-bottom="0cm" fo:border="0.5pt solid #000000"/>
    </style:style>
    <style:style style:name="P1"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style>
    <style:style style:name="P2" style:family="paragraph" style:parent-style-name="Standard">
      <style:paragraph-properties fo:text-align="center" style:justify-single-word="false" fo:orphans="0" fo:widows="0"/>
    </style:style>
    <style:style style:name="P3" style:family="paragraph" style:parent-style-name="Standard">
      <style:text-properties style:font-name="DFKai-SB" style:font-name-asian="DFKai-SB1" style:font-name-complex="DFKai-SB1"/>
    </style:style>
    <style:style style:name="P4" style:family="paragraph" style:parent-style-name="Standard">
      <style:paragraph-properties fo:text-align="center" style:justify-single-word="false" fo:orphans="0" fo:widows="0"/>
      <style:text-properties style:font-name="DFKai-SB" style:font-name-asian="DFKai-SB1" style:font-name-complex="DFKai-SB1"/>
    </style:style>
    <style:style style:name="P5" style:family="paragraph" style:parent-style-name="Standard">
      <style:paragraph-properties fo:text-align="justify" style:justify-single-word="false" fo:orphans="0" fo:widows="0"/>
      <style:text-properties style:font-name="DFKai-SB" style:font-name-asian="DFKai-SB1" style:font-name-complex="DFKai-SB1"/>
    </style:style>
    <style:style style:name="P6" style:family="paragraph" style:parent-style-name="Standard">
      <style:paragraph-properties fo:line-height="108%" fo:text-align="justify" style:justify-single-word="false" fo:orphans="0" fo:widows="0"/>
      <style:text-properties style:font-name="DFKai-SB" fo:font-size="11pt" style:font-name-asian="DFKai-SB1" style:font-size-asian="11pt" style:font-name-complex="DFKai-SB1" style:font-size-complex="11pt"/>
    </style:style>
    <style:style style:name="P7" style:family="paragraph" style:parent-style-name="Standard">
      <style:paragraph-properties fo:text-align="justify" style:justify-single-word="false" fo:orphans="0" fo:widows="0"/>
      <style:text-properties style:font-name="DFKai-SB" fo:font-size="11pt" style:font-name-asian="DFKai-SB1" style:font-size-asian="11pt" style:font-name-complex="DFKai-SB1" style:font-size-complex="11pt"/>
    </style:style>
    <style:style style:name="P8" style:family="paragraph" style:parent-style-name="Standard">
      <style:paragraph-properties fo:text-align="justify" style:justify-single-word="false" fo:orphans="0" fo:widows="0"/>
      <style:text-properties style:font-name="DFKai-SB" fo:font-size="11pt" fo:font-weight="bold" style:font-name-asian="DFKai-SB1" style:font-size-asian="11pt" style:font-weight-asian="bold" style:font-name-complex="DFKai-SB1" style:font-size-complex="11pt"/>
    </style:style>
    <style:style style:name="P9" style:family="paragraph" style:parent-style-name="Standard">
      <style:paragraph-properties fo:line-height="100%" fo:text-align="justify" style:justify-single-word="false" fo:orphans="0" fo:widows="0"/>
      <style:text-properties style:font-name="DFKai-SB" fo:font-size="10pt" style:font-name-asian="DFKai-SB1" style:font-size-asian="10pt" style:font-name-complex="DFKai-SB1" style:font-size-complex="10pt"/>
    </style:style>
    <style:style style:name="P10" style:family="paragraph" style:parent-style-name="Standard">
      <style:paragraph-properties fo:text-align="justify" style:justify-single-word="false" fo:orphans="0" fo:widows="0"/>
      <style:text-properties style:font-name="DFKai-SB" fo:font-size="10pt" style:font-name-asian="DFKai-SB1" style:font-size-asian="10pt" style:font-name-complex="DFKai-SB1" style:font-size-complex="10pt"/>
    </style:style>
    <style:style style:name="P11" style:family="paragraph" style:parent-style-name="Standard">
      <style:paragraph-properties fo:orphans="0" fo:widows="0"/>
      <style:text-properties style:font-name="DFKai-SB" fo:font-size="10pt" style:font-name-asian="DFKai-SB1" style:font-size-asian="10pt" style:font-name-complex="DFKai-SB1" style:font-size-complex="10pt"/>
    </style:style>
    <style:style style:name="P12" style:family="paragraph" style:parent-style-name="Standard">
      <style:paragraph-properties fo:line-height="100%" fo:text-align="justify" style:justify-single-word="false" fo:orphans="0" fo:widows="0"/>
      <style:text-properties style:font-name="DFKai-SB" fo:font-size="10pt" fo:font-weight="bold" style:font-name-asian="DFKai-SB1" style:font-size-asian="10pt" style:font-weight-asian="bold" style:font-name-complex="DFKai-SB1" style:font-size-complex="10pt"/>
    </style:style>
    <style:style style:name="P13" style:family="paragraph" style:parent-style-name="Standard">
      <style:paragraph-properties fo:text-align="center" style:justify-single-word="false" fo:orphans="0" fo:widows="0"/>
      <style:text-properties fo:color="#c00000" loext:opacity="100%" style:font-name="DFKai-SB" style:font-name-asian="DFKai-SB1" style:font-name-complex="DFKai-SB1"/>
    </style:style>
    <style:style style:name="P14" style:family="paragraph" style:parent-style-name="Standard">
      <style:paragraph-properties fo:text-align="center" style:justify-single-word="false" fo:orphans="0" fo:widows="0"/>
      <style:text-properties fo:color="#000000" loext:opacity="100%"/>
    </style:style>
    <style:style style:name="P15" style:family="paragraph" style:parent-style-name="Standard">
      <style:paragraph-properties fo:text-align="center" style:justify-single-word="false" fo:orphans="0" fo:widows="0"/>
      <style:text-properties fo:color="#000000" loext:opacity="100%" style:font-name="DFKai-SB" style:font-name-asian="DFKai-SB1" style:font-name-complex="DFKai-SB1"/>
    </style:style>
    <style:style style:name="P16" style:family="paragraph" style:parent-style-name="Standard">
      <style:paragraph-properties fo:line-height="100%" fo:orphans="0" fo:widows="0"/>
      <style:text-properties fo:color="#000000" loext:opacity="100%" style:font-name="DFKai-SB" style:font-name-asian="DFKai-SB1" style:font-name-complex="DFKai-SB1"/>
    </style:style>
    <style:style style:name="P17" style:family="paragraph" style:parent-style-name="Standard">
      <style:paragraph-properties fo:orphans="0" fo:widows="0"/>
      <style:text-properties fo:color="#000000" loext:opacity="100%" style:font-name="DFKai-SB" style:font-name-asian="DFKai-SB1" style:font-name-complex="DFKai-SB1"/>
    </style:style>
    <style:style style:name="P18" style:family="paragraph" style:parent-style-name="Standard">
      <style:paragraph-properties fo:text-align="justify" style:justify-single-word="false" fo:orphans="0" fo:widows="0"/>
      <style:text-properties fo:color="#000000" loext:opacity="100%" style:font-name="DFKai-SB" style:font-name-asian="DFKai-SB1" style:font-name-complex="DFKai-SB1"/>
    </style:style>
    <style:style style:name="P19" style:family="paragraph" style:parent-style-name="Standard">
      <style:text-properties fo:color="#000000" loext:opacity="100%" style:font-name="DFKai-SB" style:font-name-asian="DFKai-SB1" style:font-name-complex="DFKai-SB1"/>
    </style:style>
    <style:style style:name="P20" style:family="paragraph" style:parent-style-name="Standard">
      <style:paragraph-properties fo:line-height="100%" fo:orphans="0" fo:widows="0"/>
      <style:text-properties fo:color="#000000" loext:opacity="100%" style:font-name="DFKai-SB" fo:font-size="10pt" style:font-name-asian="DFKai-SB1" style:font-size-asian="10pt" style:font-name-complex="DFKai-SB1" style:font-size-complex="10pt"/>
    </style:style>
    <style:style style:name="P21" style:family="paragraph" style:parent-style-name="Standard">
      <style:paragraph-properties fo:line-height="100%"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22" style:family="paragraph" style:parent-style-name="Standard">
      <style:paragraph-properties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23" style:family="paragraph" style:parent-style-name="Standard">
      <style:paragraph-properties fo:text-align="center" style:justify-single-word="false" fo:orphans="0" fo:widows="0"/>
      <style:text-properties style:text-line-through-style="solid" style:text-line-through-type="single" style:font-name="DFKai-SB" style:font-name-asian="DFKai-SB1" style:font-name-complex="DFKai-SB1"/>
    </style:style>
    <style:style style:name="P24" style:family="paragraph" style:parent-style-name="Standard">
      <style:paragraph-properties fo:text-align="justify" style:justify-single-word="false" fo:orphans="0" fo:widows="0"/>
      <style:text-properties fo:font-size="11pt" style:font-size-asian="11pt" style:font-size-complex="11pt"/>
    </style:style>
    <style:style style:name="P25" style:family="paragraph" style:parent-style-name="Standard">
      <style:paragraph-properties fo:text-align="center" style:justify-single-word="false" fo:orphans="0" fo:widows="0"/>
      <style:text-properties style:font-name="Gungsuh" style:font-name-asian="Gungsuh1" style:font-name-complex="Gungsuh1"/>
    </style:style>
    <style:style style:name="P26" style:family="paragraph" style:parent-style-name="Standard">
      <style:paragraph-properties fo:line-height="116%"/>
    </style:style>
    <style:style style:name="P27" style:family="paragraph" style:parent-style-name="Standard">
      <style:paragraph-properties fo:text-align="justify" style:justify-single-word="false" fo:orphans="0" fo:widows="0"/>
      <style:text-properties fo:color="#0070c0" loext:opacity="100%" style:font-name="DFKai-SB" fo:font-size="10pt" style:font-name-asian="DFKai-SB1" style:font-size-asian="10pt" style:font-name-complex="DFKai-SB1" style:font-size-complex="10pt"/>
    </style:style>
    <style:style style:name="P28" style:family="paragraph" style:parent-style-name="Standard">
      <style:paragraph-properties fo:text-align="center" style:justify-single-word="false" fo:orphans="0" fo:widows="0"/>
      <style:text-properties fo:color="#0070c0" loext:opacity="100%" style:font-name="DFKai-SB" fo:font-size="10pt" style:font-name-asian="DFKai-SB1" style:font-size-asian="10pt" style:font-name-complex="DFKai-SB1" style:font-size-complex="10pt"/>
    </style:style>
    <style:style style:name="P29" style:family="paragraph" style:parent-style-name="Standard">
      <style:paragraph-properties fo:margin-top="0cm" fo:margin-bottom="0.212cm" style:contextual-spacing="false" fo:line-height="100%" fo:text-align="center" style:justify-single-word="false"/>
    </style:style>
    <style:style style:name="P30" style:family="paragraph" style:parent-style-name="Standard">
      <style:paragraph-properties fo:margin-top="0cm" fo:margin-bottom="0.212cm" style:contextual-spacing="false" fo:line-height="100%"/>
      <style:text-properties style:font-name="DFKai-SB" fo:font-size="14pt" style:font-name-asian="DFKai-SB1" style:font-size-asian="14pt" style:font-name-complex="DFKai-SB1" style:font-size-complex="14pt"/>
    </style:style>
    <style:style style:name="P31" style:family="paragraph" style:parent-style-name="Standard" style:master-page-name="Standard">
      <style:paragraph-properties fo:margin-top="0cm" fo:margin-bottom="0.212cm" style:contextual-spacing="false" fo:line-height="100%" style:page-number="1"/>
    </style:style>
    <style:style style:name="P32" style:family="paragraph" style:parent-style-name="Standard">
      <style:paragraph-properties fo:text-align="center" style:justify-single-word="false" fo:orphans="0" fo:widows="0" fo:padding="0cm" fo:border="none" style:shadow="none"/>
      <style:text-properties style:font-name="DFKai-SB" style:font-name-asian="DFKai-SB1" style:font-name-complex="DFKai-SB1"/>
    </style:style>
    <style:style style:name="P33"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4"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fo:color="#000000" loext:opacity="100%" style:font-name="DFKai-SB" style:font-name-asian="DFKai-SB1" style:font-name-complex="DFKai-SB1"/>
    </style:style>
    <style:style style:name="P35"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style:font-name="DFKai-SB" style:font-name-asian="DFKai-SB1" style:font-name-complex="DFKai-SB1"/>
    </style:style>
    <style:style style:name="P36"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DFKai-SB" fo:font-size="11pt" fo:font-style="normal" style:text-underline-style="none" fo:font-weight="normal" fo:background-color="transparent" style:font-name-asian="DFKai-SB1" style:font-size-asian="11pt" style:font-style-asian="normal" style:font-weight-asian="normal" style:font-name-complex="DFKai-SB1" style:font-size-complex="11pt"/>
    </style:style>
    <style:style style:name="P3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DFKai-SB" fo:font-size="10pt" fo:font-style="normal" style:text-underline-style="none" fo:font-weight="normal" fo:background-color="transparent" style:font-name-asian="DFKai-SB1" style:font-size-asian="10pt" style:font-style-asian="normal" style:font-weight-asian="normal" style:font-name-complex="DFKai-SB1" style:font-size-complex="10pt"/>
    </style:style>
    <style:style style:name="P3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Gungsuh" fo:font-size="11pt" fo:font-style="normal" style:text-underline-style="none" fo:font-weight="normal" fo:background-color="transparent" style:font-name-asian="Gungsuh1" style:font-size-asian="11pt" style:font-style-asian="normal" style:font-weight-asian="normal" style:font-name-complex="Gungsuh1" style:font-size-complex="11pt"/>
    </style:style>
    <style:style style:name="P39" style:family="paragraph" style:parent-style-name="Standard">
      <style:paragraph-properties fo:margin-left="3.9cm" fo:margin-right="0cm" fo:line-height="116%" fo:text-indent="-3.247cm" style:auto-text-indent="false"/>
    </style:style>
    <style:style style:name="P40" style:family="paragraph" style:parent-style-name="Standard">
      <style:paragraph-properties fo:margin-left="0.998cm" fo:margin-right="0cm" fo:line-height="116%" fo:text-indent="-0.995cm" style:auto-text-indent="false"/>
    </style:style>
    <style:style style:name="P41" style:family="paragraph" style:parent-style-name="Standard">
      <style:paragraph-properties fo:margin-left="0.998cm" fo:margin-right="0cm" fo:line-height="116%" fo:text-indent="-0.995cm" style:auto-text-indent="false" fo:break-before="page"/>
      <style:text-properties fo:color="#000000" loext:opacity="100%" style:font-name="DFKai-SB" style:font-name-asian="DFKai-SB1" style:font-name-complex="DFKai-SB1"/>
    </style:style>
    <style:style style:name="P42" style:family="paragraph">
      <loext:graphic-properties draw:fill="solid" draw:fill-color="#ffffff"/>
      <style:paragraph-properties fo:text-align="start"/>
      <style:text-properties fo:font-size="18pt"/>
    </style:style>
    <style:style style:name="T1" style:family="text">
      <style:text-properties style:font-name="DFKai-SB" fo:font-size="14pt" style:font-name-asian="DFKai-SB1" style:font-size-asian="14pt" style:font-name-complex="DFKai-SB1" style:font-size-complex="14pt"/>
    </style:style>
    <style:style style:name="T2" style:family="text">
      <style:text-properties style:font-name="DFKai-SB" fo:font-size="14pt" style:text-underline-style="solid" style:text-underline-width="auto" style:text-underline-color="font-color" style:font-name-asian="DFKai-SB1" style:font-size-asian="14pt" style:font-name-complex="DFKai-SB1" style:font-size-complex="14pt"/>
    </style:style>
    <style:style style:name="T3" style:family="text">
      <style:text-properties style:font-name="DFKai-SB" style:font-name-asian="DFKai-SB1" style:font-name-complex="DFKai-SB1"/>
    </style:style>
    <style:style style:name="T4" style:family="text">
      <style:text-properties style:font-name="DFKai-SB" style:font-name-asian="DFKai-SB1" style:font-name-complex="DFKai-SB1"/>
    </style:style>
    <style:style style:name="T5" style:family="text">
      <style:text-properties style:font-name="DFKai-SB" fo:font-size="11pt" style:font-name-asian="DFKai-SB1" style:font-size-asian="11pt" style:font-name-complex="DFKai-SB1" style:font-size-complex="11pt"/>
    </style:style>
    <style:style style:name="T6" style:family="text">
      <style:text-properties style:font-name="DFKai-SB" fo:font-size="11pt" fo:font-weight="bold" style:font-name-asian="DFKai-SB1" style:font-size-asian="11pt" style:font-weight-asian="bold" style:font-name-complex="DFKai-SB1" style:font-size-complex="11pt"/>
    </style:style>
    <style:style style:name="T7" style:family="text">
      <style:text-properties style:font-name="DFKai-SB" fo:font-size="10pt" style:font-name-asian="DFKai-SB1" style:font-size-asian="10pt" style:font-name-complex="DFKai-SB1" style:font-size-complex="10pt"/>
    </style:style>
    <style:style style:name="T8" style:family="text">
      <style:text-properties style:font-name="DFKai-SB" fo:font-size="10pt" fo:font-weight="bold" style:font-name-asian="DFKai-SB1" style:font-size-asian="10pt" style:font-weight-asian="bold" style:font-name-complex="DFKai-SB1" style:font-size-complex="10pt"/>
    </style:style>
    <style:style style:name="T9" style:family="text">
      <style:text-properties style:font-name="DFKai-SB" style:text-underline-style="solid" style:text-underline-width="auto" style:text-underline-color="font-color" style:font-name-asian="DFKai-SB1" style:font-name-complex="DFKai-SB1"/>
    </style:style>
    <style:style style:name="T10" style:family="text">
      <style:text-properties style:font-name="DFKai-SB" style:text-underline-style="solid" style:text-underline-width="auto" style:text-underline-color="font-color" fo:font-weight="bold" style:font-name-asian="DFKai-SB1" style:font-weight-asian="bold" style:font-name-complex="DFKai-SB1"/>
    </style:style>
    <style:style style:name="T11" style:family="text">
      <style:text-properties fo:font-variant="normal" fo:text-transform="none" fo:color="#000000" loext:opacity="100%" style:text-line-through-style="none" style:text-line-through-type="none" style:text-position="0% 100%" style:font-name="Times New Roman" fo:font-size="10pt" fo:font-style="normal" fo:font-weight="bold" style:font-name-asian="Times New Roman1" style:font-size-asian="10pt" style:font-style-asian="normal" style:font-weight-asian="bold" style:font-name-complex="Times New Roman1"/>
    </style:style>
    <style:style style:name="T12" style:family="text">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fo:background-color="transparent" loext:char-shading-value="0" style:font-name-asian="Times New Roman1" style:font-size-asian="11pt" style:font-style-asian="normal" style:font-weight-asian="normal" style:font-name-complex="Times New Roman1" style:font-size-complex="11pt"/>
    </style:style>
    <style:style style:name="T13" style:family="text">
      <style:text-properties fo:font-variant="normal" fo:text-transform="none" fo:color="#000000" loext:opacity="100%" style:text-line-through-style="none" style:text-line-through-type="none" style:text-position="0% 100%" style:font-name="DFKai-SB" fo:font-size="11pt" fo:font-style="normal" style:text-underline-style="none" fo:font-weight="normal" fo:background-color="transparent" loext:char-shading-value="0" style:font-name-asian="DFKai-SB1" style:font-size-asian="11pt" style:font-style-asian="normal" style:font-weight-asian="normal" style:font-name-complex="DFKai-SB1" style:font-size-complex="11pt"/>
    </style:style>
    <style:style style:name="T14" style:family="text">
      <style:text-properties fo:font-variant="normal" fo:text-transform="none" fo:color="#000000" loext:opacity="100%" style:text-line-through-style="none" style:text-line-through-type="none" style:text-position="0% 100%" style:font-name="DFKai-SB" fo:font-size="10pt" fo:font-style="normal" style:text-underline-style="none" fo:font-weight="normal" fo:background-color="transparent" loext:char-shading-value="0" style:font-name-asian="DFKai-SB1" style:font-size-asian="10pt" style:font-style-asian="normal" style:font-weight-asian="normal" style:font-name-complex="DFKai-SB1" style:font-size-complex="10pt"/>
    </style:style>
    <style:style style:name="T15" style:family="text">
      <style:text-properties fo:font-variant="normal" fo:text-transform="none" fo:color="#000000" loext:opacity="100%" style:text-line-through-style="none" style:text-line-through-type="none" style:text-position="0% 100%" style:font-name="PMingLiu" fo:font-size="12pt" fo:font-style="normal" style:text-underline-style="none" fo:font-weight="normal" fo:background-color="transparent" loext:char-shading-value="0" style:font-name-asian="PMingLiu1" style:font-size-asian="12pt" style:font-style-asian="normal" style:font-weight-asian="normal" style:font-name-complex="PMingLiu1" style:font-size-complex="12pt"/>
    </style:style>
    <style:style style:name="T16" style:family="text">
      <style:text-properties fo:color="#0070c0" loext:opacity="100%" style:font-name="DFKai-SB" style:font-name-asian="DFKai-SB1" style:font-name-complex="DFKai-SB1"/>
    </style:style>
    <style:style style:name="T17" style:family="text">
      <style:text-properties fo:color="#0070c0" loext:opacity="100%" style:font-name="DFKai-SB" fo:font-size="10pt" style:font-name-asian="DFKai-SB1" style:font-size-asian="10pt" style:font-name-complex="DFKai-SB1" style:font-size-complex="10pt"/>
    </style:style>
    <style:style style:name="T18" style:family="text">
      <style:text-properties fo:color="#c00000" loext:opacity="100%" style:font-name="DFKai-SB" style:font-name-asian="DFKai-SB1" style:font-name-complex="DFKai-SB1"/>
    </style:style>
    <style:style style:name="T19" style:family="text">
      <style:text-properties fo:color="#c00000" loext:opacity="100%"/>
    </style:style>
    <style:style style:name="T20" style:family="text">
      <style:text-properties fo:color="#000000" loext:opacity="100%" style:font-name="DFKai-SB" style:font-name-asian="DFKai-SB1" style:font-name-complex="DFKai-SB1"/>
    </style:style>
    <style:style style:name="T21" style:family="text">
      <style:text-properties fo:color="#000000" loext:opacity="100%" style:font-name="DFKai-SB" fo:font-size="10pt" style:font-name-asian="DFKai-SB1" style:font-size-asian="10pt" style:font-name-complex="DFKai-SB1" style:font-size-complex="10pt"/>
    </style:style>
    <style:style style:name="T22" style:family="text">
      <style:text-properties fo:color="#000000" loext:opacity="100%" style:font-name="DFKai-SB" style:text-underline-style="solid" style:text-underline-width="auto" style:text-underline-color="font-color" style:font-name-asian="DFKai-SB1" style:font-name-complex="DFKai-SB1"/>
    </style:style>
    <style:style style:name="T23" style:family="text">
      <style:text-properties style:font-name="PMingLiu" style:font-name-asian="PMingLiu1" style:font-name-complex="PMingLiu1"/>
    </style:style>
    <style:style style:name="T24" style:family="text">
      <style:text-properties fo:font-size="11pt" style:font-size-asian="11pt" style:font-size-complex="11pt"/>
    </style:style>
    <style:style style:name="T25" style:family="text">
      <style:text-properties fo:color="#aeaaaa" loext:opacity="100%" style:font-name="DFKai-SB" fo:font-size="10pt" style:font-name-asian="DFKai-SB1" style:font-size-asian="10pt" style:font-name-complex="DFKai-SB1" style:font-size-complex="10pt"/>
    </style:style>
    <style:style style:name="T26" style:family="text">
      <style:text-properties fo:font-size="10pt" style:font-size-asian="10pt" style:font-size-complex="10pt"/>
    </style:style>
    <style:style style:name="T27" style:family="text">
      <style:text-properties fo:font-size="10pt" style:font-size-asian="10pt" style:font-size-complex="10pt"/>
    </style:style>
    <style:style style:name="T28" style:family="text">
      <style:text-properties style:text-underline-style="solid" style:text-underline-width="auto" style:text-underline-color="font-color"/>
    </style:style>
    <style:style style:name="T29" style:family="text">
      <style:text-properties style:font-name="Gungsuh" style:font-name-asian="Gungsuh1" style:font-name-complex="Gungsuh1"/>
    </style:style>
    <style:style style:name="T30" style:family="text">
      <style:text-properties style:text-line-through-style="solid" style:text-line-through-type="single" style:font-name="DFKai-SB" style:font-name-asian="DFKai-SB1" style:font-name-complex="DFKai-SB1"/>
    </style:style>
    <style:style style:name="T31" style:family="text">
      <style:text-properties style:font-name="MS Gothic" fo:font-size="11pt" style:font-name-asian="MS Gothic1" style:font-size-asian="11pt" style:font-name-complex="MS Gothic1" style:font-size-complex="11pt"/>
    </style:style>
    <style:style style:name="gr1" style:family="graphic" style:parent-style-name="Frame">
      <style:graphic-properties draw:stroke="solid" svg:stroke-width="0.026cm" svg:stroke-color="#000000" draw:stroke-linejoin="round" svg:stroke-linecap="butt" draw:fill="solid" draw:fill-color="#ffffff" draw:textarea-vertical-align="top" draw:auto-grow-height="false" fo:min-height="0.967cm" fo:min-width="1.86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custom-shape text:anchor-type="paragraph" draw:z-index="1" draw:name="影像1" draw:style-name="gr1" draw:text-style-name="P42" svg:width="2.373cm" svg:height="1.22cm" svg:x="25.365cm" svg:y="-0.741cm"><text:p text:style-name="P1"><text:span text:style-name="T11">113學年度</text:span></text:p><text:p text:style-name="P1"><text:span text:style-name="T1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附件伍-1</text:span></text:p>
      <text:p text:style-name="P29"><text:span text:style-name="T2">七</text:span><text:span text:style-name="T1">年級第一學期社會領域/地理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4">週次</text:p>
            <text:p text:style-name="P4"/>
          </table:table-cell>
          <table:table-cell table:style-name="表格1.A1" table:number-rows-spanned="2" office:value-type="string">
            <text:p text:style-name="P4">單元/主題名稱</text:p>
          </table:table-cell>
          <table:table-cell table:style-name="表格1.A1" table:number-rows-spanned="2" office:value-type="string">
            <text:p text:style-name="P4">對應領域</text:p>
            <text:p text:style-name="P4">核心素養</text:p>
            <text:p text:style-name="P4">指標</text:p>
          </table:table-cell>
          <table:table-cell table:style-name="表格1.A1" table:number-columns-spanned="2" office:value-type="string">
            <text:p text:style-name="P4">學習重點</text:p>
          </table:table-cell>
          <table:covered-table-cell/>
          <table:table-cell table:style-name="表格1.A1" table:number-rows-spanned="2" office:value-type="string">
            <text:p text:style-name="P4">評量方式</text:p>
          </table:table-cell>
          <table:table-cell table:style-name="表格1.G1" table:number-rows-spanned="2" office:value-type="string">
            <text:p text:style-name="P32">議題融入</text:p>
          </table:table-cell>
          <table:table-cell table:style-name="表格1.H1" table:number-rows-spanned="2" office:value-type="string">
            <text:p text:style-name="P13">線上教學方式</text:p>
            <text:p text:style-name="P13">（此為因應疫情之線上教學演練，每學期至少實施3次，</text:p>
            <text:p text:style-name="P4"><text:span text:style-name="T19">請見註5）</text:span></text:p>
          </table:table-cell>
          <table:table-cell table:style-name="表格1.I1" table:number-rows-spanned="2" office:value-type="string">
            <text:p text:style-name="P14"><text:bookmark text:name="_heading=h.3znysh7"/><text:span text:style-name="T23">「</text:span><text:span text:style-name="T3">跨領域統整或</text:span></text:p>
            <text:p text:style-name="P14"><text:bookmark text:name="_heading=h.2et92p0"/><text:span text:style-name="T3">協同教學</text:span><text:span text:style-name="T23">｣</text:span><text:span text:style-name="T3">規劃</text:span></text:p>
            <text:p text:style-name="P15">(註6，無則免填)</text:p>
          </table:table-cell>
        </table:table-row>
        <table:table-row table:style-name="表格1.2">
          <table:covered-table-cell/>
          <table:covered-table-cell/>
          <table:covered-table-cell/>
          <table:table-cell table:style-name="表格1.A1" office:value-type="string">
            <text:p text:style-name="P4">學習內容</text:p>
          </table:table-cell>
          <table:table-cell table:style-name="表格1.A1" office:value-type="string">
            <text:p text:style-name="P4">學習表現</text:p>
          </table:table-cell>
          <table:covered-table-cell/>
          <table:covered-table-cell/>
          <table:covered-table-cell/>
          <table:covered-table-cell/>
        </table:table-row>
        <table:table-row table:style-name="表格1.3">
          <table:table-cell table:style-name="表格1.A3" office:value-type="string">
            <text:p text:style-name="P4">第1週</text:p>
            <text:p text:style-name="P4">08/30開學</text:p>
          </table:table-cell>
          <table:table-cell table:style-name="表格1.B3" office:value-type="string">
            <text:p text:style-name="P6">【地理】</text:p>
            <text:p text:style-name="P4"><text:span text:style-name="T24">單元1認識位置與地圖</text:span></text:p>
          </table:table-cell>
          <table:table-cell table:style-name="表格1.C3" office:value-type="string">
            <text:p text:style-name="P8">社-J-B1</text:p>
            <text:p text:style-name="P4"><text:span text:style-name="T24">運用文字、語言、表格與圖像等表徵符號，表達人類生活的豐富面，並能促進相互溝</text:span><text:soft-page-break/><text:span text:style-name="T24">通與理解。</text:span></text:p>
          </table:table-cell>
          <table:table-cell table:style-name="表格1.D3" office:value-type="string">
            <text:p text:style-name="P36">地Aa-Ⅳ-1全球經緯度座標系統。</text:p>
            <text:p text:style-name="P23"/>
          </table:table-cell>
          <table:table-cell table:style-name="表格1.E3" office:value-type="string">
            <text:p text:style-name="P7">社1a-Ⅳ-1發覺生活經驗或社會現象與社會領域內容知識的關係。</text:p>
            <text:p text:style-name="P4"><text:span text:style-name="T24">地1a-Ⅳ-1說明重要地理現象分布特性的成因。</text:span></text:p>
          </table:table-cell>
          <table:table-cell table:style-name="表格1.F3" office:value-type="string">
            <text:p text:style-name="P5"><text:span text:style-name="T24">口頭問答、課堂觀察紀錄、上機實作、參與討論及學習歷程檔案</text:span></text:p>
          </table:table-cell>
          <table:table-cell table:style-name="表格1.G3" office:value-type="string">
            <text:p text:style-name="P9">法定：社會-環境-(環J2)-1</text:p>
          </table:table-cell>
          <table:table-cell table:style-name="表格1.H3" office:value-type="string">
            <text:p text:style-name="P20">□即時直播:__________</text:p>
            <text:p text:style-name="P20">□預錄播放:__________</text:p>
            <text:p text:style-name="P20">□現有平台教學:______<text:span text:style-name="T28"> <text:s text:c="4"/></text:span></text:p>
            <text:p text:style-name="P16"><text:span text:style-name="T26">□其他:______________</text:span></text:p>
          </table:table-cell>
          <table:table-cell table:style-name="表格1.I3" office:value-type="string">
            <text:p text:style-name="P37">□跨領域統整</text:p>
            <text:p text:style-name="P21">□協同教學規劃說明</text:p>
          </table:table-cell>
        </table:table-row>
        <table:table-row table:style-name="表格1.4">
          <table:table-cell table:style-name="表格1.A4" office:value-type="string">
            <text:p text:style-name="P4">第2週</text:p>
            <text:p text:style-name="P4">09/02-09/06</text:p>
          </table:table-cell>
          <table:table-cell table:style-name="表格1.B4" office:value-type="string">
            <text:p text:style-name="P6">【地理】</text:p>
            <text:p text:style-name="P4"><text:span text:style-name="T24">單元1認識位置與地圖</text:span></text:p>
          </table:table-cell>
          <table:table-cell table:style-name="表格1.C4" office:value-type="string">
            <text:p text:style-name="P8">社-J-B1</text:p>
            <text:p text:style-name="P4"><text:span text:style-name="T24">運用文字、語言、表格與圖像等表徵符號，表達人類生活的豐富面，並能促進相互溝通與理解。</text:span></text:p>
          </table:table-cell>
          <table:table-cell table:style-name="表格1.D4" office:value-type="string">
            <text:p text:style-name="P36">地Aa-Ⅳ-1全球經緯度座標系統。</text:p>
            <text:p text:style-name="P23"/>
          </table:table-cell>
          <table:table-cell table:style-name="表格1.E4" office:value-type="string">
            <text:p text:style-name="P7">社1a-Ⅳ-1發覺生活經驗或社會現象與社會領域內容知識的關係。</text:p>
            <text:p text:style-name="P4"><text:span text:style-name="T24">地1a-Ⅳ-1說明重要地理現象分布特性的成因。</text:span></text:p>
          </table:table-cell>
          <table:table-cell table:style-name="表格1.F4" office:value-type="string">
            <text:p text:style-name="P5"><text:span text:style-name="T24">口頭問答、課堂觀察紀錄、上機實作、參與討論及學習歷程檔案</text:span></text:p>
          </table:table-cell>
          <table:table-cell table:style-name="表格1.G4" office:value-type="string">
            <text:p text:style-name="P10">法定：社會-環境-(環J2)-1</text:p>
          </table:table-cell>
          <table:table-cell table:style-name="表格1.H4" office:value-type="string">
            <text:p text:style-name="P20">□即時直播:__________</text:p>
            <text:p text:style-name="P20">□預錄播放:__________</text:p>
            <text:p text:style-name="P20">□現有平台教學:______<text:span text:style-name="T28"> <text:s text:c="4"/></text:span></text:p>
            <text:p text:style-name="P17"><text:span text:style-name="T26">□其他:______________</text:span></text:p>
          </table:table-cell>
          <table:table-cell table:style-name="表格1.I4" office:value-type="string">
            <text:p text:style-name="P37">□跨領域統整</text:p>
            <text:p text:style-name="P22">□協同教學規劃說明</text:p>
          </table:table-cell>
        </table:table-row>
        <table:table-row table:style-name="表格1.4">
          <table:table-cell table:style-name="表格1.A5" office:value-type="string">
            <text:p text:style-name="P4">第3週</text:p>
            <text:p text:style-name="P4">09/09-09/13</text:p>
          </table:table-cell>
          <table:table-cell table:style-name="表格1.B5" office:value-type="string">
            <text:p text:style-name="P6">【地理】</text:p>
            <text:p text:style-name="P4"><text:span text:style-name="T24">單元1認識位置與地圖</text:span></text:p>
          </table:table-cell>
          <table:table-cell table:style-name="表格1.C5" office:value-type="string">
            <text:p text:style-name="P8">社-J-B1</text:p>
            <text:p text:style-name="P4"><text:span text:style-name="T24">運用文字、語言、表</text:span><text:soft-page-break/><text:span text:style-name="T24">格與圖像等表徵符號，表達人類生活的豐富面，並能促進相互溝通與理解。</text:span></text:p>
          </table:table-cell>
          <table:table-cell table:style-name="表格1.D5" office:value-type="string">
            <text:p text:style-name="P36">地Aa-Ⅳ-1全球經緯度座標系統。</text:p>
            <text:p text:style-name="P23"/>
          </table:table-cell>
          <table:table-cell table:style-name="表格1.E5" office:value-type="string">
            <text:p text:style-name="P7">社1a-Ⅳ-1發覺生活經驗或社會現象與社會領域內容知識的關係。</text:p>
            <text:p text:style-name="P4"><text:soft-page-break/><text:span text:style-name="T24">地1a-Ⅳ-1說明重要地理現象分布特性的成因。</text:span></text:p>
          </table:table-cell>
          <table:table-cell table:style-name="表格1.F5" office:value-type="string">
            <text:p text:style-name="P5"><text:span text:style-name="T24">口頭問答、課堂觀察紀錄、上機實作、參與討論及學習歷</text:span><text:soft-page-break/><text:span text:style-name="T24">程檔案</text:span></text:p>
          </table:table-cell>
          <table:table-cell table:style-name="表格1.G5" office:value-type="string">
            <text:p text:style-name="P10">法定：社會-環境-(環J2)-1</text:p>
          </table:table-cell>
          <table:table-cell table:style-name="表格1.H5" office:value-type="string">
            <text:p text:style-name="P20">□即時直播:__________</text:p>
            <text:p text:style-name="P20">□預錄播放:__________</text:p>
            <text:p text:style-name="P20">█現有平台教學: <text:span text:style-name="T28">均一</text:span> <text:s text:c="3"/><text:span text:style-name="T28"><text:s text:c="4"/></text:span><text:s text:c="5"/><text:span text:style-name="T28"><text:s text:c="4"/></text:span></text:p>
            <text:p text:style-name="P22">□其他:______________</text:p>
          </table:table-cell>
          <table:table-cell table:style-name="表格1.I5" office:value-type="string">
            <text:p text:style-name="P37">□跨領域統整</text:p>
            <text:p text:style-name="P18"><text:span text:style-name="T26">□協同教學規劃說明</text:span></text:p>
          </table:table-cell>
        </table:table-row>
        <table:table-row table:style-name="表格1.4">
          <table:table-cell table:style-name="表格1.A6" office:value-type="string">
            <text:p text:style-name="P4">第4週</text:p>
            <text:p text:style-name="P4">09/16-09/20</text:p>
          </table:table-cell>
          <table:table-cell table:style-name="表格1.B6" office:value-type="string">
            <text:p text:style-name="P6">【地理】</text:p>
            <text:p text:style-name="P4"><text:span text:style-name="T24">單元2世界中的臺灣</text:span></text:p>
          </table:table-cell>
          <table:table-cell table:style-name="表格1.C6" office:value-type="string">
            <text:p text:style-name="P8">社-J-B1</text:p>
            <text:p text:style-name="P4"><text:span text:style-name="T24">運用文字、語言、表格與圖像等表徵符號，表達人類生活的豐富</text:span><text:soft-page-break/><text:span text:style-name="T24">面，並能促進相互溝通與理解。</text:span></text:p>
          </table:table-cell>
          <table:table-cell table:style-name="表格1.D6" office:value-type="string">
            <text:p text:style-name="P24"><text:span text:style-name="T29">地Aa-Ⅳ-2全球海陸分布。</text:span></text:p>
            <text:p text:style-name="P38">地Aa-Ⅳ-3臺灣地理位置的特性及其影響。</text:p>
            <text:p text:style-name="P25"><text:span text:style-name="T24">地Aa-Ⅳ-4問題探究：臺灣和世界各地的關聯性。</text:span></text:p>
          </table:table-cell>
          <table:table-cell table:style-name="表格1.E6" office:value-type="string">
            <text:p text:style-name="P7">社1a-Ⅳ-1發覺生活經驗或社會現象與社會領域內容知識的關係。</text:p>
            <text:p text:style-name="P7">地1a-Ⅳ-2說明重要環境、經濟與文化議題間的相互關係。</text:p>
            <text:p text:style-name="P4"><text:span text:style-name="T24">地1b-Ⅳ-1解析</text:span><text:soft-page-break/><text:span text:style-name="T24">自然環境與人文景觀的相互關係。</text:span></text:p>
          </table:table-cell>
          <table:table-cell table:style-name="表格1.F6" office:value-type="string">
            <text:p text:style-name="P5"><text:span text:style-name="T24">口頭問答、課堂觀察紀錄、上機實作、參與討論及學習歷程檔案</text:span></text:p>
          </table:table-cell>
          <table:table-cell table:style-name="表格1.G6" office:value-type="string">
            <text:p text:style-name="P10">法定：社會-環境-(環J1)-1 </text:p>
            <text:p text:style-name="P10">法定：社會-環境-(環J8)-1</text:p>
            <text:p text:style-name="P10">法定：社會-海洋-(海J5)-1</text:p>
            <text:p text:style-name="P10">法定：社會-海洋-(海J6)-1</text:p>
            <text:p text:style-name="P10">法定：社會-海洋-(海J9)-1</text:p>
          </table:table-cell>
          <table:table-cell table:style-name="表格1.H6" office:value-type="string">
            <text:p text:style-name="P20">□即時直播:__________</text:p>
            <text:p text:style-name="P20">□預錄播放:__________</text:p>
            <text:p text:style-name="P20">□現有平台教學:______<text:span text:style-name="T28"> <text:s text:c="4"/></text:span></text:p>
            <text:p text:style-name="P20">□其他:______________</text:p>
          </table:table-cell>
          <table:table-cell table:style-name="表格1.I6" office:value-type="string">
            <text:p text:style-name="P37">□跨領域統整</text:p>
            <text:p text:style-name="P21">□協同教學規劃說明</text:p>
          </table:table-cell>
        </table:table-row>
        <table:table-row table:style-name="表格1.4">
          <table:table-cell table:style-name="表格1.A7" office:value-type="string">
            <text:p text:style-name="P4">第5週</text:p>
            <text:p text:style-name="P4">09/23-09/27</text:p>
          </table:table-cell>
          <table:table-cell table:style-name="表格1.B7" office:value-type="string">
            <text:p text:style-name="P6">【地理】</text:p>
            <text:p text:style-name="P4"><text:span text:style-name="T24">單元2世界中的臺灣</text:span></text:p>
          </table:table-cell>
          <table:table-cell table:style-name="表格1.C7" office:value-type="string">
            <text:p text:style-name="P8">社-J-B1</text:p>
            <text:p text:style-name="P4"><text:span text:style-name="T24">運用文字、語言、表格與圖像等表徵符號，表達人類生活的豐富面，並能促進相互溝通與理解。</text:span></text:p>
          </table:table-cell>
          <table:table-cell table:style-name="表格1.D7" office:value-type="string">
            <text:p text:style-name="P24"><text:span text:style-name="T29">地Aa-Ⅳ-2全球海陸分布。</text:span></text:p>
            <text:p text:style-name="P38">地Aa-Ⅳ-3臺灣地理位置的特性及其影響。</text:p>
            <text:p text:style-name="P25"><text:span text:style-name="T24">地Aa-Ⅳ-4問題探究：臺灣和世界各地的關聯性。</text:span></text:p>
          </table:table-cell>
          <table:table-cell table:style-name="表格1.E7" office:value-type="string">
            <text:p text:style-name="P7">社1a-Ⅳ-1發覺生活經驗或社會現象與社會領域內容知識的關係。</text:p>
            <text:p text:style-name="P7">地1a-Ⅳ-2說明重要環境、經濟與文化議題間的相互關係。</text:p>
            <text:p text:style-name="P4"><text:span text:style-name="T24">地1b-Ⅳ-1解析自然環境與人文景觀的相互關係。</text:span></text:p>
          </table:table-cell>
          <table:table-cell table:style-name="表格1.F7" office:value-type="string">
            <text:p text:style-name="P5"><text:span text:style-name="T24">口頭問答、課堂觀察紀錄、上機實作、參與討論及學習歷程檔案</text:span></text:p>
          </table:table-cell>
          <table:table-cell table:style-name="表格1.G7" office:value-type="string">
            <text:p text:style-name="P10">法定：社會-環境-(環J1)-1 </text:p>
            <text:p text:style-name="P10">法定：社會-環境-(環J8)-1</text:p>
            <text:p text:style-name="P10">法定：社會-海洋-(海J5)-1</text:p>
            <text:p text:style-name="P10">法定：社會-海洋-(海J6)-1</text:p>
            <text:p text:style-name="P10">法定：社會-海洋-(海J9)-1</text:p>
          </table:table-cell>
          <table:table-cell table:style-name="表格1.H7" office:value-type="string">
            <text:p text:style-name="P20">□即時直播:__________</text:p>
            <text:p text:style-name="P20">□預錄播放:__________</text:p>
            <text:p text:style-name="P20">□現有平台教學:______<text:span text:style-name="T28"> <text:s text:c="4"/></text:span></text:p>
            <text:p text:style-name="P20">□其他:______________</text:p>
          </table:table-cell>
          <table:table-cell table:style-name="表格1.I7" office:value-type="string">
            <text:p text:style-name="P37">□跨領域統整</text:p>
            <text:p text:style-name="P21">□協同教學規劃說明</text:p>
          </table:table-cell>
        </table:table-row>
        <table:table-row table:style-name="表格1.4">
          <table:table-cell table:style-name="表格1.A8" office:value-type="string">
            <text:p text:style-name="P4">第6週</text:p>
            <text:p text:style-name="P4">09/30-<text:soft-page-break/>10/04</text:p>
          </table:table-cell>
          <table:table-cell table:style-name="表格1.B8" office:value-type="string">
            <text:p text:style-name="P6">【地理】</text:p>
            <text:p text:style-name="P4"><text:soft-page-break/><text:span text:style-name="T24">單元2世界中的臺灣</text:span></text:p>
          </table:table-cell>
          <table:table-cell table:style-name="表格1.C8" office:value-type="string">
            <text:p text:style-name="P8">社-J-B1</text:p>
            <text:p text:style-name="P4"><text:soft-page-break/><text:span text:style-name="T24">運用文字、語言、表格與圖像等表徵符號，表達人類生活的豐富面，並能促進相互溝通與理解。</text:span></text:p>
          </table:table-cell>
          <table:table-cell table:style-name="表格1.D8" office:value-type="string">
            <text:p text:style-name="P24"><text:span text:style-name="T29">地Aa-Ⅳ-2全球海陸分布。</text:span></text:p>
            <text:p text:style-name="P38"><text:soft-page-break/>地Aa-Ⅳ-3臺灣地理位置的特性及其影響。</text:p>
            <text:p text:style-name="P25"><text:span text:style-name="T24">地Aa-Ⅳ-4問題探究：臺灣和世界各地的關聯性。</text:span></text:p>
          </table:table-cell>
          <table:table-cell table:style-name="表格1.E8" office:value-type="string">
            <text:p text:style-name="P7">社1a-Ⅳ-1發覺生活經驗或社<text:soft-page-break/>會現象與社會領域內容知識的關係。</text:p>
            <text:p text:style-name="P7">地1a-Ⅳ-2說明重要環境、經濟與文化議題間的相互關係。</text:p>
            <text:p text:style-name="P4"><text:span text:style-name="T24">地1b-Ⅳ-1解析自然環境與人文景觀的相互關係。</text:span></text:p>
          </table:table-cell>
          <table:table-cell table:style-name="表格1.F8" office:value-type="string">
            <text:p text:style-name="P5"><text:span text:style-name="T24">口頭問答、課堂觀察紀</text:span><text:soft-page-break/><text:span text:style-name="T24">錄、上機實作、參與討論及學習歷程檔案</text:span></text:p>
          </table:table-cell>
          <table:table-cell table:style-name="表格1.G8" office:value-type="string">
            <text:p text:style-name="P10">法定：社會-環境-(環J1)-1 </text:p>
            <text:p text:style-name="P10">法定：社會-環境-(環J8)-1</text:p>
            <text:p text:style-name="P10"><text:soft-page-break/>法定：社會-海洋-(海J5)-1</text:p>
            <text:p text:style-name="P10">法定：社會-海洋-(海J6)-1</text:p>
            <text:p text:style-name="P10">法定：社會-海洋-(海J9)-1</text:p>
          </table:table-cell>
          <table:table-cell table:style-name="表格1.H8" office:value-type="string">
            <text:p text:style-name="P20">□即時直播:__________</text:p>
            <text:p text:style-name="P20">□預錄播放:__________</text:p>
            <text:p text:style-name="P20"><text:soft-page-break/>□現有平台教學:______<text:span text:style-name="T28"> <text:s text:c="4"/></text:span></text:p>
            <text:p text:style-name="P20">□其他:______________</text:p>
          </table:table-cell>
          <table:table-cell table:style-name="表格1.I8" office:value-type="string">
            <text:p text:style-name="P37">□跨領域統整</text:p>
            <text:p text:style-name="P21">□協同教學規劃說明</text:p>
          </table:table-cell>
        </table:table-row>
        <table:table-row table:style-name="表格1.4">
          <table:table-cell table:style-name="表格1.A9" office:value-type="string">
            <text:p text:style-name="P4">第7週</text:p>
            <text:p text:style-name="P4">10/07-10/11</text:p>
          </table:table-cell>
          <table:table-cell table:style-name="表格1.B9" office:value-type="string">
            <text:p text:style-name="P6">【地理】</text:p>
            <text:p text:style-name="P4"><text:span text:style-name="T24">單元2世界中的臺灣</text:span></text:p>
          </table:table-cell>
          <table:table-cell table:style-name="表格1.C9" office:value-type="string">
            <text:p text:style-name="P8">社-J-B1</text:p>
            <text:p text:style-name="P4"><text:span text:style-name="T24">運用文字、語言、表格與圖像等表徵符號，表</text:span><text:soft-page-break/><text:span text:style-name="T24">達人類生活的豐富面，並能促進相互溝通與理解。</text:span></text:p>
          </table:table-cell>
          <table:table-cell table:style-name="表格1.D9" office:value-type="string">
            <text:p text:style-name="P24"><text:span text:style-name="T29">地Aa-Ⅳ-2全球海陸分布。</text:span></text:p>
            <text:p text:style-name="P38">地Aa-Ⅳ-3臺灣地理位置的特性及其影響。</text:p>
            <text:p text:style-name="P25"><text:span text:style-name="T24">地Aa-Ⅳ-4問題探究：臺灣和世界各地的關</text:span><text:soft-page-break/><text:span text:style-name="T24">聯性。</text:span></text:p>
          </table:table-cell>
          <table:table-cell table:style-name="表格1.E9" office:value-type="string">
            <text:p text:style-name="P7">社1a-Ⅳ-1發覺生活經驗或社會現象與社會領域內容知識的關係。</text:p>
            <text:p text:style-name="P7">地1a-Ⅳ-2說明重要環境、經濟與文化議題<text:soft-page-break/>間的相互關係。</text:p>
            <text:p text:style-name="P4"><text:span text:style-name="T24">地1b-Ⅳ-1解析自然環境與人文景觀的相互關係。</text:span></text:p>
          </table:table-cell>
          <table:table-cell table:style-name="表格1.F9" office:value-type="string">
            <text:p text:style-name="P5"><text:span text:style-name="T24">口頭問答、課堂觀察紀錄、上機實作、參與討論及學習歷程檔案</text:span></text:p>
          </table:table-cell>
          <table:table-cell table:style-name="表格1.G9" office:value-type="string">
            <text:p text:style-name="P10">法定：社會-環境-(環J1)-1 </text:p>
            <text:p text:style-name="P10">法定：社會-環境-(環J8)-1</text:p>
            <text:p text:style-name="P10">法定：社會-海洋-(海J5)-1</text:p>
            <text:p text:style-name="P10">法定：社會-海洋-(海J6)-1</text:p>
            <text:p text:style-name="P10">法定：社會-海洋-(海J9)-1</text:p>
          </table:table-cell>
          <table:table-cell table:style-name="表格1.H9" office:value-type="string">
            <text:p text:style-name="P20">□即時直播:__________</text:p>
            <text:p text:style-name="P20">□預錄播放:__________</text:p>
            <text:p text:style-name="P20">█現有平台教學: <text:span text:style-name="T28">均一</text:span> <text:s text:c="3"/><text:span text:style-name="T28"><text:s text:c="4"/></text:span><text:s text:c="5"/><text:span text:style-name="T28"><text:s text:c="4"/></text:span></text:p>
            <text:p text:style-name="P20">□其他:______________</text:p>
          </table:table-cell>
          <table:table-cell table:style-name="表格1.I9" office:value-type="string">
            <text:p text:style-name="P37">□跨領域統整</text:p>
            <text:p text:style-name="P21">□協同教學規劃說明</text:p>
          </table:table-cell>
        </table:table-row>
        <table:table-row table:style-name="表格1.4">
          <table:table-cell table:style-name="表格1.A10" office:value-type="string">
            <text:p text:style-name="P4">第8週</text:p>
            <text:p text:style-name="P4">10/14-10/18</text:p>
            <text:p text:style-name="P4">第一次定期評量</text:p>
          </table:table-cell>
          <table:table-cell table:style-name="表格1.B10" office:value-type="string">
            <text:p text:style-name="P6">【地理】</text:p>
            <text:p text:style-name="P4"><text:span text:style-name="T24">單元3臺灣的地形</text:span></text:p>
          </table:table-cell>
          <table:table-cell table:style-name="表格1.C10" office:value-type="string">
            <text:p text:style-name="P8">社-J-B1</text:p>
            <text:p text:style-name="P4"><text:span text:style-name="T24">運用文字、語言、表格與圖像等表徵符號，表達人類生活的豐富面，並能促進相互溝通與理</text:span><text:soft-page-break/><text:span text:style-name="T24">解。</text:span></text:p>
          </table:table-cell>
          <table:table-cell table:style-name="表格1.D10" office:value-type="string">
            <text:p text:style-name="P38">地Ab-Ⅳ-1地形與海岸的分類。</text:p>
            <text:p text:style-name="P25"><text:span text:style-name="T24">地 Ab-Ⅳ-2臺灣主要地形的分布與特色。</text:span></text:p>
          </table:table-cell>
          <table:table-cell table:style-name="表格1.E10" office:value-type="string">
            <text:p text:style-name="P7">社1a-Ⅳ-1發覺生活經驗或社會現象與社會領域內容知識的關係。</text:p>
            <text:p text:style-name="P4"><text:span text:style-name="T24">地1a-Ⅳ-1說明重要地理現象分布特性的成因。</text:span></text:p>
          </table:table-cell>
          <table:table-cell table:style-name="表格1.F10" office:value-type="string">
            <text:p text:style-name="P5"><text:span text:style-name="T24">口頭問答、課堂觀察紀錄、上機實作、參與討論及學習歷程檔案</text:span></text:p>
          </table:table-cell>
          <table:table-cell table:style-name="表格1.G10" office:value-type="string">
            <text:p text:style-name="P10">法定：社會-環境-(環J4)-1</text:p>
            <text:p text:style-name="P10">法定：社會-環境-(環J8)-1</text:p>
            <text:p text:style-name="P10">法定：社會-環境-(環J10)-1</text:p>
            <text:p text:style-name="P10">法定：社會-環境-(環J11)-1</text:p>
            <text:p text:style-name="P10">法定：社會-海洋-(海J3)-1</text:p>
            <text:p text:style-name="P10">法定：社會-海洋-(海J12)-1</text:p>
            <text:p text:style-name="P10">法定：社會-海洋-(海J13)-1</text:p>
          </table:table-cell>
          <table:table-cell table:style-name="表格1.H10" office:value-type="string">
            <text:p text:style-name="P20">□即時直播:__________</text:p>
            <text:p text:style-name="P20">□預錄播放:__________</text:p>
            <text:p text:style-name="P20">□現有平台教學:______<text:span text:style-name="T28"> <text:s text:c="4"/></text:span></text:p>
            <text:p text:style-name="P20">□其他:______________</text:p>
          </table:table-cell>
          <table:table-cell table:style-name="表格1.I10" office:value-type="string">
            <text:p text:style-name="P37">□跨領域統整</text:p>
            <text:p text:style-name="P21">□協同教學規劃說明</text:p>
          </table:table-cell>
        </table:table-row>
        <table:table-row table:style-name="表格1.4">
          <table:table-cell table:style-name="表格1.A11" office:value-type="string">
            <text:p text:style-name="P4">第9週</text:p>
            <text:p text:style-name="P4">10/21-10/25</text:p>
          </table:table-cell>
          <table:table-cell table:style-name="表格1.B11" office:value-type="string">
            <text:p text:style-name="P6">【地理】</text:p>
            <text:p text:style-name="P4"><text:span text:style-name="T24">單元3臺灣的地形</text:span></text:p>
          </table:table-cell>
          <table:table-cell table:style-name="表格1.C11" office:value-type="string">
            <text:p text:style-name="P8">社-J-B1</text:p>
            <text:p text:style-name="P4"><text:span text:style-name="T24">運用文字、語言、表格與圖像等表徵符號，表達人類生活的豐富面，並能促進相互溝通與理解。</text:span></text:p>
          </table:table-cell>
          <table:table-cell table:style-name="表格1.D11" office:value-type="string">
            <text:p text:style-name="P38">地Ab-Ⅳ-1地形與海岸的分類。</text:p>
            <text:p text:style-name="P25"><text:span text:style-name="T24">地 Ab-Ⅳ-2臺灣主要地形的分布與特色。</text:span></text:p>
          </table:table-cell>
          <table:table-cell table:style-name="表格1.E11" office:value-type="string">
            <text:p text:style-name="P7">社1a-Ⅳ-1發覺生活經驗或社會現象與社會領域內容知識的關係。</text:p>
            <text:p text:style-name="P4"><text:span text:style-name="T24">地1a-Ⅳ-1說明重要地理現象分布特性的成因。</text:span></text:p>
          </table:table-cell>
          <table:table-cell table:style-name="表格1.F11" office:value-type="string">
            <text:p text:style-name="P5"><text:span text:style-name="T24">口頭問答、課堂觀察紀錄、上機實作、參與討論及學習歷程檔案</text:span></text:p>
          </table:table-cell>
          <table:table-cell table:style-name="表格1.G11" office:value-type="string">
            <text:p text:style-name="P10">法定：社會-環境-(環J4)-1</text:p>
            <text:p text:style-name="P10">法定：社會-環境-(環J8)-1</text:p>
            <text:p text:style-name="P10">法定：社會-環境-(環J10)-1</text:p>
            <text:p text:style-name="P10">法定：社會-環境-(環J11)-1</text:p>
            <text:p text:style-name="P10">法定：社會-海洋-(海J3)-1</text:p>
            <text:p text:style-name="P10">法定：社會-海洋-(海J12)-1</text:p>
            <text:p text:style-name="P10">法定：社會-海洋-(海J13)-1</text:p>
          </table:table-cell>
          <table:table-cell table:style-name="表格1.H11" office:value-type="string">
            <text:p text:style-name="P20">□即時直播:__________</text:p>
            <text:p text:style-name="P20">□預錄播放:__________</text:p>
            <text:p text:style-name="P20">□現有平台教學:______<text:span text:style-name="T28"> <text:s text:c="4"/></text:span></text:p>
            <text:p text:style-name="P20">□其他:______________</text:p>
          </table:table-cell>
          <table:table-cell table:style-name="表格1.I11" office:value-type="string">
            <text:p text:style-name="P37">□跨領域統整</text:p>
            <text:p text:style-name="P21">□協同教學規劃說明</text:p>
          </table:table-cell>
        </table:table-row>
        <table:table-row table:style-name="表格1.4">
          <table:table-cell table:style-name="表格1.A12" office:value-type="string">
            <text:p text:style-name="P4">第10週</text:p>
            <text:p text:style-name="P4">10/28-11/01</text:p>
          </table:table-cell>
          <table:table-cell table:style-name="表格1.B12" office:value-type="string">
            <text:p text:style-name="P6">【地理】</text:p>
            <text:p text:style-name="P4"><text:span text:style-name="T24">單元3臺灣的地形</text:span></text:p>
          </table:table-cell>
          <table:table-cell table:style-name="表格1.C12" office:value-type="string">
            <text:p text:style-name="P8">社-J-B1</text:p>
            <text:p text:style-name="P4"><text:span text:style-name="T24">運用文字、語言、表格與圖</text:span><text:soft-page-break/><text:span text:style-name="T24">像等表徵符號，表達人類生活的豐富面，並能促進相互溝通與理解。</text:span></text:p>
          </table:table-cell>
          <table:table-cell table:style-name="表格1.D12" office:value-type="string">
            <text:p text:style-name="P38">地Ab-Ⅳ-1地形與海岸的分類。</text:p>
            <text:p text:style-name="P25"><text:span text:style-name="T24">地 Ab-Ⅳ-2臺灣主要地形的分布與特色。</text:span></text:p>
          </table:table-cell>
          <table:table-cell table:style-name="表格1.E12" office:value-type="string">
            <text:p text:style-name="P7">社1a-Ⅳ-1發覺生活經驗或社會現象與社會領域內容知識的關係。</text:p>
            <text:p text:style-name="P4"><text:soft-page-break/><text:span text:style-name="T24">地1a-Ⅳ-1說明重要地理現象分布特性的成因。</text:span></text:p>
          </table:table-cell>
          <table:table-cell table:style-name="表格1.F12" office:value-type="string">
            <text:p text:style-name="P5"><text:span text:style-name="T24">口頭問答、課堂觀察紀錄、上機實作、參與討論及學習歷程檔案</text:span></text:p>
          </table:table-cell>
          <table:table-cell table:style-name="表格1.G12" office:value-type="string">
            <text:p text:style-name="P10">法定：社會-環境-(環J4)-1</text:p>
            <text:p text:style-name="P10">法定：社會-環境-(環J8)-1</text:p>
            <text:p text:style-name="P10">法定：社會-環境-(環J10)-1</text:p>
            <text:p text:style-name="P10">法定：社會-環境-(環J11)-1</text:p>
            <text:p text:style-name="P10">法定：社會-海洋-(海J3)-1</text:p>
            <text:p text:style-name="P10">法定：社會-海洋-(海J12)-1</text:p>
            <text:p text:style-name="P10"><text:soft-page-break/>法定：社會-海洋-(海J13)-1</text:p>
          </table:table-cell>
          <table:table-cell table:style-name="表格1.H12" office:value-type="string">
            <text:p text:style-name="P20">□即時直播:__________</text:p>
            <text:p text:style-name="P20">□預錄播放:__________</text:p>
            <text:p text:style-name="P20">□現有平台教學:______<text:span text:style-name="T28"> <text:s text:c="4"/></text:span></text:p>
            <text:p text:style-name="P20">□其他:______________</text:p>
          </table:table-cell>
          <table:table-cell table:style-name="表格1.I12" office:value-type="string">
            <text:p text:style-name="P37">□跨領域統整</text:p>
            <text:p text:style-name="P21">□協同教學規劃說明</text:p>
          </table:table-cell>
        </table:table-row>
        <table:table-row table:style-name="表格1.4">
          <table:table-cell table:style-name="表格1.A13" office:value-type="string">
            <text:p text:style-name="P4">第11週</text:p>
            <text:p text:style-name="P4">11/04-11/08</text:p>
          </table:table-cell>
          <table:table-cell table:style-name="表格1.B13" office:value-type="string">
            <text:p text:style-name="P6">【地理】</text:p>
            <text:p text:style-name="P2"><text:span text:style-name="T5">單元4</text:span><text:span text:style-name="T31"> </text:span><text:span text:style-name="T5">臺灣的海岸與島嶼</text:span></text:p>
          </table:table-cell>
          <table:table-cell table:style-name="表格1.C13" office:value-type="string">
            <text:p text:style-name="P8">社-J-B1</text:p>
            <text:p text:style-name="P4"><text:span text:style-name="T24">運用文字、語言、表格與圖像等表徵符號，表達人類生活的豐富面，並</text:span><text:soft-page-break/><text:span text:style-name="T24">能促進相互溝通與理解。</text:span></text:p>
          </table:table-cell>
          <table:table-cell table:style-name="表格1.D13" office:value-type="string">
            <text:p text:style-name="P38">地Ab-Ⅳ-1地形與海岸的分類。</text:p>
            <text:p text:style-name="P38">地Ab-Ⅳ-2臺灣主要地形的分布與特色。</text:p>
            <text:p text:style-name="P24"><text:span text:style-name="T29">地Ab-Ⅳ-3臺灣的領海與經濟海域。</text:span></text:p>
            <text:p text:style-name="P25"><text:span text:style-name="T24">地Ab-Ⅳ-4問題探究：土地利用或地形災害</text:span><text:soft-page-break/><text:span text:style-name="T24">與環境倫理。</text:span></text:p>
          </table:table-cell>
          <table:table-cell table:style-name="表格1.E13" office:value-type="string">
            <text:p text:style-name="P7">社1a-Ⅳ-1發覺生活經驗或社會現象與社會領域內容知識的關係。</text:p>
            <text:p text:style-name="P7">地1a-Ⅳ-1說明重要地理現象分布特性的成因。</text:p>
            <text:p text:style-name="P4"><text:span text:style-name="T24">地1b-Ⅳ-1解析自然環境與人文景觀的相互</text:span><text:soft-page-break/><text:span text:style-name="T24">關係。</text:span></text:p>
          </table:table-cell>
          <table:table-cell table:style-name="表格1.F13" office:value-type="string">
            <text:p text:style-name="P5"><text:span text:style-name="T24">口頭問答、課堂觀察紀錄、上機實作、參與討論及學習歷程檔案</text:span></text:p>
          </table:table-cell>
          <table:table-cell table:style-name="表格1.G13" office:value-type="string">
            <text:p text:style-name="P10">法定：社會-環境-(環J8)-1</text:p>
            <text:p text:style-name="P10">法定：社會-環境-(環J10)-1</text:p>
            <text:p text:style-name="P10">法定：社會-環境-(環J11)-1</text:p>
            <text:p text:style-name="P10">法定：社會-海洋-(海J1)-1</text:p>
            <text:p text:style-name="P10">法定：社會-海洋-(海J2)-1</text:p>
            <text:p text:style-name="P10">法定：社會-海洋-(海J3)-1</text:p>
            <text:p text:style-name="P10">法定：社會-海洋-(海J12)-1</text:p>
            <text:p text:style-name="P10">法定：社會-海洋-(海J13)-1</text:p>
            <text:p text:style-name="P10">課綱：社會-防災教育-1</text:p>
          </table:table-cell>
          <table:table-cell table:style-name="表格1.H13" office:value-type="string">
            <text:p text:style-name="P20">□即時直播:__________</text:p>
            <text:p text:style-name="P20">□預錄播放:__________</text:p>
            <text:p text:style-name="P20">□現有平台教學:______<text:span text:style-name="T28"> <text:s text:c="4"/></text:span></text:p>
            <text:p text:style-name="P20">□其他:______________</text:p>
          </table:table-cell>
          <table:table-cell table:style-name="表格1.I13" office:value-type="string">
            <text:p text:style-name="P37">□跨領域統整</text:p>
            <text:p text:style-name="P21">□協同教學規劃說明</text:p>
          </table:table-cell>
        </table:table-row>
        <table:table-row table:style-name="表格1.4">
          <table:table-cell table:style-name="表格1.A14" office:value-type="string">
            <text:p text:style-name="P4">第12週</text:p>
            <text:p text:style-name="P4">11/11-11/15</text:p>
          </table:table-cell>
          <table:table-cell table:style-name="表格1.B14" office:value-type="string">
            <text:p text:style-name="P6">【地理】</text:p>
            <text:p text:style-name="P2"><text:span text:style-name="T5">單元4</text:span><text:span text:style-name="T31"> </text:span><text:span text:style-name="T5">臺灣的海岸與島嶼</text:span></text:p>
          </table:table-cell>
          <table:table-cell table:style-name="表格1.C14" office:value-type="string">
            <text:p text:style-name="P8">社-J-B1</text:p>
            <text:p text:style-name="P4"><text:span text:style-name="T24">運用文字、語言、表格與圖像等表徵符號，表達人類生活的豐富面，並能促進相互溝通與理解。</text:span></text:p>
          </table:table-cell>
          <table:table-cell table:style-name="表格1.D14" office:value-type="string">
            <text:p text:style-name="P38">地Ab-Ⅳ-1地形與海岸的分類。</text:p>
            <text:p text:style-name="P38">地Ab-Ⅳ-2臺灣主要地形的分布與特色。</text:p>
            <text:p text:style-name="P24"><text:span text:style-name="T29">地Ab-Ⅳ-3臺灣的領海與經濟海域。</text:span></text:p>
            <text:p text:style-name="P25"><text:span text:style-name="T24">地Ab-Ⅳ-4問題探究：土地利用或地形災害與環境倫理。</text:span></text:p>
          </table:table-cell>
          <table:table-cell table:style-name="表格1.E14" office:value-type="string">
            <text:p text:style-name="P7">社1a-Ⅳ-1發覺生活經驗或社會現象與社會領域內容知識的關係。</text:p>
            <text:p text:style-name="P7">地1a-Ⅳ-1說明重要地理現象分布特性的成因。</text:p>
            <text:p text:style-name="P4"><text:span text:style-name="T24">地1b-Ⅳ-1解析自然環境與人文景觀的相互關係。</text:span></text:p>
          </table:table-cell>
          <table:table-cell table:style-name="表格1.F14" office:value-type="string">
            <text:p text:style-name="P5"><text:span text:style-name="T24">口頭問答、課堂觀察紀錄、上機實作、參與討論及學習歷程檔案</text:span></text:p>
          </table:table-cell>
          <table:table-cell table:style-name="表格1.G14" office:value-type="string">
            <text:p text:style-name="P10">法定：社會-環境-(環J8)-1</text:p>
            <text:p text:style-name="P10">法定：社會-環境-(環J10)-1</text:p>
            <text:p text:style-name="P10">法定：社會-環境-(環J11)-1</text:p>
            <text:p text:style-name="P10">法定：社會-海洋-(海J1)-1</text:p>
            <text:p text:style-name="P10">法定：社會-海洋-(海J2)-1</text:p>
            <text:p text:style-name="P10">法定：社會-海洋-(海J3)-1</text:p>
            <text:p text:style-name="P10">法定：社會-海洋-(海J12)-1</text:p>
            <text:p text:style-name="P10">法定：社會-海洋-(海J13)-1</text:p>
            <text:p text:style-name="P10">課綱：社會-防災教育-1</text:p>
          </table:table-cell>
          <table:table-cell table:style-name="表格1.H14" office:value-type="string">
            <text:p text:style-name="P20">□即時直播:__________</text:p>
            <text:p text:style-name="P20">□預錄播放:__________</text:p>
            <text:p text:style-name="P20">□現有平台教學:______<text:span text:style-name="T28"> <text:s text:c="4"/></text:span></text:p>
            <text:p text:style-name="P20">□其他:______________</text:p>
          </table:table-cell>
          <table:table-cell table:style-name="表格1.I14" office:value-type="string">
            <text:p text:style-name="P37">□跨領域統整</text:p>
            <text:p text:style-name="P21">□協同教學規劃說明</text:p>
          </table:table-cell>
        </table:table-row>
        <table:table-row table:style-name="表格1.4">
          <table:table-cell table:style-name="表格1.A15" office:value-type="string">
            <text:p text:style-name="P4">第13週</text:p>
            <text:p text:style-name="P4">11/18-<text:soft-page-break/>11/22</text:p>
          </table:table-cell>
          <table:table-cell table:style-name="表格1.B15" office:value-type="string">
            <text:p text:style-name="P6">【地理】</text:p>
            <text:p text:style-name="P2"><text:span text:style-name="T5">單元4</text:span><text:span text:style-name="T31"> </text:span><text:soft-page-break/><text:span text:style-name="T5">臺灣的海岸與島嶼</text:span></text:p>
          </table:table-cell>
          <table:table-cell table:style-name="表格1.C15" office:value-type="string">
            <text:p text:style-name="P8">社-J-B1</text:p>
            <text:p text:style-name="P4"><text:span text:style-name="T24">運用文</text:span><text:soft-page-break/><text:span text:style-name="T24">字、語言、表格與圖像等表徵符號，表達人類生活的豐富面，並能促進相互溝通與理解。</text:span></text:p>
          </table:table-cell>
          <table:table-cell table:style-name="表格1.D15" office:value-type="string">
            <text:p text:style-name="P38">地Ab-Ⅳ-1地形與海岸的分類。</text:p>
            <text:p text:style-name="P38"><text:soft-page-break/>地Ab-Ⅳ-2臺灣主要地形的分布與特色。</text:p>
            <text:p text:style-name="P24"><text:span text:style-name="T29">地Ab-Ⅳ-3臺灣的領海與經濟海域。</text:span></text:p>
            <text:p text:style-name="P25"><text:span text:style-name="T24">地Ab-Ⅳ-4問題探究：土地利用或地形災害與環境倫理。</text:span></text:p>
          </table:table-cell>
          <table:table-cell table:style-name="表格1.E15" office:value-type="string">
            <text:p text:style-name="P7">社1a-Ⅳ-1發覺生活經驗或社會現象與社會<text:soft-page-break/>領域內容知識的關係。</text:p>
            <text:p text:style-name="P7">地1a-Ⅳ-1說明重要地理現象分布特性的成因。</text:p>
            <text:p text:style-name="P4"><text:span text:style-name="T24">地1b-Ⅳ-1解析自然環境與人文景觀的相互關係。</text:span></text:p>
          </table:table-cell>
          <table:table-cell table:style-name="表格1.F15" office:value-type="string">
            <text:p text:style-name="P5"><text:span text:style-name="T24">口頭問答、課堂觀察紀錄、上機實</text:span><text:soft-page-break/><text:span text:style-name="T24">作、參與討論及學習歷程檔案</text:span></text:p>
          </table:table-cell>
          <table:table-cell table:style-name="表格1.G15" office:value-type="string">
            <text:p text:style-name="P10">法定：社會-環境-(環J8)-1</text:p>
            <text:p text:style-name="P10">法定：社會-環境-(環J10)-1</text:p>
            <text:p text:style-name="P10">法定：社會-環境-(環J11)-1</text:p>
            <text:p text:style-name="P10"><text:soft-page-break/>法定：社會-海洋-(海J1)-1</text:p>
            <text:p text:style-name="P10">法定：社會-海洋-(海J2)-1</text:p>
            <text:p text:style-name="P10">法定：社會-海洋-(海J3)-1</text:p>
            <text:p text:style-name="P10">法定：社會-海洋-(海J12)-1</text:p>
            <text:p text:style-name="P10">法定：社會-海洋-(海J13)-1</text:p>
            <text:p text:style-name="P10">課綱：社會-防災教育-1</text:p>
          </table:table-cell>
          <table:table-cell table:style-name="表格1.H15" office:value-type="string">
            <text:p text:style-name="P20">□即時直播:__________</text:p>
            <text:p text:style-name="P20">□預錄播放:__________</text:p>
            <text:p text:style-name="P20">□現有平台教學:______<text:span text:style-name="T28"> <text:s text:c="4"/></text:span></text:p>
            <text:p text:style-name="P20"><text:soft-page-break/>□其他:______________</text:p>
          </table:table-cell>
          <table:table-cell table:style-name="表格1.I15" office:value-type="string">
            <text:p text:style-name="P37">□跨領域統整</text:p>
            <text:p text:style-name="P21">□協同教學規劃說明</text:p>
          </table:table-cell>
        </table:table-row>
        <table:table-row table:style-name="表格1.4">
          <table:table-cell table:style-name="表格1.A16" office:value-type="string">
            <text:p text:style-name="P4">第14週</text:p>
            <text:p text:style-name="P4">11/25-11/29</text:p>
            <text:p text:style-name="P4">第二次定期評量</text:p>
          </table:table-cell>
          <table:table-cell table:style-name="表格1.B16" office:value-type="string">
            <text:p text:style-name="P6">【地理】</text:p>
            <text:p text:style-name="P2"><text:span text:style-name="T5">單元4</text:span><text:span text:style-name="T31"> </text:span><text:span text:style-name="T5">臺灣的海岸與島嶼</text:span></text:p>
          </table:table-cell>
          <table:table-cell table:style-name="表格1.C16" office:value-type="string">
            <text:p text:style-name="P8">社-J-B1</text:p>
            <text:p text:style-name="P4"><text:span text:style-name="T24">運用文字、語言、表格與圖像等表徵符號，表達人類</text:span><text:soft-page-break/><text:span text:style-name="T24">生活的豐富面，並能促進相互溝通與理解。</text:span></text:p>
          </table:table-cell>
          <table:table-cell table:style-name="表格1.D16" office:value-type="string">
            <text:p text:style-name="P38">地Ab-Ⅳ-1地形與海岸的分類。</text:p>
            <text:p text:style-name="P38">地Ab-Ⅳ-2臺灣主要地形的分布與特色。</text:p>
            <text:p text:style-name="P24"><text:span text:style-name="T29">地Ab-Ⅳ-3臺灣的領海與經濟海域。</text:span></text:p>
            <text:p text:style-name="P25"><text:soft-page-break/><text:span text:style-name="T24">地Ab-Ⅳ-4問題探究：土地利用或地形災害與環境倫理。</text:span></text:p>
          </table:table-cell>
          <table:table-cell table:style-name="表格1.E16" office:value-type="string">
            <text:p text:style-name="P7">社1a-Ⅳ-1發覺生活經驗或社會現象與社會領域內容知識的關係。</text:p>
            <text:p text:style-name="P7">地1a-Ⅳ-1說明重要地理現象分布特性的成因。</text:p>
            <text:p text:style-name="P4"><text:soft-page-break/><text:span text:style-name="T24">地1b-Ⅳ-1解析自然環境與人文景觀的相互關係。</text:span></text:p>
          </table:table-cell>
          <table:table-cell table:style-name="表格1.F16" office:value-type="string">
            <text:p text:style-name="P5"><text:span text:style-name="T24">口頭問答、課堂觀察紀錄、上機實作、參與討論及學習歷程檔案</text:span></text:p>
          </table:table-cell>
          <table:table-cell table:style-name="表格1.G16" office:value-type="string">
            <text:p text:style-name="P10">法定：社會-環境-(環J8)-1</text:p>
            <text:p text:style-name="P10">法定：社會-環境-(環J10)-1</text:p>
            <text:p text:style-name="P10">法定：社會-環境-(環J11)-1</text:p>
            <text:p text:style-name="P10">法定：社會-海洋-(海J1)-1</text:p>
            <text:p text:style-name="P10">法定：社會-海洋-(海J2)-1</text:p>
            <text:p text:style-name="P10">法定：社會-海洋-(海J3)-1</text:p>
            <text:p text:style-name="P10">法定：社會-海洋-(海J12)-1</text:p>
            <text:p text:style-name="P10">法定：社會-海洋-(海J13)-1</text:p>
            <text:p text:style-name="P10">課綱：社會-防災教育-1</text:p>
          </table:table-cell>
          <table:table-cell table:style-name="表格1.H16" office:value-type="string">
            <text:p text:style-name="P20">□即時直播:__________</text:p>
            <text:p text:style-name="P20">□預錄播放:__________</text:p>
            <text:p text:style-name="P20">□現有平台教學:______<text:span text:style-name="T28"> <text:s text:c="4"/></text:span></text:p>
            <text:p text:style-name="P20">□其他:______________</text:p>
          </table:table-cell>
          <table:table-cell table:style-name="表格1.I16" office:value-type="string">
            <text:p text:style-name="P37">□跨領域統整</text:p>
            <text:p text:style-name="P21">□協同教學規劃說明</text:p>
          </table:table-cell>
        </table:table-row>
        <table:table-row table:style-name="表格1.4">
          <table:table-cell table:style-name="表格1.A17" office:value-type="string">
            <text:p text:style-name="P4">第15週</text:p>
            <text:p text:style-name="P4">12/02-12/06</text:p>
          </table:table-cell>
          <table:table-cell table:style-name="表格1.B17" office:value-type="string">
            <text:p text:style-name="P6">【地理】</text:p>
            <text:p text:style-name="P4"><text:span text:style-name="T24">單元5臺灣的氣候</text:span></text:p>
          </table:table-cell>
          <table:table-cell table:style-name="表格1.C17" office:value-type="string">
            <text:p text:style-name="P8">社-J-B1</text:p>
            <text:p text:style-name="P4"><text:span text:style-name="T24">運用文字、語言、表格與圖像等表徵符號，表達人類生活的豐富面，並能促進相互溝通與理解。</text:span></text:p>
          </table:table-cell>
          <table:table-cell table:style-name="表格1.D17" office:value-type="string">
            <text:p text:style-name="P36">地Ac-Ⅳ-1天氣與氣候。</text:p>
            <text:p text:style-name="P7">地Ac-Ⅳ-2臺灣的氣候特色。</text:p>
            <text:p text:style-name="P4"><text:span text:style-name="T24">地Ac-Ⅳ-4問題探究：颱風與生活。</text:span></text:p>
          </table:table-cell>
          <table:table-cell table:style-name="表格1.E17" office:value-type="string">
            <text:p text:style-name="P7">社1a-Ⅳ-1發覺生活經驗或社會現象與社會領域內容知識的關係。</text:p>
            <text:p text:style-name="P4"><text:span text:style-name="T24">地1a-Ⅳ-1說明重要地理現象分布特性的成因。</text:span></text:p>
          </table:table-cell>
          <table:table-cell table:style-name="表格1.F17" office:value-type="string">
            <text:p text:style-name="P5"><text:span text:style-name="T24">口頭問答、課堂觀察紀錄、上機實作、參與討論及學習歷程檔案</text:span></text:p>
          </table:table-cell>
          <table:table-cell table:style-name="表格1.G17" office:value-type="string">
            <text:p text:style-name="P10">法定：社會-環境-(環J17)-1</text:p>
            <text:p text:style-name="P10">法定：社會-環境-(環J10)-1</text:p>
            <text:p text:style-name="P10">法定：社會-環境-(環J11)-1</text:p>
            <text:p text:style-name="P10">法定：社會-環境-(環J12)-1</text:p>
            <text:p text:style-name="P10">法定：社會-環境-(環J13)-1</text:p>
            <text:p text:style-name="P10">法定：社會-海洋-(海J12)-1</text:p>
          </table:table-cell>
          <table:table-cell table:style-name="表格1.H17" office:value-type="string">
            <text:p text:style-name="P20">□即時直播:__________</text:p>
            <text:p text:style-name="P20">□預錄播放:__________</text:p>
            <text:p text:style-name="P20">█現有平台教學: <text:span text:style-name="T28">均一</text:span> <text:s text:c="3"/><text:span text:style-name="T28"><text:s text:c="4"/></text:span><text:s text:c="5"/><text:span text:style-name="T28"><text:s text:c="4"/></text:span></text:p>
            <text:p text:style-name="P20">□其他:______________</text:p>
          </table:table-cell>
          <table:table-cell table:style-name="表格1.I17" office:value-type="string">
            <text:p text:style-name="P37">□跨領域統整</text:p>
            <text:p text:style-name="P21">□協同教學規劃說明</text:p>
          </table:table-cell>
        </table:table-row>
        <text:soft-page-break/>
        <table:table-row table:style-name="表格1.4">
          <table:table-cell table:style-name="表格1.A18" office:value-type="string">
            <text:p text:style-name="P4">第16週</text:p>
            <text:p text:style-name="P4">12/09-12/13</text:p>
          </table:table-cell>
          <table:table-cell table:style-name="表格1.B18" office:value-type="string">
            <text:p text:style-name="P6">【地理】</text:p>
            <text:p text:style-name="P4"><text:span text:style-name="T24">單元5臺灣的氣候</text:span></text:p>
          </table:table-cell>
          <table:table-cell table:style-name="表格1.C18" office:value-type="string">
            <text:p text:style-name="P8">社-J-B1</text:p>
            <text:p text:style-name="P4"><text:span text:style-name="T24">運用文字、語言、表格與圖像等表徵符號，表達人類生活的豐富面，並能促進相互溝通與理解。</text:span></text:p>
          </table:table-cell>
          <table:table-cell table:style-name="表格1.D18" office:value-type="string">
            <text:p text:style-name="P36">地Ac-Ⅳ-1天氣與氣候。</text:p>
            <text:p text:style-name="P7">地Ac-Ⅳ-2臺灣的氣候特色。</text:p>
            <text:p text:style-name="P4"><text:span text:style-name="T24">地Ac-Ⅳ-4問題探究：颱風與生活。</text:span></text:p>
          </table:table-cell>
          <table:table-cell table:style-name="表格1.E18" office:value-type="string">
            <text:p text:style-name="P7">社1a-Ⅳ-1發覺生活經驗或社會現象與社會領域內容知識的關係。</text:p>
            <text:p text:style-name="P4"><text:span text:style-name="T24">地1a-Ⅳ-1說明重要地理現象分布特性的成因。</text:span></text:p>
          </table:table-cell>
          <table:table-cell table:style-name="表格1.F18" office:value-type="string">
            <text:p text:style-name="P5"><text:span text:style-name="T24">口頭問答、課堂觀察紀錄、上機實作、參與討論及學習歷程檔案</text:span></text:p>
          </table:table-cell>
          <table:table-cell table:style-name="表格1.G18" office:value-type="string">
            <text:p text:style-name="P10">法定：社會-環境-(環J17)-1</text:p>
            <text:p text:style-name="P10">法定：社會-環境-(環J10)-1</text:p>
            <text:p text:style-name="P10">法定：社會-環境-(環J11)-1</text:p>
            <text:p text:style-name="P10">法定：社會-環境-(環J12)-1</text:p>
            <text:p text:style-name="P10">法定：社會-環境-(環J13)-1</text:p>
            <text:p text:style-name="P10">法定：社會-海洋-(海J12)-1</text:p>
          </table:table-cell>
          <table:table-cell table:style-name="表格1.H18" office:value-type="string">
            <text:p text:style-name="P20">□即時直播:__________</text:p>
            <text:p text:style-name="P20">□預錄播放:__________</text:p>
            <text:p text:style-name="P20">□現有平台教學:______<text:span text:style-name="T28"> <text:s text:c="4"/></text:span></text:p>
            <text:p text:style-name="P20">□其他:______________</text:p>
          </table:table-cell>
          <table:table-cell table:style-name="表格1.I18" office:value-type="string">
            <text:p text:style-name="P37">□跨領域統整</text:p>
            <text:p text:style-name="P21">□協同教學規劃說明</text:p>
          </table:table-cell>
        </table:table-row>
        <table:table-row table:style-name="表格1.4">
          <table:table-cell table:style-name="表格1.A19" office:value-type="string">
            <text:p text:style-name="P4">第17週</text:p>
            <text:p text:style-name="P4">12/16-12/20</text:p>
          </table:table-cell>
          <table:table-cell table:style-name="表格1.B19" office:value-type="string">
            <text:p text:style-name="P6">【地理】</text:p>
            <text:p text:style-name="P4"><text:span text:style-name="T24">單元5臺灣的氣候</text:span></text:p>
          </table:table-cell>
          <table:table-cell table:style-name="表格1.C19" office:value-type="string">
            <text:p text:style-name="P8">社-J-B1</text:p>
            <text:p text:style-name="P4"><text:span text:style-name="T24">運用文字、語言、表格與圖像等表徵符號，表達人類生活的豐富面，並能促進相互溝通與理解。</text:span></text:p>
          </table:table-cell>
          <table:table-cell table:style-name="表格1.D19" office:value-type="string">
            <text:p text:style-name="P36">地Ac-Ⅳ-1天氣與氣候。</text:p>
            <text:p text:style-name="P7">地Ac-Ⅳ-2臺灣的氣候特色。</text:p>
            <text:p text:style-name="P4"><text:span text:style-name="T24">地Ac-Ⅳ-4問題探究：颱風與生活。</text:span></text:p>
          </table:table-cell>
          <table:table-cell table:style-name="表格1.E19" office:value-type="string">
            <text:p text:style-name="P7">社1a-Ⅳ-1發覺生活經驗或社會現象與社會領域內容知識的關係。</text:p>
            <text:p text:style-name="P4"><text:span text:style-name="T24">地1a-Ⅳ-1說明重要地理現象分布特性的成因。</text:span></text:p>
          </table:table-cell>
          <table:table-cell table:style-name="表格1.F19" office:value-type="string">
            <text:p text:style-name="P5"><text:span text:style-name="T24">口頭問答、課堂觀察紀錄、上機實作、參與討論及學習歷程檔案</text:span></text:p>
          </table:table-cell>
          <table:table-cell table:style-name="表格1.G19" office:value-type="string">
            <text:p text:style-name="P10">法定：社會-環境-(環J17)-1</text:p>
            <text:p text:style-name="P10">法定：社會-環境-(環J10)-1</text:p>
            <text:p text:style-name="P10">法定：社會-環境-(環J11)-1</text:p>
            <text:p text:style-name="P10">法定：社會-環境-(環J12)-1</text:p>
            <text:p text:style-name="P10">法定：社會-環境-(環J13)-1</text:p>
            <text:p text:style-name="P10">法定：社會-海洋-(海J12)-1</text:p>
          </table:table-cell>
          <table:table-cell table:style-name="表格1.H19" office:value-type="string">
            <text:p text:style-name="P20">□即時直播:__________</text:p>
            <text:p text:style-name="P20">□預錄播放:__________</text:p>
            <text:p text:style-name="P20">□現有平台教學:______<text:span text:style-name="T28"> <text:s text:c="4"/></text:span></text:p>
            <text:p text:style-name="P20">□其他:______________</text:p>
          </table:table-cell>
          <table:table-cell table:style-name="表格1.I19" office:value-type="string">
            <text:p text:style-name="P37">□跨領域統整</text:p>
            <text:p text:style-name="P21">□協同教學規劃說明</text:p>
          </table:table-cell>
        </table:table-row>
        <table:table-row table:style-name="表格1.4">
          <table:table-cell table:style-name="表格1.A20" office:value-type="string">
            <text:p text:style-name="P4">第18週</text:p>
            <text:p text:style-name="P4">12/23-12/27</text:p>
          </table:table-cell>
          <table:table-cell table:style-name="表格1.B20" office:value-type="string">
            <text:p text:style-name="P6">【地理】</text:p>
            <text:p text:style-name="P4"><text:span text:style-name="T24">單元6臺灣的水文</text:span></text:p>
          </table:table-cell>
          <table:table-cell table:style-name="表格1.C20" office:value-type="string">
            <text:p text:style-name="P8">社-J-B1</text:p>
            <text:p text:style-name="P4"><text:span text:style-name="T24">運用文字、語言、表格與圖像等表徵符號，表達人類生活的豐富面，並能促進相互溝通與理解。</text:span></text:p>
          </table:table-cell>
          <table:table-cell table:style-name="表格1.D20" office:value-type="string">
            <text:p text:style-name="P36">地Ac-Ⅳ-3臺灣的水資源分布。</text:p>
            <text:p text:style-name="P4"><text:span text:style-name="T24">地Ac-Ⅳ-4問題探究：颱風與生活。</text:span></text:p>
          </table:table-cell>
          <table:table-cell table:style-name="表格1.E20" office:value-type="string">
            <text:p text:style-name="P7">社1a-Ⅳ-1發覺生活經驗或社會現象與社會領域內容知識的關係。</text:p>
            <text:p text:style-name="P7">地1a-Ⅳ-1說明重要地理現象分布特性的成因。</text:p>
            <text:p text:style-name="P4"><text:span text:style-name="T24">社2c-Ⅳ-3欣賞並願意維護自然與人文之美。</text:span></text:p>
          </table:table-cell>
          <table:table-cell table:style-name="表格1.F20" office:value-type="string">
            <text:p text:style-name="P5"><text:span text:style-name="T24">口頭問答、課堂觀察紀錄、上機實作、參與討論及學習歷程檔案</text:span></text:p>
          </table:table-cell>
          <table:table-cell table:style-name="表格1.G20" office:value-type="string">
            <text:p text:style-name="P10">法定：社會-環境-(環J17)-1</text:p>
            <text:p text:style-name="P10">法定：社會-環境-(環J10)-1</text:p>
            <text:p text:style-name="P10">法定：社會-環境-(環J11)-1</text:p>
            <text:p text:style-name="P10">法定：社會-環境-(環J12)-1</text:p>
            <text:p text:style-name="P10">法定：社會-環境-(環J13)-1</text:p>
            <text:p text:style-name="P10">法定：社會-海洋-(海J12)-1</text:p>
          </table:table-cell>
          <table:table-cell table:style-name="表格1.H20" office:value-type="string">
            <text:p text:style-name="P20">□即時直播:__________</text:p>
            <text:p text:style-name="P20">□預錄播放:__________</text:p>
            <text:p text:style-name="P20">□現有平台教學:______<text:span text:style-name="T28"> <text:s text:c="4"/></text:span></text:p>
            <text:p text:style-name="P20">□其他:______________</text:p>
          </table:table-cell>
          <table:table-cell table:style-name="表格1.I20" office:value-type="string">
            <text:p text:style-name="P37">□跨領域統整</text:p>
            <text:p text:style-name="P21">□協同教學規劃說明</text:p>
          </table:table-cell>
        </table:table-row>
        <table:table-row table:style-name="表格1.4">
          <table:table-cell table:style-name="表格1.A21" office:value-type="string">
            <text:p text:style-name="P4">第19週</text:p>
            <text:p text:style-name="P4">12/30-01/03</text:p>
          </table:table-cell>
          <table:table-cell table:style-name="表格1.B21" office:value-type="string">
            <text:p text:style-name="P6">【地理】</text:p>
            <text:p text:style-name="P4"><text:span text:style-name="T24">單元6臺灣的水文</text:span></text:p>
          </table:table-cell>
          <table:table-cell table:style-name="表格1.C21" office:value-type="string">
            <text:p text:style-name="P8">社-J-B1</text:p>
            <text:p text:style-name="P4"><text:span text:style-name="T24">運用文字、語言、表格與圖像等表徵符號，表達人類生活的豐富面，並能促進相互溝通與理解。</text:span></text:p>
          </table:table-cell>
          <table:table-cell table:style-name="表格1.D21" office:value-type="string">
            <text:p text:style-name="P36">地Ac-Ⅳ-3臺灣的水資源分布。</text:p>
            <text:p text:style-name="P4"><text:span text:style-name="T24">地Ac-Ⅳ-4問題探究：颱風與生活。</text:span></text:p>
          </table:table-cell>
          <table:table-cell table:style-name="表格1.E21" office:value-type="string">
            <text:p text:style-name="P7">社1a-Ⅳ-1發覺生活經驗或社會現象與社會領域內容知識的關係。</text:p>
            <text:p text:style-name="P7">地1a-Ⅳ-1說明重要地理現象分布特性的成因。</text:p>
            <text:p text:style-name="P4"><text:span text:style-name="T24">社2c-Ⅳ-3欣賞並願意維護自然與人文之美。</text:span></text:p>
          </table:table-cell>
          <table:table-cell table:style-name="表格1.F21" office:value-type="string">
            <text:p text:style-name="P5"><text:span text:style-name="T24">口頭問答、課堂觀察紀錄、上機實作、參與討論及學習歷程檔案</text:span></text:p>
          </table:table-cell>
          <table:table-cell table:style-name="表格1.G21" office:value-type="string">
            <text:p text:style-name="P10">法定：社會-環境-(環J17)-1</text:p>
            <text:p text:style-name="P10">法定：社會-環境-(環J10)-1</text:p>
            <text:p text:style-name="P10">法定：社會-環境-(環J11)-1</text:p>
            <text:p text:style-name="P10">法定：社會-環境-(環J12)-1</text:p>
            <text:p text:style-name="P10">法定：社會-環境-(環J13)-1</text:p>
            <text:p text:style-name="P10">法定：社會-海洋-(海J12)-1</text:p>
          </table:table-cell>
          <table:table-cell table:style-name="表格1.H21" office:value-type="string">
            <text:p text:style-name="P20">□即時直播:__________</text:p>
            <text:p text:style-name="P20">□預錄播放:__________</text:p>
            <text:p text:style-name="P20">□現有平台教學:______<text:span text:style-name="T28"> <text:s text:c="4"/></text:span></text:p>
            <text:p text:style-name="P20">□其他:______________</text:p>
          </table:table-cell>
          <table:table-cell table:style-name="表格1.I21" office:value-type="string">
            <text:p text:style-name="P37">□跨領域統整</text:p>
            <text:p text:style-name="P21">□協同教學規劃說明</text:p>
          </table:table-cell>
        </table:table-row>
        <table:table-row table:style-name="表格1.4">
          <table:table-cell table:style-name="表格1.A22" office:value-type="string">
            <text:p text:style-name="P4">第20週</text:p>
            <text:p text:style-name="P4">01/06-01/10</text:p>
          </table:table-cell>
          <table:table-cell table:style-name="表格1.B22" office:value-type="string">
            <text:p text:style-name="P6">【地理】</text:p>
            <text:p text:style-name="P4"><text:span text:style-name="T24">單元6臺灣的水文</text:span></text:p>
          </table:table-cell>
          <table:table-cell table:style-name="表格1.C22" office:value-type="string">
            <text:p text:style-name="P8">社-J-B1</text:p>
            <text:p text:style-name="P4"><text:span text:style-name="T24">運用文字、語言、表格與圖像等表徵符號，表達人類生活的豐富面，並能促進相互溝通與理解。</text:span></text:p>
          </table:table-cell>
          <table:table-cell table:style-name="表格1.D22" office:value-type="string">
            <text:p text:style-name="P36">地Ac-Ⅳ-3臺灣的水資源分布。</text:p>
            <text:p text:style-name="P4"><text:span text:style-name="T24">地Ac-Ⅳ-4問題探究：颱風與生活。</text:span></text:p>
          </table:table-cell>
          <table:table-cell table:style-name="表格1.E22" office:value-type="string">
            <text:p text:style-name="P7">社1a-Ⅳ-1發覺生活經驗或社會現象與社會領域內容知識的關係。</text:p>
            <text:p text:style-name="P7">地1a-Ⅳ-1說明重要地理現象分布特性的成因。</text:p>
            <text:p text:style-name="P4"><text:span text:style-name="T24">社2c-Ⅳ-3欣賞並願意維護自然與人文之美。</text:span></text:p>
          </table:table-cell>
          <table:table-cell table:style-name="表格1.F22" office:value-type="string">
            <text:p text:style-name="P5"><text:span text:style-name="T24">口頭問答、課堂觀察紀錄、上機實作、參與討論及學習歷程檔案</text:span></text:p>
          </table:table-cell>
          <table:table-cell table:style-name="表格1.G22" office:value-type="string">
            <text:p text:style-name="P10">法定：社會-環境-(環J17)-1</text:p>
            <text:p text:style-name="P10">法定：社會-環境-(環J10)-1</text:p>
            <text:p text:style-name="P10">法定：社會-環境-(環J11)-1</text:p>
            <text:p text:style-name="P10">法定：社會-環境-(環J12)-1</text:p>
            <text:p text:style-name="P10">法定：社會-環境-(環J13)-1</text:p>
            <text:p text:style-name="P10">法定：社會-海洋-(海J12)-1</text:p>
          </table:table-cell>
          <table:table-cell table:style-name="表格1.H22" office:value-type="string">
            <text:p text:style-name="P20">□即時直播:__________</text:p>
            <text:p text:style-name="P20">□預錄播放:__________</text:p>
            <text:p text:style-name="P20">□現有平台教學:______<text:span text:style-name="T28"> <text:s text:c="4"/></text:span></text:p>
            <text:p text:style-name="P20">□其他:______________</text:p>
          </table:table-cell>
          <table:table-cell table:style-name="表格1.I22" office:value-type="string">
            <text:p text:style-name="P37">□跨領域統整</text:p>
            <text:p text:style-name="P21">□協同教學規劃說明</text:p>
          </table:table-cell>
        </table:table-row>
        <table:table-row table:style-name="表格1.4">
          <table:table-cell table:style-name="表格1.A23" office:value-type="string">
            <text:p text:style-name="P4">第21週</text:p>
            <text:p text:style-name="P4">01/13-01/17</text:p>
            <text:p text:style-name="P4">第三次定期評量</text:p>
          </table:table-cell>
          <table:table-cell table:style-name="表格1.B23" office:value-type="string">
            <text:p text:style-name="P6">【地理】</text:p>
            <text:p text:style-name="P4"><text:span text:style-name="T24">單元6臺灣的水文</text:span></text:p>
          </table:table-cell>
          <table:table-cell table:style-name="表格1.C23" office:value-type="string">
            <text:p text:style-name="P8">社-J-B1</text:p>
            <text:p text:style-name="P4"><text:span text:style-name="T24">運用文字、語言、表格與圖像等表徵符號，表達人類生活的豐富面，並能促進相互溝通與理解。</text:span></text:p>
          </table:table-cell>
          <table:table-cell table:style-name="表格1.D23" office:value-type="string">
            <text:p text:style-name="P36">地Ac-Ⅳ-3臺灣的水資源分布。</text:p>
            <text:p text:style-name="P4"><text:span text:style-name="T24">地Ac-Ⅳ-4問題探究：颱風與生活。</text:span></text:p>
          </table:table-cell>
          <table:table-cell table:style-name="表格1.E23" office:value-type="string">
            <text:p text:style-name="P7">社1a-Ⅳ-1發覺生活經驗或社會現象與社會領域內容知識的關係。</text:p>
            <text:p text:style-name="P7">地1a-Ⅳ-1說明重要地理現象分布特性的成因。</text:p>
            <text:p text:style-name="P4"><text:span text:style-name="T24">社2c-Ⅳ-3欣賞並願意維護自然與人文之美。</text:span></text:p>
          </table:table-cell>
          <table:table-cell table:style-name="表格1.F23" office:value-type="string">
            <text:p text:style-name="P5"><text:span text:style-name="T24">口頭問答、課堂觀察紀錄、上機實作、參與討論及學習歷程檔案</text:span></text:p>
          </table:table-cell>
          <table:table-cell table:style-name="表格1.G23" office:value-type="string">
            <text:p text:style-name="P10">法定：社會-環境-(環J17)-1</text:p>
            <text:p text:style-name="P10">法定：社會-環境-(環J10)-1</text:p>
            <text:p text:style-name="P10">法定：社會-環境-(環J11)-1</text:p>
            <text:p text:style-name="P10">法定：社會-環境-(環J12)-1</text:p>
            <text:p text:style-name="P10">法定：社會-環境-(環J13)-1</text:p>
            <text:p text:style-name="P10">法定：社會-海洋-(海J12)-1</text:p>
          </table:table-cell>
          <table:table-cell table:style-name="表格1.H23" office:value-type="string">
            <text:p text:style-name="P20">□即時直播:__________</text:p>
            <text:p text:style-name="P20">□預錄播放:__________</text:p>
            <text:p text:style-name="P20">□現有平台教學:______<text:span text:style-name="T28"> <text:s text:c="4"/></text:span></text:p>
            <text:p text:style-name="P20">□其他:______________</text:p>
          </table:table-cell>
          <table:table-cell table:style-name="表格1.I23" office:value-type="string">
            <text:p text:style-name="P37">□跨領域統整</text:p>
            <text:p text:style-name="P21">□協同教學規劃說明</text:p>
          </table:table-cell>
        </table:table-row>
        <table:table-row table:style-name="表格1.4">
          <table:table-cell table:style-name="表格1.A24" office:value-type="string">
            <text:p text:style-name="P4">第22週</text:p>
            <text:p text:style-name="P4">01/20</text:p>
          </table:table-cell>
          <table:table-cell table:style-name="表格1.B24" office:value-type="string">
            <text:p text:style-name="P6">【地理】</text:p>
            <text:p text:style-name="P4"><text:span text:style-name="T24">單元6臺灣的水文</text:span></text:p>
          </table:table-cell>
          <table:table-cell table:style-name="表格1.C24" office:value-type="string">
            <text:p text:style-name="P8">社-J-B1</text:p>
            <text:p text:style-name="P4"><text:span text:style-name="T24">運用文字、語言、表格與圖像等表徵符號，表達人類生活的豐富面，並能促進相互溝通與理解。</text:span></text:p>
          </table:table-cell>
          <table:table-cell table:style-name="表格1.D24" office:value-type="string">
            <text:p text:style-name="P36">地Ac-Ⅳ-3臺灣的水資源分布。</text:p>
            <text:p text:style-name="P4"><text:span text:style-name="T24">地Ac-Ⅳ-4問題探究：颱風與生活。</text:span></text:p>
          </table:table-cell>
          <table:table-cell table:style-name="表格1.E24" office:value-type="string">
            <text:p text:style-name="P7">社1a-Ⅳ-1發覺生活經驗或社會現象與社會領域內容知識的關係。</text:p>
            <text:p text:style-name="P7">地1a-Ⅳ-1說明重要地理現象分布特性的成因。</text:p>
            <text:p text:style-name="P4"><text:span text:style-name="T24">社2c-Ⅳ-3欣賞並願意維護自然與人文之美。</text:span></text:p>
          </table:table-cell>
          <table:table-cell table:style-name="表格1.F24" office:value-type="string">
            <text:p text:style-name="P5"><text:span text:style-name="T24">口頭問答、課堂觀察紀錄、上機實作、參與討論及學習歷程檔案</text:span></text:p>
          </table:table-cell>
          <table:table-cell table:style-name="表格1.G24" office:value-type="string">
            <text:p text:style-name="P10">法定：社會-環境-(環J17)-1</text:p>
            <text:p text:style-name="P10">法定：社會-環境-(環J10)-1</text:p>
            <text:p text:style-name="P10">法定：社會-環境-(環J11)-1</text:p>
            <text:p text:style-name="P10">法定：社會-環境-(環J12)-1</text:p>
            <text:p text:style-name="P10">法定：社會-環境-(環J13)-1</text:p>
            <text:p text:style-name="P11">法定：社會-海洋-(海J12)-1</text:p>
          </table:table-cell>
          <table:table-cell table:style-name="表格1.H24" office:value-type="string">
            <text:p text:style-name="P20">□即時直播:__________</text:p>
            <text:p text:style-name="P20">□預錄播放:__________</text:p>
            <text:p text:style-name="P20">□現有平台教學:______<text:span text:style-name="T28"> <text:s text:c="4"/></text:span></text:p>
            <text:p text:style-name="P20">□其他:______________</text:p>
          </table:table-cell>
          <table:table-cell table:style-name="表格1.I24" office:value-type="string">
            <text:p text:style-name="P37">□跨領域統整</text:p>
            <text:p text:style-name="P21">□協同教學規劃說明</text:p>
          </table:table-cell>
        </table:table-row>
      </table:table>
      <text:p text:style-name="P3"><text:soft-page-break/></text:p>
      <text:p text:style-name="P26"><text:span text:style-name="T3">註1：若為一個單元或主題跨數週實施，可合併欄位書寫。</text:span></text:p>
      <text:p text:style-name="P26"><text:span text:style-name="T3">註2：「議題融入」中「法定議題」為必要項目，課綱議題則為鼓勵填寫。(例：法定/課綱：領域-議題-(議題實質內涵代碼)-時數)</text:span></text:p>
      <text:p text:style-name="P39"><text:span text:style-name="T3">（一）法定議題：</text:span><text:span text:style-name="T22">性別平等教育</text:span><text:span text:style-name="T20">、</text:span><text:span text:style-name="T22">環境教育課程</text:span><text:span text:style-name="T20">、</text:span><text:span text:style-name="T22">海洋教育</text:span><text:span text:style-name="T20">、</text:span><text:span text:style-name="T22">家庭教育</text:span><text:span text:style-name="T20">、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39"><text:span text:style-name="T3">（二）課綱議題：</text:span><text:span text:style-name="T9">性別平等</text:span><text:span text:style-name="T3">、</text:span><text:span text:style-name="T9">環境</text:span><text:span text:style-name="T3">、</text:span><text:span text:style-name="T9">海洋</text:span><text:span text:style-name="T3">、</text:span><text:span text:style-name="T9">家庭教育</text:span><text:span text:style-name="T3">、人權、品德、生命、法治、科技、資訊、能源、安全、防災、生涯規劃、多元文化、閱讀素養、戶外教育、國際教育、原住民族教育。</text:span></text:p>
      <text:p text:style-name="P26"><text:span text:style-name="T3">註3：</text:span><text:span text:style-name="T10">九年級第二學期須規劃學生畢業考後或國中會考後至畢業前課程活動之安排。</text:span></text:p>
      <text:p text:style-name="P40"><text:span text:style-name="T3">註4：須依據本土語文/臺灣手語各語種實際開課情形填寫課程計畫。</text:span></text:p>
      <text:p text:style-name="P40"><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0">(現有教學平台如均一教育平臺、因材網、達學堂、E-game、教育雲、學習吧、PaGamO等)</text:span></text:p>
      <text:p text:style-name="P40"><text:span text:style-name="T20">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19"/>
      <text:p text:style-name="P41"/>
      <text:p text:style-name="P30"><draw:custom-shape text:anchor-type="paragraph" draw:z-index="0" draw:name="影像2" draw:style-name="gr1" draw:text-style-name="P42" svg:width="2.373cm" svg:height="1.22cm" svg:x="25.365cm" svg:y="-0.741cm"><text:p text:style-name="P1"><text:span text:style-name="T11">113學年度</text:span></text:p><text:p text:style-name="P1"><text:span text:style-name="T1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text:span text:style-name="T2">七</text:span><text:span text:style-name="T1">年級第二學期社會領域/地理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4">週次</text:p>
            <text:p text:style-name="P4"/>
          </table:table-cell>
          <table:table-cell table:style-name="表格2.A1" table:number-rows-spanned="2" office:value-type="string">
            <text:p text:style-name="P4">單元/主題名稱</text:p>
          </table:table-cell>
          <table:table-cell table:style-name="表格2.A1" table:number-rows-spanned="2" office:value-type="string">
            <text:p text:style-name="P4">對應領域</text:p>
            <text:p text:style-name="P4">核心素養</text:p>
            <text:p text:style-name="P4">指標</text:p>
          </table:table-cell>
          <table:table-cell table:style-name="表格2.A1" table:number-columns-spanned="2" office:value-type="string">
            <text:p text:style-name="P4">學習重點</text:p>
          </table:table-cell>
          <table:covered-table-cell/>
          <table:table-cell table:style-name="表格2.A1" table:number-rows-spanned="2" office:value-type="string">
            <text:p text:style-name="P4">評量方式</text:p>
          </table:table-cell>
          <table:table-cell table:style-name="表格2.G1" table:number-rows-spanned="2" office:value-type="string">
            <text:p text:style-name="P32">議題融入</text:p>
          </table:table-cell>
          <table:table-cell table:style-name="表格2.H1" table:number-rows-spanned="2" office:value-type="string">
            <text:p text:style-name="P13">線上教學方式</text:p>
            <text:p text:style-name="P13">（此為因應疫情之線上教學演練，每學期至少實施3次，</text:p>
            <text:p text:style-name="P4"><text:span text:style-name="T19">請見註5）</text:span></text:p>
          </table:table-cell>
          <table:table-cell table:style-name="表格2.I1" table:number-rows-spanned="2" office:value-type="string">
            <text:p text:style-name="P14"><text:span text:style-name="T23">「</text:span><text:span text:style-name="T3">跨領域統整或</text:span></text:p>
            <text:p text:style-name="P14"><text:span text:style-name="T3">協同教學</text:span><text:span text:style-name="T23">｣</text:span><text:span text:style-name="T3">規劃</text:span></text:p>
            <text:p text:style-name="P15">(註6，無則免填)</text:p>
          </table:table-cell>
        </table:table-row>
        <table:table-row table:style-name="表格2.2">
          <table:covered-table-cell/>
          <table:covered-table-cell/>
          <table:covered-table-cell/>
          <table:table-cell table:style-name="表格2.A1" office:value-type="string">
            <text:p text:style-name="P4">學習內容</text:p>
          </table:table-cell>
          <table:table-cell table:style-name="表格2.A1" office:value-type="string">
            <text:p text:style-name="P4">學習表現</text:p>
          </table:table-cell>
          <table:covered-table-cell/>
          <table:covered-table-cell/>
          <table:covered-table-cell/>
          <table:covered-table-cell/>
        </table:table-row>
        <table:table-row table:style-name="表格2.3">
          <table:table-cell table:style-name="表格2.A3" office:value-type="string">
            <text:p text:style-name="P4">第1週</text:p>
            <text:p text:style-name="P4">02/11-02/14開學</text:p>
          </table:table-cell>
          <table:table-cell table:style-name="表格2.B3" office:value-type="string">
            <text:p text:style-name="P9">【地理】</text:p>
            <text:p text:style-name="P4"><text:span text:style-name="T26">單元1臺灣的人口成長與分布</text:span></text:p>
          </table:table-cell>
          <table:table-cell table:style-name="表格2.C3" office:value-type="string">
            <text:p text:style-name="P12">社-J-A2</text:p>
            <text:p text:style-name="P9">覺察人類生活相關議題，進而分析判斷及反思，並嘗試改善或解決問題。</text:p>
            <text:p text:style-name="P12">社-J-B1</text:p>
            <text:p text:style-name="P4"><text:span text:style-name="T26">運用文字、語言、表格與圖像等表徵符號，表達人類生活的豐富面，並能促進相互溝通與理解。</text:span></text:p>
          </table:table-cell>
          <table:table-cell table:style-name="表格2.D3" office:value-type="string">
            <text:p text:style-name="P4"><text:span text:style-name="T26">地Ad-Ⅳ-2臺灣的人口組成。</text:span></text:p>
          </table:table-cell>
          <table:table-cell table:style-name="表格2.E3" office:value-type="string">
            <text:p text:style-name="P9">地1a-Ⅳ-2說明重要環境、經濟與文化議題間的相互關係。</text:p>
            <text:p text:style-name="P9">地1b-Ⅳ-1解析自然環境與人文景觀的相互關係。</text:p>
            <text:p text:style-name="P4"><text:span text:style-name="T26">地1b-Ⅳ-2歸納自然與人文環境互動的結果。</text:span></text:p>
          </table:table-cell>
          <table:table-cell table:style-name="表格2.F3" office:value-type="string">
            <text:p text:style-name="P5"><text:span text:style-name="T26">口頭問答、課堂觀察紀錄、上機實作、參與討論及學習歷程檔案</text:span></text:p>
          </table:table-cell>
          <table:table-cell table:style-name="表格2.G3" office:value-type="string">
            <text:p text:style-name="P10">課綱：社會-人權(人J4)-1</text:p>
            <text:p text:style-name="P10">課綱：社會-人權(人J13)-1</text:p>
            <text:p text:style-name="P10">法定：社會-環境(環J6)-1</text:p>
            <text:p text:style-name="P9">法定：社會-海洋(海J5)-1</text:p>
          </table:table-cell>
          <table:table-cell table:style-name="表格2.H3" office:value-type="string">
            <text:p text:style-name="P20">□即時直播:__________</text:p>
            <text:p text:style-name="P20">□預錄播放:__________</text:p>
            <text:p text:style-name="P20">□現有平台教學:______<text:span text:style-name="T28"> <text:s text:c="4"/></text:span></text:p>
            <text:p text:style-name="P16"><text:span text:style-name="T26">□其他:______________</text:span></text:p>
          </table:table-cell>
          <table:table-cell table:style-name="表格2.I3" office:value-type="string">
            <text:p text:style-name="P37">□跨領域統整</text:p>
            <text:p text:style-name="P21">□協同教學規劃說明</text:p>
          </table:table-cell>
        </table:table-row>
        <table:table-row table:style-name="表格2.4">
          <table:table-cell table:style-name="表格2.A4" office:value-type="string">
            <text:p text:style-name="P4">第2週</text:p>
            <text:p text:style-name="P4">02/17-02/21</text:p>
          </table:table-cell>
          <table:table-cell table:style-name="表格2.B4" office:value-type="string">
            <text:p text:style-name="P9">【地理】</text:p>
            <text:p text:style-name="P4"><text:span text:style-name="T26">單元1臺灣的人口成長與分布</text:span></text:p>
          </table:table-cell>
          <table:table-cell table:style-name="表格2.C4" office:value-type="string">
            <text:p text:style-name="P12">社-J-A2</text:p>
            <text:p text:style-name="P9">覺察人類生活相關議題，進而分析判斷及反思，並嘗試改善或解決問題。</text:p>
            <text:p text:style-name="P12">社-J-B1</text:p>
            <text:p text:style-name="P4"><text:span text:style-name="T26">運用文字、語言、表格與圖像等表徵符號，表達人類生活的豐富面，並能促進相互溝通與理解。</text:span></text:p>
          </table:table-cell>
          <table:table-cell table:style-name="表格2.D4" office:value-type="string">
            <text:p text:style-name="P4"><text:span text:style-name="T26">地Ad-Ⅳ-2臺灣的人口組成。</text:span></text:p>
          </table:table-cell>
          <table:table-cell table:style-name="表格2.E4" office:value-type="string">
            <text:p text:style-name="P9">地1a-Ⅳ-2說明重要環境、經濟與文化議題間的相互關係。</text:p>
            <text:p text:style-name="P9">地1b-Ⅳ-1解析自然環境與人文景觀的相互關係。</text:p>
            <text:p text:style-name="P4"><text:span text:style-name="T26">地1b-Ⅳ-2歸納自然與人文環境互動的結果。</text:span></text:p>
          </table:table-cell>
          <table:table-cell table:style-name="表格2.F4" office:value-type="string">
            <text:p text:style-name="P5"><text:span text:style-name="T26">口頭問答、課堂觀察紀錄、上機實作、參與討論及學習歷程檔案</text:span></text:p>
          </table:table-cell>
          <table:table-cell table:style-name="表格2.G4" office:value-type="string">
            <text:p text:style-name="P10">課綱：社會-人權(人J4)-1</text:p>
            <text:p text:style-name="P10">課綱：社會-人權(人J13)-1</text:p>
            <text:p text:style-name="P10">法定：社會-環境(環J6)-1</text:p>
            <text:p text:style-name="P10">法定：社會-海洋(海J5)-1</text:p>
          </table:table-cell>
          <table:table-cell table:style-name="表格2.H4" office:value-type="string">
            <text:p text:style-name="P20">□即時直播:__________</text:p>
            <text:p text:style-name="P20">□預錄播放:__________</text:p>
            <text:p text:style-name="P20">□現有平台教學:______<text:span text:style-name="T28"> <text:s text:c="4"/></text:span></text:p>
            <text:p text:style-name="P17"><text:span text:style-name="T26">□其他:______________</text:span></text:p>
          </table:table-cell>
          <table:table-cell table:style-name="表格2.I4" office:value-type="string">
            <text:p text:style-name="P37">□跨領域統整</text:p>
            <text:p text:style-name="P22">□協同教學規劃說明</text:p>
          </table:table-cell>
        </table:table-row>
        <table:table-row table:style-name="表格2.4">
          <table:table-cell table:style-name="表格2.A5" office:value-type="string">
            <text:p text:style-name="P4">第3週</text:p>
            <text:p text:style-name="P4">02/24-02/28</text:p>
          </table:table-cell>
          <table:table-cell table:style-name="表格2.B5" office:value-type="string">
            <text:p text:style-name="P9">【地理】</text:p>
            <text:p text:style-name="P4"><text:span text:style-name="T26">單元1臺灣的人口成長與分布</text:span></text:p>
          </table:table-cell>
          <table:table-cell table:style-name="表格2.C5" office:value-type="string">
            <text:p text:style-name="P12">社-J-A2</text:p>
            <text:p text:style-name="P9">覺察人類生活相關議題，進而分析判斷及反思，並嘗試改善或解決問題。</text:p>
            <text:p text:style-name="P12">社-J-B1</text:p>
            <text:p text:style-name="P4"><text:span text:style-name="T26">運用文字、語言、表格與圖像等表徵符號，表達人類生活的豐富面，並能促進相互溝通與理解。</text:span></text:p>
          </table:table-cell>
          <table:table-cell table:style-name="表格2.D5" office:value-type="string">
            <text:p text:style-name="P4"><text:span text:style-name="T26">地Ad-Ⅳ-2臺灣的人口組成。</text:span></text:p>
          </table:table-cell>
          <table:table-cell table:style-name="表格2.E5" office:value-type="string">
            <text:p text:style-name="P9">地1a-Ⅳ-2說明重要環境、經濟與文化議題間的相互關係。</text:p>
            <text:p text:style-name="P9">地1b-Ⅳ-1解析自然環境與人文景觀的相互關係。</text:p>
            <text:p text:style-name="P4"><text:span text:style-name="T26">地1b-Ⅳ-2歸納自然與人文環境互動的結果。</text:span></text:p>
          </table:table-cell>
          <table:table-cell table:style-name="表格2.F5" office:value-type="string">
            <text:p text:style-name="P5"><text:span text:style-name="T26">口頭問答、課堂觀察紀錄、上機實作、參與討論及學習歷程檔案</text:span></text:p>
          </table:table-cell>
          <table:table-cell table:style-name="表格2.G5" office:value-type="string">
            <text:p text:style-name="P10">課綱：社會-人權(人J4)-1</text:p>
            <text:p text:style-name="P10">課綱：社會-人權(人J13)-1</text:p>
            <text:p text:style-name="P10">法定：社會-環境(環J6)-1</text:p>
            <text:p text:style-name="P10">法定：社會-海洋(海J5)-1</text:p>
          </table:table-cell>
          <table:table-cell table:style-name="表格2.H5" office:value-type="string">
            <text:p text:style-name="P20">□即時直播:__________</text:p>
            <text:p text:style-name="P20">□預錄播放:__________</text:p>
            <text:p text:style-name="P20">█現有平台教學: <text:span text:style-name="T28">均一</text:span> <text:s text:c="3"/><text:span text:style-name="T28"><text:s text:c="4"/></text:span><text:s text:c="5"/><text:span text:style-name="T28"><text:s text:c="4"/></text:span></text:p>
            <text:p text:style-name="P22">□其他:______________</text:p>
          </table:table-cell>
          <table:table-cell table:style-name="表格2.I5" office:value-type="string">
            <text:p text:style-name="P37">□跨領域統整</text:p>
            <text:p text:style-name="P18"><text:span text:style-name="T26">□協同教學規劃說明</text:span></text:p>
          </table:table-cell>
        </table:table-row>
        <table:table-row table:style-name="表格2.4">
          <table:table-cell table:style-name="表格2.A6" office:value-type="string">
            <text:p text:style-name="P4">第4週</text:p>
            <text:p text:style-name="P4">03/03-03/07</text:p>
          </table:table-cell>
          <table:table-cell table:style-name="表格2.B6" office:value-type="string">
            <text:p text:style-name="P9">【地理】</text:p>
            <text:p text:style-name="P4"><text:span text:style-name="T26">單元2臺灣的人口組成與族群文化</text:span></text:p>
          </table:table-cell>
          <table:table-cell table:style-name="表格2.C6" office:value-type="string">
            <text:p text:style-name="P12">社-J-A2</text:p>
            <text:p text:style-name="P9">覺察人類生活相關議題，進而分析判斷及反思，並嘗試改善或解決問題。</text:p>
            <text:p text:style-name="P12">社-J-B1</text:p>
            <text:p text:style-name="P4"><text:span text:style-name="T26">運用文字、語言、表格與圖像等表徵符號，表達人類生活的豐富面，並能促進相互溝通與理解。</text:span></text:p>
          </table:table-cell>
          <table:table-cell table:style-name="表格2.D6" office:value-type="string">
            <text:p text:style-name="P9">地Ad-Ⅳ-2臺灣的人口組成。 </text:p>
            <text:p text:style-name="P9">地Ad-Ⅳ-3多元族群的文化特色。</text:p>
            <text:p text:style-name="P4"><text:span text:style-name="T26">地Ad-Ⅳ-4問題探究：臺灣人口問題與對策。</text:span></text:p>
          </table:table-cell>
          <table:table-cell table:style-name="表格2.E6" office:value-type="string">
            <text:p text:style-name="P9">地1a-Ⅳ-2說明重要環境、經濟與文化議題間的相互關係。</text:p>
            <text:p text:style-name="P9">地1b-Ⅳ-1解析自然環境與人文景觀的相互關係。</text:p>
            <text:p text:style-name="P4"><text:span text:style-name="T26">地1b-Ⅳ-2歸納自然與人文環境互動的結果。</text:span></text:p>
          </table:table-cell>
          <table:table-cell table:style-name="表格2.F6" office:value-type="string">
            <text:p text:style-name="P5"><text:span text:style-name="T26">口頭問答、課堂觀察紀錄、上機實作、參與討論及學習歷程檔案</text:span></text:p>
          </table:table-cell>
          <table:table-cell table:style-name="表格2.G6" office:value-type="string">
            <text:p text:style-name="P10">課綱：社會-人權(人J2)-1</text:p>
            <text:p text:style-name="P10">課綱：社會-人權(人J4)-1</text:p>
            <text:p text:style-name="P10">課綱：社會-人權(人J5)-1</text:p>
            <text:p text:style-name="P10">法定：社會-海洋(海J5)-1</text:p>
            <text:p text:style-name="P10">法定：社會-海洋(海J9)-1</text:p>
          </table:table-cell>
          <table:table-cell table:style-name="表格2.H6" office:value-type="string">
            <text:p text:style-name="P20">□即時直播:__________</text:p>
            <text:p text:style-name="P20">□預錄播放:__________</text:p>
            <text:p text:style-name="P20">□現有平台教學:______ <text:s text:c="3"/><text:span text:style-name="T28"><text:s text:c="4"/></text:span><text:s text:c="5"/><text:span text:style-name="T28"><text:s text:c="4"/></text:span></text:p>
            <text:p text:style-name="P20">□其他:______________</text:p>
          </table:table-cell>
          <table:table-cell table:style-name="表格2.I6" office:value-type="string">
            <text:p text:style-name="P37">□跨領域統整</text:p>
            <text:p text:style-name="P21">□協同教學規劃說明</text:p>
          </table:table-cell>
        </table:table-row>
        <table:table-row table:style-name="表格2.4">
          <table:table-cell table:style-name="表格2.A7" office:value-type="string">
            <text:p text:style-name="P4">第5週</text:p>
            <text:p text:style-name="P4">03/10-03/14</text:p>
          </table:table-cell>
          <table:table-cell table:style-name="表格2.B7" office:value-type="string">
            <text:p text:style-name="P9">【地理】</text:p>
            <text:p text:style-name="P4"><text:span text:style-name="T26">單元2臺灣的人口組成與族群文化</text:span></text:p>
          </table:table-cell>
          <table:table-cell table:style-name="表格2.C7" office:value-type="string">
            <text:p text:style-name="P12">社-J-A2</text:p>
            <text:p text:style-name="P9">覺察人類生活相關議題，進而分析判斷及反思，並嘗試改善或解決問題。</text:p>
            <text:p text:style-name="P12">社-J-B1</text:p>
            <text:p text:style-name="P4"><text:span text:style-name="T26">運用文字、語言、表格與圖像等表徵符號，表達人類生活的豐富面，並能促進相互溝通與理解。</text:span></text:p>
          </table:table-cell>
          <table:table-cell table:style-name="表格2.D7" office:value-type="string">
            <text:p text:style-name="P9">地Ad-Ⅳ-2臺灣的人口組成。 </text:p>
            <text:p text:style-name="P9">地Ad-Ⅳ-3多元族群的文化特色。</text:p>
            <text:p text:style-name="P4"><text:span text:style-name="T26">地Ad-Ⅳ-4問題探究：臺灣人口問題與對策。</text:span></text:p>
          </table:table-cell>
          <table:table-cell table:style-name="表格2.E7" office:value-type="string">
            <text:p text:style-name="P9">地1a-Ⅳ-2說明重要環境、經濟與文化議題間的相互關係。</text:p>
            <text:p text:style-name="P9">地1b-Ⅳ-1解析自然環境與人文景觀的相互關係。</text:p>
            <text:p text:style-name="P4"><text:span text:style-name="T26">地1b-Ⅳ-2歸納自然與人文環境互動的結果。</text:span></text:p>
          </table:table-cell>
          <table:table-cell table:style-name="表格2.F7" office:value-type="string">
            <text:p text:style-name="P5"><text:span text:style-name="T26">口頭問答、課堂觀察紀錄、上機實作、參與討論及學習歷程檔案</text:span></text:p>
          </table:table-cell>
          <table:table-cell table:style-name="表格2.G7" office:value-type="string">
            <text:p text:style-name="P10">課綱：社會-人權(人J2)-1</text:p>
            <text:p text:style-name="P10">課綱：社會-人權(人J4)-1</text:p>
            <text:p text:style-name="P10">課綱：社會-人權(人J5)-1</text:p>
            <text:p text:style-name="P10">法定：社會-海洋(海J5)-1</text:p>
            <text:p text:style-name="P10">法定：社會-海洋(海J9)-1</text:p>
          </table:table-cell>
          <table:table-cell table:style-name="表格2.H7" office:value-type="string">
            <text:p text:style-name="P20">□即時直播:__________</text:p>
            <text:p text:style-name="P20">□預錄播放:__________</text:p>
            <text:p text:style-name="P20">□現有平台教學:______ <text:s text:c="3"/><text:span text:style-name="T28"><text:s text:c="4"/></text:span><text:s text:c="5"/><text:span text:style-name="T28"><text:s text:c="4"/></text:span></text:p>
            <text:p text:style-name="P20">□其他:______________</text:p>
          </table:table-cell>
          <table:table-cell table:style-name="表格2.I7" office:value-type="string">
            <text:p text:style-name="P37">□跨領域統整</text:p>
            <text:p text:style-name="P21">□協同教學規劃說明</text:p>
          </table:table-cell>
        </table:table-row>
        <table:table-row table:style-name="表格2.4">
          <table:table-cell table:style-name="表格2.A8" office:value-type="string">
            <text:p text:style-name="P4">第6週</text:p>
            <text:p text:style-name="P4">03/17-03/21</text:p>
          </table:table-cell>
          <table:table-cell table:style-name="表格2.B8" office:value-type="string">
            <text:p text:style-name="P9">【地理】</text:p>
            <text:p text:style-name="P4"><text:span text:style-name="T26">單元2臺灣的人口組成與族群文化</text:span></text:p>
          </table:table-cell>
          <table:table-cell table:style-name="表格2.C8" office:value-type="string">
            <text:p text:style-name="P12">社-J-A2</text:p>
            <text:p text:style-name="P9">覺察人類生活相關議題，進而分析判斷及反思，並嘗試改善或解決問題。</text:p>
            <text:p text:style-name="P12">社-J-B1</text:p>
            <text:p text:style-name="P4"><text:span text:style-name="T26">運用文字、語言、表格與圖像等表徵符號，表達人類生活的豐富面，並能促進相互溝通與理解。</text:span></text:p>
          </table:table-cell>
          <table:table-cell table:style-name="表格2.D8" office:value-type="string">
            <text:p text:style-name="P9">地Ad-Ⅳ-2臺灣的人口組成。 </text:p>
            <text:p text:style-name="P9">地Ad-Ⅳ-3多元族群的文化特色。</text:p>
            <text:p text:style-name="P4"><text:span text:style-name="T26">地Ad-Ⅳ-4問題探究：臺灣人口問題與對策。</text:span></text:p>
          </table:table-cell>
          <table:table-cell table:style-name="表格2.E8" office:value-type="string">
            <text:p text:style-name="P9">地1a-Ⅳ-2說明重要環境、經濟與文化議題間的相互關係。</text:p>
            <text:p text:style-name="P9">地1b-Ⅳ-1解析自然環境與人文景觀的相互關係。</text:p>
            <text:p text:style-name="P4"><text:span text:style-name="T26">地1b-Ⅳ-2歸納自然與人文環境互動的結果。</text:span></text:p>
          </table:table-cell>
          <table:table-cell table:style-name="表格2.F8" office:value-type="string">
            <text:p text:style-name="P5"><text:span text:style-name="T26">口頭問答、課堂觀察紀錄、上機實作、參與討論及學習歷程檔案</text:span></text:p>
          </table:table-cell>
          <table:table-cell table:style-name="表格2.G8" office:value-type="string">
            <text:p text:style-name="P10">課綱：社會-人權(人J2)-1</text:p>
            <text:p text:style-name="P10">課綱：社會-人權(人J4)-1</text:p>
            <text:p text:style-name="P10">課綱：社會-人權(人J5)-1</text:p>
            <text:p text:style-name="P10">法定：社會-海洋(海J5)-1</text:p>
            <text:p text:style-name="P10">法定：社會-海洋(海J9)-1</text:p>
          </table:table-cell>
          <table:table-cell table:style-name="表格2.H8" office:value-type="string">
            <text:p text:style-name="P20">□即時直播:__________</text:p>
            <text:p text:style-name="P20">□預錄播放:__________</text:p>
            <text:p text:style-name="P20">□現有平台教學:______ <text:s text:c="3"/><text:span text:style-name="T28"><text:s text:c="4"/></text:span><text:s text:c="5"/><text:span text:style-name="T28"><text:s text:c="4"/></text:span></text:p>
            <text:p text:style-name="P20">□其他:______________</text:p>
          </table:table-cell>
          <table:table-cell table:style-name="表格2.I8" office:value-type="string">
            <text:p text:style-name="P37">□跨領域統整</text:p>
            <text:p text:style-name="P21">□協同教學規劃說明</text:p>
          </table:table-cell>
        </table:table-row>
        <table:table-row table:style-name="表格2.4">
          <table:table-cell table:style-name="表格2.A9" office:value-type="string">
            <text:p text:style-name="P4">第7週</text:p>
            <text:p text:style-name="P4">03/24-03/28</text:p>
            <text:p text:style-name="P4">第一次定期評量</text:p>
          </table:table-cell>
          <table:table-cell table:style-name="表格2.B9" office:value-type="string">
            <text:p text:style-name="P9">【地理】</text:p>
            <text:p text:style-name="P4"><text:span text:style-name="T26">單元2臺灣的人口組成與族群文化</text:span></text:p>
          </table:table-cell>
          <table:table-cell table:style-name="表格2.C9" office:value-type="string">
            <text:p text:style-name="P12">社-J-A2</text:p>
            <text:p text:style-name="P9">覺察人類生活相關議題，進而分析判斷及反思，並嘗試改善或解決問題。</text:p>
            <text:p text:style-name="P12">社-J-B1</text:p>
            <text:p text:style-name="P4"><text:span text:style-name="T26">運用文字、語言、表格與圖像等表徵符號，表達人類生活的豐富面，並能促進相互溝通與理解。</text:span></text:p>
          </table:table-cell>
          <table:table-cell table:style-name="表格2.D9" office:value-type="string">
            <text:p text:style-name="P9">地Ad-Ⅳ-2臺灣的人口組成。 </text:p>
            <text:p text:style-name="P9">地Ad-Ⅳ-3多元族群的文化特色。</text:p>
            <text:p text:style-name="P4"><text:span text:style-name="T26">地Ad-Ⅳ-4問題探究：臺灣人口問題與對策。</text:span></text:p>
          </table:table-cell>
          <table:table-cell table:style-name="表格2.E9" office:value-type="string">
            <text:p text:style-name="P9">地1a-Ⅳ-2說明重要環境、經濟與文化議題間的相互關係。</text:p>
            <text:p text:style-name="P9">地1b-Ⅳ-1解析自然環境與人文景觀的相互關係。</text:p>
            <text:p text:style-name="P4"><text:span text:style-name="T26">地1b-Ⅳ-2歸納自然與人文環境互動的結果。</text:span></text:p>
          </table:table-cell>
          <table:table-cell table:style-name="表格2.F9" office:value-type="string">
            <text:p text:style-name="P5"><text:span text:style-name="T26">口頭問答、課堂觀察紀錄、上機實作、參與討論及學習歷程檔案</text:span></text:p>
          </table:table-cell>
          <table:table-cell table:style-name="表格2.G9" office:value-type="string">
            <text:p text:style-name="P10">課綱：社會-人權(人J2)-1</text:p>
            <text:p text:style-name="P10">課綱：社會-人權(人J4)-1</text:p>
            <text:p text:style-name="P10">課綱：社會-人權(人J5)-1</text:p>
            <text:p text:style-name="P10">法定：社會-海洋(海J5)-1</text:p>
            <text:p text:style-name="P10">法定：社會-海洋(海J9)-1</text:p>
          </table:table-cell>
          <table:table-cell table:style-name="表格2.H9" office:value-type="string">
            <text:p text:style-name="P20">□即時直播:__________</text:p>
            <text:p text:style-name="P20">□預錄播放:__________</text:p>
            <text:p text:style-name="P20">□現有平台教學:______ <text:s text:c="3"/><text:span text:style-name="T28"><text:s text:c="4"/></text:span><text:s text:c="5"/><text:span text:style-name="T28"><text:s text:c="4"/></text:span></text:p>
            <text:p text:style-name="P20">□其他:______________</text:p>
          </table:table-cell>
          <table:table-cell table:style-name="表格2.I9" office:value-type="string">
            <text:p text:style-name="P37">□跨領域統整</text:p>
            <text:p text:style-name="P21">□協同教學規劃說明</text:p>
          </table:table-cell>
        </table:table-row>
        <table:table-row table:style-name="表格2.4">
          <table:table-cell table:style-name="表格2.A10" office:value-type="string">
            <text:p text:style-name="P4">第8週</text:p>
            <text:p text:style-name="P4">03/31-04/04</text:p>
          </table:table-cell>
          <table:table-cell table:style-name="表格2.B10" office:value-type="string">
            <text:p text:style-name="P9">【地理】</text:p>
            <text:p text:style-name="P4"><text:span text:style-name="T26">單元3臺灣的農業</text:span></text:p>
          </table:table-cell>
          <table:table-cell table:style-name="表格2.C10" office:value-type="string">
            <text:p text:style-name="P12">社-J-A2</text:p>
            <text:p text:style-name="P9">覺察人類生活相關議題，進而分析判斷及反思，並嘗試改善或解決問題。</text:p>
            <text:p text:style-name="P12">社-J-B1</text:p>
            <text:p text:style-name="P4"><text:span text:style-name="T26">運用文字、語言、表格與圖像等表徵符號，表達人類生活的豐富面，並能促進相互溝通與理解。</text:span></text:p>
          </table:table-cell>
          <table:table-cell table:style-name="表格2.D10" office:value-type="string">
            <text:p text:style-name="P9">地Ae-Ⅳ-1臺灣農業經營的特色。</text:p>
            <text:p text:style-name="P4"><text:span text:style-name="T26">地Ae-Ⅳ-4問題探究：產業活動的挑戰與調適。</text:span></text:p>
          </table:table-cell>
          <table:table-cell table:style-name="表格2.E10" office:value-type="string">
            <text:p text:style-name="P9">社1a-Ⅳ-1發覺生活經驗或社會現象與社會領域內容知識的關係。</text:p>
            <text:p text:style-name="P9">地1a-Ⅳ-2說明重要環境、經濟與文化議題間的相互關係。</text:p>
            <text:p text:style-name="P9">地1b-Ⅳ-1解析自然環境與人文景觀的相互關係。</text:p>
            <text:p text:style-name="P4"><text:span text:style-name="T26">地1b-Ⅳ-2歸納自然與人文環境互動的結果。</text:span></text:p>
          </table:table-cell>
          <table:table-cell table:style-name="表格2.F10" office:value-type="string">
            <text:p text:style-name="P5"><text:span text:style-name="T26">口頭問答、課堂觀察紀錄、上機實作、參與討論及學習歷程檔案</text:span></text:p>
          </table:table-cell>
          <table:table-cell table:style-name="表格2.G10" office:value-type="string">
            <text:p text:style-name="P10">課綱：社會-人權(人J2)-1</text:p>
            <text:p text:style-name="P10">課綱：社會-環境(環J4)-1</text:p>
            <text:p text:style-name="P10">法定：社會-環境(環J6)-1</text:p>
            <text:p text:style-name="P10">法定：社會-環境(環J16)-1</text:p>
            <text:p text:style-name="P10">法定：低碳環境教育-1</text:p>
          </table:table-cell>
          <table:table-cell table:style-name="表格2.H10" office:value-type="string">
            <text:p text:style-name="P20">□即時直播:__________</text:p>
            <text:p text:style-name="P20">□預錄播放:__________</text:p>
            <text:p text:style-name="P20">█現有平台教學: <text:span text:style-name="T28">均一</text:span> <text:s text:c="3"/><text:span text:style-name="T28"><text:s text:c="4"/></text:span><text:s text:c="5"/><text:span text:style-name="T28"><text:s text:c="4"/></text:span></text:p>
            <text:p text:style-name="P20">□其他:______________</text:p>
          </table:table-cell>
          <table:table-cell table:style-name="表格2.I10" office:value-type="string">
            <text:p text:style-name="P37">□跨領域統整</text:p>
            <text:p text:style-name="P21">□協同教學規劃說明</text:p>
          </table:table-cell>
        </table:table-row>
        <table:table-row table:style-name="表格2.4">
          <table:table-cell table:style-name="表格2.A11" office:value-type="string">
            <text:p text:style-name="P4">第9週</text:p>
            <text:p text:style-name="P4">04/07-04/11</text:p>
          </table:table-cell>
          <table:table-cell table:style-name="表格2.B11" office:value-type="string">
            <text:p text:style-name="P9">【地理】</text:p>
            <text:p text:style-name="P4"><text:span text:style-name="T26">單元3臺灣的農業</text:span></text:p>
          </table:table-cell>
          <table:table-cell table:style-name="表格2.C11" office:value-type="string">
            <text:p text:style-name="P12">社-J-A2</text:p>
            <text:p text:style-name="P9">覺察人類生活相關議題，進而分析判斷及反思，並嘗試改善或解決問題。</text:p>
            <text:p text:style-name="P12">社-J-B1</text:p>
            <text:p text:style-name="P4"><text:span text:style-name="T26">運用文字、語言、表格與圖像等表徵符號，表達人類生活的豐富面，並能促進相互溝通與理解。</text:span></text:p>
          </table:table-cell>
          <table:table-cell table:style-name="表格2.D11" office:value-type="string">
            <text:p text:style-name="P9">地Ae-Ⅳ-1臺灣農業經營的特色。</text:p>
            <text:p text:style-name="P4"><text:span text:style-name="T26">地Ae-Ⅳ-4問題探究：產業活動的挑戰與調適。</text:span></text:p>
          </table:table-cell>
          <table:table-cell table:style-name="表格2.E11" office:value-type="string">
            <text:p text:style-name="P9">社1a-Ⅳ-1發覺生活經驗或社會現象與社會領域內容知識的關係。</text:p>
            <text:p text:style-name="P9">地1a-Ⅳ-2說明重要環境、經濟與文化議題間的相互關係。</text:p>
            <text:p text:style-name="P9">地1b-Ⅳ-1解析自然環境與人文景觀的相互關係。</text:p>
            <text:p text:style-name="P4"><text:span text:style-name="T26">地1b-Ⅳ-2歸納自然與人文環境互動的結果。</text:span></text:p>
          </table:table-cell>
          <table:table-cell table:style-name="表格2.F11" office:value-type="string">
            <text:p text:style-name="P5"><text:span text:style-name="T26">口頭問答、課堂觀察紀錄、上機實作、參與討論及學習歷程檔案</text:span></text:p>
          </table:table-cell>
          <table:table-cell table:style-name="表格2.G11" office:value-type="string">
            <text:p text:style-name="P10">課綱：社會-人權(人J2)-1</text:p>
            <text:p text:style-name="P10">課綱：社會-環境(環J4)-1</text:p>
            <text:p text:style-name="P10">法定：社會-環境(環J6)-1</text:p>
            <text:p text:style-name="P10">法定：社會-環境(環J16)-1</text:p>
            <text:p text:style-name="P10">法定：低碳環境教育-1</text:p>
          </table:table-cell>
          <table:table-cell table:style-name="表格2.H11" office:value-type="string">
            <text:p text:style-name="P20">□即時直播:__________</text:p>
            <text:p text:style-name="P20">□預錄播放:__________</text:p>
            <text:p text:style-name="P20">□現有平台教學:______ <text:s text:c="3"/><text:span text:style-name="T28"><text:s text:c="4"/></text:span><text:s text:c="5"/><text:span text:style-name="T28"><text:s text:c="4"/></text:span></text:p>
            <text:p text:style-name="P20">□其他:______________</text:p>
          </table:table-cell>
          <table:table-cell table:style-name="表格2.I11" office:value-type="string">
            <text:p text:style-name="P37">□跨領域統整</text:p>
            <text:p text:style-name="P21">□協同教學規劃說明</text:p>
          </table:table-cell>
        </table:table-row>
        <table:table-row table:style-name="表格2.4">
          <table:table-cell table:style-name="表格2.A12" office:value-type="string">
            <text:p text:style-name="P4">第10週</text:p>
            <text:p text:style-name="P4">04/14-04/18</text:p>
          </table:table-cell>
          <table:table-cell table:style-name="表格2.B12" office:value-type="string">
            <text:p text:style-name="P9">【地理】</text:p>
            <text:p text:style-name="P4"><text:span text:style-name="T26">單元3臺灣的農業</text:span></text:p>
          </table:table-cell>
          <table:table-cell table:style-name="表格2.C12" office:value-type="string">
            <text:p text:style-name="P12">社-J-A2</text:p>
            <text:p text:style-name="P9">覺察人類生活相關議題，進而分析判斷及反思，並嘗試改善或解決問題。</text:p>
            <text:p text:style-name="P12">社-J-B1</text:p>
            <text:p text:style-name="P4"><text:span text:style-name="T26">運用文字、語言、表格與圖像等表徵符號，表達人類生活的豐富面，並能促進相互溝通與理解。</text:span></text:p>
          </table:table-cell>
          <table:table-cell table:style-name="表格2.D12" office:value-type="string">
            <text:p text:style-name="P9">地Ae-Ⅳ-1臺灣農業經營的特色。</text:p>
            <text:p text:style-name="P4"><text:span text:style-name="T26">地Ae-Ⅳ-4問題探究：產業活動的挑戰與調適。</text:span></text:p>
          </table:table-cell>
          <table:table-cell table:style-name="表格2.E12" office:value-type="string">
            <text:p text:style-name="P9">社1a-Ⅳ-1發覺生活經驗或社會現象與社會領域內容知識的關係。</text:p>
            <text:p text:style-name="P9">地1a-Ⅳ-2說明重要環境、經濟與文化議題間的相互關係。</text:p>
            <text:p text:style-name="P9">地1b-Ⅳ-1解析自然環境與人文景觀的相互關係。</text:p>
            <text:p text:style-name="P4"><text:span text:style-name="T26">地1b-Ⅳ-2歸納自然與人文環境互動的結果。</text:span></text:p>
          </table:table-cell>
          <table:table-cell table:style-name="表格2.F12" office:value-type="string">
            <text:p text:style-name="P5"><text:span text:style-name="T26">口頭問答、課堂觀察紀錄、上機實作、參與討論及學習歷程檔案</text:span></text:p>
          </table:table-cell>
          <table:table-cell table:style-name="表格2.G12" office:value-type="string">
            <text:p text:style-name="P10">課綱：社會-人權(人J2)-1</text:p>
            <text:p text:style-name="P10">課綱：社會-環境(環J4)-1</text:p>
            <text:p text:style-name="P10">法定：社會-環境(環J6)-1</text:p>
            <text:p text:style-name="P10">法定：社會-環境(環J16)-1</text:p>
            <text:p text:style-name="P10">法定：低碳環境教育-1</text:p>
          </table:table-cell>
          <table:table-cell table:style-name="表格2.H12" office:value-type="string">
            <text:p text:style-name="P20">□即時直播:__________</text:p>
            <text:p text:style-name="P20">□預錄播放:__________</text:p>
            <text:p text:style-name="P20">□現有平台教學:______ <text:s text:c="3"/><text:span text:style-name="T28"><text:s text:c="4"/></text:span><text:s text:c="5"/><text:span text:style-name="T28"><text:s text:c="4"/></text:span></text:p>
            <text:p text:style-name="P20">□其他:______________</text:p>
          </table:table-cell>
          <table:table-cell table:style-name="表格2.I12" office:value-type="string">
            <text:p text:style-name="P37">□跨領域統整</text:p>
            <text:p text:style-name="P21">□協同教學規劃說明</text:p>
          </table:table-cell>
        </table:table-row>
        <table:table-row table:style-name="表格2.4">
          <table:table-cell table:style-name="表格2.A13" office:value-type="string">
            <text:p text:style-name="P4">第11週</text:p>
            <text:p text:style-name="P4">04/21-04/25</text:p>
          </table:table-cell>
          <table:table-cell table:style-name="表格2.B13" office:value-type="string">
            <text:p text:style-name="P9">【地理】</text:p>
            <text:p text:style-name="P4"><text:span text:style-name="T26">單元4臺灣的工業與國際貿易</text:span></text:p>
          </table:table-cell>
          <table:table-cell table:style-name="表格2.C13" office:value-type="string">
            <text:p text:style-name="P12">社-J-A2</text:p>
            <text:p text:style-name="P9">覺察人類生活相關議題，進而分析判斷及反思，並嘗試改善或解決問題。</text:p>
            <text:p text:style-name="P12">社-J-B1</text:p>
            <text:p text:style-name="P4"><text:span text:style-name="T26">運用文字、語言、表格與圖像等表徵符號，表達人類生活的豐富面，並能促進相互溝通與理解。</text:span></text:p>
          </table:table-cell>
          <table:table-cell table:style-name="表格2.D13" office:value-type="string">
            <text:p text:style-name="P37">地Ae-Ⅳ-2臺灣工業發展的特色。</text:p>
            <text:p text:style-name="P9">地Ae-Ⅳ-3臺灣的國際貿易與全球關連。</text:p>
            <text:p text:style-name="P4"><text:span text:style-name="T26">地Ae-Ⅳ-4問題探究：產業活動的挑戰與調適。</text:span></text:p>
          </table:table-cell>
          <table:table-cell table:style-name="表格2.E13" office:value-type="string">
            <text:p text:style-name="P9">社1a-Ⅳ-1發覺生活經驗或社會現象與社會領域內容知識的關係。</text:p>
            <text:p text:style-name="P9">地1a-Ⅳ-1說明重要地理現象分布特性的成因。</text:p>
            <text:p text:style-name="P4"><text:span text:style-name="T26">地1b-Ⅳ-1解析自然環境與人文景觀的相互關係。</text:span></text:p>
          </table:table-cell>
          <table:table-cell table:style-name="表格2.F13" office:value-type="string">
            <text:p text:style-name="P5"><text:span text:style-name="T26">口頭問答、課堂觀察紀錄、上機實作、參與討論及學習歷程檔案</text:span></text:p>
          </table:table-cell>
          <table:table-cell table:style-name="表格2.G13" office:value-type="string">
            <text:p text:style-name="P10">課綱：社會-人權(人J2)-1</text:p>
            <text:p text:style-name="P10">課綱：社會-人權(人J4)-1</text:p>
            <text:p text:style-name="P10">課綱：社會-人權(人J9)-1</text:p>
            <text:p text:style-name="P10">法定：社會-環境(環J4)-1</text:p>
            <text:p text:style-name="P10">法定：社會-環境(環J5)-1</text:p>
          </table:table-cell>
          <table:table-cell table:style-name="表格2.H13" office:value-type="string">
            <text:p text:style-name="P20">□即時直播:__________</text:p>
            <text:p text:style-name="P20">□預錄播放:__________</text:p>
            <text:p text:style-name="P20">█現有平台教學: <text:span text:style-name="T28">均一</text:span> <text:s text:c="3"/><text:span text:style-name="T28"><text:s text:c="4"/></text:span><text:s text:c="5"/><text:span text:style-name="T28"><text:s text:c="4"/></text:span></text:p>
            <text:p text:style-name="P20">□其他:______________</text:p>
          </table:table-cell>
          <table:table-cell table:style-name="表格2.I13" office:value-type="string">
            <text:p text:style-name="P37">□跨領域統整</text:p>
            <text:p text:style-name="P21">□協同教學規劃說明</text:p>
          </table:table-cell>
        </table:table-row>
        <table:table-row table:style-name="表格2.4">
          <table:table-cell table:style-name="表格2.A14" office:value-type="string">
            <text:p text:style-name="P4">第12週</text:p>
            <text:p text:style-name="P4">04/28-05/02</text:p>
          </table:table-cell>
          <table:table-cell table:style-name="表格2.B14" office:value-type="string">
            <text:p text:style-name="P9">【地理】</text:p>
            <text:p text:style-name="P4"><text:span text:style-name="T26">單元4臺灣的工業與國際貿易</text:span></text:p>
          </table:table-cell>
          <table:table-cell table:style-name="表格2.C14" office:value-type="string">
            <text:p text:style-name="P12">社-J-A2</text:p>
            <text:p text:style-name="P9">覺察人類生活相關議題，進而分析判斷及反思，並嘗試改善或解決問題。</text:p>
            <text:p text:style-name="P12">社-J-B1</text:p>
            <text:p text:style-name="P4"><text:span text:style-name="T26">運用文字、語言、表格與圖像等表徵符號，表達人類生活的豐富面，並能促進相互溝通與理解。</text:span></text:p>
          </table:table-cell>
          <table:table-cell table:style-name="表格2.D14" office:value-type="string">
            <text:p text:style-name="P37">地Ae-Ⅳ-2臺灣工業發展的特色。</text:p>
            <text:p text:style-name="P9">地Ae-Ⅳ-3臺灣的國際貿易與全球關連。</text:p>
            <text:p text:style-name="P4"><text:span text:style-name="T26">地Ae-Ⅳ-4問題探究：產業活動的挑戰與調適。</text:span></text:p>
          </table:table-cell>
          <table:table-cell table:style-name="表格2.E14" office:value-type="string">
            <text:p text:style-name="P9">社1a-Ⅳ-1發覺生活經驗或社會現象與社會領域內容知識的關係。</text:p>
            <text:p text:style-name="P9">地1a-Ⅳ-1說明重要地理現象分布特性的成因。</text:p>
            <text:p text:style-name="P4"><text:span text:style-name="T26">地1b-Ⅳ-1解析自然環境與人文景觀的相互關係。</text:span></text:p>
          </table:table-cell>
          <table:table-cell table:style-name="表格2.F14" office:value-type="string">
            <text:p text:style-name="P5"><text:span text:style-name="T26">口頭問答、課堂觀察紀錄、上機實作、參與討論及學習歷程檔案</text:span></text:p>
          </table:table-cell>
          <table:table-cell table:style-name="表格2.G14" office:value-type="string">
            <text:p text:style-name="P10">課綱：社會-人權(人J2)-1</text:p>
            <text:p text:style-name="P10">課綱：社會-人權(人J4)-1</text:p>
            <text:p text:style-name="P10">課綱：社會-人權(人J9)-1</text:p>
            <text:p text:style-name="P10">法定：社會-環境(環J4)-1</text:p>
            <text:p text:style-name="P10">法定：社會-環境(環J5)-1</text:p>
          </table:table-cell>
          <table:table-cell table:style-name="表格2.H14" office:value-type="string">
            <text:p text:style-name="P20">□即時直播:__________</text:p>
            <text:p text:style-name="P20">□預錄播放:__________</text:p>
            <text:p text:style-name="P20">□現有平台教學:______ <text:s text:c="3"/><text:span text:style-name="T28"><text:s text:c="4"/></text:span><text:s text:c="5"/><text:span text:style-name="T28"><text:s text:c="4"/></text:span></text:p>
            <text:p text:style-name="P20">□其他:______________</text:p>
          </table:table-cell>
          <table:table-cell table:style-name="表格2.I14" office:value-type="string">
            <text:p text:style-name="P37">□跨領域統整</text:p>
            <text:p text:style-name="P21">□協同教學規劃說明</text:p>
          </table:table-cell>
        </table:table-row>
        <table:table-row table:style-name="表格2.4">
          <table:table-cell table:style-name="表格2.A15" office:value-type="string">
            <text:p text:style-name="P4">第13週</text:p>
            <text:p text:style-name="P4">05/05-05/09</text:p>
            <text:p text:style-name="P4">第二次定期評量</text:p>
          </table:table-cell>
          <table:table-cell table:style-name="表格2.B15" office:value-type="string">
            <text:p text:style-name="P9">【地理】</text:p>
            <text:p text:style-name="P4"><text:span text:style-name="T26">單元4臺灣的工業與國際貿易</text:span></text:p>
          </table:table-cell>
          <table:table-cell table:style-name="表格2.C15" office:value-type="string">
            <text:p text:style-name="P12">社-J-A2</text:p>
            <text:p text:style-name="P9">覺察人類生活相關議題，進而分析判斷及反思，並嘗試改善或解決問題。</text:p>
            <text:p text:style-name="P12">社-J-B1</text:p>
            <text:p text:style-name="P4"><text:span text:style-name="T26">運用文字、語言、表格與圖像等表徵符號，表達人類生活的豐富面，並能促進相互溝通與理解。</text:span></text:p>
          </table:table-cell>
          <table:table-cell table:style-name="表格2.D15" office:value-type="string">
            <text:p text:style-name="P37">地Ae-Ⅳ-2臺灣工業發展的特色。</text:p>
            <text:p text:style-name="P9">地Ae-Ⅳ-3臺灣的國際貿易與全球關連。</text:p>
            <text:p text:style-name="P4"><text:span text:style-name="T26">地Ae-Ⅳ-4問題探究：產業活動的挑戰與調適。</text:span></text:p>
          </table:table-cell>
          <table:table-cell table:style-name="表格2.E15" office:value-type="string">
            <text:p text:style-name="P9">社1a-Ⅳ-1發覺生活經驗或社會現象與社會領域內容知識的關係。</text:p>
            <text:p text:style-name="P9">地1a-Ⅳ-1說明重要地理現象分布特性的成因。</text:p>
            <text:p text:style-name="P4"><text:span text:style-name="T26">地1b-Ⅳ-1解析自然環境與人文景觀的相互關係。</text:span></text:p>
          </table:table-cell>
          <table:table-cell table:style-name="表格2.F15" office:value-type="string">
            <text:p text:style-name="P5"><text:span text:style-name="T26">口頭問答、課堂觀察紀錄、上機實作、參與討論及學習歷程檔案</text:span></text:p>
          </table:table-cell>
          <table:table-cell table:style-name="表格2.G15" office:value-type="string">
            <text:p text:style-name="P10">課綱：社會-人權(人J2)-1</text:p>
            <text:p text:style-name="P10">課綱：社會-人權(人J4)-1</text:p>
            <text:p text:style-name="P10">課綱：社會-人權(人J9)-1</text:p>
            <text:p text:style-name="P10">法定：社會-環境(環J4)-1</text:p>
            <text:p text:style-name="P10">法定：社會-環境(環J5)-1</text:p>
          </table:table-cell>
          <table:table-cell table:style-name="表格2.H15" office:value-type="string">
            <text:p text:style-name="P20">□即時直播:__________</text:p>
            <text:p text:style-name="P20">□預錄播放:__________</text:p>
            <text:p text:style-name="P20">□現有平台教學:______ <text:s text:c="3"/><text:span text:style-name="T28"><text:s text:c="4"/></text:span><text:s text:c="5"/><text:span text:style-name="T28"><text:s text:c="4"/></text:span></text:p>
            <text:p text:style-name="P20">□其他:______________</text:p>
          </table:table-cell>
          <table:table-cell table:style-name="表格2.I15" office:value-type="string">
            <text:p text:style-name="P37">□跨領域統整</text:p>
            <text:p text:style-name="P21">□協同教學規劃說明</text:p>
          </table:table-cell>
        </table:table-row>
        <table:table-row table:style-name="表格2.4">
          <table:table-cell table:style-name="表格2.A16" office:value-type="string">
            <text:p text:style-name="P4">第14週</text:p>
            <text:p text:style-name="P4">05/12-05/16</text:p>
          </table:table-cell>
          <table:table-cell table:style-name="表格2.B16" office:value-type="string">
            <text:p text:style-name="P9">【地理】</text:p>
            <text:p text:style-name="P4"><text:span text:style-name="T26">單元4臺灣的工業與國際貿易</text:span></text:p>
          </table:table-cell>
          <table:table-cell table:style-name="表格2.C16" office:value-type="string">
            <text:p text:style-name="P12">社-J-A2</text:p>
            <text:p text:style-name="P9">覺察人類生活相關議題，進而分析判斷及反思，並嘗試改善或解決問題。</text:p>
            <text:p text:style-name="P12">社-J-B1</text:p>
            <text:p text:style-name="P4"><text:span text:style-name="T26">運用文字、語言、表格與圖像等表徵符號，表達人類生活的豐富面，並能促進相互溝通與理解。</text:span></text:p>
          </table:table-cell>
          <table:table-cell table:style-name="表格2.D16" office:value-type="string">
            <text:p text:style-name="P37">地Ae-Ⅳ-2臺灣工業發展的特色。</text:p>
            <text:p text:style-name="P9">地Ae-Ⅳ-3臺灣的國際貿易與全球關連。</text:p>
            <text:p text:style-name="P4"><text:span text:style-name="T26">地Ae-Ⅳ-4問題探究：產業活動的挑戰與調適。</text:span></text:p>
          </table:table-cell>
          <table:table-cell table:style-name="表格2.E16" office:value-type="string">
            <text:p text:style-name="P9">社1a-Ⅳ-1發覺生活經驗或社會現象與社會領域內容知識的關係。</text:p>
            <text:p text:style-name="P9">地1a-Ⅳ-1說明重要地理現象分布特性的成因。</text:p>
            <text:p text:style-name="P4"><text:span text:style-name="T26">地1b-Ⅳ-1解析自然環境與人文景觀的相互關係。</text:span></text:p>
          </table:table-cell>
          <table:table-cell table:style-name="表格2.F16" office:value-type="string">
            <text:p text:style-name="P5"><text:span text:style-name="T26">口頭問答、課堂觀察紀錄、上機實作、參與討論及學習歷程檔案</text:span></text:p>
          </table:table-cell>
          <table:table-cell table:style-name="表格2.G16" office:value-type="string">
            <text:p text:style-name="P10">課綱：社會-人權(人J2)-1</text:p>
            <text:p text:style-name="P10">課綱：社會-人權(人J4)-1</text:p>
            <text:p text:style-name="P10">課綱：社會-人權(人J9)-1</text:p>
            <text:p text:style-name="P10">法定：社會-環境(環J4)-1</text:p>
            <text:p text:style-name="P10">法定：社會-環境(環J5)-1</text:p>
          </table:table-cell>
          <table:table-cell table:style-name="表格2.H16" office:value-type="string">
            <text:p text:style-name="P20">□即時直播:__________</text:p>
            <text:p text:style-name="P20">□預錄播放:__________</text:p>
            <text:p text:style-name="P20">□現有平台教學:______ <text:s text:c="3"/><text:span text:style-name="T28"><text:s text:c="4"/></text:span><text:s text:c="5"/><text:span text:style-name="T28"><text:s text:c="4"/></text:span></text:p>
            <text:p text:style-name="P20">□其他:______________</text:p>
          </table:table-cell>
          <table:table-cell table:style-name="表格2.I16" office:value-type="string">
            <text:p text:style-name="P37">□跨領域統整</text:p>
            <text:p text:style-name="P21">□協同教學規劃說明</text:p>
          </table:table-cell>
        </table:table-row>
        <table:table-row table:style-name="表格2.4">
          <table:table-cell table:style-name="表格2.A17" office:value-type="string">
            <text:p text:style-name="P4">第15週</text:p>
            <text:p text:style-name="P4">05/19-05/23</text:p>
          </table:table-cell>
          <table:table-cell table:style-name="表格2.B17" office:value-type="string">
            <text:p text:style-name="P9">【地理】</text:p>
            <text:p text:style-name="P4"><text:span text:style-name="T26">單元5臺灣的聚落與交通</text:span></text:p>
          </table:table-cell>
          <table:table-cell table:style-name="表格2.C17" office:value-type="string">
            <text:p text:style-name="P12">社-J-A2</text:p>
            <text:p text:style-name="P9">覺察人類生活相關議題，進而分析判斷及反思，並嘗試改善</text:p>
            <text:p text:style-name="P9">或解決問題。</text:p>
            <text:p text:style-name="P12">社-J-B1</text:p>
            <text:p text:style-name="P4"><text:span text:style-name="T26">運用文字、語言、表格與圖像等表徵符號，表達人類生活的豐富面，並能促進相互溝通與理解。</text:span></text:p>
          </table:table-cell>
          <table:table-cell table:style-name="表格2.D17" office:value-type="string">
            <text:p text:style-name="P37">地Af-Ⅳ-1聚落體系與交通網絡。</text:p>
            <text:p text:style-name="P4"><text:span text:style-name="T26">地Af-Ⅳ-2都市發展與都市化。</text:span></text:p>
          </table:table-cell>
          <table:table-cell table:style-name="表格2.E17" office:value-type="string">
            <text:p text:style-name="P9">社1a-Ⅳ-1發覺生活經驗或社會現象與社會領域內容知識的關係。</text:p>
            <text:p text:style-name="P4"><text:span text:style-name="T26">地1a-Ⅳ-1說明重要地理現象分布特性的成因。</text:span></text:p>
          </table:table-cell>
          <table:table-cell table:style-name="表格2.F17" office:value-type="string">
            <text:p text:style-name="P5"><text:span text:style-name="T26">口頭問答、課堂觀察紀錄、上機實作、參與討論及學習歷程檔案</text:span></text:p>
          </table:table-cell>
          <table:table-cell table:style-name="表格2.G17" office:value-type="string">
            <text:p text:style-name="P10">課綱：社會-人權(人J2)-1</text:p>
            <text:p text:style-name="P10">課綱：社會-人權(人J4)-1</text:p>
            <text:p text:style-name="P10">法定：社會-海洋(海J4)-1</text:p>
            <text:p text:style-name="P10">法定：社會-海洋(海J5)-1</text:p>
            <text:p text:style-name="P10">法定：交通安全教育-1</text:p>
          </table:table-cell>
          <table:table-cell table:style-name="表格2.H17" office:value-type="string">
            <text:p text:style-name="P20">□即時直播:__________</text:p>
            <text:p text:style-name="P20">□預錄播放:__________</text:p>
            <text:p text:style-name="P20">□現有平台教學:______ <text:s text:c="3"/><text:span text:style-name="T28"><text:s text:c="4"/></text:span><text:s text:c="5"/><text:span text:style-name="T28"><text:s text:c="4"/></text:span></text:p>
            <text:p text:style-name="P20"><text:bookmark text:name="_heading=h.tyjcwt"/>□其他:______________</text:p>
          </table:table-cell>
          <table:table-cell table:style-name="表格2.I17" office:value-type="string">
            <text:p text:style-name="P37">□跨領域統整</text:p>
            <text:p text:style-name="P21">□協同教學規劃說明</text:p>
          </table:table-cell>
        </table:table-row>
        <table:table-row table:style-name="表格2.4">
          <table:table-cell table:style-name="表格2.A18" office:value-type="string">
            <text:p text:style-name="P4">第16週</text:p>
            <text:p text:style-name="P4">05/26-05/30</text:p>
          </table:table-cell>
          <table:table-cell table:style-name="表格2.B18" office:value-type="string">
            <text:p text:style-name="P9">【地理】</text:p>
            <text:p text:style-name="P4"><text:span text:style-name="T26">單元5臺灣的聚落與交通</text:span></text:p>
          </table:table-cell>
          <table:table-cell table:style-name="表格2.C18" office:value-type="string">
            <text:p text:style-name="P12">社-J-A2</text:p>
            <text:p text:style-name="P9">覺察人類生活相關議題，進而分析判斷及反思，並嘗試改善</text:p>
            <text:p text:style-name="P9">或解決問題。</text:p>
            <text:p text:style-name="P12">社-J-B1</text:p>
            <text:p text:style-name="P4"><text:span text:style-name="T26">運用文字、語言、表格與圖像等表徵符號，表達人類生活的豐富面，並能促進相互溝通與理解。</text:span></text:p>
          </table:table-cell>
          <table:table-cell table:style-name="表格2.D18" office:value-type="string">
            <text:p text:style-name="P37">地Af-Ⅳ-1聚落體系與交通網絡。</text:p>
            <text:p text:style-name="P4"><text:span text:style-name="T26">地Af-Ⅳ-2都市發展與都市化。</text:span></text:p>
          </table:table-cell>
          <table:table-cell table:style-name="表格2.E18" office:value-type="string">
            <text:p text:style-name="P9">社1a-Ⅳ-1發覺生活經驗或社會現象與社會領域內容知識的關係。</text:p>
            <text:p text:style-name="P4"><text:span text:style-name="T26">地1a-Ⅳ-1說明重要地理現象分布特性的成因。</text:span></text:p>
          </table:table-cell>
          <table:table-cell table:style-name="表格2.F18" office:value-type="string">
            <text:p text:style-name="P5"><text:span text:style-name="T26">口頭問答、課堂觀察紀錄、上機實作、參與討論及學習歷程檔案</text:span></text:p>
          </table:table-cell>
          <table:table-cell table:style-name="表格2.G18" office:value-type="string">
            <text:p text:style-name="P10">課綱：社會-人權(人J2)-1</text:p>
            <text:p text:style-name="P10">課綱：社會-人權(人J4)-1</text:p>
            <text:p text:style-name="P10">法定：社會-海洋(海J4)-1</text:p>
            <text:p text:style-name="P10">法定：社會-海洋(海J5)-1</text:p>
            <text:p text:style-name="P10">法定：交通安全教育-1</text:p>
          </table:table-cell>
          <table:table-cell table:style-name="表格2.H18" office:value-type="string">
            <text:p text:style-name="P20">□即時直播:__________</text:p>
            <text:p text:style-name="P20">□預錄播放:__________</text:p>
            <text:p text:style-name="P20">□現有平台教學:______ <text:s text:c="3"/><text:span text:style-name="T28"><text:s text:c="4"/></text:span><text:s text:c="5"/><text:span text:style-name="T28"><text:s text:c="4"/></text:span></text:p>
            <text:p text:style-name="P20">□其他:______________</text:p>
          </table:table-cell>
          <table:table-cell table:style-name="表格2.I18" office:value-type="string">
            <text:p text:style-name="P37">□跨領域統整</text:p>
            <text:p text:style-name="P21">□協同教學規劃說明</text:p>
          </table:table-cell>
        </table:table-row>
        <table:table-row table:style-name="表格2.4">
          <table:table-cell table:style-name="表格2.A19" office:value-type="string">
            <text:p text:style-name="P4">第17週</text:p>
            <text:p text:style-name="P4">06/02-06/06</text:p>
          </table:table-cell>
          <table:table-cell table:style-name="表格2.B19" office:value-type="string">
            <text:p text:style-name="P9">【地理】</text:p>
            <text:p text:style-name="P4"><text:span text:style-name="T26">單元5臺灣的聚落與交通</text:span></text:p>
          </table:table-cell>
          <table:table-cell table:style-name="表格2.C19" office:value-type="string">
            <text:p text:style-name="P12">社-J-A2</text:p>
            <text:p text:style-name="P9">覺察人類生活相關議題，進而分析判斷及反思，並嘗試改善</text:p>
            <text:p text:style-name="P9">或解決問題。</text:p>
            <text:p text:style-name="P12">社-J-B1</text:p>
            <text:p text:style-name="P4"><text:span text:style-name="T26">運用文字、語言、表格與圖像等表徵符號，表達人類生活的豐富面，並能促進相互溝通與理解。</text:span></text:p>
          </table:table-cell>
          <table:table-cell table:style-name="表格2.D19" office:value-type="string">
            <text:p text:style-name="P37">地Af-Ⅳ-1聚落體系與交通網絡。</text:p>
            <text:p text:style-name="P4"><text:span text:style-name="T26">地Af-Ⅳ-2都市發展與都市化。</text:span></text:p>
          </table:table-cell>
          <table:table-cell table:style-name="表格2.E19" office:value-type="string">
            <text:p text:style-name="P9">社1a-Ⅳ-1發覺生活經驗或社會現象與社會領域內容知識的關係。</text:p>
            <text:p text:style-name="P4"><text:span text:style-name="T26">地1a-Ⅳ-1說明重要地理現象分布特性的成因。</text:span></text:p>
          </table:table-cell>
          <table:table-cell table:style-name="表格2.F19" office:value-type="string">
            <text:p text:style-name="P5"><text:span text:style-name="T26">口頭問答、課堂觀察紀錄、上機實作、參與討論及學習歷程檔案</text:span></text:p>
          </table:table-cell>
          <table:table-cell table:style-name="表格2.G19" office:value-type="string">
            <text:p text:style-name="P10">課綱：社會-人權(人J2)-1</text:p>
            <text:p text:style-name="P10">課綱：社會-人權(人J4)-1</text:p>
            <text:p text:style-name="P10">法定：社會-海洋(海J4)-1</text:p>
            <text:p text:style-name="P10">法定：社會-海洋(海J5)-1</text:p>
            <text:p text:style-name="P10">法定：交通安全教育-1</text:p>
          </table:table-cell>
          <table:table-cell table:style-name="表格2.H19" office:value-type="string">
            <text:p text:style-name="P20">□即時直播:__________</text:p>
            <text:p text:style-name="P20">□預錄播放:__________</text:p>
            <text:p text:style-name="P20">□現有平台教學:______ <text:s text:c="3"/><text:span text:style-name="T28"><text:s text:c="4"/></text:span><text:s text:c="5"/><text:span text:style-name="T28"><text:s text:c="4"/></text:span></text:p>
            <text:p text:style-name="P20">□其他:______________</text:p>
          </table:table-cell>
          <table:table-cell table:style-name="表格2.I19" office:value-type="string">
            <text:p text:style-name="P37">□跨領域統整</text:p>
            <text:p text:style-name="P21">□協同教學規劃說明</text:p>
          </table:table-cell>
        </table:table-row>
        <table:table-row table:style-name="表格2.4">
          <table:table-cell table:style-name="表格2.A20" office:value-type="string">
            <text:p text:style-name="P4">第18週</text:p>
            <text:p text:style-name="P4">06/09-06/13</text:p>
          </table:table-cell>
          <table:table-cell table:style-name="表格2.B20" office:value-type="string">
            <text:p text:style-name="P9">【地理】</text:p>
            <text:p text:style-name="P4"><text:span text:style-name="T26">單元6臺灣的區域發展與空間差異</text:span></text:p>
          </table:table-cell>
          <table:table-cell table:style-name="表格2.C20" office:value-type="string">
            <text:p text:style-name="P12">社-J-A2</text:p>
            <text:p text:style-name="P9">覺察人類生活相關議題，進而分析判斷及反思，並嘗試改善或解決問題。</text:p>
            <text:p text:style-name="P12">社-J-B1</text:p>
            <text:p text:style-name="P4"><text:span text:style-name="T26">運用文字、語言、表格與圖像等表徵符號，表達人類生活的豐富面，並能促進相互溝通與理解。</text:span></text:p>
          </table:table-cell>
          <table:table-cell table:style-name="表格2.D20" office:value-type="string">
            <text:p text:style-name="P9">地Af-Ⅳ-3臺灣的區域發展及其空間差異。</text:p>
            <text:p text:style-name="P4"><text:span text:style-name="T26">地Af-Ⅳ-4問題探究：原住民族文化、生活空間與生態保育政策。</text:span></text:p>
          </table:table-cell>
          <table:table-cell table:style-name="表格2.E20" office:value-type="string">
            <text:p text:style-name="P9">社1a-Ⅳ-1發覺生活經驗或社會現象與社會領域內容知識的關係。</text:p>
            <text:p text:style-name="P9">地1a-Ⅳ-1說明重要地理現象分布特性的成因。</text:p>
            <text:p text:style-name="P4"><text:span text:style-name="T26">社2c-Ⅳ-3欣賞並願意維護自然與人文之美。</text:span></text:p>
          </table:table-cell>
          <table:table-cell table:style-name="表格2.F20" office:value-type="string">
            <text:p text:style-name="P5"><text:span text:style-name="T26">口頭問答、課堂觀察紀錄、上機實作、參與討論及學習歷程檔案</text:span></text:p>
          </table:table-cell>
          <table:table-cell table:style-name="表格2.G20" office:value-type="string">
            <text:p text:style-name="P10">課綱：社會-人權(人J2)-1</text:p>
            <text:p text:style-name="P10">課綱：社會-人權(人J7)-1</text:p>
            <text:p text:style-name="P27"/>
          </table:table-cell>
          <table:table-cell table:style-name="表格2.H20" office:value-type="string">
            <text:p text:style-name="P20">□即時直播:__________</text:p>
            <text:p text:style-name="P20">□預錄播放:__________</text:p>
            <text:p text:style-name="P20">□現有平台教學:______ <text:s text:c="3"/><text:span text:style-name="T28"><text:s text:c="4"/></text:span><text:s text:c="5"/><text:span text:style-name="T28"><text:s text:c="4"/></text:span></text:p>
            <text:p text:style-name="P20">□其他:______________</text:p>
          </table:table-cell>
          <table:table-cell table:style-name="表格2.I20" office:value-type="string">
            <text:p text:style-name="P37">□跨領域統整</text:p>
            <text:p text:style-name="P21">□協同教學規劃說明</text:p>
          </table:table-cell>
        </table:table-row>
        <table:table-row table:style-name="表格2.4">
          <table:table-cell table:style-name="表格2.A21" office:value-type="string">
            <text:p text:style-name="P4">第19週</text:p>
            <text:p text:style-name="P4">06/16-06/20</text:p>
          </table:table-cell>
          <table:table-cell table:style-name="表格2.B21" office:value-type="string">
            <text:p text:style-name="P9">【地理】</text:p>
            <text:p text:style-name="P4"><text:span text:style-name="T26">單元6臺灣的區域發展與空間差異</text:span></text:p>
          </table:table-cell>
          <table:table-cell table:style-name="表格2.C21" office:value-type="string">
            <text:p text:style-name="P12">社-J-A2</text:p>
            <text:p text:style-name="P9">覺察人類生活相關議題，進而分析判斷及反思，並嘗試改善或解決問題。</text:p>
            <text:p text:style-name="P12">社-J-B1</text:p>
            <text:p text:style-name="P4"><text:span text:style-name="T26">運用文字、語言、表格與圖像等表徵符號，表達人類生活的豐富面，並能促進相互溝通與理解。</text:span></text:p>
          </table:table-cell>
          <table:table-cell table:style-name="表格2.D21" office:value-type="string">
            <text:p text:style-name="P9">地Af-Ⅳ-3臺灣的區域發展及其空間差異。</text:p>
            <text:p text:style-name="P4"><text:span text:style-name="T26">地Af-Ⅳ-4問題探究：原住民族文化、生活空間與生態保育政策。</text:span></text:p>
          </table:table-cell>
          <table:table-cell table:style-name="表格2.E21" office:value-type="string">
            <text:p text:style-name="P9">社1a-Ⅳ-1發覺生活經驗或社會現象與社會領域內容知識的關係。</text:p>
            <text:p text:style-name="P9">地1a-Ⅳ-1說明重要地理現象分布特性的成因。</text:p>
            <text:p text:style-name="P4"><text:span text:style-name="T26">社2c-Ⅳ-3欣賞並願意維護自然與人文之美。</text:span></text:p>
          </table:table-cell>
          <table:table-cell table:style-name="表格2.F21" office:value-type="string">
            <text:p text:style-name="P5"><text:span text:style-name="T26">口頭問答、課堂觀察紀錄、上機實作、參與討論及學習歷程檔案</text:span></text:p>
          </table:table-cell>
          <table:table-cell table:style-name="表格2.G21" office:value-type="string">
            <text:p text:style-name="P10">課綱：社會-人權(人J2)-1</text:p>
            <text:p text:style-name="P10">課綱：社會-人權(人J7)-1</text:p>
            <text:p text:style-name="P27"/>
          </table:table-cell>
          <table:table-cell table:style-name="表格2.H21" office:value-type="string">
            <text:p text:style-name="P20">□即時直播:__________</text:p>
            <text:p text:style-name="P20">□預錄播放:__________</text:p>
            <text:p text:style-name="P20">□現有平台教學:______ <text:s text:c="3"/><text:span text:style-name="T28"><text:s text:c="4"/></text:span><text:s text:c="5"/><text:span text:style-name="T28"><text:s text:c="4"/></text:span></text:p>
            <text:p text:style-name="P20">□其他:______________</text:p>
          </table:table-cell>
          <table:table-cell table:style-name="表格2.I21" office:value-type="string">
            <text:p text:style-name="P37">□跨領域統整</text:p>
            <text:p text:style-name="P21">□協同教學規劃說明</text:p>
          </table:table-cell>
        </table:table-row>
        <table:table-row table:style-name="表格2.4">
          <table:table-cell table:style-name="表格2.A22" office:value-type="string">
            <text:p text:style-name="P4">第20週</text:p>
            <text:p text:style-name="P4">06/23-06/27</text:p>
            <text:p text:style-name="P4">第三次定期評量</text:p>
          </table:table-cell>
          <table:table-cell table:style-name="表格2.B22" office:value-type="string">
            <text:p text:style-name="P9">【地理】</text:p>
            <text:p text:style-name="P4"><text:span text:style-name="T26">單元6區域發展與空間差異</text:span></text:p>
          </table:table-cell>
          <table:table-cell table:style-name="表格2.C22" office:value-type="string">
            <text:p text:style-name="P12">社-J-A2</text:p>
            <text:p text:style-name="P9">覺察人類生活相關議題，進而分析判斷及反思，並嘗試改善或解決問題。</text:p>
            <text:p text:style-name="P12">社-J-B1</text:p>
            <text:p text:style-name="P4"><text:span text:style-name="T26">運用文字、語言、表格與圖像等表徵符號，表達人類生活的豐富面，並能促進相互溝通與理解。</text:span></text:p>
          </table:table-cell>
          <table:table-cell table:style-name="表格2.D22" office:value-type="string">
            <text:p text:style-name="P9">地Af-Ⅳ-3臺灣的區域發展及其空間差異。</text:p>
            <text:p text:style-name="P4"><text:span text:style-name="T26">地Af-Ⅳ-4問題探究：原住民族文化、生活空間與生態保育政策。</text:span></text:p>
          </table:table-cell>
          <table:table-cell table:style-name="表格2.E22" office:value-type="string">
            <text:p text:style-name="P9">社1a-Ⅳ-1發覺生活經驗或社會現象與社會領域內容知識的關係。</text:p>
            <text:p text:style-name="P9">地1a-Ⅳ-1說明重要地理現象分布特性的成因。</text:p>
            <text:p text:style-name="P4"><text:span text:style-name="T26">社2c-Ⅳ-3欣賞並願意維護自然與人文之美。</text:span></text:p>
          </table:table-cell>
          <table:table-cell table:style-name="表格2.F22" office:value-type="string">
            <text:p text:style-name="P5"><text:span text:style-name="T26">口頭問答、課堂觀察紀錄、上機實作、參與討論及學習歷程檔案</text:span></text:p>
          </table:table-cell>
          <table:table-cell table:style-name="表格2.G22" office:value-type="string">
            <text:p text:style-name="P10">課綱：社會-人權(人J2)-1</text:p>
            <text:p text:style-name="P10">課綱：社會-人權(人J7)-1</text:p>
            <text:p text:style-name="P27"/>
          </table:table-cell>
          <table:table-cell table:style-name="表格2.H22" office:value-type="string">
            <text:p text:style-name="P20">□即時直播:__________</text:p>
            <text:p text:style-name="P20">□預錄播放:__________</text:p>
            <text:p text:style-name="P20">□現有平台教學:______ <text:s text:c="3"/><text:span text:style-name="T28"><text:s text:c="4"/></text:span><text:s text:c="5"/><text:span text:style-name="T28"><text:s text:c="4"/></text:span></text:p>
            <text:p text:style-name="P20">□其他:______________</text:p>
          </table:table-cell>
          <table:table-cell table:style-name="表格2.I22" office:value-type="string">
            <text:p text:style-name="P37">□跨領域統整</text:p>
            <text:p text:style-name="P21">□協同教學規劃說明</text:p>
          </table:table-cell>
        </table:table-row>
        <table:table-row table:style-name="表格2.4">
          <table:table-cell table:style-name="表格2.A23" office:value-type="string">
            <text:p text:style-name="P4">第21週</text:p>
            <text:p text:style-name="P4">06/30</text:p>
          </table:table-cell>
          <table:table-cell table:style-name="表格2.B23" office:value-type="string">
            <text:p text:style-name="P9">【地理】</text:p>
            <text:p text:style-name="P4"><text:span text:style-name="T26">單元6區域發展與空間差異</text:span></text:p>
          </table:table-cell>
          <table:table-cell table:style-name="表格2.C23" office:value-type="string">
            <text:p text:style-name="P12">社-J-A2</text:p>
            <text:p text:style-name="P9">覺察人類生活相關議題，進而分析判斷及反思，並嘗試改善或解決問題。</text:p>
            <text:p text:style-name="P12">社-J-B1</text:p>
            <text:p text:style-name="P4"><text:span text:style-name="T26">運用文字、語言、表格與圖像等表徵符號，表達人類生活的豐富面，並能促進相互溝通與理解。</text:span></text:p>
          </table:table-cell>
          <table:table-cell table:style-name="表格2.D23" office:value-type="string">
            <text:p text:style-name="P9">地Af-Ⅳ-3臺灣的區域發展及其空間差異。</text:p>
            <text:p text:style-name="P4"><text:span text:style-name="T26">地Af-Ⅳ-4問題探究：原住民族文化、生活空間與生態保育政策。</text:span></text:p>
          </table:table-cell>
          <table:table-cell table:style-name="表格2.E23" office:value-type="string">
            <text:p text:style-name="P9">社1a-Ⅳ-1發覺生活經驗或社會現象與社會領域內容知識的關係。</text:p>
            <text:p text:style-name="P9">地1a-Ⅳ-1說明重要地理現象分布特性的成因。</text:p>
            <text:p text:style-name="P4"><text:span text:style-name="T26">社2c-Ⅳ-3欣賞並願意維護自然與人文之美。</text:span></text:p>
          </table:table-cell>
          <table:table-cell table:style-name="表格2.F23" office:value-type="string">
            <text:p text:style-name="P4"><text:span text:style-name="T26">口頭問答、課堂觀察紀錄、上機實作、參與討論及學習歷程檔案</text:span></text:p>
          </table:table-cell>
          <table:table-cell table:style-name="表格2.G23" office:value-type="string">
            <text:p text:style-name="P10">課綱：社會-人權(人J2)-1</text:p>
            <text:p text:style-name="P10">課綱：社會-人權(人J7)-1</text:p>
            <text:p text:style-name="P28"/>
          </table:table-cell>
          <table:table-cell table:style-name="表格2.H23" office:value-type="string">
            <text:p text:style-name="P20">□即時直播:__________</text:p>
            <text:p text:style-name="P20">□預錄播放:__________</text:p>
            <text:p text:style-name="P20">□現有平台教學:______ <text:s text:c="3"/><text:span text:style-name="T28"><text:s text:c="4"/></text:span><text:s text:c="5"/><text:span text:style-name="T28"><text:s text:c="4"/></text:span></text:p>
            <text:p text:style-name="P20">□其他:______________</text:p>
          </table:table-cell>
          <table:table-cell table:style-name="表格2.I23" office:value-type="string">
            <text:p text:style-name="P37">□跨領域統整</text:p>
            <text:p text:style-name="P21">□協同教學規劃說明</text:p>
          </table:table-cell>
        </table:table-row>
      </table:table>
      <text:p text:style-name="P3"/>
      <text:p text:style-name="P26"><text:span text:style-name="T3">註1：若為一個單元或主題跨數週實施，可合併欄位書寫。</text:span></text:p>
      <text:p text:style-name="P26"><text:span text:style-name="T3">註2：「議題融入」中「法定議題」為必要項目，課綱議題則為鼓勵填寫。(例：法定/課綱：領域-議題-(議題實質內涵代碼)-時數)</text:span></text:p>
      <text:p text:style-name="P39"><text:span text:style-name="T3">（一）法定議題：</text:span><text:span text:style-name="T22">性別平等教育</text:span><text:span text:style-name="T20">、</text:span><text:span text:style-name="T22">環境教育課程</text:span><text:span text:style-name="T20">、</text:span><text:span text:style-name="T22">海洋教育</text:span><text:span text:style-name="T20">、</text:span><text:span text:style-name="T22">家庭教育</text:span><text:span text:style-name="T20">、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39"><text:span text:style-name="T3">（二）課綱議題：</text:span><text:span text:style-name="T9">性別平等</text:span><text:span text:style-name="T3">、</text:span><text:span text:style-name="T9">環境</text:span><text:span text:style-name="T3">、</text:span><text:span text:style-name="T9">海洋</text:span><text:span text:style-name="T3">、</text:span><text:span text:style-name="T9">家庭教育</text:span><text:span text:style-name="T3">、人權、品德、生命、法治、科技、資訊、能源、安全、防災、生涯規劃、多元文化、閱讀素養、戶外教育、國際教育、原住民族教育。</text:span></text:p>
      <text:p text:style-name="P26"><text:span text:style-name="T3">註3：</text:span><text:span text:style-name="T10">九年級第二學期須規劃學生畢業考後或國中會考後至畢業前課程活動之安排。</text:span></text:p>
      <text:p text:style-name="P40"><text:span text:style-name="T3">註4：須依據本土語文/臺灣手語各語種實際開課情形填寫課程計畫。</text:span></text:p>
      <text:p text:style-name="P40"><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0">(現有教學平台如均一教育平臺、因材網、達學堂、E-game、教育雲、學習吧、PaGamO等)</text:span></text:p>
      <text:p text:style-name="P40"><text:span text:style-name="T20">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MS Gothic" svg:font-family="'MS Gothic'"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_31_-1-1" style:display-name="1-1-1" style:family="paragraph" style:parent-style-name="Standard" style:default-outline-level="">
      <style:paragraph-properties fo:margin-top="0.494cm" fo:margin-bottom="0.494cm" style:contextual-spacing="false" style:vertical-align="auto"/>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09T06:22:00</meta:creation-date>
    <meta:initial-creator>lisa wang</meta:initial-creator>
    <meta:document-statistic meta:table-count="2" meta:image-count="0" meta:object-count="0" meta:page-count="13" meta:paragraph-count="1106" meta:word-count="14386" meta:character-count="19457" meta:non-whitespace-character-count="18957"/>
    <meta:generator>LibreOffice/7.0.4.2$Windows_X86_64 LibreOffice_project/dcf040e67528d9187c66b2379df5ea4407429775</meta:generator>
  </office:meta>
</office:document-meta>
</file>