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2.111cm"/>
    </style:style>
    <style:style style:name="表格1.D" style:family="table-column">
      <style:table-column-properties style:column-width="2.916cm"/>
    </style:style>
    <style:style style:name="表格1.E" style:family="table-column">
      <style:table-column-properties style:column-width="2.914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4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866cm"/>
    </style:style>
    <style:style style:name="表格2.B" style:family="table-column">
      <style:table-column-properties style:column-width="1.954cm"/>
    </style:style>
    <style:style style:name="表格2.C" style:family="table-column">
      <style:table-column-properties style:column-width="2.173cm"/>
    </style:style>
    <style:style style:name="表格2.D" style:family="table-column">
      <style:table-column-properties style:column-width="2.836cm"/>
    </style:style>
    <style:style style:name="表格2.E" style:family="table-column">
      <style:table-column-properties style:column-width="2.843cm"/>
    </style:style>
    <style:style style:name="表格2.F" style:family="table-column">
      <style:table-column-properties style:column-width="2.436cm"/>
    </style:style>
    <style:style style:name="表格2.G" style:family="table-column">
      <style:table-column-properties style:column-width="5.406cm"/>
    </style:style>
    <style:style style:name="表格2.H" style:family="table-column">
      <style:table-column-properties style:column-width="4.184cm"/>
    </style:style>
    <style:style style:name="表格2.I" style:family="table-column">
      <style:table-column-properties style:column-width="3.792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style:font-name-asian="DFKai-SB1" style:font-name-complex="DFKai-SB1"/>
    </style:style>
    <style:style style:name="P5" style:family="paragraph" style:parent-style-name="Standard">
      <style:paragraph-properties fo:text-align="justify" style:justify-single-word="false" fo:orphans="0" fo:widows="0"/>
      <style:text-properties style:font-name="DFKai-SB" fo:font-size="11pt" style:font-name-asian="DFKai-SB1" style:font-size-asian="11pt" style:font-name-complex="DFKai-SB1" style:font-size-complex="11pt"/>
    </style:style>
    <style:style style:name="P6" style:family="paragraph" style:parent-style-name="Standard">
      <style:paragraph-properties fo:line-height="108%" fo:text-align="justify" style:justify-single-word="false" fo:orphans="0" fo:widows="0"/>
      <style:text-properties style:font-name="DFKai-SB" fo:font-size="11pt" style:font-name-asian="DFKai-SB1" style:font-size-asian="11pt" style:font-name-complex="DFKai-SB1" style:font-size-complex="11pt"/>
    </style:style>
    <style:style style:name="P7" style:family="paragraph" style:parent-style-name="Standard">
      <style:paragraph-properties fo:text-align="justify" style:justify-single-word="false" fo:orphans="0" fo:widows="0"/>
      <style:text-properties style:font-name="DFKai-SB" fo:font-size="11pt" fo:font-weight="bold" style:font-name-asian="DFKai-SB1" style:font-size-asian="11pt" style:font-weight-asian="bold" style:font-name-complex="DFKai-SB1" style:font-size-complex="11pt"/>
    </style:style>
    <style:style style:name="P8"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line-height="108%" fo:text-align="justify" style:justify-single-word="false" fo:orphans="0" fo:widows="0"/>
      <style:text-properties style:font-name="DFKai-SB" fo:font-size="10pt" style:font-name-asian="DFKai-SB1" style:font-size-asian="10pt" style:font-name-complex="DFKai-SB1" style:font-size-complex="10pt"/>
    </style:style>
    <style:style style:name="P10"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11" style:family="paragraph" style:parent-style-name="Standard">
      <style:paragraph-properties fo:line-height="100%" fo:text-align="justify" style:justify-single-word="false" fo:orphans="0" fo:widows="0"/>
      <style:text-properties style:font-name="DFKai-SB" fo:font-size="10pt" fo:font-weight="bold" style:font-name-asian="DFKai-SB1" style:font-size-asian="10pt" style:font-weight-asian="bold" style:font-name-complex="DFKai-SB1" style:font-size-complex="10pt"/>
    </style:style>
    <style:style style:name="P12"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3" style:family="paragraph" style:parent-style-name="Standard">
      <style:paragraph-properties fo:text-align="center" style:justify-single-word="false" fo:orphans="0" fo:widows="0"/>
      <style:text-properties fo:color="#000000" loext:opacity="100%"/>
    </style:style>
    <style:style style:name="P14"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5" style:family="paragraph" style:parent-style-name="Standard">
      <style:paragraph-properties fo:line-height="100%" fo:orphans="0" fo:widows="0"/>
      <style:text-properties fo:color="#000000" loext:opacity="100%" style:font-name="DFKai-SB" style:font-name-asian="DFKai-SB1" style:font-name-complex="DFKai-SB1"/>
    </style:style>
    <style:style style:name="P16" style:family="paragraph" style:parent-style-name="Standard">
      <style:paragraph-properties fo:orphans="0" fo:widows="0"/>
      <style:text-properties fo:color="#000000" loext:opacity="100%" style:font-name="DFKai-SB" style:font-name-asian="DFKai-SB1" style:font-name-complex="DFKai-SB1"/>
    </style:style>
    <style:style style:name="P17"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8" style:family="paragraph" style:parent-style-name="Standard">
      <style:text-properties fo:color="#000000" loext:opacity="100%" style:font-name="DFKai-SB" style:font-name-asian="DFKai-SB1" style:font-name-complex="DFKai-SB1"/>
    </style:style>
    <style:style style:name="P19"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fo:orphans="0" fo:widows="0"/>
      <style:text-properties fo:font-size="11pt" style:font-size-asian="11pt" style:font-size-complex="11pt"/>
    </style:style>
    <style:style style:name="P25" style:family="paragraph" style:parent-style-name="Standard">
      <style:paragraph-properties fo:text-align="justify" style:justify-single-word="false" fo:orphans="0" fo:widows="0"/>
      <style:text-properties style:font-name="Gungsuh" style:font-name-asian="Gungsuh1" style:font-name-complex="Gungsuh1"/>
    </style:style>
    <style:style style:name="P26"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27" style:family="paragraph" style:parent-style-name="Standard">
      <style:paragraph-properties fo:line-height="100%" fo:text-align="justify" style:justify-single-word="false" fo:orphans="0" fo:widows="0"/>
      <style:text-properties fo:color="#aeaaaa" loext:opacity="100%" style:font-name="DFKai-SB" fo:font-size="10pt" style:font-name-asian="DFKai-SB1" style:font-size-asian="10pt" style:font-name-complex="DFKai-SB1" style:font-size-complex="10pt"/>
    </style:style>
    <style:style style:name="P28" style:family="paragraph" style:parent-style-name="Standard">
      <style:paragraph-properties fo:text-align="justify" style:justify-single-word="false" fo:orphans="0" fo:widows="0"/>
      <style:text-properties fo:color="#0070c0" loext:opacity="100%" style:font-name="DFKai-SB" fo:font-size="10pt" style:font-name-asian="DFKai-SB1" style:font-size-asian="10pt" style:font-name-complex="DFKai-SB1" style:font-size-complex="10pt"/>
    </style:style>
    <style:style style:name="P29" style:family="paragraph" style:parent-style-name="Standard">
      <style:paragraph-properties fo:line-height="116%"/>
    </style:style>
    <style:style style:name="P30" style:family="paragraph" style:parent-style-name="Standard">
      <style:paragraph-properties fo:text-align="justify" style:justify-single-word="false" fo:orphans="0" fo:widows="0"/>
      <style:text-properties style:text-line-through-style="solid" style:text-line-through-type="single" style:font-name="DFKai-SB" style:font-name-asian="DFKai-SB1" style:font-name-complex="DFKai-SB1"/>
    </style:style>
    <style:style style:name="P31" style:family="paragraph" style:parent-style-name="Standard">
      <style:paragraph-properties fo:margin-top="0cm" fo:margin-bottom="0.212cm" style:contextual-spacing="false" fo:line-height="100%" fo:text-align="center" style:justify-single-word="false"/>
    </style:style>
    <style:style style:name="P32" style:family="paragraph" style:parent-style-name="Standard">
      <style:paragraph-properties fo:margin-top="0cm" fo:margin-bottom="0.212cm" style:contextual-spacing="false" fo:line-height="100%" fo:text-align="justify" style:justify-single-word="false" fo:orphans="0" fo:widows="0"/>
      <style:text-properties style:font-name="DFKai-SB" fo:font-size="11pt" style:font-name-asian="DFKai-SB1" style:font-size-asian="11pt" style:font-name-complex="DFKai-SB1" style:font-size-complex="11pt"/>
    </style:style>
    <style:style style:name="P33"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34" style:family="paragraph" style:parent-style-name="Standard" style:master-page-name="Standard">
      <style:paragraph-properties fo:margin-top="0cm" fo:margin-bottom="0.212cm" style:contextual-spacing="false" fo:line-height="100%" style:page-number="1"/>
    </style:style>
    <style:style style:name="P35"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8"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9"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0" style:family="paragraph" style:parent-style-name="Standard">
      <style:paragraph-properties fo:margin-left="3.9cm" fo:margin-right="0cm" fo:line-height="116%" fo:text-indent="-3.247cm" style:auto-text-indent="false"/>
    </style:style>
    <style:style style:name="P41" style:family="paragraph" style:parent-style-name="Standard">
      <style:paragraph-properties fo:margin-left="0.998cm" fo:margin-right="0cm" fo:line-height="116%" fo:text-indent="-0.995cm" style:auto-text-indent="false"/>
    </style:style>
    <style:style style:name="P42"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43"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44"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1pt" style:font-name-asian="DFKai-SB1" style:font-size-asian="11pt" style:font-name-complex="DFKai-SB1" style:font-size-complex="11pt"/>
    </style:style>
    <style:style style:name="T6" style:family="text">
      <style:text-properties style:font-name="DFKai-SB" fo:font-size="11pt" fo:font-weight="bold" style:font-name-asian="DFKai-SB1" style:font-size-asian="11pt" style:font-weight-asian="bold" style:font-name-complex="DFKai-SB1" style:font-size-complex="11pt"/>
    </style:style>
    <style:style style:name="T7" style:family="text">
      <style:text-properties style:font-name="DFKai-SB" fo:font-size="10pt" style:font-name-asian="DFKai-SB1" style:font-size-asian="10pt" style:font-name-complex="DFKai-SB1" style:font-size-complex="10pt"/>
    </style:style>
    <style:style style:name="T8" style:family="text">
      <style:text-properties style:font-name="DFKai-SB" fo:font-size="10pt" fo:font-weight="bold" style:font-name-asian="DFKai-SB1" style:font-size-asian="10pt" style:font-weight-asian="bold" style:font-name-complex="DFKai-SB1" style:font-size-complex="10pt"/>
    </style:style>
    <style:style style:name="T9" style:family="text">
      <style:text-properties style:font-name="DFKai-SB" style:text-underline-style="solid" style:text-underline-width="auto" style:text-underline-color="font-color" style:font-name-asian="DFKai-SB1" style:font-name-complex="DFKai-SB1"/>
    </style:style>
    <style:style style:name="T10" style:family="text">
      <style:text-properties style:font-name="DFKai-SB" style:text-underline-style="solid" style:text-underline-width="auto" style:text-underline-color="font-color" fo:font-weight="bold" style:font-name-asian="DFKai-SB1" style:font-weight-asian="bold" style:font-name-complex="DFKai-SB1"/>
    </style:style>
    <style:style style:name="T11"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12"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3" style:family="text">
      <style:text-properties fo:color="#0070c0" loext:opacity="100%" style:font-name="DFKai-SB" style:font-name-asian="DFKai-SB1" style:font-name-complex="DFKai-SB1"/>
    </style:style>
    <style:style style:name="T14" style:family="text">
      <style:text-properties fo:color="#0070c0" loext:opacity="100%" style:font-name="DFKai-SB" fo:font-size="10pt" style:font-name-asian="DFKai-SB1" style:font-size-asian="10pt" style:font-name-complex="DFKai-SB1" style:font-size-complex="10pt"/>
    </style:style>
    <style:style style:name="T15" style:family="text">
      <style:text-properties fo:color="#c00000" loext:opacity="100%" style:font-name="DFKai-SB" style:font-name-asian="DFKai-SB1" style:font-name-complex="DFKai-SB1"/>
    </style:style>
    <style:style style:name="T16" style:family="text">
      <style:text-properties fo:color="#c00000" loext:opacity="100%"/>
    </style:style>
    <style:style style:name="T17" style:family="text">
      <style:text-properties fo:color="#000000" loext:opacity="100%" style:font-name="DFKai-SB" style:font-name-asian="DFKai-SB1" style:font-name-complex="DFKai-SB1"/>
    </style:style>
    <style:style style:name="T18" style:family="text">
      <style:text-properties fo:color="#000000" loext:opacity="100%" style:font-name="DFKai-SB" fo:font-size="10pt" style:font-name-asian="DFKai-SB1" style:font-size-asian="10pt" style:font-name-complex="DFKai-SB1" style:font-size-complex="10pt"/>
    </style:style>
    <style:style style:name="T19" style:family="text">
      <style:text-properties fo:color="#000000" loext:opacity="100%" style:font-name="DFKai-SB" style:text-underline-style="solid" style:text-underline-width="auto" style:text-underline-color="font-color" style:font-name-asian="DFKai-SB1" style:font-name-complex="DFKai-SB1"/>
    </style:style>
    <style:style style:name="T20" style:family="text">
      <style:text-properties style:font-name="PMingLiu" style:font-name-asian="PMingLiu1" style:font-name-complex="PMingLiu1"/>
    </style:style>
    <style:style style:name="T21" style:family="text">
      <style:text-properties style:font-name="PMingLiu" fo:font-size="11pt" style:font-name-asian="PMingLiu1" style:font-size-asian="11pt" style:font-name-complex="PMingLiu1" style:font-size-complex="11pt"/>
    </style:style>
    <style:style style:name="T22" style:family="text">
      <style:text-properties fo:font-size="11pt" style:font-size-asian="11pt" style:font-size-complex="11pt"/>
    </style:style>
    <style:style style:name="T23" style:family="text">
      <style:text-properties style:text-line-through-style="solid" style:text-line-through-type="single" style:font-name="DFKai-SB" style:font-name-asian="DFKai-SB1" style:font-name-complex="DFKai-SB1"/>
    </style:style>
    <style:style style:name="T24" style:family="text">
      <style:text-properties style:font-name="Gungsuh" style:font-name-asian="Gungsuh1" style:font-name-complex="Gungsuh1"/>
    </style:style>
    <style:style style:name="T25" style:family="text">
      <style:text-properties fo:font-size="10pt" style:font-size-asian="10pt" style:font-size-complex="10pt"/>
    </style:style>
    <style:style style:name="T26" style:family="text">
      <style:text-properties fo:font-size="10pt" style:font-size-asian="10pt"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style:text-underline-style="solid" style:text-underline-width="auto" style:text-underline-color="font-color"/>
    </style:style>
    <style:style style:name="T29" style:family="text">
      <style:text-properties fo:color="#aeaaaa"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1" draw:name="影像1" draw:style-name="gr1" draw:text-style-name="P44" svg:width="2.373cm" svg:height="1.22cm" svg:x="25.365cm" svg:y="-0.741cm"><text:p text:style-name="P1"><text:span text:style-name="T11">113學年度</text:span></text:p><text:p text:style-name="P1"><text:span text:style-name="T1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31"><text:span text:style-name="T2"><text:s/>七 </text:span><text:span text:style-name="T1">年級第一學期社會領域/公民與社會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5">議題融入</text:p>
          </table:table-cell>
          <table:table-cell table:style-name="表格1.H1" table:number-rows-spanned="2" office:value-type="string">
            <text:p text:style-name="P12">線上教學方式</text:p>
            <text:p text:style-name="P12">（此為因應疫情之線上教學演練，每學期至少實施3次，</text:p>
            <text:p text:style-name="P3"><text:span text:style-name="T16">請見註5）</text:span></text:p>
          </table:table-cell>
          <table:table-cell table:style-name="表格1.I1" table:number-rows-spanned="2" office:value-type="string">
            <text:p text:style-name="P13"><text:bookmark text:name="_heading=h.3znysh7"/><text:span text:style-name="T20">「</text:span><text:span text:style-name="T3">跨領域統整或</text:span></text:p>
            <text:p text:style-name="P13"><text:bookmark text:name="_heading=h.2et92p0"/><text:span text:style-name="T3">協同教學</text:span><text:span text:style-name="T20">｣</text:span><text:span text:style-name="T3">規劃</text:span></text:p>
            <text:p text:style-name="P14">(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3" office:value-type="string">
            <text:p text:style-name="P4">第1週</text:p>
            <text:p text:style-name="P4">08/30開學</text:p>
          </table:table-cell>
          <table:table-cell table:style-name="表格1.B3" office:value-type="string">
            <text:p text:style-name="P4"><text:span text:style-name="T22">單元1人性尊嚴與人權保障</text:span></text:p>
          </table:table-cell>
          <table:table-cell table:style-name="表格1.C3" office:value-type="string">
            <text:p text:style-name="P7">社-J-A1</text:p>
            <text:p text:style-name="P4"><text:span text:style-name="T22">探索自我潛能、自我價值與生命意義，培育合宜的人生觀。</text:span></text:p>
          </table:table-cell>
          <table:table-cell table:style-name="表格1.D3" office:value-type="string">
            <text:p text:style-name="P32">公Ad-Ⅳ-1為什麼保障人權與維護人性尊嚴有關？</text:p>
            <text:p text:style-name="P32">公Ad-IV-2為什麼人權應超越國籍、種族、族群、區域、文化、性別、性傾向與身心障礙等界限，受到普遍的保障？</text:p>
            <text:p text:style-name="P4"><text:soft-page-break/><text:span text:style-name="T22">公Db-IV-1個人的基本生活受到保障，和人性尊嚴及選擇自由有什麼關聯？</text:span></text:p>
          </table:table-cell>
          <table:table-cell table:style-name="表格1.E3" office:value-type="string">
            <text:p text:style-name="P24"><text:span text:style-name="T24">公1a-Ⅳ-1理解公民知識的核心概念。</text:span></text:p>
            <text:p text:style-name="P24"><text:span text:style-name="T24">公 1c-IV-1運用公民知識，提出自己對公共議題的見解。</text:span></text:p>
            <text:p text:style-name="P24"><text:span text:style-name="T24">社 1b-IV-1應用社會領域內容知識解析生活經驗或生會現象。 </text:span></text:p>
            <text:p text:style-name="P24"><text:span text:style-name="T24">社 1a-IV-1發</text:span><text:soft-page-break/><text:span text:style-name="T24">覺生活經驗或社會現象與社會領域內容知識的關係。 </text:span></text:p>
            <text:p text:style-name="P25"><text:span text:style-name="T22">社 2b-IV-1感受個人或不同群體在社會處境中的經歷與情緒，並了解其抉擇。</text:span></text:p>
          </table:table-cell>
          <table:table-cell table:style-name="表格1.F3" office:value-type="string">
            <text:p text:style-name="P26">1.教師觀察</text:p>
            <text:p text:style-name="P26">2.口頭詢問</text:p>
            <text:p text:style-name="P25"><text:span text:style-name="T25">3.紙筆測驗</text:span></text:p>
          </table:table-cell>
          <table:table-cell table:style-name="表格1.G3" office:value-type="string">
            <text:p text:style-name="P8">法定：社會-性別-(性J4)-1</text:p>
            <text:p text:style-name="P8">課綱：社會-人權-(人J1)-1</text:p>
            <text:p text:style-name="P8">課綱：社會-人權-(人J4)-1</text:p>
            <text:p text:style-name="P8">課綱：社會-人權-(人J5)-1</text:p>
            <text:p text:style-name="P27"/>
          </table:table-cell>
          <table:table-cell table:style-name="表格1.H3" office:value-type="string">
            <text:p text:style-name="P19">□即時直播:__________</text:p>
            <text:p text:style-name="P19">□預錄播放:__________</text:p>
            <text:p text:style-name="P19">□現有平台教學:______<text:span text:style-name="T28"> <text:s text:c="4"/></text:span></text:p>
            <text:p text:style-name="P15"><text:span text:style-name="T25">□其他:______________</text:span><text:span text:style-name="T27"> <text:s text:c="2"/></text:span><text:s text:c="11"/></text:p>
          </table:table-cell>
          <table:table-cell table:style-name="表格1.I3" office:value-type="string">
            <text:p text:style-name="P20">□跨領域統整</text:p>
            <text:p text:style-name="P20">□協同教學規劃說明</text:p>
          </table:table-cell>
        </table:table-row>
        <table:table-row table:style-name="表格1.4">
          <table:table-cell table:style-name="表格1.A4" office:value-type="string">
            <text:p text:style-name="P4">第2週</text:p>
            <text:p text:style-name="P4">09/02-09/06</text:p>
          </table:table-cell>
          <table:table-cell table:style-name="表格1.B4" office:value-type="string">
            <text:p text:style-name="P4"><text:span text:style-name="T22">單元1人性尊嚴與人權保障</text:span></text:p>
          </table:table-cell>
          <table:table-cell table:style-name="表格1.C4" office:value-type="string">
            <text:p text:style-name="P7">社-J-A1</text:p>
            <text:p text:style-name="P4"><text:span text:style-name="T22">探索自我潛能、自我價值與生命意義，培育合宜的人生觀。</text:span></text:p>
          </table:table-cell>
          <table:table-cell table:style-name="表格1.D4" office:value-type="string">
            <text:p text:style-name="P32">公Ad-Ⅳ-1為什麼保障人權與維護人性尊嚴有關？</text:p>
            <text:p text:style-name="P32">公Ad-IV-2為什麼人權應超越國籍、種族、族群、區域、文化、性別、性傾向與身心障礙等界限，受到普遍<text:soft-page-break/>的保障？</text:p>
            <text:p text:style-name="P4"><text:span text:style-name="T22">公Db-IV-1個人的基本生活受到保障，和人性尊嚴及選擇自由有什麼關聯？</text:span></text:p>
          </table:table-cell>
          <table:table-cell table:style-name="表格1.E4" office:value-type="string">
            <text:p text:style-name="P24"><text:span text:style-name="T24">公1a-Ⅳ-1理解公民知識的核心概念。</text:span></text:p>
            <text:p text:style-name="P24"><text:span text:style-name="T24">公 1c-IV-1運用公民知識，提出自己對公共議題的見解。</text:span></text:p>
            <text:p text:style-name="P24"><text:span text:style-name="T24">社 1b-IV-1應用社會領域內容知識解析生活經驗或生會現象。 </text:span></text:p>
            <text:p text:style-name="P24"><text:soft-page-break/><text:span text:style-name="T24">社 1a-IV-1發覺生活經驗或社會現象與社會領域內容知識的關係。 </text:span></text:p>
            <text:p text:style-name="P25"><text:span text:style-name="T22">社 2b-IV-1感受個人或不同群體在社會處境中的經歷與情緒，並了解其抉擇。</text:span></text:p>
          </table:table-cell>
          <table:table-cell table:style-name="表格1.F4" office:value-type="string">
            <text:p text:style-name="P26">1.教師觀察</text:p>
            <text:p text:style-name="P26">2.口頭詢問</text:p>
            <text:p text:style-name="P25"><text:span text:style-name="T25">3.紙筆測驗</text:span></text:p>
          </table:table-cell>
          <table:table-cell table:style-name="表格1.G4" office:value-type="string">
            <text:p text:style-name="P8">法定：社會-性別-(性J4)-1</text:p>
            <text:p text:style-name="P8">課綱：社會-人權-(人J1)-1</text:p>
            <text:p text:style-name="P8">課綱：社會-人權-(人J4)-1</text:p>
            <text:p text:style-name="P8">課綱：社會-人權-(人J5)-1</text:p>
            <text:p text:style-name="P28"/>
          </table:table-cell>
          <table:table-cell table:style-name="表格1.H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25">□其他:______________</text:span></text:p>
          </table:table-cell>
          <table:table-cell table:style-name="表格1.I4" office:value-type="string">
            <text:p text:style-name="P20">□跨領域統整</text:p>
            <text:p text:style-name="P21">□協同教學規劃說明</text:p>
          </table:table-cell>
        </table:table-row>
        <table:table-row table:style-name="表格1.4">
          <table:table-cell table:style-name="表格1.A5" office:value-type="string">
            <text:p text:style-name="P4">第3週</text:p>
            <text:p text:style-name="P4">09/09-09/13</text:p>
          </table:table-cell>
          <table:table-cell table:style-name="表格1.B5" office:value-type="string">
            <text:p text:style-name="P4"><text:span text:style-name="T22">單元1人性尊嚴與人權保障</text:span></text:p>
          </table:table-cell>
          <table:table-cell table:style-name="表格1.C5" office:value-type="string">
            <text:p text:style-name="P7">社-J-A1</text:p>
            <text:p text:style-name="P4"><text:span text:style-name="T22">探索自我潛能、自我價值與生命意義，培育合宜的人生觀。</text:span></text:p>
          </table:table-cell>
          <table:table-cell table:style-name="表格1.D5" office:value-type="string">
            <text:p text:style-name="P32">公Ad-Ⅳ-1為什麼保障人權與維護人性尊嚴有關？</text:p>
            <text:p text:style-name="P32">公Ad-IV-2為什麼人權應超越國籍、種族、族群、區域、文化、性別、性傾向與身心障礙等界<text:soft-page-break/>限，受到普遍的保障？</text:p>
            <text:p text:style-name="P4"><text:span text:style-name="T22">公Db-IV-1個人的基本生活受到保障，和人性尊嚴及選擇自由有什麼關聯？</text:span></text:p>
          </table:table-cell>
          <table:table-cell table:style-name="表格1.E5" office:value-type="string">
            <text:p text:style-name="P24"><text:span text:style-name="T24">公1a-Ⅳ-1理解公民知識的核心概念。</text:span></text:p>
            <text:p text:style-name="P24"><text:span text:style-name="T24">公 1c-IV-1運用公民知識，提出自己對公共議題的見解。</text:span></text:p>
            <text:p text:style-name="P24"><text:span text:style-name="T24">社 1b-IV-1應用社會領域內容知識解析生活經驗或生會</text:span><text:soft-page-break/><text:span text:style-name="T24">現象。 </text:span></text:p>
            <text:p text:style-name="P24"><text:span text:style-name="T24">社 1a-IV-1發覺生活經驗或社會現象與社會領域內容知識的關係。 </text:span></text:p>
            <text:p text:style-name="P25"><text:span text:style-name="T22">社 2b-IV-1感受個人或不同群體在社會處境中的經歷與情緒，並了解其抉擇。</text:span></text:p>
          </table:table-cell>
          <table:table-cell table:style-name="表格1.F5" office:value-type="string">
            <text:p text:style-name="P26">1.教師觀察</text:p>
            <text:p text:style-name="P26">2.口頭詢問</text:p>
            <text:p text:style-name="P25"><text:span text:style-name="T25">3.紙筆測驗</text:span></text:p>
          </table:table-cell>
          <table:table-cell table:style-name="表格1.G5" office:value-type="string">
            <text:p text:style-name="P8">法定：社會-性別-(性J4)-1</text:p>
            <text:p text:style-name="P8">課綱：社會-人權-(人J1)-1</text:p>
            <text:p text:style-name="P8">課綱：社會-人權-(人J4)-1</text:p>
            <text:p text:style-name="P8">課綱：社會-人權-(人J5)-1</text:p>
            <text:p text:style-name="P28"/>
          </table:table-cell>
          <table:table-cell table:style-name="表格1.H5" office:value-type="string">
            <text:p text:style-name="P19">□即時直播:__________</text:p>
            <text:p text:style-name="P19">□預錄播放:__________</text:p>
            <text:p text:style-name="P19">█現有平台教學: <text:span text:style-name="T28">均一</text:span> <text:s text:c="3"/><text:span text:style-name="T28"><text:s text:c="4"/></text:span><text:s text:c="5"/><text:span text:style-name="T28"><text:s text:c="4"/></text:span></text:p>
            <text:p text:style-name="P21">□其他:______________</text:p>
          </table:table-cell>
          <table:table-cell table:style-name="表格1.I5" office:value-type="string">
            <text:p text:style-name="P20">□跨領域統整</text:p>
            <text:p text:style-name="P17"><text:span text:style-name="T25">□協同教學規劃說明</text:span></text:p>
          </table:table-cell>
        </table:table-row>
        <table:table-row table:style-name="表格1.4">
          <table:table-cell table:style-name="表格1.A6" office:value-type="string">
            <text:p text:style-name="P4">第4週</text:p>
            <text:p text:style-name="P4">09/16-09/20</text:p>
          </table:table-cell>
          <table:table-cell table:style-name="表格1.B6" office:value-type="string">
            <text:p text:style-name="P4"><text:span text:style-name="T22">單元2性別平權</text:span></text:p>
          </table:table-cell>
          <table:table-cell table:style-name="表格1.C6" office:value-type="string">
            <text:p text:style-name="P7">社-J-C1</text:p>
            <text:p text:style-name="P5">培養道德思辨與實踐能力、尊重人權的態度，具備民主素養、法治觀念、環境倫理以及在地<text:soft-page-break/>與全球意識，參與社會公益活動。</text:p>
            <text:p text:style-name="P7">社-J-C2</text:p>
            <text:p text:style-name="P4"><text:span text:style-name="T22">具備同理與理性溝通的知能與態度，發展與人合作的互動關係。</text:span></text:p>
          </table:table-cell>
          <table:table-cell table:style-name="表格1.D6" office:value-type="string">
            <text:p text:style-name="P32">公Ad-IV-2為什麼人權應超越國籍、種族、族群、區域、文化、性別、性傾向與身心障礙等界限，受到普遍的保障？</text:p>
            <text:p text:style-name="P32">公Da-IV-1日<text:soft-page-break/>常生活中所說的「公不公平」有哪些例子？考量的原理或原則有哪些？</text:p>
            <text:p text:style-name="P32">公Da-Ⅳ-2日常生活中，個人或群體可能面臨哪些不公平處境？</text:p>
            <text:p text:style-name="P4"><text:span text:style-name="T22">公Bc-Ⅳ-3社會規範如何隨著時間與空間而變動？臺灣社會之族群、性別、性傾向與身心障礙相關規範如何變動？</text:span></text:p>
          </table:table-cell>
          <table:table-cell table:style-name="表格1.E6" office:value-type="string">
            <text:p text:style-name="P24"><text:span text:style-name="T24">公1a-Ⅳ-1理解公民知識的核心概念。</text:span></text:p>
            <text:p text:style-name="P24"><text:span text:style-name="T24">公1b-Ⅳ-1比較社會現象的多種解釋觀點。</text:span></text:p>
            <text:p text:style-name="P24"><text:span text:style-name="T24">社 1a-IV-1 發覺生活經驗或社會現象與社會領域內容知</text:span><text:soft-page-break/><text:span text:style-name="T24">識的關係。</text:span></text:p>
            <text:p text:style-name="P24"><text:span text:style-name="T24">社 1b-IV-1 應用社會領域內容知識解析生活經驗或社會現象。</text:span></text:p>
            <text:p text:style-name="P24"><text:span text:style-name="T24">社 2a-IV-1敏銳察覺人與環境的互動關係及其淵源。</text:span></text:p>
            <text:p text:style-name="P25"><text:span text:style-name="T22">社 2c-IV-2珍視重要的公民價值並願意付諸行動。</text:span></text:p>
          </table:table-cell>
          <table:table-cell table:style-name="表格1.F6" office:value-type="string">
            <text:p text:style-name="P26">1.教師觀察</text:p>
            <text:p text:style-name="P26">2.口頭詢問</text:p>
            <text:p text:style-name="P25"><text:span text:style-name="T25">3.紙筆測驗</text:span></text:p>
          </table:table-cell>
          <table:table-cell table:style-name="表格1.G6" office:value-type="string">
            <text:p text:style-name="P8">法定：社會-性別-(性J1)-1</text:p>
            <text:p text:style-name="P8">法定：社會-性別-(性J3)-1</text:p>
            <text:p text:style-name="P8">法定：社會-性別-(性J4)-1</text:p>
            <text:p text:style-name="P8">法定：社會-性別-(性J5)-1</text:p>
            <text:p text:style-name="P8">法定：社會-性別-(性J12)-1</text:p>
            <text:p text:style-name="P8">法定：社會-性別-(性J14)-1</text:p>
            <text:p text:style-name="P8">法定：社會-性侵害防治教育-1</text:p>
          </table:table-cell>
          <table:table-cell table:style-name="表格1.H6"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6" office:value-type="string">
            <text:p text:style-name="P20">□跨領域統整</text:p>
            <text:p text:style-name="P20">□協同教學規劃說明</text:p>
          </table:table-cell>
        </table:table-row>
        <table:table-row table:style-name="表格1.4">
          <table:table-cell table:style-name="表格1.A7" office:value-type="string">
            <text:p text:style-name="P4">第5週</text:p>
            <text:p text:style-name="P4">09/23-09/27</text:p>
          </table:table-cell>
          <table:table-cell table:style-name="表格1.B7" office:value-type="string">
            <text:p text:style-name="P4"><text:span text:style-name="T22">單元2性別平權</text:span></text:p>
          </table:table-cell>
          <table:table-cell table:style-name="表格1.C7" office:value-type="string">
            <text:p text:style-name="P7">社-J-C1</text:p>
            <text:p text:style-name="P5">培養道德<text:soft-page-break/>思辨與實踐能力、尊重人權的態度，具備民主素養、法治觀念、環境倫理以及在地與全球意識，參與社會公益活動。</text:p>
            <text:p text:style-name="P7">社-J-C2</text:p>
            <text:p text:style-name="P4"><text:span text:style-name="T22">具備同理與理性溝通的知能與態度，發展與人合作的互動關係。</text:span></text:p>
          </table:table-cell>
          <table:table-cell table:style-name="表格1.D7" office:value-type="string">
            <text:p text:style-name="P32">公Ad-IV-2為什麼人權應超<text:soft-page-break/>越國籍、種族、族群、區域、文化、性別、性傾向與身心障礙等界限，受到普遍的保障？</text:p>
            <text:p text:style-name="P32">公Da-IV-1日常生活中所說的「公不公平」有哪些例子？考量的原理或原則有哪些？</text:p>
            <text:p text:style-name="P32">公Da-Ⅳ-2日常生活中，個人或群體可能面臨哪些不公平處境？</text:p>
            <text:p text:style-name="P4"><text:span text:style-name="T22">公Bc-Ⅳ-3社會規範如何隨著時間與空間</text:span><text:soft-page-break/><text:span text:style-name="T22">而變動？臺灣社會之族群、性別、性傾向與身心障礙相關規範如何變動？</text:span></text:p>
          </table:table-cell>
          <table:table-cell table:style-name="表格1.E7" office:value-type="string">
            <text:p text:style-name="P24"><text:span text:style-name="T24">公1a-Ⅳ-1理解公民知識的</text:span><text:soft-page-break/><text:span text:style-name="T24">核心概念。</text:span></text:p>
            <text:p text:style-name="P24"><text:span text:style-name="T24">公1b-Ⅳ-1比較社會現象的多種解釋觀點。</text:span></text:p>
            <text:p text:style-name="P24"><text:span text:style-name="T24">社 1a-IV-1 發覺生活經驗或社會現象與社會領域內容知識的關係。</text:span></text:p>
            <text:p text:style-name="P24"><text:span text:style-name="T24">社 1b-IV-1 應用社會領域內容知識解析生活經驗或社會現象。</text:span></text:p>
            <text:p text:style-name="P24"><text:span text:style-name="T24">社 2a-IV-1敏銳察覺人與環境的互動關係及其淵源。</text:span></text:p>
            <text:p text:style-name="P25"><text:span text:style-name="T22">社 2c-IV-2珍視重要的公民價值並願意付諸行動。</text:span></text:p>
          </table:table-cell>
          <table:table-cell table:style-name="表格1.F7" office:value-type="string">
            <text:p text:style-name="P26">1.教師觀察</text:p>
            <text:p text:style-name="P26">2.口頭詢問</text:p>
            <text:p text:style-name="P25"><text:soft-page-break/><text:span text:style-name="T25">3.紙筆測驗</text:span></text:p>
          </table:table-cell>
          <table:table-cell table:style-name="表格1.G7" office:value-type="string">
            <text:p text:style-name="P8">法定：社會-性別-(性J1)-1</text:p>
            <text:p text:style-name="P8">法定：社會-性別-(性J3)-1</text:p>
            <text:p text:style-name="P8"><text:soft-page-break/>法定：社會-性別-(性J4)-1</text:p>
            <text:p text:style-name="P8">法定：社會-性別-(性J5)-1</text:p>
            <text:p text:style-name="P8">法定：社會-性別-(性J12)-1</text:p>
            <text:p text:style-name="P8">法定：社會-性別-(性J14)-1</text:p>
            <text:p text:style-name="P8">法定：社會-性侵害防治教育-1</text:p>
          </table:table-cell>
          <table:table-cell table:style-name="表格1.H7" office:value-type="string">
            <text:p text:style-name="P19">□即時直播:__________</text:p>
            <text:p text:style-name="P19">□預錄播放:__________</text:p>
            <text:p text:style-name="P19"><text:soft-page-break/>□現有平台教學:______ <text:s text:c="3"/><text:span text:style-name="T28"><text:s text:c="4"/></text:span><text:s text:c="5"/><text:span text:style-name="T28"><text:s text:c="4"/></text:span></text:p>
            <text:p text:style-name="P19">□其他:______________</text:p>
          </table:table-cell>
          <table:table-cell table:style-name="表格1.I7" office:value-type="string">
            <text:p text:style-name="P20">□跨領域統整</text:p>
            <text:p text:style-name="P20">□協同教學規劃說明</text:p>
          </table:table-cell>
        </table:table-row>
        <table:table-row table:style-name="表格1.4">
          <table:table-cell table:style-name="表格1.A8" office:value-type="string">
            <text:p text:style-name="P4">第6週</text:p>
            <text:p text:style-name="P4">09/30-10/04</text:p>
          </table:table-cell>
          <table:table-cell table:style-name="表格1.B8" office:value-type="string">
            <text:p text:style-name="P4"><text:span text:style-name="T22">單元2性別平權</text:span></text:p>
          </table:table-cell>
          <table:table-cell table:style-name="表格1.C8" office:value-type="string">
            <text:p text:style-name="P7">社-J-C1</text:p>
            <text:p text:style-name="P5">培養道德思辨與實踐能力、尊重人權的態度，具備民主素養、法治觀念、環境倫理以及在地與全球意識，參與社會公益活動。</text:p>
            <text:p text:style-name="P7">社-J-C2</text:p>
            <text:p text:style-name="P4"><text:span text:style-name="T22">具備同理</text:span><text:soft-page-break/><text:span text:style-name="T22">與理性溝通的知能與態度，發展與人合作的互動關係。</text:span></text:p>
          </table:table-cell>
          <table:table-cell table:style-name="表格1.D8" office:value-type="string">
            <text:p text:style-name="P32">公Ad-IV-2為什麼人權應超越國籍、種族、族群、區域、文化、性別、性傾向與身心障礙等界限，受到普遍的保障？</text:p>
            <text:p text:style-name="P32">公Da-IV-1日常生活中所說的「公不公平」有哪些例子？考量的原理或原則有哪些？</text:p>
            <text:p text:style-name="P32"><text:soft-page-break/>公Da-Ⅳ-2日常生活中，個人或群體可能面臨哪些不公平處境？</text:p>
            <text:p text:style-name="P4"><text:span text:style-name="T22">公Bc-Ⅳ-3社會規範如何隨著時間與空間而變動？臺灣社會之族群、性別、性傾向與身心障礙相關規範如何變動？</text:span></text:p>
          </table:table-cell>
          <table:table-cell table:style-name="表格1.E8" office:value-type="string">
            <text:p text:style-name="P24"><text:span text:style-name="T24">公1a-Ⅳ-1理解公民知識的核心概念。</text:span></text:p>
            <text:p text:style-name="P24"><text:span text:style-name="T24">公1b-Ⅳ-1比較社會現象的多種解釋觀點。</text:span></text:p>
            <text:p text:style-name="P24"><text:span text:style-name="T24">社 1a-IV-1 發覺生活經驗或社會現象與社會領域內容知識的關係。</text:span></text:p>
            <text:p text:style-name="P24"><text:span text:style-name="T24">社 1b-IV-1 應用社會領域內容知識解析生活經驗或社會現象。</text:span></text:p>
            <text:p text:style-name="P24"><text:soft-page-break/><text:span text:style-name="T24">社 2a-IV-1敏銳察覺人與環境的互動關係及其淵源。</text:span></text:p>
            <text:p text:style-name="P25"><text:span text:style-name="T22">社 2c-IV-2珍視重要的公民價值並願意付諸行動。</text:span></text:p>
          </table:table-cell>
          <table:table-cell table:style-name="表格1.F8" office:value-type="string">
            <text:p text:style-name="P26">1.教師觀察</text:p>
            <text:p text:style-name="P26">2.口頭詢問</text:p>
            <text:p text:style-name="P25"><text:span text:style-name="T25">3.紙筆測驗</text:span></text:p>
          </table:table-cell>
          <table:table-cell table:style-name="表格1.G8" office:value-type="string">
            <text:p text:style-name="P8">法定：社會-性別-(性J1)-1</text:p>
            <text:p text:style-name="P8">法定：社會-性別-(性J3)-1</text:p>
            <text:p text:style-name="P8">法定：社會-性別-(性J4)-1</text:p>
            <text:p text:style-name="P8">法定：社會-性別-(性J5)-1</text:p>
            <text:p text:style-name="P8">法定：社會-性別-(性J12)-1</text:p>
            <text:p text:style-name="P8">法定：社會-性別-(性J14)-1</text:p>
            <text:p text:style-name="P8">法定：社會-性侵害防治教育-1</text:p>
          </table:table-cell>
          <table:table-cell table:style-name="表格1.H8"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8" office:value-type="string">
            <text:p text:style-name="P20">□跨領域統整</text:p>
            <text:p text:style-name="P20">□協同教學規劃說明</text:p>
          </table:table-cell>
        </table:table-row>
        <table:table-row table:style-name="表格1.4">
          <table:table-cell table:style-name="表格1.A9" office:value-type="string">
            <text:p text:style-name="P4">第7週</text:p>
            <text:p text:style-name="P4">10/07-10/11</text:p>
          </table:table-cell>
          <table:table-cell table:style-name="表格1.B9" office:value-type="string">
            <text:p text:style-name="P4"><text:span text:style-name="T22">單元2性別平權</text:span></text:p>
          </table:table-cell>
          <table:table-cell table:style-name="表格1.C9" office:value-type="string">
            <text:p text:style-name="P7">社-J-C1</text:p>
            <text:p text:style-name="P5">培養道德思辨與實踐能力、尊重人權的態度，具備民主素養、法<text:soft-page-break/>治觀念、環境倫理以及在地與全球意識，參與社會公益活動。</text:p>
            <text:p text:style-name="P7">社-J-C2</text:p>
            <text:p text:style-name="P4"><text:span text:style-name="T22">具備同理與理性溝通的知能與態度，發展與人合作的互動關係。</text:span></text:p>
          </table:table-cell>
          <table:table-cell table:style-name="表格1.D9" office:value-type="string">
            <text:p text:style-name="P32">公Ad-IV-2為什麼人權應超越國籍、種族、族群、區域、文化、性別、性傾向與身心障礙等界限，受到普遍<text:soft-page-break/>的保障？</text:p>
            <text:p text:style-name="P32">公Da-IV-1日常生活中所說的「公不公平」有哪些例子？考量的原理或原則有哪些？</text:p>
            <text:p text:style-name="P32">公Da-Ⅳ-2日常生活中，個人或群體可能面臨哪些不公平處境？</text:p>
            <text:p text:style-name="P4"><text:span text:style-name="T22">公Bc-Ⅳ-3社會規範如何隨著時間與空間而變動？臺灣社會之族群、性別、性傾向與身心障礙相關規範如何變動？</text:span></text:p>
          </table:table-cell>
          <table:table-cell table:style-name="表格1.E9" office:value-type="string">
            <text:p text:style-name="P24"><text:span text:style-name="T24">公1a-Ⅳ-1理解公民知識的核心概念。</text:span></text:p>
            <text:p text:style-name="P24"><text:span text:style-name="T24">公1b-Ⅳ-1比較社會現象的多種解釋觀點。</text:span></text:p>
            <text:p text:style-name="P24"><text:span text:style-name="T24">社 1a-IV-1 發</text:span><text:soft-page-break/><text:span text:style-name="T24">覺生活經驗或社會現象與社會領域內容知識的關係。</text:span></text:p>
            <text:p text:style-name="P24"><text:span text:style-name="T24">社 1b-IV-1 應用社會領域內容知識解析生活經驗或社會現象。</text:span></text:p>
            <text:p text:style-name="P24"><text:span text:style-name="T24">社 2a-IV-1敏銳察覺人與環境的互動關係及其淵源。</text:span></text:p>
            <text:p text:style-name="P25"><text:span text:style-name="T22">社 2c-IV-2珍視重要的公民價值並願意付諸行動。</text:span></text:p>
          </table:table-cell>
          <table:table-cell table:style-name="表格1.F9" office:value-type="string">
            <text:p text:style-name="P26">1.教師觀察</text:p>
            <text:p text:style-name="P26">2.口頭詢問</text:p>
            <text:p text:style-name="P25"><text:span text:style-name="T25">3.紙筆測驗</text:span></text:p>
          </table:table-cell>
          <table:table-cell table:style-name="表格1.G9" office:value-type="string">
            <text:p text:style-name="P8">法定：社會-性別-(性J1)-1</text:p>
            <text:p text:style-name="P8">法定：社會-性別-(性J3)-1</text:p>
            <text:p text:style-name="P8">法定：社會-性別-(性J4)-1</text:p>
            <text:p text:style-name="P8">法定：社會-性別-(性J5)-1</text:p>
            <text:p text:style-name="P8">法定：社會-性別-(性J12)-1</text:p>
            <text:p text:style-name="P8">法定：社會-性別-(性J14)-1</text:p>
          </table:table-cell>
          <table:table-cell table:style-name="表格1.H9" office:value-type="string">
            <text:p text:style-name="P19">□即時直播:__________</text:p>
            <text:p text:style-name="P19">□預錄播放:__________</text:p>
            <text:p text:style-name="P19">█現有平台教學: <text:span text:style-name="T28">均一</text:span> <text:s text:c="3"/><text:span text:style-name="T28"><text:s text:c="4"/></text:span><text:s text:c="5"/><text:span text:style-name="T28"><text:s text:c="4"/></text:span></text:p>
            <text:p text:style-name="P19">□其他:______________</text:p>
          </table:table-cell>
          <table:table-cell table:style-name="表格1.I9" office:value-type="string">
            <text:p text:style-name="P20">□跨領域統整</text:p>
            <text:p text:style-name="P20">□協同教學規劃說明</text:p>
          </table:table-cell>
        </table:table-row>
        <text:soft-page-break/>
        <table:table-row table:style-name="表格1.4">
          <table:table-cell table:style-name="表格1.A10" office:value-type="string">
            <text:p text:style-name="P4">第8週</text:p>
            <text:p text:style-name="P4">10/14-10/18</text:p>
            <text:p text:style-name="P4">第一次定期評量</text:p>
          </table:table-cell>
          <table:table-cell table:style-name="表格1.B10" office:value-type="string">
            <text:p text:style-name="P5">單元3親屬關係與家庭功能</text:p>
            <text:p text:style-name="P25"><text:span text:style-name="T25">【第一次段考】</text:span></text:p>
          </table:table-cell>
          <table:table-cell table:style-name="表格1.C10" office:value-type="string">
            <text:p text:style-name="P7">社-J-C2</text:p>
            <text:p text:style-name="P4"><text:span text:style-name="T22">具備同理與理性溝通的知能與態度，發展與人合作的互動關係。</text:span></text:p>
          </table:table-cell>
          <table:table-cell table:style-name="表格1.D10" office:value-type="string">
            <text:p text:style-name="P32">公Ba-IV-1為什麼家庭是基本及重要的社會組織？</text:p>
            <text:p text:style-name="P32">公Ba-IV-3家人間的親屬關係在法律上是如何形成的？親子之間為何互有權利與義務？</text:p>
            <text:p text:style-name="P4"><text:span text:style-name="T22">公Ba-IV-4為什麼會產生多樣化的家庭型態？家庭職能如何隨著社會變遷而改變？</text:span></text:p>
          </table:table-cell>
          <table:table-cell table:style-name="表格1.E10" office:value-type="string">
            <text:p text:style-name="P5">社1a-Ⅳ-1發覺生活經驗或社會現象與社會領域內容知識的關係。</text:p>
            <text:p text:style-name="P4"><text:span text:style-name="T22">公1a-Ⅳ-1理解公民知識的核心概念。</text:span></text:p>
          </table:table-cell>
          <table:table-cell table:style-name="表格1.F10" office:value-type="string">
            <text:p text:style-name="P26">1.教師觀察</text:p>
            <text:p text:style-name="P26">2.口頭詢問</text:p>
            <text:p text:style-name="P25"><text:span text:style-name="T25">3.紙筆測驗</text:span></text:p>
          </table:table-cell>
          <table:table-cell table:style-name="表格1.G10" office:value-type="string">
            <text:p text:style-name="P8">課綱：社會-人權-(人J1)-1</text:p>
            <text:p text:style-name="P8">課綱：社會-人權-(人J4)-1</text:p>
            <text:p text:style-name="P8">課綱：社會-人權-(人J5)-1</text:p>
            <text:p text:style-name="P28"/>
          </table:table-cell>
          <table:table-cell table:style-name="表格1.H10"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0" office:value-type="string">
            <text:p text:style-name="P20">□跨領域統整</text:p>
            <text:p text:style-name="P20">□協同教學規劃說明</text:p>
          </table:table-cell>
        </table:table-row>
        <table:table-row table:style-name="表格1.4">
          <table:table-cell table:style-name="表格1.A11" office:value-type="string">
            <text:p text:style-name="P4">第9週</text:p>
            <text:p text:style-name="P4">10/21-10/25</text:p>
          </table:table-cell>
          <table:table-cell table:style-name="表格1.B11" office:value-type="string">
            <text:p text:style-name="P4"><text:span text:style-name="T22">單元3親屬關係與家庭功能</text:span></text:p>
          </table:table-cell>
          <table:table-cell table:style-name="表格1.C11" office:value-type="string">
            <text:p text:style-name="P7">社-J-C2</text:p>
            <text:p text:style-name="P4"><text:span text:style-name="T22">具備同理與理性溝通的知能與態度，</text:span><text:soft-page-break/><text:span text:style-name="T22">發展與人合作的互動關係。</text:span></text:p>
          </table:table-cell>
          <table:table-cell table:style-name="表格1.D11" office:value-type="string">
            <text:p text:style-name="P32">公Ba-IV-1為什麼家庭是基本及重要的社會組織？</text:p>
            <text:p text:style-name="P32">公Ba-IV-3家<text:soft-page-break/>人間的親屬關係在法律上是如何形成的？親子之間為何互有權利與義務？</text:p>
            <text:p text:style-name="P4"><text:span text:style-name="T22">公Ba-IV-4為什麼會產生多樣化的家庭型態？家庭職能如何隨著社會變遷而改變？</text:span></text:p>
          </table:table-cell>
          <table:table-cell table:style-name="表格1.E11" office:value-type="string">
            <text:p text:style-name="P5">社1a-Ⅳ-1發覺生活經驗或社會現象與社會領域內容知識的關係。</text:p>
            <text:p text:style-name="P4"><text:soft-page-break/><text:span text:style-name="T22">公1a-Ⅳ-1理解公民知識的核心概念。</text:span></text:p>
          </table:table-cell>
          <table:table-cell table:style-name="表格1.F11" office:value-type="string">
            <text:p text:style-name="P9">1.教師觀察</text:p>
            <text:p text:style-name="P9">2.口頭詢問</text:p>
            <text:p text:style-name="P4"><text:span text:style-name="T25">3.紙筆測驗</text:span></text:p>
          </table:table-cell>
          <table:table-cell table:style-name="表格1.G11" office:value-type="string">
            <text:p text:style-name="P8">課綱：社會-人權-(人J1)-1</text:p>
            <text:p text:style-name="P8">課綱：社會-人權-(人J4)-1</text:p>
            <text:p text:style-name="P8">課綱：社會-人權-(人J5)-1</text:p>
            <text:p text:style-name="P28"/>
          </table:table-cell>
          <table:table-cell table:style-name="表格1.H11"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1" office:value-type="string">
            <text:p text:style-name="P20">□跨領域統整</text:p>
            <text:p text:style-name="P20">□協同教學規劃說明</text:p>
          </table:table-cell>
        </table:table-row>
        <table:table-row table:style-name="表格1.4">
          <table:table-cell table:style-name="表格1.A12" office:value-type="string">
            <text:p text:style-name="P4">第10週</text:p>
            <text:p text:style-name="P4">10/28-11/01</text:p>
          </table:table-cell>
          <table:table-cell table:style-name="表格1.B12" office:value-type="string">
            <text:p text:style-name="P4"><text:span text:style-name="T22">單元3親屬關係與家庭功能</text:span></text:p>
          </table:table-cell>
          <table:table-cell table:style-name="表格1.C12" office:value-type="string">
            <text:p text:style-name="P7">社-J-C2</text:p>
            <text:p text:style-name="P4"><text:span text:style-name="T22">具備同理與理性溝通的知能與態度，發展與人合作的互動關係。</text:span></text:p>
          </table:table-cell>
          <table:table-cell table:style-name="表格1.D12" office:value-type="string">
            <text:p text:style-name="P32">公Ba-IV-1為什麼家庭是基本及重要的社會組織？</text:p>
            <text:p text:style-name="P32">公Ba-IV-3家人間的親屬關係在法律上是如何形成的？親子之間為何互有權利與義<text:soft-page-break/>務？</text:p>
            <text:p text:style-name="P4"><text:span text:style-name="T22">公Ba-IV-4為什麼會產生多樣化的家庭型態？家庭職能如何隨著社會變遷而改變？</text:span></text:p>
          </table:table-cell>
          <table:table-cell table:style-name="表格1.E12" office:value-type="string">
            <text:p text:style-name="P5">社1a-Ⅳ-1發覺生活經驗或社會現象與社會領域內容知識的關係。</text:p>
            <text:p text:style-name="P4"><text:span text:style-name="T22">公1a-Ⅳ-1理解公民知識的核心概念。</text:span></text:p>
          </table:table-cell>
          <table:table-cell table:style-name="表格1.F12" office:value-type="string">
            <text:p text:style-name="P9">1.教師觀察</text:p>
            <text:p text:style-name="P9">2.口頭詢問</text:p>
            <text:p text:style-name="P4"><text:span text:style-name="T25">3.紙筆測驗</text:span></text:p>
          </table:table-cell>
          <table:table-cell table:style-name="表格1.G12" office:value-type="string">
            <text:p text:style-name="P8">課綱：社會-人權-(人J1)-1</text:p>
            <text:p text:style-name="P8">課綱：社會-人權-(人J4)-1</text:p>
            <text:p text:style-name="P8">課綱：社會-人權-(人J5)-1</text:p>
            <text:p text:style-name="P28"/>
          </table:table-cell>
          <table:table-cell table:style-name="表格1.H12"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2" office:value-type="string">
            <text:p text:style-name="P20">□跨領域統整</text:p>
            <text:p text:style-name="P20">□協同教學規劃說明</text:p>
          </table:table-cell>
        </table:table-row>
        <table:table-row table:style-name="表格1.4">
          <table:table-cell table:style-name="表格1.A13" office:value-type="string">
            <text:p text:style-name="P4">第11週</text:p>
            <text:p text:style-name="P4">11/04-11/08</text:p>
          </table:table-cell>
          <table:table-cell table:style-name="表格1.B13" office:value-type="string">
            <text:p text:style-name="P4"><text:span text:style-name="T22">單元4平權的家庭</text:span></text:p>
          </table:table-cell>
          <table:table-cell table:style-name="表格1.C13" office:value-type="string">
            <text:p text:style-name="P7">社-J-C2</text:p>
            <text:p text:style-name="P4"><text:span text:style-name="T22">具備同理與理性溝通的知能與態度，發展與人合作的互動關係。</text:span></text:p>
          </table:table-cell>
          <table:table-cell table:style-name="表格1.D13" office:value-type="string">
            <text:p text:style-name="P5">公Ba-IV-3家人間的親屬關係在法律上是如何形成的？親子之間為何互有權利與義務？</text:p>
            <text:p text:style-name="P5">公Ba-IV-5公權力如何介入以協助建立平權的家庭和發揮家庭職能？</text:p>
            <text:p text:style-name="P4"><text:span text:style-name="T22">公Cd-Ⅳ-2家務勞動的分擔如何影響成員</text:span><text:soft-page-break/><text:span text:style-name="T22">的個人發展與社會參與？其中可能蘊含哪些性別不平等的現象？</text:span></text:p>
          </table:table-cell>
          <table:table-cell table:style-name="表格1.E13"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公 1b-IV-1 比較社會現象的多種解釋觀點。 </text:span></text:p>
            <text:p text:style-name="P24"><text:span text:style-name="T24">社 2a-IV-2 關注生活周遭的重要議題及其</text:span><text:soft-page-break/><text:span text:style-name="T24">脈絡，發展本土意識與在地關懷。 </text:span></text:p>
            <text:p text:style-name="P24"><text:span text:style-name="T24">社 2a-IV-1 敏銳察覺人與環境的互動關係及其淵源。</text:span></text:p>
            <text:p text:style-name="P25"><text:span text:style-name="T22">社 3a-IV-1 發現不同時空脈絡中的人類生活問題，並進行探究。</text:span></text:p>
          </table:table-cell>
          <table:table-cell table:style-name="表格1.F13" office:value-type="string">
            <text:p text:style-name="P9">1.教師觀察</text:p>
            <text:p text:style-name="P9">2.口頭詢問</text:p>
            <text:p text:style-name="P4"><text:span text:style-name="T25">3.紙筆測驗</text:span></text:p>
          </table:table-cell>
          <table:table-cell table:style-name="表格1.G13" office:value-type="string">
            <text:p text:style-name="P8">法定：社會-性別-(性J3)-1</text:p>
            <text:p text:style-name="P8">法定：社會-性別-(性J12)-1</text:p>
            <text:p text:style-name="P8">法定：社會-性別-(性J13)-1 </text:p>
            <text:p text:style-name="P8">法定：社會-性別-(性J14)-1</text:p>
            <text:p text:style-name="P8">法定：社會-家庭暴力防治教育-1</text:p>
          </table:table-cell>
          <table:table-cell table:style-name="表格1.H13"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3" office:value-type="string">
            <text:p text:style-name="P20">□跨領域統整</text:p>
            <text:p text:style-name="P20">□協同教學規劃說明</text:p>
          </table:table-cell>
        </table:table-row>
        <table:table-row table:style-name="表格1.4">
          <table:table-cell table:style-name="表格1.A14" office:value-type="string">
            <text:p text:style-name="P4">第12週</text:p>
            <text:p text:style-name="P4">11/11-11/15</text:p>
          </table:table-cell>
          <table:table-cell table:style-name="表格1.B14" office:value-type="string">
            <text:p text:style-name="P4"><text:span text:style-name="T22">單元4平權的家庭</text:span></text:p>
          </table:table-cell>
          <table:table-cell table:style-name="表格1.C14" office:value-type="string">
            <text:p text:style-name="P7">社-J-C2</text:p>
            <text:p text:style-name="P4"><text:span text:style-name="T22">具備同理與理性溝通的知能與態度，發展與人合作的互動關係。</text:span></text:p>
          </table:table-cell>
          <table:table-cell table:style-name="表格1.D14" office:value-type="string">
            <text:p text:style-name="P5">公Ba-IV-3家人間的親屬關係在法律上是如何形成的？親子之間為何互有權利與義務？</text:p>
            <text:p text:style-name="P5">公Ba-IV-5公權力如何介入以協助建立平權的家庭和發<text:soft-page-break/>揮家庭職能？</text:p>
            <text:p text:style-name="P4"><text:span text:style-name="T22">公Cd-Ⅳ-2家務勞動的分擔如何影響成員的個人發展與社會參與？其中可能蘊含哪些性別不平等的現象？</text:span></text:p>
          </table:table-cell>
          <table:table-cell table:style-name="表格1.E14"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公 1b-IV-1 比較社會現象的多種解釋觀</text:span><text:soft-page-break/><text:span text:style-name="T24">點。 </text:span></text:p>
            <text:p text:style-name="P24"><text:span text:style-name="T24">社 2a-IV-2 關注生活周遭的重要議題及其脈絡，發展本土意識與在地關懷。 </text:span></text:p>
            <text:p text:style-name="P24"><text:span text:style-name="T24">社 2a-IV-1 敏銳察覺人與環境的互動關係及其淵源。</text:span></text:p>
            <text:p text:style-name="P25"><text:span text:style-name="T22">社 3a-IV-1 發現不同時空脈絡中的人類生活問題，並進行探究。</text:span></text:p>
          </table:table-cell>
          <table:table-cell table:style-name="表格1.F14" office:value-type="string">
            <text:p text:style-name="P9">1.教師觀察</text:p>
            <text:p text:style-name="P9">2.口頭詢問</text:p>
            <text:p text:style-name="P4"><text:span text:style-name="T25">3.紙筆測驗</text:span></text:p>
          </table:table-cell>
          <table:table-cell table:style-name="表格1.G14" office:value-type="string">
            <text:p text:style-name="P8">法定：社會-性別-(性J3)-1</text:p>
            <text:p text:style-name="P8">法定：社會-性別-(性J12)-1</text:p>
            <text:p text:style-name="P8">法定：社會-性別-(性J13)-1 </text:p>
            <text:p text:style-name="P8">法定：社會-性別-(性J14)-1</text:p>
            <text:p text:style-name="P8">法定：社會-家庭暴力防治教育-1</text:p>
          </table:table-cell>
          <table:table-cell table:style-name="表格1.H1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4" office:value-type="string">
            <text:p text:style-name="P20">□跨領域統整</text:p>
            <text:p text:style-name="P20">□協同教學規劃說明</text:p>
          </table:table-cell>
        </table:table-row>
        <table:table-row table:style-name="表格1.4">
          <table:table-cell table:style-name="表格1.A15" office:value-type="string">
            <text:p text:style-name="P4">第13週</text:p>
            <text:p text:style-name="P4">11/18-11/22</text:p>
          </table:table-cell>
          <table:table-cell table:style-name="表格1.B15" office:value-type="string">
            <text:p text:style-name="P4"><text:span text:style-name="T22">單元4平權的家庭</text:span></text:p>
          </table:table-cell>
          <table:table-cell table:style-name="表格1.C15" office:value-type="string">
            <text:p text:style-name="P7">社-J-C2</text:p>
            <text:p text:style-name="P4"><text:span text:style-name="T22">具備同理與理性溝通的知能與態度，發展與人合作的互</text:span><text:soft-page-break/><text:span text:style-name="T22">動關係。</text:span></text:p>
          </table:table-cell>
          <table:table-cell table:style-name="表格1.D15" office:value-type="string">
            <text:p text:style-name="P5">公Ba-IV-3家人間的親屬關係在法律上是如何形成的？親子之間為何互有權利與義務？</text:p>
            <text:p text:style-name="P5"><text:soft-page-break/>公Ba-IV-5公權力如何介入以協助建立平權的家庭和發揮家庭職能？</text:p>
            <text:p text:style-name="P4"><text:span text:style-name="T22">公Cd-Ⅳ-2家務勞動的分擔如何影響成員的個人發展與社會參與？其中可能蘊含哪些性別不平等的現象？</text:span></text:p>
          </table:table-cell>
          <table:table-cell table:style-name="表格1.E15" office:value-type="string">
            <text:p text:style-name="P24"><text:span text:style-name="T24">社1a-Ⅳ-1發覺生活經驗或社會現象與社會領域內容知識的關係。</text:span></text:p>
            <text:p text:style-name="P24"><text:span text:style-name="T24">公1a-Ⅳ-1理解公民知識的</text:span><text:soft-page-break/><text:span text:style-name="T24">核心概念。</text:span></text:p>
            <text:p text:style-name="P24"><text:span text:style-name="T24">公 1b-IV-1 比較社會現象的多種解釋觀點。 </text:span></text:p>
            <text:p text:style-name="P24"><text:span text:style-name="T24">社 2a-IV-2 關注生活周遭的重要議題及其脈絡，發展本土意識與在地關懷。 </text:span></text:p>
            <text:p text:style-name="P24"><text:span text:style-name="T24">社 2a-IV-1 敏銳察覺人與環境的互動關係及其淵源。</text:span></text:p>
            <text:p text:style-name="P25"><text:span text:style-name="T22">社 3a-IV-1 發現不同時空脈絡中的人類生活問題，並進行探究。</text:span></text:p>
          </table:table-cell>
          <table:table-cell table:style-name="表格1.F15" office:value-type="string">
            <text:p text:style-name="P9">1.教師觀察</text:p>
            <text:p text:style-name="P9">2.口頭詢問</text:p>
            <text:p text:style-name="P4"><text:span text:style-name="T25">3.紙筆測驗</text:span></text:p>
          </table:table-cell>
          <table:table-cell table:style-name="表格1.G15" office:value-type="string">
            <text:p text:style-name="P8">法定：社會-性別-(性J3)-1</text:p>
            <text:p text:style-name="P8">法定：社會-性別-(性J12)-1</text:p>
            <text:p text:style-name="P8">法定：社會-性別-(性J13)-1 </text:p>
            <text:p text:style-name="P8">法定：社會-性別-(性J14)-1</text:p>
            <text:p text:style-name="P8">法定：社會-家庭暴力防治教育-1</text:p>
          </table:table-cell>
          <table:table-cell table:style-name="表格1.H15"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5" office:value-type="string">
            <text:p text:style-name="P20">□跨領域統整</text:p>
            <text:p text:style-name="P20">□協同教學規劃說明</text:p>
          </table:table-cell>
        </table:table-row>
        <table:table-row table:style-name="表格1.4">
          <table:table-cell table:style-name="表格1.A16" office:value-type="string">
            <text:p text:style-name="P4">第14週</text:p>
            <text:p text:style-name="P4">11/25-<text:soft-page-break/>11/29</text:p>
            <text:p text:style-name="P4">第二次定期評量</text:p>
          </table:table-cell>
          <table:table-cell table:style-name="表格1.B16" office:value-type="string">
            <text:p text:style-name="P5">單元4平權的家庭</text:p>
            <text:p text:style-name="P25"><text:span text:style-name="T25">【第二次</text:span><text:soft-page-break/><text:span text:style-name="T25">段考】</text:span></text:p>
          </table:table-cell>
          <table:table-cell table:style-name="表格1.C16" office:value-type="string">
            <text:p text:style-name="P7">社-J-C2</text:p>
            <text:p text:style-name="P4"><text:span text:style-name="T22">具備同理與理性溝</text:span><text:soft-page-break/><text:span text:style-name="T22">通的知能與態度，發展與人合作的互動關係。</text:span></text:p>
          </table:table-cell>
          <table:table-cell table:style-name="表格1.D16" office:value-type="string">
            <text:p text:style-name="P5">公Ba-IV-3家人間的親屬關係在法律上是<text:soft-page-break/>如何形成的？親子之間為何互有權利與義務？</text:p>
            <text:p text:style-name="P5">公Ba-IV-5公權力如何介入以協助建立平權的家庭和發揮家庭職能？</text:p>
            <text:p text:style-name="P4"><text:span text:style-name="T22">公Cd-Ⅳ-2家務勞動的分擔如何影響成員的個人發展與社會參與？其中可能蘊含哪些性別不平等的現象？</text:span></text:p>
          </table:table-cell>
          <table:table-cell table:style-name="表格1.E16" office:value-type="string">
            <text:p text:style-name="P24"><text:span text:style-name="T24">社1a-Ⅳ-1發覺生活經驗或社會現象與社</text:span><text:soft-page-break/><text:span text:style-name="T24">會領域內容知識的關係。</text:span></text:p>
            <text:p text:style-name="P24"><text:span text:style-name="T24">公1a-Ⅳ-1理解公民知識的核心概念。</text:span></text:p>
            <text:p text:style-name="P24"><text:span text:style-name="T24">公 1b-IV-1 比較社會現象的多種解釋觀點。 </text:span></text:p>
            <text:p text:style-name="P24"><text:span text:style-name="T24">社 2a-IV-2 關注生活周遭的重要議題及其脈絡，發展本土意識與在地關懷。 </text:span></text:p>
            <text:p text:style-name="P24"><text:span text:style-name="T24">社 2a-IV-1 敏銳察覺人與環境的互動關係及其淵源。</text:span></text:p>
            <text:p text:style-name="P25"><text:span text:style-name="T22">社 3a-IV-1 發現不同時空脈絡中的人類生活問題，並進</text:span><text:soft-page-break/><text:span text:style-name="T22">行探究。</text:span></text:p>
          </table:table-cell>
          <table:table-cell table:style-name="表格1.F16" office:value-type="string">
            <text:p text:style-name="P9">1.教師觀察</text:p>
            <text:p text:style-name="P9">2.口頭詢問</text:p>
            <text:p text:style-name="P4"><text:span text:style-name="T25">3.紙筆測驗</text:span></text:p>
          </table:table-cell>
          <table:table-cell table:style-name="表格1.G16" office:value-type="string">
            <text:p text:style-name="P8">法定：社會-性別-(性J3)-1</text:p>
            <text:p text:style-name="P8">法定：社會-性別-(性J12)-1</text:p>
            <text:p text:style-name="P8">法定：社會-性別-(性J13)-1 </text:p>
            <text:p text:style-name="P8"><text:soft-page-break/>法定：社會-性別-(性J14)-1</text:p>
            <text:p text:style-name="P8"><text:bookmark text:name="_heading=h.tyjcwt"/>法定：社會-家庭暴力防治教育-1</text:p>
          </table:table-cell>
          <table:table-cell table:style-name="表格1.H16"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text:soft-page-break/>□其他:______________</text:p>
          </table:table-cell>
          <table:table-cell table:style-name="表格1.I16" office:value-type="string">
            <text:p text:style-name="P20">□跨領域統整</text:p>
            <text:p text:style-name="P20">□協同教學規劃說明</text:p>
          </table:table-cell>
        </table:table-row>
        <table:table-row table:style-name="表格1.4">
          <table:table-cell table:style-name="表格1.A17" office:value-type="string">
            <text:p text:style-name="P4">第15週</text:p>
            <text:p text:style-name="P4">12/02-12/06</text:p>
          </table:table-cell>
          <table:table-cell table:style-name="表格1.B17" office:value-type="string">
            <text:p text:style-name="P25"><text:span text:style-name="T22">單元5校園生活與公共事務參與</text:span></text:p>
          </table:table-cell>
          <table:table-cell table:style-name="表格1.C17" office:value-type="string">
            <text:p text:style-name="P7">社-J-C1</text:p>
            <text:p text:style-name="P5">培養道德思辨與實踐能力、尊重人權的態度，具備民主素養、法治觀念、環境倫理以及在地與全球意識，參與社會公益活動。</text:p>
            <text:p text:style-name="P7">社-J-C2</text:p>
            <text:p text:style-name="P4"><text:span text:style-name="T22">具備同理與理性溝通的知能與態度，發展與人合作的互</text:span><text:soft-page-break/><text:span text:style-name="T22">動關係。</text:span></text:p>
          </table:table-cell>
          <table:table-cell table:style-name="表格1.D17" office:value-type="string">
            <text:p text:style-name="P5">公Ab-Ⅳ-2學生們在校園中享有哪些權利？如何在校園生活中實踐公民德性？</text:p>
            <text:p text:style-name="P5">公Ca-IV-1日常生活和公共事務中的爭議，為什麼應該以非暴力的方式來解決？</text:p>
            <text:p text:style-name="P4"><text:span text:style-name="T22">公Ca-IV-3中學生如何參與校園公共事務的決策過程？</text:span></text:p>
          </table:table-cell>
          <table:table-cell table:style-name="表格1.E17"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 </text:span></text:p>
            <text:p text:style-name="P24"><text:span text:style-name="T24">社 2b-IV-1 感受個人或不同群體在社會處境中的經歷與情緒，並了解其抉擇。 </text:span></text:p>
            <text:p text:style-name="P24"><text:span text:style-name="T24">社 3b-IV-1適當選用多種管道蒐集與社會</text:span><text:soft-page-break/><text:span text:style-name="T24">領域相關的資料。 </text:span></text:p>
            <text:p text:style-name="P25"><text:span text:style-name="T22">社 3c-IV-1聆聽他人意見，表達自我觀點，並能以同理心與他人討論。</text:span></text:p>
          </table:table-cell>
          <table:table-cell table:style-name="表格1.F17" office:value-type="string">
            <text:p text:style-name="P9">1.教師觀察</text:p>
            <text:p text:style-name="P9">2.口頭詢問</text:p>
            <text:p text:style-name="P4"><text:span text:style-name="T25">3.紙筆測驗</text:span></text:p>
          </table:table-cell>
          <table:table-cell table:style-name="表格1.G17" office:value-type="string">
            <text:p text:style-name="P8">法定：社會-性別-(性J3)-1</text:p>
            <text:p text:style-name="P8">法定：社會-性別-(性J4)-1</text:p>
            <text:p text:style-name="P8">法定：社會-性別-(性J12)-1</text:p>
            <text:p text:style-name="P8">法定：社會-性別-(性J14)-1</text:p>
            <text:p text:style-name="P8">課綱：社會-人權-(人J1)-1</text:p>
            <text:p text:style-name="P8">課綱：社會-人權-(人J4)-1</text:p>
            <text:p text:style-name="P8">課綱：社會-人權-(人J5)-1</text:p>
            <text:p text:style-name="P28"/>
          </table:table-cell>
          <table:table-cell table:style-name="表格1.H17" office:value-type="string">
            <text:p text:style-name="P19">□即時直播:__________</text:p>
            <text:p text:style-name="P19">□預錄播放:__________</text:p>
            <text:p text:style-name="P19">█現有平台教學: <text:span text:style-name="T28">均一</text:span> <text:s text:c="3"/><text:span text:style-name="T28"><text:s text:c="4"/></text:span><text:s text:c="5"/><text:span text:style-name="T28"><text:s text:c="4"/></text:span></text:p>
            <text:p text:style-name="P19">□其他:______________</text:p>
          </table:table-cell>
          <table:table-cell table:style-name="表格1.I17" office:value-type="string">
            <text:p text:style-name="P20">□跨領域統整</text:p>
            <text:p text:style-name="P20">□協同教學規劃說明</text:p>
          </table:table-cell>
        </table:table-row>
        <table:table-row table:style-name="表格1.4">
          <table:table-cell table:style-name="表格1.A18" office:value-type="string">
            <text:p text:style-name="P4">第16週</text:p>
            <text:p text:style-name="P4">12/09-12/13</text:p>
          </table:table-cell>
          <table:table-cell table:style-name="表格1.B18" office:value-type="string">
            <text:p text:style-name="P25"><text:span text:style-name="T22">單元5校園生活與公共事務參與</text:span></text:p>
          </table:table-cell>
          <table:table-cell table:style-name="表格1.C18" office:value-type="string">
            <text:p text:style-name="P7">社-J-C1</text:p>
            <text:p text:style-name="P5">培養道德思辨與實踐能力、尊重人權的態度，具備民主素養、法治觀念、環境倫理以及在地與全球意識，參與社會公益活動。</text:p>
            <text:p text:style-name="P7">社-J-C2</text:p>
            <text:p text:style-name="P4"><text:span text:style-name="T22">具備同理與理性溝通的知能與態度，發展與人合作的互動關係。</text:span></text:p>
          </table:table-cell>
          <table:table-cell table:style-name="表格1.D18" office:value-type="string">
            <text:p text:style-name="P5">公Ab-Ⅳ-2學生們在校園中享有哪些權利？如何在校園生活中實踐公民德性？</text:p>
            <text:p text:style-name="P5">公Ca-IV-1日常生活和公共事務中的爭議，為什麼應該以非暴力的方式來解決？</text:p>
            <text:p text:style-name="P4"><text:span text:style-name="T22">公Ca-IV-3中學生如何參與校園公共事務的決策過程？</text:span></text:p>
          </table:table-cell>
          <table:table-cell table:style-name="表格1.E18"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 </text:span></text:p>
            <text:p text:style-name="P24"><text:span text:style-name="T24">社 2b-IV-1 感受個人或不同群體在社會處境中的經歷與情緒，並了解其抉擇。 </text:span></text:p>
            <text:p text:style-name="P24"><text:span text:style-name="T24">社 3b-IV-1適當選用多種管道蒐集與社會領域相關的資料。 </text:span></text:p>
            <text:p text:style-name="P25"><text:span text:style-name="T22">社 3c-IV-1聆聽他人意見，表達自我觀點，並能以同理心與他人討論。</text:span></text:p>
          </table:table-cell>
          <table:table-cell table:style-name="表格1.F18" office:value-type="string">
            <text:p text:style-name="P9">1.教師觀察</text:p>
            <text:p text:style-name="P9">2.口頭詢問</text:p>
            <text:p text:style-name="P4"><text:span text:style-name="T25">3.紙筆測驗</text:span></text:p>
          </table:table-cell>
          <table:table-cell table:style-name="表格1.G18" office:value-type="string">
            <text:p text:style-name="P8">法定：社會-性別-(性J3)-1</text:p>
            <text:p text:style-name="P8">法定：社會-性別-(性J4)-1</text:p>
            <text:p text:style-name="P8">法定：社會-性別-(性J12)-1</text:p>
            <text:p text:style-name="P8">法定：社會-性別-(性J14)-1</text:p>
            <text:p text:style-name="P8">課綱：社會-人權-(人J1)-1</text:p>
            <text:p text:style-name="P8">課綱：社會-人權-(人J4)-1</text:p>
            <text:p text:style-name="P8">課綱：社會-人權-(人J5)-1</text:p>
            <text:p text:style-name="P28"/>
          </table:table-cell>
          <table:table-cell table:style-name="表格1.H18"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8" office:value-type="string">
            <text:p text:style-name="P20">□跨領域統整</text:p>
            <text:p text:style-name="P20">□協同教學規劃說明</text:p>
          </table:table-cell>
        </table:table-row>
        <table:table-row table:style-name="表格1.4">
          <table:table-cell table:style-name="表格1.A19" office:value-type="string">
            <text:p text:style-name="P4">第17週</text:p>
            <text:p text:style-name="P4">12/16-12/20</text:p>
          </table:table-cell>
          <table:table-cell table:style-name="表格1.B19" office:value-type="string">
            <text:p text:style-name="P25"><text:span text:style-name="T22">單元5校園生活與公共事務參與</text:span></text:p>
          </table:table-cell>
          <table:table-cell table:style-name="表格1.C19" office:value-type="string">
            <text:p text:style-name="P7">社-J-C1</text:p>
            <text:p text:style-name="P5">培養道德思辨與實踐能力、尊重人權的態度，具備民主素養、法治觀念、環境倫理以及在地與全球意識，參與社會公益活動。</text:p>
            <text:p text:style-name="P7">社-J-C2</text:p>
            <text:p text:style-name="P4"><text:span text:style-name="T22">具備同理與理性溝通的知能與態度，發展與人合作的互動關係。</text:span></text:p>
          </table:table-cell>
          <table:table-cell table:style-name="表格1.D19" office:value-type="string">
            <text:p text:style-name="P5">公Ab-Ⅳ-2學生們在校園中享有哪些權利？如何在校園生活中實踐公民德性？</text:p>
            <text:p text:style-name="P5">公Ca-IV-1日常生活和公共事務中的爭議，為什麼應該以非暴力的方式來解決？</text:p>
            <text:p text:style-name="P4"><text:span text:style-name="T22">公Ca-IV-3中學生如何參與校園公共事務的決策過程？</text:span></text:p>
          </table:table-cell>
          <table:table-cell table:style-name="表格1.E19"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 </text:span></text:p>
            <text:p text:style-name="P24"><text:span text:style-name="T24">社 2b-IV-1 感受個人或不同群體在社會處境中的經歷與情緒，並了解其抉擇。 </text:span></text:p>
            <text:p text:style-name="P24"><text:span text:style-name="T24">社 3b-IV-1適當選用多種管道蒐集與社會領域相關的資料。 </text:span></text:p>
            <text:p text:style-name="P25"><text:span text:style-name="T22">社 3c-IV-1聆聽他人意見，表達自我觀點，並能以同理心與他人討論。</text:span></text:p>
          </table:table-cell>
          <table:table-cell table:style-name="表格1.F19" office:value-type="string">
            <text:p text:style-name="P9">1.教師觀察</text:p>
            <text:p text:style-name="P9">2.口頭詢問</text:p>
            <text:p text:style-name="P4"><text:span text:style-name="T25">3.紙筆測驗</text:span></text:p>
          </table:table-cell>
          <table:table-cell table:style-name="表格1.G19" office:value-type="string">
            <text:p text:style-name="P8">法定：社會-性別-(性J3)-1</text:p>
            <text:p text:style-name="P8">法定：社會-性別-(性J4)-1</text:p>
            <text:p text:style-name="P8">法定：社會-性別-(性J12)-1</text:p>
            <text:p text:style-name="P8">法定：社會-性別-(性J14)-1</text:p>
            <text:p text:style-name="P8">課綱：社會-人權-(人J1)-1</text:p>
            <text:p text:style-name="P8">課綱：社會-人權-(人J4)-1</text:p>
            <text:p text:style-name="P8">課綱：社會-人權-(人J5)-1</text:p>
            <text:p text:style-name="P28"/>
          </table:table-cell>
          <table:table-cell table:style-name="表格1.H19"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19" office:value-type="string">
            <text:p text:style-name="P20">□跨領域統整</text:p>
            <text:p text:style-name="P20">□協同教學規劃說明</text:p>
          </table:table-cell>
        </table:table-row>
        <table:table-row table:style-name="表格1.4">
          <table:table-cell table:style-name="表格1.A20" office:value-type="string">
            <text:p text:style-name="P4">第18週</text:p>
            <text:p text:style-name="P4">12/23-12/27</text:p>
          </table:table-cell>
          <table:table-cell table:style-name="表格1.B20" office:value-type="string">
            <text:p text:style-name="P4"><text:span text:style-name="T22">單元6社區與部落</text:span></text:p>
          </table:table-cell>
          <table:table-cell table:style-name="表格1.C20" office:value-type="string">
            <text:p text:style-name="P7">社-J-C2</text:p>
            <text:p text:style-name="P5">具備同理與理性溝通的知能與態度，發展與人合作的互動關係。</text:p>
            <text:p text:style-name="P7">社-J-C3</text:p>
            <text:p text:style-name="P23"><text:span text:style-name="T5">尊重並欣賞各族群文化的多樣性，</text:span><text:span text:style-name="T21">了</text:span><text:span text:style-name="T5">解文化間的相互關聯，以及臺灣與國際社會的互動關係。</text:span></text:p>
          </table:table-cell>
          <table:table-cell table:style-name="表格1.D20" office:value-type="string">
            <text:p text:style-name="P5">公Ba-IV-2在原住民族社會中，部落的意義與重要性是什麼？為什麼？</text:p>
            <text:p text:style-name="P4"><text:span text:style-name="T22">公Bb-IV-1除了家庭之外，個人還會參與哪些團體？為什麼？</text:span></text:p>
          </table:table-cell>
          <table:table-cell table:style-name="表格1.E20" office:value-type="string">
            <text:p text:style-name="P24"><text:bookmark text:name="_heading=h.3dy6vkm"/><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text:span></text:p>
            <text:p text:style-name="P24"><text:span text:style-name="T24">社3c-Ⅳ-1</text:span></text:p>
            <text:p text:style-name="P24"><text:span text:style-name="T24">聆聽他人意見，表達自我觀點，並能以同理心與他人討論。</text:span></text:p>
            <text:p text:style-name="P25"><text:span text:style-name="T22">社2c-Ⅳ-1從歷史或社會事件，省思自身或所屬群體的文化淵源、處境及自主性。</text:span></text:p>
          </table:table-cell>
          <table:table-cell table:style-name="表格1.F20" office:value-type="string">
            <text:p text:style-name="P9">1.教師觀察</text:p>
            <text:p text:style-name="P9">2.口頭詢問</text:p>
            <text:p text:style-name="P4"><text:span text:style-name="T25">3.紙筆測驗</text:span></text:p>
          </table:table-cell>
          <table:table-cell table:style-name="表格1.G20" office:value-type="string">
            <text:p text:style-name="P8">法定：社會-性別-(性J3)-1</text:p>
            <text:p text:style-name="P8">法定：社會-性別-(性J4)-1</text:p>
            <text:p text:style-name="P8">法定：社會-性別-(性J12)-1</text:p>
            <text:p text:style-name="P8">法定：社會-性別-(性J14)-1</text:p>
            <text:p text:style-name="P8">法定：社會-海洋-(海J11)-1</text:p>
          </table:table-cell>
          <table:table-cell table:style-name="表格1.H20"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20" office:value-type="string">
            <text:p text:style-name="P20">□跨領域統整</text:p>
            <text:p text:style-name="P20">□協同教學規劃說明</text:p>
          </table:table-cell>
        </table:table-row>
        <table:table-row table:style-name="表格1.4">
          <table:table-cell table:style-name="表格1.A21" office:value-type="string">
            <text:p text:style-name="P4">第19週</text:p>
            <text:p text:style-name="P4">12/30-01/03</text:p>
          </table:table-cell>
          <table:table-cell table:style-name="表格1.B21" office:value-type="string">
            <text:p text:style-name="P6">【公民】</text:p>
            <text:p text:style-name="P4"><text:span text:style-name="T22">單元6社區與部落</text:span></text:p>
          </table:table-cell>
          <table:table-cell table:style-name="表格1.C21" office:value-type="string">
            <text:p text:style-name="P7">社-J-C2</text:p>
            <text:p text:style-name="P5">具備同理與理性溝通的知能與態度，發展與人合作的互動關係。</text:p>
            <text:p text:style-name="P7">社-J-C3</text:p>
            <text:p text:style-name="P23"><text:span text:style-name="T5">尊重並欣賞各族群文化的多樣性，</text:span><text:span text:style-name="T21">了</text:span><text:span text:style-name="T5">解文化間的相互關聯，以及臺灣與國際社會的互動關係。</text:span></text:p>
          </table:table-cell>
          <table:table-cell table:style-name="表格1.D21" office:value-type="string">
            <text:p text:style-name="P5">公Ba-IV-2在原住民族社會中，部落的意義與重要性是什麼？為什麼？</text:p>
            <text:p text:style-name="P4"><text:span text:style-name="T22">公Bb-IV-1除了家庭之外，個人還會參與哪些團體？為什麼？</text:span></text:p>
          </table:table-cell>
          <table:table-cell table:style-name="表格1.E21"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text:span></text:p>
            <text:p text:style-name="P24"><text:span text:style-name="T24">社3c-Ⅳ-1</text:span></text:p>
            <text:p text:style-name="P24"><text:span text:style-name="T24">聆聽他人意見，表達自我觀點，並能以同理心與他人討論。</text:span></text:p>
            <text:p text:style-name="P25"><text:span text:style-name="T22">社2c-Ⅳ-1從歷史或社會事件，省思自身或所屬群體的文化淵源、處境及自主性。</text:span></text:p>
          </table:table-cell>
          <table:table-cell table:style-name="表格1.F21" office:value-type="string">
            <text:p text:style-name="P9">1.教師觀察</text:p>
            <text:p text:style-name="P9">2.口頭詢問</text:p>
            <text:p text:style-name="P4"><text:span text:style-name="T25">3.紙筆測驗</text:span></text:p>
          </table:table-cell>
          <table:table-cell table:style-name="表格1.G21" office:value-type="string">
            <text:p text:style-name="P8">法定：社會-性別-(性J3)-1</text:p>
            <text:p text:style-name="P8">法定：社會-性別-(性J4)-1</text:p>
            <text:p text:style-name="P8">法定：社會-性別-(性J12)-1</text:p>
            <text:p text:style-name="P8">法定：社會-性別-(性J14)-1</text:p>
            <text:p text:style-name="P8">法定：社會-海洋-(海J11)-1</text:p>
          </table:table-cell>
          <table:table-cell table:style-name="表格1.H21"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21" office:value-type="string">
            <text:p text:style-name="P20">□跨領域統整</text:p>
            <text:p text:style-name="P20">□協同教學規劃說明</text:p>
          </table:table-cell>
        </table:table-row>
        <table:table-row table:style-name="表格1.4">
          <table:table-cell table:style-name="表格1.A22" office:value-type="string">
            <text:p text:style-name="P4">第20週</text:p>
            <text:p text:style-name="P4">01/06-01/10</text:p>
          </table:table-cell>
          <table:table-cell table:style-name="表格1.B22" office:value-type="string">
            <text:p text:style-name="P4"><text:span text:style-name="T22">單元6社區與部落</text:span></text:p>
          </table:table-cell>
          <table:table-cell table:style-name="表格1.C22" office:value-type="string">
            <text:p text:style-name="P7">社-J-C2</text:p>
            <text:p text:style-name="P5">具備同理與理性溝通的知能與態度，發展與人合作的互動關係。</text:p>
            <text:p text:style-name="P7">社-J-C3</text:p>
            <text:p text:style-name="P23"><text:span text:style-name="T5">尊重並欣賞各族群文化的多樣性，</text:span><text:span text:style-name="T21">了</text:span><text:span text:style-name="T5">解文化間的相互關聯，以及臺灣與國際社會的互動關係。</text:span></text:p>
          </table:table-cell>
          <table:table-cell table:style-name="表格1.D22" office:value-type="string">
            <text:p text:style-name="P5">公Ba-IV-2在原住民族社會中，部落的意義與重要性是什麼？為什麼？</text:p>
            <text:p text:style-name="P4"><text:span text:style-name="T22">公Bb-IV-1除了家庭之外，個人還會參與哪些團體？為什麼？</text:span></text:p>
          </table:table-cell>
          <table:table-cell table:style-name="表格1.E22"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text:span></text:p>
            <text:p text:style-name="P24"><text:span text:style-name="T24">社3c-Ⅳ-1</text:span></text:p>
            <text:p text:style-name="P24"><text:span text:style-name="T24">聆聽他人意見，表達自我觀點，並能以同理心與他人討論。</text:span></text:p>
            <text:p text:style-name="P25"><text:span text:style-name="T22">社2c-Ⅳ-1從歷史或社會事件，省思自身或所屬群體的文化淵源、處境及自主性。</text:span></text:p>
          </table:table-cell>
          <table:table-cell table:style-name="表格1.F22" office:value-type="string">
            <text:p text:style-name="P9">1.教師觀察</text:p>
            <text:p text:style-name="P9">2.口頭詢問</text:p>
            <text:p text:style-name="P4"><text:span text:style-name="T25">3.紙筆測驗</text:span></text:p>
          </table:table-cell>
          <table:table-cell table:style-name="表格1.G22" office:value-type="string">
            <text:p text:style-name="P8">法定：社會-性別-(性J3)-1</text:p>
            <text:p text:style-name="P8">法定：社會-性別-(性J4)-1</text:p>
            <text:p text:style-name="P8">法定：社會-性別-(性J12)-1</text:p>
            <text:p text:style-name="P8">法定：社會-性別-(性J14)-1</text:p>
            <text:p text:style-name="P8">法定：社會-海洋-(海J11)-1</text:p>
          </table:table-cell>
          <table:table-cell table:style-name="表格1.H22"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22" office:value-type="string">
            <text:p text:style-name="P20">□跨領域統整</text:p>
            <text:p text:style-name="P20">□協同教學規劃說明</text:p>
          </table:table-cell>
        </table:table-row>
        <table:table-row table:style-name="表格1.4">
          <table:table-cell table:style-name="表格1.A23" office:value-type="string">
            <text:p text:style-name="P4">第21週</text:p>
            <text:p text:style-name="P4">01/13-01/17</text:p>
            <text:p text:style-name="P4">第三次定期評量</text:p>
          </table:table-cell>
          <table:table-cell table:style-name="表格1.B23" office:value-type="string">
            <text:p text:style-name="P5">單元6社區與部落</text:p>
            <text:p text:style-name="P25"><text:span text:style-name="T25">【第三次段考】</text:span></text:p>
          </table:table-cell>
          <table:table-cell table:style-name="表格1.C23" office:value-type="string">
            <text:p text:style-name="P7">社-J-C2</text:p>
            <text:p text:style-name="P5">具備同理與理性溝通的知能與態度，發展與人合作的互動關係。</text:p>
            <text:p text:style-name="P7">社-J-C3</text:p>
            <text:p text:style-name="P23"><text:span text:style-name="T5">尊重並欣賞各族群文化的多樣性，</text:span><text:span text:style-name="T21">了</text:span><text:span text:style-name="T5">解文化間的相互關聯，以及臺灣與國際社會的互動關係。</text:span></text:p>
          </table:table-cell>
          <table:table-cell table:style-name="表格1.D23" office:value-type="string">
            <text:p text:style-name="P5">公Ba-IV-2在原住民族社會中，部落的意義與重要性是什麼？為什麼？</text:p>
            <text:p text:style-name="P4"><text:span text:style-name="T22">公Bb-IV-1除了家庭之外，個人還會參與哪些團體？為什麼？</text:span></text:p>
          </table:table-cell>
          <table:table-cell table:style-name="表格1.E23"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text:span></text:p>
            <text:p text:style-name="P24"><text:span text:style-name="T24">社3c-Ⅳ-1</text:span></text:p>
            <text:p text:style-name="P24"><text:span text:style-name="T24">聆聽他人意見，表達自我觀點，並能以同理心與他人討論。</text:span></text:p>
            <text:p text:style-name="P25"><text:span text:style-name="T22">社2c-Ⅳ-1從歷史或社會事件，省思自身或所屬群體的文化淵源、處境及自主性。</text:span></text:p>
          </table:table-cell>
          <table:table-cell table:style-name="表格1.F23" office:value-type="string">
            <text:p text:style-name="P9">1.教師觀察</text:p>
            <text:p text:style-name="P9">2.口頭詢問</text:p>
            <text:p text:style-name="P4"><text:span text:style-name="T25">3.紙筆測驗</text:span></text:p>
          </table:table-cell>
          <table:table-cell table:style-name="表格1.G23" office:value-type="string">
            <text:p text:style-name="P8">法定：社會-性別-(性J3)-1</text:p>
            <text:p text:style-name="P8">法定：社會-性別-(性J4)-1</text:p>
            <text:p text:style-name="P8">法定：社會-性別-(性J12)-1</text:p>
            <text:p text:style-name="P8">法定：社會-性別-(性J14)-1</text:p>
            <text:p text:style-name="P8">法定：社會-海洋-(海J11)-1</text:p>
          </table:table-cell>
          <table:table-cell table:style-name="表格1.H23"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23" office:value-type="string">
            <text:p text:style-name="P20">□跨領域統整</text:p>
            <text:p text:style-name="P20">□協同教學規劃說明</text:p>
          </table:table-cell>
        </table:table-row>
        <table:table-row table:style-name="表格1.4">
          <table:table-cell table:style-name="表格1.A24" office:value-type="string">
            <text:p text:style-name="P4">第22週</text:p>
            <text:p text:style-name="P4">01/20</text:p>
          </table:table-cell>
          <table:table-cell table:style-name="表格1.B24" office:value-type="string">
            <text:p text:style-name="P5">單元6社區與部落</text:p>
            <text:p text:style-name="P6">複習全冊</text:p>
          </table:table-cell>
          <table:table-cell table:style-name="表格1.C24" office:value-type="string">
            <text:p text:style-name="P7">社-J-C2</text:p>
            <text:p text:style-name="P5">具備同理與理性溝通的知能與態度，發展與人合作的互動關係。</text:p>
            <text:p text:style-name="P7">社-J-C3</text:p>
            <text:p text:style-name="P23"><text:span text:style-name="T5">尊重並欣賞各族群文化的多樣性，</text:span><text:span text:style-name="T21">了</text:span><text:span text:style-name="T5">解文化間的相互關聯，以及臺灣與國際社會的互動關係。</text:span></text:p>
          </table:table-cell>
          <table:table-cell table:style-name="表格1.D24" office:value-type="string">
            <text:p text:style-name="P5">公Ba-IV-2在原住民族社會中，部落的意義與重要性是什麼？為什麼？</text:p>
            <text:p text:style-name="P4"><text:span text:style-name="T22">公Bb-IV-1除了家庭之外，個人還會參與哪些團體？為什麼？</text:span></text:p>
          </table:table-cell>
          <table:table-cell table:style-name="表格1.E24" office:value-type="string">
            <text:p text:style-name="P24"><text:span text:style-name="T24">社1a-Ⅳ-1發覺生活經驗或社會現象與社會領域內容知識的關係。</text:span></text:p>
            <text:p text:style-name="P24"><text:span text:style-name="T24">公1a-Ⅳ-1理解公民知識的核心概念。</text:span></text:p>
            <text:p text:style-name="P24"><text:span text:style-name="T24">社 1b-IV-1 應用社會領域內容知識解析生活經驗或社會現象。</text:span></text:p>
            <text:p text:style-name="P24"><text:span text:style-name="T24">社3c-Ⅳ-1</text:span></text:p>
            <text:p text:style-name="P24"><text:span text:style-name="T24">聆聽他人意見，表達自我觀點，並能以同理心與他人討論。</text:span></text:p>
            <text:p text:style-name="P25"><text:span text:style-name="T22">社2c-Ⅳ-1從歷史或社會事件，省思自身或所屬群體的文化淵源、處境及自主性。</text:span></text:p>
          </table:table-cell>
          <table:table-cell table:style-name="表格1.F24" office:value-type="string">
            <text:p text:style-name="P9">1.教師觀察</text:p>
            <text:p text:style-name="P9">2.口頭詢問</text:p>
            <text:p text:style-name="P4"><text:span text:style-name="T25">3.紙筆測驗</text:span></text:p>
          </table:table-cell>
          <table:table-cell table:style-name="表格1.G24" office:value-type="string">
            <text:p text:style-name="P8">法定：社會-性別-(性J3)-1</text:p>
            <text:p text:style-name="P8">法定：社會-性別-(性J4)-1</text:p>
            <text:p text:style-name="P8">法定：社會-性別-(性J12)-1</text:p>
            <text:p text:style-name="P8">法定：社會-性別-(性J14)-1</text:p>
            <text:p text:style-name="P8">法定：社會-海洋-(海J11)-1</text:p>
          </table:table-cell>
          <table:table-cell table:style-name="表格1.H2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1.I24" office:value-type="string">
            <text:p text:style-name="P20">□跨領域統整</text:p>
            <text:p text:style-name="P20">□協同教學規劃說明</text:p>
          </table:table-cell>
        </table:table-row>
      </table:table>
      <text:p text:style-name="P2"><text:soft-page-break/></text:p>
      <text:p text:style-name="P29"><text:span text:style-name="T3">註1：若為一個單元或主題跨數週實施，可合併欄位書寫。</text:span></text:p>
      <text:p text:style-name="P29"><text:span text:style-name="T3">註2：「議題融入」中「法定議題」為必要項目，課綱議題則為鼓勵填寫。(例：法定/課綱：領域-議題-(議題實質內涵代碼)-時數)</text:span></text:p>
      <text:p text:style-name="P40"><text:span text:style-name="T3">（一）法定議題：</text:span><text:span text:style-name="T19">性別平等教育</text:span><text:span text:style-name="T17">、</text:span><text:span text:style-name="T19">環境教育課程</text:span><text:span text:style-name="T17">、</text:span><text:span text:style-name="T19">海洋教育</text:span><text:span text:style-name="T17">、</text:span><text:span text:style-name="T19">家庭教育</text:span><text:span text:style-name="T17">、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0"><text:span text:style-name="T3">（二）課綱議題：</text:span><text:span text:style-name="T9">性別平等</text:span><text:span text:style-name="T3">、</text:span><text:span text:style-name="T9">環境</text:span><text:span text:style-name="T3">、</text:span><text:span text:style-name="T9">海洋</text:span><text:span text:style-name="T3">、</text:span><text:span text:style-name="T9">家庭教育</text:span><text:span text:style-name="T3">、人權、品德、生命、法治、科技、資訊、能源、安全、防災、生涯規劃、多元文化、閱讀素養、戶外教育、國際教育、原住民族教育。</text:span></text:p>
      <text:p text:style-name="P29"><text:span text:style-name="T3">註3：</text:span><text:span text:style-name="T10">九年級第二學期須規劃學生畢業考後或國中會考後至畢業前課程活動之安排。</text:span></text:p>
      <text:p text:style-name="P41"><text:span text:style-name="T3">註4：須依據本土語文/臺灣手語各語種實際開課情形填寫課程計畫。</text:span></text:p>
      <text:p text:style-name="P41"><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41"><text:span text:style-name="T17">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8"/>
      <text:p text:style-name="P42"/>
      <text:p text:style-name="P33"><draw:custom-shape text:anchor-type="paragraph" draw:z-index="0" draw:name="影像2" draw:style-name="gr1" draw:text-style-name="P44" svg:width="2.373cm" svg:height="1.22cm" svg:x="25.365cm" svg:y="-0.741cm"><text:p text:style-name="P1"><text:span text:style-name="T11">113學年度</text:span></text:p><text:p text:style-name="P1"><text:span text:style-name="T1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2"><text:s/>七 </text:span><text:span text:style-name="T1">年級第二學期社會領域/公民與社會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5">議題融入</text:p>
          </table:table-cell>
          <table:table-cell table:style-name="表格2.H1" table:number-rows-spanned="2" office:value-type="string">
            <text:p text:style-name="P12">線上教學方式</text:p>
            <text:p text:style-name="P12">（此為因應疫情之線上教學演練，每學期至少實施3次，</text:p>
            <text:p text:style-name="P3"><text:span text:style-name="T16">請見註5）</text:span></text:p>
          </table:table-cell>
          <table:table-cell table:style-name="表格2.I1" table:number-rows-spanned="2" office:value-type="string">
            <text:p text:style-name="P13"><text:span text:style-name="T20">「</text:span><text:span text:style-name="T3">跨領域統整或</text:span></text:p>
            <text:p text:style-name="P13"><text:span text:style-name="T3">協同教學</text:span><text:span text:style-name="T20">｣</text:span><text:span text:style-name="T3">規劃</text:span></text:p>
            <text:p text:style-name="P14">(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3" office:value-type="string">
            <text:p text:style-name="P4">第1週</text:p>
            <text:p text:style-name="P4">02/11-02/14</text:p>
            <text:p text:style-name="P4">開學</text:p>
          </table:table-cell>
          <table:table-cell table:style-name="表格2.B3" office:value-type="string">
            <text:p text:style-name="P4"><text:span text:style-name="T25">單元1公民與公民德性</text:span></text:p>
          </table:table-cell>
          <table:table-cell table:style-name="表格2.C3" office:value-type="string">
            <text:p text:style-name="P11">社 -J-A1</text:p>
            <text:p text:style-name="P10">探索自我潛能、自我價值與生命意義，培育合宜的人生觀。</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3" office:value-type="string">
            <text:p text:style-name="P39">公 Aa-IV-1 <text:s/>什麼是公民？</text:p>
            <text:p text:style-name="P4"><text:span text:style-name="T25">公 Aa-IV-2 <text:s/>現代公民必須具備哪些基本的德性？為什麼？</text:span></text:p>
          </table:table-cell>
          <table:table-cell table:style-name="表格2.E3" office:value-type="string">
            <text:p text:style-name="P10">社 2c-IV-1 從歷史或社會事件，省思自身或所屬群體的文化淵源、處境及自主性。</text:p>
            <text:p text:style-name="P4"><text:span text:style-name="T25">公 1a-IV-1 理解公民知識的核心概念。</text:span></text:p>
          </table:table-cell>
          <table:table-cell table:style-name="表格2.F3" office:value-type="string">
            <text:p text:style-name="P9">1.教師觀察</text:p>
            <text:p text:style-name="P9">2.口頭詢問</text:p>
            <text:p text:style-name="P4"><text:span text:style-name="T25">3.紙筆測驗</text:span></text:p>
          </table:table-cell>
          <table:table-cell table:style-name="表格2.G3" office:value-type="string">
            <text:p text:style-name="P8">課綱：社會-人權(人J3)-1</text:p>
            <text:p text:style-name="P10">課綱：社會-人權(人J4)-1</text:p>
          </table:table-cell>
          <table:table-cell table:style-name="表格2.H3"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5"><text:span text:style-name="T25">□其他:______________</text:span><text:span text:style-name="T27"> <text:s/></text:span><text:s text:c="11"/></text:p>
          </table:table-cell>
          <table:table-cell table:style-name="表格2.I3" office:value-type="string">
            <text:p text:style-name="P20">□跨領域統整</text:p>
            <text:p text:style-name="P43">□協同教學規劃說明</text:p>
            <text:p text:style-name="P20"/>
          </table:table-cell>
        </table:table-row>
        <table:table-row table:style-name="表格2.4">
          <table:table-cell table:style-name="表格2.A4" office:value-type="string">
            <text:p text:style-name="P4">第2週</text:p>
            <text:p text:style-name="P4">02/17-02/21</text:p>
          </table:table-cell>
          <table:table-cell table:style-name="表格2.B4" office:value-type="string">
            <text:p text:style-name="P4"><text:span text:style-name="T25">單元1公民與公民德性</text:span></text:p>
          </table:table-cell>
          <table:table-cell table:style-name="表格2.C4" office:value-type="string">
            <text:p text:style-name="P11">社 -J-A1</text:p>
            <text:p text:style-name="P10">探索自我潛能、自我價值與生命意義，培育合宜的人生觀。</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4" office:value-type="string">
            <text:p text:style-name="P39">公 Aa-IV-1 <text:s/>什麼是公民？</text:p>
            <text:p text:style-name="P4"><text:span text:style-name="T25">公 Aa-IV-2 <text:s/>現代公民必須具備哪些基本的德性？為什麼？</text:span></text:p>
          </table:table-cell>
          <table:table-cell table:style-name="表格2.E4" office:value-type="string">
            <text:p text:style-name="P10">社 2c-IV-1 從歷史或社會事件，省思自身或所屬群體的文化淵源、處境及自主性。</text:p>
            <text:p text:style-name="P4"><text:span text:style-name="T25">公 1a-IV-1 理解公民知識的核心概念。</text:span></text:p>
          </table:table-cell>
          <table:table-cell table:style-name="表格2.F4" office:value-type="string">
            <text:p text:style-name="P9">1.教師觀察</text:p>
            <text:p text:style-name="P9">2.口頭詢問</text:p>
            <text:p text:style-name="P4"><text:span text:style-name="T25">3.紙筆測驗</text:span></text:p>
          </table:table-cell>
          <table:table-cell table:style-name="表格2.G4" office:value-type="string">
            <text:p text:style-name="P8">課綱：社會-人權(人J3)-1</text:p>
            <text:p text:style-name="P8">課綱：社會-人權(人J4)-1</text:p>
          </table:table-cell>
          <table:table-cell table:style-name="表格2.H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25">□其他:______________</text:span></text:p>
          </table:table-cell>
          <table:table-cell table:style-name="表格2.I4" office:value-type="string">
            <text:p text:style-name="P20">□跨領域統整</text:p>
            <text:p text:style-name="P21">□協同教學規劃說明</text:p>
          </table:table-cell>
        </table:table-row>
        <table:table-row table:style-name="表格2.4">
          <table:table-cell table:style-name="表格2.A5" office:value-type="string">
            <text:p text:style-name="P4">第3週</text:p>
            <text:p text:style-name="P4">02/24-02/28</text:p>
          </table:table-cell>
          <table:table-cell table:style-name="表格2.B5" office:value-type="string">
            <text:p text:style-name="P4"><text:span text:style-name="T25">單元1公民與公民德性</text:span></text:p>
          </table:table-cell>
          <table:table-cell table:style-name="表格2.C5" office:value-type="string">
            <text:p text:style-name="P11">社 -J-A1</text:p>
            <text:p text:style-name="P10">探索自我潛能、自我價值與生命意義，培育合宜的人生觀。</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5" office:value-type="string">
            <text:p text:style-name="P39">公 Aa-IV-1 <text:s/>什麼是公民？</text:p>
            <text:p text:style-name="P4"><text:span text:style-name="T25">公 Aa-IV-2 <text:s/>現代公民必須具備哪些基本的德性？為什麼？</text:span></text:p>
          </table:table-cell>
          <table:table-cell table:style-name="表格2.E5" office:value-type="string">
            <text:p text:style-name="P10">社 2c-IV-1 從歷史或社會事件，省思自身或所屬群體的文化淵源、處境及自主性。</text:p>
            <text:p text:style-name="P4"><text:span text:style-name="T25">公 1a-IV-1 理解公民知識的核心概念。</text:span></text:p>
          </table:table-cell>
          <table:table-cell table:style-name="表格2.F5" office:value-type="string">
            <text:p text:style-name="P9">1.教師觀察</text:p>
            <text:p text:style-name="P9">2.口頭詢問</text:p>
            <text:p text:style-name="P4"><text:span text:style-name="T25">3.紙筆測驗</text:span></text:p>
          </table:table-cell>
          <table:table-cell table:style-name="表格2.G5" office:value-type="string">
            <text:p text:style-name="P8">課綱：社會-人權(人J3)-1</text:p>
            <text:p text:style-name="P8">課綱：社會-人權(人J4)-1</text:p>
          </table:table-cell>
          <table:table-cell table:style-name="表格2.H5" office:value-type="string">
            <text:p text:style-name="P19">□即時直播:__________</text:p>
            <text:p text:style-name="P19">□預錄播放:__________</text:p>
            <text:p text:style-name="P19">█現有平台教學: <text:span text:style-name="T28">均一</text:span> <text:s text:c="3"/><text:span text:style-name="T28"><text:s text:c="4"/></text:span><text:s text:c="5"/><text:span text:style-name="T28"><text:s text:c="4"/></text:span></text:p>
            <text:p text:style-name="P21">□其他:______________</text:p>
          </table:table-cell>
          <table:table-cell table:style-name="表格2.I5" office:value-type="string">
            <text:p text:style-name="P20">□跨領域統整</text:p>
            <text:p text:style-name="P17"><text:span text:style-name="T25">□協同教學規劃說明</text:span></text:p>
          </table:table-cell>
        </table:table-row>
        <table:table-row table:style-name="表格2.4">
          <table:table-cell table:style-name="表格2.A6" office:value-type="string">
            <text:p text:style-name="P4">第4週</text:p>
            <text:p text:style-name="P4">03/03-03/07</text:p>
          </table:table-cell>
          <table:table-cell table:style-name="表格2.B6" office:value-type="string">
            <text:p text:style-name="P4"><text:span text:style-name="T25">單元2團體與志願結社</text:span></text:p>
          </table:table-cell>
          <table:table-cell table:style-name="表格2.C6" office:value-type="string">
            <text:p text:style-name="P11">社 -J-C1</text:p>
            <text:p text:style-name="P10">培養道德思辨與實踐能力、尊重人權的態度，具備民主素養、法治觀念、環境倫理</text:p>
            <text:p text:style-name="P10">以及在地與全球意識，參與社會公益活動。</text:p>
            <text:p text:style-name="P11">社 -J-C2</text:p>
            <text:p text:style-name="P4"><text:span text:style-name="T25">具備同理與理性溝通的知能與態度，發展與人合作的互動關係。</text:span></text:p>
          </table:table-cell>
          <table:table-cell table:style-name="表格2.D6" office:value-type="string">
            <text:p text:style-name="P39">公 Bb-IV-1 除了家庭之外，個人還會參與哪些團體？為什麼？</text:p>
            <text:p text:style-name="P4"><text:span text:style-name="T25">公 Bb-IV-2 民主社會中的志願結社具有哪些特徵？對公共生活有什麼影響？</text:span></text:p>
          </table:table-cell>
          <table:table-cell table:style-name="表格2.E6" office:value-type="string">
            <text:p text:style-name="P10">公 1a-IV-1 理解公民知識的核心概念。</text:p>
            <text:p text:style-name="P10">公 1b-IV-1比較社會現象的多種解釋觀點。</text:p>
            <text:p text:style-name="P4"><text:span text:style-name="T25">社1-J-C2具備同理與理性溝通的知能與態度，發展與人合作的互動關係。</text:span></text:p>
          </table:table-cell>
          <table:table-cell table:style-name="表格2.F6" office:value-type="string">
            <text:p text:style-name="P9">1.教師觀察</text:p>
            <text:p text:style-name="P9">2.口頭詢問</text:p>
            <text:p text:style-name="P4"><text:span text:style-name="T25">3.紙筆測驗</text:span></text:p>
          </table:table-cell>
          <table:table-cell table:style-name="表格2.G6" office:value-type="string">
            <text:p text:style-name="P8">課綱：社會-人權(人J6)-1</text:p>
            <text:p text:style-name="P8">課綱：社會-人權(人J11)-1</text:p>
          </table:table-cell>
          <table:table-cell table:style-name="表格2.H6"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6" office:value-type="string">
            <text:p text:style-name="P20">□跨領域統整</text:p>
            <text:p text:style-name="P20">□協同教學規劃說明</text:p>
          </table:table-cell>
        </table:table-row>
        <table:table-row table:style-name="表格2.4">
          <table:table-cell table:style-name="表格2.A7" office:value-type="string">
            <text:p text:style-name="P4">第5週</text:p>
            <text:p text:style-name="P4">03/10-03/14</text:p>
          </table:table-cell>
          <table:table-cell table:style-name="表格2.B7" office:value-type="string">
            <text:p text:style-name="P4"><text:span text:style-name="T25">單元2團體與志願結社</text:span></text:p>
          </table:table-cell>
          <table:table-cell table:style-name="表格2.C7" office:value-type="string">
            <text:p text:style-name="P11">社 -J-C1</text:p>
            <text:p text:style-name="P10">培養道德思辨與實踐能力、尊重人權的態度，具備民主素養、法治觀念、環境倫理</text:p>
            <text:p text:style-name="P10">以及在地與全球意識，參與社會公益活動。</text:p>
            <text:p text:style-name="P11">社 -J-C2</text:p>
            <text:p text:style-name="P4"><text:span text:style-name="T25">具備同理與理性溝通的知能與態度，發展與人合作的互動關係。</text:span></text:p>
          </table:table-cell>
          <table:table-cell table:style-name="表格2.D7" office:value-type="string">
            <text:p text:style-name="P39">公 Bb-IV-1 除了家庭之外，個人還會參與哪些團體？為什麼？</text:p>
            <text:p text:style-name="P4"><text:span text:style-name="T25">公 Bb-IV-2 民主社會中的志願結社具有哪些特徵？對公共生活有什麼影響？</text:span></text:p>
          </table:table-cell>
          <table:table-cell table:style-name="表格2.E7" office:value-type="string">
            <text:p text:style-name="P10">公 1a-IV-1 理解公民知識的核心概念。</text:p>
            <text:p text:style-name="P10">公 1b-IV-1比較社會現象的多種解釋觀點。</text:p>
            <text:p text:style-name="P4"><text:span text:style-name="T25">社1-J-C2具備同理與理性溝通的知能與態度，發展與人合作的互動關係。</text:span></text:p>
          </table:table-cell>
          <table:table-cell table:style-name="表格2.F7" office:value-type="string">
            <text:p text:style-name="P9">1.教師觀察</text:p>
            <text:p text:style-name="P9">2.口頭詢問</text:p>
            <text:p text:style-name="P4"><text:span text:style-name="T25">3.紙筆測驗</text:span></text:p>
          </table:table-cell>
          <table:table-cell table:style-name="表格2.G7" office:value-type="string">
            <text:p text:style-name="P8">課綱：社會-人權(人J6)-1</text:p>
            <text:p text:style-name="P8">課綱：社會-人權(人J11)-1</text:p>
          </table:table-cell>
          <table:table-cell table:style-name="表格2.H7"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7" office:value-type="string">
            <text:p text:style-name="P20">□跨領域統整</text:p>
            <text:p text:style-name="P20">□協同教學規劃說明</text:p>
          </table:table-cell>
        </table:table-row>
        <table:table-row table:style-name="表格2.4">
          <table:table-cell table:style-name="表格2.A8" office:value-type="string">
            <text:p text:style-name="P4">第6週</text:p>
            <text:p text:style-name="P4">03/17-03/21</text:p>
          </table:table-cell>
          <table:table-cell table:style-name="表格2.B8" office:value-type="string">
            <text:p text:style-name="P4"><text:span text:style-name="T25">單元2團體與志願結社</text:span></text:p>
          </table:table-cell>
          <table:table-cell table:style-name="表格2.C8" office:value-type="string">
            <text:p text:style-name="P11">社 -J-C1</text:p>
            <text:p text:style-name="P10">培養道德思辨與實踐能力、尊重人權的態度，具備民主素養、法治觀念、環境倫理</text:p>
            <text:p text:style-name="P10">以及在地與全球意識，參與社會公益活動。</text:p>
            <text:p text:style-name="P11">社 -J-C2</text:p>
            <text:p text:style-name="P4"><text:span text:style-name="T25">具備同理與理性溝通的知能與態度，發展與人合作的互動關係。</text:span></text:p>
          </table:table-cell>
          <table:table-cell table:style-name="表格2.D8" office:value-type="string">
            <text:p text:style-name="P39">公 Bb-IV-1 除了家庭之外，個人還會參與哪些團體？為什麼？</text:p>
            <text:p text:style-name="P4"><text:span text:style-name="T25">公 Bb-IV-2 民主社會中的志願結社具有哪些特徵？對公共生活有什麼影響？</text:span></text:p>
          </table:table-cell>
          <table:table-cell table:style-name="表格2.E8" office:value-type="string">
            <text:p text:style-name="P10">公 1a-IV-1 理解公民知識的核心概念。</text:p>
            <text:p text:style-name="P10">公 1b-IV-1比較社會現象的多種解釋觀點。</text:p>
            <text:p text:style-name="P4"><text:span text:style-name="T25">社1-J-C2具備同理與理性溝通的知能與態度，發展與人合作的互動關係。</text:span></text:p>
          </table:table-cell>
          <table:table-cell table:style-name="表格2.F8" office:value-type="string">
            <text:p text:style-name="P9">1.教師觀察</text:p>
            <text:p text:style-name="P9">2.口頭詢問</text:p>
            <text:p text:style-name="P4"><text:span text:style-name="T25">3.紙筆測驗</text:span></text:p>
          </table:table-cell>
          <table:table-cell table:style-name="表格2.G8" office:value-type="string">
            <text:p text:style-name="P8">課綱：社會-人權(人J6)-1</text:p>
            <text:p text:style-name="P8">課綱：社會-人權(人J11)-1</text:p>
          </table:table-cell>
          <table:table-cell table:style-name="表格2.H8"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8" office:value-type="string">
            <text:p text:style-name="P20">□跨領域統整</text:p>
            <text:p text:style-name="P20">□協同教學規劃說明</text:p>
          </table:table-cell>
        </table:table-row>
        <table:table-row table:style-name="表格2.4">
          <table:table-cell table:style-name="表格2.A9" office:value-type="string">
            <text:p text:style-name="P4">第7週</text:p>
            <text:p text:style-name="P4">03/24-03/28</text:p>
            <text:p text:style-name="P4">第一次定期評量</text:p>
          </table:table-cell>
          <table:table-cell table:style-name="表格2.B9" office:value-type="string">
            <text:p text:style-name="P8">單元2團體與志願結社</text:p>
            <text:p text:style-name="P10">【第一次段考】</text:p>
            <text:p text:style-name="P4"/>
          </table:table-cell>
          <table:table-cell table:style-name="表格2.C9" office:value-type="string">
            <text:p text:style-name="P11">社 -J-C1</text:p>
            <text:p text:style-name="P10">培養道德思辨與實踐能力、尊重人權的態度，具備民主素養、法治觀念、環境倫理</text:p>
            <text:p text:style-name="P10">以及在地與全球意識，參與社會公益活動。</text:p>
            <text:p text:style-name="P11">社 -J-C2</text:p>
            <text:p text:style-name="P4"><text:span text:style-name="T25">具備同理與理性溝通的知能與態度，發展與人合作的互動關係。</text:span></text:p>
          </table:table-cell>
          <table:table-cell table:style-name="表格2.D9" office:value-type="string">
            <text:p text:style-name="P39">公 Bb-IV-1 除了家庭之外，個人還會參與哪些團體？為什麼？</text:p>
            <text:p text:style-name="P4"><text:span text:style-name="T25">公 Bb-IV-2 民主社會中的志願結社具有哪些特徵？對公共生活有什麼影響？</text:span></text:p>
          </table:table-cell>
          <table:table-cell table:style-name="表格2.E9" office:value-type="string">
            <text:p text:style-name="P10">公 1a-IV-1 理解公民知識的核心概念。</text:p>
            <text:p text:style-name="P10">公 1b-IV-1比較社會現象的多種解釋觀點。</text:p>
            <text:p text:style-name="P4"><text:span text:style-name="T25">社1-J-C2具備同理與理性溝通的知能與態度，發展與人合作的互動關係。</text:span></text:p>
          </table:table-cell>
          <table:table-cell table:style-name="表格2.F9" office:value-type="string">
            <text:p text:style-name="P9">1.教師觀察</text:p>
            <text:p text:style-name="P9">2.口頭詢問</text:p>
            <text:p text:style-name="P4"><text:span text:style-name="T25">3.紙筆測驗</text:span></text:p>
          </table:table-cell>
          <table:table-cell table:style-name="表格2.G9" office:value-type="string">
            <text:p text:style-name="P8">課綱：社會-人權(人J6)-1</text:p>
            <text:p text:style-name="P8">課綱：社會-人權(人J11)-1</text:p>
          </table:table-cell>
          <table:table-cell table:style-name="表格2.H9"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9" office:value-type="string">
            <text:p text:style-name="P20">□跨領域統整</text:p>
            <text:p text:style-name="P20">□協同教學規劃說明</text:p>
          </table:table-cell>
        </table:table-row>
        <table:table-row table:style-name="表格2.4">
          <table:table-cell table:style-name="表格2.A10" office:value-type="string">
            <text:p text:style-name="P4">第8週</text:p>
            <text:p text:style-name="P4">03/31-04/04</text:p>
          </table:table-cell>
          <table:table-cell table:style-name="表格2.B10" office:value-type="string">
            <text:p text:style-name="P4"><text:span text:style-name="T25">單元3多元文化與社會</text:span></text:p>
          </table:table-cell>
          <table:table-cell table:style-name="表格2.C10" office:value-type="string">
            <text:p text:style-name="P11">社 -J-A2</text:p>
            <text:p text:style-name="P10">覺察人類生活相關議題，進而分析判斷及反思，並嘗試改善或解決問題。</text:p>
            <text:p text:style-name="P11">社 -J-C3</text:p>
            <text:p text:style-name="P4"><text:span text:style-name="T25">尊重並欣賞各族群文化的多樣性，了解文化間的相互關聯，以及臺灣與國際社會的互動關係。</text:span></text:p>
          </table:table-cell>
          <table:table-cell table:style-name="表格2.D10" office:value-type="string">
            <text:p text:style-name="P39">公 Dc-IV-1 日常生活中，有哪些文化差異的例子？</text:p>
            <text:p text:style-name="P39">公 Dc-IV-2 不同語言與文化之間在哪些情況下會產生位階和不平等的現象？為什麼？</text:p>
            <text:p text:style-name="P4"><text:span text:style-name="T25">公 Dc-IV-3 面對文化差異時，為什麼要互相尊重與包容？</text:span></text:p>
          </table:table-cell>
          <table:table-cell table:style-name="表格2.E10"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0" office:value-type="string">
            <text:p text:style-name="P9">1.教師觀察</text:p>
            <text:p text:style-name="P9">2.口頭詢問</text:p>
            <text:p text:style-name="P4"><text:span text:style-name="T25">3.紙筆測驗</text:span></text:p>
          </table:table-cell>
          <table:table-cell table:style-name="表格2.G10" office:value-type="string">
            <text:p text:style-name="P8">課綱：社會-人權(人J4)-1</text:p>
            <text:p text:style-name="P8">課綱：社會-人權(人J5)-1</text:p>
          </table:table-cell>
          <table:table-cell table:style-name="表格2.H10" office:value-type="string">
            <text:p text:style-name="P19">□即時直播:__________</text:p>
            <text:p text:style-name="P19">□預錄播放:__________</text:p>
            <text:p text:style-name="P19">█現有平台教學: <text:span text:style-name="T28">均一</text:span> <text:s text:c="3"/><text:span text:style-name="T28"><text:s text:c="4"/></text:span><text:s text:c="5"/><text:span text:style-name="T28"><text:s text:c="4"/></text:span></text:p>
            <text:p text:style-name="P19">□其他:______________</text:p>
          </table:table-cell>
          <table:table-cell table:style-name="表格2.I10" office:value-type="string">
            <text:p text:style-name="P20">□跨領域統整</text:p>
            <text:p text:style-name="P20">□協同教學規劃說明</text:p>
          </table:table-cell>
        </table:table-row>
        <table:table-row table:style-name="表格2.4">
          <table:table-cell table:style-name="表格2.A11" office:value-type="string">
            <text:p text:style-name="P4">第9週</text:p>
            <text:p text:style-name="P4">04/07-04/11</text:p>
          </table:table-cell>
          <table:table-cell table:style-name="表格2.B11" office:value-type="string">
            <text:p text:style-name="P4"><text:span text:style-name="T25">單元3多元文化與社會</text:span></text:p>
          </table:table-cell>
          <table:table-cell table:style-name="表格2.C11" office:value-type="string">
            <text:p text:style-name="P11">社 -J-A2</text:p>
            <text:p text:style-name="P10">覺察人類生活相關議題，進而分析判斷及反思，並嘗試改善或解決問題。</text:p>
            <text:p text:style-name="P11">社 -J-C3</text:p>
            <text:p text:style-name="P4"><text:span text:style-name="T25">尊重並欣賞各族群文化的多樣性，了解文化間的相互關聯，以及臺灣與國際社會的互動關係。</text:span></text:p>
          </table:table-cell>
          <table:table-cell table:style-name="表格2.D11" office:value-type="string">
            <text:p text:style-name="P39">公 Dc-IV-1 日常生活中，有哪些文化差異的例子？</text:p>
            <text:p text:style-name="P39">公 Dc-IV-2 不同語言與文化之間在哪些情況下會產生位階和不平等的現象？為什麼？</text:p>
            <text:p text:style-name="P4"><text:span text:style-name="T25">公 Dc-IV-3 面對文化差異時，為什麼要互相尊重與包容？</text:span></text:p>
          </table:table-cell>
          <table:table-cell table:style-name="表格2.E11"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1" office:value-type="string">
            <text:p text:style-name="P9">1.教師觀察</text:p>
            <text:p text:style-name="P9">2.口頭詢問</text:p>
            <text:p text:style-name="P4"><text:span text:style-name="T25">3.紙筆測驗</text:span></text:p>
          </table:table-cell>
          <table:table-cell table:style-name="表格2.G11" office:value-type="string">
            <text:p text:style-name="P8">課綱：社會-人權(人J4)-1</text:p>
            <text:p text:style-name="P8">課綱：社會-人權(人J5)-1</text:p>
          </table:table-cell>
          <table:table-cell table:style-name="表格2.H11"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1" office:value-type="string">
            <text:p text:style-name="P20">□跨領域統整</text:p>
            <text:p text:style-name="P20">□協同教學規劃說明</text:p>
          </table:table-cell>
        </table:table-row>
        <table:table-row table:style-name="表格2.4">
          <table:table-cell table:style-name="表格2.A12" office:value-type="string">
            <text:p text:style-name="P4">第10週</text:p>
            <text:p text:style-name="P4">04/14-04/18</text:p>
          </table:table-cell>
          <table:table-cell table:style-name="表格2.B12" office:value-type="string">
            <text:p text:style-name="P4"><text:span text:style-name="T25">單元3多元文化與社會</text:span></text:p>
          </table:table-cell>
          <table:table-cell table:style-name="表格2.C12" office:value-type="string">
            <text:p text:style-name="P11">社 -J-A2</text:p>
            <text:p text:style-name="P10">覺察人類生活相關議題，進而分析判斷及反思，並嘗試改善或解決問題。</text:p>
            <text:p text:style-name="P11">社 -J-C3</text:p>
            <text:p text:style-name="P4"><text:span text:style-name="T25">尊重並欣賞各族群文化的多樣性，了解文化間的相互關聯，以及臺灣與國際社會的互動關係。</text:span></text:p>
          </table:table-cell>
          <table:table-cell table:style-name="表格2.D12" office:value-type="string">
            <text:p text:style-name="P39">公 Dc-IV-1 日常生活中，有哪些文化差異的例子？</text:p>
            <text:p text:style-name="P39">公 Dc-IV-2 不同語言與文化之間在哪些情況下會產生位階和不平等的現象？為什麼？</text:p>
            <text:p text:style-name="P4"><text:span text:style-name="T25">公 Dc-IV-3 面對文化差異時，為什麼要互相尊重與包容？</text:span></text:p>
          </table:table-cell>
          <table:table-cell table:style-name="表格2.E12"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2" office:value-type="string">
            <text:p text:style-name="P9">1.教師觀察</text:p>
            <text:p text:style-name="P9">2.口頭詢問</text:p>
            <text:p text:style-name="P4"><text:span text:style-name="T25">3.紙筆測驗</text:span></text:p>
          </table:table-cell>
          <table:table-cell table:style-name="表格2.G12" office:value-type="string">
            <text:p text:style-name="P8">課綱：社會-人權(人J4)-1</text:p>
            <text:p text:style-name="P8">課綱：社會-人權(人J5)-1</text:p>
          </table:table-cell>
          <table:table-cell table:style-name="表格2.H12"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2" office:value-type="string">
            <text:p text:style-name="P20">□跨領域統整</text:p>
            <text:p text:style-name="P20">□協同教學規劃說明</text:p>
          </table:table-cell>
        </table:table-row>
        <table:table-row table:style-name="表格2.4">
          <table:table-cell table:style-name="表格2.A13" office:value-type="string">
            <text:p text:style-name="P4">第11週</text:p>
            <text:p text:style-name="P4">04/21-04/25</text:p>
          </table:table-cell>
          <table:table-cell table:style-name="表格2.B13" office:value-type="string">
            <text:p text:style-name="P4"><text:span text:style-name="T25">單元4社會規範</text:span></text:p>
          </table:table-cell>
          <table:table-cell table:style-name="表格2.C13" office:value-type="string">
            <text:p text:style-name="P11">社 -J-C1</text:p>
            <text:p text:style-name="P10">培養道德思辨與實踐能力、尊重人權的態度，具備民主素養、法治觀念、環境倫理以及在地與全球意識，參與社會公益活動。</text:p>
            <text:p text:style-name="P11">社 -J-C3</text:p>
            <text:p text:style-name="P10">尊重並欣賞各族群文化的多樣性，了解文化間的相互關聯，以及臺灣與國際社會</text:p>
            <text:p text:style-name="P4"><text:span text:style-name="T25">的互動關係。</text:span></text:p>
          </table:table-cell>
          <table:table-cell table:style-name="表格2.D13" office:value-type="string">
            <text:p text:style-name="P39">公Bc-Ⅳ-1為什麼會有社會規範？法律與其他社會規範有什麼不同？</text:p>
            <text:p text:style-name="P39">公Bc-Ⅳ-2日常生活規範與文化有什麼關係？</text:p>
            <text:p text:style-name="P4"><text:span text:style-name="T25">公Bc-Ⅳ-3社會規範如何隨著時間與空間而變動？臺灣社會之族群、性別、性傾向與身心障礙相關規範如何變動？(部分)？</text:span></text:p>
          </table:table-cell>
          <table:table-cell table:style-name="表格2.E13"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3" office:value-type="string">
            <text:p text:style-name="P9">1.教師觀察</text:p>
            <text:p text:style-name="P9">2.口頭詢問</text:p>
            <text:p text:style-name="P4"><text:span text:style-name="T25">3.紙筆測驗</text:span></text:p>
          </table:table-cell>
          <table:table-cell table:style-name="表格2.G13" office:value-type="string">
            <text:p text:style-name="P8">課綱：社會-人權(人J5)-1</text:p>
          </table:table-cell>
          <table:table-cell table:style-name="表格2.H13" office:value-type="string">
            <text:p text:style-name="P19">□即時直播:__________</text:p>
            <text:p text:style-name="P19">□預錄播放:__________</text:p>
            <text:p text:style-name="P19">█現有平台教學: <text:span text:style-name="T28">均一</text:span> <text:s text:c="3"/><text:span text:style-name="T28"><text:s text:c="4"/></text:span><text:s text:c="5"/><text:span text:style-name="T28"><text:s text:c="4"/></text:span></text:p>
            <text:p text:style-name="P19">□其他:______________</text:p>
          </table:table-cell>
          <table:table-cell table:style-name="表格2.I13" office:value-type="string">
            <text:p text:style-name="P20">□跨領域統整</text:p>
            <text:p text:style-name="P20">□協同教學規劃說明</text:p>
          </table:table-cell>
        </table:table-row>
        <table:table-row table:style-name="表格2.4">
          <table:table-cell table:style-name="表格2.A14" office:value-type="string">
            <text:p text:style-name="P4">第12週</text:p>
            <text:p text:style-name="P4">04/28-05/02</text:p>
          </table:table-cell>
          <table:table-cell table:style-name="表格2.B14" office:value-type="string">
            <text:p text:style-name="P4"><text:span text:style-name="T25">單元4社會規範</text:span></text:p>
          </table:table-cell>
          <table:table-cell table:style-name="表格2.C14" office:value-type="string">
            <text:p text:style-name="P11">社 -J-C1</text:p>
            <text:p text:style-name="P10">培養道德思辨與實踐能力、尊重人權的態度，具備民主素養、法治觀念、環境倫理以及在地與全球意識，參與社會公益活動。</text:p>
            <text:p text:style-name="P11">社 -J-C3</text:p>
            <text:p text:style-name="P10">尊重並欣賞各族群文化的多樣性，了解文化間的相互關聯，以及臺灣與國際社會</text:p>
            <text:p text:style-name="P4"><text:span text:style-name="T25">的互動關係。</text:span></text:p>
          </table:table-cell>
          <table:table-cell table:style-name="表格2.D14" office:value-type="string">
            <text:p text:style-name="P39">公Bc-Ⅳ-1為什麼會有社會規範？法律與其他社會規範有什麼不同？</text:p>
            <text:p text:style-name="P39">公Bc-Ⅳ-2日常生活規範與文化有什麼關係？</text:p>
            <text:p text:style-name="P4"><text:span text:style-name="T25">公Bc-Ⅳ-3社會規範如何隨著時間與空間而變動？臺灣社會之族群、性別、性傾向與身心障礙相關規範如何變動？(部分)？</text:span></text:p>
          </table:table-cell>
          <table:table-cell table:style-name="表格2.E14"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4" office:value-type="string">
            <text:p text:style-name="P9">1.教師觀察</text:p>
            <text:p text:style-name="P9">2.口頭詢問</text:p>
            <text:p text:style-name="P4"><text:span text:style-name="T25">3.紙筆測驗</text:span></text:p>
          </table:table-cell>
          <table:table-cell table:style-name="表格2.G14" office:value-type="string">
            <text:p text:style-name="P8">課綱：社會-人權(人J5)-1</text:p>
          </table:table-cell>
          <table:table-cell table:style-name="表格2.H1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4" office:value-type="string">
            <text:p text:style-name="P20">□跨領域統整</text:p>
            <text:p text:style-name="P20">□協同教學規劃說明</text:p>
          </table:table-cell>
        </table:table-row>
        <table:table-row table:style-name="表格2.4">
          <table:table-cell table:style-name="表格2.A15" office:value-type="string">
            <text:p text:style-name="P4">第13週</text:p>
            <text:p text:style-name="P4">05/05-05/09</text:p>
            <text:p text:style-name="P4">第二次定期評量</text:p>
          </table:table-cell>
          <table:table-cell table:style-name="表格2.B15" office:value-type="string">
            <text:p text:style-name="P8">單元4社會規範</text:p>
            <text:p text:style-name="P10">【公民第二次段考】</text:p>
            <text:p text:style-name="P4"/>
          </table:table-cell>
          <table:table-cell table:style-name="表格2.C15" office:value-type="string">
            <text:p text:style-name="P11">社 -J-C1</text:p>
            <text:p text:style-name="P10">培養道德思辨與實踐能力、尊重人權的態度，具備民主素養、法治觀念、環境倫理以及在地與全球意識，參與社會公益活動。</text:p>
            <text:p text:style-name="P11">社 -J-C3</text:p>
            <text:p text:style-name="P10">尊重並欣賞各族群文化的多樣性，了解文化間的相互關聯，以及臺灣與國際社會</text:p>
            <text:p text:style-name="P4"><text:span text:style-name="T25">的互動關係。</text:span></text:p>
          </table:table-cell>
          <table:table-cell table:style-name="表格2.D15" office:value-type="string">
            <text:p text:style-name="P39">公Bc-Ⅳ-1為什麼會有社會規範？法律與其他社會規範有什麼不同？</text:p>
            <text:p text:style-name="P39">公Bc-Ⅳ-2日常生活規範與文化有什麼關係？</text:p>
            <text:p text:style-name="P4"><text:span text:style-name="T25">公Bc-Ⅳ-3社會規範如何隨著時間與空間而變動？臺灣社會之族群、性別、性傾向與身心障礙相關規範如何變動？(部分)？</text:span></text:p>
          </table:table-cell>
          <table:table-cell table:style-name="表格2.E15"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5" office:value-type="string">
            <text:p text:style-name="P9">1.教師觀察</text:p>
            <text:p text:style-name="P9">2.口頭詢問</text:p>
            <text:p text:style-name="P4"><text:span text:style-name="T25">3.紙筆測驗</text:span></text:p>
          </table:table-cell>
          <table:table-cell table:style-name="表格2.G15" office:value-type="string">
            <text:p text:style-name="P8">課綱：社會-人權(人J5)-1</text:p>
          </table:table-cell>
          <table:table-cell table:style-name="表格2.H15"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5" office:value-type="string">
            <text:p text:style-name="P20">□跨領域統整</text:p>
            <text:p text:style-name="P20">□協同教學規劃說明</text:p>
          </table:table-cell>
        </table:table-row>
        <table:table-row table:style-name="表格2.4">
          <table:table-cell table:style-name="表格2.A16" office:value-type="string">
            <text:p text:style-name="P4">第14週</text:p>
            <text:p text:style-name="P4">05/12-05/16</text:p>
            <text:p text:style-name="P4"/>
          </table:table-cell>
          <table:table-cell table:style-name="表格2.B16" office:value-type="string">
            <text:p text:style-name="P4"><text:span text:style-name="T25">單元4社會規範</text:span></text:p>
          </table:table-cell>
          <table:table-cell table:style-name="表格2.C16" office:value-type="string">
            <text:p text:style-name="P11">社 -J-C1</text:p>
            <text:p text:style-name="P10">培養道德思辨與實踐能力、尊重人權的態度，具備民主素養、法治觀念、環境倫理以及在地與全球意識，參與社會公益活動。</text:p>
            <text:p text:style-name="P11">社 -J-C3</text:p>
            <text:p text:style-name="P10">尊重並欣賞各族群文化的多樣性，了解文化間的相互關聯，以及臺灣與國際社會</text:p>
            <text:p text:style-name="P4"><text:span text:style-name="T25">的互動關係。</text:span></text:p>
          </table:table-cell>
          <table:table-cell table:style-name="表格2.D16" office:value-type="string">
            <text:p text:style-name="P39">公Bc-Ⅳ-1為什麼會有社會規範？法律與其他社會規範有什麼不同？</text:p>
            <text:p text:style-name="P39">公Bc-Ⅳ-2日常生活規範與文化有什麼關係？</text:p>
            <text:p text:style-name="P4"><text:span text:style-name="T25">公Bc-Ⅳ-3社會規範如何隨著時間與空間而變動？臺灣社會之族群、性別、性傾向與身心障礙相關規範如何變動？(部分)？</text:span></text:p>
          </table:table-cell>
          <table:table-cell table:style-name="表格2.E16" office:value-type="string">
            <text:p text:style-name="P10">社 1a-IV-1 發覺生活經驗或社會現象與社會領域內容知識的關係。</text:p>
            <text:p text:style-name="P4"><text:span text:style-name="T25">公 1a-IV-1 理解公民知識的核心概念。</text:span></text:p>
          </table:table-cell>
          <table:table-cell table:style-name="表格2.F16" office:value-type="string">
            <text:p text:style-name="P9">1.教師觀察</text:p>
            <text:p text:style-name="P9">2.口頭詢問</text:p>
            <text:p text:style-name="P4"><text:span text:style-name="T25">3.紙筆測驗</text:span></text:p>
          </table:table-cell>
          <table:table-cell table:style-name="表格2.G16" office:value-type="string">
            <text:p text:style-name="P8">課綱：社會-人權(人J5)-1</text:p>
          </table:table-cell>
          <table:table-cell table:style-name="表格2.H16"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6" office:value-type="string">
            <text:p text:style-name="P20">□跨領域統整</text:p>
            <text:p text:style-name="P20">□協同教學規劃說明</text:p>
          </table:table-cell>
        </table:table-row>
        <table:table-row table:style-name="表格2.4">
          <table:table-cell table:style-name="表格2.A17" office:value-type="string">
            <text:p text:style-name="P4">第15週</text:p>
            <text:p text:style-name="P4">05/19-05/23</text:p>
          </table:table-cell>
          <table:table-cell table:style-name="表格2.B17" office:value-type="string">
            <text:p text:style-name="P4"><text:span text:style-name="T25">單元5社會生活中的公平正義</text:span></text:p>
          </table:table-cell>
          <table:table-cell table:style-name="表格2.C17" office:value-type="string">
            <text:p text:style-name="P11">社 -J-A1</text:p>
            <text:p text:style-name="P10">探索自我潛能、自我價值與生命意義，培育合宜的人生觀。</text:p>
            <text:p text:style-name="P11">社 -J-C2</text:p>
            <text:p text:style-name="P4"><text:span text:style-name="T25">具備同理與理性溝通的知能與態度，發展與人合作的互動關係。</text:span></text:p>
          </table:table-cell>
          <table:table-cell table:style-name="表格2.D17" office:value-type="string">
            <text:p text:style-name="P39">公 Cd-IV-1 為什麼勞動參與是重要的？</text:p>
            <text:p text:style-name="P39">公 Cd-IV-3 為什麼需要立法保障公平的市場勞動參與？<text:tab/></text:p>
            <text:p text:style-name="P39">公Da-IV-1日常生活中所說的「公不公平」有哪些例子？考量的原理或原則有哪些？</text:p>
            <text:p text:style-name="P39">公Da-Ⅳ-2日常生活中，個人或群體可能面臨哪些不公平處境？</text:p>
            <text:p text:style-name="P30"/>
          </table:table-cell>
          <table:table-cell table:style-name="表格2.E17" office:value-type="string">
            <text:p text:style-name="P10">社 1a-IV-1 發覺生活經驗或社會現象與社會領域內容知識的關係。</text:p>
            <text:p text:style-name="P10">公 1c-IV-1 運用公民知識，提出自己對公共議題的見解。</text:p>
            <text:p text:style-name="P10">社 2b-IV-1 感受個人或不同群體在社會處境中的經歷與情緒，並了解其抉擇。</text:p>
            <text:p text:style-name="P4"><text:span text:style-name="T25">社 3a-IV-1 發現不同時空脈絡中的人類生活問題，並進行探究。</text:span></text:p>
          </table:table-cell>
          <table:table-cell table:style-name="表格2.F17" office:value-type="string">
            <text:p text:style-name="P9">1.教師觀察</text:p>
            <text:p text:style-name="P9">2.口頭詢問</text:p>
            <text:p text:style-name="P4"><text:span text:style-name="T25">3.紙筆測驗</text:span></text:p>
          </table:table-cell>
          <table:table-cell table:style-name="表格2.G17" office:value-type="string">
            <text:p text:style-name="P8">課綱：社會-人權(人J3)-1</text:p>
            <text:p text:style-name="P8">課綱：社會-人權(人J9)-1</text:p>
          </table:table-cell>
          <table:table-cell table:style-name="表格2.H17"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7" office:value-type="string">
            <text:p text:style-name="P20">□跨領域統整</text:p>
            <text:p text:style-name="P20">□協同教學規劃說明</text:p>
          </table:table-cell>
        </table:table-row>
        <table:table-row table:style-name="表格2.4">
          <table:table-cell table:style-name="表格2.A18" office:value-type="string">
            <text:p text:style-name="P4">第16週</text:p>
            <text:p text:style-name="P4">05/26-05/30</text:p>
          </table:table-cell>
          <table:table-cell table:style-name="表格2.B18" office:value-type="string">
            <text:p text:style-name="P4"><text:span text:style-name="T25">單元5社會生活中的公平正義</text:span></text:p>
          </table:table-cell>
          <table:table-cell table:style-name="表格2.C18" office:value-type="string">
            <text:p text:style-name="P11">社 -J-A1</text:p>
            <text:p text:style-name="P10">探索自我潛能、自我價值與生命意義，培育合宜的人生觀。</text:p>
            <text:p text:style-name="P11">社 -J-C2</text:p>
            <text:p text:style-name="P4"><text:span text:style-name="T25">具備同理與理性溝通的知能與態度，發展與人合作的互動關係。</text:span></text:p>
          </table:table-cell>
          <table:table-cell table:style-name="表格2.D18" office:value-type="string">
            <text:p text:style-name="P39">公 Cd-IV-1 為什麼勞動參與是重要的？</text:p>
            <text:p text:style-name="P39">公 Cd-IV-3 為什麼需要立法保障公平的市場勞動參與？<text:tab/></text:p>
            <text:p text:style-name="P39">公Da-IV-1日常生活中所說的「公不公平」有哪些例子？考量的原理或原則有哪些？</text:p>
            <text:p text:style-name="P39">公Da-Ⅳ-2日常生活中，個人或群體可能面臨哪些不公平處境？</text:p>
            <text:p text:style-name="P30"/>
          </table:table-cell>
          <table:table-cell table:style-name="表格2.E18" office:value-type="string">
            <text:p text:style-name="P10">社 1a-IV-1 發覺生活經驗或社會現象與社會領域內容知識的關係。</text:p>
            <text:p text:style-name="P10">公 1c-IV-1 運用公民知識，提出自己對公共議題的見解。</text:p>
            <text:p text:style-name="P10">社 2b-IV-1 感受個人或不同群體在社會處境中的經歷與情緒，並了解其抉擇。</text:p>
            <text:p text:style-name="P4"><text:span text:style-name="T25">社 3a-IV-1 發現不同時空脈絡中的人類生活問題，並進行探究。</text:span></text:p>
          </table:table-cell>
          <table:table-cell table:style-name="表格2.F18" office:value-type="string">
            <text:p text:style-name="P9">1.教師觀察</text:p>
            <text:p text:style-name="P9">2.口頭詢問</text:p>
            <text:p text:style-name="P4"><text:span text:style-name="T25">3.紙筆測驗</text:span></text:p>
          </table:table-cell>
          <table:table-cell table:style-name="表格2.G18" office:value-type="string">
            <text:p text:style-name="P8">課綱：社會-人權(人J3)-1</text:p>
            <text:p text:style-name="P8">課綱：社會-人權(人J9)-1</text:p>
          </table:table-cell>
          <table:table-cell table:style-name="表格2.H18"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8" office:value-type="string">
            <text:p text:style-name="P20">□跨領域統整</text:p>
            <text:p text:style-name="P20">□協同教學規劃說明</text:p>
          </table:table-cell>
        </table:table-row>
        <table:table-row table:style-name="表格2.4">
          <table:table-cell table:style-name="表格2.A19" office:value-type="string">
            <text:p text:style-name="P4">第17週</text:p>
            <text:p text:style-name="P4">06/02-06/06</text:p>
            <text:p text:style-name="P4"/>
          </table:table-cell>
          <table:table-cell table:style-name="表格2.B19" office:value-type="string">
            <text:p text:style-name="P4"><text:span text:style-name="T25">單元5社會生活中的公平正義</text:span></text:p>
          </table:table-cell>
          <table:table-cell table:style-name="表格2.C19" office:value-type="string">
            <text:p text:style-name="P11">社 -J-A1</text:p>
            <text:p text:style-name="P10">探索自我潛能、自我價值與生命意義，培育合宜的人生觀。</text:p>
            <text:p text:style-name="P11">社 -J-C2</text:p>
            <text:p text:style-name="P4"><text:span text:style-name="T25">具備同理與理性溝通的知能與態度，發展與人合作的互動關係。</text:span></text:p>
          </table:table-cell>
          <table:table-cell table:style-name="表格2.D19" office:value-type="string">
            <text:p text:style-name="P39">公 Cd-IV-1 為什麼勞動參與是重要的？</text:p>
            <text:p text:style-name="P39">公 Cd-IV-3 為什麼需要立法保障公平的市場勞動參與？<text:tab/></text:p>
            <text:p text:style-name="P39">公Da-IV-1日常生活中所說的「公不公平」有哪些例子？考量的原理或原則有哪些？</text:p>
            <text:p text:style-name="P39">公Da-Ⅳ-2日常生活中，個人或群體可能面臨哪些不公平處境？</text:p>
            <text:p text:style-name="P30"/>
          </table:table-cell>
          <table:table-cell table:style-name="表格2.E19" office:value-type="string">
            <text:p text:style-name="P10">社 1a-IV-1 發覺生活經驗或社會現象與社會領域內容知識的關係。</text:p>
            <text:p text:style-name="P10">公 1c-IV-1 運用公民知識，提出自己對公共議題的見解。</text:p>
            <text:p text:style-name="P10">社 2b-IV-1 感受個人或不同群體在社會處境中的經歷與情緒，並了解其抉擇。</text:p>
            <text:p text:style-name="P4"><text:span text:style-name="T25">社 3a-IV-1 發現不同時空脈絡中的人類生活問題，並進行探究。</text:span></text:p>
          </table:table-cell>
          <table:table-cell table:style-name="表格2.F19" office:value-type="string">
            <text:p text:style-name="P9">1.教師觀察</text:p>
            <text:p text:style-name="P9">2.口頭詢問</text:p>
            <text:p text:style-name="P4"><text:span text:style-name="T25">3.紙筆測驗</text:span></text:p>
          </table:table-cell>
          <table:table-cell table:style-name="表格2.G19" office:value-type="string">
            <text:p text:style-name="P8">課綱：社會-人權(人J3)-1</text:p>
            <text:p text:style-name="P8">課綱：社會-人權(人J9)-1</text:p>
          </table:table-cell>
          <table:table-cell table:style-name="表格2.H19"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19" office:value-type="string">
            <text:p text:style-name="P20">□跨領域統整</text:p>
            <text:p text:style-name="P20">□協同教學規劃說明</text:p>
          </table:table-cell>
        </table:table-row>
        <table:table-row table:style-name="表格2.4">
          <table:table-cell table:style-name="表格2.A20" office:value-type="string">
            <text:p text:style-name="P4">第18週</text:p>
            <text:p text:style-name="P4">06/09-06/13</text:p>
          </table:table-cell>
          <table:table-cell table:style-name="表格2.B20" office:value-type="string">
            <text:p text:style-name="P4"><text:span text:style-name="T25">單元6社會安全中的國家責任</text:span></text:p>
          </table:table-cell>
          <table:table-cell table:style-name="表格2.C20" office:value-type="string">
            <text:p text:style-name="P11">社-J-A2</text:p>
            <text:p text:style-name="P10">覺察人類生活相關議題，進而分析判斷及反思，並嘗試改善或解決問題。</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20" office:value-type="string">
            <text:p text:style-name="P39">公Db-Ⅳ-1個人的基本生活受到保障，和人性尊嚴及選擇自由有什麼關聯？</text:p>
            <text:p text:style-name="P39">公Db-Ⅳ-2為什麼國家有責任促成個人基本生活的保障？</text:p>
            <text:p text:style-name="P4"><text:span text:style-name="T25">公Da-Ⅳ-3日常生活中，僅依賴個人或團體行善可以促成社會公平正義的實現嗎？</text:span></text:p>
          </table:table-cell>
          <table:table-cell table:style-name="表格2.E20" office:value-type="string">
            <text:p text:style-name="P10">公1a-Ⅳ-1理解公民知識的核心概念。</text:p>
            <text:p text:style-name="P4"><text:span text:style-name="T25">社3c-IV-1聆聽他人意見，表達自我觀點，並能以同理心與他人討論。</text:span></text:p>
          </table:table-cell>
          <table:table-cell table:style-name="表格2.F20" office:value-type="string">
            <text:p text:style-name="P9">1.教師觀察</text:p>
            <text:p text:style-name="P9">2.口頭詢問</text:p>
            <text:p text:style-name="P4"><text:span text:style-name="T25">3.紙筆測驗</text:span></text:p>
          </table:table-cell>
          <table:table-cell table:style-name="表格2.G20" office:value-type="string">
            <text:p text:style-name="P8">課綱：社會-人權(人J2)-1</text:p>
            <text:p text:style-name="P8">課綱：社會-人權(人J4)-1</text:p>
            <text:p text:style-name="P8">課綱：社會-人權(人J5)-1</text:p>
            <text:p text:style-name="P8">法定：全民國防教育-1</text:p>
          </table:table-cell>
          <table:table-cell table:style-name="表格2.H20"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20" office:value-type="string">
            <text:p text:style-name="P20">□跨領域統整</text:p>
            <text:p text:style-name="P20">□協同教學規劃說明</text:p>
          </table:table-cell>
        </table:table-row>
        <table:table-row table:style-name="表格2.4">
          <table:table-cell table:style-name="表格2.A21" office:value-type="string">
            <text:p text:style-name="P4">第19週</text:p>
            <text:p text:style-name="P4">06/16-06/20</text:p>
          </table:table-cell>
          <table:table-cell table:style-name="表格2.B21" office:value-type="string">
            <text:p text:style-name="P10">單元6社會安全中的國家責任</text:p>
            <text:p text:style-name="P4"/>
          </table:table-cell>
          <table:table-cell table:style-name="表格2.C21" office:value-type="string">
            <text:p text:style-name="P11">社-J-A2</text:p>
            <text:p text:style-name="P10">覺察人類生活相關議題，進而分析判斷及反思，並嘗試改善或解決問題。</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21" office:value-type="string">
            <text:p text:style-name="P39">公Db-Ⅳ-1個人的基本生活受到保障，和人性尊嚴及選擇自由有什麼關聯？</text:p>
            <text:p text:style-name="P39">公Db-Ⅳ-2為什麼國家有責任促成個人基本生活的保障？</text:p>
            <text:p text:style-name="P4"><text:span text:style-name="T25">公Da-Ⅳ-3日常生活中，僅依賴個人或團體行善可以促成社會公平正義的實現嗎？</text:span></text:p>
          </table:table-cell>
          <table:table-cell table:style-name="表格2.E21" office:value-type="string">
            <text:p text:style-name="P10">公1a-Ⅳ-1理解公民知識的核心概念。</text:p>
            <text:p text:style-name="P4"><text:span text:style-name="T25">社3c-IV-1聆聽他人意見，表達自我觀點，並能以同理心與他人討論。</text:span></text:p>
          </table:table-cell>
          <table:table-cell table:style-name="表格2.F21" office:value-type="string">
            <text:p text:style-name="P9">1.教師觀察</text:p>
            <text:p text:style-name="P9">2.口頭詢問</text:p>
            <text:p text:style-name="P4"><text:span text:style-name="T25">3.紙筆測驗</text:span></text:p>
          </table:table-cell>
          <table:table-cell table:style-name="表格2.G21" office:value-type="string">
            <text:p text:style-name="P8">課綱：社會-人權(人J2)-1</text:p>
            <text:p text:style-name="P8">課綱：社會-人權(人J4)-1</text:p>
            <text:p text:style-name="P8">課綱：社會-人權(人J5)-1</text:p>
            <text:p text:style-name="P8">法定：全民國防教育-1</text:p>
          </table:table-cell>
          <table:table-cell table:style-name="表格2.H21"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21" office:value-type="string">
            <text:p text:style-name="P20">□跨領域統整</text:p>
            <text:p text:style-name="P20">□協同教學規劃說明</text:p>
          </table:table-cell>
        </table:table-row>
        <table:table-row table:style-name="表格2.4">
          <table:table-cell table:style-name="表格2.A22" office:value-type="string">
            <text:p text:style-name="P4">第20週</text:p>
            <text:p text:style-name="P4">06/23-06/27</text:p>
            <text:p text:style-name="P4">第三次定期評量</text:p>
          </table:table-cell>
          <table:table-cell table:style-name="表格2.B22" office:value-type="string">
            <text:p text:style-name="P10">單元6社會安全中的國家責任</text:p>
            <text:p text:style-name="P10">【第三次段考】</text:p>
            <text:p text:style-name="P10"/>
            <text:p text:style-name="P4"/>
          </table:table-cell>
          <table:table-cell table:style-name="表格2.C22" office:value-type="string">
            <text:p text:style-name="P11">社-J-A2</text:p>
            <text:p text:style-name="P10">覺察人類生活相關議題，進而分析判斷及反思，並嘗試改善或解決問題。</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22" office:value-type="string">
            <text:p text:style-name="P39">公Db-Ⅳ-1個人的基本生活受到保障，和人性尊嚴及選擇自由有什麼關聯？</text:p>
            <text:p text:style-name="P39">公Db-Ⅳ-2為什麼國家有責任促成個人基本生活的保障？</text:p>
            <text:p text:style-name="P4"><text:span text:style-name="T25">公Da-Ⅳ-3日常生活中，僅依賴個人或團體行善可以促成社會公平正義的實現嗎？</text:span></text:p>
          </table:table-cell>
          <table:table-cell table:style-name="表格2.E22" office:value-type="string">
            <text:p text:style-name="P10">公1a-Ⅳ-1理解公民知識的核心概念。</text:p>
            <text:p text:style-name="P4"><text:span text:style-name="T25">社3c-IV-1聆聽他人意見，表達自我觀點，並能以同理心與他人討論。</text:span></text:p>
          </table:table-cell>
          <table:table-cell table:style-name="表格2.F22" office:value-type="string">
            <text:p text:style-name="P9">1.教師觀察</text:p>
            <text:p text:style-name="P9">2.口頭詢問</text:p>
            <text:p text:style-name="P4"><text:span text:style-name="T25">3.紙筆測驗</text:span></text:p>
          </table:table-cell>
          <table:table-cell table:style-name="表格2.G22" office:value-type="string">
            <text:p text:style-name="P8">課綱：社會-人權(人J2)-1</text:p>
            <text:p text:style-name="P8">課綱：社會-人權(人J4)-1</text:p>
            <text:p text:style-name="P8">課綱：社會-人權(人J5)-1</text:p>
            <text:p text:style-name="P8">法定：全民國防教育-1</text:p>
          </table:table-cell>
          <table:table-cell table:style-name="表格2.H22"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22" office:value-type="string">
            <text:p text:style-name="P20">□跨領域統整</text:p>
            <text:p text:style-name="P20">□協同教學規劃說明</text:p>
          </table:table-cell>
        </table:table-row>
        <table:table-row table:style-name="表格2.4">
          <table:table-cell table:style-name="表格2.A23" office:value-type="string">
            <text:p text:style-name="P4">第21週</text:p>
            <text:p text:style-name="P4">06/30</text:p>
          </table:table-cell>
          <table:table-cell table:style-name="表格2.B23" office:value-type="string">
            <text:p text:style-name="P10">單元6社會安全中的國家責任</text:p>
            <text:p text:style-name="P4">複習全冊</text:p>
          </table:table-cell>
          <table:table-cell table:style-name="表格2.C23" office:value-type="string">
            <text:p text:style-name="P11">社-J-A2</text:p>
            <text:p text:style-name="P10">覺察人類生活相關議題，進而分析判斷及反思，並嘗試改善或解決問題。</text:p>
            <text:p text:style-name="P11">社 -J-C1</text:p>
            <text:p text:style-name="P4"><text:span text:style-name="T25">培養道德思辨與實踐能力、尊重人權的態度，具備民主素養、法治觀念、環境倫理以及在地與全球意識，參與社會公益活動。</text:span></text:p>
          </table:table-cell>
          <table:table-cell table:style-name="表格2.D23" office:value-type="string">
            <text:p text:style-name="P39">公Db-Ⅳ-1個人的基本生活受到保障，和人性尊嚴及選擇自由有什麼關聯？</text:p>
            <text:p text:style-name="P39">公Db-Ⅳ-2為什麼國家有責任促成個人基本生活的保障？</text:p>
            <text:p text:style-name="P4"><text:span text:style-name="T25">公Da-Ⅳ-3日常生活中，僅依賴個人或團體行善可以促成社會公平正義的實現嗎？</text:span></text:p>
          </table:table-cell>
          <table:table-cell table:style-name="表格2.E23" office:value-type="string">
            <text:p text:style-name="P10">公1a-Ⅳ-1理解公民知識的核心概念。</text:p>
            <text:p text:style-name="P4"><text:span text:style-name="T25">社3c-IV-1聆聽他人意見，表達自我觀點，並能以同理心與他人討論。</text:span></text:p>
          </table:table-cell>
          <table:table-cell table:style-name="表格2.F23" office:value-type="string">
            <text:p text:style-name="P9">1.教師觀察</text:p>
            <text:p text:style-name="P9">2.口頭詢問</text:p>
            <text:p text:style-name="P4"><text:span text:style-name="T25">3.紙筆測驗</text:span></text:p>
          </table:table-cell>
          <table:table-cell table:style-name="表格2.G23" office:value-type="string">
            <text:p text:style-name="P28"/>
          </table:table-cell>
          <table:table-cell table:style-name="表格2.H23"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9">□其他:______________</text:p>
          </table:table-cell>
          <table:table-cell table:style-name="表格2.I23" office:value-type="string">
            <text:p text:style-name="P20">□跨領域統整</text:p>
            <text:p text:style-name="P20">□協同教學規劃說明</text:p>
          </table:table-cell>
        </table:table-row>
      </table:table>
      <text:p text:style-name="P2"/>
      <text:p text:style-name="P29"><text:span text:style-name="T3">註1：若為一個單元或主題跨數週實施，可合併欄位書寫。</text:span></text:p>
      <text:p text:style-name="P29"><text:span text:style-name="T3">註2：「議題融入」中「法定議題」為必要項目，課綱議題則為鼓勵填寫。(例：法定/課綱：領域-議題-(議題實質內涵代碼)-時數)</text:span></text:p>
      <text:p text:style-name="P40"><text:span text:style-name="T3">（一）法定議題：</text:span><text:span text:style-name="T19">性別平等教育</text:span><text:span text:style-name="T17">、</text:span><text:span text:style-name="T19">環境教育課程</text:span><text:span text:style-name="T17">、</text:span><text:span text:style-name="T19">海洋教育</text:span><text:span text:style-name="T17">、</text:span><text:span text:style-name="T19">家庭教育</text:span><text:span text:style-name="T17">、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0"><text:span text:style-name="T3">（二）課綱議題：</text:span><text:span text:style-name="T9">性別平等</text:span><text:span text:style-name="T3">、</text:span><text:span text:style-name="T9">環境</text:span><text:span text:style-name="T3">、</text:span><text:span text:style-name="T9">海洋</text:span><text:span text:style-name="T3">、</text:span><text:span text:style-name="T9">家庭教育</text:span><text:span text:style-name="T3">、人權、品德、生命、法治、科技、資訊、能源、安全、防災、生涯規劃、多元文化、閱讀素養、戶外教育、國際教育、原住民族教育。</text:span></text:p>
      <text:p text:style-name="P29"><text:span text:style-name="T3">註3：</text:span><text:span text:style-name="T10">九年級第二學期須規劃學生畢業考後或國中會考後至畢業前課程活動之安排。</text:span></text:p>
      <text:p text:style-name="P41"><text:span text:style-name="T3">註4：須依據本土語文/臺灣手語各語種實際開課情形填寫課程計畫。</text:span></text:p>
      <text:p text:style-name="P41"><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41"><text:span text:style-name="T17">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1_-1-1" style:display-name="1-1-1" style:family="paragraph" style:parent-style-name="Standard" style:default-outline-level="">
      <style:paragraph-properties fo:margin-top="0.494cm" fo:margin-bottom="0.494cm" style:contextual-spacing="false"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4:25:00</meta:creation-date>
    <meta:initial-creator>lisa wang</meta:initial-creator>
    <meta:document-statistic meta:table-count="2" meta:image-count="0" meta:object-count="0" meta:page-count="19" meta:paragraph-count="1196" meta:word-count="16821" meta:character-count="22836" meta:non-whitespace-character-count="21776"/>
    <meta:generator>LibreOffice/7.0.4.2$Windows_X86_64 LibreOffice_project/dcf040e67528d9187c66b2379df5ea4407429775</meta:generator>
  </office:meta>
</office:document-meta>
</file>