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0" manifest:media-type="application/vnd.sun.star.oleobject"/>
  <manifest:file-entry manifest:full-path="Obj10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office:font-face-decls>
  <office:automatic-styles>
    <style:style style:name="表格1" style:family="table">
      <style:table-properties style:width="26.889cm" style:rel-width="99%" fo:margin-left="-0.191cm" fo:margin-top="0cm" fo:margin-bottom="0cm" table:align="left" style:writing-mode="lr-tb"/>
    </style:style>
    <style:style style:name="表格1.A" style:family="table-column">
      <style:table-column-properties style:column-width="2.662cm" style:rel-column-width="6487*"/>
    </style:style>
    <style:style style:name="表格1.B" style:family="table-column">
      <style:table-column-properties style:column-width="1.616cm" style:rel-column-width="3939*"/>
    </style:style>
    <style:style style:name="表格1.C" style:family="table-column">
      <style:table-column-properties style:column-width="2.178cm" style:rel-column-width="5308*"/>
    </style:style>
    <style:style style:name="表格1.D" style:family="table-column">
      <style:table-column-properties style:column-width="3.549cm" style:rel-column-width="8651*"/>
    </style:style>
    <style:style style:name="表格1.E" style:family="table-column">
      <style:table-column-properties style:column-width="2.764cm" style:rel-column-width="6737*"/>
    </style:style>
    <style:style style:name="表格1.F" style:family="table-column">
      <style:table-column-properties style:column-width="2.173cm" style:rel-column-width="5295*"/>
    </style:style>
    <style:style style:name="表格1.G" style:family="table-column">
      <style:table-column-properties style:column-width="4.927cm" style:rel-column-width="12006*"/>
    </style:style>
    <style:style style:name="表格1.H" style:family="table-column">
      <style:table-column-properties style:column-width="3.175cm" style:rel-column-width="7740*"/>
    </style:style>
    <style:style style:name="表格1.I" style:family="table-column">
      <style:table-column-properties style:column-width="3.844cm" style:rel-column-width="9366*"/>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style:vertical-align="middle" fo:padding-left="0.191cm" fo:padding-right="0.191cm" fo:padding-top="0cm" fo:padding-bottom="0cm" fo:border="0.5pt solid #000000"/>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191cm" fo:margin-top="0cm" fo:margin-bottom="0cm" table:align="left" style:writing-mode="lr-tb"/>
    </style:style>
    <style:style style:name="表格2.A" style:family="table-column">
      <style:table-column-properties style:rel-column-width="6415*"/>
    </style:style>
    <style:style style:name="表格2.B" style:family="table-column">
      <style:table-column-properties style:rel-column-width="4450*"/>
    </style:style>
    <style:style style:name="表格2.C" style:family="table-column">
      <style:table-column-properties style:rel-column-width="5151*"/>
    </style:style>
    <style:style style:name="表格2.D" style:family="table-column">
      <style:table-column-properties style:rel-column-width="6868*"/>
    </style:style>
    <style:style style:name="表格2.E" style:family="table-column">
      <style:table-column-properties style:rel-column-width="6908*"/>
    </style:style>
    <style:style style:name="表格2.F" style:family="table-column">
      <style:table-column-properties style:rel-column-width="5465*"/>
    </style:style>
    <style:style style:name="表格2.G" style:family="table-column">
      <style:table-column-properties style:rel-column-width="12976*"/>
    </style:style>
    <style:style style:name="表格2.H" style:family="table-column">
      <style:table-column-properties style:rel-column-width="8480*"/>
    </style:style>
    <style:style style:name="表格2.I" style:family="table-column">
      <style:table-column-properties style:rel-column-width="8816*"/>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style:vertical-align="middle" fo:padding-left="0.191cm" fo:padding-right="0.191cm" fo:padding-top="0cm" fo:padding-bottom="0cm" fo:border="0.5pt solid #000000"/>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fo:text-align="justify" style:justify-single-word="false" fo:orphans="0" fo:widows="0"/>
      <style:text-properties style:font-name="標楷體" style:font-name-asian="標楷體1" style:font-name-complex="標楷體1"/>
    </style:style>
    <style:style style:name="P5" style:family="paragraph" style:parent-style-name="Standard">
      <style:paragraph-properties fo:orphans="0" fo:widows="0"/>
      <style:text-properties style:font-name="標楷體" style:font-name-asian="標楷體1"/>
    </style:style>
    <style:style style:name="P6" style:family="paragraph" style:parent-style-name="Standard">
      <style:paragraph-properties fo:text-align="justify" style:justify-single-word="false" fo:orphans="0" fo:widows="0"/>
      <style:text-properties style:font-name="標楷體" style:font-name-asian="標楷體1"/>
    </style:style>
    <style:style style:name="P7" style:family="paragraph" style:parent-style-name="Standard">
      <style:paragraph-properties fo:line-height="0.459cm" fo:orphans="0" fo:widows="0"/>
      <style:text-properties style:font-name="標楷體" fo:font-size="10pt" style:font-name-asian="標楷體1" style:font-size-asian="10pt"/>
    </style:style>
    <style:style style:name="P8" style:family="paragraph" style:parent-style-name="Standard">
      <style:paragraph-properties fo:line-height="0.459cm" fo:orphans="0" fo:widows="0" style:snap-to-layout-grid="false"/>
      <style:text-properties style:font-name="標楷體" fo:font-size="10pt" style:font-name-asian="標楷體1" style:font-size-asian="10pt"/>
    </style:style>
    <style:style style:name="P9" style:family="paragraph" style:parent-style-name="Standard">
      <style:paragraph-properties fo:line-height="0.459cm" fo:orphans="0" fo:widows="0"/>
      <style:text-properties style:font-name="標楷體" fo:font-size="10pt" style:font-name-asian="標楷體1" style:font-size-asian="10pt" style:font-size-complex="10pt"/>
    </style:style>
    <style:style style:name="P10" style:family="paragraph" style:parent-style-name="Standard">
      <style:paragraph-properties fo:line-height="0.459cm" fo:orphans="0" fo:widows="0" style:snap-to-layout-grid="false"/>
      <style:text-properties style:font-name="標楷體" fo:font-size="10pt" style:font-name-asian="標楷體1" style:font-size-asian="10pt" style:font-size-complex="10pt"/>
    </style:style>
    <style:style style:name="P11" style:family="paragraph" style:parent-style-name="Standard">
      <style:paragraph-properties fo:line-height="0.459cm" fo:text-align="justify" style:justify-single-word="false" fo:orphans="0" fo:widows="0"/>
      <style:text-properties style:font-name="標楷體" fo:font-size="10pt" style:font-name-asian="標楷體1" style:font-size-asian="10pt" style:font-size-complex="10pt"/>
    </style:style>
    <style:style style:name="P12" style:family="paragraph" style:parent-style-name="Standard">
      <style:paragraph-properties fo:line-height="0.459cm" fo:text-align="justify" style:justify-single-word="false" fo:orphans="0" fo:widows="0" style:snap-to-layout-grid="false"/>
      <style:text-properties style:font-name="標楷體" fo:font-size="10pt" style:font-name-asian="標楷體1" style:font-size-asian="10pt" style:font-size-complex="10pt"/>
    </style:style>
    <style:style style:name="P13" style:family="paragraph" style:parent-style-name="Standard">
      <style:paragraph-properties fo:orphans="0" fo:widows="0"/>
      <style:text-properties style:font-name="標楷體" fo:font-size="10pt" style:font-name-asian="標楷體1" style:font-size-asian="10pt" style:font-size-complex="10pt" style:font-weight-complex="bold"/>
    </style:style>
    <style:style style:name="P14" style:family="paragraph" style:parent-style-name="Standard">
      <style:paragraph-properties fo:orphans="0" fo:widows="0"/>
      <style:text-properties style:font-name="標楷體" fo:font-size="10pt" style:font-name-asian="標楷體1" style:font-size-asian="10pt" style:font-size-complex="10pt"/>
    </style:style>
    <style:style style:name="P15"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16"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7" style:family="paragraph" style:parent-style-name="Standard">
      <style:paragraph-properties fo:line-height="0.459cm" fo:orphans="0" fo:widows="0"/>
      <style:text-properties style:font-name="標楷體" fo:font-size="10pt" style:letter-kerning="false" style:font-name-asian="標楷體1" style:font-size-asian="10pt" style:font-size-complex="10pt" style:font-weight-complex="bold"/>
    </style:style>
    <style:style style:name="P18" style:family="paragraph" style:parent-style-name="Standard">
      <style:paragraph-properties fo:line-height="0.459cm" fo:text-align="justify" style:justify-single-word="false" fo:orphans="0" fo:widows="0"/>
      <style:text-properties style:font-name="標楷體" fo:font-size="10pt" style:letter-kerning="false" style:font-name-asian="標楷體1" style:font-size-asian="10pt" style:font-size-complex="10pt" style:font-weight-complex="bold"/>
    </style:style>
    <style:style style:name="P19" style:family="paragraph" style:parent-style-name="Standard">
      <style:paragraph-properties fo:line-height="0.459cm" fo:text-align="justify" style:justify-single-word="false" fo:orphans="0" fo:widows="0" style:snap-to-layout-grid="false"/>
      <style:text-properties style:font-name="標楷體" fo:font-size="10pt" style:letter-kerning="false" style:font-name-asian="標楷體1" style:font-size-asian="10pt" style:font-size-complex="10pt" style:font-weight-complex="bold"/>
    </style:style>
    <style:style style:name="P20" style:family="paragraph" style:parent-style-name="Standard">
      <style:paragraph-properties fo:text-align="center" style:justify-single-word="false" fo:orphans="0" fo:widows="0"/>
      <style:text-properties fo:color="#0070c0" loext:opacity="100%" style:font-name="標楷體" style:font-name-asian="標楷體1" style:font-name-complex="標楷體1"/>
    </style:style>
    <style:style style:name="P21"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22" style:family="paragraph" style:parent-style-name="Standard">
      <style:paragraph-properties fo:line-height="0.459cm" fo:orphans="0" fo:widows="0" style:snap-to-layout-grid="false"/>
    </style:style>
    <style:style style:name="P23" style:family="paragraph" style:parent-style-name="Standard">
      <style:paragraph-properties fo:line-height="0.459cm" fo:text-align="justify" style:justify-single-word="false" fo:orphans="0" fo:widows="0" style:snap-to-layout-grid="false"/>
    </style:style>
    <style:style style:name="P24" style:family="paragraph" style:parent-style-name="Standard">
      <style:paragraph-properties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25" style:family="paragraph" style:parent-style-name="Standard">
      <style:paragraph-properties fo:line-height="0.494cm"/>
    </style:style>
    <style:style style:name="P26" style:family="paragraph" style:parent-style-name="Standard">
      <style:text-properties fo:color="#000000" loext:opacity="100%" style:font-name="標楷體" style:font-name-asian="標楷體1" style:font-name-complex="王漢宗細圓體繁"/>
    </style:style>
    <style:style style:name="P27"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8" style:family="paragraph" style:parent-style-name="Standard">
      <style:paragraph-properties fo:text-align="center" style:justify-single-word="false" fo:orphans="0" fo:widows="0"/>
      <style:text-properties fo:color="#000000" loext:opacity="100%" style:font-name-complex="標楷體1"/>
    </style:style>
    <style:style style:name="P29" style:family="paragraph" style:parent-style-name="Standard">
      <style:paragraph-properties fo:margin-top="0cm" fo:margin-bottom="0.318cm" style:contextual-spacing="false" fo:text-align="center" style:justify-single-word="false" fo:orphans="2" fo:widows="2" style:vertical-align="baseline"/>
      <style:text-properties style:font-name="標楷體" fo:font-size="14pt" style:letter-kerning="true" style:font-name-asian="標楷體1" style:font-size-asian="14pt" style:font-name-complex="Times New Roman" style:font-size-complex="14pt"/>
    </style:style>
    <style:style style:name="P30" style:family="paragraph" style:parent-style-name="Standard">
      <style:paragraph-properties fo:margin-top="0cm" fo:margin-bottom="0.318cm" style:contextual-spacing="false" fo:text-align="center" style:justify-single-word="false" fo:orphans="2" fo:widows="2" style:vertical-align="baseline"/>
    </style:style>
    <style:style style:name="P31" style:family="paragraph" style:parent-style-name="Standard">
      <style:paragraph-properties fo:margin-top="0cm" fo:margin-bottom="0.318cm" style:contextual-spacing="false" fo:orphans="2" fo:widows="2" fo:break-before="page" style:vertical-align="baseline"/>
      <style:text-properties style:font-name="標楷體" fo:font-size="14pt" style:font-name-asian="標楷體1" style:font-size-asian="14pt" style:font-name-complex="標楷體1" style:font-size-complex="14pt"/>
    </style:style>
    <style:style style:name="P32" style:family="paragraph" style:parent-style-name="Standard" style:master-page-name="Standard">
      <style:paragraph-properties fo:margin-top="0cm" fo:margin-bottom="0.318cm" style:contextual-spacing="false" fo:text-align="center" style:justify-single-word="false" fo:orphans="2" fo:widows="2" style:page-number="auto" style:vertical-align="baseline"/>
      <style:text-properties style:font-name="標楷體" fo:font-size="14pt" style:text-underline-style="solid" style:text-underline-width="auto" style:text-underline-color="font-color" style:font-name-asian="標楷體1" style:font-size-asian="14pt" style:font-size-complex="14pt"/>
    </style:style>
    <style:style style:name="P33"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4" style:family="paragraph" style:parent-style-name="Standard">
      <style:paragraph-properties fo:line-height="115%" fo:text-align="justify" style:justify-single-word="false" fo:orphans="0" fo:widows="0" fo:padding="0cm" fo:border="none" style:shadow="none"/>
      <style:text-properties style:font-name="標楷體" style:font-name-asian="標楷體1" style:font-name-complex="標楷體1"/>
    </style:style>
    <style:style style:name="P35"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6"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7"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8" style:family="paragraph" style:parent-style-name="Standard">
      <style:paragraph-properties fo:margin-left="3.9cm" fo:margin-right="0cm" fo:line-height="0.494cm" fo:text-indent="-3.247cm" style:auto-text-indent="false"/>
    </style:style>
    <style:style style:name="P39" style:family="paragraph" style:parent-style-name="Standard">
      <style:paragraph-properties fo:margin-left="0.998cm" fo:margin-right="0cm" fo:line-height="0.494cm" fo:text-indent="-0.995cm" style:auto-text-indent="false"/>
    </style:style>
    <style:style style:name="P40" style:family="paragraph" style:parent-style-name="Standard">
      <style:paragraph-properties fo:margin-left="0.998cm" fo:margin-right="0cm" fo:line-height="0.494cm" fo:text-indent="-0.995cm" style:auto-text-indent="false"/>
      <style:text-properties fo:color="#c00000" loext:opacity="100%" style:font-name="標楷體" style:font-name-asian="標楷體1" style:font-name-complex="標楷體1"/>
    </style:style>
    <style:style style:name="P41" style:family="paragraph" style:parent-style-name="Standard">
      <style:paragraph-properties fo:margin-top="0cm" fo:margin-bottom="0.212cm" style:contextual-spacing="false" fo:text-align="center" style:justify-single-word="false"/>
    </style:style>
    <style:style style:name="P42"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style:letter-kerning="true" style:font-name-asian="標楷體1" style:font-size-asian="14pt" style:font-name-complex="Times New Roman" style:font-size-complex="14pt"/>
    </style:style>
    <style:style style:name="T7" style:family="text">
      <style:text-properties style:font-name="標楷體" fo:font-size="14pt" style:letter-kerning="true" style:font-name-asian="標楷體1" style:font-size-asian="14pt" style:font-name-complex="Times New Roman" style:font-size-complex="14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style>
    <style:style style:name="T12" style:family="text">
      <style:text-properties style:font-name="標楷體" fo:font-size="10pt" style:letter-kerning="false" style:font-name-asian="標楷體1" style:font-size-asian="10pt" style:font-size-complex="10pt"/>
    </style:style>
    <style:style style:name="T13" style:family="text">
      <style:text-properties style:font-name="標楷體" fo:font-size="10pt" style:letter-kerning="false" style:font-name-asian="標楷體1" style:font-size-asian="10pt" style:font-size-complex="10pt" style:font-weight-complex="bold"/>
    </style:style>
    <style:style style:name="T14" style:family="text">
      <style:text-properties style:font-name="標楷體" fo:font-size="10pt" style:font-name-asian="標楷體1" style:font-size-asian="10pt"/>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style:font-name-asian="標楷體1" style:font-size-asian="10pt" style:font-size-complex="10pt" style:font-weight-complex="bold"/>
    </style:style>
    <style:style style:name="T17" style:family="text">
      <style:text-properties style:font-name="標楷體" fo:font-size="10pt" style:font-name-asian="標楷體1" style:font-size-asian="10pt" style:font-name-complex="標楷體1" style:font-size-complex="10pt"/>
    </style:style>
    <style:style style:name="T18" style:family="text">
      <style:text-properties style:font-name="標楷體" fo:font-size="10pt" fo:font-style="italic" style:font-name-asian="標楷體1" style:font-size-asian="10pt" style:font-style-asian="italic"/>
    </style:style>
    <style:style style:name="T19" style:family="text">
      <style:text-properties style:font-name="標楷體" fo:font-size="10pt" fo:font-style="italic" style:font-name-asian="標楷體1" style:font-size-asian="10pt" style:font-style-asian="italic" style:font-size-complex="10pt"/>
    </style:style>
    <style:style style:name="T20" style:family="text">
      <style:text-properties style:font-name="標楷體" style:text-underline-style="solid" style:text-underline-width="auto" style:text-underline-color="font-color" style:font-name-asian="標楷體1" style:font-name-complex="標楷體1"/>
    </style:style>
    <style:style style:name="T2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2" style:family="text">
      <style:text-properties fo:color="#ff0000" loext:opacity="100%" fo:font-size="10pt" fo:font-weight="bold" style:font-size-asian="10pt" style:font-weight-asian="bold" style:font-size-complex="10pt" style:font-weight-complex="bold" fo:background-color="#ffff00"/>
    </style:style>
    <style:style style:name="T23" style:family="text">
      <style:text-properties fo:color="#ff0000" loext:opacity="100%" fo:font-size="10pt" style:font-size-asian="10pt" style:font-size-complex="10pt"/>
    </style:style>
    <style:style style:name="T24" style:family="text">
      <style:text-properties fo:color="#ff0000" loext:opacity="100%" fo:font-size="10pt" style:font-size-asian="10pt" style:font-size-complex="10pt" fo:background-color="#ffff00"/>
    </style:style>
    <style:style style:name="T25" style:family="text">
      <style:text-properties fo:color="#ff0000" loext:opacity="100%" fo:font-size="10pt" style:font-size-asian="10pt" style:font-size-complex="10pt" style:font-weight-complex="bold"/>
    </style:style>
    <style:style style:name="T26" style:family="text">
      <style:text-properties fo:color="#c00000" loext:opacity="100%" style:font-name="標楷體" style:font-name-asian="標楷體1" style:font-name-complex="標楷體1"/>
    </style:style>
    <style:style style:name="T27" style:family="text">
      <style:text-properties fo:color="#c00000" loext:opacity="100%"/>
    </style:style>
    <style:style style:name="T28" style:family="text">
      <style:text-properties fo:color="#0070c0" loext:opacity="100%" style:font-name="標楷體" style:font-name-asian="標楷體1" style:font-name-complex="標楷體1"/>
    </style:style>
    <style:style style:name="T29" style:family="text">
      <style:text-properties style:letter-kerning="false" style:font-size-complex="10pt" style:font-weight-complex="bold"/>
    </style:style>
    <style:style style:name="T30" style:family="text">
      <style:text-properties style:letter-kerning="false" style:font-weight-complex="bold"/>
    </style:style>
    <style:style style:name="T31" style:family="text">
      <style:text-properties style:font-size-complex="10pt"/>
    </style:style>
    <style:style style:name="T32" style:family="text">
      <style:text-properties style:text-position="super 58%"/>
    </style:style>
    <style:style style:name="T33" style:family="text">
      <style:text-properties style:text-position="super 58%" style:font-name="標楷體" fo:font-size="10pt" style:font-name-asian="標楷體1" style:font-size-asian="10pt"/>
    </style:style>
    <style:style style:name="T34" style:family="text">
      <style:text-properties fo:font-style="italic" style:font-style-asian="italic"/>
    </style:style>
    <style:style style:name="T35" style:family="text">
      <style:text-properties fo:color="#000000" loext:opacity="100%" style:font-name="標楷體" style:text-underline-style="solid" style:text-underline-width="auto" style:text-underline-color="font-color" style:font-name-asian="標楷體1" style:font-name-complex="標楷體1"/>
    </style:style>
    <style:style style:name="T36" style:family="text">
      <style:text-properties fo:color="#000000" loext:opacity="100%" style:font-name="標楷體" style:font-name-asian="標楷體1" style:font-name-complex="標楷體1"/>
    </style:style>
    <style:style style:name="T37" style:family="text">
      <style:text-properties fo:color="#000000" loext:opacity="100%" style:font-name="標楷體" style:font-name-asian="標楷體1" style:font-name-complex="王漢宗細圓體繁"/>
    </style:style>
    <style:style style:name="T38" style:family="text">
      <style:text-properties style:font-name="新細明體1" style:font-name-asian="新細明體"/>
    </style:style>
    <style:style style:name="fr1" style:family="graphic" style:parent-style-name="Formula">
      <style:graphic-properties fo:margin-left="0cm" fo:margin-right="0cm" fo:margin-top="0cm" fo:margin-bottom="0cm" draw:ole-draw-aspect="1"/>
    </style:style>
    <style:style style:name="fr2" style:family="graphic" style:parent-style-name="OLE">
      <style:graphic-properties style:wrap="run-through" style:number-wrapped-paragraphs="no-limit" style:vertical-pos="top" style:vertical-rel="baseline" style:horizontal-pos="from-left" style:horizontal-rel="paragraph" draw:ole-draw-aspect="1" draw:visible-area-top="0cm" draw:visible-area-width="5cm" draw:visible-area-height="5cm"/>
    </style:style>
    <style:style style:name="gr1" style:family="graphic" style:parent-style-name="Frame">
      <style:graphic-properties draw:stroke="solid" svg:stroke-width="0.018cm" svg:stroke-color="#000000" draw:fill="solid" draw:fill-color="#ffffff" draw:textarea-vertical-align="top" draw:auto-grow-height="false" fo:min-height="1.326cm" fo:min-width="1.84cm" fo:padding-top="0.127cm" fo:padding-bottom="0.127cm" fo:padding-left="0.254cm" fo:padding-right="0.254cm" fo:wrap-option="wrap" fo:margin-left="0cm" fo:margin-right="0.035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custom-shape text:anchor-type="paragraph" draw:z-index="1" draw:name="文字方塊 1" draw:style-name="gr1" draw:text-style-name="P42" svg:width="2.347cm" svg:height="1.579cm" svg:x="24.515cm" svg:y="-0.039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text:span text:style-name="T4">八 </text:span><text:span text:style-name="T7">年級第 </text:span><text:span text:style-name="T6">一 </text:span><text:span text:style-name="T7">學期 數學 領域/科目課程計畫</text:span></text:p>
      <text:p text:style-name="P2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text:span text:style-name="T23">上學期</text:span><text:span text:style-name="T22">22</text:span><text:span text:style-name="T24">週</text:span><text:span text:style-name="T23">、下學期</text:span><text:span text:style-name="T22">21</text:span><text:span text:style-name="T24">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office:value-type="string">
            <text:p text:style-name="P20"/>
          </table:table-cell>
          <table:table-cell table:style-name="表格1.H1" table:number-rows-spanned="2" office:value-type="string">
            <text:p text:style-name="P21">線上教學方式</text:p>
            <text:p text:style-name="P21">（此為因應疫情之線上教學演練，每學期至少實施3次，</text:p>
            <text:p text:style-name="P3"><text:span text:style-name="T27">請見註5）</text:span></text:p>
          </table:table-cell>
          <table:table-cell table:style-name="表格1.I1" table:number-rows-spanned="2" office:value-type="string">
            <text:p text:style-name="P3"><text:bookmark-start text:name="_Hlk121316004"/><text:bookmark-start text:name="_Hlk121747976"/>「<text:bookmark-start text:name="_Hlk121747986"/>跨領域統整或<text:bookmark-end text:name="_Hlk121747986"/></text:p>
            <text:p text:style-name="P3"><text:bookmark-start text:name="_Hlk121748016"/><text:bookmark-end text:name="_Hlk121747976"/>協同教學｣規劃<text:bookmark-end text:name="_Hlk121748016"/><text:bookmark-end text:name="_Hlk121316004"/></text:p>
            <text:p text:style-name="P3">(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table-cell table:style-name="表格1.G2" office:value-type="string">
            <text:p text:style-name="P35">議題融入</text:p>
          </table: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A1" office:value-type="string">
            <text:p text:style-name="P9"><text:span text:style-name="T30">第1章 乘法公式與多項式</text:span></text:p>
            <text:p text:style-name="P17">1-1</text:p>
            <text:p text:style-name="P9"><text:span text:style-name="T30">乘法公式</text:span></text:p>
          </table:table-cell>
          <table:table-cell table:style-name="表格1.C3"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text:span><text:soft-page-break/><text:span text:style-name="T2">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text:span><text:soft-page-break/><text:span text:style-name="T2">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3" office:value-type="string">
            <text:p text:style-name="P7">A-8-1 二次式的乘法公式：</text:p>
            <text:p text:style-name="P7">（<text:span text:style-name="T34">a</text:span>＋<text:span text:style-name="T34">b</text:span>）<text:span text:style-name="T32">2</text:span></text:p>
            <text:p text:style-name="P7">＝<text:span text:style-name="T34">a</text:span><text:span text:style-name="T32">2</text:span>＋2<text:span text:style-name="T34">ab</text:span>＋<text:span text:style-name="T34">b</text:span><text:span text:style-name="T32">2</text:span>；</text:p>
            <text:p text:style-name="P7">（<text:span text:style-name="T34">a</text:span>－<text:span text:style-name="T34">b</text:span>）<text:span text:style-name="T32">2</text:span></text:p>
            <text:p text:style-name="P7">＝<text:span text:style-name="T34">a</text:span><text:span text:style-name="T32">2</text:span>－2<text:span text:style-name="T34">ab</text:span>＋<text:span text:style-name="T34">b</text:span><text:span text:style-name="T32">2</text:span>；</text:p>
            <text:p text:style-name="P7">（<text:span text:style-name="T34">a</text:span>＋<text:span text:style-name="T34">b</text:span>）（<text:span text:style-name="T34">a</text:span>－<text:span text:style-name="T34">b</text:span>）</text:p>
            <text:p text:style-name="P7">＝<text:span text:style-name="T34">a</text:span><text:span text:style-name="T32">2</text:span>－<text:span text:style-name="T34">b</text:span><text:span text:style-name="T32">2</text:span>；</text:p>
            <text:p text:style-name="P7">（<text:span text:style-name="T34">a</text:span>＋<text:span text:style-name="T34">b</text:span>）（<text:span text:style-name="T34">c</text:span>＋<text:span text:style-name="T34">d</text:span>）</text:p>
            <text:p text:style-name="P7">＝<text:span text:style-name="T34">ac</text:span>＋<text:span text:style-name="T34">ad</text:span>＋<text:span text:style-name="T34">bc</text:span>＋<text:span text:style-name="T34">bd</text:span>。</text:p>
          </table:table-cell>
          <table:table-cell table:style-name="表格1.E3" office:value-type="string">
            <text:p text:style-name="P10"><text:span text:style-name="T30">a-IV-5 </text:span>認識多項式及相關名詞，並熟練多項式的四則運算及運用乘法公式。</text:p>
          </table:table-cell>
          <table:table-cell table:style-name="表格1.F3" office:value-type="string">
            <text:p text:style-name="P17">1.紙筆測驗</text:p>
            <text:p text:style-name="P17">2.小組討論</text:p>
            <text:p text:style-name="P17">3.觀察</text:p>
            <text:p text:style-name="P9"><text:span text:style-name="T30">4.口頭回答（課本的隨堂練習）</text:span></text:p>
          </table:table-cell>
          <table:table-cell table:style-name="表格1.G3" office:value-type="string">
            <text:p text:style-name="P5"><text:span text:style-name="T3">課綱:數學-閱讀-(閱J3)-4</text:span></text:p>
            <text:p text:style-name="P5"><text:span text:style-name="T3">課綱:數學-品德-(品J1,J8)-4</text:span></text:p>
            <text:p text:style-name="P5"><text:span text:style-name="T3">法定:數學-家庭-(家J2)-4</text:span></text:p>
          </table:table-cell>
          <table:table-cell table:style-name="表格1.H3"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3" office:value-type="string">
            <text:p text:style-name="P24"/>
          </table:table-cell>
        </table:table-row>
        <table:table-row table:style-name="表格1.3">
          <table:table-cell table:style-name="表格1.A1" office:value-type="string">
            <text:p text:style-name="P3">第2週</text:p>
            <text:p text:style-name="P3">09/02-09/06</text:p>
          </table:table-cell>
          <table:table-cell table:style-name="表格1.A1" office:value-type="string">
            <text:p text:style-name="P9"><text:span text:style-name="T30">第1章 乘法公式與多項式</text:span></text:p>
            <text:p text:style-name="P17">1-1</text:p>
            <text:p text:style-name="P17">乘法公式、</text:p>
            <text:p text:style-name="P17">1-2</text:p>
            <text:p text:style-name="P9"><text:span text:style-name="T30">多項式的加減</text:span></text:p>
          </table:table-cell>
          <table:table-cell table:style-name="表格1.C4" office:value-type="string">
            <text:p text:style-name="P5"><text:span text:style-name="T2">數-J-A1 對於學習數學有信心和正向態度，能使用適當的數學語言進行溝通，並能將所學應用於日常生活中。</text:span></text:p>
            <text:p text:style-name="P5"><text:span text:style-name="T2">數-J-A2 具備有理數、</text:span><text:soft-page-break/><text:span text:style-name="T2">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text:span><text:soft-page-break/><text:span text:style-name="T2">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4" office:value-type="string">
            <text:p text:style-name="P10"><text:span text:style-name="T30">A-8-2 </text:span>多項式的意義：一元多項式的定義與相關名詞（多項式、項數、係數、常數項、一次項、二次項、最高次項、升冪、降冪）。</text:p>
            <text:p text:style-name="P10"><text:span text:style-name="T30">A-8-3 </text:span>多項式的四則運算：直式、橫式的多項式加法與減法；直式的多項式乘法（乘積最高至三次）；被除式為二次之多項式的除法運算。</text:p>
          </table:table-cell>
          <table:table-cell table:style-name="表格1.E4" office:value-type="string">
            <text:p text:style-name="P10"><text:span text:style-name="T30">a-IV-5 </text:span>認識多項式及相關名詞，並熟練多項式的四則運算及運用乘法公式。</text:p>
          </table:table-cell>
          <table:table-cell table:style-name="表格1.F4" office:value-type="string">
            <text:p text:style-name="P17">1.紙筆測驗</text:p>
            <text:p text:style-name="P17">2.小組討論</text:p>
            <text:p text:style-name="P17">3.口頭回答（課本的隨堂練習）</text:p>
            <text:p text:style-name="P17">4.作業繳交</text:p>
            <text:p text:style-name="P9"><text:span text:style-name="T30">5.命題系統光碟</text:span></text:p>
          </table:table-cell>
          <table:table-cell table:style-name="表格1.G4" office:value-type="string">
            <text:p text:style-name="P5"><text:span text:style-name="T3">課綱:數學-閱讀-(閱J3)-4</text:span></text:p>
            <text:p text:style-name="P5"><text:span text:style-name="T3">課綱:數學-品德-(品J1,J8)-4</text:span></text:p>
            <text:p text:style-name="P5"><text:span text:style-name="T3">課綱:數學-生命-(生J5)-4</text:span></text:p>
          </table:table-cell>
          <table:table-cell table:style-name="表格1.H4"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4" office:value-type="string">
            <text:p text:style-name="P24"/>
          </table:table-cell>
        </table:table-row>
        <table:table-row table:style-name="表格1.3">
          <table:table-cell table:style-name="表格1.A1" office:value-type="string">
            <text:p text:style-name="P3">第3週</text:p>
            <text:p text:style-name="P3">09/09-09/13</text:p>
          </table:table-cell>
          <table:table-cell table:style-name="表格1.A1" office:value-type="string">
            <text:p text:style-name="P9"><text:span text:style-name="T30">第1章 乘法公式與多項式</text:span></text:p>
            <text:p text:style-name="P17">1-2</text:p>
            <text:p text:style-name="P9"><text:span text:style-name="T30">多項式的加減</text:span></text:p>
          </table:table-cell>
          <table:table-cell table:style-name="表格1.C5" office:value-type="string">
            <text:p text:style-name="P5"><text:span text:style-name="T2">數-J-A1 對於學習數學有信心和正向態度，能使用適當的數學語言進行溝通，並</text:span><text:soft-page-break/><text:span text:style-name="T2">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5" office:value-type="string">
            <text:p text:style-name="P10"><text:span text:style-name="T30">A-8-2 </text:span>多項式的意義：一元多項式的定義與相關名詞（多項式、項數、係數、常數項、一次項、二次項、最高次項、升冪、降冪）。</text:p>
            <text:p text:style-name="P10"><text:span text:style-name="T30">A-8-3 </text:span>多項式的四則運算：直式、橫<text:soft-page-break/>式的多項式加法與減法；直式的多項式乘法（乘積最高至三次）；被除式為二次之多項式的除法運算。</text:p>
          </table:table-cell>
          <table:table-cell table:style-name="表格1.E5" office:value-type="string">
            <text:p text:style-name="P10"><text:span text:style-name="T30">a-IV-5 </text:span>認識多項式及相關名詞，並熟練多項式的四則運算及運用乘法公式。</text:p>
          </table:table-cell>
          <table:table-cell table:style-name="表格1.F5" office:value-type="string">
            <text:p text:style-name="P17">1.紙筆測驗</text:p>
            <text:p text:style-name="P17">2.小組討論</text:p>
            <text:p text:style-name="P17">3.觀察</text:p>
            <text:p text:style-name="P17">4.口頭回答（課本的隨堂練習）</text:p>
            <text:p text:style-name="P17">5.資料蒐集</text:p>
            <text:p text:style-name="P17"><text:soft-page-break/>6.作業繳交</text:p>
            <text:p text:style-name="P9"><text:span text:style-name="T30">7.命題系統光碟</text:span></text:p>
          </table:table-cell>
          <table:table-cell table:style-name="表格1.G5" office:value-type="string">
            <text:p text:style-name="P5"><text:span text:style-name="T3">課綱:數學-閱讀-(閱J3)-4</text:span></text:p>
            <text:p text:style-name="P5"><text:span text:style-name="T3">課綱:數學-品德-(品J1,J8)-4</text:span></text:p>
          </table:table-cell>
          <table:table-cell table:style-name="表格1.H5"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5" office:value-type="string">
            <text:p text:style-name="P24"/>
          </table:table-cell>
        </table:table-row>
        <table:table-row table:style-name="表格1.3">
          <table:table-cell table:style-name="表格1.A1" office:value-type="string">
            <text:p text:style-name="P3">第4週</text:p>
            <text:p text:style-name="P3">09/16-09/20</text:p>
          </table:table-cell>
          <table:table-cell table:style-name="表格1.A1" office:value-type="string">
            <text:p text:style-name="P9"><text:span text:style-name="T30">第1章 乘法公式與多項式</text:span></text:p>
            <text:p text:style-name="P17">1-3</text:p>
            <text:p text:style-name="P9"><text:span text:style-name="T30">多項式的乘除</text:span></text:p>
          </table:table-cell>
          <table:table-cell table:style-name="表格1.C6"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6" office:value-type="string">
            <text:p text:style-name="P10"><text:span text:style-name="T30">A-8-3 </text:span>多項式的四則運算：直式、橫式的多項式加法與減法；直式的多項式乘法（乘積最高至三次）；被除式為二次之多項式的除法運算。</text:p>
          </table:table-cell>
          <table:table-cell table:style-name="表格1.E6" office:value-type="string">
            <text:p text:style-name="P10"><text:span text:style-name="T30">a-IV-5 </text:span>認識多項式及相關名詞，並熟練多項式的四則運算及運用乘法公式。</text:p>
          </table:table-cell>
          <table:table-cell table:style-name="表格1.F6" office:value-type="string">
            <text:p text:style-name="P17">1.紙筆測驗</text:p>
            <text:p text:style-name="P17">2.小組討論</text:p>
            <text:p text:style-name="P17">3.口頭回答（課本的隨堂練習）</text:p>
            <text:p text:style-name="P9"><text:span text:style-name="T30">4.作業繳交</text:span></text:p>
          </table:table-cell>
          <table:table-cell table:style-name="表格1.G6" office:value-type="string">
            <text:p text:style-name="P5"><text:span text:style-name="T3">課綱:數學-閱讀-(閱J3)-4</text:span></text:p>
            <text:p text:style-name="P5"><text:span text:style-name="T3">課綱:數學-品德-(品J1,J8)-4</text:span></text:p>
          </table:table-cell>
          <table:table-cell table:style-name="表格1.H6"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6" office:value-type="string">
            <text:p text:style-name="P24"/>
          </table:table-cell>
        </table:table-row>
        <table:table-row table:style-name="表格1.3">
          <table:table-cell table:style-name="表格1.A1" office:value-type="string">
            <text:p text:style-name="P3">第5週</text:p>
            <text:p text:style-name="P3">09/23-09/27</text:p>
          </table:table-cell>
          <table:table-cell table:style-name="表格1.A1" office:value-type="string">
            <text:p text:style-name="P9"><text:span text:style-name="T30">第1章 乘法公式與多項式</text:span></text:p>
            <text:p text:style-name="P17">1-3</text:p>
            <text:p text:style-name="P9"><text:span text:style-name="T30">多項式的乘除</text:span></text:p>
          </table:table-cell>
          <table:table-cell table:style-name="表格1.C7"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7" office:value-type="string">
            <text:p text:style-name="P10"><text:span text:style-name="T30">A-8-3 </text:span>多項式的四則運算：直式、橫式的多項式加法與減法；直式的多項式乘法（乘積最高至三次）；被除式為二次之多項式的除法運算。</text:p>
          </table:table-cell>
          <table:table-cell table:style-name="表格1.E7" office:value-type="string">
            <text:p text:style-name="P10"><text:span text:style-name="T30">a-IV-5 </text:span>認識多項式及相關名詞，並熟練多項式的四則運算及運用乘法公式。</text:p>
          </table:table-cell>
          <table:table-cell table:style-name="表格1.F7" office:value-type="string">
            <text:p text:style-name="P17">1.紙筆測驗</text:p>
            <text:p text:style-name="P17">2.口頭回答（課本的隨堂練習）</text:p>
            <text:p text:style-name="P17">3.資料蒐集</text:p>
            <text:p text:style-name="P17">4.作業繳交</text:p>
            <text:p text:style-name="P9"><text:span text:style-name="T30">5.命題系統光碟</text:span></text:p>
          </table:table-cell>
          <table:table-cell table:style-name="表格1.G7" office:value-type="string">
            <text:p text:style-name="P5"><text:span text:style-name="T3">課綱:數學-閱讀-(閱J3)-4</text:span></text:p>
            <text:p text:style-name="P5"><text:span text:style-name="T3">課綱:數學-品德-(品J1,J8)-4</text:span></text:p>
          </table:table-cell>
          <table:table-cell table:style-name="表格1.H7"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7" office:value-type="string">
            <text:p text:style-name="P24"/>
          </table:table-cell>
        </table:table-row>
        <table:table-row table:style-name="表格1.3">
          <table:table-cell table:style-name="表格1.A1" office:value-type="string">
            <text:p text:style-name="P3">第6週</text:p>
            <text:p text:style-name="P3">09/30-10/04</text:p>
          </table:table-cell>
          <table:table-cell table:style-name="表格1.A1" office:value-type="string">
            <text:p text:style-name="P9"><text:span text:style-name="T30">第2章 二次方根與畢氏定理</text:span></text:p>
            <text:p text:style-name="P17">2-1</text:p>
            <text:p text:style-name="P9"><text:span text:style-name="T30">二次方根的意義</text:span></text:p>
          </table:table-cell>
          <table:table-cell table:style-name="表格1.C8"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8" office:value-type="string">
            <text:p text:style-name="P10"><text:span text:style-name="T30">N-8-1 </text:span>二次方根：二次方根的意義；根式的化簡及四則運算。</text:p>
            <text:p text:style-name="P8"><text:span text:style-name="T29">N-8-2 </text:span><text:span text:style-name="T31">二次方根的近似值：二次方根的近似值；二次方根的整數部分；十分逼近法。使用計算機</text:span>√<text:span text:style-name="T31">鍵。</text:span></text:p>
          </table:table-cell>
          <table:table-cell table:style-name="表格1.E8" office:value-type="string">
            <text:p text:style-name="P10"><text:span text:style-name="T30">n-IV-5 </text:span>理解二次方根的意義、符號與根式的四則運算，並能運用到日常生活的情境解決問題。</text:p>
            <text:p text:style-name="P10"><text:span text:style-name="T30">n-IV-6 </text:span>應用十分逼近法估算二次方根的近似值，並能應用計算機計算、驗證與估算，建立對二次方根的數感。</text:p>
            <text:p text:style-name="P10"><text:span text:style-name="T30">n-IV-9 </text:span>使用計算機計算比值、複雜的數式、小數或根式等四則運算與三角比的近似值問題，並能理解計算機可能產生誤差。</text:p>
          </table:table-cell>
          <table:table-cell table:style-name="表格1.F8" office:value-type="string">
            <text:p text:style-name="P17">1.紙筆測驗</text:p>
            <text:p text:style-name="P17">2.小組討論</text:p>
            <text:p text:style-name="P17">3.觀察</text:p>
            <text:p text:style-name="P17">4.口頭回答（課本的隨堂練習）</text:p>
            <text:p text:style-name="P17">5.資料蒐集</text:p>
            <text:p text:style-name="P17">6.作業繳交</text:p>
            <text:p text:style-name="P9"><text:span text:style-name="T30">7.命題系統光碟</text:span></text:p>
          </table:table-cell>
          <table:table-cell table:style-name="表格1.G8" office:value-type="string">
            <text:p text:style-name="P5"><text:span text:style-name="T3">課綱:數學-閱讀-(閱J3)-4</text:span></text:p>
            <text:p text:style-name="P5"><text:span text:style-name="T3">課綱:數學-品德-(品J1,J8)-4</text:span></text:p>
          </table:table-cell>
          <table:table-cell table:style-name="表格1.H8"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8" office:value-type="string">
            <text:p text:style-name="P24"/>
          </table:table-cell>
        </table:table-row>
        <table:table-row table:style-name="表格1.3">
          <table:table-cell table:style-name="表格1.A1" office:value-type="string">
            <text:p text:style-name="P3">第7週</text:p>
            <text:p text:style-name="P3">10/07-10/11</text:p>
          </table:table-cell>
          <table:table-cell table:style-name="表格1.A1" office:value-type="string">
            <text:p text:style-name="P9"><text:span text:style-name="T30">第2章 二次方根與畢氏定理</text:span></text:p>
            <text:p text:style-name="P17">2-1</text:p>
            <text:p text:style-name="P9"><text:span text:style-name="T30">二次方根的意義</text:span></text:p>
          </table:table-cell>
          <table:table-cell table:style-name="表格1.C9"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9" office:value-type="string">
            <text:p text:style-name="P10"><text:span text:style-name="T30">N-8-1 </text:span>二次方根：二次方根的意義；根式的化簡及四則運算。</text:p>
            <text:p text:style-name="P8"><text:span text:style-name="T29">N-8-2 </text:span><text:span text:style-name="T31">二次方根的近似值：二次方根的近似值；二次方根的整數部分；十分逼近法。使用計算機</text:span>√<text:span text:style-name="T31">鍵。</text:span></text:p>
          </table:table-cell>
          <table:table-cell table:style-name="表格1.E9" office:value-type="string">
            <text:p text:style-name="P10"><text:span text:style-name="T30">n-IV-5 </text:span>理解二次方根的意義、符號與根式的四則運算，並能運用到日常生活的情境解決問題。</text:p>
            <text:p text:style-name="P10"><text:span text:style-name="T30">n-IV-6 </text:span>應用十分逼近法估算二次方根的近似值，並能應用計算機計算、驗證與估算，建立對二次方根的數感。</text:p>
            <text:p text:style-name="P10"><text:span text:style-name="T30">n-IV-9 </text:span>使用計算機計算比值、複雜的數式、小數或根式等四則運算與三角比的近似值問題，並能理解計算機可能產生誤差。</text:p>
          </table:table-cell>
          <table:table-cell table:style-name="表格1.F9" office:value-type="string">
            <text:p text:style-name="P17">1.紙筆測驗（數學段考精選、數學段考即時通、課習段考複習卷）</text:p>
            <text:p text:style-name="P17">2.小組討論</text:p>
            <text:p text:style-name="P17">3.觀察</text:p>
            <text:p text:style-name="P17">4.口頭回答（課本的隨堂練習）</text:p>
            <text:p text:style-name="P17">5.資料蒐集</text:p>
            <text:p text:style-name="P17">6.作業繳交</text:p>
            <text:p text:style-name="P9"><text:span text:style-name="T30">7.命題系統光碟</text:span></text:p>
          </table:table-cell>
          <table:table-cell table:style-name="表格1.G9" office:value-type="string">
            <text:p text:style-name="P5"><text:span text:style-name="T3">課綱:數學-閱讀-(閱J3)-4</text:span></text:p>
            <text:p text:style-name="P5"><text:span text:style-name="T3">課綱:數學-品德-(品J1,J8)-4</text:span></text:p>
          </table:table-cell>
          <table:table-cell table:style-name="表格1.H9"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9" office:value-type="string">
            <text:p text:style-name="P24"/>
          </table:table-cell>
        </table:table-row>
        <table:table-row table:style-name="表格1.3">
          <table:table-cell table:style-name="表格1.A1" office:value-type="string">
            <text:p text:style-name="P3">第8週</text:p>
            <text:p text:style-name="P3">10/14-10/18</text:p>
            <text:p text:style-name="P3">第一次定期評量</text:p>
          </table:table-cell>
          <table:table-cell table:style-name="表格1.A1" office:value-type="string">
            <text:p text:style-name="P9"><text:span text:style-name="T30">第2章 二次方根與畢氏定理</text:span></text:p>
            <text:p text:style-name="P17">2-2</text:p>
            <text:p text:style-name="P9"><text:span text:style-name="T30">根式的運算(第一次段考)</text:span></text:p>
          </table:table-cell>
          <table:table-cell table:style-name="表格1.C10"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10" office:value-type="string">
            <text:p text:style-name="P10"><text:span text:style-name="T30">N-8-1 </text:span>二次方根：二次方根的意義；根式的化簡及四則運算。</text:p>
          </table:table-cell>
          <table:table-cell table:style-name="表格1.E10" office:value-type="string">
            <text:p text:style-name="P10"><text:span text:style-name="T30">n-IV-5 </text:span>理解二次方根的意義、符號與根式的四則運算，並能運用到日常生活的情境解決問題。</text:p>
          </table:table-cell>
          <table:table-cell table:style-name="表格1.F10" office:value-type="string">
            <text:p text:style-name="P17">1.紙筆測驗</text:p>
            <text:p text:style-name="P17">2.小組討論</text:p>
            <text:p text:style-name="P17">3.口頭回答（課本的隨堂練習）</text:p>
            <text:p text:style-name="P17">4.作業繳交</text:p>
            <text:p text:style-name="P9"><text:span text:style-name="T30">5.命題系統光碟</text:span></text:p>
          </table:table-cell>
          <table:table-cell table:style-name="表格1.G10" office:value-type="string">
            <text:p text:style-name="P5"><text:span text:style-name="T3">課綱:數學-閱讀-(閱J3)-4</text:span></text:p>
            <text:p text:style-name="P5"><text:span text:style-name="T3">課綱:數學-品德-(品J1,J8)-4</text:span></text:p>
          </table:table-cell>
          <table:table-cell table:style-name="表格1.H10"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10" office:value-type="string">
            <text:p text:style-name="P24"/>
          </table:table-cell>
        </table:table-row>
        <table:table-row table:style-name="表格1.3">
          <table:table-cell table:style-name="表格1.A1" office:value-type="string">
            <text:p text:style-name="P3">第9週</text:p>
            <text:p text:style-name="P3">10/21-10/25</text:p>
          </table:table-cell>
          <table:table-cell table:style-name="表格1.A1" office:value-type="string">
            <text:p text:style-name="P9"><text:span text:style-name="T30">第2章 二次方根與畢氏定理</text:span></text:p>
            <text:p text:style-name="P17">2-2</text:p>
            <text:p text:style-name="P17">根式的運算</text:p>
          </table:table-cell>
          <table:table-cell table:style-name="表格1.C11"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11" office:value-type="string">
            <text:p text:style-name="P10"><text:span text:style-name="T30">N-8-1 </text:span>二次方根：二次方根的意義；根式的化簡及四則運算。</text:p>
          </table:table-cell>
          <table:table-cell table:style-name="表格1.E11" office:value-type="string">
            <text:p text:style-name="P10"><text:span text:style-name="T30">n-IV-5 </text:span>理解二次方根的意義、符號與根式的四則運算，並能運用到日常生活的情境解決問題。</text:p>
          </table:table-cell>
          <table:table-cell table:style-name="表格1.F11" office:value-type="string">
            <text:p text:style-name="P17">1.紙筆測驗</text:p>
            <text:p text:style-name="P17">2.觀察</text:p>
            <text:p text:style-name="P17">3.口頭回答（課本的隨堂練習）</text:p>
            <text:p text:style-name="P17">4.資料蒐集</text:p>
            <text:p text:style-name="P9"><text:span text:style-name="T30">5.作業繳交</text:span></text:p>
          </table:table-cell>
          <table:table-cell table:style-name="表格1.G11" office:value-type="string">
            <text:p text:style-name="P5"><text:span text:style-name="T3">課綱:數學-閱讀-(閱J3)-4</text:span></text:p>
            <text:p text:style-name="P5"><text:span text:style-name="T3">課綱:數學-品德-(品J1,J8)-4</text:span></text:p>
          </table:table-cell>
          <table:table-cell table:style-name="表格1.H11"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11" office:value-type="string">
            <text:p text:style-name="P24"/>
          </table:table-cell>
        </table:table-row>
        <table:table-row table:style-name="表格1.3">
          <table:table-cell table:style-name="表格1.A1" office:value-type="string">
            <text:p text:style-name="P3">第10週</text:p>
            <text:p text:style-name="P3">10/28-11/01</text:p>
          </table:table-cell>
          <table:table-cell table:style-name="表格1.A1" office:value-type="string">
            <text:p text:style-name="P9"><text:span text:style-name="T30">第2章 二次方根與畢氏定理</text:span></text:p>
            <text:p text:style-name="P17">2-3</text:p>
            <text:p text:style-name="P9"><text:span text:style-name="T30">畢氏定理</text:span></text:p>
          </table:table-cell>
          <table:table-cell table:style-name="表格1.C12"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12" office:value-type="string">
            <text:p text:style-name="P10"><text:span text:style-name="T30">S-8-6 </text:span>畢氏定理：畢氏定理（勾股弦定理、商高定理）的意義及其數學史；畢氏定理在生活上的應用；三邊長滿足畢氏定理的三角形必定是直角三角形。</text:p>
          </table:table-cell>
          <table:table-cell table:style-name="表格1.E12" office:value-type="string">
            <text:p text:style-name="P10"><text:span text:style-name="T30">s-IV-7 </text:span>理解畢氏定理與其逆敘述，並能應用於數學解題與日常生活的問題。</text:p>
            <text:p text:style-name="P10"><text:span text:style-name="T30">n-IV-9 </text:span>使用計算機計算比值、複雜的數式、小數或根式等四則運算與三角比的近似值問題，並能理解計算機可能產生誤差。</text:p>
          </table:table-cell>
          <table:table-cell table:style-name="表格1.F12" office:value-type="string">
            <text:p text:style-name="P17">1.紙筆測驗</text:p>
            <text:p text:style-name="P17">2.小組討論</text:p>
            <text:p text:style-name="P17">3.觀察</text:p>
            <text:p text:style-name="P17">4.口頭回答（課本的隨堂練習）</text:p>
            <text:p text:style-name="P17">5.資料蒐集</text:p>
            <text:p text:style-name="P17">6.作業繳交</text:p>
            <text:p text:style-name="P9"><text:span text:style-name="T30">7.命題系統光碟</text:span></text:p>
          </table:table-cell>
          <table:table-cell table:style-name="表格1.G12" office:value-type="string">
            <text:p text:style-name="P5"><text:span text:style-name="T3">課綱:數學-閱讀-(閱J3)-4</text:span></text:p>
            <text:p text:style-name="P5"><text:span text:style-name="T3">課綱:數學-品德-(品J1,J8)-4</text:span></text:p>
            <text:p text:style-name="P5"><text:span text:style-name="T3">課綱:數學-生命-(生J5)-4</text:span></text:p>
          </table:table-cell>
          <table:table-cell table:style-name="表格1.H12"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12" office:value-type="string">
            <text:p text:style-name="P24"/>
          </table:table-cell>
        </table:table-row>
        <table:table-row table:style-name="表格1.3">
          <table:table-cell table:style-name="表格1.A1" office:value-type="string">
            <text:p text:style-name="P3">第11週</text:p>
            <text:p text:style-name="P3">11/04-11/08</text:p>
          </table:table-cell>
          <table:table-cell table:style-name="表格1.A1" office:value-type="string">
            <text:p text:style-name="P9"><text:span text:style-name="T30">第2章 二次方根與畢氏定理</text:span></text:p>
            <text:p text:style-name="P17">2-3</text:p>
            <text:p text:style-name="P9"><text:span text:style-name="T30">畢氏定理</text:span></text:p>
          </table:table-cell>
          <table:table-cell table:style-name="表格1.C13"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13" office:value-type="string">
            <text:p text:style-name="P8">S-8-6 畢氏定理：畢氏定理（勾股弦定理、商高定理）的意義及其數學史；畢氏定理在生活上的應用；三邊長滿足畢氏定理的三角形必定是直角三角形。</text:p>
            <text:p text:style-name="P22"><text:span text:style-name="T14">G-8-1 直角坐標系上兩點距離公式：直角坐標系上兩點</text:span><text:span text:style-name="T18">A</text:span><text:span text:style-name="T14">（</text:span><text:span text:style-name="T18">a,b</text:span><text:span text:style-name="T14">）和</text:span><text:span text:style-name="T18">B</text:span><text:span text:style-name="T14">（</text:span><text:span text:style-name="T18">c,d</text:span><text:span text:style-name="T14">）的距離為</text:span><draw:frame draw:style-name="fr2" text:anchor-type="as-char" svg:width="0.529cm" svg:height="0.503cm" draw:z-index="0"><draw:object-ole xlink:href="./Obj100" xlink:type="simple" xlink:show="embed" xlink:actuate="onLoad"/><draw:image xlink:href="./ObjectReplacements/Obj100" xlink:type="simple" xlink:show="embed" xlink:actuate="onLoad"/></draw:frame><text:span text:style-name="T14">＝</text:span><draw:frame draw:style-name="fr2" text:anchor-type="as-char" svg:width="3.228cm" svg:height="0.609cm" draw:z-index="0"><draw:object-ole xlink:href="./Obj101" xlink:type="simple" xlink:show="embed" xlink:actuate="onLoad"/><draw:image xlink:href="./ObjectReplacements/Obj101" xlink:type="simple" xlink:show="embed" xlink:actuate="onLoad"/></draw:frame><text:span text:style-name="T14">及生活上相關問題。</text:span></text:p>
          </table:table-cell>
          <table:table-cell table:style-name="表格1.E13" office:value-type="string">
            <text:p text:style-name="P10"><text:span text:style-name="T30">s-IV-7 </text:span>理解畢氏定理與其逆敘述，並能應用於數學解題與日常生活的問題。</text:p>
            <text:p text:style-name="P10"><text:span text:style-name="T30">n-IV-9 </text:span>使用計算機計算比值、複雜的數式、小數或根式等四則運算與三角比的近似值問題，並能理解計算機可能產生誤差。</text:p>
          </table:table-cell>
          <table:table-cell table:style-name="表格1.F13" office:value-type="string">
            <text:p text:style-name="P17">1.紙筆測驗</text:p>
            <text:p text:style-name="P17">2.小組討論</text:p>
            <text:p text:style-name="P17">3.口頭回答（課本的隨堂練習）</text:p>
            <text:p text:style-name="P9"><text:span text:style-name="T30">4.作業繳交</text:span></text:p>
          </table:table-cell>
          <table:table-cell table:style-name="表格1.G13" office:value-type="string">
            <text:p text:style-name="P5"><text:span text:style-name="T3">課綱:數學-閱讀-(閱J3)-4</text:span></text:p>
            <text:p text:style-name="P5"><text:span text:style-name="T3">課綱:數學-品德-(品J1,J8)-4</text:span></text:p>
            <text:p text:style-name="P5"><text:span text:style-name="T3">課綱:數學-人權-(人J6)-4</text:span></text:p>
          </table:table-cell>
          <table:table-cell table:style-name="表格1.H13"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13" office:value-type="string">
            <text:p text:style-name="P24"/>
          </table:table-cell>
        </table:table-row>
        <table:table-row table:style-name="表格1.3">
          <table:table-cell table:style-name="表格1.A1" office:value-type="string">
            <text:p text:style-name="P3">第12週</text:p>
            <text:p text:style-name="P3">11/11-11/15</text:p>
          </table:table-cell>
          <table:table-cell table:style-name="表格1.A1" office:value-type="string">
            <text:p text:style-name="P9"><text:span text:style-name="T30">第3章 因式分解</text:span></text:p>
            <text:p text:style-name="P17">3-1</text:p>
            <text:p text:style-name="P9"><text:span text:style-name="T30">提公因式與乘法公式作因式分解</text:span></text:p>
          </table:table-cell>
          <table:table-cell table:style-name="表格1.C14"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14" office:value-type="string">
            <text:p text:style-name="P10"><text:span text:style-name="T30">A-8-4 </text:span>因式分解：因式的意義（限制在二次多項式的一次因式）；二次多項式的因式分解意義。</text:p>
            <text:p text:style-name="P10"><text:span text:style-name="T30">A-8-5 </text:span>因式分解的方法：提公因式法；利用乘法公式與十字交乘法因式分解。</text:p>
          </table:table-cell>
          <table:table-cell table:style-name="表格1.E14" office:value-type="string">
            <text:p text:style-name="P10"><text:span text:style-name="T30">a-IV-6 </text:span>理解一元二次方程式及其解的意義，能以因式分解和配方法求解和驗算，並能運用到日常生活的情境解決問題。</text:p>
          </table:table-cell>
          <table:table-cell table:style-name="表格1.F14" office:value-type="string">
            <text:p text:style-name="P17">1.紙筆測驗</text:p>
            <text:p text:style-name="P17">2.小組討論</text:p>
            <text:p text:style-name="P17">3.觀察</text:p>
            <text:p text:style-name="P17">4.口頭回答（課本的隨堂練習）</text:p>
            <text:p text:style-name="P17">5.作業繳交</text:p>
            <text:p text:style-name="P9"><text:span text:style-name="T30">6.命題系統光碟</text:span></text:p>
          </table:table-cell>
          <table:table-cell table:style-name="表格1.G14" office:value-type="string">
            <text:p text:style-name="P5"><text:span text:style-name="T3">課綱:數學-閱讀-(閱J3)-4</text:span></text:p>
            <text:p text:style-name="P5"><text:span text:style-name="T3">課綱:數學-品德-(品J1,J8)-4</text:span></text:p>
          </table:table-cell>
          <table:table-cell table:style-name="表格1.H14"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14" office:value-type="string">
            <text:p text:style-name="P24"/>
          </table:table-cell>
        </table:table-row>
        <table:table-row table:style-name="表格1.3">
          <table:table-cell table:style-name="表格1.A1" office:value-type="string">
            <text:p text:style-name="P3">第13週</text:p>
            <text:p text:style-name="P3">11/18-11/22</text:p>
          </table:table-cell>
          <table:table-cell table:style-name="表格1.A1" office:value-type="string">
            <text:p text:style-name="P9"><text:span text:style-name="T30">第3章 因式分解</text:span></text:p>
            <text:p text:style-name="P17">3-1</text:p>
            <text:p text:style-name="P9"><text:span text:style-name="T30">提公因式與乘法公式作因式分解、3-2利用十字交乘法因式分解</text:span></text:p>
          </table:table-cell>
          <table:table-cell table:style-name="表格1.C15"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15" office:value-type="string">
            <text:p text:style-name="P10"><text:span text:style-name="T30">A-8-4 </text:span>因式分解：因式的意義（限制在二次多項式的一次因式）；二次多項式的因式分解意義。</text:p>
            <text:p text:style-name="P10"><text:span text:style-name="T30">A-8-5 </text:span>因式分解的方法：提公因式法；利用乘法公式與十字交乘法因式分解。</text:p>
          </table:table-cell>
          <table:table-cell table:style-name="表格1.E15" office:value-type="string">
            <text:p text:style-name="P10"><text:span text:style-name="T30">a-IV-6 </text:span>理解一元二次方程式及其解的意義，能以因式分解和配方法求解和驗算，並能運用到日常生活的情境解決問題。</text:p>
          </table:table-cell>
          <table:table-cell table:style-name="表格1.F15" office:value-type="string">
            <text:p text:style-name="P17">1.紙筆測驗</text:p>
            <text:p text:style-name="P17">2.口頭回答（課本的隨堂練習）</text:p>
            <text:p text:style-name="P17">3.資料蒐集</text:p>
            <text:p text:style-name="P17">4.作業繳交</text:p>
            <text:p text:style-name="P9"><text:span text:style-name="T30">5.命題系統光碟</text:span></text:p>
          </table:table-cell>
          <table:table-cell table:style-name="表格1.G15" office:value-type="string">
            <text:p text:style-name="P5"><text:span text:style-name="T3">課綱:數學-閱讀-(閱J3)-4</text:span></text:p>
            <text:p text:style-name="P5"><text:span text:style-name="T3">課綱:數學-品德-(品J1,J8)-4</text:span></text:p>
          </table:table-cell>
          <table:table-cell table:style-name="表格1.H15"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15" office:value-type="string">
            <text:p text:style-name="P24"/>
          </table:table-cell>
        </table:table-row>
        <table:table-row table:style-name="表格1.3">
          <table:table-cell table:style-name="表格1.A1" office:value-type="string">
            <text:p text:style-name="P3">第14週</text:p>
            <text:p text:style-name="P3">11/25-11/29</text:p>
            <text:p text:style-name="P3">第二次定期評量</text:p>
          </table:table-cell>
          <table:table-cell table:style-name="表格1.A1" office:value-type="string">
            <text:p text:style-name="P9"><text:span text:style-name="T30">第3章 因式分解</text:span></text:p>
            <text:p text:style-name="P17">3-2</text:p>
            <text:p text:style-name="P9"><text:span text:style-name="T30">利用十字交乘法因式分解（第二次段考）</text:span></text:p>
          </table:table-cell>
          <table:table-cell table:style-name="表格1.C16"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16" office:value-type="string">
            <text:p text:style-name="P10"><text:span text:style-name="T30">A-8-4 </text:span>因式分解：因式的意義（限制在二次多項式的一次因式）；二次多項式的因式分解意義。</text:p>
            <text:p text:style-name="P10"><text:span text:style-name="T30">A-8-5 </text:span>因式分解的方法：提公因式法；利用乘法公式與十字交乘法因式分解。</text:p>
          </table:table-cell>
          <table:table-cell table:style-name="表格1.E16" office:value-type="string">
            <text:p text:style-name="P10"><text:span text:style-name="T30">a-IV-6 </text:span>理解一元二次方程式及其解的意義，能以因式分解和配方法求解和驗算，並能運用到日常生活的情境解決問題。</text:p>
          </table:table-cell>
          <table:table-cell table:style-name="表格1.F16" office:value-type="string">
            <text:p text:style-name="P17">1.紙筆測驗（數學段考精選、數學段考即時通、課習段考複習卷）</text:p>
            <text:p text:style-name="P17">2.小組討論</text:p>
            <text:p text:style-name="P17">3.觀察</text:p>
            <text:p text:style-name="P17">4.口頭回答（課本的隨堂練習）</text:p>
            <text:p text:style-name="P17">5.資料蒐集</text:p>
            <text:p text:style-name="P17">6.作業繳交</text:p>
            <text:p text:style-name="P9"><text:span text:style-name="T30">7.命題系統光碟</text:span></text:p>
          </table:table-cell>
          <table:table-cell table:style-name="表格1.G16" office:value-type="string">
            <text:p text:style-name="P5"><text:span text:style-name="T3">課綱:數學-閱讀-(閱J3)-4</text:span></text:p>
            <text:p text:style-name="P5"><text:span text:style-name="T3">課綱:數學-品德-(品J1,J8)-4</text:span></text:p>
            <text:p text:style-name="P5"><text:span text:style-name="T3">課綱:數學-法治-(法J8)-4</text:span></text:p>
          </table:table-cell>
          <table:table-cell table:style-name="表格1.H16"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16" office:value-type="string">
            <text:p text:style-name="P24"/>
          </table:table-cell>
        </table:table-row>
        <table:table-row table:style-name="表格1.3">
          <table:table-cell table:style-name="表格1.A1" office:value-type="string">
            <text:p text:style-name="P3">第15週</text:p>
            <text:p text:style-name="P3">12/02-12/06</text:p>
          </table:table-cell>
          <table:table-cell table:style-name="表格1.A1" office:value-type="string">
            <text:p text:style-name="P9"><text:span text:style-name="T30">第4章 一元二次方程式</text:span></text:p>
            <text:p text:style-name="P17">4-1</text:p>
            <text:p text:style-name="P9"><text:span text:style-name="T30">因式分解法解一元二次方程式</text:span></text:p>
          </table:table-cell>
          <table:table-cell table:style-name="表格1.C17"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17" office:value-type="string">
            <text:p text:style-name="P10"><text:span text:style-name="T30">A-8-6 </text:span>一元二次方程式的意義：一元二次方程式及其解，具體情境中列出一元二次方程式。</text:p>
            <text:p text:style-name="P10"><text:span text:style-name="T30">A-8-7 </text:span>一元二次方程式的解法與應用：利用因式分解、配方法、公式解一元二次方程式；應用問題；使用計算機計算一元二次方程式根的近似值。</text:p>
          </table:table-cell>
          <table:table-cell table:style-name="表格1.E17" office:value-type="string">
            <text:p text:style-name="P10"><text:span text:style-name="T30">a-IV-6 </text:span>理解一元二次方程式及其解的意義，能以因式分解和配方法求解和驗算，並能運用到日常生活的情境解決問題。</text:p>
          </table:table-cell>
          <table:table-cell table:style-name="表格1.F17" office:value-type="string">
            <text:p text:style-name="P17">1.紙筆測驗</text:p>
            <text:p text:style-name="P17">2.小組討論</text:p>
            <text:p text:style-name="P17">3.口頭回答（課本的隨堂練習）</text:p>
            <text:p text:style-name="P17">4.資料蒐集</text:p>
            <text:p text:style-name="P17">5.作業繳交</text:p>
            <text:p text:style-name="P9"><text:span text:style-name="T30">6.命題系統光碟</text:span></text:p>
          </table:table-cell>
          <table:table-cell table:style-name="表格1.G17" office:value-type="string">
            <text:p text:style-name="P5"><text:span text:style-name="T3">課綱:數學-閱讀-(閱J3)-4</text:span></text:p>
            <text:p text:style-name="P13">課綱:數學-品德-(品J1,J8)-4</text:p>
            <text:p text:style-name="P5"><text:span text:style-name="T3">法定：數學-交通安全-1</text:span></text:p>
          </table:table-cell>
          <table:table-cell table:style-name="表格1.H17"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17" office:value-type="string">
            <text:p text:style-name="P24"/>
          </table:table-cell>
        </table:table-row>
        <table:table-row table:style-name="表格1.3">
          <table:table-cell table:style-name="表格1.A1" office:value-type="string">
            <text:p text:style-name="P3">第16週</text:p>
            <text:p text:style-name="P3">12/09-12/13</text:p>
          </table:table-cell>
          <table:table-cell table:style-name="表格1.A1" office:value-type="string">
            <text:p text:style-name="P9"><text:span text:style-name="T30">第4章 一元二次方程式</text:span></text:p>
            <text:p text:style-name="P17">4-1因式分解法解一元二次方程式、</text:p>
            <text:p text:style-name="P17">4-2</text:p>
            <text:p text:style-name="P9"><text:span text:style-name="T30">配方法與公式解</text:span></text:p>
          </table:table-cell>
          <table:table-cell table:style-name="表格1.C18"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18" office:value-type="string">
            <text:p text:style-name="P10"><text:span text:style-name="T30">A-8-6 </text:span>一元二次方程式的意義：一元二次方程式及其解，具體情境中列出一元二次方程式。</text:p>
            <text:p text:style-name="P10"><text:span text:style-name="T30">A-8-7 </text:span>一元二次方程式的解法與應用：利用因式分解、配方法、公式解一元二次方程式；應用問題；使用計算機計算一元二次方程式根的近似值。</text:p>
          </table:table-cell>
          <table:table-cell table:style-name="表格1.E18" office:value-type="string">
            <text:p text:style-name="P10"><text:span text:style-name="T30">a-IV-6 </text:span>理解一元二次方程式及其解的意義，能以因式分解和配方法求解和驗算，並能運用到日常生活的情境解決問題。</text:p>
          </table:table-cell>
          <table:table-cell table:style-name="表格1.F18" office:value-type="string">
            <text:p text:style-name="P17">1.紙筆測驗</text:p>
            <text:p text:style-name="P17">2.小組討論</text:p>
            <text:p text:style-name="P17">3.觀察</text:p>
            <text:p text:style-name="P17">4.口頭回答（課本的隨堂練習）</text:p>
            <text:p text:style-name="P9"><text:span text:style-name="T30">5.作業繳交</text:span></text:p>
          </table:table-cell>
          <table:table-cell table:style-name="表格1.G18" office:value-type="string">
            <text:p text:style-name="P5"><text:span text:style-name="T3">課綱:數學-閱讀-(閱J3)-4</text:span></text:p>
            <text:p text:style-name="P13">課綱:數學-品德-(品J1,J8)-4</text:p>
            <text:p text:style-name="P5"><text:span text:style-name="T3">法定：數學-交通安全-1</text:span></text:p>
          </table:table-cell>
          <table:table-cell table:style-name="表格1.H18"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18" office:value-type="string">
            <text:p text:style-name="P24"/>
          </table:table-cell>
        </table:table-row>
        <table:table-row table:style-name="表格1.3">
          <table:table-cell table:style-name="表格1.A1" office:value-type="string">
            <text:p text:style-name="P3">第17週</text:p>
            <text:p text:style-name="P3">12/16-12/20</text:p>
          </table:table-cell>
          <table:table-cell table:style-name="表格1.A1" office:value-type="string">
            <text:p text:style-name="P9"><text:span text:style-name="T30">第4章 一元二次方程式</text:span></text:p>
            <text:p text:style-name="P17">4-2</text:p>
            <text:p text:style-name="P9"><text:span text:style-name="T30">配方法與公式解</text:span></text:p>
          </table:table-cell>
          <table:table-cell table:style-name="表格1.C19"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19" office:value-type="string">
            <text:p text:style-name="P10"><text:span text:style-name="T30">A-8-6 </text:span>一元二次方程式的意義：一元二次方程式及其解，具體情境中列出一元二次方程式。</text:p>
            <text:p text:style-name="P10"><text:span text:style-name="T30">A-8-7 </text:span>一元二次方程式的解法與應用：利用因式分解、配方法、公式解一元二次方程式；應用問題；使用計算機計算一元二次方程式根的近似值。</text:p>
          </table:table-cell>
          <table:table-cell table:style-name="表格1.E19" office:value-type="string">
            <text:p text:style-name="P10"><text:span text:style-name="T30">a-IV-6 </text:span>理解一元二次方程式及其解的意義，能以因式分解和配方法求解和驗算，並能運用到日常生活的情境解決問題。</text:p>
          </table:table-cell>
          <table:table-cell table:style-name="表格1.F19" office:value-type="string">
            <text:p text:style-name="P17">1.紙筆測驗</text:p>
            <text:p text:style-name="P17">2.觀察</text:p>
            <text:p text:style-name="P17">3.口頭回答（課本的隨堂練習）</text:p>
            <text:p text:style-name="P9"><text:span text:style-name="T30">4.作業繳交</text:span></text:p>
          </table:table-cell>
          <table:table-cell table:style-name="表格1.G19" office:value-type="string">
            <text:p text:style-name="P5"><text:span text:style-name="T3">課綱:數學-閱讀-(閱J3)-4</text:span></text:p>
            <text:p text:style-name="P13">課綱:數學-品德-(品J1,J8)-4</text:p>
            <text:p text:style-name="P5"><text:span text:style-name="T3">法定：數學-交通安全-1</text:span></text:p>
          </table:table-cell>
          <table:table-cell table:style-name="表格1.H19"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19" office:value-type="string">
            <text:p text:style-name="P24"/>
          </table:table-cell>
        </table:table-row>
        <table:table-row table:style-name="表格1.3">
          <table:table-cell table:style-name="表格1.A1" office:value-type="string">
            <text:p text:style-name="P3">第18週</text:p>
            <text:p text:style-name="P3">12/23-12/27</text:p>
          </table:table-cell>
          <table:table-cell table:style-name="表格1.A1" office:value-type="string">
            <text:p text:style-name="P9"><text:span text:style-name="T30">第4章 一元二次方程式</text:span></text:p>
            <text:p text:style-name="P17">4-2</text:p>
            <text:p text:style-name="P17">配方法與公式解、</text:p>
            <text:p text:style-name="P17">4-3</text:p>
            <text:p text:style-name="P17">應用問題</text:p>
          </table:table-cell>
          <table:table-cell table:style-name="表格1.C20"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20" office:value-type="string">
            <text:p text:style-name="P10"><text:span text:style-name="T30">A-8-6 </text:span>一元二次方程式的意義：一元二次方程式及其解，具體情境中列出一元二次方程式。</text:p>
            <text:p text:style-name="P10"><text:span text:style-name="T30">A-8-7 </text:span>一元二次方程式的解法與應用：利用因式分解、配方法、公式解一元二次方程式；應用問題；使用計算機計算一元二次方程式根的近似值。</text:p>
          </table:table-cell>
          <table:table-cell table:style-name="表格1.E20" office:value-type="string">
            <text:p text:style-name="P10"><text:span text:style-name="T30">a-IV-6 </text:span>理解一元二次方程式及其解的意義，能以因式分解和配方法求解和驗算，並能運用到日常生活的情境解決問題。</text:p>
            <text:p text:style-name="P10"><text:span text:style-name="T30">n-IV-9 </text:span>使用計算機計算比值、複雜的數式、小數或根式等四則運算與三角比的近似值問題，並能理解計算機可能產生誤差。</text:p>
          </table:table-cell>
          <table:table-cell table:style-name="表格1.F20" office:value-type="string">
            <text:p text:style-name="P17">1.紙筆測驗</text:p>
            <text:p text:style-name="P17">2.口頭回答（課本的隨堂練習）</text:p>
            <text:p text:style-name="P17">3.資料蒐集</text:p>
            <text:p text:style-name="P17">4.作業繳交</text:p>
            <text:p text:style-name="P9"><text:span text:style-name="T30">5.命題系統光碟</text:span></text:p>
          </table:table-cell>
          <table:table-cell table:style-name="表格1.G20" office:value-type="string">
            <text:p text:style-name="P5"><text:span text:style-name="T3">課綱:數學-閱讀-(閱J3)-4</text:span></text:p>
            <text:p text:style-name="P5"><text:span text:style-name="T3">課綱:數學-品德-(品J1,J8)-4</text:span></text:p>
            <text:p text:style-name="P13">法定:數學-生涯-(涯J3,J6)-4</text:p>
            <text:p text:style-name="P13">法定：數學-交通安全-1</text:p>
            <text:p text:style-name="P5"/>
          </table:table-cell>
          <table:table-cell table:style-name="表格1.H20"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20" office:value-type="string">
            <text:p text:style-name="P24"/>
          </table:table-cell>
        </table:table-row>
        <table:table-row table:style-name="表格1.3">
          <table:table-cell table:style-name="表格1.A1" office:value-type="string">
            <text:p text:style-name="P3">第19週</text:p>
            <text:p text:style-name="P3">12/30-01/03</text:p>
          </table:table-cell>
          <table:table-cell table:style-name="表格1.A1" office:value-type="string">
            <text:p text:style-name="P17">第4章 一元二次方程式</text:p>
            <text:p text:style-name="P17">4-3</text:p>
            <text:p text:style-name="P9"><text:span text:style-name="T30">應用問題</text:span></text:p>
          </table:table-cell>
          <table:table-cell table:style-name="表格1.C21"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21" office:value-type="string">
            <text:p text:style-name="P10"><text:span text:style-name="T30">A-8-6 </text:span>一元二次方程式的意義：一元二次方程式及其解，具體情境中列出一元二次方程式。</text:p>
            <text:p text:style-name="P10"><text:span text:style-name="T30">A-8-7 </text:span>一元二次方程式的解法與應用：利用因式分解、配方法、公式解一元二次方程式；應用問題；使用計算機計算一元二次方程式根的近似值。</text:p>
          </table:table-cell>
          <table:table-cell table:style-name="表格1.E21" office:value-type="string">
            <text:p text:style-name="P10"><text:span text:style-name="T30">a-IV-6 </text:span>理解一元二次方程式及其解的意義，能以因式分解和配方法求解和驗算，並能運用到日常生活的情境解決問題。</text:p>
            <text:p text:style-name="P10"><text:span text:style-name="T30">n-IV-9 </text:span>使用計算機計算比值、複雜的數式、小數或根式等四則運算與三角比的近似值問題，並能理解計算機可能產生誤差。</text:p>
          </table:table-cell>
          <table:table-cell table:style-name="表格1.F21" office:value-type="string">
            <text:p text:style-name="P17">1.紙筆測驗</text:p>
            <text:p text:style-name="P17">2.小組討論</text:p>
            <text:p text:style-name="P17">3.口頭回答（課本的隨堂練習）</text:p>
            <text:p text:style-name="P17">4.作業繳交</text:p>
            <text:p text:style-name="P9"><text:span text:style-name="T30">5.命題系統光碟</text:span></text:p>
          </table:table-cell>
          <table:table-cell table:style-name="表格1.G21" office:value-type="string">
            <text:p text:style-name="P5"><text:span text:style-name="T3">課綱:數學-閱讀-(閱J3)-4</text:span></text:p>
            <text:p text:style-name="P5"><text:span text:style-name="T3">課綱:數學-品德-(品J1,J8)-4</text:span></text:p>
            <text:p text:style-name="P13">法定:數學-性平-(性J4)-4</text:p>
            <text:p text:style-name="P5"><text:span text:style-name="T3">法定：數學-交通安全-1</text:span></text:p>
          </table:table-cell>
          <table:table-cell table:style-name="表格1.H21"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21" office:value-type="string">
            <text:p text:style-name="P24"/>
          </table:table-cell>
        </table:table-row>
        <table:table-row table:style-name="表格1.3">
          <table:table-cell table:style-name="表格1.A1" office:value-type="string">
            <text:p text:style-name="P3">第20週</text:p>
            <text:p text:style-name="P3">01/06-01/10</text:p>
          </table:table-cell>
          <table:table-cell table:style-name="表格1.A1" office:value-type="string">
            <text:p text:style-name="P17">第5章 統計資料處理5</text:p>
            <text:p text:style-name="P9"><text:span text:style-name="T30">統計資料處理</text:span></text:p>
          </table:table-cell>
          <table:table-cell table:style-name="表格1.C22"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22" office:value-type="string">
            <text:p text:style-name="P10"><text:span text:style-name="T30">D-8-1 </text:span>統計資料處理：累積次數、相對次數、累積相對次數折線圖。</text:p>
          </table:table-cell>
          <table:table-cell table:style-name="表格1.E22" office:value-type="string">
            <text:p text:style-name="P10"><text:span text:style-name="T30">d-IV-1 </text:span>理解常用統計圖表，並能運用簡單統計量分析資料的特性及使用統計軟體的資訊表徵，與人溝通。</text:p>
            <text:p text:style-name="P10"><text:span text:style-name="T30">n-IV-9 </text:span>使用計算機計算比值、複雜的數式、小數或根式等四則運算與三角比的近似值問題，並能理解計算機可能產生誤差。</text:p>
          </table:table-cell>
          <table:table-cell table:style-name="表格1.F22" office:value-type="string">
            <text:p text:style-name="P17">1.紙筆測驗</text:p>
            <text:p text:style-name="P17">2.小組討論</text:p>
            <text:p text:style-name="P17">3.口頭回答（課本的隨堂練習）</text:p>
            <text:p text:style-name="P17">4.作業繳交</text:p>
            <text:p text:style-name="P9"><text:span text:style-name="T30">5.命題系統光碟</text:span></text:p>
          </table:table-cell>
          <table:table-cell table:style-name="表格1.G22" office:value-type="string">
            <text:p text:style-name="P5"><text:span text:style-name="T3">課綱:數學-閱讀-(閱J3)-4</text:span></text:p>
            <text:p text:style-name="P5"><text:span text:style-name="T3">課綱:數學-品德-(品J1,J8)-4</text:span></text:p>
            <text:p text:style-name="P13">法定:數學-環境-(環J1)-4</text:p>
            <text:p text:style-name="P5"><text:span text:style-name="T25">法定:數學-低碳環境教育-4</text:span></text:p>
          </table:table-cell>
          <table:table-cell table:style-name="表格1.H22"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22" office:value-type="string">
            <text:p text:style-name="P24"/>
          </table:table-cell>
        </table:table-row>
        <table:table-row table:style-name="表格1.3">
          <table:table-cell table:style-name="表格1.A1" office:value-type="string">
            <text:p text:style-name="P3">第21週</text:p>
            <text:p text:style-name="P3">01/13-01/17</text:p>
            <text:p text:style-name="P3">第三次定期評量</text:p>
          </table:table-cell>
          <table:table-cell table:style-name="表格1.A1" office:value-type="string">
            <text:p text:style-name="P17">第5章 統計資料處理5</text:p>
            <text:p text:style-name="P9"><text:span text:style-name="T30">統計資料處理（第三次段考）</text:span></text:p>
          </table:table-cell>
          <table:table-cell table:style-name="表格1.C23"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5"><text:span text:style-name="T2">數-J-C1 具備從證據討論與反思事情的態度，提出合理的論述，並能和他人進行理性溝通與合作。</text:span></text:p>
          </table:table-cell>
          <table:table-cell table:style-name="表格1.D23" office:value-type="string">
            <text:p text:style-name="P10"><text:span text:style-name="T30">D-8-1 </text:span>統計資料處理：累積次數、相對次數、累積相對次數折線圖。</text:p>
          </table:table-cell>
          <table:table-cell table:style-name="表格1.E23" office:value-type="string">
            <text:p text:style-name="P10"><text:span text:style-name="T30">d-IV-1 </text:span>理解常用統計圖表，並能運用簡單統計量分析資料的特性及使用統計軟體的資訊表徵，與人溝通。</text:p>
            <text:p text:style-name="P10"><text:span text:style-name="T30">n-IV-9 </text:span>使用計算機計算比值、複雜的數式、小數或根式等四則運算與三角比的近似值問題，並能理解計算機可能產生誤差。</text:p>
          </table:table-cell>
          <table:table-cell table:style-name="表格1.F23" office:value-type="string">
            <text:p text:style-name="P17">1.紙筆測驗（數學段考精選、數學段考即時通、課習段考複習卷）</text:p>
            <text:p text:style-name="P17">2.小組討論</text:p>
            <text:p text:style-name="P17">3.觀察</text:p>
            <text:p text:style-name="P17">4.口頭回答（課本的隨堂練習）</text:p>
            <text:p text:style-name="P17">5.資料蒐集</text:p>
            <text:p text:style-name="P17">6.作業繳交</text:p>
            <text:p text:style-name="P9"><text:span text:style-name="T30">7.命題系統光碟</text:span></text:p>
          </table:table-cell>
          <table:table-cell table:style-name="表格1.G23" office:value-type="string">
            <text:p text:style-name="P5"><text:span text:style-name="T3">課綱:數學-閱讀-(閱J3)-4</text:span></text:p>
            <text:p text:style-name="P5"><text:span text:style-name="T3">課綱:數學-品德-(品J1,J8)-4</text:span></text:p>
            <text:p text:style-name="P5"><text:span text:style-name="T3">法定:數學-家庭-(家J2)-4</text:span></text:p>
          </table:table-cell>
          <table:table-cell table:style-name="表格1.H23"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1.I23" office:value-type="string">
            <text:p text:style-name="P24"/>
          </table:table-cell>
        </table:table-row>
        <table:table-row table:style-name="表格1.3">
          <table:table-cell table:style-name="表格1.A1" office:value-type="string">
            <text:p text:style-name="P3">第22週</text:p>
            <text:p text:style-name="P3">01/20</text:p>
          </table:table-cell>
          <table:table-cell table:style-name="表格1.B24" office:value-type="string">
            <text:p text:style-name="P18">休業式</text:p>
            <text:p text:style-name="P18">學習課程總複習</text:p>
          </table:table-cell>
          <table:table-cell table:style-name="表格1.C24" office:value-type="string">
            <text:p text:style-name="P5"><text:span text:style-name="T2">數-J-A1 對於學習數學有信心和正向態度，能使用適當的數學語言進行溝通，並能將所學應用於日常生活中。</text:span></text:p>
            <text:p text:style-name="P5"><text:span text:style-name="T2">數-J-A2 具備有理數、根式、坐標系之運作能力，並能以符號代表數或幾何物件，執行運算與推論，在生活情境或可理解的想像情境中，分析本質以解決問題。</text:span></text:p>
            <text:p text:style-name="P5"><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5"><text:span text:style-name="T2">數-J-B3 具備辨認藝術作品中的幾何形體或數量關係的素養，並能在數學的推導中，享受數學之美。</text:span></text:p>
            <text:p text:style-name="P14">數-J-C1 具備從證據討論與反思事情的態度，提出合理的論述，並能和他人進行理性溝通與合作。</text:p>
          </table:table-cell>
          <table:table-cell table:style-name="表格1.D24" office:value-type="string">
            <text:p text:style-name="P10"><text:span text:style-name="T30">D-8-1 </text:span>統計資料處理：累積次數、相對次數、累積相對次數折線圖。</text:p>
          </table:table-cell>
          <table:table-cell table:style-name="表格1.E24" office:value-type="string">
            <text:p text:style-name="P10"><text:span text:style-name="T30">d-IV-1 </text:span>理解常用統計圖表，並能運用簡單統計量分析資料的特性及使用統計軟體的資訊表徵，與人溝通。</text:p>
            <text:p text:style-name="P10"><text:span text:style-name="T30">n-IV-9 </text:span>使用計算機計算比值、複雜的數式、小數或根式等四則運算與三角比的近似值問題，並能理解計算機可能產生誤差。</text:p>
          </table:table-cell>
          <table:table-cell table:style-name="表格1.F24" office:value-type="string">
            <text:p text:style-name="P17">1.紙筆測驗（數學段考精選、數學段考即時通、課習段考複習卷）</text:p>
            <text:p text:style-name="P17">2.小組討論</text:p>
            <text:p text:style-name="P17">3.觀察</text:p>
            <text:p text:style-name="P17">4.口頭回答（課本的隨堂練習）</text:p>
            <text:p text:style-name="P17">5.資料蒐集</text:p>
            <text:p text:style-name="P17">6.作業繳交</text:p>
            <text:p text:style-name="P17">7.命題系統光碟</text:p>
          </table:table-cell>
          <table:table-cell table:style-name="表格1.G24" office:value-type="string">
            <text:p text:style-name="P5"><text:span text:style-name="T3">課綱:數學-閱讀-(閱J3)-4</text:span></text:p>
            <text:p text:style-name="P5"><text:span text:style-name="T3">課綱:數學-品德-(品J1,J8)-4</text:span></text:p>
            <text:p text:style-name="P13">法定:數學-家庭-(家J2)-4</text:p>
          </table:table-cell>
          <table:table-cell table:style-name="表格1.H24" office:value-type="string">
            <text:p text:style-name="P15">□即時直播：</text:p>
            <text:p text:style-name="P15">□預錄播放：</text:p>
            <text:p text:style-name="P15">■現有平台教學：翰林電子書、翰林行動大師</text:p>
            <text:p text:style-name="P16">□其他：</text:p>
          </table:table-cell>
          <table:table-cell table:style-name="表格1.I24" office:value-type="string">
            <text:p text:style-name="P24"/>
          </table:table-cell>
        </table:table-row>
      </table:table>
      <text:p text:style-name="P25"><text:span text:style-name="T10">註1：若為一個單元或主題跨數週實施，可合併欄位書寫。</text:span></text:p>
      <text:p text:style-name="P25"><text:span text:style-name="T10">註2：「議題融入」中「法定議題」為必要項目，課綱議題則為鼓勵填寫。(例：法定/課綱：領域-議題-(議題實質內涵代碼)-時數)</text:span></text:p>
      <text:p text:style-name="P38"><text:span text:style-name="T10">（一）法定議題：</text:span><text:span text:style-name="T35">性別平等教育</text:span><text:span text:style-name="T36">、</text:span><text:span text:style-name="T35">環境教育課程</text:span><text:span text:style-name="T36">、</text:span><text:span text:style-name="T35">海洋教育</text:span><text:span text:style-name="T36">、</text:span><text:span text:style-name="T35">家庭教育</text:span><text:span text:style-name="T36">、生涯發展教育（含職業試探、生涯輔導課程）、性侵害防治教育課程、交通安全教育、反毒認知教學、家庭暴力防治</text:span><text:span text:style-name="T10">教育、低碳環境教育、愛滋病宣導、健康飲食教育、水域安全宣導教育課程、登革熱防治教育、全民國防教育、兒童權利公約、兒童及少年性剝削防制教育。</text:span></text:p>
      <text:p text:style-name="P38"><text:span text:style-name="T10">（二）課綱議題：</text:span><text:span text:style-name="T20">性別平等</text:span><text:span text:style-name="T10">、</text:span><text:span text:style-name="T20">環境</text:span><text:span text:style-name="T10">、</text:span><text:span text:style-name="T20">海洋</text:span><text:span text:style-name="T10">、</text:span><text:span text:style-name="T20">家庭教育</text:span><text:span text:style-name="T10">、人權、品德、生命、法治、科技、資訊、能源、安全、防災、生涯規劃、多元文化、閱讀素養、戶外教育、國際教育、原住民族教育。</text:span></text:p>
      <text:p text:style-name="P25"><text:span text:style-name="T10">註3：</text:span><text:span text:style-name="T21">九年級第二學期須規劃學生畢業考後或國中會考後至畢業前課程活動之安排。</text:span></text:p>
      <text:p text:style-name="P39"><text:span text:style-name="T10">註4：須依據本土語文/臺灣手語各語種實際開課情形填寫課程計畫。</text:span></text:p>
      <text:p text:style-name="P39"><text:span text:style-name="T10">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36">(現有教學平台如均一教育平臺、因材網、達學堂、E-game、教育雲、學習吧、PaGamO等)</text:span></text:p>
      <text:p text:style-name="P39"><text:span text:style-name="T36">註6：</text:span><text:span text:style-name="T37">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36">」</text:span><text:span text:style-name="T37">。</text:span></text:p>
      <text:p text:style-name="P26"/>
      <text:p text:style-name="P31"><draw:custom-shape text:anchor-type="paragraph" draw:z-index="0" draw:name="文字方塊 3" draw:style-name="gr1" draw:text-style-name="P42" svg:width="2.347cm" svg:height="1.579cm" svg:x="25.361cm" svg:y="1.309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text:span text:style-name="T5"><text:s text:c="2"/>八 <text:s/></text:span><text:span text:style-name="T8">年級第二學期數學領域/數學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23">上學期</text:span><text:span text:style-name="T22">22</text:span><text:span text:style-name="T24">週</text:span><text:span text:style-name="T23">、下學期</text:span><text:span text:style-name="T22">21</text:span><text:span text:style-name="T24">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35">議題融入</text:p>
          </table:table-cell>
          <table:table-cell table:style-name="表格2.H1" table:number-rows-spanned="2" office:value-type="string">
            <text:p text:style-name="P21">線上教學方式</text:p>
            <text:p text:style-name="P21">（此為因應疫情之線上教學演練，每學期至少實施3次，</text:p>
            <text:p text:style-name="P3"><text:span text:style-name="T27">請見註5）</text:span></text:p>
          </table:table-cell>
          <table:table-cell table:style-name="表格2.I1" table:number-rows-spanned="2" office:value-type="string">
            <text:p text:style-name="P28"><text:span text:style-name="T38">「</text:span><text:span text:style-name="T9">跨領域統整或</text:span></text:p>
            <text:p text:style-name="P28"><text:span text:style-name="T9">協同教學</text:span><text:span text:style-name="T38">｣</text:span><text:span text:style-name="T9">規劃</text:span></text:p>
            <text:p text:style-name="P27">(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11"><text:span text:style-name="T30">第1章　數列與級數</text:span></text:p>
            <text:p text:style-name="P18">1-1　</text:p>
            <text:p text:style-name="P11"><text:span text:style-name="T30">認識數列與等差數列</text:span></text:p>
          </table:table-cell>
          <table:table-cell table:style-name="表格2.C3"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3" office:value-type="string">
            <text:p text:style-name="P12"><text:span text:style-name="T30">N-8-3 </text:span>認識數列：</text:p>
            <text:p text:style-name="P12">生活中常見的數列及其規律性（包括圖形的規律性）。</text:p>
            <text:p text:style-name="P12"><text:span text:style-name="T30">N-8-4 </text:span>等差數列：</text:p>
            <text:p text:style-name="P12">等差數列；給定首項、公差計算等差數列的一般項。</text:p>
          </table:table-cell>
          <table:table-cell table:style-name="表格2.E3" office:value-type="string">
            <text:p text:style-name="P11">n-IV-7 辨識數列的規律性，以數學符號表徵生活中的數量關係與規律，認識等差數列與等比數列，並能依首項與公差或公比計算其他各項。</text:p>
          </table:table-cell>
          <table:table-cell table:style-name="表格2.F3" office:value-type="string">
            <text:p text:style-name="P18">1.紙筆測驗</text:p>
            <text:p text:style-name="P18">2.小組討論</text:p>
            <text:p text:style-name="P18">3.觀察</text:p>
            <text:p text:style-name="P11"><text:span text:style-name="T30">4.口頭回答（課本的隨堂練習）</text:span></text:p>
          </table:table-cell>
          <table:table-cell table:style-name="表格2.G3" office:value-type="string">
            <text:p text:style-name="P6"><text:span text:style-name="T3">課綱:數學-閱讀-(閱J3)-4</text:span></text:p>
            <text:p text:style-name="P6"><text:span text:style-name="T3">課綱:數學-品德-(品J1,J8)-4</text:span></text:p>
            <text:p text:style-name="P6"><text:span text:style-name="T3">法定:數學-家庭-(家J2)-4</text:span></text:p>
          </table:table-cell>
          <table:table-cell table:style-name="表格2.H3"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3" office:value-type="string">
            <text:p text:style-name="P24"/>
          </table:table-cell>
        </table:table-row>
        <table:table-row table:style-name="表格2.3">
          <table:table-cell table:style-name="表格2.A1" office:value-type="string">
            <text:p text:style-name="P3">第2週</text:p>
            <text:p text:style-name="P3">02/17-02/21</text:p>
          </table:table-cell>
          <table:table-cell table:style-name="表格2.B4" office:value-type="string">
            <text:p text:style-name="P11"><text:span text:style-name="T30">第1章　數列與級數</text:span></text:p>
            <text:p text:style-name="P18">1-1　</text:p>
            <text:p text:style-name="P18">認識數列與等差數列</text:p>
          </table:table-cell>
          <table:table-cell table:style-name="表格2.C4"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4" office:value-type="string">
            <text:p text:style-name="P12"><text:span text:style-name="T30">N-8-4 </text:span>等差數列：</text:p>
            <text:p text:style-name="P12">等差數列；給定首項、公差計算等差數列的一般項。</text:p>
            <text:p text:style-name="P19"/>
          </table:table-cell>
          <table:table-cell table:style-name="表格2.E4" office:value-type="string">
            <text:p text:style-name="P11">n-IV-7 辨識數列的規律性，以數學符號表徵生活中的數量關係與規律，認識等差數列與等比數列，並能依首項與公差或公比計算其他各項。</text:p>
            <text:p text:style-name="P11"/>
          </table:table-cell>
          <table:table-cell table:style-name="表格2.F4" office:value-type="string">
            <text:p text:style-name="P18">1.紙筆測驗</text:p>
            <text:p text:style-name="P18">2.小組討論</text:p>
            <text:p text:style-name="P18">3.口頭回答（課本的隨堂練習）</text:p>
            <text:p text:style-name="P18">4.作業繳交</text:p>
            <text:p text:style-name="P11"><text:span text:style-name="T30">5.命題系統光碟</text:span></text:p>
          </table:table-cell>
          <table:table-cell table:style-name="表格2.G4" office:value-type="string">
            <text:p text:style-name="P6"><text:span text:style-name="T3">課綱:數學-閱讀-(閱J3)-4</text:span></text:p>
            <text:p text:style-name="P6"><text:span text:style-name="T3">課綱:數學-品德-(品J1,J8)-4</text:span></text:p>
            <text:p text:style-name="P6"><text:span text:style-name="T3">課綱:數學-生命-(生J5)-4</text:span></text:p>
          </table:table-cell>
          <table:table-cell table:style-name="表格2.H4"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4" office:value-type="string">
            <text:p text:style-name="P24"/>
          </table:table-cell>
        </table:table-row>
        <table:table-row table:style-name="表格2.3">
          <table:table-cell table:style-name="表格2.A1" office:value-type="string">
            <text:p text:style-name="P3">第3週</text:p>
            <text:p text:style-name="P3">02/24-02/28</text:p>
          </table:table-cell>
          <table:table-cell table:style-name="表格2.B5" office:value-type="string">
            <text:p text:style-name="P11"><text:span text:style-name="T30">第1章　數列與級數</text:span></text:p>
            <text:p text:style-name="P18">1-2　</text:p>
            <text:p text:style-name="P18">等差級數</text:p>
            <text:p text:style-name="P11"/>
          </table:table-cell>
          <table:table-cell table:style-name="表格2.C5"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5" office:value-type="string">
            <text:p text:style-name="P12"><text:span text:style-name="T30">N-8-5 </text:span>等差級數求和：等差級數求和公式；生活中相關的問題。</text:p>
            <text:p text:style-name="P19"/>
          </table:table-cell>
          <table:table-cell table:style-name="表格2.E5" office:value-type="string">
            <text:p text:style-name="P11">n-IV-8 理解等差級數的求和公式，並能運用到日常生活的情境解決問題。</text:p>
            <text:p text:style-name="P11"/>
          </table:table-cell>
          <table:table-cell table:style-name="表格2.F5" office:value-type="string">
            <text:p text:style-name="P18">1.紙筆測驗</text:p>
            <text:p text:style-name="P18">2.小組討論</text:p>
            <text:p text:style-name="P18">3.觀察</text:p>
            <text:p text:style-name="P18">4.口頭回答（課本的隨堂練習）</text:p>
            <text:p text:style-name="P18">5.資料蒐集</text:p>
            <text:p text:style-name="P18">6.作業繳交</text:p>
            <text:p text:style-name="P11"><text:span text:style-name="T30">7.命題系統光碟</text:span></text:p>
          </table:table-cell>
          <table:table-cell table:style-name="表格2.G5" office:value-type="string">
            <text:p text:style-name="P6"><text:span text:style-name="T3">課綱:數學-閱讀-(閱J3)-4</text:span></text:p>
            <text:p text:style-name="P6"><text:span text:style-name="T3">課綱:數學-品德-(品J1,J8)-4</text:span></text:p>
          </table:table-cell>
          <table:table-cell table:style-name="表格2.H5"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5" office:value-type="string">
            <text:p text:style-name="P24"/>
          </table:table-cell>
        </table:table-row>
        <table:table-row table:style-name="表格2.3">
          <table:table-cell table:style-name="表格2.A1" office:value-type="string">
            <text:p text:style-name="P3">第4週</text:p>
            <text:p text:style-name="P3">03/03-03/07</text:p>
          </table:table-cell>
          <table:table-cell table:style-name="表格2.B6" office:value-type="string">
            <text:p text:style-name="P18">第1章　數列與級數</text:p>
            <text:p text:style-name="P11"/>
            <text:p text:style-name="P18">1-3</text:p>
            <text:p text:style-name="P18">等比數列</text:p>
            <text:p text:style-name="P11"/>
          </table:table-cell>
          <table:table-cell table:style-name="表格2.C6"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6" office:value-type="string">
            <text:p text:style-name="P12"><text:span text:style-name="T30">N-8-6 </text:span>等比數列：</text:p>
            <text:p text:style-name="P12">等比數列；給定首項、公比計算等比數列的一般項。</text:p>
            <text:p text:style-name="P19"/>
          </table:table-cell>
          <table:table-cell table:style-name="表格2.E6" office:value-type="string">
            <text:p text:style-name="P11">n-IV-7 辨識數列的規律性，以數學符號表徵生活中的數量關係與規律，認識等差數列與等比數列，並能依首項與公差或公比計算其他各項。</text:p>
            <text:p text:style-name="P11"/>
          </table:table-cell>
          <table:table-cell table:style-name="表格2.F6" office:value-type="string">
            <text:p text:style-name="P18">1.紙筆測驗</text:p>
            <text:p text:style-name="P18">2.小組討論</text:p>
            <text:p text:style-name="P18">3.口頭回答（課本的隨堂練習）</text:p>
            <text:p text:style-name="P11"><text:span text:style-name="T30">4.作業繳交</text:span></text:p>
          </table:table-cell>
          <table:table-cell table:style-name="表格2.G6" office:value-type="string">
            <text:p text:style-name="P6"><text:span text:style-name="T3">課綱:數學-閱讀-(閱J3)-4</text:span></text:p>
            <text:p text:style-name="P6"><text:span text:style-name="T3">課綱:數學-品德-(品J1,J8)-4</text:span></text:p>
          </table:table-cell>
          <table:table-cell table:style-name="表格2.H6"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6" office:value-type="string">
            <text:p text:style-name="P24"/>
          </table:table-cell>
        </table:table-row>
        <table:table-row table:style-name="表格2.3">
          <table:table-cell table:style-name="表格2.A1" office:value-type="string">
            <text:p text:style-name="P3">第5週</text:p>
            <text:p text:style-name="P3">03/10-03/14</text:p>
          </table:table-cell>
          <table:table-cell table:style-name="表格2.B7" office:value-type="string">
            <text:p text:style-name="P11">第2章</text:p>
            <text:p text:style-name="P11">線型函數與其圖形</text:p>
            <text:p text:style-name="P18">2</text:p>
            <text:p text:style-name="P11">線型函數與其圖形</text:p>
          </table:table-cell>
          <table:table-cell table:style-name="表格2.C7"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7" office:value-type="string">
            <text:p text:style-name="P12"><text:span text:style-name="T30">F-8-1 </text:span>一次函數：透過對應關係認識函數（不要出現<text:span text:style-name="T34">f </text:span>(<text:span text:style-name="T34">x</text:span>)的抽象型式）、常數函數（<text:span text:style-name="T34">y</text:span>=<text:span text:style-name="T34">c</text:span>）、一次函數（<text:span text:style-name="T34">y</text:span>=<text:span text:style-name="T34">ax</text:span>+<text:span text:style-name="T34">b</text:span>）。</text:p>
          </table:table-cell>
          <table:table-cell table:style-name="表格2.E7" office:value-type="string">
            <text:p text:style-name="P11">f-IV-1 理解常數函數和一次函數的意義，能描繪常數函數和一次函數的圖形，並能運用到日常生活的情境解決問題。</text:p>
          </table:table-cell>
          <table:table-cell table:style-name="表格2.F7" office:value-type="string">
            <text:p text:style-name="P18">1.紙筆測驗</text:p>
            <text:p text:style-name="P18">2.口頭回答（課本的隨堂練習）</text:p>
            <text:p text:style-name="P18">3.資料蒐集</text:p>
            <text:p text:style-name="P18">4.作業繳交</text:p>
            <text:p text:style-name="P11"><text:span text:style-name="T30">5.命題系統光碟</text:span></text:p>
          </table:table-cell>
          <table:table-cell table:style-name="表格2.G7" office:value-type="string">
            <text:p text:style-name="P6"><text:span text:style-name="T3">課綱:數學-閱讀-(閱J3)-4</text:span></text:p>
            <text:p text:style-name="P6"><text:span text:style-name="T3">課綱:數學-品德-(品J1,J8)-4</text:span></text:p>
          </table:table-cell>
          <table:table-cell table:style-name="表格2.H7"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7" office:value-type="string">
            <text:p text:style-name="P24"/>
          </table:table-cell>
        </table:table-row>
        <table:table-row table:style-name="表格2.3">
          <table:table-cell table:style-name="表格2.A1" office:value-type="string">
            <text:p text:style-name="P3">第6週</text:p>
            <text:p text:style-name="P3">03/17-03/21</text:p>
          </table:table-cell>
          <table:table-cell table:style-name="表格2.B8" office:value-type="string">
            <text:p text:style-name="P11">第2章</text:p>
            <text:p text:style-name="P11">線型函數與其圖形</text:p>
            <text:p text:style-name="P18">2</text:p>
            <text:p text:style-name="P11">線型函數與其圖形</text:p>
          </table:table-cell>
          <table:table-cell table:style-name="表格2.C8"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8" office:value-type="string">
            <text:p text:style-name="P12"><text:span text:style-name="T30">F-8-1 </text:span>一次函數：</text:p>
            <text:p text:style-name="P12">透過對應關係認識函數（不要出現<text:span text:style-name="T34">f </text:span>(<text:span text:style-name="T34">x</text:span>)的抽象型式）、常數函數（<text:span text:style-name="T34">y</text:span>=<text:span text:style-name="T34">c</text:span>）、一次函數（<text:span text:style-name="T34">y</text:span>=<text:span text:style-name="T34">ax</text:span>+<text:span text:style-name="T34">b</text:span>）。</text:p>
            <text:p text:style-name="P12"><text:span text:style-name="T30">F-8-2 </text:span>一次函數的圖形：常數函數的圖形；一次函數的圖形。</text:p>
          </table:table-cell>
          <table:table-cell table:style-name="表格2.E8" office:value-type="string">
            <text:p text:style-name="P11">f-IV-1 理解常數函數和一次函數的意義，能描繪常數函數和一次函數的圖形，並能運用到日常生活的情境解決問題。</text:p>
          </table:table-cell>
          <table:table-cell table:style-name="表格2.F8" office:value-type="string">
            <text:p text:style-name="P18">1.紙筆測驗</text:p>
            <text:p text:style-name="P18">2.小組討論</text:p>
            <text:p text:style-name="P18">3.觀察</text:p>
            <text:p text:style-name="P18">4.口頭回答（課本的隨堂練習）</text:p>
            <text:p text:style-name="P18">5.資料蒐集</text:p>
            <text:p text:style-name="P18">6.作業繳交</text:p>
            <text:p text:style-name="P11"><text:span text:style-name="T30">7.命題系統光碟</text:span></text:p>
          </table:table-cell>
          <table:table-cell table:style-name="表格2.G8" office:value-type="string">
            <text:p text:style-name="P6"><text:span text:style-name="T3">課綱:數學-閱讀-(閱J3)-4</text:span></text:p>
            <text:p text:style-name="P6"><text:span text:style-name="T3">課綱:數學-品德-(品J1,J8)-4</text:span></text:p>
          </table:table-cell>
          <table:table-cell table:style-name="表格2.H8"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8" office:value-type="string">
            <text:p text:style-name="P24"/>
          </table:table-cell>
        </table:table-row>
        <table:table-row table:style-name="表格2.3">
          <table:table-cell table:style-name="表格2.A1" office:value-type="string">
            <text:p text:style-name="P3">第7週</text:p>
            <text:p text:style-name="P3">03/24-03/28</text:p>
            <text:p text:style-name="P3">第一次定期評量</text:p>
          </table:table-cell>
          <table:table-cell table:style-name="表格2.B9" office:value-type="string">
            <text:p text:style-name="P11"><text:span text:style-name="T30">第2章　線型函數與其圖形</text:span></text:p>
            <text:p text:style-name="P18">2</text:p>
            <text:p text:style-name="P18">線型函數與其圖形</text:p>
            <text:p text:style-name="P11"><text:span text:style-name="T30">（第一次段考）</text:span></text:p>
          </table:table-cell>
          <table:table-cell table:style-name="表格2.C9"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9" office:value-type="string">
            <text:p text:style-name="P12"><text:span text:style-name="T30">F-8-1 </text:span>一次函數：透過對應關係認識函數（不要出現<text:span text:style-name="T34">f </text:span>(<text:span text:style-name="T34">x</text:span>)的抽象型式）、常數函數（<text:span text:style-name="T34">y</text:span>=<text:span text:style-name="T34">c</text:span>）、一次函數（<text:span text:style-name="T34">y</text:span>=<text:span text:style-name="T34">ax</text:span>+<text:span text:style-name="T34">b</text:span>）。</text:p>
            <text:p text:style-name="P12"><text:span text:style-name="T30">F-8-2 </text:span>一次函數的圖形：常數函數的圖形；一次函數的圖形。</text:p>
          </table:table-cell>
          <table:table-cell table:style-name="表格2.E9" office:value-type="string">
            <text:p text:style-name="P11">f-IV-1 理解常數函數和一次函數的意義，能描繪常數函數和一次函數的圖形，並能運用到日常生活的情境解決問題。</text:p>
          </table:table-cell>
          <table:table-cell table:style-name="表格2.F9" office:value-type="string">
            <text:p text:style-name="P18">1.紙筆測驗（數學段考精選、數學段考即時通、課習段考複習卷）</text:p>
            <text:p text:style-name="P18">2.小組討論</text:p>
            <text:p text:style-name="P18">3.觀察</text:p>
            <text:p text:style-name="P18">4.口頭回答（課本的隨堂練習）</text:p>
            <text:p text:style-name="P18">5.資料蒐集</text:p>
            <text:p text:style-name="P18">6.作業繳交</text:p>
            <text:p text:style-name="P11"><text:span text:style-name="T30">7.命題系統光碟</text:span></text:p>
          </table:table-cell>
          <table:table-cell table:style-name="表格2.G9" office:value-type="string">
            <text:p text:style-name="P6"><text:span text:style-name="T3">課綱:數學-閱讀-(閱J3)-4</text:span></text:p>
            <text:p text:style-name="P6"><text:span text:style-name="T3">課綱:數學-品德-(品J1,J8)-4</text:span></text:p>
          </table:table-cell>
          <table:table-cell table:style-name="表格2.H9"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9" office:value-type="string">
            <text:p text:style-name="P24"/>
          </table:table-cell>
        </table:table-row>
        <table:table-row table:style-name="表格2.3">
          <table:table-cell table:style-name="表格2.A1" office:value-type="string">
            <text:p text:style-name="P3">第8週</text:p>
            <text:p text:style-name="P3">03/31-04/04</text:p>
          </table:table-cell>
          <table:table-cell table:style-name="表格2.B10" office:value-type="string">
            <text:p text:style-name="P11"><text:span text:style-name="T30">第3章　三角形的基本性質</text:span></text:p>
            <text:p text:style-name="P18">3-1　</text:p>
            <text:p text:style-name="P11"><text:span text:style-name="T30">內角與外角</text:span></text:p>
          </table:table-cell>
          <table:table-cell table:style-name="表格2.C10"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10" office:value-type="string">
            <text:p text:style-name="P12"><text:span text:style-name="T30">S-8-1 </text:span>角：角的種類；兩個角的關係（互餘、互補、對頂角、同位角、內錯角、同側內角）；角平分線的意義。</text:p>
            <text:p text:style-name="P12"><text:span text:style-name="T30">S-8-2 </text:span>凸多邊形的內角和：凸多邊形的意義；內角與外角的意義；凸多邊形的內角和公式；正<text:span text:style-name="T34">n</text:span>邊形的每個內角度數。</text:p>
          </table:table-cell>
          <table:table-cell table:style-name="表格2.E10" office:value-type="string">
            <text:p text:style-name="P11">s-IV-1 理解常用幾何形體的定義、符號、性質，並應用於幾何問題的解題。</text:p>
            <text:p text:style-name="P11">s-IV-2 理解角的各種性質、三角形與凸多邊形的內角和外角的意義、三角形的外角和、與凸多邊形的內角和，並能應用於解決幾何與日常生活的問題。</text:p>
          </table:table-cell>
          <table:table-cell table:style-name="表格2.F10" office:value-type="string">
            <text:p text:style-name="P18">1.紙筆測驗</text:p>
            <text:p text:style-name="P18">2.小組討論</text:p>
            <text:p text:style-name="P18">3.口頭回答（課本的隨堂練習）</text:p>
            <text:p text:style-name="P18">4.作業繳交</text:p>
            <text:p text:style-name="P11"><text:span text:style-name="T30">5.命題系統光碟</text:span></text:p>
          </table:table-cell>
          <table:table-cell table:style-name="表格2.G10" office:value-type="string">
            <text:p text:style-name="P6"><text:span text:style-name="T3">課綱:數學-閱讀-(閱J3)-4</text:span></text:p>
            <text:p text:style-name="P6"><text:span text:style-name="T3">課綱:數學-品德-(品J1,J8)-4</text:span></text:p>
          </table:table-cell>
          <table:table-cell table:style-name="表格2.H10"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10" office:value-type="string">
            <text:p text:style-name="P24"/>
          </table:table-cell>
        </table:table-row>
        <table:table-row table:style-name="表格2.3">
          <table:table-cell table:style-name="表格2.A1" office:value-type="string">
            <text:p text:style-name="P3">第9週</text:p>
            <text:p text:style-name="P3">04/07-04/11</text:p>
          </table:table-cell>
          <table:table-cell table:style-name="表格2.B11" office:value-type="string">
            <text:p text:style-name="P11"><text:span text:style-name="T30">第3章　三角形的基本性質</text:span></text:p>
            <text:p text:style-name="P18">3-1　</text:p>
            <text:p text:style-name="P11"><text:span text:style-name="T30">內角與外角</text:span></text:p>
          </table:table-cell>
          <table:table-cell table:style-name="表格2.C11"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11" office:value-type="string">
            <text:p text:style-name="P12"><text:span text:style-name="T30">S-8-1 </text:span>角：角的種類；兩個角的關係（互餘、互補、對頂角、同位角、內錯角、同側內角）；角平分線的意義。</text:p>
            <text:p text:style-name="P12"><text:span text:style-name="T30">S-8-2 </text:span>凸多邊形的內角和：凸多邊形的意義；內角與外角的意義；凸多邊形的內角和公式；正<text:span text:style-name="T34">n</text:span>邊形的每個內角度數。</text:p>
          </table:table-cell>
          <table:table-cell table:style-name="表格2.E11" office:value-type="string">
            <text:p text:style-name="P11">s-IV-1 理解常用幾何形體的定義、符號、性質，並應用於幾何問題的解題。</text:p>
            <text:p text:style-name="P11">s-IV-2 理解角的各種性質、三角形與凸多邊形的內角和外角的意義、三角形的外角和、與凸多邊形的內角和，並能應用於解決幾何與日常生活的問題。</text:p>
          </table:table-cell>
          <table:table-cell table:style-name="表格2.F11" office:value-type="string">
            <text:p text:style-name="P18">1.紙筆測驗</text:p>
            <text:p text:style-name="P18">2.觀察</text:p>
            <text:p text:style-name="P18">3.口頭回答（課本的隨堂練習）</text:p>
            <text:p text:style-name="P18">4.資料蒐集</text:p>
            <text:p text:style-name="P11"><text:span text:style-name="T30">5.作業繳交</text:span></text:p>
          </table:table-cell>
          <table:table-cell table:style-name="表格2.G11" office:value-type="string">
            <text:p text:style-name="P6"><text:span text:style-name="T3">課綱:數學-閱讀-(閱J3)-4</text:span></text:p>
            <text:p text:style-name="P6"><text:span text:style-name="T3">課綱:數學-品德-(品J1,J8)-4</text:span></text:p>
          </table:table-cell>
          <table:table-cell table:style-name="表格2.H11"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11" office:value-type="string">
            <text:p text:style-name="P24"/>
          </table:table-cell>
        </table:table-row>
        <table:table-row table:style-name="表格2.3">
          <table:table-cell table:style-name="表格2.A1" office:value-type="string">
            <text:p text:style-name="P3">第10週</text:p>
            <text:p text:style-name="P3">04/14-04/18</text:p>
          </table:table-cell>
          <table:table-cell table:style-name="表格2.B12" office:value-type="string">
            <text:p text:style-name="P11"><text:span text:style-name="T30">第3章　三角形的基本性質</text:span></text:p>
            <text:p text:style-name="P18">3-2　</text:p>
            <text:p text:style-name="P11"><text:span text:style-name="T30">基本的尺規作圖</text:span></text:p>
          </table:table-cell>
          <table:table-cell table:style-name="表格2.C12"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12" office:value-type="string">
            <text:p text:style-name="P12"><text:span text:style-name="T30">S-8-12 </text:span>尺規作圖與幾何推理：複製已知的線段、圓、角、三角形；能以尺規作出指定的中垂線、角平分線、平行線、垂直線；能寫出幾何推理所依據的幾何性質。</text:p>
          </table:table-cell>
          <table:table-cell table:style-name="表格2.E12" office:value-type="string">
            <text:p text:style-name="P11">s-IV-13 理解直尺、圓規操作過程的敘述，並應用於尺規作圖。</text:p>
          </table:table-cell>
          <table:table-cell table:style-name="表格2.F12" office:value-type="string">
            <text:p text:style-name="P18">1.紙筆測驗</text:p>
            <text:p text:style-name="P18">2.小組討論</text:p>
            <text:p text:style-name="P18">3.觀察</text:p>
            <text:p text:style-name="P18">4.口頭回答（課本的隨堂練習）</text:p>
            <text:p text:style-name="P18">5.資料蒐集</text:p>
            <text:p text:style-name="P18">6.作業繳交</text:p>
            <text:p text:style-name="P11"><text:span text:style-name="T30">7.命題系統光碟</text:span></text:p>
          </table:table-cell>
          <table:table-cell table:style-name="表格2.G12" office:value-type="string">
            <text:p text:style-name="P6"><text:span text:style-name="T3">課綱:數學-閱讀-(閱J3)-4</text:span></text:p>
            <text:p text:style-name="P6"><text:span text:style-name="T3">課綱:數學-品德-(品J1,J8)-4</text:span></text:p>
            <text:p text:style-name="P6"><text:span text:style-name="T3">課綱:數學-生命-(生J5)-4</text:span></text:p>
          </table:table-cell>
          <table:table-cell table:style-name="表格2.H12"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12" office:value-type="string">
            <text:p text:style-name="P24"/>
          </table:table-cell>
        </table:table-row>
        <table:table-row table:style-name="表格2.3">
          <table:table-cell table:style-name="表格2.A1" office:value-type="string">
            <text:p text:style-name="P3">第11週</text:p>
            <text:p text:style-name="P3">04/21-04/25</text:p>
          </table:table-cell>
          <table:table-cell table:style-name="表格2.B13" office:value-type="string">
            <text:p text:style-name="P11"><text:span text:style-name="T30">第3章　三角形的基本性質</text:span></text:p>
            <text:p text:style-name="P18">3-3　</text:p>
            <text:p text:style-name="P11"><text:span text:style-name="T30">三角形的全等性質</text:span></text:p>
          </table:table-cell>
          <table:table-cell table:style-name="表格2.C13"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13" office:value-type="string">
            <text:p text:style-name="P12"><text:span text:style-name="T30">S-8-4 </text:span>全等圖形：全等圖形的意義（兩個圖形經過平移、旋轉或翻轉可以完全疊合）；兩個多邊形全等則其對應邊和對應角相等（反之亦然）。</text:p>
            <text:p text:style-name="P23"><text:span text:style-name="T13">S-8-5 </text:span><text:span text:style-name="T15">三角形的全等性質：三角形的全等判定（</text:span><text:span text:style-name="T19">SAS</text:span><text:span text:style-name="T15">、</text:span><text:span text:style-name="T19">SSS</text:span><text:span text:style-name="T15">、</text:span><text:span text:style-name="T19">ASA</text:span><text:span text:style-name="T15">、</text:span><text:span text:style-name="T19">AAS</text:span><text:span text:style-name="T15">、</text:span><text:span text:style-name="T19">RHS</text:span><text:span text:style-name="T15">）；全等符號（</text:span><draw:frame draw:style-name="fr1" text:anchor-type="as-char" svg:width="0.469cm" svg:height="0.467cm" draw:z-index="0"><draw:object xlink:href="./Object 1" xlink:type="simple" xlink:show="embed" xlink:actuate="onLoad"/><draw:image xlink:href="./ObjectReplacements/Object 1" xlink:type="simple" xlink:show="embed" xlink:actuate="onLoad"/></draw:frame><text:span text:style-name="T15">）。</text:span></text:p>
            <text:p text:style-name="P12"><text:span text:style-name="T30">S-8-12 </text:span>尺規作圖與幾何推理：複製已知的線段、圓、角、三角形；能以尺規作出指定的中垂線、角平分線、平行線、垂直線；能寫出幾何推理所依據的幾何性質。</text:p>
          </table:table-cell>
          <table:table-cell table:style-name="表格2.E13" office:value-type="string">
            <text:p text:style-name="P11">s-IV-4 理解平面圖形全等的意義，知道圖形經平移、旋轉、鏡射後仍保持全等，並能應用於解決幾何與日常生活的問題。</text:p>
            <text:p text:style-name="P11">s-IV-9 理解三角形的邊角關係，利用邊角對應相等，判斷兩個三角形的全等，並能應用於解決幾何與日常生活的問題。</text:p>
            <text:p text:style-name="P11">s-IV-13 理解直尺、圓規操作過程的敘述，並應用於尺規作圖。</text:p>
          </table:table-cell>
          <table:table-cell table:style-name="表格2.F13" office:value-type="string">
            <text:p text:style-name="P18">1.紙筆測驗</text:p>
            <text:p text:style-name="P18">2.小組討論</text:p>
            <text:p text:style-name="P18">3.口頭回答（課本的隨堂練習）</text:p>
            <text:p text:style-name="P11"><text:span text:style-name="T30">4.作業繳交</text:span></text:p>
          </table:table-cell>
          <table:table-cell table:style-name="表格2.G13" office:value-type="string">
            <text:p text:style-name="P6"><text:span text:style-name="T3">課綱:數學-閱讀-(閱J3)-4</text:span></text:p>
            <text:p text:style-name="P6"><text:span text:style-name="T3">課綱:數學-品德-(品J1,J8)-4</text:span></text:p>
            <text:p text:style-name="P6"><text:span text:style-name="T3">課綱:數學-人權-(人J6)-4</text:span></text:p>
          </table:table-cell>
          <table:table-cell table:style-name="表格2.H13"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13" office:value-type="string">
            <text:p text:style-name="P24"/>
          </table:table-cell>
        </table:table-row>
        <table:table-row table:style-name="表格2.3">
          <table:table-cell table:style-name="表格2.A1" office:value-type="string">
            <text:p text:style-name="P3">第12週</text:p>
            <text:p text:style-name="P3">04/28-05/02</text:p>
          </table:table-cell>
          <table:table-cell table:style-name="表格2.B14" office:value-type="string">
            <text:p text:style-name="P11"><text:span text:style-name="T30">第3章　三角形的基本性質</text:span></text:p>
            <text:p text:style-name="P18">3-3　</text:p>
            <text:p text:style-name="P11"><text:span text:style-name="T30">三角形的全等性質</text:span></text:p>
          </table:table-cell>
          <table:table-cell table:style-name="表格2.C14"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14" office:value-type="string">
            <text:p text:style-name="P12"><text:span text:style-name="T30">S-8-4 </text:span>全等圖形：全等圖形的意義（兩個圖形經過平移、旋轉或翻轉可以完全疊合）；兩個多邊形全等則其對應邊和對應角相等（反之亦然）。</text:p>
            <text:p text:style-name="P23"><text:span text:style-name="T13">S-8-5 </text:span><text:span text:style-name="T15">三角形的全等性質：三角形的全等判定（</text:span><text:span text:style-name="T19">SAS</text:span><text:span text:style-name="T15">、</text:span><text:span text:style-name="T19">SSS</text:span><text:span text:style-name="T15">、</text:span><text:span text:style-name="T19">ASA</text:span><text:span text:style-name="T15">、</text:span><text:span text:style-name="T19">AAS</text:span><text:span text:style-name="T15">、</text:span><text:span text:style-name="T19">RHS</text:span><text:span text:style-name="T15">）；全等符號（</text:span><draw:frame draw:style-name="fr1" text:anchor-type="as-char" svg:width="0.469cm" svg:height="0.467cm" draw:z-index="0"><draw:object xlink:href="./Object 2" xlink:type="simple" xlink:show="embed" xlink:actuate="onLoad"/><draw:image xlink:href="./ObjectReplacements/Object 2" xlink:type="simple" xlink:show="embed" xlink:actuate="onLoad"/></draw:frame><text:span text:style-name="T15">）。</text:span></text:p>
            <text:p text:style-name="P12"><text:span text:style-name="T30">S-8-12 </text:span>尺規作圖與幾何推理：複製已知的線段、圓、角、三角形；能以尺規作出指定的中垂線、角平分線、平行線、垂直線；能寫出幾何推理所依據的幾何性質。</text:p>
          </table:table-cell>
          <table:table-cell table:style-name="表格2.E14" office:value-type="string">
            <text:p text:style-name="P11">s-IV-4 理解平面圖形全等的意義，知道圖形經平移、旋轉、鏡射後仍保持全等，並能應用於解決幾何與日常生活的問題。</text:p>
            <text:p text:style-name="P11">s-IV-9 理解三角形的邊角關係，利用邊角對應相等，判斷兩個三角形的全等，並能應用於解決幾何與日常生活的問題。</text:p>
            <text:p text:style-name="P11">s-IV-13 理解直尺、圓規操作過程的敘述，並應用於尺規作圖。</text:p>
          </table:table-cell>
          <table:table-cell table:style-name="表格2.F14" office:value-type="string">
            <text:p text:style-name="P18">1.紙筆測驗</text:p>
            <text:p text:style-name="P18">2.小組討論</text:p>
            <text:p text:style-name="P18">3.觀察</text:p>
            <text:p text:style-name="P18">4.口頭回答（課本的隨堂練習）</text:p>
            <text:p text:style-name="P18">5.作業繳交</text:p>
            <text:p text:style-name="P11"><text:span text:style-name="T30">6.命題系統光碟</text:span></text:p>
          </table:table-cell>
          <table:table-cell table:style-name="表格2.G14" office:value-type="string">
            <text:p text:style-name="P6"><text:span text:style-name="T3">課綱:數學-閱讀-(閱J3)-4</text:span></text:p>
            <text:p text:style-name="P6"><text:span text:style-name="T3">課綱:數學-品德-(品J1,J8)-4</text:span></text:p>
          </table:table-cell>
          <table:table-cell table:style-name="表格2.H14"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14" office:value-type="string">
            <text:p text:style-name="P24"/>
          </table:table-cell>
        </table:table-row>
        <table:table-row table:style-name="表格2.3">
          <table:table-cell table:style-name="表格2.A1" office:value-type="string">
            <text:p text:style-name="P3">第13週</text:p>
            <text:p text:style-name="P3">05/05-05/09</text:p>
            <text:p text:style-name="P3">第二次定期評量</text:p>
          </table:table-cell>
          <table:table-cell table:style-name="表格2.B15" office:value-type="string">
            <text:p text:style-name="P11"><text:span text:style-name="T30">第3章　三角形的基本性質</text:span></text:p>
            <text:p text:style-name="P18">3-3　</text:p>
            <text:p text:style-name="P18">三角形的全等性質、</text:p>
            <text:p text:style-name="P18">3-4　</text:p>
            <text:p text:style-name="P18">中垂線與角平分線性質（第二次段考）</text:p>
          </table:table-cell>
          <table:table-cell table:style-name="表格2.C15"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15" office:value-type="string">
            <text:p text:style-name="P12"><text:span text:style-name="T30">S-8-4 </text:span>全等圖形：全等圖形的意義（兩個圖形經過平移、旋轉或翻轉可以完全疊合）；兩個多邊形全等則其對應邊和對應角相等（反之亦然）。</text:p>
            <text:p text:style-name="P23"><text:span text:style-name="T13">S-8-5 </text:span><text:span text:style-name="T15">三角形的全等性質：三角形的全等判定（</text:span><text:span text:style-name="T19">SAS</text:span><text:span text:style-name="T15">、</text:span><text:span text:style-name="T19">SSS</text:span><text:span text:style-name="T15">、</text:span><text:span text:style-name="T19">ASA</text:span><text:span text:style-name="T15">、</text:span><text:span text:style-name="T19">AAS</text:span><text:span text:style-name="T15">、</text:span><text:span text:style-name="T19">RHS</text:span><text:span text:style-name="T15">）；全等符號（</text:span><draw:frame draw:style-name="fr1" text:anchor-type="as-char" svg:width="0.469cm" svg:height="0.467cm" draw:z-index="0"><draw:object xlink:href="./Object 3" xlink:type="simple" xlink:show="embed" xlink:actuate="onLoad"/><draw:image xlink:href="./ObjectReplacements/Object 3" xlink:type="simple" xlink:show="embed" xlink:actuate="onLoad"/></draw:frame><text:span text:style-name="T15">）。</text:span></text:p>
            <text:p text:style-name="P12"><text:span text:style-name="T30">S-8-7 </text:span>平面圖形的面積：正三角形的高與面積公式，及其相關之複合圖形的面積。</text:p>
            <text:p text:style-name="P12"><text:span text:style-name="T30">S-8-8 </text:span>三角形的基本性質：等腰三角形兩底角相等；非等腰三角形大角對大邊，大邊對大角；三角形兩邊和大於第三邊；外角等於其內對角和。</text:p>
          </table:table-cell>
          <table:table-cell table:style-name="表格2.E15" office:value-type="string">
            <text:p text:style-name="P11">s-IV-4 理解平面圖形全等的意義，知道圖形經平移、旋轉、鏡射後仍保持全等，並能應用於解決幾何與日常生活的問題。</text:p>
            <text:p text:style-name="P11">s-IV-8 理解特殊三角形（如正三角形、等腰三角形、直角三角形）、特殊四邊形（如正方形、矩形、平行四邊形、菱形、箏形、梯形）和正多邊形的幾何性質及相關問題。</text:p>
            <text:p text:style-name="P11">s-IV-9 理解三角形的邊角關係，利用邊角對應相等，判斷兩個三角形的全等，並能應用於解決幾何與日常生活的問題。</text:p>
          </table:table-cell>
          <table:table-cell table:style-name="表格2.F15" office:value-type="string">
            <text:p text:style-name="P18">1.紙筆測驗</text:p>
            <text:p text:style-name="P18">2.口頭回答（課本的隨堂練習）</text:p>
            <text:p text:style-name="P18">3.資料蒐集</text:p>
            <text:p text:style-name="P18">4.作業繳交</text:p>
            <text:p text:style-name="P11"><text:span text:style-name="T30">5.命題系統光碟</text:span></text:p>
          </table:table-cell>
          <table:table-cell table:style-name="表格2.G15" office:value-type="string">
            <text:p text:style-name="P6"><text:span text:style-name="T3">課綱:數學-閱讀-(閱J3)-4</text:span></text:p>
            <text:p text:style-name="P6"><text:span text:style-name="T3">課綱:數學-品德-(品J1,J8)-4</text:span></text:p>
          </table:table-cell>
          <table:table-cell table:style-name="表格2.H15"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15" office:value-type="string">
            <text:p text:style-name="P24"/>
          </table:table-cell>
        </table:table-row>
        <table:table-row table:style-name="表格2.3">
          <table:table-cell table:style-name="表格2.A1" office:value-type="string">
            <text:p text:style-name="P3">第14週</text:p>
            <text:p text:style-name="P3">05/12-05/16</text:p>
          </table:table-cell>
          <table:table-cell table:style-name="表格2.B16" office:value-type="string">
            <text:p text:style-name="P11"><text:span text:style-name="T30">第3章三角形的基本性質</text:span></text:p>
            <text:p text:style-name="P18">3-4　</text:p>
            <text:p text:style-name="P11"><text:span text:style-name="T30">中垂線與角平分線性質</text:span></text:p>
          </table:table-cell>
          <table:table-cell table:style-name="表格2.C16"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16" office:value-type="string">
            <text:p text:style-name="P23"><text:span text:style-name="T13">S-8-5 </text:span><text:span text:style-name="T15">三角形的全等性質：三角形的全等判定（</text:span><text:span text:style-name="T19">SAS</text:span><text:span text:style-name="T15">、</text:span><text:span text:style-name="T19">SSS</text:span><text:span text:style-name="T15">、</text:span><text:span text:style-name="T19">ASA</text:span><text:span text:style-name="T15">、</text:span><text:span text:style-name="T19">AAS</text:span><text:span text:style-name="T15">、</text:span><text:span text:style-name="T19">RHS</text:span><text:span text:style-name="T15">）；全等符號</text:span><text:span text:style-name="T14">（</text:span><draw:frame draw:style-name="fr1" text:anchor-type="as-char" svg:width="0.469cm" svg:height="0.467cm" draw:z-index="0"><draw:object xlink:href="./Object 4" xlink:type="simple" xlink:show="embed" xlink:actuate="onLoad"/><draw:image xlink:href="./ObjectReplacements/Object 4" xlink:type="simple" xlink:show="embed" xlink:actuate="onLoad"/></draw:frame><text:span text:style-name="T14">）。</text:span></text:p>
            <text:p text:style-name="P12"><text:span text:style-name="T30">S-8-7 </text:span>平面圖形的面積：正三角形的高與面積公式，及其相關之複合圖形的面積。</text:p>
            <text:p text:style-name="P12"><text:span text:style-name="T30">S-8-8 </text:span>三角形的基本性質：等腰三角形兩底角相等；非等腰三角形大角對大邊，大邊對大角；三角形兩邊和大於第三邊；外角等於其內對角和。</text:p>
          </table:table-cell>
          <table:table-cell table:style-name="表格2.E16" office:value-type="string">
            <text:p text:style-name="P11">s-IV-4 理解平面圖形全等的意義，知道圖形經平移、旋轉、鏡射後仍保持全等，並能應用於解決幾何與日常生活的問題。</text:p>
            <text:p text:style-name="P11">s-IV-8 理解特殊三角形（如正三角形、等腰三角形、直角三角形）、特殊四邊形（如正方形、矩形、平行四邊形、菱形、箏形、梯形）和正多邊形的幾何性質及相關問題。</text:p>
            <text:p text:style-name="P11">s-IV-9 理解三角形的邊角關係，利用邊角對應相等，判斷兩個三角形的全等，並能應用於解決幾何與日常生活的問題。</text:p>
          </table:table-cell>
          <table:table-cell table:style-name="表格2.F16" office:value-type="string">
            <text:p text:style-name="P18">1.紙筆測驗（數學段考精選、數學段考即時通、課習段考複習卷）</text:p>
            <text:p text:style-name="P18">2.小組討論</text:p>
            <text:p text:style-name="P18">3.觀察</text:p>
            <text:p text:style-name="P18">4.口頭回答（課本的隨堂練習）</text:p>
            <text:p text:style-name="P18">5.資料蒐集</text:p>
            <text:p text:style-name="P18">6.作業繳交</text:p>
            <text:p text:style-name="P11"><text:span text:style-name="T30">7.命題系統光碟</text:span></text:p>
          </table:table-cell>
          <table:table-cell table:style-name="表格2.G16" office:value-type="string">
            <text:p text:style-name="P6"><text:span text:style-name="T3">課綱:數學-閱讀-(閱J3)-4</text:span></text:p>
            <text:p text:style-name="P6"><text:span text:style-name="T3">課綱:數學-品德-(品J1,J8)-4</text:span></text:p>
            <text:p text:style-name="P6"><text:span text:style-name="T3">課綱:數學-法治-(法J8)-4</text:span></text:p>
          </table:table-cell>
          <table:table-cell table:style-name="表格2.H16"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16" office:value-type="string">
            <text:p text:style-name="P24"/>
          </table:table-cell>
        </table:table-row>
        <table:table-row table:style-name="表格2.3">
          <table:table-cell table:style-name="表格2.A1" office:value-type="string">
            <text:p text:style-name="P3">第15週</text:p>
            <text:p text:style-name="P3">05/19-05/23</text:p>
          </table:table-cell>
          <table:table-cell table:style-name="表格2.B17" office:value-type="string">
            <text:p text:style-name="P11"><text:span text:style-name="T30">第3章三角形的基本性質</text:span></text:p>
            <text:p text:style-name="P18">3-5</text:p>
            <text:p text:style-name="P11"><text:span text:style-name="T30">三角形的邊角關係</text:span></text:p>
          </table:table-cell>
          <table:table-cell table:style-name="表格2.C17"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17" office:value-type="string">
            <text:p text:style-name="P12"><text:span text:style-name="T30">S-8-8 </text:span>三角形的基本性質：等腰三角形兩底角相等；非等腰三角形大角對大邊，大邊對大角；三角形兩邊和大於第三邊；外角等於其內對角和。</text:p>
          </table:table-cell>
          <table:table-cell table:style-name="表格2.E17" office:value-type="string">
            <text:p text:style-name="P11">s-IV-4 理解平面圖形全等的意義，知道圖形經平移、旋轉、鏡射後仍保持全等，並能應用於解決幾何與日常生活的問題。</text:p>
            <text:p text:style-name="P11">s-IV-9 理解三角形的邊角關係，利用邊角對應相等，判斷兩個三角形的全等，並能應用於解決幾何與日常生活的問題。</text:p>
          </table:table-cell>
          <table:table-cell table:style-name="表格2.F17" office:value-type="string">
            <text:p text:style-name="P18">1.紙筆測驗</text:p>
            <text:p text:style-name="P18">2.小組討論</text:p>
            <text:p text:style-name="P18">3.口頭回答（課本的隨堂練習）</text:p>
            <text:p text:style-name="P18">4.資料蒐集</text:p>
            <text:p text:style-name="P18">5.作業繳交</text:p>
            <text:p text:style-name="P11"><text:span text:style-name="T30">6.命題系統光碟</text:span></text:p>
          </table:table-cell>
          <table:table-cell table:style-name="表格2.G17" office:value-type="string">
            <text:p text:style-name="P6"><text:span text:style-name="T3">課綱:數學-閱讀-(閱J3)-4</text:span></text:p>
            <text:p text:style-name="P6"><text:span text:style-name="T3">課綱:數學-品德-(品J1,J8)-4</text:span></text:p>
          </table:table-cell>
          <table:table-cell table:style-name="表格2.H17"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17" office:value-type="string">
            <text:p text:style-name="P24"/>
          </table:table-cell>
        </table:table-row>
        <table:table-row table:style-name="表格2.3">
          <table:table-cell table:style-name="表格2.A1" office:value-type="string">
            <text:p text:style-name="P3">第16週</text:p>
            <text:p text:style-name="P3">05/26-05/30</text:p>
          </table:table-cell>
          <table:table-cell table:style-name="表格2.B18" office:value-type="string">
            <text:p text:style-name="P11"><text:span text:style-name="T30">第4章　平行與四邊形</text:span></text:p>
            <text:p text:style-name="P18">4-1　</text:p>
            <text:p text:style-name="P11"><text:span text:style-name="T30">平行線與截角性質</text:span></text:p>
          </table:table-cell>
          <table:table-cell table:style-name="表格2.C18"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18" office:value-type="string">
            <text:p text:style-name="P12"><text:span text:style-name="T30">S-8-3 </text:span>平行：平行的意義與符號；平行線截角性質；兩平行線間的距離處處相等。</text:p>
          </table:table-cell>
          <table:table-cell table:style-name="表格2.E18" office:value-type="string">
            <text:p text:style-name="P11">s-IV-3 理解兩條直線的垂直和平行的意義，以及各種性質，並能應用於解決幾何與日常生活的問題。</text:p>
          </table:table-cell>
          <table:table-cell table:style-name="表格2.F18" office:value-type="string">
            <text:p text:style-name="P18">1.紙筆測驗</text:p>
            <text:p text:style-name="P18">2.小組討論</text:p>
            <text:p text:style-name="P18">3.觀察</text:p>
            <text:p text:style-name="P18">4.口頭回答（課本的隨堂練習）</text:p>
            <text:p text:style-name="P11"><text:span text:style-name="T30">5.作業繳交</text:span></text:p>
          </table:table-cell>
          <table:table-cell table:style-name="表格2.G18" office:value-type="string">
            <text:p text:style-name="P6"><text:span text:style-name="T3">課綱:數學-閱讀-(閱J3)-4</text:span></text:p>
            <text:p text:style-name="P6"><text:span text:style-name="T3">課綱:數學-品德-(品J1,J8)-4</text:span></text:p>
          </table:table-cell>
          <table:table-cell table:style-name="表格2.H18"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18" office:value-type="string">
            <text:p text:style-name="P24"/>
          </table:table-cell>
        </table:table-row>
        <table:table-row table:style-name="表格2.3">
          <table:table-cell table:style-name="表格2.A1" office:value-type="string">
            <text:p text:style-name="P3">第17週</text:p>
            <text:p text:style-name="P3">06/02-06/06</text:p>
          </table:table-cell>
          <table:table-cell table:style-name="表格2.B19" office:value-type="string">
            <text:p text:style-name="P11"><text:span text:style-name="T30">第4章　平行與四邊形</text:span></text:p>
            <text:p text:style-name="P18">4-1　</text:p>
            <text:p text:style-name="P18">平行線與截角性質、4-2　</text:p>
            <text:p text:style-name="P18">平行四邊形</text:p>
          </table:table-cell>
          <table:table-cell table:style-name="表格2.C19"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19" office:value-type="string">
            <text:p text:style-name="P12"><text:span text:style-name="T30">S-8-3 </text:span>平行：平行的意義與符號；平行線截角性質；兩平行線間的距離處處相等。</text:p>
            <text:p text:style-name="P12"><text:span text:style-name="T30">S-8-9 </text:span>平行四邊形的基本性質：關於平行四邊形的內角、邊、對角線等的幾何性質。</text:p>
          </table:table-cell>
          <table:table-cell table:style-name="表格2.E19" office:value-type="string">
            <text:p text:style-name="P11">s-IV-3 理解兩條直線的垂直和平行的意義，以及各種性質，並能應用於解決幾何與日常生活的問題。</text:p>
            <text:p text:style-name="P11">s-IV-8 理解特殊三角形（如正三角形、等腰三角形、直角三角形）、特殊四邊形（如正方形、矩形、平行四邊形、菱形、箏形、梯形）和正多邊形的幾何性質及相關問題。</text:p>
          </table:table-cell>
          <table:table-cell table:style-name="表格2.F19" office:value-type="string">
            <text:p text:style-name="P18">1.紙筆測驗</text:p>
            <text:p text:style-name="P18">2.觀察</text:p>
            <text:p text:style-name="P18">3.口頭回答（課本的隨堂練習）</text:p>
            <text:p text:style-name="P11"><text:span text:style-name="T30">4.作業繳交</text:span></text:p>
          </table:table-cell>
          <table:table-cell table:style-name="表格2.G19" office:value-type="string">
            <text:p text:style-name="P6"><text:span text:style-name="T3">課綱:數學-閱讀-(閱J3)-4</text:span></text:p>
            <text:p text:style-name="P6"><text:span text:style-name="T3">課綱:數學-品德-(品J1,J8)-4</text:span></text:p>
          </table:table-cell>
          <table:table-cell table:style-name="表格2.H19"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19" office:value-type="string">
            <text:p text:style-name="P24"/>
          </table:table-cell>
        </table:table-row>
        <table:table-row table:style-name="表格2.3">
          <table:table-cell table:style-name="表格2.A1" office:value-type="string">
            <text:p text:style-name="P3">第18週</text:p>
            <text:p text:style-name="P3">06/09-06/13</text:p>
          </table:table-cell>
          <table:table-cell table:style-name="表格2.B20" office:value-type="string">
            <text:p text:style-name="P11"><text:span text:style-name="T30">第4章　平行與四邊形</text:span></text:p>
            <text:p text:style-name="P18">4-2　</text:p>
            <text:p text:style-name="P11"><text:span text:style-name="T30">平行四邊形</text:span></text:p>
          </table:table-cell>
          <table:table-cell table:style-name="表格2.C20"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20" office:value-type="string">
            <text:p text:style-name="P12"><text:span text:style-name="T30">S-8-9 </text:span>平行四邊形的基本性質：關於平行四邊形的內角、邊、對角線等的幾何性質。</text:p>
          </table:table-cell>
          <table:table-cell table:style-name="表格2.E20" office:value-type="string">
            <text:p text:style-name="P11">s-IV-8 理解特殊三角形（如正三角形、等腰三角形、直角三角形）、特殊四邊形（如正方形、矩形、平行四邊形、菱形、箏形、梯形）和正多邊形的幾何性質及相關問題。</text:p>
          </table:table-cell>
          <table:table-cell table:style-name="表格2.F20" office:value-type="string">
            <text:p text:style-name="P18">1.紙筆測驗</text:p>
            <text:p text:style-name="P18">2.口頭回答（課本的隨堂練習）</text:p>
            <text:p text:style-name="P18">3.資料蒐集</text:p>
            <text:p text:style-name="P18">4.作業繳交</text:p>
            <text:p text:style-name="P11"><text:span text:style-name="T30">5.命題系統光碟</text:span></text:p>
          </table:table-cell>
          <table:table-cell table:style-name="表格2.G20" office:value-type="string">
            <text:p text:style-name="P6"><text:span text:style-name="T3">課綱:數學-閱讀-(閱J3)-4</text:span></text:p>
            <text:p text:style-name="P6"><text:span text:style-name="T3">課綱:數學-品德-(品J1,J8)-4</text:span></text:p>
            <text:p text:style-name="P6"><text:span text:style-name="T3">法定:數學-生涯-(生J3,J6)-4</text:span></text:p>
          </table:table-cell>
          <table:table-cell table:style-name="表格2.H20"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20" office:value-type="string">
            <text:p text:style-name="P24"/>
          </table:table-cell>
        </table:table-row>
        <table:table-row table:style-name="表格2.3">
          <table:table-cell table:style-name="表格2.A1" office:value-type="string">
            <text:p text:style-name="P3">第19週</text:p>
            <text:p text:style-name="P3">06/16-06/20</text:p>
          </table:table-cell>
          <table:table-cell table:style-name="表格2.B21" office:value-type="string">
            <text:p text:style-name="P11"><text:span text:style-name="T30">第4章　平行與四邊形</text:span></text:p>
            <text:p text:style-name="P18">4-3　</text:p>
            <text:p text:style-name="P11"><text:span text:style-name="T30">特殊四邊形</text:span></text:p>
          </table:table-cell>
          <table:table-cell table:style-name="表格2.C21"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21" office:value-type="string">
            <text:p text:style-name="P12"><text:span text:style-name="T30">S-8-9 </text:span>平行四邊形的基本性質：關於平行四邊形的內角、邊、對角線等的幾何性質。</text:p>
            <text:p text:style-name="P12"><text:span text:style-name="T30">S-8-10 </text:span>正方形、長方形、箏形的基本性質：長方形的對角線等長且互相平分；菱形對角線互相垂直平分；箏形的其中一條對角線垂直平分另一條對角線。</text:p>
          </table:table-cell>
          <table:table-cell table:style-name="表格2.E21" office:value-type="string">
            <text:p text:style-name="P11">s-IV-8 理解特殊三角形（如正三角形、等腰三角形、直角三角形）、特殊四邊形（如正方形、矩形、平行四邊形、菱形、箏形、梯形）和正多邊形的幾何性質及相關問題。</text:p>
          </table:table-cell>
          <table:table-cell table:style-name="表格2.F21" office:value-type="string">
            <text:p text:style-name="P18">1.紙筆測驗</text:p>
            <text:p text:style-name="P18">2.小組討論</text:p>
            <text:p text:style-name="P18">3.口頭回答（課本的隨堂練習）</text:p>
            <text:p text:style-name="P18">4.作業繳交</text:p>
            <text:p text:style-name="P11"><text:span text:style-name="T30">5.命題系統光碟</text:span></text:p>
          </table:table-cell>
          <table:table-cell table:style-name="表格2.G21" office:value-type="string">
            <text:p text:style-name="P6"><text:span text:style-name="T3">課綱:數學-閱讀-(閱J3)-4</text:span></text:p>
            <text:p text:style-name="P6"><text:span text:style-name="T3">課綱:數學-品德-(品J1,J8)-4</text:span></text:p>
            <text:p text:style-name="P6"><text:span text:style-name="T3">法定:數學-性平-(性J4)-4</text:span></text:p>
          </table:table-cell>
          <table:table-cell table:style-name="表格2.H21"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21" office:value-type="string">
            <text:p text:style-name="P24"/>
          </table:table-cell>
        </table:table-row>
        <table:table-row table:style-name="表格2.3">
          <table:table-cell table:style-name="表格2.A1" office:value-type="string">
            <text:p text:style-name="P3">第20週</text:p>
            <text:p text:style-name="P3">06/23-06/27</text:p>
            <text:p text:style-name="P3">第三次定期評量</text:p>
          </table:table-cell>
          <table:table-cell table:style-name="表格2.B22" office:value-type="string">
            <text:p text:style-name="P11"><text:span text:style-name="T30">第4章　平行與四邊形</text:span></text:p>
            <text:p text:style-name="P11"><text:span text:style-name="T30">4-3　特殊四邊形（第三次段考）</text:span></text:p>
          </table:table-cell>
          <table:table-cell table:style-name="表格2.C22"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22" office:value-type="string">
            <text:p text:style-name="P12"><text:span text:style-name="T30">S-8-11 </text:span>梯形的基本性質：等腰梯形的兩底角相等；等腰梯形為線對稱圖形；梯形兩腰中點的連線段長等於兩底長和的一半，且平行於上下底。</text:p>
          </table:table-cell>
          <table:table-cell table:style-name="表格2.E22" office:value-type="string">
            <text:p text:style-name="P11">s-IV-8 理解特殊三角形（如正三角形、等腰三角形、直角三角形）、特殊四邊形（如正方形、矩形、平行四邊形、菱形、箏形、梯形）和正多邊形的幾何性質及相關問題。</text:p>
          </table:table-cell>
          <table:table-cell table:style-name="表格2.F22" office:value-type="string">
            <text:p text:style-name="P18">1.紙筆測驗（數學段考精選、數學段考即時通、課習段考複習卷）</text:p>
            <text:p text:style-name="P18">2.小組討論</text:p>
            <text:p text:style-name="P18">3.觀察</text:p>
            <text:p text:style-name="P18">4.口頭回答（課本的隨堂練習）</text:p>
            <text:p text:style-name="P18">5.資料蒐集</text:p>
            <text:p text:style-name="P18">6.作業繳交</text:p>
            <text:p text:style-name="P11"><text:span text:style-name="T30">7.命題系統光碟</text:span></text:p>
          </table:table-cell>
          <table:table-cell table:style-name="表格2.G22" office:value-type="string">
            <text:p text:style-name="P6"><text:span text:style-name="T3">課綱:數學-閱讀-(閱J3)-4</text:span></text:p>
            <text:p text:style-name="P6"><text:span text:style-name="T3">課綱:數學-品德-(品J1,J8)-4</text:span></text:p>
            <text:p text:style-name="P6"><text:span text:style-name="T3">法定:數學-環境-(環J1)-4</text:span></text:p>
          </table:table-cell>
          <table:table-cell table:style-name="表格2.H22"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22" office:value-type="string">
            <text:p text:style-name="P24"/>
          </table:table-cell>
        </table:table-row>
        <table:table-row table:style-name="表格2.3">
          <table:table-cell table:style-name="表格2.A1" office:value-type="string">
            <text:p text:style-name="P3">第21週</text:p>
            <text:p text:style-name="P3">06/30</text:p>
          </table:table-cell>
          <table:table-cell table:style-name="表格2.B23" office:value-type="string">
            <text:p text:style-name="P18">休業式</text:p>
            <text:p text:style-name="P11"><text:span text:style-name="T30">學習課程總複習</text:span></text:p>
          </table:table-cell>
          <table:table-cell table:style-name="表格2.C23" office:value-type="string">
            <text:p text:style-name="P6"><text:span text:style-name="T2">數-J-A1 對於學習數學有信心和正向態度，能使用適當的數學語言進行溝通，並能將所學應用於日常生活中。</text:span></text:p>
            <text:p text:style-name="P6"><text:span text:style-name="T2">數-J-A2 具備有理數、根式、坐標系之運作能力，並能以符號代表數或幾何物件，執行運算與推論，在生活情境或可理解的想像情境中，分析本質以解決問題。</text:span></text:p>
            <text:p text:style-name="P6"><text:span text:style-name="T2">數-J-B1 具備處理代數與幾何中數學關係的能力，並用以描述情境中的現象。能在經驗範圍內，以數學語言表述平面與空間的基本關係和性質。能以基本的統計量與機率，描述生活中不確定性的程度。</text:span></text:p>
            <text:p text:style-name="P6"><text:span text:style-name="T2">數-J-B3 具備辨認藝術作品中的幾何形體或數量關係的素養，並能在數學的推導中，享受數學之美。</text:span></text:p>
            <text:p text:style-name="P6"><text:span text:style-name="T2">數-J-C1 具備從證據討論與反思事情的態度，提出合理的論述，並能和他人進行理性溝通與合作。</text:span></text:p>
          </table:table-cell>
          <table:table-cell table:style-name="表格2.D23" office:value-type="string">
            <text:p text:style-name="P12"><text:span text:style-name="T30">S-8-11 </text:span>梯形的基本性質：等腰梯形的兩底角相等；等腰梯形為線對稱圖形；梯形兩腰中點的連線段長等於兩底長和的一半，且平行於上下底。</text:p>
          </table:table-cell>
          <table:table-cell table:style-name="表格2.E23" office:value-type="string">
            <text:p text:style-name="P11">s-IV-8 理解特殊三角形（如正三角形、等腰三角形、直角三角形）、特殊四邊形（如正方形、矩形、平行四邊形、菱形、箏形、梯形）和正多邊形的幾何性質及相關問題。</text:p>
          </table:table-cell>
          <table:table-cell table:style-name="表格2.F23" office:value-type="string">
            <text:p text:style-name="P18">1.紙筆測驗（數學段考精選、數學段考即時通、課習段考複習卷）</text:p>
            <text:p text:style-name="P18">2.小組討論</text:p>
            <text:p text:style-name="P18">3.觀察</text:p>
            <text:p text:style-name="P18">4.口頭回答（課本的隨堂練習）</text:p>
            <text:p text:style-name="P18">5.資料蒐集</text:p>
            <text:p text:style-name="P18">6.作業繳交</text:p>
            <text:p text:style-name="P11"><text:span text:style-name="T30">7.命題系統光碟</text:span></text:p>
          </table:table-cell>
          <table:table-cell table:style-name="表格2.G23" office:value-type="string">
            <text:p text:style-name="P6"><text:span text:style-name="T3">課綱:數學-閱讀-(閱J3)-4</text:span></text:p>
            <text:p text:style-name="P6"><text:span text:style-name="T3">課綱:數學-品德-(品J1,J8)-4</text:span></text:p>
            <text:p text:style-name="P6"><text:span text:style-name="T3">法定:數學-環境-(環J1)-4</text:span></text:p>
          </table:table-cell>
          <table:table-cell table:style-name="表格2.H23" office:value-type="string">
            <text:p text:style-name="P15">□即時直播：</text:p>
            <text:p text:style-name="P15">□預錄播放：</text:p>
            <text:p text:style-name="P15">■現有平台教學：翰林電子書、翰林行動大師</text:p>
            <text:p text:style-name="P4"><text:span text:style-name="T2">□其他：</text:span></text:p>
          </table:table-cell>
          <table:table-cell table:style-name="表格2.I23" office:value-type="string">
            <text:p text:style-name="P24"/>
          </table:table-cell>
        </table:table-row>
      </table:table>
      <text:p text:style-name="P2"/>
      <text:p text:style-name="P25"><text:span text:style-name="T10">註1：若為一個單元或主題跨數週實施，可合併欄位書寫。</text:span></text:p>
      <text:p text:style-name="P25"><text:span text:style-name="T10">註2：「議題融入」中「法定議題」為必要項目，課綱議題則為鼓勵填寫。(例：法定/課綱：領域-議題-(議題實質內涵代碼)-時數)</text:span></text:p>
      <text:p text:style-name="P38"><text:span text:style-name="T10">（一）法定議題：</text:span><text:span text:style-name="T35">性別平等教育</text:span><text:span text:style-name="T36">、</text:span><text:span text:style-name="T35">環境教育課程</text:span><text:span text:style-name="T36">、</text:span><text:span text:style-name="T35">海洋教育</text:span><text:span text:style-name="T36">、</text:span><text:span text:style-name="T35">家庭教育</text:span><text:span text:style-name="T36">、生涯發展教育（含職業試探、生涯輔導課程）、性侵害防治教育課程、交通安全教育、反毒認知教學、家庭暴力防治</text:span><text:span text:style-name="T10">教育、低碳環境教育、愛滋病宣導、健康飲食教育、水域安全宣導教育課程、登革熱防治教育、全民國防教育、兒童權利公約、兒童及少年性剝削防制教育。</text:span></text:p>
      <text:p text:style-name="P38"><text:span text:style-name="T10">（二）課綱議題：</text:span><text:span text:style-name="T20">性別平等</text:span><text:span text:style-name="T10">、</text:span><text:span text:style-name="T20">環境</text:span><text:span text:style-name="T10">、</text:span><text:span text:style-name="T20">海洋</text:span><text:span text:style-name="T10">、</text:span><text:span text:style-name="T20">家庭教育</text:span><text:span text:style-name="T10">、人權、品德、生命、法治、科技、資訊、能源、安全、防災、生涯規劃、多元文化、閱讀素養、戶外教育、國際教育、原住民族教育。</text:span></text:p>
      <text:p text:style-name="P25"><text:span text:style-name="T10">註3：</text:span><text:span text:style-name="T21">九年級第二學期須規劃學生畢業考後或國中會考後至畢業前課程活動之安排。</text:span></text:p>
      <text:p text:style-name="P39"><text:span text:style-name="T10">註4：須依據本土語文/臺灣手語各語種實際開課情形填寫課程計畫。</text:span></text:p>
      <text:p text:style-name="P39"><text:span text:style-name="T10">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36">(現有教學平台如均一教育平臺、因材網、達學堂、E-game、教育雲、學習吧、PaGamO等)</text:span></text:p>
      <text:p text:style-name="P39"><text:span text:style-name="T36">註6：</text:span><text:span text:style-name="T37">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36">」</text:span><text:span text:style-name="T37">。</text:span></text:p>
      <text:p text:style-name="P40"/>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6</meta:editing-cycles>
    <meta:creation-date>2024-05-30T12:44:00</meta:creation-date>
    <dc:date>2024-06-19T03:29:00</dc:date>
    <meta:editing-duration>PT6M</meta:editing-duration>
    <meta:generator>LibreOffice/7.0.4.2$Windows_X86_64 LibreOffice_project/dcf040e67528d9187c66b2379df5ea4407429775</meta:generator>
    <meta:document-statistic meta:table-count="2" meta:image-count="0" meta:object-count="6" meta:page-count="6" meta:paragraph-count="1171" meta:word-count="25946" meta:character-count="29397" meta:non-whitespace-character-count="28978"/>
    <meta:user-defined meta:name="AppVersion">16.0000</meta:user-defined>
    <meta:user-defined meta:name="Company">Microsoft</meta:user-defined>
    <meta:template xlink:type="simple" xlink:actuate="onRequest" xlink:title="Normal" xlink:href=""/>
  </office:meta>
</office:document-meta>
</file>

<file path=Object 1/content.xml><?xml version="1.0" encoding="utf-8"?>
<math xmlns="http://www.w3.org/1998/Math/MathML" display="block">
  <semantics>
    <mi>≅</mi>
    <annotation encoding="StarMath 5.0">≅</annotation>
  </semantics>
</math>
</file>

<file path=Object 2/content.xml><?xml version="1.0" encoding="utf-8"?>
<math xmlns="http://www.w3.org/1998/Math/MathML" display="block">
  <semantics>
    <mi>≅</mi>
    <annotation encoding="StarMath 5.0">≅</annotation>
  </semantics>
</math>
</file>

<file path=Object 3/content.xml><?xml version="1.0" encoding="utf-8"?>
<math xmlns="http://www.w3.org/1998/Math/MathML" display="block">
  <semantics>
    <mi>≅</mi>
    <annotation encoding="StarMath 5.0">≅</annotation>
  </semantics>
</math>
</file>

<file path=Object 4/content.xml><?xml version="1.0" encoding="utf-8"?>
<math xmlns="http://www.w3.org/1998/Math/MathML" display="block">
  <semantics>
    <mi>≅</mi>
    <annotation encoding="StarMath 5.0">≅</annotation>
  </semantics>
</math>
</file>