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MS Mincho" svg:font-family="'MS Mincho'"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S Mincho1" svg:font-family="'MS Mincho'" style:font-family-generic="system" style:font-pitch="variable"/>
    <style:font-face style:name="Microsoft YaHei1" svg:font-family="'Microsoft YaHei'"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45*"/>
    </style:style>
    <style:style style:name="表格1.B" style:family="table-column">
      <style:table-column-properties style:rel-column-width="4718*"/>
    </style:style>
    <style:style style:name="表格1.C" style:family="table-column">
      <style:table-column-properties style:rel-column-width="4339*"/>
    </style:style>
    <style:style style:name="表格1.D" style:family="table-column">
      <style:table-column-properties style:rel-column-width="7254*"/>
    </style:style>
    <style:style style:name="表格1.E" style:family="table-column">
      <style:table-column-properties style:rel-column-width="7321*"/>
    </style:style>
    <style:style style:name="表格1.F" style:family="table-column">
      <style:table-column-properties style:rel-column-width="5872*"/>
    </style:style>
    <style:style style:name="表格1.G" style:family="table-column">
      <style:table-column-properties style:rel-column-width="12949*"/>
    </style:style>
    <style:style style:name="表格1.H" style:family="table-column">
      <style:table-column-properties style:rel-column-width="10027*"/>
    </style:style>
    <style:style style:name="表格1.I" style:family="table-column">
      <style:table-column-properties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4339*"/>
    </style:style>
    <style:style style:name="表格2.D" style:family="table-column">
      <style:table-column-properties style:rel-column-width="7254*"/>
    </style:style>
    <style:style style:name="表格2.E" style:family="table-column">
      <style:table-column-properties style:rel-column-width="7321*"/>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line-height="0.459cm" fo:orphans="0" fo:widows="0"/>
      <style:text-properties style:font-name="標楷體" fo:font-size="10pt" style:letter-kerning="false" style:font-name-asian="標楷體1" style:font-size-asian="10pt" style:font-size-complex="10pt" style:font-weight-complex="bold"/>
    </style:style>
    <style:style style:name="P7" style:family="paragraph" style:parent-style-name="Standard">
      <style:paragraph-properties fo:orphans="0" fo:widows="0"/>
      <style:text-properties style:font-name="標楷體" fo:font-size="10pt" style:letter-kerning="false" style:font-name-asian="標楷體1" style:font-size-asian="10pt" style:font-size-complex="10pt" style:font-weight-complex="bold"/>
    </style:style>
    <style:style style:name="P8" style:family="paragraph" style:parent-style-name="Standard">
      <style:paragraph-properties style:line-height-at-least="0cm" fo:orphans="0" fo:widows="0"/>
      <style:text-properties style:font-name="標楷體" fo:font-size="10pt" style:font-name-asian="標楷體1" style:font-size-asian="10pt" style:font-size-complex="10pt"/>
    </style:style>
    <style:style style:name="P9" style:family="paragraph" style:parent-style-name="Standard">
      <style:paragraph-properties style:line-height-at-least="0cm" fo:orphans="0" fo:widows="0"/>
      <style:text-properties style:font-name="標楷體" fo:font-size="10pt" style:font-name-asian="標楷體1" style:font-size-asian="10pt" style:font-size-complex="10pt" style:font-weight-complex="bold"/>
    </style:style>
    <style:style style:name="P10" style:family="paragraph" style:parent-style-name="Standard">
      <style:paragraph-properties fo:orphans="0" fo:widows="0"/>
      <style:text-properties style:font-name="標楷體" fo:font-size="10pt" style:font-name-asian="標楷體1" style:font-size-asian="10pt" style:font-size-complex="10pt" style:font-weight-complex="bold"/>
    </style:style>
    <style:style style:name="P11" style:family="paragraph" style:parent-style-name="Standard">
      <style:paragraph-properties fo:orphans="0" fo:widows="0">
        <style:tab-stops>
          <style:tab-stop style:position="0cm"/>
        </style:tab-stops>
      </style:paragraph-properties>
      <style:text-properties style:font-name="標楷體" fo:font-size="10pt" style:font-name-asian="標楷體1" style:font-size-asian="10pt" style:font-size-complex="10pt" style:font-weight-complex="bold"/>
    </style:style>
    <style:style style:name="P12"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13"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14" style:family="paragraph" style:parent-style-name="Standard">
      <style:paragraph-properties fo:orphans="0" fo:widows="0"/>
      <style:text-properties style:font-name="標楷體" fo:font-size="10pt" style:font-name-asian="標楷體1" style:font-size-asian="10pt" style:font-size-complex="10pt"/>
    </style:style>
    <style:style style:name="P15" style:family="paragraph" style:parent-style-name="Standard">
      <style:paragraph-properties fo:orphans="0" fo:widows="0">
        <style:tab-stops>
          <style:tab-stop style:position="0cm"/>
        </style:tab-stops>
      </style:paragraph-properties>
      <style:text-properties style:font-name="標楷體" fo:font-size="10pt" style:font-name-asian="標楷體1" style:font-size-asian="10pt" style:font-size-complex="10pt"/>
    </style:style>
    <style:style style:name="P16" style:family="paragraph" style:parent-style-name="Standard">
      <style:paragraph-properties style:line-height-at-least="0.423cm" fo:orphans="0" fo:widows="0"/>
      <style:text-properties style:font-name="標楷體" fo:font-size="10pt" style:font-name-asian="標楷體1" style:font-size-asian="10pt" style:font-size-complex="10pt"/>
    </style:style>
    <style:style style:name="P17" style:family="paragraph" style:parent-style-name="Standard">
      <style:paragraph-properties fo:line-height="0.459cm" fo:orphans="0" fo:widows="0"/>
      <style:text-properties style:font-name="標楷體" fo:font-size="10pt" style:font-name-asian="標楷體1" style:font-size-asian="10pt" style:font-size-complex="10pt"/>
    </style:style>
    <style:style style:name="P18" style:family="paragraph" style:parent-style-name="Standard">
      <style:paragraph-properties fo:line-height="0.423cm" fo:text-align="justify" style:justify-single-word="false" fo:orphans="0" fo:widows="0"/>
      <style:text-properties style:font-name="標楷體" fo:font-size="10pt" style:font-name-asian="標楷體1" style:font-size-asian="10pt"/>
    </style:style>
    <style:style style:name="P19" style:family="paragraph" style:parent-style-name="Standard">
      <style:paragraph-properties fo:text-align="center" style:justify-single-word="false" fo:orphans="0" fo:widows="0"/>
      <style:text-properties style:font-name="標楷體" fo:font-size="10pt" style:font-name-asian="標楷體1" style:font-size-asian="10pt"/>
    </style:style>
    <style:style style:name="P20" style:family="paragraph" style:parent-style-name="Standard">
      <style:paragraph-properties fo:orphans="0" fo:widows="0"/>
      <style:text-properties style:font-name="標楷體" fo:font-size="10pt" style:font-name-asian="標楷體1" style:font-size-asian="10pt"/>
    </style:style>
    <style:style style:name="P2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22" style:family="paragraph" style:parent-style-name="Standard">
      <style:paragraph-properties fo:text-align="center" style:justify-single-word="false" fo:orphans="0" fo:widows="0"/>
      <style:text-properties fo:color="#000000" loext:opacity="100%" style:font-name-complex="標楷體1"/>
    </style:style>
    <style:style style:name="P2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4"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25" style:family="paragraph" style:parent-style-name="Standard">
      <style:paragraph-properties fo:orphans="0" fo:widows="0"/>
      <style:text-properties fo:color="#000000" loext:opacity="100%" style:font-name="標楷體" style:font-name-asian="標楷體1" style:font-name-complex="標楷體1"/>
    </style:style>
    <style:style style:name="P26"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7" style:family="paragraph" style:parent-style-name="Standard">
      <style:paragraph-properties style:vertical-align="auto"/>
      <style:text-properties fo:color="#000000" loext:opacity="100%" style:font-name="標楷體" style:font-name-asian="標楷體1" style:font-name-complex="王漢宗細圓體繁"/>
    </style:style>
    <style:style style:name="P28"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29"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30"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2"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3"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4" style:family="paragraph" style:parent-style-name="Standard">
      <style:paragraph-properties fo:text-align="center" style:justify-single-word="false" fo:orphans="0" fo:widows="0"/>
      <style:text-properties fo:font-size="10pt" style:font-name-asian="標楷體1" style:font-size-asian="10pt" style:font-size-complex="8pt"/>
    </style:style>
    <style:style style:name="P35" style:family="paragraph" style:parent-style-name="Standard">
      <style:paragraph-properties style:line-height-at-least="0.423cm" fo:orphans="0" fo:widows="0"/>
      <style:text-properties fo:font-size="10pt" style:font-size-asian="10pt" style:font-size-complex="10pt"/>
    </style:style>
    <style:style style:name="P36" style:family="paragraph" style:parent-style-name="Standard">
      <style:paragraph-properties fo:line-height="0.494cm"/>
    </style:style>
    <style:style style:name="P37" style:family="paragraph" style:parent-style-name="Standard">
      <style:paragraph-properties fo:margin-top="0cm" fo:margin-bottom="0.212cm" style:contextual-spacing="false" fo:text-align="center" style:justify-single-word="false"/>
    </style:style>
    <style:style style:name="P38"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39" style:family="paragraph" style:parent-style-name="Standard" style:master-page-name="Standard">
      <style:paragraph-properties fo:margin-top="0cm" fo:margin-bottom="0.212cm" style:contextual-spacing="false" style:page-number="auto"/>
    </style:style>
    <style:style style:name="P40"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1"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2"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3"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5" style:family="paragraph" style:parent-style-name="Standard">
      <style:paragraph-properties fo:margin-left="0.353cm" fo:margin-right="0cm" style:line-height-at-least="0cm" fo:orphans="0" fo:widows="0" fo:text-indent="-0.353cm" style:auto-text-indent="false"/>
      <style:text-properties style:font-name="標楷體" fo:font-size="10pt" style:font-name-asian="標楷體1" style:font-size-asian="10pt" style:font-size-complex="10pt" style:font-weight-complex="bold"/>
    </style:style>
    <style:style style:name="P46" style:family="paragraph" style:parent-style-name="Standard">
      <style:paragraph-properties fo:margin-left="0.353cm" fo:margin-right="0cm" style:line-height-at-least="0cm" fo:orphans="0" fo:widows="0" fo:text-indent="-0.353cm" style:auto-text-indent="false">
        <style:tab-stops>
          <style:tab-stop style:position="1.459cm"/>
        </style:tab-stops>
      </style:paragraph-properties>
      <style:text-properties style:font-name="標楷體" fo:font-size="10pt" style:font-name-asian="標楷體1" style:font-size-asian="10pt" style:font-size-complex="10pt" style:font-weight-complex="bold"/>
    </style:style>
    <style:style style:name="P47" style:family="paragraph" style:parent-style-name="Standard">
      <style:paragraph-properties fo:margin-left="0.353cm" fo:margin-right="0cm" fo:line-height="0.423cm" fo:orphans="0" fo:widows="0" fo:text-indent="-0.353cm" style:auto-text-indent="false"/>
      <style:text-properties style:font-name="標楷體" fo:font-size="10pt" style:font-name-asian="標楷體1" style:font-size-asian="10pt" style:font-size-complex="10pt" style:font-weight-complex="bold"/>
    </style:style>
    <style:style style:name="P48"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9" style:family="paragraph" style:parent-style-name="Standard">
      <style:paragraph-properties fo:margin-left="0.004cm" fo:margin-right="0cm" style:line-height-at-least="0cm" fo:orphans="0" fo:widows="0" fo:text-indent="-0.004cm" style:auto-text-indent="false"/>
      <style:text-properties style:font-name="標楷體" fo:font-size="10pt" style:font-name-asian="標楷體1" style:font-size-asian="10pt" style:font-size-complex="10pt" style:font-weight-complex="bold"/>
    </style:style>
    <style:style style:name="P50" style:family="paragraph" style:parent-style-name="Standard">
      <style:paragraph-properties fo:margin-left="3.9cm" fo:margin-right="0cm" fo:line-height="0.494cm" fo:text-indent="-3.247cm" style:auto-text-indent="false"/>
    </style:style>
    <style:style style:name="P51" style:family="paragraph" style:parent-style-name="Standard">
      <style:paragraph-properties fo:margin-left="0.998cm" fo:margin-right="0cm" fo:line-height="0.494cm" fo:text-indent="-0.995cm" style:auto-text-indent="false"/>
    </style:style>
    <style:style style:name="P52"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53" style:family="paragraph" style:parent-style-name="Standard">
      <style:paragraph-properties fo:margin-left="0cm" fo:margin-right="0cm" fo:orphans="0" fo:widows="0" fo:text-indent="-0.002cm" style:auto-text-indent="false">
        <style:tab-stops>
          <style:tab-stop style:position="0.958cm"/>
        </style:tab-stops>
      </style:paragraph-properties>
      <style:text-properties style:font-name="標楷體" fo:font-size="10pt" style:font-name-asian="標楷體1" style:font-size-asian="10pt" style:font-size-complex="10pt"/>
    </style:style>
    <style:style style:name="P54" style:family="paragraph" style:parent-style-name="Standard">
      <style:paragraph-properties fo:margin-left="0.004cm" fo:margin-right="0cm" fo:orphans="0" fo:widows="0" fo:text-indent="0cm" style:auto-text-indent="false"/>
      <style:text-properties style:font-name="標楷體" fo:font-size="10pt" style:font-name-asian="標楷體1" style:font-size-asian="10pt" style:font-size-complex="10pt"/>
    </style:style>
    <style:style style:name="P55" style:family="paragraph" style:parent-style-name="Standard">
      <style:paragraph-properties fo:margin-left="0.953cm" fo:margin-right="0cm" fo:orphans="0" fo:widows="0" fo:text-indent="-0.953cm" style:auto-text-indent="false">
        <style:tab-stops>
          <style:tab-stop style:position="1.496cm"/>
        </style:tab-stops>
      </style:paragraph-properties>
      <style:text-properties style:font-name="標楷體" fo:font-size="10pt" style:font-name-asian="標楷體1" style:font-size-asian="10pt" style:font-size-complex="10pt" style:font-weight-complex="bold"/>
    </style:style>
    <style:style style:name="P56"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style:font-size-asian="10pt" style:font-size-complex="10pt"/>
    </style:style>
    <style:style style:name="T6" style:family="text">
      <style:text-properties fo:font-size="10pt" style:letter-kerning="false" style:font-size-asian="10pt" style:font-size-complex="10pt" style:font-weight-complex="bold"/>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style>
    <style:style style:name="T13" style:family="text">
      <style:text-properties style:font-name="標楷體" fo:font-size="10pt" style:letter-kerning="false" style:font-name-asian="標楷體1" style:font-size-asian="10pt" style:font-size-complex="10pt" style:font-weight-complex="bold"/>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style:font-name-asian="標楷體1" style:font-size-asian="10pt" style:font-size-complex="10pt" style:font-weight-complex="bold"/>
    </style:style>
    <style:style style:name="T17" style:family="text">
      <style:text-properties style:font-name="標楷體" fo:font-size="10pt" fo:font-weight="bold" style:font-name-asian="標楷體1" style:font-size-asian="10pt" style:font-weight-asian="bold" style:font-size-complex="10pt" style:font-weight-complex="bold"/>
    </style:style>
    <style:style style:name="T18" style:family="text">
      <style:text-properties style:font-name="標楷體" style:text-underline-style="solid" style:text-underline-width="auto" style:text-underline-color="font-color" style:font-name-asian="標楷體1" style:font-name-complex="標楷體1"/>
    </style:style>
    <style:style style:name="T1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0" style:family="text">
      <style:text-properties fo:color="#ff0000" loext:opacity="100%" fo:font-size="10pt" fo:font-weight="bold" style:font-size-asian="10pt" style:font-weight-asian="bold" style:font-size-complex="10pt" style:font-weight-complex="bold" fo:background-color="#ffff00"/>
    </style:style>
    <style:style style:name="T21" style:family="text">
      <style:text-properties fo:color="#ff0000" loext:opacity="100%" fo:font-size="10pt" style:font-size-asian="10pt" style:font-size-complex="10pt"/>
    </style:style>
    <style:style style:name="T22" style:family="text">
      <style:text-properties fo:color="#ff0000" loext:opacity="100%" fo:font-size="10pt" style:font-size-asian="10pt" style:font-size-complex="10pt" fo:background-color="#ffff00"/>
    </style:style>
    <style:style style:name="T23" style:family="text">
      <style:text-properties fo:color="#0070c0" loext:opacity="100%" style:font-name="標楷體" style:font-name-asian="標楷體1" style:font-name-complex="標楷體1"/>
    </style:style>
    <style:style style:name="T24" style:family="text">
      <style:text-properties fo:color="#0070c0" loext:opacity="100%" style:font-name="標楷體" fo:font-size="10pt" style:font-name-asian="標楷體1" style:font-size-asian="10pt" style:font-name-complex="標楷體1" style:font-size-complex="10pt"/>
    </style:style>
    <style:style style:name="T25" style:family="text">
      <style:text-properties fo:color="#c00000" loext:opacity="100%" style:font-name="標楷體" style:font-name-asian="標楷體1" style:font-name-complex="標楷體1"/>
    </style:style>
    <style:style style:name="T26" style:family="text">
      <style:text-properties fo:color="#c00000" loext:opacity="100%"/>
    </style:style>
    <style:style style:name="T27" style:family="text">
      <style:text-properties fo:color="#000000" loext:opacity="100%" style:font-name="標楷體" style:font-name-asian="標楷體1" style:font-name-complex="標楷體1"/>
    </style:style>
    <style:style style:name="T28" style:family="text">
      <style:text-properties fo:color="#000000" loext:opacity="100%" style:font-name="標楷體" style:font-name-asian="標楷體1" style:font-name-complex="王漢宗細圓體繁"/>
    </style:style>
    <style:style style:name="T29" style:family="text">
      <style:text-properties fo:color="#000000" loext:opacity="100%" style:font-name="標楷體" fo:font-size="10pt" style:font-name-asian="標楷體1" style:font-size-asian="10pt" style:font-size-complex="10pt"/>
    </style:style>
    <style:style style:name="T30" style:family="text">
      <style:text-properties fo:color="#000000" loext:opacity="100%" style:font-name="標楷體" fo:font-size="10pt" style:font-name-asian="標楷體1" style:font-size-asian="10pt" style:font-name-complex="標楷體1" style:font-size-complex="10pt"/>
    </style:style>
    <style:style style:name="T31" style:family="text">
      <style:text-properties fo:color="#000000" loext:opacity="100%" style:font-name="標楷體" style:text-underline-style="solid" style:text-underline-width="auto" style:text-underline-color="font-color" style:font-name-asian="標楷體1" style:font-name-complex="標楷體1"/>
    </style:style>
    <style:style style:name="T32" style:family="text">
      <style:text-properties fo:color="#000000" loext:opacity="100%" fo:font-size="10pt" style:letter-kerning="false" style:font-size-asian="10pt" style:font-size-complex="10pt"/>
    </style:style>
    <style:style style:name="T33" style:family="text">
      <style:text-properties style:font-name="新細明體" style:font-name-asian="新細明體1"/>
    </style:style>
    <style:style style:name="T34" style:family="text">
      <style:text-properties style:font-weight-complex="bold"/>
    </style:style>
    <style:style style:name="T35" style:family="text">
      <style:text-properties style:text-line-through-style="solid" style:text-line-through-type="single" style:font-name="標楷體" style:font-name-asian="標楷體1" style:font-name-complex="標楷體1"/>
    </style:style>
    <style:style style:name="T36" style:family="text">
      <style:text-properties fo:color="#aeaaaa" loext:opacity="100%" style:font-name="標楷體" fo:font-size="10pt" style:font-name-asian="標楷體1" style:font-size-asian="10pt" style:font-name-complex="標楷體1" style:font-size-complex="10pt"/>
    </style:style>
    <style:style style:name="T37" style:family="text">
      <style:text-properties style:text-underline-style="solid" style:text-underline-width="auto" style:text-underline-color="font-color"/>
    </style:style>
    <style:style style:name="T38" style:family="text">
      <style:text-properties fo:font-weight="bold" style:font-weight-asian="bold"/>
    </style:style>
    <style:style style:name="T39" style:family="text">
      <style:text-properties style:font-name="Cambria Math" fo:font-size="10pt" style:font-name-asian="標楷體1" style:font-size-asian="10pt" style:font-name-complex="Cambria Math1" style:font-size-complex="10pt"/>
    </style:style>
    <style:style style:name="T40" style:family="text">
      <style:text-properties style:font-name="Cambria Math" fo:font-size="10pt" style:font-name-asian="標楷體1" style:font-size-asian="10pt" style:font-name-complex="Cambria Math1" style:font-size-complex="10pt" style:font-weight-complex="bold"/>
    </style:style>
    <style:style style:name="T41" style:family="text">
      <style:text-properties style:font-name="Cambria Math" style:font-name-asian="標楷體1" style:font-name-complex="Cambria Math1"/>
    </style:style>
    <style:style style:name="T42" style:family="text">
      <style:text-properties style:text-position="super 58%" style:font-name="標楷體" fo:font-size="10pt" style:font-name-asian="標楷體1" style:font-size-asian="10pt" style:font-size-complex="10pt"/>
    </style:style>
    <style:style style:name="T43" style:family="text">
      <style:text-properties style:text-position="super 58%" style:font-name="標楷體" fo:font-size="10pt" style:font-name-asian="標楷體1" style:font-size-asian="10pt" style:font-size-complex="10pt" style:font-weight-complex="bold"/>
    </style:style>
    <style:style style:name="T44" style:family="text">
      <style:text-properties style:text-position="super 58%" style:font-name="標楷體" style:font-name-asian="標楷體1"/>
    </style:style>
    <style:style style:name="T45" style:family="text">
      <style:text-properties style:font-name="Microsoft YaHei" fo:font-size="10pt" style:font-name-asian="Microsoft YaHei1" style:font-size-asian="10pt" style:font-name-complex="Microsoft YaHei1" style:font-size-complex="10pt"/>
    </style:style>
    <style:style style:name="T46" style:family="text">
      <style:text-properties style:font-name="Microsoft YaHei" fo:font-size="10pt" style:font-name-asian="Microsoft YaHei1" style:font-size-asian="10pt" style:font-name-complex="Microsoft YaHei1" style:font-size-complex="10pt" style:font-weight-complex="bold"/>
    </style:style>
    <style:style style:name="T47" style:family="text">
      <style:text-properties style:font-name="Microsoft YaHei" style:font-name-asian="Microsoft YaHei1" style:font-name-complex="Microsoft YaHei1"/>
    </style:style>
    <style:style style:name="T48" style:family="text">
      <style:text-properties style:font-name="MS Mincho" fo:font-size="10pt" style:font-name-asian="MS Mincho1" style:font-size-asian="10pt" style:font-name-complex="MS Mincho1" style:font-size-complex="10pt"/>
    </style:style>
    <style:style style:name="T49" style:family="text">
      <style:text-properties style:font-name="MS Mincho" fo:font-size="10pt" style:font-name-asian="MS Mincho1" style:font-size-asian="10pt" style:font-name-complex="MS Mincho1" style:font-size-complex="10pt" style:font-weight-complex="bold"/>
    </style:style>
    <style:style style:name="T50" style:family="text">
      <style:text-properties style:font-name="MS Mincho" style:font-name-asian="MS Mincho1" style:font-name-complex="MS Mincho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custom-shape text:anchor-type="paragraph" draw:z-index="0" draw:name="文字方塊 12" draw:style-name="gr1" draw:text-style-name="P56"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件伍-1</text:span></text:p>
      <text:p text:style-name="P37"><text:span text:style-name="T9"><text:s text:c="2"/>九 </text:span><text:span text:style-name="T8">年級第一學期數學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5">週次</text:p>
            <text:p text:style-name="P5"><text:span text:style-name="T21">上學期</text:span><text:span text:style-name="T20">22</text:span><text:span text:style-name="T22">週</text:span><text:span text:style-name="T21">、下學期</text:span><text:span text:style-name="T20">21</text:span><text:span text:style-name="T22">週</text:span></text:p>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5">評量方式</text:p>
          </table:table-cell>
          <table:table-cell table:style-name="表格1.G1" table:number-rows-spanned="2" office:value-type="string">
            <text:p text:style-name="P40">議題融入</text:p>
          </table:table-cell>
          <table:table-cell table:style-name="表格1.H1" table:number-rows-spanned="2" office:value-type="string">
            <text:p text:style-name="P21">線上教學方式</text:p>
            <text:p text:style-name="P21">（此為因應疫情之線上教學演練，每學期至少實施3次，</text:p>
            <text:p text:style-name="P5"><text:span text:style-name="T26">請見註5）</text:span></text:p>
          </table:table-cell>
          <table:table-cell table:style-name="表格1.I1" table:number-rows-spanned="2" office:value-type="string">
            <text:p text:style-name="P22"><text:bookmark-start text:name="_Hlk121316004"/><text:bookmark-start text:name="_Hlk121747976"/><text:span text:style-name="T33">「</text:span><text:bookmark-start text:name="_Hlk121747986"/><text:span text:style-name="T10">跨領域統整或</text:span><text:bookmark-end text:name="_Hlk121747986"/></text:p>
            <text:p text:style-name="P22"><text:bookmark-start text:name="_Hlk121748016"/><text:bookmark-end text:name="_Hlk121747976"/><text:span text:style-name="T10">協同教學</text:span><text:span text:style-name="T33">｣</text:span><text:span text:style-name="T10">規劃</text:span><text:bookmark-end text:name="_Hlk121748016"/><text:bookmark-end text:name="_Hlk121316004"/></text:p>
            <text:p text:style-name="P23">(註6，無則免填)</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1" office:value-type="string">
            <text:p text:style-name="P5">第1週</text:p>
            <text:p text:style-name="P5">08/30開學</text:p>
          </table:table-cell>
          <table:table-cell table:style-name="表格1.B3" office:value-type="string">
            <text:p text:style-name="P6">第一章比例線段與相似形</text:p>
            <text:p text:style-name="P3"><text:span text:style-name="T6">1-1連比</text:span></text:p>
          </table:table-cell>
          <table:table-cell table:style-name="表格1.C3" office:value-type="string">
            <text:p text:style-name="P45">數-J-C2</text:p>
            <text:p text:style-name="P3"><text:span text:style-name="T4">樂於與他人良好互動與溝通以解決問題，並欣賞問題的多元解法。</text:span></text:p>
          </table:table-cell>
          <table:table-cell table:style-name="表格1.D3" office:value-type="string">
            <text:p text:style-name="P45">N-9-1</text:p>
            <text:p text:style-name="P3"><text:span text:style-name="T2">連比：</text:span><text:span text:style-name="T4">連比的記錄；連比推理；連比例式；及其基本運算與相關應用問題；涉及複雜數值時使用計算機協助計算。</text:span></text:p>
          </table:table-cell>
          <table:table-cell table:style-name="表格1.E3" office:value-type="string">
            <text:p text:style-name="P45">n-IV-4</text:p>
            <text:p text:style-name="P9">理解比、比例式、正比、反比和連比的意義和推理，並能運用到日常生活的情境解決問題。</text:p>
            <text:p text:style-name="P9">n-IV-9</text:p>
            <text:p text:style-name="P9">使用計算機計算比值、複雜的數式、小數或根式等四則運算與三角比的近似值問題，並能理解計算機可能產生誤差。</text:p>
            <text:p text:style-name="P5"/>
          </table:table-cell>
          <table:table-cell table:style-name="表格1.F3" office:value-type="string">
            <text:p text:style-name="P3"><text:span text:style-name="T32">口頭回答、討論、作業、操作、紙筆測驗</text:span></text:p>
          </table:table-cell>
          <table:table-cell table:style-name="表格1.G3" office:value-type="string">
            <text:p text:style-name="P28">課綱：數學-生涯規劃(涯J8)-1</text:p>
            <text:p text:style-name="P12">課綱：數學-家庭教育(家J8)-1</text:p>
          </table:table-cell>
          <table:table-cell table:style-name="表格1.H3" office:value-type="string">
            <text:p text:style-name="P29">□即時直播:__________</text:p>
            <text:p text:style-name="P29">□預錄播放:__________</text:p>
            <text:p text:style-name="P29">█現有平台教學: <text:span text:style-name="T37">均一 <text:s text:c="5"/></text:span></text:p>
            <text:p text:style-name="P24"><text:span text:style-name="T3">□其他:______________</text:span><text:span text:style-name="T7"> <text:s text:c="4"/></text:span><text:s text:c="11"/></text:p>
          </table:table-cell>
          <table:table-cell table:style-name="表格1.I3" office:value-type="string">
            <text:p text:style-name="P30">□跨領域統整</text:p>
            <text:p text:style-name="P48">□協同教學規劃說明(需含協同教學重點、協同教師領域/姓名)</text:p>
            <text:p text:style-name="P30">範例:</text:p>
            <text:p text:style-name="P30">1.協助學生專題探究分組指導</text:p>
            <text:p text:style-name="P30">2.○○領域○○○老師</text:p>
          </table:table-cell>
        </table:table-row>
        <table:table-row table:style-name="表格1.4">
          <table:table-cell table:style-name="表格1.A1" office:value-type="string">
            <text:p text:style-name="P5">第2週</text:p>
            <text:p text:style-name="P5">09/02-09/06</text:p>
          </table:table-cell>
          <table:table-cell table:style-name="表格1.B4" office:value-type="string">
            <text:p text:style-name="P6">第一章比例線段與相似形</text:p>
            <text:p text:style-name="P3"><text:span text:style-name="T6">1-1連比</text:span></text:p>
          </table:table-cell>
          <table:table-cell table:style-name="表格1.C4" office:value-type="string">
            <text:p text:style-name="P45">數-J-C2</text:p>
            <text:p text:style-name="P3"><text:span text:style-name="T4">樂於與他人良好互動與溝通以解決問題，並欣賞問題的多元解法。</text:span></text:p>
          </table:table-cell>
          <table:table-cell table:style-name="表格1.D4" office:value-type="string">
            <text:p text:style-name="P45">N-9-1</text:p>
            <text:p text:style-name="P3"><text:span text:style-name="T2">連比：</text:span><text:span text:style-name="T4">連比的記錄；連比推理；連比例式；及其基本運算與相關應用問題；涉及複雜數值時使用計算機協助計算。</text:span></text:p>
          </table:table-cell>
          <table:table-cell table:style-name="表格1.E4" office:value-type="string">
            <text:p text:style-name="P45">n-IV-4</text:p>
            <text:p text:style-name="P9">理解比、比例式、正比、反比和連比的意義和推理，並能運用到日常生活的情境解決問題。</text:p>
            <text:p text:style-name="P9">n-IV-9</text:p>
            <text:p text:style-name="P9">使用計算機計算比值、複雜的數式、小數或根式等四則運算與三角比的近似值問題，並能理解計算機可能產生誤差。</text:p>
            <text:p text:style-name="P5"/>
          </table:table-cell>
          <table:table-cell table:style-name="表格1.F4" office:value-type="string">
            <text:p text:style-name="P3"><text:span text:style-name="T32">口頭回答、討論、作業、操作、紙筆測驗</text:span></text:p>
          </table:table-cell>
          <table:table-cell table:style-name="表格1.G4" office:value-type="string">
            <text:p text:style-name="P28">課綱：數學-生涯規劃(涯J8)-1</text:p>
            <text:p text:style-name="P13">課綱：數學-家庭教育(家J8)-1</text:p>
          </table:table-cell>
          <table:table-cell table:style-name="表格1.H4"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5"><text:span text:style-name="T3">□其他:______________</text:span></text:p>
          </table:table-cell>
          <table:table-cell table:style-name="表格1.I4" office:value-type="string">
            <text:p text:style-name="P30">□跨領域統整</text:p>
            <text:p text:style-name="P31">□協同教學規劃說明</text:p>
          </table:table-cell>
        </table:table-row>
        <table:table-row table:style-name="表格1.4">
          <table:table-cell table:style-name="表格1.A1" office:value-type="string">
            <text:p text:style-name="P5">第3週</text:p>
            <text:p text:style-name="P5">09/09-09/13</text:p>
          </table:table-cell>
          <table:table-cell table:style-name="表格1.B5" office:value-type="string">
            <text:p text:style-name="P6">第一章比例線段與相似形1-1連比</text:p>
            <text:p text:style-name="P3"><text:span text:style-name="T6">1-2比例線段</text:span></text:p>
          </table:table-cell>
          <table:table-cell table:style-name="表格1.C5" office:value-type="string">
            <text:p text:style-name="P45">數-J-C1 </text:p>
            <text:p text:style-name="P9">具備從證據討論與反思事情的態度，提出合理的論述，並能和他人進行理性溝通與合作。</text:p>
            <text:p text:style-name="P45">數-J-C2</text:p>
            <text:p text:style-name="P3"><text:span text:style-name="T4">樂於與他人良好互動與溝通以解決問題，並欣賞問題的多元解法。</text:span></text:p>
          </table:table-cell>
          <table:table-cell table:style-name="表格1.D5" office:value-type="string">
            <text:p text:style-name="P45">N-9-1</text:p>
            <text:p text:style-name="P49"><text:span text:style-name="T38">連比：</text:span>連比的記錄；連比推理；連比例式；及其基本運算與相關應用問題；涉及複雜數值時使用計算機協助計算。</text:p>
            <text:p text:style-name="P45">S-9-3</text:p>
            <text:p text:style-name="P3"><text:span text:style-name="T2">平行線截比例線段：</text:span><text:span text:style-name="T4">連接三角形兩邊中點的線段必平行於第三邊（其長度等於第三邊的一半）；平行線截比例線段性質；利用截線段成比例判定兩直線平行；平行線截比例線段性質的應用。</text:span></text:p>
          </table:table-cell>
          <table:table-cell table:style-name="表格1.E5" office:value-type="string">
            <text:p text:style-name="P45">n-IV-4</text:p>
            <text:p text:style-name="P9">理解比、比例式、正比、反比和連比的意義和推理，並能運用到日常生活的情境解決問題。</text:p>
            <text:p text:style-name="P9">n-IV-9使用計算機計算比值、複雜的數式、小數或根式等四則運算與三角比的近似值問題，並能理解計算機可能產生誤差。</text:p>
            <text:p text:style-name="P45">s-IV-6</text:p>
            <text:p text:style-name="P9">理解平面圖形相似的意義，知道圖形經縮放後其圖形相似，並能應用於解決幾何與日常生活的問題。</text:p>
            <text:p text:style-name="P45">s-IV-10</text:p>
            <text:p text:style-name="P3"><text:span text:style-name="T4">理解三角形相似的性質，利用對應角相等或對應邊成比例，判斷兩個三角形的相似，並能應用於解決幾何與日常生活的問題。</text:span></text:p>
          </table:table-cell>
          <table:table-cell table:style-name="表格1.F5" office:value-type="string">
            <text:p text:style-name="P3"><text:span text:style-name="T32">口頭回答、討論、作業、操作、紙筆測驗</text:span></text:p>
          </table:table-cell>
          <table:table-cell table:style-name="表格1.G5" office:value-type="string">
            <text:p text:style-name="P28">課綱：數學-生涯規劃(涯J8)-1</text:p>
            <text:p text:style-name="P14">課綱：數學-家庭教育(家J8)-1</text:p>
            <text:p text:style-name="P13">課綱：數學-科技(科E2、E7)-1</text:p>
          </table:table-cell>
          <table:table-cell table:style-name="表格1.H5"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31">□其他:______________</text:p>
          </table:table-cell>
          <table:table-cell table:style-name="表格1.I5" office:value-type="string">
            <text:p text:style-name="P30">□跨領域統整</text:p>
            <text:p text:style-name="P26"><text:span text:style-name="T3">□協同教學規劃說明</text:span></text:p>
          </table:table-cell>
        </table:table-row>
        <table:table-row table:style-name="表格1.4">
          <table:table-cell table:style-name="表格1.A1" office:value-type="string">
            <text:p text:style-name="P5">第4週</text:p>
            <text:p text:style-name="P5">09/16-09/20</text:p>
          </table:table-cell>
          <table:table-cell table:style-name="表格1.B6" office:value-type="string">
            <text:p text:style-name="P3"><text:span text:style-name="T6">第一章比例線段與相似形1-2比例線段</text:span></text:p>
          </table:table-cell>
          <table:table-cell table:style-name="表格1.C6" office:value-type="string">
            <text:p text:style-name="P45">數-J-C1 </text:p>
            <text:p text:style-name="P3"><text:span text:style-name="T4">具備從證據討論與反思事情的態度，提出合理的論述，並能和他人進行理性溝通與合作。</text:span></text:p>
          </table:table-cell>
          <table:table-cell table:style-name="表格1.D6" office:value-type="string">
            <text:p text:style-name="P45">S-9-3</text:p>
            <text:p text:style-name="P3"><text:span text:style-name="T2">平行線截比例線段：</text:span><text:span text:style-name="T4">連接三角形兩邊中點的線段必平行於第三邊（其長度等於第三邊的一半）；平行線截比例線段性質；利用截線段成比例判定兩直線平行；平行線截比例線段性質的應用。</text:span></text:p>
          </table:table-cell>
          <table:table-cell table:style-name="表格1.E6" office:value-type="string">
            <text:p text:style-name="P45">s-IV-6</text:p>
            <text:p text:style-name="P9">理解平面圖形相似的意義，知道圖形經縮放後其圖形相似，並能應用於解決幾何與日常生活的問題。</text:p>
            <text:p text:style-name="P45">s-IV-10</text:p>
            <text:p text:style-name="P3"><text:span text:style-name="T4">理解三角形相似的性質，利用對應角相等或對應邊成比例，判斷兩個三角形的相似，並能應用於解決幾何與日常生活的問題。</text:span></text:p>
          </table:table-cell>
          <table:table-cell table:style-name="表格1.F6" office:value-type="string">
            <text:p text:style-name="P3"><text:span text:style-name="T32">口頭回答、討論、作業、操作、紙筆測驗</text:span></text:p>
          </table:table-cell>
          <table:table-cell table:style-name="表格1.G6" office:value-type="string">
            <text:p text:style-name="P13">課綱：數學-科技(科E5、E8)-1</text:p>
          </table:table-cell>
          <table:table-cell table:style-name="表格1.H6"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6" office:value-type="string">
            <text:p text:style-name="P30">□跨領域統整</text:p>
            <text:p text:style-name="P30">□協同教學規劃說明</text:p>
          </table:table-cell>
        </table:table-row>
        <table:table-row table:style-name="表格1.4">
          <table:table-cell table:style-name="表格1.A1" office:value-type="string">
            <text:p text:style-name="P5">第5週</text:p>
            <text:p text:style-name="P5">09/23-09/27</text:p>
          </table:table-cell>
          <table:table-cell table:style-name="表格1.B7" office:value-type="string">
            <text:p text:style-name="P3"><text:span text:style-name="T6">第一章比例線段與相似形1-3相似形</text:span></text:p>
          </table:table-cell>
          <table:table-cell table:style-name="表格1.C7" office:value-type="string">
            <text:p text:style-name="P45">數-J-C1 </text:p>
            <text:p text:style-name="P45">具備從證據討論與反思事情的態度，提出合理的論述，並能和他人進行理性溝通與合作。</text:p>
            <text:p text:style-name="P45">數-J-A3 </text:p>
            <text:p text:style-name="P3"><text:span text:style-name="T4">具備識別現實生活問題和數學的關聯的能力，可從多元、彈性角度擬訂問題解決計畫，並能將問題解答轉化於真實世界。</text:span></text:p>
          </table:table-cell>
          <table:table-cell table:style-name="表格1.D7" office:value-type="string">
            <text:p text:style-name="P45">S-9-2</text:p>
            <text:p text:style-name="P3"><text:span text:style-name="T2">三角形的相似性質：</text:span><text:span text:style-name="T4">三角形的相似判定（AA、SAS、SSS）；對應邊長之比＝對應高之比；對應面積之比＝對應邊長平方之比；利用三角形相似的概念解應用問題；相似符號（～）。</text:span></text:p>
          </table:table-cell>
          <table:table-cell table:style-name="表格1.E7" office:value-type="string">
            <text:p text:style-name="P45">s-IV-10</text:p>
            <text:p text:style-name="P3"><text:span text:style-name="T4">理解三角形相似的性質，利用對應角相等或對應邊成比例，判斷兩個三角形的相似，並能應用於解決幾何與日常生活的問題。</text:span></text:p>
          </table:table-cell>
          <table:table-cell table:style-name="表格1.F7" office:value-type="string">
            <text:p text:style-name="P3"><text:span text:style-name="T32">口頭回答、討論、作業、操作、紙筆測驗</text:span></text:p>
          </table:table-cell>
          <table:table-cell table:style-name="表格1.G7" office:value-type="string">
            <text:p text:style-name="P13">課綱：數學-科技(科E5、E8)-1</text:p>
          </table:table-cell>
          <table:table-cell table:style-name="表格1.H7"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7" office:value-type="string">
            <text:p text:style-name="P30">□跨領域統整</text:p>
            <text:p text:style-name="P30">□協同教學規劃說明</text:p>
          </table:table-cell>
        </table:table-row>
        <table:table-row table:style-name="表格1.4">
          <table:table-cell table:style-name="表格1.A1" office:value-type="string">
            <text:p text:style-name="P5">第6週</text:p>
            <text:p text:style-name="P5">09/30-10/04</text:p>
          </table:table-cell>
          <table:table-cell table:style-name="表格1.B8" office:value-type="string">
            <text:p text:style-name="P3"><text:span text:style-name="T6">第一章比例線段與相似形1-3相似形</text:span></text:p>
          </table:table-cell>
          <table:table-cell table:style-name="表格1.C8" office:value-type="string">
            <text:p text:style-name="P45">數-J-C1 </text:p>
            <text:p text:style-name="P45">具備從證據討論與反思事情的態度，提出合理的論述，並能和他人進行理性溝通與合作。數-J-A3 </text:p>
            <text:p text:style-name="P3"><text:span text:style-name="T4">具備識別現實生活問題和數學的關聯的能力，可從多元、彈性角度擬訂問題解決計畫，並能將問題解答轉化於真實世界。</text:span></text:p>
          </table:table-cell>
          <table:table-cell table:style-name="表格1.D8" office:value-type="string">
            <text:p text:style-name="P45">S-9-2</text:p>
            <text:p text:style-name="P3"><text:span text:style-name="T2">三角形的相似性質：</text:span><text:span text:style-name="T4">三角形的相似判定（AA、SAS、SSS）；對應邊長之比＝對應高之比；對應面積之比＝對應邊長平方之比；利用三角形相似的概念解應用問題；相似符號（～）。</text:span></text:p>
          </table:table-cell>
          <table:table-cell table:style-name="表格1.E8" office:value-type="string">
            <text:p text:style-name="P45">s-IV-10</text:p>
            <text:p text:style-name="P3"><text:span text:style-name="T4">理解三角形相似的性質，利用對應角相等或對應邊成比例，判斷兩個三角形的相似，並能應用於解決幾何與日常生活的問題。</text:span></text:p>
          </table:table-cell>
          <table:table-cell table:style-name="表格1.F8" office:value-type="string">
            <text:p text:style-name="P3"><text:span text:style-name="T32">口頭回答、討論、作業、操作、紙筆測驗</text:span></text:p>
          </table:table-cell>
          <table:table-cell table:style-name="表格1.G8" office:value-type="string">
            <text:p text:style-name="P13">課綱：數學-科技(科E5、E8)-1</text:p>
          </table:table-cell>
          <table:table-cell table:style-name="表格1.H8"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8" office:value-type="string">
            <text:p text:style-name="P30">□跨領域統整</text:p>
            <text:p text:style-name="P30">□協同教學規劃說明</text:p>
          </table:table-cell>
        </table:table-row>
        <table:table-row table:style-name="表格1.4">
          <table:table-cell table:style-name="表格1.A1" office:value-type="string">
            <text:p text:style-name="P5">第7週</text:p>
            <text:p text:style-name="P5">10/07-10/11</text:p>
          </table:table-cell>
          <table:table-cell table:style-name="表格1.B9" office:value-type="string">
            <text:p text:style-name="P6">第一章比例線段與相似形1-3相似形</text:p>
            <text:p text:style-name="P5"/>
          </table:table-cell>
          <table:table-cell table:style-name="表格1.C9" office:value-type="string">
            <text:p text:style-name="P45">數-J-C1 </text:p>
            <text:p text:style-name="P45">具備從證據討論與反思事情的態度，提出合理的論述，並能和他人進行理性溝通與合作。數-J-A3 </text:p>
            <text:p text:style-name="P3"><text:span text:style-name="T4">具備識別現實生活問題和數學的關聯的能力，可從多元、彈性角度擬訂問題解決計畫，並能將問題解答轉化於真實世界。</text:span></text:p>
          </table:table-cell>
          <table:table-cell table:style-name="表格1.D9" office:value-type="string">
            <text:p text:style-name="P45">S-9-2</text:p>
            <text:p text:style-name="P3"><text:span text:style-name="T2">三角形的相似性質：</text:span><text:span text:style-name="T4">三角形的相似判定（AA、SAS、SSS）；對應邊長之比＝對應高之比；對應面積之比＝對應邊長平方之比；利用三角形相似的概念解應用問題；相似符號（～）。</text:span></text:p>
          </table:table-cell>
          <table:table-cell table:style-name="表格1.E9" office:value-type="string">
            <text:p text:style-name="P45">s-IV-10</text:p>
            <text:p text:style-name="P3"><text:span text:style-name="T4">理解三角形相似的性質，利用對應角相等或對應邊成比例，判斷兩個三角形的相似，並能應用於解決幾何與日常生活的問題。</text:span></text:p>
          </table:table-cell>
          <table:table-cell table:style-name="表格1.F9" office:value-type="string">
            <text:p text:style-name="P3"><text:span text:style-name="T32">口頭回答、討論、作業、操作、紙筆測驗</text:span></text:p>
          </table:table-cell>
          <table:table-cell table:style-name="表格1.G9" office:value-type="string">
            <text:p text:style-name="P13">課綱：數學-科技(科E5、E8)-1</text:p>
          </table:table-cell>
          <table:table-cell table:style-name="表格1.H9"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9" office:value-type="string">
            <text:p text:style-name="P30">□跨領域統整</text:p>
            <text:p text:style-name="P30">□協同教學規劃說明</text:p>
          </table:table-cell>
        </table:table-row>
        <table:table-row table:style-name="表格1.4">
          <table:table-cell table:style-name="表格1.A1" office:value-type="string">
            <text:p text:style-name="P5">第8週</text:p>
            <text:p text:style-name="P5">10/14-10/18</text:p>
            <text:p text:style-name="P5">第一次定期評量</text:p>
          </table:table-cell>
          <table:table-cell table:style-name="表格1.B10" office:value-type="string">
            <text:p text:style-name="P3"><text:span text:style-name="T6">第一章比例線段與相似形1-4相似形的應用</text:span></text:p>
          </table:table-cell>
          <table:table-cell table:style-name="表格1.C10" office:value-type="string">
            <text:p text:style-name="P45">數-J-A3 </text:p>
            <text:p text:style-name="P3"><text:span text:style-name="T4">具備識別現實生活問題和數學的關聯的能力，可從多元、彈性角度擬訂問題解決計畫，並能將問題解答轉化於真實世界。</text:span></text:p>
          </table:table-cell>
          <table:table-cell table:style-name="表格1.D10" office:value-type="string">
            <text:p text:style-name="P45">S-9-2</text:p>
            <text:p text:style-name="P8"><text:span text:style-name="T38">三角形的相似性質</text:span><text:span text:style-name="T34">：三角形的相似判定（AA、SAS、SSS）；對應邊長之比＝對應高之比；對應面積之比＝對應邊長平方之比；利用三角形相似的概念解應用問題；相似符號（～）。</text:span></text:p>
            <text:p text:style-name="P47">S-9-4</text:p>
            <text:p text:style-name="P3"><text:span text:style-name="T4">相似直角三角形邊長比值的不變性：直角三角形中某一銳角的角度決定邊長比值，該比值為不變量，不因相似直角三角形的大小而改變；三內角為30°,60°,90°其邊長比記錄為「1：：1」；三內角為45°,45°,90°其邊長比記錄為「1：1：」。</text:span></text:p>
          </table:table-cell>
          <table:table-cell table:style-name="表格1.E10" office:value-type="string">
            <text:p text:style-name="P45">n-IV-9</text:p>
            <text:p text:style-name="P9">使用計算機計算比值、複雜的數式、小數或根式等四則運算與三角比的近似值問題，並能理解計算機可能產生誤差。</text:p>
            <text:p text:style-name="P45">s-IV-10</text:p>
            <text:p text:style-name="P9">理解三角形相似的性質，利用對應角相等或對應邊成比例，判斷兩個三角形的相似，並能應用於解決幾何與日常生活的問題。</text:p>
            <text:p text:style-name="P3"><text:span text:style-name="T4">s-IV-12理解直角三角形中某一銳角的角度決定邊長的比值，認識這些比值的符號，並能運用到日常生活的情境解決問題。</text:span></text:p>
          </table:table-cell>
          <table:table-cell table:style-name="表格1.F10" office:value-type="string">
            <text:p text:style-name="P3"><text:span text:style-name="T32">口頭回答、討論、作業、操作、紙筆測驗</text:span></text:p>
          </table:table-cell>
          <table:table-cell table:style-name="表格1.G10" office:value-type="string">
            <text:p text:style-name="P20">課綱：數學-生涯規劃(涯J8)-1</text:p>
            <text:p text:style-name="P19">課綱：數學-戶外教育(戶J2、J5)-1</text:p>
            <text:p text:style-name="P34">法定：數學-交通安全教育-1</text:p>
          </table:table-cell>
          <table:table-cell table:style-name="表格1.H10"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10" office:value-type="string">
            <text:p text:style-name="P30">□跨領域統整</text:p>
            <text:p text:style-name="P30">□協同教學規劃說明</text:p>
          </table:table-cell>
        </table:table-row>
        <table:table-row table:style-name="表格1.4">
          <table:table-cell table:style-name="表格1.A1" office:value-type="string">
            <text:p text:style-name="P5">第9週</text:p>
            <text:p text:style-name="P5">10/21-10/25</text:p>
          </table:table-cell>
          <table:table-cell table:style-name="表格1.B11" office:value-type="string">
            <text:p text:style-name="P3"><text:span text:style-name="T6">第一章比例線段與相似形1-4相似形的應用</text:span></text:p>
          </table:table-cell>
          <table:table-cell table:style-name="表格1.C11" office:value-type="string">
            <text:p text:style-name="P45">數-J-A3 </text:p>
            <text:p text:style-name="P3"><text:span text:style-name="T4">具備識別現實生活問題和數學的關聯的能力，可從多元、彈性角度擬訂問題解決計畫，並能將問題解答轉化於真實世界。</text:span></text:p>
          </table:table-cell>
          <table:table-cell table:style-name="表格1.D11" office:value-type="string">
            <text:p text:style-name="P45">S-9-2</text:p>
            <text:p text:style-name="P8"><text:span text:style-name="T38">三角形的相似性質</text:span><text:span text:style-name="T34">：三角形的相似判定（AA、SAS、SSS）；對應邊長之比＝對應高之比；對應面積之比＝對應邊長平方之比；利用三角形相似的概念解應用問題；相似符號（～）。</text:span></text:p>
            <text:p text:style-name="P47">S-9-4</text:p>
            <text:p text:style-name="P3"><text:span text:style-name="T4">相似直角三角形邊長比值的不變性：直角三角形中某一銳角的角度決定邊長比值，該比值為不變量，不因相似直角三角形的大小而改變；三內角為30°,60°,90°其邊長比記錄為「1：：1」；三內角為45°,45°,90°其邊長比記錄為「1：1：」。</text:span></text:p>
          </table:table-cell>
          <table:table-cell table:style-name="表格1.E11" office:value-type="string">
            <text:p text:style-name="P45">n-IV-9</text:p>
            <text:p text:style-name="P9">使用計算機計算比值、複雜的數式、小數或根式等四則運算與三角比的近似值問題，並能理解計算機可能產生誤差。</text:p>
            <text:p text:style-name="P45">s-IV-10</text:p>
            <text:p text:style-name="P9">理解三角形相似的性質，利用對應角相等或對應邊成比例，判斷兩個三角形的相似，並能應用於解決幾何與日常生活的問題。</text:p>
            <text:p text:style-name="P3"><text:span text:style-name="T4">s-IV-12理解直角三角形中某一銳角的角度決定邊長的比值，認識這些比值的符號，並能運用到日常生活的情境解決問題。</text:span></text:p>
          </table:table-cell>
          <table:table-cell table:style-name="表格1.F11" office:value-type="string">
            <text:p text:style-name="P3"><text:span text:style-name="T32">口頭回答、討論、作業、操作、紙筆測驗</text:span></text:p>
          </table:table-cell>
          <table:table-cell table:style-name="表格1.G11" office:value-type="string">
            <text:p text:style-name="P14">課綱：數學-生涯規劃(涯J8)-1</text:p>
            <text:p text:style-name="P13">課綱：數學-戶外教育(戶J2、J5)-1</text:p>
          </table:table-cell>
          <table:table-cell table:style-name="表格1.H11" office:value-type="string">
            <text:p text:style-name="P29">□即時直播:__________</text:p>
            <text:p text:style-name="P29">□預錄播放:__________</text:p>
            <text:p text:style-name="P29">█現有平台教學: <text:span text:style-name="T37">均一 <text:s text:c="5"/></text:span></text:p>
            <text:p text:style-name="P29">□其他:______________<text:span text:style-name="T37"> <text:s/></text:span></text:p>
          </table:table-cell>
          <table:table-cell table:style-name="表格1.I11" office:value-type="string">
            <text:p text:style-name="P30">□跨領域統整</text:p>
            <text:p text:style-name="P30">□協同教學規劃說明</text:p>
          </table:table-cell>
        </table:table-row>
        <table:table-row table:style-name="表格1.4">
          <table:table-cell table:style-name="表格1.A1" office:value-type="string">
            <text:p text:style-name="P5">第10週</text:p>
            <text:p text:style-name="P5">10/28-11/01</text:p>
          </table:table-cell>
          <table:table-cell table:style-name="表格1.B12" office:value-type="string">
            <text:p text:style-name="P6">第二章 圓的性質</text:p>
            <text:p text:style-name="P3"><text:span text:style-name="T6">2-1圓形及點、直線與圓之間的關係</text:span></text:p>
          </table:table-cell>
          <table:table-cell table:style-name="表格1.C12" office:value-type="string">
            <text:p text:style-name="P45">數-J-C2</text:p>
            <text:p text:style-name="P3"><text:span text:style-name="T4">樂於與他人良好互動與溝通以解決問題，並欣賞問題的多元解法。</text:span></text:p>
          </table:table-cell>
          <table:table-cell table:style-name="表格1.D12" office:value-type="string">
            <text:p text:style-name="P45">S-9-7</text:p>
            <text:p text:style-name="P3"><text:span text:style-name="T2">點、直線與圓的關係：</text:span><text:span text:style-name="T4">點與圓的位置關係（內部、圓上、外部）；直線與圓的位置關係（不相交、相切、交於兩點）；圓心與切點的連線垂直此切線（切線性質）；圓心到弦的垂直線段（弦心距）垂直平分此弦。</text:span></text:p>
          </table:table-cell>
          <table:table-cell table:style-name="表格1.E12" office:value-type="string">
            <text:p text:style-name="P45">s-IV-14</text:p>
            <text:p text:style-name="P3"><text:span text:style-name="T4">認識圓的相關概念（如半徑、弦、弧、弓形等）和幾何性質（如圓心角、圓周角、圓內接四邊形的對角互補等），並理解弧長、圓面積、扇形面積的公式。</text:span></text:p>
          </table:table-cell>
          <table:table-cell table:style-name="表格1.F12" office:value-type="string">
            <text:p text:style-name="P3"><text:span text:style-name="T32">口頭回答、討論、作業、操作、紙筆測驗</text:span></text:p>
          </table:table-cell>
          <table:table-cell table:style-name="表格1.G12" office:value-type="string">
            <text:p text:style-name="P20">課綱：數學-生涯規劃(涯J8)-1</text:p>
            <text:p text:style-name="P20">課綱：數學-戶外教育(戶J2)-1</text:p>
            <text:p text:style-name="P19">課綱：數學-科技(科E1)-1</text:p>
          </table:table-cell>
          <table:table-cell table:style-name="表格1.H12"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12" office:value-type="string">
            <text:p text:style-name="P30">□跨領域統整</text:p>
            <text:p text:style-name="P30">□協同教學規劃說明</text:p>
          </table:table-cell>
        </table:table-row>
        <table:table-row table:style-name="表格1.4">
          <table:table-cell table:style-name="表格1.A1" office:value-type="string">
            <text:p text:style-name="P5">第11週</text:p>
            <text:p text:style-name="P5">11/04-11/08</text:p>
          </table:table-cell>
          <table:table-cell table:style-name="表格1.B13" office:value-type="string">
            <text:p text:style-name="P6">第二章 圓的性質</text:p>
            <text:p text:style-name="P3"><text:span text:style-name="T6">2-1圓形及點、直線與圓之間的關係</text:span></text:p>
          </table:table-cell>
          <table:table-cell table:style-name="表格1.C13" office:value-type="string">
            <text:p text:style-name="P45">數-J-C2</text:p>
            <text:p text:style-name="P3"><text:span text:style-name="T4">樂於與他人良好互動與溝通以解決問題，並欣賞問題的多元解法。</text:span></text:p>
          </table:table-cell>
          <table:table-cell table:style-name="表格1.D13" office:value-type="string">
            <text:p text:style-name="P45">S-9-7</text:p>
            <text:p text:style-name="P3"><text:span text:style-name="T2">點、直線與圓的關係：</text:span><text:span text:style-name="T4">點與圓的位置關係（內部、圓上、外部）；直線與圓的位置關係（不相交、相切、交於兩點）；圓心與切點的連線垂直此切線（切線性質）；圓心到弦的垂直線段（弦心距）垂直平分此弦。</text:span></text:p>
          </table:table-cell>
          <table:table-cell table:style-name="表格1.E13" office:value-type="string">
            <text:p text:style-name="P45">s-IV-14</text:p>
            <text:p text:style-name="P3"><text:span text:style-name="T4">認識圓的相關概念（如半徑、弦、弧、弓形等）和幾何性質（如圓心角、圓周角、圓內接四邊形的對角互補等），並理解弧長、圓面積、扇形面積的公式。</text:span></text:p>
          </table:table-cell>
          <table:table-cell table:style-name="表格1.F13" office:value-type="string">
            <text:p text:style-name="P3"><text:span text:style-name="T32">口頭回答、討論、作業、操作、紙筆測驗</text:span></text:p>
          </table:table-cell>
          <table:table-cell table:style-name="表格1.G13" office:value-type="string">
            <text:p text:style-name="P20">課綱：數學-生涯規劃(涯J8)-1</text:p>
            <text:p text:style-name="P20">課綱：數學-戶外教育(戶J2)-1</text:p>
            <text:p text:style-name="P19">課綱：數學-科技(科E1)-1</text:p>
          </table:table-cell>
          <table:table-cell table:style-name="表格1.H13" office:value-type="string">
            <text:p text:style-name="P29">□即時直播:__________</text:p>
            <text:p text:style-name="P29">□預錄播放:__________</text:p>
            <text:p text:style-name="P29">█現有平台教學: <text:span text:style-name="T37">均一 <text:s text:c="5"/></text:span></text:p>
            <text:p text:style-name="P29">□其他:______________<text:span text:style-name="T37"> <text:s/></text:span></text:p>
          </table:table-cell>
          <table:table-cell table:style-name="表格1.I13" office:value-type="string">
            <text:p text:style-name="P30">□跨領域統整</text:p>
            <text:p text:style-name="P30">□協同教學規劃說明</text:p>
          </table:table-cell>
        </table:table-row>
        <table:table-row table:style-name="表格1.4">
          <table:table-cell table:style-name="表格1.A1" office:value-type="string">
            <text:p text:style-name="P5">第12週</text:p>
            <text:p text:style-name="P5">11/11-11/15</text:p>
          </table:table-cell>
          <table:table-cell table:style-name="表格1.B14" office:value-type="string">
            <text:p text:style-name="P6">第二章 圓的性質</text:p>
            <text:p text:style-name="P3"><text:span text:style-name="T6">2-2弧與圓周角</text:span></text:p>
          </table:table-cell>
          <table:table-cell table:style-name="表格1.C14" office:value-type="string">
            <text:p text:style-name="P45">數-J-A2 </text:p>
            <text:p text:style-name="P3"><text:span text:style-name="T4">具備有理數、根式、坐標系之運作能力，並能以符號代表數或幾何物件，執行運算與推論，在生活情境或可理解的想像情境中，分析本質以解決問題。</text:span></text:p>
          </table:table-cell>
          <table:table-cell table:style-name="表格1.D14" office:value-type="string">
            <text:p text:style-name="P46">S-9-6</text:p>
            <text:p text:style-name="P3"><text:span text:style-name="T2">圓的幾何性質：</text:span><text:span text:style-name="T4">圓心角、圓周角與所對應弧的度數三者之間的關係；圓內接四邊形對角互補；切線段等長。</text:span></text:p>
          </table:table-cell>
          <table:table-cell table:style-name="表格1.E14" office:value-type="string">
            <text:p text:style-name="P45">s-IV-14</text:p>
            <text:p text:style-name="P3"><text:span text:style-name="T4">認識圓的相關概念（如半徑、弦、弧、弓形等）和幾何性質（如圓心角、圓周角、圓內接四邊形的對角互補等），並理解弧長、圓面積、扇形面積的公式。</text:span></text:p>
          </table:table-cell>
          <table:table-cell table:style-name="表格1.F14" office:value-type="string">
            <text:p text:style-name="P3"><text:span text:style-name="T32">口頭回答、討論、作業、操作、紙筆測驗</text:span></text:p>
          </table:table-cell>
          <table:table-cell table:style-name="表格1.G14" office:value-type="string">
            <text:p text:style-name="P20">課綱：數學-生涯規劃(涯J8)-1</text:p>
            <text:p text:style-name="P20">課綱：數學-戶外教育(戶J2)-1</text:p>
            <text:p text:style-name="P19">課綱：數學-多元文化(多J5)-1</text:p>
          </table:table-cell>
          <table:table-cell table:style-name="表格1.H14"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14" office:value-type="string">
            <text:p text:style-name="P30">□跨領域統整</text:p>
            <text:p text:style-name="P30">□協同教學規劃說明</text:p>
          </table:table-cell>
        </table:table-row>
        <table:table-row table:style-name="表格1.4">
          <table:table-cell table:style-name="表格1.A1" office:value-type="string">
            <text:p text:style-name="P5">第13週</text:p>
            <text:p text:style-name="P5">11/18-11/22</text:p>
          </table:table-cell>
          <table:table-cell table:style-name="表格1.B15" office:value-type="string">
            <text:p text:style-name="P6">第二章 圓的性質</text:p>
            <text:p text:style-name="P3"><text:span text:style-name="T6">2-2弧與圓周角</text:span></text:p>
          </table:table-cell>
          <table:table-cell table:style-name="表格1.C15" office:value-type="string">
            <text:p text:style-name="P45">數-J-A2 </text:p>
            <text:p text:style-name="P3"><text:span text:style-name="T4">具備有理數、根式、坐標系之運作能力，並能以符號代表數或幾何物件，執行運算與推論，在生活情境或可理解的想像情境中，分析本質以解決問題。</text:span></text:p>
          </table:table-cell>
          <table:table-cell table:style-name="表格1.D15" office:value-type="string">
            <text:p text:style-name="P46">S-9-6</text:p>
            <text:p text:style-name="P3"><text:span text:style-name="T2">圓的幾何性質：</text:span><text:span text:style-name="T4">圓心角、圓周角與所對應弧的度數三者之間的關係；圓內接四邊形對角互補；切線段等長。</text:span></text:p>
          </table:table-cell>
          <table:table-cell table:style-name="表格1.E15" office:value-type="string">
            <text:p text:style-name="P45">s-IV-14</text:p>
            <text:p text:style-name="P3"><text:span text:style-name="T4">認識圓的相關概念（如半徑、弦、弧、弓形等）和幾何性質（如圓心角、圓周角、圓內接四邊形的對角互補等），並理解弧長、圓面積、扇形面積的公式。</text:span></text:p>
          </table:table-cell>
          <table:table-cell table:style-name="表格1.F15" office:value-type="string">
            <text:p text:style-name="P3"><text:span text:style-name="T32">口頭回答、討論、作業、操作、紙筆測驗</text:span></text:p>
          </table:table-cell>
          <table:table-cell table:style-name="表格1.G15" office:value-type="string">
            <text:p text:style-name="P20">課綱：數學-生涯規劃(涯J8)-1</text:p>
            <text:p text:style-name="P20">課綱：數學-戶外教育(戶J2)-1</text:p>
            <text:p text:style-name="P19">課綱：數學-多元文化(多J5)-1</text:p>
          </table:table-cell>
          <table:table-cell table:style-name="表格1.H15"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15" office:value-type="string">
            <text:p text:style-name="P30">□跨領域統整</text:p>
            <text:p text:style-name="P30">□協同教學規劃說明</text:p>
          </table:table-cell>
        </table:table-row>
        <table:table-row table:style-name="表格1.4">
          <table:table-cell table:style-name="表格1.A1" office:value-type="string">
            <text:p text:style-name="P5">第14週</text:p>
            <text:p text:style-name="P5">11/25-11/29</text:p>
            <text:p text:style-name="P5">第二次定期評量</text:p>
          </table:table-cell>
          <table:table-cell table:style-name="表格1.B16" office:value-type="string">
            <text:p text:style-name="P6">第二章 圓的性質</text:p>
            <text:p text:style-name="P6">2-2弧與圓周角</text:p>
            <text:p text:style-name="P5"/>
          </table:table-cell>
          <table:table-cell table:style-name="表格1.C16" office:value-type="string">
            <text:p text:style-name="P45">數-J-A2 </text:p>
            <text:p text:style-name="P3"><text:span text:style-name="T4">具備有理數、根式、坐標系之運作能力，並能以符號代表數或幾何物件，執行運算與推論，在生活情境或可理解的想像情境中，分析本質以解決問題。</text:span></text:p>
          </table:table-cell>
          <table:table-cell table:style-name="表格1.D16" office:value-type="string">
            <text:p text:style-name="P46">S-9-6</text:p>
            <text:p text:style-name="P3"><text:span text:style-name="T2">圓的幾何性質：</text:span><text:span text:style-name="T4">圓心角、圓周角與所對應弧的度數三者之間的關係；圓內接四邊形對角互補；切線段等長。</text:span></text:p>
          </table:table-cell>
          <table:table-cell table:style-name="表格1.E16" office:value-type="string">
            <text:p text:style-name="P45">s-IV-14</text:p>
            <text:p text:style-name="P3"><text:span text:style-name="T4">認識圓的相關概念（如半徑、弦、弧、弓形等）和幾何性質（如圓心角、圓周角、圓內接四邊形的對角互補等），並理解弧長、圓面積、扇形面積的公式。</text:span></text:p>
          </table:table-cell>
          <table:table-cell table:style-name="表格1.F16" office:value-type="string">
            <text:p text:style-name="P3"><text:span text:style-name="T32">口頭回答、討論、作業、操作、紙筆測驗</text:span></text:p>
          </table:table-cell>
          <table:table-cell table:style-name="表格1.G16" office:value-type="string">
            <text:p text:style-name="P20">課綱：數學-生涯規劃(涯J8)-1</text:p>
            <text:p text:style-name="P20">課綱：數學-戶外教育(戶J2)-1</text:p>
            <text:p text:style-name="P19">課綱：數學-多元文化(多J5)-1</text:p>
          </table:table-cell>
          <table:table-cell table:style-name="表格1.H16" office:value-type="string">
            <text:p text:style-name="P29">□即時直播:__________</text:p>
            <text:p text:style-name="P29">□預錄播放:__________</text:p>
            <text:p text:style-name="P29">█現有平台教學: <text:span text:style-name="T37">均一 <text:s text:c="5"/></text:span></text:p>
            <text:p text:style-name="P29">□其他:______________<text:span text:style-name="T37"> <text:s/></text:span></text:p>
          </table:table-cell>
          <table:table-cell table:style-name="表格1.I16" office:value-type="string">
            <text:p text:style-name="P30">□跨領域統整</text:p>
            <text:p text:style-name="P30">□協同教學規劃說明</text:p>
          </table:table-cell>
        </table:table-row>
        <table:table-row table:style-name="表格1.4">
          <table:table-cell table:style-name="表格1.A1" office:value-type="string">
            <text:p text:style-name="P5">第15週</text:p>
            <text:p text:style-name="P5">12/02-12/06</text:p>
          </table:table-cell>
          <table:table-cell table:style-name="表格1.B17" office:value-type="string">
            <text:p text:style-name="P6">第三章 推理證明與三角形的心</text:p>
            <text:p text:style-name="P3"><text:span text:style-name="T6">3-1推理與證明</text:span></text:p>
          </table:table-cell>
          <table:table-cell table:style-name="表格1.C17" office:value-type="string">
            <text:p text:style-name="P45">數-J-C1 </text:p>
            <text:p text:style-name="P3"><text:span text:style-name="T4">具備從證據討論與反思事情的態度，提出合理的論述，並能和他人進行理性溝通與合作。</text:span></text:p>
          </table:table-cell>
          <table:table-cell table:style-name="表格1.D17" office:value-type="string">
            <text:p text:style-name="P45">S-9-11</text:p>
            <text:p text:style-name="P3"><text:span text:style-name="T2">證明的意義：</text:span><text:span text:style-name="T4">幾何推理（須說明所依據的幾何性質）；代數推理（須說明所依據的代數性質）。</text:span></text:p>
          </table:table-cell>
          <table:table-cell table:style-name="表格1.E17" office:value-type="string">
            <text:p text:style-name="P45">s-IV-3</text:p>
            <text:p text:style-name="P9">理解兩條直線的垂直和平行的意義，以及各種性質，並能應用於解決幾何與日常生活的問題。</text:p>
            <text:p text:style-name="P45">s-IV-4</text:p>
            <text:p text:style-name="P3"><text:span text:style-name="T4">理解平面圖形全等的意義，知道圖形經平移、旋轉、鏡射後仍保持全等，並能應用於解決幾何與日常生活的問題。</text:span></text:p>
          </table:table-cell>
          <table:table-cell table:style-name="表格1.F17" office:value-type="string">
            <text:p text:style-name="P3"><text:span text:style-name="T32">口頭回答、討論、作業、操作、紙筆測驗</text:span></text:p>
          </table:table-cell>
          <table:table-cell table:style-name="表格1.G17" office:value-type="string">
            <text:p text:style-name="P20">課綱：數學-生涯規劃(涯J8)-1</text:p>
            <text:p text:style-name="P20">課綱：數學-戶外教育(戶J2)-1</text:p>
            <text:p text:style-name="P19">課綱：數學-法治(法J4)-1</text:p>
          </table:table-cell>
          <table:table-cell table:style-name="表格1.H17"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17" office:value-type="string">
            <text:p text:style-name="P30">□跨領域統整</text:p>
            <text:p text:style-name="P30">□協同教學規劃說明</text:p>
          </table:table-cell>
        </table:table-row>
        <table:table-row table:style-name="表格1.4">
          <table:table-cell table:style-name="表格1.A1" office:value-type="string">
            <text:p text:style-name="P5">第16週</text:p>
            <text:p text:style-name="P5">12/09-12/13</text:p>
          </table:table-cell>
          <table:table-cell table:style-name="表格1.B18" office:value-type="string">
            <text:p text:style-name="P6">第三章 推理證明與三角形的心</text:p>
            <text:p text:style-name="P3"><text:span text:style-name="T6">3-1推理與證明</text:span></text:p>
          </table:table-cell>
          <table:table-cell table:style-name="表格1.C18" office:value-type="string">
            <text:p text:style-name="P45">數-J-C1 </text:p>
            <text:p text:style-name="P3"><text:span text:style-name="T4">具備從證據討論與反思事情的態度，提出合理的論述，並能和他人進行理性溝通與合作。</text:span></text:p>
          </table:table-cell>
          <table:table-cell table:style-name="表格1.D18" office:value-type="string">
            <text:p text:style-name="P45">S-9-11</text:p>
            <text:p text:style-name="P3"><text:span text:style-name="T2">證明的意義：</text:span><text:span text:style-name="T4">幾何推理（須說明所依據的幾何性質）；代數推理（須說明所依據的代數性質）。</text:span></text:p>
          </table:table-cell>
          <table:table-cell table:style-name="表格1.E18" office:value-type="string">
            <text:p text:style-name="P45">s-IV-5</text:p>
            <text:p text:style-name="P8">理解線對稱的意義和線對稱圖形的幾何性質<text:span text:style-name="T34">，並能應用於解決幾何與日常生活的問題。</text:span></text:p>
            <text:p text:style-name="P45">s-IV-6</text:p>
            <text:p text:style-name="P3"><text:span text:style-name="T4">理解平面圖形相似的意義，知道圖形經縮放後其圖形相似，並能應用於解決幾何與日常生活的問題。</text:span></text:p>
          </table:table-cell>
          <table:table-cell table:style-name="表格1.F18" office:value-type="string">
            <text:p text:style-name="P3"><text:span text:style-name="T32">口頭回答、討論、作業、操作、紙筆測驗</text:span></text:p>
          </table:table-cell>
          <table:table-cell table:style-name="表格1.G18" office:value-type="string">
            <text:p text:style-name="P20">課綱：數學-生涯規劃(涯J8)-1</text:p>
            <text:p text:style-name="P20">課綱：數學-戶外教育(戶J2)-1</text:p>
            <text:p text:style-name="P19">課綱：數學-法治(法J4)-1</text:p>
          </table:table-cell>
          <table:table-cell table:style-name="表格1.H18"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18" office:value-type="string">
            <text:p text:style-name="P30">□跨領域統整</text:p>
            <text:p text:style-name="P30">□協同教學規劃說明</text:p>
          </table:table-cell>
        </table:table-row>
        <table:table-row table:style-name="表格1.4">
          <table:table-cell table:style-name="表格1.A1" office:value-type="string">
            <text:p text:style-name="P5">第17週</text:p>
            <text:p text:style-name="P5">12/16-12/20</text:p>
          </table:table-cell>
          <table:table-cell table:style-name="表格1.B19" office:value-type="string">
            <text:p text:style-name="P6">第三章 推理證明與三角形的心</text:p>
            <text:p text:style-name="P3"><text:span text:style-name="T6">3-1推理與證明</text:span></text:p>
          </table:table-cell>
          <table:table-cell table:style-name="表格1.C19" office:value-type="string">
            <text:p text:style-name="P45">數-J-C1 </text:p>
            <text:p text:style-name="P3"><text:span text:style-name="T4">具備從證據討論與反思事情的態度，提出合理的論述，並能和他人進行理性溝通與合作。</text:span></text:p>
          </table:table-cell>
          <table:table-cell table:style-name="表格1.D19" office:value-type="string">
            <text:p text:style-name="P45">S-9-11</text:p>
            <text:p text:style-name="P3"><text:span text:style-name="T2">證明的意義：</text:span><text:span text:style-name="T4">幾何推理（須說明所依據的幾何性質）；代數推理（須說明所依據的代數性質）。</text:span></text:p>
          </table:table-cell>
          <table:table-cell table:style-name="表格1.E19" office:value-type="string">
            <text:p text:style-name="P45">s-IV-9</text:p>
            <text:p text:style-name="P9">理解三角形的邊角關係，利用邊角對應相等，判斷兩個三角形的全等，並能應用於解決幾何與日常生活的問題。</text:p>
            <text:p text:style-name="P45">s-IV-10</text:p>
            <text:p text:style-name="P9">理解三角形相似的性質，利用對應角相等或對應邊成比例，判斷兩個三角形的相似，並能應用於解決幾何與日常生活的問題。</text:p>
            <text:p text:style-name="P45">a-IV-1</text:p>
            <text:p text:style-name="P3"><text:span text:style-name="T4">理解並應用符號及文字敘述表達概念、運算、推理及證明。</text:span></text:p>
          </table:table-cell>
          <table:table-cell table:style-name="表格1.F19" office:value-type="string">
            <text:p text:style-name="P3"><text:span text:style-name="T32">口頭回答、討論、作業、操作、紙筆測驗</text:span></text:p>
          </table:table-cell>
          <table:table-cell table:style-name="表格1.G19" office:value-type="string">
            <text:p text:style-name="P20">課綱：數學-生涯規劃(涯J8)-1</text:p>
            <text:p text:style-name="P20">課綱：數學-戶外教育(戶J2)-1</text:p>
            <text:p text:style-name="P19">課綱：數學-法治(法J4)-1</text:p>
          </table:table-cell>
          <table:table-cell table:style-name="表格1.H19"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19" office:value-type="string">
            <text:p text:style-name="P30">□跨領域統整</text:p>
            <text:p text:style-name="P30">□協同教學規劃說明</text:p>
          </table:table-cell>
        </table:table-row>
        <table:table-row table:style-name="表格1.4">
          <table:table-cell table:style-name="表格1.A1" office:value-type="string">
            <text:p text:style-name="P5">第18週</text:p>
            <text:p text:style-name="P5">12/23-12/27</text:p>
          </table:table-cell>
          <table:table-cell table:style-name="表格1.B20" office:value-type="string">
            <text:p text:style-name="P3"><text:span text:style-name="T6">3-2三角形的外心、內心與重心</text:span></text:p>
          </table:table-cell>
          <table:table-cell table:style-name="表格1.C20" office:value-type="string">
            <text:p text:style-name="P45">數-J-A3 </text:p>
            <text:p text:style-name="P3"><text:span text:style-name="T4">具備識別現實生活問題和數學的關聯的能力，可從多元、彈性角度擬訂問題解決計畫，並能將問題解答轉化於真實世界。</text:span></text:p>
          </table:table-cell>
          <table:table-cell table:style-name="表格1.D20" office:value-type="string">
            <text:p text:style-name="P45">S-9-8</text:p>
            <text:p text:style-name="P3"><text:span text:style-name="T2">三角形的外心：</text:span><text:span text:style-name="T4">外心的意義與外接圓；三角形的外心到三角形的三個頂點等距；直角三角形的外心即斜邊的中點。</text:span></text:p>
          </table:table-cell>
          <table:table-cell table:style-name="表格1.E20" office:value-type="string">
            <text:p text:style-name="P45">s-IV-11</text:p>
            <text:p text:style-name="P3"><text:span text:style-name="T4">理解三角形重心、外心、內心的意義和其相關性質。</text:span></text:p>
          </table:table-cell>
          <table:table-cell table:style-name="表格1.F20" office:value-type="string">
            <text:p text:style-name="P5"/>
          </table:table-cell>
          <table:table-cell table:style-name="表格1.G20" office:value-type="string">
            <text:p text:style-name="P20">課綱：數學-生涯規劃(涯J8)-1</text:p>
            <text:p text:style-name="P19">課綱：數學-戶外教育(戶J2)-1</text:p>
          </table:table-cell>
          <table:table-cell table:style-name="表格1.H20"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20" office:value-type="string">
            <text:p text:style-name="P30">□跨領域統整</text:p>
            <text:p text:style-name="P30">□協同教學規劃說明</text:p>
          </table:table-cell>
        </table:table-row>
        <table:table-row table:style-name="表格1.4">
          <table:table-cell table:style-name="表格1.A1" office:value-type="string">
            <text:p text:style-name="P5">第19週</text:p>
            <text:p text:style-name="P5">12/30-01/03</text:p>
          </table:table-cell>
          <table:table-cell table:style-name="表格1.B21" office:value-type="string">
            <text:p text:style-name="P6">第三章 推理證明與三角形的心</text:p>
            <text:p text:style-name="P3"><text:span text:style-name="T6">3-2三角形的外心、內心與重心</text:span></text:p>
          </table:table-cell>
          <table:table-cell table:style-name="表格1.C21" office:value-type="string">
            <text:p text:style-name="P45">數-J-A3 </text:p>
            <text:p text:style-name="P3"><text:span text:style-name="T4">具備識別現實生活問題和數學的關聯的能力，可從多元、彈性角度擬訂問題解決計畫，並能將問題解答轉化於真實世界。</text:span></text:p>
          </table:table-cell>
          <table:table-cell table:style-name="表格1.D21" office:value-type="string">
            <text:p text:style-name="P45">S-9-8</text:p>
            <text:p text:style-name="P3"><text:span text:style-name="T2">三角形的外心：</text:span><text:span text:style-name="T4">外心的意義與外接圓；三角形的外心到三角形的三個頂點等距；直角三角形的外心即斜邊的中點。</text:span></text:p>
          </table:table-cell>
          <table:table-cell table:style-name="表格1.E21" office:value-type="string">
            <text:p text:style-name="P45">s-IV-11</text:p>
            <text:p text:style-name="P3"><text:span text:style-name="T4">理解三角形重心、外心、內心的意義和其相關性質。</text:span></text:p>
          </table:table-cell>
          <table:table-cell table:style-name="表格1.F21" office:value-type="string">
            <text:p text:style-name="P3"><text:span text:style-name="T32">口頭回答、討論、作業、操作、紙筆測驗</text:span></text:p>
          </table:table-cell>
          <table:table-cell table:style-name="表格1.G21" office:value-type="string">
            <text:p text:style-name="P20">課綱：數學-生涯規劃(涯J8)-1</text:p>
            <text:p text:style-name="P19">課綱：數學-戶外教育(戶J2)-1</text:p>
          </table:table-cell>
          <table:table-cell table:style-name="表格1.H21"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21" office:value-type="string">
            <text:p text:style-name="P30">□跨領域統整</text:p>
            <text:p text:style-name="P30">□協同教學規劃說明</text:p>
          </table:table-cell>
        </table:table-row>
        <table:table-row table:style-name="表格1.4">
          <table:table-cell table:style-name="表格1.A1" office:value-type="string">
            <text:p text:style-name="P5">第20週</text:p>
            <text:p text:style-name="P5">01/06-01/10</text:p>
          </table:table-cell>
          <table:table-cell table:style-name="表格1.B22" office:value-type="string">
            <text:p text:style-name="P6">第三章 推理證明與三角形的心</text:p>
            <text:p text:style-name="P3"><text:span text:style-name="T6">3-2三角形的外心、內心與重心</text:span></text:p>
          </table:table-cell>
          <table:table-cell table:style-name="表格1.C22" office:value-type="string">
            <text:p text:style-name="P45">數-J-A3 </text:p>
            <text:p text:style-name="P3"><text:span text:style-name="T4">具備識別現實生活問題和數學的關聯的能力，可從多元、彈性角度擬訂問題解決計畫，並能將問題解答轉化於真實世界。</text:span></text:p>
          </table:table-cell>
          <table:table-cell table:style-name="表格1.D22" office:value-type="string">
            <text:p text:style-name="P45">S-9-9</text:p>
            <text:p text:style-name="P9"><text:span text:style-name="T38">三角形的內心：</text:span>內心的意義與內切圓；三角形的內心到三角形的三邊等距；</text:p>
            <text:p text:style-name="P9">三角形的面積＝周長×內切圓半徑÷2；</text:p>
            <text:p text:style-name="P9">直角三角形的內切圓半徑＝</text:p>
            <text:p text:style-name="P3"><text:span text:style-name="T4">（兩股和－斜邊）÷2。</text:span></text:p>
          </table:table-cell>
          <table:table-cell table:style-name="表格1.E22" office:value-type="string">
            <text:p text:style-name="P45">s-IV-11</text:p>
            <text:p text:style-name="P3"><text:span text:style-name="T4">理解三角形重心、外心、內心的意義和其相關性質。</text:span></text:p>
          </table:table-cell>
          <table:table-cell table:style-name="表格1.F22" office:value-type="string">
            <text:p text:style-name="P3"><text:span text:style-name="T32">口頭回答、討論、作業、操作、紙筆測驗</text:span></text:p>
          </table:table-cell>
          <table:table-cell table:style-name="表格1.G22" office:value-type="string">
            <text:p text:style-name="P20">課綱：數學-生涯規劃(涯J8)-1</text:p>
            <text:p text:style-name="P19">課綱：數學-戶外教育(戶J2)-1</text:p>
          </table:table-cell>
          <table:table-cell table:style-name="表格1.H22"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22" office:value-type="string">
            <text:p text:style-name="P30">□跨領域統整</text:p>
            <text:p text:style-name="P30">□協同教學規劃說明</text:p>
          </table:table-cell>
        </table:table-row>
        <table:table-row table:style-name="表格1.4">
          <table:table-cell table:style-name="表格1.A1" office:value-type="string">
            <text:p text:style-name="P5">第21週</text:p>
            <text:p text:style-name="P5">01/13-01/17</text:p>
            <text:p text:style-name="P5">第三次定期評量</text:p>
          </table:table-cell>
          <table:table-cell table:style-name="表格1.B23" office:value-type="string">
            <text:p text:style-name="P6">第三章 推理證明與三角形的心</text:p>
            <text:p text:style-name="P3"><text:span text:style-name="T6">3-2三角形的外心、內心與重心</text:span></text:p>
          </table:table-cell>
          <table:table-cell table:style-name="表格1.C23" office:value-type="string">
            <text:p text:style-name="P45">數-J-A3 </text:p>
            <text:p text:style-name="P3"><text:span text:style-name="T4">具備識別現實生活問題和數學的關聯的能力，可從多元、彈性角度擬訂問題解決計畫，並能將問題解答轉化於真實世界。</text:span></text:p>
          </table:table-cell>
          <table:table-cell table:style-name="表格1.D23" office:value-type="string">
            <text:p text:style-name="P45">S-9-10</text:p>
            <text:p text:style-name="P3"><text:span text:style-name="T2">三角形的重心：</text:span><text:span text:style-name="T4">重心的意義與中線；三角形的三條中線將三角形面積六等份；重心到頂點的距離等於它到對邊中點的兩倍；重心的物理意義。</text:span></text:p>
          </table:table-cell>
          <table:table-cell table:style-name="表格1.E23" office:value-type="string">
            <text:p text:style-name="P45">s-IV-11</text:p>
            <text:p text:style-name="P3"><text:span text:style-name="T4">理解三角形重心、外心、內心的意義和其相關性質。</text:span></text:p>
          </table:table-cell>
          <table:table-cell table:style-name="表格1.F23" office:value-type="string">
            <text:p text:style-name="P3"><text:span text:style-name="T32">口頭回答、討論、作業、操作、紙筆測驗</text:span></text:p>
          </table:table-cell>
          <table:table-cell table:style-name="表格1.G23" office:value-type="string">
            <text:p text:style-name="P20">課綱：數學-生涯規劃(涯J8)-1</text:p>
            <text:p text:style-name="P19">課綱：數學-戶外教育(戶J2)-1</text:p>
          </table:table-cell>
          <table:table-cell table:style-name="表格1.H23"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23" office:value-type="string">
            <text:p text:style-name="P30">□跨領域統整</text:p>
            <text:p text:style-name="P30">□協同教學規劃說明</text:p>
          </table:table-cell>
        </table:table-row>
        <table:table-row table:style-name="表格1.4">
          <table:table-cell table:style-name="表格1.A1" office:value-type="string">
            <text:p text:style-name="P5">第22週</text:p>
            <text:p text:style-name="P5">01/20</text:p>
          </table:table-cell>
          <table:table-cell table:style-name="表格1.B24" office:value-type="string">
            <text:p text:style-name="P6">第三章 推理證明與三角形的心</text:p>
            <text:p text:style-name="P7">3-2三角形的外心、內心與重心</text:p>
            <text:p text:style-name="P5"/>
          </table:table-cell>
          <table:table-cell table:style-name="表格1.C24" office:value-type="string">
            <text:p text:style-name="P45">數-J-A3 </text:p>
            <text:p text:style-name="P3"><text:span text:style-name="T4">具備識別現實生活問題和數學的關聯的能力，可從多元、彈性角度擬訂問題解決計畫，並能將問題解答轉化於真實世界。</text:span></text:p>
          </table:table-cell>
          <table:table-cell table:style-name="表格1.D24" office:value-type="string">
            <text:p text:style-name="P45">S-9-10</text:p>
            <text:p text:style-name="P3"><text:span text:style-name="T2">三角形的重心：</text:span><text:span text:style-name="T4">重心的意義與中線；三角形的三條中線將三角形面積六等份；重心到頂點的距離等於它到對邊中點的兩倍；重心的物理意義。</text:span></text:p>
          </table:table-cell>
          <table:table-cell table:style-name="表格1.E24" office:value-type="string">
            <text:p text:style-name="P45">s-IV-11</text:p>
            <text:p text:style-name="P3"><text:span text:style-name="T4">理解三角形重心、外心、內心的意義和其相關性質。</text:span></text:p>
          </table:table-cell>
          <table:table-cell table:style-name="表格1.F24" office:value-type="string">
            <text:p text:style-name="P3"><text:span text:style-name="T32">口頭回答、討論、作業、操作、紙筆測驗</text:span></text:p>
          </table:table-cell>
          <table:table-cell table:style-name="表格1.G24" office:value-type="string">
            <text:p text:style-name="P20">課綱：數學-生涯規劃(涯J8)-1</text:p>
            <text:p text:style-name="P19">課綱：數學-戶外教育(戶J2)-1</text:p>
          </table:table-cell>
          <table:table-cell table:style-name="表格1.H24"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1.I24" office:value-type="string">
            <text:p text:style-name="P30">□跨領域統整</text:p>
            <text:p text:style-name="P30">□協同教學規劃說明</text:p>
          </table:table-cell>
        </table:table-row>
      </table:table>
      <text:p text:style-name="P4"/>
      <text:p text:style-name="P36"><text:span text:style-name="T11">註1：若為一個單元或主題跨數週實施，可合併欄位書寫。</text:span></text:p>
      <text:p text:style-name="P36"><text:span text:style-name="T11">註2：「議題融入」中「法定議題」為必要項目，課綱議題則為鼓勵填寫。(例：法定/課綱：領域-議題-(議題實質內涵代碼)-時數)</text:span></text:p>
      <text:p text:style-name="P50"><text:span text:style-name="T11">（一）法定議題：</text:span><text:span text:style-name="T31">性別平等教育</text:span><text:span text:style-name="T27">、</text:span><text:span text:style-name="T31">環境教育課程</text:span><text:span text:style-name="T27">、</text:span><text:span text:style-name="T31">海洋教育</text:span><text:span text:style-name="T27">、</text:span><text:span text:style-name="T31">家庭教育</text:span><text:span text:style-name="T27">、生涯發展教育（含職業試探、生涯輔導課程）、性侵害防治教育課程、交通安全教育、反毒認知教學、家庭暴力防治</text:span><text:span text:style-name="T11">教育、低碳環境教育、愛滋病宣導、健康飲食教育、水域安全宣導教育課程、登革熱防治教育、全民國防教育、兒童權利公約、兒童及少年性剝削防制教育。</text:span></text:p>
      <text:p text:style-name="P50"><text:span text:style-name="T11">（二）課綱議題：</text:span><text:span text:style-name="T18">性別平等</text:span><text:span text:style-name="T11">、</text:span><text:span text:style-name="T18">環境</text:span><text:span text:style-name="T11">、</text:span><text:span text:style-name="T18">海洋</text:span><text:span text:style-name="T11">、</text:span><text:span text:style-name="T18">家庭教育</text:span><text:span text:style-name="T11">、人權、品德、生命、法治、科技、資訊、能源、安全、防災、生涯規劃、多元文化、閱讀素養、戶外教育、國際教育、原住民族教育。</text:span></text:p>
      <text:p text:style-name="P36"><text:span text:style-name="T11">註3：</text:span><text:span text:style-name="T19">九年級第二學期須規劃學生畢業考後或國中會考後至畢業前課程活動之安排。</text:span></text:p>
      <text:p text:style-name="P51"><text:span text:style-name="T11">註4：須依據本土語文/臺灣手語各語種實際開課情形填寫課程計畫。</text:span></text:p>
      <text:p text:style-name="P51"><text:span text:style-name="T11">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7">(現有教學平台如均一教育平臺、因材網、達學堂、E-game、教育雲、學習吧、PaGamO等)</text:span></text:p>
      <text:p text:style-name="P51"><text:span text:style-name="T27">註6：</text:span><text:span text:style-name="T2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7">」</text:span><text:span text:style-name="T28">。</text:span></text:p>
      <text:p text:style-name="P27"/>
      <text:p text:style-name="P52"/>
      <text:p text:style-name="P38"><draw:custom-shape text:anchor-type="paragraph" draw:z-index="1" draw:name="文字方塊 3" draw:style-name="gr1" draw:text-style-name="P56"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text:span text:style-name="T9"><text:s text:c="2"/>九 </text:span><text:span text:style-name="T8">年級第二學期數學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5">週次</text:p>
            <text:p text:style-name="P5"><text:span text:style-name="T21">上學期</text:span><text:span text:style-name="T20">22</text:span><text:span text:style-name="T22">週</text:span><text:span text:style-name="T21">、下學期</text:span><text:span text:style-name="T20">21</text:span><text:span text:style-name="T22">週</text:span></text:p>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5">評量方式</text:p>
          </table:table-cell>
          <table:table-cell table:style-name="表格2.G1" table:number-rows-spanned="2" office:value-type="string">
            <text:p text:style-name="P40">議題融入</text:p>
          </table:table-cell>
          <table:table-cell table:style-name="表格2.H1" table:number-rows-spanned="2" office:value-type="string">
            <text:p text:style-name="P21">線上教學方式</text:p>
            <text:p text:style-name="P21">（此為因應疫情之線上教學演練，每學期至少實施3次，</text:p>
            <text:p text:style-name="P5"><text:span text:style-name="T26">請見註5）</text:span></text:p>
          </table:table-cell>
          <table:table-cell table:style-name="表格2.I1" table:number-rows-spanned="2" office:value-type="string">
            <text:p text:style-name="P22"><text:span text:style-name="T33">「</text:span><text:span text:style-name="T10">跨領域統整或</text:span></text:p>
            <text:p text:style-name="P22"><text:span text:style-name="T10">協同教學</text:span><text:span text:style-name="T33">｣</text:span><text:span text:style-name="T10">規劃</text:span></text:p>
            <text:p text:style-name="P23">(註6，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1" office:value-type="string">
            <text:p text:style-name="P5">第1週</text:p>
            <text:p text:style-name="P5">02/11-02/14開學</text:p>
          </table:table-cell>
          <table:table-cell table:style-name="表格2.B3" office:value-type="string">
            <text:p text:style-name="P16">第一章 二次函數</text:p>
            <text:p text:style-name="P3"><text:span text:style-name="T3">1-1 二次函數及其圖形</text:span></text:p>
          </table:table-cell>
          <table:table-cell table:style-name="表格2.C3" office:value-type="string">
            <text:p text:style-name="P16">數-J-A2 </text:p>
            <text:p text:style-name="P3"><text:span text:style-name="T3">具備有理數、根式、坐標系之運作能力，並能以符號代表數或幾何物件，執行運算與推論，在生活情境或可理解的想像情境中，分析本質以解決問題。</text:span></text:p>
          </table:table-cell>
          <table:table-cell table:style-name="表格2.D3" office:value-type="string">
            <text:p text:style-name="P16">F-9-1</text:p>
            <text:p text:style-name="P3"><text:span text:style-name="T3">二次函數的意義：二次函數的意義；具體情境中列出兩量的二次函數關係。</text:span></text:p>
          </table:table-cell>
          <table:table-cell table:style-name="表格2.E3" office:value-type="string">
            <text:p text:style-name="P16">f-IV-2</text:p>
            <text:p text:style-name="P3"><text:span text:style-name="T3">理解二次函數的意義，並能描繪二次函數的圖形。</text:span></text:p>
          </table:table-cell>
          <table:table-cell table:style-name="表格2.F3" office:value-type="string">
            <text:p text:style-name="P3"><text:span text:style-name="T32">口頭回答、討論、作業、操作、紙筆測驗</text:span></text:p>
          </table:table-cell>
          <table:table-cell table:style-name="表格2.G3" office:value-type="string">
            <text:p text:style-name="P18">課綱：數學-環境(環J4)-1</text:p>
          </table:table-cell>
          <table:table-cell table:style-name="表格2.H3" office:value-type="string">
            <text:p text:style-name="P30"/>
            <text:p text:style-name="P29">□即時直播:__________</text:p>
            <text:p text:style-name="P29">□預錄播放:__________</text:p>
            <text:p text:style-name="P29">█現有平台教學: <text:span text:style-name="T37">均一 <text:s text:c="5"/></text:span></text:p>
            <text:p text:style-name="P24"><text:span text:style-name="T3">□其他:______________</text:span><text:span text:style-name="T7"> <text:s text:c="2"/></text:span><text:s text:c="11"/></text:p>
          </table:table-cell>
          <table:table-cell table:style-name="表格2.I3" office:value-type="string">
            <text:p text:style-name="P30">□跨領域統整</text:p>
            <text:p text:style-name="P48">□協同教學規劃說明(需含協同教學重點、協同教師領域/姓名)</text:p>
            <text:p text:style-name="P30">範例:</text:p>
            <text:p text:style-name="P30">1.協助學生專題探究分組指導</text:p>
            <text:p text:style-name="P30">2.○○領域○○○老師</text:p>
          </table:table-cell>
        </table:table-row>
        <table:table-row table:style-name="表格2.4">
          <table:table-cell table:style-name="表格2.A1" office:value-type="string">
            <text:p text:style-name="P5">第2週</text:p>
            <text:p text:style-name="P5">02/17-02/21</text:p>
          </table:table-cell>
          <table:table-cell table:style-name="表格2.B4" office:value-type="string">
            <text:p text:style-name="P16">第一章 二次函數</text:p>
            <text:p text:style-name="P3"><text:span text:style-name="T3">1-1 二次函數及其圖形</text:span></text:p>
          </table:table-cell>
          <table:table-cell table:style-name="表格2.C4" office:value-type="string">
            <text:p text:style-name="P16">數-J-A2 </text:p>
            <text:p text:style-name="P3"><text:span text:style-name="T3">具備有理數、根式、坐標系之運作能力，並能以符號代表數或幾何物件，執行運算與推論，在生活情境或可理解的想像情境中，分析本質以解決問題。</text:span></text:p>
          </table:table-cell>
          <table:table-cell table:style-name="表格2.D4" office:value-type="string">
            <text:p text:style-name="P16">F-9-1</text:p>
            <text:p text:style-name="P3"><text:span text:style-name="T3">二次函數的意義：二次函數的意義；具體情境中列出兩量的二次函數關係。</text:span></text:p>
          </table:table-cell>
          <table:table-cell table:style-name="表格2.E4" office:value-type="string">
            <text:p text:style-name="P16">f-IV-2</text:p>
            <text:p text:style-name="P3"><text:span text:style-name="T3">理解二次函數的意義，並能描繪二次函數的圖形。</text:span></text:p>
          </table:table-cell>
          <table:table-cell table:style-name="表格2.F4" office:value-type="string">
            <text:p text:style-name="P3"><text:span text:style-name="T32">口頭回答、討論、作業、操作、紙筆測驗</text:span></text:p>
          </table:table-cell>
          <table:table-cell table:style-name="表格2.G4" office:value-type="string">
            <text:p text:style-name="P19">課綱：數學-環境(環J4)-1</text:p>
          </table:table-cell>
          <table:table-cell table:style-name="表格2.H4"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5"><text:span text:style-name="T3">□其他:______________</text:span></text:p>
          </table:table-cell>
          <table:table-cell table:style-name="表格2.I4" office:value-type="string">
            <text:p text:style-name="P30">□跨領域統整</text:p>
            <text:p text:style-name="P31">□協同教學規劃說明</text:p>
          </table:table-cell>
        </table:table-row>
        <table:table-row table:style-name="表格2.4">
          <table:table-cell table:style-name="表格2.A1" office:value-type="string">
            <text:p text:style-name="P5">第3週</text:p>
            <text:p text:style-name="P5">02/24-02/28</text:p>
          </table:table-cell>
          <table:table-cell table:style-name="表格2.B5" office:value-type="string">
            <text:p text:style-name="P16">第一章 二次函數</text:p>
            <text:p text:style-name="P16">1-1 二次函數及其圖形</text:p>
            <text:p text:style-name="P3"><text:span text:style-name="T3">1-2 二次函數的最大值或最小值</text:span></text:p>
          </table:table-cell>
          <table:table-cell table:style-name="表格2.C5" office:value-type="string">
            <text:p text:style-name="P16">數-J-A2 </text:p>
            <text:p text:style-name="P3"><text:span text:style-name="T3">具備有理數、根式、坐標系之運作能力，並能以符號代表數或幾何物件，執行運算與推論，在生活情境或可理解的想像情境中，分析本質以解決問題。</text:span></text:p>
          </table:table-cell>
          <table:table-cell table:style-name="表格2.D5" office:value-type="string">
            <text:p text:style-name="P16">F-9-1</text:p>
            <text:p text:style-name="P16">二次函數的意義：二次函數的意義；具體情境中列出兩量的二次函數關係。</text:p>
            <text:p text:style-name="P16">F-9-2</text:p>
            <text:p text:style-name="P2"><text:span text:style-name="T15">二次函數的圖形與極值：二次函數的相關名詞（對稱軸、頂點、最低點、最高點、開口向上、開口向下、最大值、最小值）；描繪</text:span><text:span text:style-name="T39">𝑦</text:span><text:span text:style-name="T15">=</text:span><text:span text:style-name="T39">𝑎𝑥</text:span><text:span text:style-name="T42">2</text:span><text:span text:style-name="T15">、</text:span><text:span text:style-name="T39">𝑦</text:span><text:span text:style-name="T15">=</text:span><text:span text:style-name="T39">𝑎𝑥</text:span><text:span text:style-name="T42">2</text:span><text:span text:style-name="T15">+</text:span><text:span text:style-name="T39">𝑘</text:span><text:span text:style-name="T15">、</text:span><text:span text:style-name="T39">𝑦</text:span><text:span text:style-name="T15">=</text:span><text:span text:style-name="T39">𝑎</text:span><text:span text:style-name="T15">(</text:span><text:span text:style-name="T39">𝑥</text:span><text:span text:style-name="T45">−</text:span><text:span text:style-name="T48">ℎ</text:span><text:span text:style-name="T15">)</text:span><text:span text:style-name="T42">2</text:span><text:span text:style-name="T15">、</text:span><text:span text:style-name="T39">𝑦</text:span><text:span text:style-name="T15">=</text:span><text:span text:style-name="T39">𝑎</text:span><text:span text:style-name="T15">(</text:span><text:span text:style-name="T39">𝑥</text:span><text:span text:style-name="T45">−</text:span><text:span text:style-name="T48">ℎ</text:span><text:span text:style-name="T15">)</text:span><text:span text:style-name="T42">2</text:span><text:span text:style-name="T15">+</text:span><text:span text:style-name="T39">𝑘</text:span><text:span text:style-name="T15">的圖形；對稱軸就是通過頂點（最高點、最低點）的鉛垂線；</text:span><text:span text:style-name="T39">𝑦</text:span><text:span text:style-name="T15">=</text:span><text:span text:style-name="T39">𝑎𝑥</text:span><text:span text:style-name="T42">2</text:span><text:span text:style-name="T15">的圖形與</text:span><text:span text:style-name="T39">𝑦</text:span><text:span text:style-name="T15">=</text:span><text:span text:style-name="T39">𝑎</text:span><text:span text:style-name="T15">(</text:span><text:span text:style-name="T39">𝑥</text:span><text:span text:style-name="T45">−</text:span><text:span text:style-name="T48">ℎ</text:span><text:span text:style-name="T15">)</text:span><text:span text:style-name="T42">2</text:span><text:span text:style-name="T15">+</text:span><text:span text:style-name="T39">𝑘</text:span><text:span text:style-name="T15">的圖形的平移關係；已配方好之二次函數的最大值與最小值。</text:span></text:p>
          </table:table-cell>
          <table:table-cell table:style-name="表格2.E5" office:value-type="string">
            <text:p text:style-name="P16">f-IV-2</text:p>
            <text:p text:style-name="P16">理解二次函數的意義，並能描繪二次函數的圖形。</text:p>
            <text:p text:style-name="P16">f-IV-3</text:p>
            <text:p text:style-name="P3"><text:span text:style-name="T3">理解二次函數的標準式，熟知開口方向、大小、頂點、對稱軸與極值等問題。</text:span></text:p>
          </table:table-cell>
          <table:table-cell table:style-name="表格2.F5" office:value-type="string">
            <text:p text:style-name="P3"><text:span text:style-name="T32">口頭回答、討論、作業、操作、紙筆測驗</text:span></text:p>
          </table:table-cell>
          <table:table-cell table:style-name="表格2.G5" office:value-type="string">
            <text:p text:style-name="P20">課綱：數學-生涯規劃(涯J7)-1</text:p>
            <text:p text:style-name="P19">課綱：數學-科技(科E5)-1</text:p>
          </table:table-cell>
          <table:table-cell table:style-name="表格2.H5"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31">□其他:______________</text:p>
          </table:table-cell>
          <table:table-cell table:style-name="表格2.I5" office:value-type="string">
            <text:p text:style-name="P30">□跨領域統整</text:p>
            <text:p text:style-name="P26"><text:span text:style-name="T3">□協同教學規劃說明</text:span></text:p>
          </table:table-cell>
        </table:table-row>
        <table:table-row table:style-name="表格2.4">
          <table:table-cell table:style-name="表格2.A1" office:value-type="string">
            <text:p text:style-name="P5">第4週</text:p>
            <text:p text:style-name="P5">03/03-03/07</text:p>
          </table:table-cell>
          <table:table-cell table:style-name="表格2.B6" office:value-type="string">
            <text:p text:style-name="P3"><text:span text:style-name="T3">第一章 二次函數1-2 二次函數的最大值或最小值</text:span></text:p>
          </table:table-cell>
          <table:table-cell table:style-name="表格2.C6" office:value-type="string">
            <text:p text:style-name="P16">數-J-A2 </text:p>
            <text:p text:style-name="P3"><text:span text:style-name="T3">具備有理數、根式、坐標系之運作能力，並能以符號代表數或幾何物件，執行運算與推論，在生活情境或可理解的想像情境中，分析本質以解決問題。</text:span></text:p>
          </table:table-cell>
          <table:table-cell table:style-name="表格2.D6" office:value-type="string">
            <text:p text:style-name="P16">F-9-2</text:p>
            <text:p text:style-name="P2"><text:span text:style-name="T15">二次函數的圖形與極值：二次函數的相關名詞（對稱軸、頂點、最低點、最高點、開口向上、開口向下、最大值、最小值）；描繪</text:span><text:span text:style-name="T39">𝑦</text:span><text:span text:style-name="T15">=</text:span><text:span text:style-name="T39">𝑎𝑥</text:span><text:span text:style-name="T42">2</text:span><text:span text:style-name="T15">、</text:span><text:span text:style-name="T39">𝑦</text:span><text:span text:style-name="T15">=</text:span><text:span text:style-name="T39">𝑎𝑥</text:span><text:span text:style-name="T42">2</text:span><text:span text:style-name="T15">+</text:span><text:span text:style-name="T39">𝑘</text:span><text:span text:style-name="T15">、</text:span><text:span text:style-name="T39">𝑦</text:span><text:span text:style-name="T15">=</text:span><text:span text:style-name="T39">𝑎</text:span><text:span text:style-name="T15">(</text:span><text:span text:style-name="T39">𝑥</text:span><text:span text:style-name="T45">−</text:span><text:span text:style-name="T48">ℎ</text:span><text:span text:style-name="T15">)</text:span><text:span text:style-name="T42">2</text:span><text:span text:style-name="T15">、</text:span><text:span text:style-name="T39">𝑦</text:span><text:span text:style-name="T15">=</text:span><text:span text:style-name="T39">𝑎</text:span><text:span text:style-name="T15">(</text:span><text:span text:style-name="T39">𝑥</text:span><text:span text:style-name="T45">−</text:span><text:span text:style-name="T48">ℎ</text:span><text:span text:style-name="T15">)</text:span><text:span text:style-name="T42">2</text:span><text:span text:style-name="T15">+</text:span><text:span text:style-name="T39">𝑘</text:span><text:span text:style-name="T15">的圖形；對稱軸就是通過頂點（最高點、最低點）的鉛垂線；</text:span><text:span text:style-name="T39">𝑦</text:span><text:span text:style-name="T15">=</text:span><text:span text:style-name="T39">𝑎𝑥</text:span><text:span text:style-name="T42">2</text:span><text:span text:style-name="T15">的圖形與</text:span><text:span text:style-name="T39">𝑦</text:span><text:span text:style-name="T15">=</text:span><text:span text:style-name="T39">𝑎</text:span><text:span text:style-name="T15">(</text:span><text:span text:style-name="T39">𝑥</text:span><text:span text:style-name="T45">−</text:span><text:span text:style-name="T48">ℎ</text:span><text:span text:style-name="T15">)</text:span><text:span text:style-name="T42">2</text:span><text:span text:style-name="T15">+</text:span><text:span text:style-name="T39">𝑘</text:span><text:span text:style-name="T15">的圖形的平移關係；已配方好之二次函數的最大值與最小值。</text:span></text:p>
          </table:table-cell>
          <table:table-cell table:style-name="表格2.E6" office:value-type="string">
            <text:p text:style-name="P16">f-IV-2</text:p>
            <text:p text:style-name="P16">理解二次函數的意義，並能描繪二次函數的圖形。</text:p>
            <text:p text:style-name="P16">f-IV-3</text:p>
            <text:p text:style-name="P3"><text:span text:style-name="T3">理解二次函數的標準式，熟知開口方向、大小、頂點、對稱軸與極值等問題。</text:span></text:p>
          </table:table-cell>
          <table:table-cell table:style-name="表格2.F6" office:value-type="string">
            <text:p text:style-name="P3"><text:span text:style-name="T32">口頭回答、討論、作業、操作、紙筆測驗</text:span></text:p>
          </table:table-cell>
          <table:table-cell table:style-name="表格2.G6" office:value-type="string">
            <text:p text:style-name="P19">課綱：數學-家庭教育(家J5)-1</text:p>
          </table:table-cell>
          <table:table-cell table:style-name="表格2.H6"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2.I6" office:value-type="string">
            <text:p text:style-name="P30">□跨領域統整</text:p>
            <text:p text:style-name="P30">□協同教學規劃說明</text:p>
          </table:table-cell>
        </table:table-row>
        <table:table-row table:style-name="表格2.4">
          <table:table-cell table:style-name="表格2.A1" office:value-type="string">
            <text:p text:style-name="P5">第5週</text:p>
            <text:p text:style-name="P5">03/10-03/14</text:p>
          </table:table-cell>
          <table:table-cell table:style-name="表格2.B7" office:value-type="string">
            <text:p text:style-name="P16">第一章 二次函數<text:line-break/>第二章統計與機率</text:p>
            <text:p text:style-name="P16">1-2 二次函數的最大值或最小值</text:p>
            <text:p text:style-name="P3"><text:span text:style-name="T3">2-1統計數據的分布</text:span></text:p>
          </table:table-cell>
          <table:table-cell table:style-name="表格2.C7" office:value-type="string">
            <text:p text:style-name="P16">數-J-B2 </text:p>
            <text:p text:style-name="P3"><text:span text:style-name="T3">具備正確使用計算機以增進學習的素養，包含知道其適用性與限制、認識其與數學知識的輔成價值，並能用以執行數學程序。能認識統計資料的基本特徵。</text:span></text:p>
          </table:table-cell>
          <table:table-cell table:style-name="表格2.D7" office:value-type="string">
            <text:p text:style-name="P16">F-9-2</text:p>
            <text:p text:style-name="P35"><text:span text:style-name="T10">二次函數的圖形與極值：二次函數的相關名詞（對稱軸、頂點、最低點、最高點、開口向上、開口向下、最大值、最小值）；描繪</text:span><text:span text:style-name="T41">𝑦</text:span><text:span text:style-name="T10">=</text:span><text:span text:style-name="T41">𝑎𝑥</text:span><text:span text:style-name="T44">2</text:span><text:span text:style-name="T10">、</text:span><text:span text:style-name="T41">𝑦</text:span><text:span text:style-name="T10">=</text:span><text:span text:style-name="T41">𝑎𝑥</text:span><text:span text:style-name="T44">2</text:span><text:span text:style-name="T10">+</text:span><text:span text:style-name="T41">𝑘</text:span><text:span text:style-name="T10">、</text:span><text:span text:style-name="T41">𝑦</text:span><text:span text:style-name="T10">=</text:span><text:span text:style-name="T41">𝑎</text:span><text:span text:style-name="T10">(</text:span><text:span text:style-name="T41">𝑥</text:span><text:span text:style-name="T47">−</text:span><text:span text:style-name="T50">ℎ</text:span><text:span text:style-name="T10">)</text:span><text:span text:style-name="T44">2</text:span><text:span text:style-name="T10">、</text:span><text:span text:style-name="T41">𝑦</text:span><text:span text:style-name="T10">=</text:span><text:span text:style-name="T41">𝑎</text:span><text:span text:style-name="T10">(</text:span><text:span text:style-name="T41">𝑥</text:span><text:span text:style-name="T47">−</text:span><text:span text:style-name="T50">ℎ</text:span><text:span text:style-name="T10">)</text:span><text:span text:style-name="T44">2</text:span><text:span text:style-name="T10">+</text:span><text:span text:style-name="T41">𝑘</text:span><text:span text:style-name="T10">的圖形；對稱軸就是通過頂點（最高點、最低點）的鉛垂線；</text:span><text:span text:style-name="T41">𝑦</text:span><text:span text:style-name="T10">=</text:span><text:span text:style-name="T41">𝑎𝑥</text:span><text:span text:style-name="T44">2</text:span><text:span text:style-name="T10">的圖形與</text:span><text:span text:style-name="T41">𝑦</text:span><text:span text:style-name="T10">=</text:span><text:span text:style-name="T41">𝑎</text:span><text:span text:style-name="T10">(</text:span><text:span text:style-name="T41">𝑥</text:span><text:span text:style-name="T47">−</text:span><text:span text:style-name="T50">ℎ</text:span><text:span text:style-name="T10">)</text:span><text:span text:style-name="T44">2</text:span><text:span text:style-name="T10">+</text:span><text:span text:style-name="T41">𝑘</text:span><text:span text:style-name="T10">的圖形的平移關係；已配方好之二次函數的最大值與最小值。</text:span></text:p>
            <text:p text:style-name="P16">D-9-1</text:p>
            <text:p text:style-name="P3"><text:span text:style-name="T3">統計數據的分布：全距；四分位距；盒狀圖。</text:span></text:p>
          </table:table-cell>
          <table:table-cell table:style-name="表格2.E7" office:value-type="string">
            <text:p text:style-name="P16">f-IV-2</text:p>
            <text:p text:style-name="P16">理解二次函數的意義，並能描繪二次函數的圖形。</text:p>
            <text:p text:style-name="P16">f-IV-3</text:p>
            <text:p text:style-name="P16">理解二次函數的標準式，熟知開口方向、大小、頂點、對稱軸與極值等問題。</text:p>
            <text:p text:style-name="P16">n-IV-9</text:p>
            <text:p text:style-name="P16">使用計算機計算比值、複雜的數式、小數或根式等四則運算與三角比的近似值問題，並能理解計算機可能產生誤差。</text:p>
            <text:p text:style-name="P16">d-IV-1</text:p>
            <text:p text:style-name="P3"><text:span text:style-name="T3">理解常用統計圖表，並能運用簡單統計量分析資料的特性及使用統計軟體的資訊表徵，與人溝通。</text:span></text:p>
          </table:table-cell>
          <table:table-cell table:style-name="表格2.F7" office:value-type="string">
            <text:p text:style-name="P3"><text:span text:style-name="T32">口頭回答、討論、作業、操作、紙筆測驗</text:span></text:p>
          </table:table-cell>
          <table:table-cell table:style-name="表格2.G7" office:value-type="string">
            <text:p text:style-name="P19">課綱：數學-環境(環J4)-1</text:p>
          </table:table-cell>
          <table:table-cell table:style-name="表格2.H7"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2.I7" office:value-type="string">
            <text:p text:style-name="P30">□跨領域統整</text:p>
            <text:p text:style-name="P30">□協同教學規劃說明</text:p>
          </table:table-cell>
        </table:table-row>
        <table:table-row table:style-name="表格2.4">
          <table:table-cell table:style-name="表格2.A1" office:value-type="string">
            <text:p text:style-name="P5">第6週</text:p>
            <text:p text:style-name="P5">03/17-03/21</text:p>
          </table:table-cell>
          <table:table-cell table:style-name="表格2.B8" office:value-type="string">
            <text:p text:style-name="P16">第二章統計與機率</text:p>
            <text:p text:style-name="P3"><text:span text:style-name="T3">2-1統計數據的分布</text:span></text:p>
          </table:table-cell>
          <table:table-cell table:style-name="表格2.C8" office:value-type="string">
            <text:p text:style-name="P16">數-J-B2 </text:p>
            <text:p text:style-name="P3"><text:span text:style-name="T3">具備正確使用計算機以增進學習的素養，包含知道其適用性與限制、認識其與數學知識的輔成價值，並能用以執行數學程序。能認識統計資料的基本特徵。</text:span></text:p>
          </table:table-cell>
          <table:table-cell table:style-name="表格2.D8" office:value-type="string">
            <text:p text:style-name="P16">D-9-1</text:p>
            <text:p text:style-name="P3"><text:span text:style-name="T3">統計數據的分布：全距；四分位距；盒狀圖。</text:span></text:p>
          </table:table-cell>
          <table:table-cell table:style-name="表格2.E8" office:value-type="string">
            <text:p text:style-name="P16">n-IV-9</text:p>
            <text:p text:style-name="P16">使用計算機計算比值、複雜的數式、小數或根式等四則運算與三角比的近似值問題，並能理解計算機可能產生誤差。</text:p>
            <text:p text:style-name="P16">d-IV-1</text:p>
            <text:p text:style-name="P3"><text:span text:style-name="T3">理解常用統計圖表，並能運用簡單統計量分析資料的特性及使用統計軟體的資訊表徵，與人溝通。</text:span></text:p>
          </table:table-cell>
          <table:table-cell table:style-name="表格2.F8" office:value-type="string">
            <text:p text:style-name="P3"><text:span text:style-name="T32">口頭回答、討論、作業、操作、紙筆測驗</text:span></text:p>
          </table:table-cell>
          <table:table-cell table:style-name="表格2.G8" office:value-type="string">
            <text:p text:style-name="P19">課綱：數學-生涯規劃(涯J7)-1</text:p>
          </table:table-cell>
          <table:table-cell table:style-name="表格2.H8" office:value-type="string">
            <text:p text:style-name="P29">□即時直播:__________</text:p>
            <text:p text:style-name="P29">□預錄播放:__________</text:p>
            <text:p text:style-name="P29">█現有平台教學: <text:span text:style-name="T37">均一 <text:s text:c="5"/></text:span></text:p>
            <text:p text:style-name="P29">□其他:______________<text:span text:style-name="T37"> <text:s/></text:span></text:p>
          </table:table-cell>
          <table:table-cell table:style-name="表格2.I8" office:value-type="string">
            <text:p text:style-name="P30">□跨領域統整</text:p>
            <text:p text:style-name="P30">□協同教學規劃說明</text:p>
          </table:table-cell>
        </table:table-row>
        <table:table-row table:style-name="表格2.4">
          <table:table-cell table:style-name="表格2.A1" office:value-type="string">
            <text:p text:style-name="P5">第7週</text:p>
            <text:p text:style-name="P5">03/24-03/28</text:p>
            <text:p text:style-name="P5">第一次定期評量</text:p>
          </table:table-cell>
          <table:table-cell table:style-name="表格2.B9" office:value-type="string">
            <text:p text:style-name="P16">第二章統計與機率</text:p>
            <text:p text:style-name="P17">2-1統計數據的分布</text:p>
            <text:p text:style-name="P5"/>
          </table:table-cell>
          <table:table-cell table:style-name="表格2.C9" office:value-type="string">
            <text:p text:style-name="P16">數-J-B2 </text:p>
            <text:p text:style-name="P3"><text:span text:style-name="T3">具備正確使用計算機以增進學習的素養，包含知道其適用性與限制、認識其與數學知識的輔成價值，並能用以執行數學程序。能認識統計資料的基本特徵。</text:span></text:p>
          </table:table-cell>
          <table:table-cell table:style-name="表格2.D9" office:value-type="string">
            <text:p text:style-name="P16">D-9-1</text:p>
            <text:p text:style-name="P3"><text:span text:style-name="T3">統計數據的分布：全距；四分位距；盒狀圖。</text:span></text:p>
          </table:table-cell>
          <table:table-cell table:style-name="表格2.E9" office:value-type="string">
            <text:p text:style-name="P16">n-IV-9</text:p>
            <text:p text:style-name="P16">使用計算機計算比值、複雜的數式、小數或根式等四則運算與三角比的近似值問題，並能理解計算機可能產生誤差。</text:p>
            <text:p text:style-name="P16">d-IV-1</text:p>
            <text:p text:style-name="P3"><text:span text:style-name="T3">理解常用統計圖表，並能運用簡單統計量分析資料的特性及使用統計軟體的資訊表徵，與人溝通。</text:span></text:p>
          </table:table-cell>
          <table:table-cell table:style-name="表格2.F9" office:value-type="string">
            <text:p text:style-name="P3"><text:span text:style-name="T32">口頭回答、討論、作業、操作、紙筆測驗</text:span></text:p>
          </table:table-cell>
          <table:table-cell table:style-name="表格2.G9" office:value-type="string">
            <text:p text:style-name="P19">課綱：數學-生涯規劃(涯J7)-1</text:p>
          </table:table-cell>
          <table:table-cell table:style-name="表格2.H9"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2.I9" office:value-type="string">
            <text:p text:style-name="P30">□跨領域統整</text:p>
            <text:p text:style-name="P30">□協同教學規劃說明</text:p>
          </table:table-cell>
        </table:table-row>
        <table:table-row table:style-name="表格2.4">
          <table:table-cell table:style-name="表格2.A1" office:value-type="string">
            <text:p text:style-name="P5">第8週</text:p>
            <text:p text:style-name="P5">03/31-04/04</text:p>
          </table:table-cell>
          <table:table-cell table:style-name="表格2.B10" office:value-type="string">
            <text:p text:style-name="P3"><text:span text:style-name="T3">第二章統計與機率2-2機率</text:span></text:p>
          </table:table-cell>
          <table:table-cell table:style-name="表格2.C10" office:value-type="string">
            <text:p text:style-name="P16">數-J-A3 </text:p>
            <text:p text:style-name="P3"><text:span text:style-name="T3">具備識別現實生活問題和數學的關聯的能力，可從多元、彈性角度擬訂問題解決計畫，並能將問題解答轉化於真實世界。</text:span></text:p>
          </table:table-cell>
          <table:table-cell table:style-name="表格2.D10" office:value-type="string">
            <text:p text:style-name="P16">D-9-2</text:p>
            <text:p text:style-name="P16">認識機率：機率的意義；樹狀圖（以兩層為限）。</text:p>
            <text:p text:style-name="P16">D-9-3</text:p>
            <text:p text:style-name="P3"><text:span text:style-name="T3">古典機率：具有對稱性的情境下（銅板、骰子、撲克牌、抽球等）之機率；不具對稱性的物體（圖釘、圓錐、爻杯）之機率探究。</text:span></text:p>
          </table:table-cell>
          <table:table-cell table:style-name="表格2.E10" office:value-type="string">
            <text:p text:style-name="P16">n-IV-9</text:p>
            <text:p text:style-name="P16">使用計算機計算比值、複雜的數式、小數或根式等四則運算與三角比的近似值問題，並能理解計算機可能產生誤差。</text:p>
            <text:p text:style-name="P16">d-IV-2</text:p>
            <text:p text:style-name="P3"><text:span text:style-name="T3">理解機率的意義，能以機率表示不確定性和以樹狀圖分析所有的可能性，並能應用機率到簡單的日常生活情境解決問題。</text:span></text:p>
          </table:table-cell>
          <table:table-cell table:style-name="表格2.F10" office:value-type="string">
            <text:p text:style-name="P3"><text:span text:style-name="T32">口頭回答、討論、作業、操作、紙筆測驗</text:span></text:p>
          </table:table-cell>
          <table:table-cell table:style-name="表格2.G10" office:value-type="string">
            <text:p text:style-name="P13">課綱：數學-家庭教育(家J5)-1</text:p>
          </table:table-cell>
          <table:table-cell table:style-name="表格2.H10"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2.I10" office:value-type="string">
            <text:p text:style-name="P30">□跨領域統整</text:p>
            <text:p text:style-name="P30">□協同教學規劃說明</text:p>
          </table:table-cell>
        </table:table-row>
        <table:table-row table:style-name="表格2.4">
          <table:table-cell table:style-name="表格2.A1" office:value-type="string">
            <text:p text:style-name="P5">第9週</text:p>
            <text:p text:style-name="P5">04/07-04/11</text:p>
          </table:table-cell>
          <table:table-cell table:style-name="表格2.B11" office:value-type="string">
            <text:p text:style-name="P16">第二章統計與機率</text:p>
            <text:p text:style-name="P3"><text:span text:style-name="T3">2-2機率</text:span></text:p>
          </table:table-cell>
          <table:table-cell table:style-name="表格2.C11" office:value-type="string">
            <text:p text:style-name="P16">數-J-A3 </text:p>
            <text:p text:style-name="P3"><text:span text:style-name="T3">具備識別現實生活問題和數學的關聯的能力，可從多元、彈性角度擬訂問題解決計畫，並能將問題解答轉化於真實世界。</text:span></text:p>
          </table:table-cell>
          <table:table-cell table:style-name="表格2.D11" office:value-type="string">
            <text:p text:style-name="P16">D-9-2</text:p>
            <text:p text:style-name="P16">認識機率：機率的意義；樹狀圖（以兩層為限）。</text:p>
            <text:p text:style-name="P16">D-9-3</text:p>
            <text:p text:style-name="P3"><text:span text:style-name="T3">古典機率：具有對稱性的情境下（銅板、骰子、撲克牌、抽球等）之機率；不具對稱性的物體（圖釘、圓錐、爻杯）之機率探究。</text:span></text:p>
          </table:table-cell>
          <table:table-cell table:style-name="表格2.E11" office:value-type="string">
            <text:p text:style-name="P16">n-IV-9</text:p>
            <text:p text:style-name="P16">使用計算機計算比值、複雜的數式、小數或根式等四則運算與三角比的近似值問題，並能理解計算機可能產生誤差。</text:p>
            <text:p text:style-name="P16">d-IV-2</text:p>
            <text:p text:style-name="P3"><text:span text:style-name="T3">理解機率的意義，能以機率表示不確定性和以樹狀圖分析所有的可能性，並能應用機率到簡單的日常生活情境解決問題。</text:span></text:p>
          </table:table-cell>
          <table:table-cell table:style-name="表格2.F11" office:value-type="string">
            <text:p text:style-name="P3"><text:span text:style-name="T32">口頭回答、討論、作業、操作、紙筆測驗</text:span></text:p>
          </table:table-cell>
          <table:table-cell table:style-name="表格2.G11" office:value-type="string">
            <text:p text:style-name="P13">課綱：數學-科技(科E5)-1</text:p>
          </table:table-cell>
          <table:table-cell table:style-name="表格2.H11"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2.I11" office:value-type="string">
            <text:p text:style-name="P30">□跨領域統整</text:p>
            <text:p text:style-name="P30">□協同教學規劃說明</text:p>
          </table:table-cell>
        </table:table-row>
        <table:table-row table:style-name="表格2.4">
          <table:table-cell table:style-name="表格2.A1" office:value-type="string">
            <text:p text:style-name="P5">第10週</text:p>
            <text:p text:style-name="P5">04/14-04/18</text:p>
          </table:table-cell>
          <table:table-cell table:style-name="表格2.B12" office:value-type="string">
            <text:p text:style-name="P16">第二章統計與機率</text:p>
            <text:p text:style-name="P3"><text:span text:style-name="T3">2-2機率</text:span></text:p>
          </table:table-cell>
          <table:table-cell table:style-name="表格2.C12" office:value-type="string">
            <text:p text:style-name="P16">數-J-A3 </text:p>
            <text:p text:style-name="P3"><text:span text:style-name="T3">具備識別現實生活問題和數學的關聯的能力，可從多元、彈性角度擬訂問題解決計畫，並能將問題解答轉化於真實世界。</text:span></text:p>
          </table:table-cell>
          <table:table-cell table:style-name="表格2.D12" office:value-type="string">
            <text:p text:style-name="P16">D-9-2</text:p>
            <text:p text:style-name="P16">認識機率：機率的意義；樹狀圖（以兩層為限）。</text:p>
            <text:p text:style-name="P16">D-9-3</text:p>
            <text:p text:style-name="P3"><text:span text:style-name="T3">古典機率：具有對稱性的情境下（銅板、骰子、撲克牌、抽球等）之機率；不具對稱性的物體（圖釘、圓錐、爻杯）之機率探究。</text:span></text:p>
          </table:table-cell>
          <table:table-cell table:style-name="表格2.E12" office:value-type="string">
            <text:p text:style-name="P16">n-IV-9</text:p>
            <text:p text:style-name="P16">使用計算機計算比值、複雜的數式、小數或根式等四則運算與三角比的近似值問題，並能理解計算機可能產生誤差。</text:p>
            <text:p text:style-name="P16">d-IV-2</text:p>
            <text:p text:style-name="P3"><text:span text:style-name="T3">理解機率的意義，能以機率表示不確定性和以樹狀圖分析所有的可能性，並能應用機率到簡單的日常生活情境解決問題。</text:span></text:p>
          </table:table-cell>
          <table:table-cell table:style-name="表格2.F12" office:value-type="string">
            <text:p text:style-name="P3"><text:span text:style-name="T32">口頭回答、討論、作業、操作、紙筆測驗</text:span></text:p>
          </table:table-cell>
          <table:table-cell table:style-name="表格2.G12" office:value-type="string">
            <text:p text:style-name="P13">課綱：數學-科技(科E5)-1</text:p>
          </table:table-cell>
          <table:table-cell table:style-name="表格2.H12" office:value-type="string">
            <text:p text:style-name="P29">□即時直播:__________</text:p>
            <text:p text:style-name="P29">□預錄播放:__________</text:p>
            <text:p text:style-name="P29">█現有平台教學: <text:span text:style-name="T37">均一 <text:s text:c="5"/></text:span></text:p>
            <text:p text:style-name="P29">□其他:______________<text:span text:style-name="T37"> <text:s/></text:span></text:p>
          </table:table-cell>
          <table:table-cell table:style-name="表格2.I12" office:value-type="string">
            <text:p text:style-name="P30">□跨領域統整</text:p>
            <text:p text:style-name="P30">□協同教學規劃說明</text:p>
          </table:table-cell>
        </table:table-row>
        <table:table-row table:style-name="表格2.4">
          <table:table-cell table:style-name="表格2.A1" office:value-type="string">
            <text:p text:style-name="P5">第11週</text:p>
            <text:p text:style-name="P5">04/21-04/25</text:p>
          </table:table-cell>
          <table:table-cell table:style-name="表格2.B13" office:value-type="string">
            <text:p text:style-name="P17">第三章立體幾何圖形</text:p>
            <text:p text:style-name="P3"><text:span text:style-name="T3">3-1柱體、錐體、空間中的線與平面</text:span></text:p>
          </table:table-cell>
          <table:table-cell table:style-name="表格2.C13" office:value-type="string">
            <text:p text:style-name="P16">數-J-C3 </text:p>
            <text:p text:style-name="P3"><text:span text:style-name="T3">具備敏察和接納數學發展的全球性歷史與地理背景的素養。</text:span></text:p>
          </table:table-cell>
          <table:table-cell table:style-name="表格2.D13" office:value-type="string">
            <text:p text:style-name="P16">S-9-12</text:p>
            <text:p text:style-name="P16">空間中的線與平面：長方體與正四面體的示意圖，利用長方體與正四面體作為特例，介紹線與線的平行、垂直與歪斜關係，線與平面的垂直與平行關係。</text:p>
            <text:p text:style-name="P16">S-9-13</text:p>
            <text:p text:style-name="P3"><text:span text:style-name="T3">表面積與體積：直角柱、直圓錐、正角錐的展開圖；直角柱、直圓錐、正角錐的表面積；直角柱的體積。</text:span></text:p>
          </table:table-cell>
          <table:table-cell table:style-name="表格2.E13" office:value-type="string">
            <text:p text:style-name="P16">s-IV-15</text:p>
            <text:p text:style-name="P16">認識線與線、線與平面在空間中的垂直關係和平行關係。</text:p>
            <text:p text:style-name="P16">s-IV-16</text:p>
            <text:p text:style-name="P3"><text:span text:style-name="T3">理解簡單的立體圖形及其三視圖與平面展開圖，並能計算立體圖形的表面積、側面積及體積。</text:span></text:p>
          </table:table-cell>
          <table:table-cell table:style-name="表格2.F13" office:value-type="string">
            <text:p text:style-name="P5"/>
          </table:table-cell>
          <table:table-cell table:style-name="表格2.G13" office:value-type="string">
            <text:p text:style-name="P13">課綱：數學-家庭教育(家J5)-1</text:p>
          </table:table-cell>
          <table:table-cell table:style-name="表格2.H13"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2.I13" office:value-type="string">
            <text:p text:style-name="P30">□跨領域統整</text:p>
            <text:p text:style-name="P30">□協同教學規劃說明</text:p>
          </table:table-cell>
        </table:table-row>
        <table:table-row table:style-name="表格2.4">
          <table:table-cell table:style-name="表格2.A1" office:value-type="string">
            <text:p text:style-name="P5">第12週</text:p>
            <text:p text:style-name="P5">04/28-05/02</text:p>
          </table:table-cell>
          <table:table-cell table:style-name="表格2.B14" office:value-type="string">
            <text:p text:style-name="P17">第三章立體幾何圖形</text:p>
            <text:p text:style-name="P3"><text:span text:style-name="T3">3-1柱體、錐體、空間中的線與平面</text:span></text:p>
          </table:table-cell>
          <table:table-cell table:style-name="表格2.C14" office:value-type="string">
            <text:p text:style-name="P16">數-J-C3 </text:p>
            <text:p text:style-name="P3"><text:span text:style-name="T3">具備敏察和接納數學發展的全球性歷史與地理背景的素養。</text:span></text:p>
          </table:table-cell>
          <table:table-cell table:style-name="表格2.D14" office:value-type="string">
            <text:p text:style-name="P16">S-9-12</text:p>
            <text:p text:style-name="P16">空間中的線與平面：長方體與正四面體的示意圖，利用長方體與正四面體作為特例，介紹線與線的平行、垂直與歪斜關係，線與平面的垂直與平行關係。</text:p>
            <text:p text:style-name="P16">S-9-13</text:p>
            <text:p text:style-name="P3"><text:span text:style-name="T3">表面積與體積：直角柱、直圓錐、正角錐的展開圖；直角柱、直圓錐、正角錐的表面積；直角柱的體積。</text:span></text:p>
          </table:table-cell>
          <table:table-cell table:style-name="表格2.E14" office:value-type="string">
            <text:p text:style-name="P16">s-IV-15</text:p>
            <text:p text:style-name="P16">認識線與線、線與平面在空間中的垂直關係和平行關係。</text:p>
            <text:p text:style-name="P16">s-IV-16</text:p>
            <text:p text:style-name="P3"><text:span text:style-name="T3">理解簡單的立體圖形及其三視圖與平面展開圖，並能計算立體圖形的表面積、側面積及體積。</text:span></text:p>
          </table:table-cell>
          <table:table-cell table:style-name="表格2.F14" office:value-type="string">
            <text:p text:style-name="P3"><text:span text:style-name="T32">口頭回答、討論、作業、操作、紙筆測驗</text:span></text:p>
          </table:table-cell>
          <table:table-cell table:style-name="表格2.G14" office:value-type="string">
            <text:p text:style-name="P13">課綱：數學-科技(科E5)-1</text:p>
          </table:table-cell>
          <table:table-cell table:style-name="表格2.H14"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2.I14" office:value-type="string">
            <text:p text:style-name="P30">□跨領域統整</text:p>
            <text:p text:style-name="P30">□協同教學規劃說明</text:p>
          </table:table-cell>
        </table:table-row>
        <table:table-row table:style-name="表格2.4">
          <table:table-cell table:style-name="表格2.A1" office:value-type="string">
            <text:p text:style-name="P5">第13週</text:p>
            <text:p text:style-name="P5">05/05-05/09</text:p>
            <text:p text:style-name="P5">第二次定期評量</text:p>
          </table:table-cell>
          <table:table-cell table:style-name="表格2.B15" office:value-type="string">
            <text:p text:style-name="P17">第三章立體幾何圖形</text:p>
            <text:p text:style-name="P3"><text:span text:style-name="T3">3-1柱體、錐體、空間中的線與平面</text:span></text:p>
          </table:table-cell>
          <table:table-cell table:style-name="表格2.C15" office:value-type="string">
            <text:p text:style-name="P16">數-J-C3 </text:p>
            <text:p text:style-name="P3"><text:span text:style-name="T3">具備敏察和接納數學發展的全球性歷史與地理背景的素養。</text:span></text:p>
          </table:table-cell>
          <table:table-cell table:style-name="表格2.D15" office:value-type="string">
            <text:p text:style-name="P16">S-9-12</text:p>
            <text:p text:style-name="P16">空間中的線與平面：長方體與正四面體的示意圖，利用長方體與正四面體作為特例，介紹線與線的平行、垂直與歪斜關係，線與平面的垂直與平行關係。</text:p>
            <text:p text:style-name="P16">S-9-13</text:p>
            <text:p text:style-name="P3"><text:span text:style-name="T3">表面積與體積：直角柱、直圓錐、正角錐的展開圖；直角柱、直圓錐、正角錐的表面積；直角柱的體積。</text:span></text:p>
          </table:table-cell>
          <table:table-cell table:style-name="表格2.E15" office:value-type="string">
            <text:p text:style-name="P16">s-IV-15</text:p>
            <text:p text:style-name="P16">認識線與線、線與平面在空間中的垂直關係和平行關係。</text:p>
            <text:p text:style-name="P16">s-IV-16</text:p>
            <text:p text:style-name="P3"><text:span text:style-name="T3">理解簡單的立體圖形及其三視圖與平面展開圖，並能計算立體圖形的表面積、側面積及體積。</text:span></text:p>
          </table:table-cell>
          <table:table-cell table:style-name="表格2.F15" office:value-type="string">
            <text:p text:style-name="P3"><text:span text:style-name="T32">口頭回答、討論、作業、操作、紙筆測驗</text:span></text:p>
          </table:table-cell>
          <table:table-cell table:style-name="表格2.G15" office:value-type="string">
            <text:p text:style-name="P13">課綱：數學-科技(科E5)-1</text:p>
          </table:table-cell>
          <table:table-cell table:style-name="表格2.H15"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2.I15" office:value-type="string">
            <text:p text:style-name="P30">□跨領域統整</text:p>
            <text:p text:style-name="P30">□協同教學規劃說明</text:p>
          </table:table-cell>
        </table:table-row>
        <table:table-row table:style-name="表格2.4">
          <table:table-cell table:style-name="表格2.A1" office:value-type="string">
            <text:p text:style-name="P5">第14週</text:p>
            <text:p text:style-name="P5">05/12-05/16</text:p>
          </table:table-cell>
          <table:table-cell table:style-name="表格2.B16" office:value-type="string">
            <text:p text:style-name="P17">第三章立體幾何圖形</text:p>
            <text:p text:style-name="P17">3-1柱體、錐體、空間中的線與平面</text:p>
            <text:p text:style-name="P5"/>
          </table:table-cell>
          <table:table-cell table:style-name="表格2.C16" office:value-type="string">
            <text:p text:style-name="P16">數-J-C3 </text:p>
            <text:p text:style-name="P3"><text:span text:style-name="T3">具備敏察和接納數學發展的全球性歷史與地理背景的素養。</text:span></text:p>
          </table:table-cell>
          <table:table-cell table:style-name="表格2.D16" office:value-type="string">
            <text:p text:style-name="P16">S-9-12</text:p>
            <text:p text:style-name="P16">空間中的線與平面：長方體與正四面體的示意圖，利用長方體與正四面體作為特例，介紹線與線的平行、垂直與歪斜關係，線與平面的垂直與平行關係。</text:p>
            <text:p text:style-name="P16">S-9-13</text:p>
            <text:p text:style-name="P3"><text:span text:style-name="T3">表面積與體積：直角柱、直圓錐、正角錐的展開圖；直角柱、直圓錐、正角錐的表面積；直角柱的體積。</text:span></text:p>
          </table:table-cell>
          <table:table-cell table:style-name="表格2.E16" office:value-type="string">
            <text:p text:style-name="P16">s-IV-15</text:p>
            <text:p text:style-name="P16">認識線與線、線與平面在空間中的垂直關係和平行關係。</text:p>
            <text:p text:style-name="P16">s-IV-16</text:p>
            <text:p text:style-name="P3"><text:span text:style-name="T3">理解簡單的立體圖形及其三視圖與平面展開圖，並能計算立體圖形的表面積、側面積及體積。</text:span></text:p>
          </table:table-cell>
          <table:table-cell table:style-name="表格2.F16" office:value-type="string">
            <text:p text:style-name="P3"><text:span text:style-name="T32">口頭回答、討論、作業、操作、紙筆測驗</text:span></text:p>
          </table:table-cell>
          <table:table-cell table:style-name="表格2.G16" office:value-type="string">
            <text:p text:style-name="P13">課綱：數學-科技(科E5)-1</text:p>
          </table:table-cell>
          <table:table-cell table:style-name="表格2.H16" office:value-type="string">
            <text:p text:style-name="P29">□即時直播:__________</text:p>
            <text:p text:style-name="P29">□預錄播放:__________</text:p>
            <text:p text:style-name="P29">█現有平台教學: <text:span text:style-name="T37">均一 <text:s text:c="5"/></text:span></text:p>
            <text:p text:style-name="P29">□其他:______________<text:span text:style-name="T37"> <text:s/></text:span></text:p>
          </table:table-cell>
          <table:table-cell table:style-name="表格2.I16" office:value-type="string">
            <text:p text:style-name="P30">□跨領域統整</text:p>
            <text:p text:style-name="P30">□協同教學規劃說明</text:p>
          </table:table-cell>
        </table:table-row>
        <table:table-row table:style-name="表格2.4">
          <table:table-cell table:style-name="表格2.A1" office:value-type="string">
            <text:p text:style-name="P5">第15週</text:p>
            <text:p text:style-name="P5">05/19-05/23</text:p>
          </table:table-cell>
          <table:table-cell table:style-name="表格2.B17" office:value-type="string">
            <text:p text:style-name="P17">數學手作專題：創作拋物線</text:p>
            <text:p text:style-name="P5"/>
          </table:table-cell>
          <table:table-cell table:style-name="表格2.C17" office:value-type="string">
            <text:p text:style-name="P15"><text:span text:style-name="T34">數-J-A2 具備有理數、根式、坐標系之運作能力，並能以符號代表數或幾何物件，執行運算與推論，在生活情境或可理解的想像情境中，分析本質以解決問題。</text:span></text:p>
            <text:p text:style-name="P53">數-J-C1<text:tab/>具備從證據討論與反思事情的態度，提出合理的論述，並能和他人進行理性溝通與合作。</text:p>
            <text:p text:style-name="P3"><text:span text:style-name="T3">數-J-C2<text:tab/>樂於與他人良好互動與溝通以解決問題，並欣賞問題的多元解<text:line-break/>法。</text:span></text:p>
          </table:table-cell>
          <table:table-cell table:style-name="表格2.D17" office:value-type="string">
            <text:p text:style-name="P11">F-9-1<text:span text:style-name="T38">二次函數的意義：</text:span>二次函數的意義；具體情境中列出兩量的二次函數關係。</text:p>
            <text:p text:style-name="P2"><text:span text:style-name="T16">F-9-2</text:span><text:span text:style-name="T17">二次函數的圖形與極值：</text:span><text:span text:style-name="T16">二次函數的相關名詞（對稱軸、頂點、最低點、最高點、開口向上、開口向下、最大值、最小值）；描繪</text:span><text:span text:style-name="T40">𝑦</text:span><text:span text:style-name="T16">=</text:span><text:span text:style-name="T40">𝑎𝑥</text:span><text:span text:style-name="T43">2</text:span><text:span text:style-name="T16">、</text:span><text:span text:style-name="T40">𝑦</text:span><text:span text:style-name="T16">=</text:span><text:span text:style-name="T40">𝑎𝑥</text:span><text:span text:style-name="T43">2</text:span><text:span text:style-name="T16">+</text:span><text:span text:style-name="T40">𝑘</text:span><text:span text:style-name="T16">、</text:span><text:span text:style-name="T40">𝑦</text:span><text:span text:style-name="T16">=</text:span><text:span text:style-name="T40">𝑎</text:span><text:span text:style-name="T16">(</text:span><text:span text:style-name="T40">𝑥</text:span><text:span text:style-name="T46">−</text:span><text:span text:style-name="T49">ℎ</text:span><text:span text:style-name="T16">)</text:span><text:span text:style-name="T43">2</text:span><text:span text:style-name="T16">、</text:span><text:span text:style-name="T40">𝑦</text:span><text:span text:style-name="T16">=</text:span><text:span text:style-name="T40">𝑎</text:span><text:span text:style-name="T16">(</text:span><text:span text:style-name="T40">𝑥</text:span><text:span text:style-name="T46">−</text:span><text:span text:style-name="T49">ℎ</text:span><text:span text:style-name="T16">)</text:span><text:span text:style-name="T43">2</text:span><text:span text:style-name="T16">+</text:span><text:span text:style-name="T40">𝑘</text:span><text:span text:style-name="T16">的圖形；對稱軸就是通過頂點（最高點、最低點）的鉛垂線；</text:span><text:span text:style-name="T40">𝑦</text:span><text:span text:style-name="T16">=</text:span><text:span text:style-name="T40">𝑎𝑥</text:span><text:span text:style-name="T43">2</text:span><text:span text:style-name="T16">的圖形與</text:span><text:span text:style-name="T40">𝑦</text:span><text:span text:style-name="T16">=</text:span><text:span text:style-name="T40">𝑎</text:span><text:span text:style-name="T16">(</text:span><text:span text:style-name="T40">𝑥</text:span><text:span text:style-name="T46">−</text:span><text:span text:style-name="T49">ℎ</text:span><text:span text:style-name="T16">)</text:span><text:span text:style-name="T43">2</text:span><text:span text:style-name="T16">+</text:span><text:span text:style-name="T40">𝑘</text:span><text:span text:style-name="T16">的圖形的平移關係；已配方好之二次函數的最大值與最小值。</text:span></text:p>
          </table:table-cell>
          <table:table-cell table:style-name="表格2.E17" office:value-type="string">
            <text:p text:style-name="P3"><text:span text:style-name="T4">f-IV-2理解二次函數的意義，並能描繪二次函數的圖形。</text:span></text:p>
          </table:table-cell>
          <table:table-cell table:style-name="表格2.F17" office:value-type="string">
            <text:p text:style-name="P3"><text:span text:style-name="T32">口頭回答、討論、作業、操作、紙筆測驗</text:span></text:p>
          </table:table-cell>
          <table:table-cell table:style-name="表格2.G17" office:value-type="string">
            <text:p text:style-name="P54">課綱：數學-性別平等(性J1)-1</text:p>
            <text:p text:style-name="P14">課綱：數學-科技(科E9)-1</text:p>
            <text:p text:style-name="P14">課綱：數學-品德(品J2)-1</text:p>
            <text:p text:style-name="P33"/>
          </table:table-cell>
          <table:table-cell table:style-name="表格2.H17"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2.I17" office:value-type="string">
            <text:p text:style-name="P30">□跨領域統整</text:p>
            <text:p text:style-name="P30">□協同教學規劃說明</text:p>
          </table:table-cell>
        </table:table-row>
        <table:table-row table:style-name="表格2.4">
          <table:table-cell table:style-name="表格2.A1" office:value-type="string">
            <text:p text:style-name="P5">第16週</text:p>
            <text:p text:style-name="P5">05/26-05/30</text:p>
          </table:table-cell>
          <table:table-cell table:style-name="表格2.B18" office:value-type="string">
            <text:p text:style-name="P17">數學手作專題：創作拋物線</text:p>
            <text:p text:style-name="P5"/>
          </table:table-cell>
          <table:table-cell table:style-name="表格2.C18" office:value-type="string">
            <text:p text:style-name="P15"><text:span text:style-name="T34">數-J-A2 具備有理數、根式、坐標系之運作能力，並能以符號代表數或幾何物件，執行運算與推論，在生活情境或可理解的想像情境中，分析本質以解決問題。</text:span></text:p>
            <text:p text:style-name="P53">數-J-C1<text:tab/>具備從證據討論與反思事情的態度，提出合理的論述，並能和他人進行理性溝通與合作。</text:p>
            <text:p text:style-name="P3"><text:span text:style-name="T3">數-J-C2<text:tab/>樂於與他人良好互動與溝通以解決問題，並欣賞問題的多元解<text:line-break/>法。</text:span></text:p>
          </table:table-cell>
          <table:table-cell table:style-name="表格2.D18" office:value-type="string">
            <text:p text:style-name="P11">F-9-1<text:span text:style-name="T38">二次函數的意義：</text:span>二次函數的意義；具體情境中列出兩量的二次函數關係。</text:p>
            <text:p text:style-name="P2"><text:span text:style-name="T16">F-9-2</text:span><text:span text:style-name="T17">二次函數的圖形與極值：</text:span><text:span text:style-name="T16">二次函數的相關名詞（對稱軸、頂點、最低點、最高點、開口向上、開口向下、最大值、最小值）；描繪</text:span><text:span text:style-name="T40">𝑦</text:span><text:span text:style-name="T16">=</text:span><text:span text:style-name="T40">𝑎𝑥</text:span><text:span text:style-name="T43">2</text:span><text:span text:style-name="T16">、</text:span><text:span text:style-name="T40">𝑦</text:span><text:span text:style-name="T16">=</text:span><text:span text:style-name="T40">𝑎𝑥</text:span><text:span text:style-name="T43">2</text:span><text:span text:style-name="T16">+</text:span><text:span text:style-name="T40">𝑘</text:span><text:span text:style-name="T16">、</text:span><text:span text:style-name="T40">𝑦</text:span><text:span text:style-name="T16">=</text:span><text:span text:style-name="T40">𝑎</text:span><text:span text:style-name="T16">(</text:span><text:span text:style-name="T40">𝑥</text:span><text:span text:style-name="T46">−</text:span><text:span text:style-name="T49">ℎ</text:span><text:span text:style-name="T16">)</text:span><text:span text:style-name="T43">2</text:span><text:span text:style-name="T16">、</text:span><text:span text:style-name="T40">𝑦</text:span><text:span text:style-name="T16">=</text:span><text:span text:style-name="T40">𝑎</text:span><text:span text:style-name="T16">(</text:span><text:span text:style-name="T40">𝑥</text:span><text:span text:style-name="T46">−</text:span><text:span text:style-name="T49">ℎ</text:span><text:span text:style-name="T16">)</text:span><text:span text:style-name="T43">2</text:span><text:span text:style-name="T16">+</text:span><text:span text:style-name="T40">𝑘</text:span><text:span text:style-name="T16">的圖形；對稱軸就是通過頂點（最高點、最低點）的鉛垂線；</text:span><text:span text:style-name="T40">𝑦</text:span><text:span text:style-name="T16">=</text:span><text:span text:style-name="T40">𝑎𝑥</text:span><text:span text:style-name="T43">2</text:span><text:span text:style-name="T16">的圖形與</text:span><text:span text:style-name="T40">𝑦</text:span><text:span text:style-name="T16">=</text:span><text:span text:style-name="T40">𝑎</text:span><text:span text:style-name="T16">(</text:span><text:span text:style-name="T40">𝑥</text:span><text:span text:style-name="T46">−</text:span><text:span text:style-name="T49">ℎ</text:span><text:span text:style-name="T16">)</text:span><text:span text:style-name="T43">2</text:span><text:span text:style-name="T16">+</text:span><text:span text:style-name="T40">𝑘</text:span><text:span text:style-name="T16">的圖形的平移關係；已配方好之二次函數的最大值與最小值。</text:span></text:p>
          </table:table-cell>
          <table:table-cell table:style-name="表格2.E18" office:value-type="string">
            <text:p text:style-name="P3"><text:span text:style-name="T4">f-IV-2理解二次函數的意義，並能描繪二次函數的圖形。</text:span></text:p>
          </table:table-cell>
          <table:table-cell table:style-name="表格2.F18" office:value-type="string">
            <text:p text:style-name="P3"><text:span text:style-name="T32">口頭回答、討論、作業、操作、紙筆測驗</text:span></text:p>
          </table:table-cell>
          <table:table-cell table:style-name="表格2.G18" office:value-type="string">
            <text:p text:style-name="P54">課綱：數學-性別平等(性J1)-1</text:p>
            <text:p text:style-name="P14">課綱：數學-科技(科E9)-1</text:p>
            <text:p text:style-name="P14">課綱：數學-品德(品J2)-1</text:p>
            <text:p text:style-name="P33"/>
          </table:table-cell>
          <table:table-cell table:style-name="表格2.H18"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2.I18" office:value-type="string">
            <text:p text:style-name="P30">□跨領域統整</text:p>
            <text:p text:style-name="P30">□協同教學規劃說明</text:p>
          </table:table-cell>
        </table:table-row>
        <table:table-row table:style-name="表格2.4">
          <table:table-cell table:style-name="表格2.A1" office:value-type="string">
            <text:p text:style-name="P5">第17週</text:p>
            <text:p text:style-name="P5">06/02-06/06畢業週</text:p>
          </table:table-cell>
          <table:table-cell table:style-name="表格2.B19" office:value-type="string">
            <text:p text:style-name="P17">數學應用專題：抽樣</text:p>
            <text:p text:style-name="P5"/>
          </table:table-cell>
          <table:table-cell table:style-name="表格2.C19" office:value-type="string">
            <text:p text:style-name="P54">數-J-A3具備識別現實生活問題和數學的關聯的能力，可從多元、彈性角度擬訂問題解決計畫，並能將問題解答轉化於真實世界。</text:p>
            <text:p text:style-name="P54">數-J-C1<text:tab/>具備從證據討論與反思事情的態度，提出合理的論述，並能和他人進行理性溝通與合作。</text:p>
            <text:p text:style-name="P3"><text:span text:style-name="T3">數-J-C2<text:tab/>樂於與他人良好互動與溝通以解決問題，並欣賞問題的多元解法。</text:span></text:p>
          </table:table-cell>
          <table:table-cell table:style-name="表格2.D19" office:value-type="string">
            <text:p text:style-name="P10">D-9-2認識機率：機率的意義；樹狀圖（以兩層為限）。</text:p>
            <text:p text:style-name="P55">D-9-3古典</text:p>
            <text:p text:style-name="P55">機率：具有</text:p>
            <text:p text:style-name="P55">對稱性的情</text:p>
            <text:p text:style-name="P55">境下（銅</text:p>
            <text:p text:style-name="P55">板、骰子、</text:p>
            <text:p text:style-name="P55">撲克牌、抽</text:p>
            <text:p text:style-name="P55">球等）之機</text:p>
            <text:p text:style-name="P55">率；不具對</text:p>
            <text:p text:style-name="P55">稱性的物體</text:p>
            <text:p text:style-name="P55">（圖釘、圓</text:p>
            <text:p text:style-name="P55">錐、爻杯）</text:p>
            <text:p text:style-name="P55">之機率探</text:p>
            <text:p text:style-name="P3"><text:span text:style-name="T4">究。</text:span></text:p>
          </table:table-cell>
          <table:table-cell table:style-name="表格2.E19" office:value-type="string">
            <text:p text:style-name="P3"><text:span text:style-name="T3">d-IV-2理解機率的意義，能以機率表示不確定性和以樹狀圖分析所有的可能性，並能應用機率到簡單的日常生活情境解決問題。</text:span></text:p>
          </table:table-cell>
          <table:table-cell table:style-name="表格2.F19" office:value-type="string">
            <text:p text:style-name="P3"><text:span text:style-name="T32">口頭回答、討論、作業、操作、紙筆測驗</text:span></text:p>
          </table:table-cell>
          <table:table-cell table:style-name="表格2.G19" office:value-type="string">
            <text:p text:style-name="P54">課綱：數學-性別平等(性J1)-1</text:p>
            <text:p text:style-name="P14">課綱：數學-科技(科E9)-1</text:p>
            <text:p text:style-name="P13">課綱：數學-品德(品J2)-1</text:p>
          </table:table-cell>
          <table:table-cell table:style-name="表格2.H19" office:value-type="string">
            <text:p text:style-name="P29">□即時直播:__________</text:p>
            <text:p text:style-name="P29">□預錄播放:__________</text:p>
            <text:p text:style-name="P29">□現有平台教學:______ <text:s text:c="3"/><text:span text:style-name="T37"><text:s text:c="4"/></text:span><text:s text:c="5"/><text:span text:style-name="T37"><text:s text:c="4"/></text:span></text:p>
            <text:p text:style-name="P29">□其他:______________</text:p>
          </table:table-cell>
          <table:table-cell table:style-name="表格2.I19" office:value-type="string">
            <text:p text:style-name="P30">□跨領域統整</text:p>
            <text:p text:style-name="P30">□協同教學規劃說明</text:p>
          </table:table-cell>
        </table:table-row>
      </table:table>
      <text:p text:style-name="P4"/>
      <text:p text:style-name="P36"><text:span text:style-name="T11">註1：若為一個單元或主題跨數週實施，可合併欄位書寫。</text:span></text:p>
      <text:p text:style-name="P36"><text:soft-page-break/><text:span text:style-name="T11">註2：「議題融入」中「法定議題」為必要項目，課綱議題則為鼓勵填寫。(例：法定/課綱：領域-議題-(議題實質內涵代碼)-時數)</text:span></text:p>
      <text:p text:style-name="P50"><text:span text:style-name="T11">（一）法定議題：</text:span><text:span text:style-name="T31">性別平等教育</text:span><text:span text:style-name="T27">、</text:span><text:span text:style-name="T31">環境教育課程</text:span><text:span text:style-name="T27">、</text:span><text:span text:style-name="T31">海洋教育</text:span><text:span text:style-name="T27">、</text:span><text:span text:style-name="T31">家庭教育</text:span><text:span text:style-name="T27">、生涯發展教育（含職業試探、生涯輔導課程）、性侵害防治教育課程、交通安全教育、反毒認知教學、家庭暴力防治</text:span><text:span text:style-name="T11">教育、低碳環境教育、愛滋病宣導、健康飲食教育、水域安全宣導教育課程、登革熱防治教育、全民國防教育、兒童權利公約、兒童及少年性剝削防制教育。</text:span></text:p>
      <text:p text:style-name="P50"><text:span text:style-name="T11">（二）課綱議題：</text:span><text:span text:style-name="T18">性別平等</text:span><text:span text:style-name="T11">、</text:span><text:span text:style-name="T18">環境</text:span><text:span text:style-name="T11">、</text:span><text:span text:style-name="T18">海洋</text:span><text:span text:style-name="T11">、</text:span><text:span text:style-name="T18">家庭教育</text:span><text:span text:style-name="T11">、人權、品德、生命、法治、科技、資訊、能源、安全、防災、生涯規劃、多元文化、閱讀素養、戶外教育、國際教育、原住民族教育。</text:span></text:p>
      <text:p text:style-name="P36"><text:span text:style-name="T11">註3：</text:span><text:span text:style-name="T19">九年級第二學期須規劃學生畢業考後或國中會考後至畢業前課程活動之安排。</text:span></text:p>
      <text:p text:style-name="P51"><text:span text:style-name="T11">註4：須依據本土語文/臺灣手語各語種實際開課情形填寫課程計畫。</text:span></text:p>
      <text:p text:style-name="P51"><text:span text:style-name="T11">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7">(現有教學平台如均一教育平臺、因材網、達學堂、E-game、教育雲、學習吧、PaGamO等)</text:span></text:p>
      <text:p text:style-name="P51"><text:span text:style-name="T27">註6：</text:span><text:span text:style-name="T2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7">」</text:span><text:span text:style-name="T28">。</text:span></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MS Mincho" svg:font-family="'MS Mincho'"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S Mincho1" svg:font-family="'MS Mincho'" style:font-family-generic="system" style:font-pitch="variable"/>
    <style:font-face style:name="Microsoft YaHei1" svg:font-family="'Microsoft YaHei'"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meta:editing-cycles>
    <meta:print-date>2023-12-13T13:10:00</meta:print-date>
    <meta:creation-date>2024-05-16T02:02:00</meta:creation-date>
    <dc:date>2024-06-17T03:43:00</dc:date>
    <meta:editing-duration>PT6M</meta:editing-duration>
    <meta:generator>LibreOffice/7.0.4.2$Windows_X86_64 LibreOffice_project/dcf040e67528d9187c66b2379df5ea4407429775</meta:generator>
    <meta:document-statistic meta:table-count="2" meta:image-count="0" meta:object-count="0" meta:page-count="4" meta:paragraph-count="891" meta:word-count="14501" meta:character-count="18587" meta:non-whitespace-character-count="17887"/>
    <meta:user-defined meta:name="AppVersion">16.0000</meta:user-defined>
    <meta:template xlink:type="simple" xlink:actuate="onRequest" xlink:title="Normal" xlink:href=""/>
  </office:meta>
</office:document-meta>
</file>