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91cm" fo:margin-left="0.199cm" fo:margin-top="0cm" fo:margin-bottom="0cm" table:align="left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3.082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3.951cm"/>
    </style:style>
    <style:style style:name="表格1.H" style:family="table-column">
      <style:table-column-properties style:column-width="3.99cm"/>
    </style:style>
    <style:style style:name="表格1.I" style:family="table-column">
      <style:table-column-properties style:column-width="3.944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18cm" fo:padding-right="0.018cm" fo:padding-top="0cm" fo:padding-bottom="0cm" fo:border="0.5pt solid #000000"/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18cm" fo:padding-right="0.018cm" fo:padding-top="0cm" fo:padding-bottom="0cm" fo:border="0.5pt solid #000000"/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18cm" fo:padding-right="0.018cm" fo:padding-top="0cm" fo:padding-bottom="0cm" fo:border="0.5pt solid #000000"/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18cm" fo:padding-right="0.018cm" fo:padding-top="0cm" fo:padding-bottom="0cm" fo:border="0.5pt solid #000000"/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018cm" fo:padding-right="0.018cm" fo:padding-top="0cm" fo:padding-bottom="0cm" fo:border="0.5pt solid #000000"/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18cm" fo:padding-right="0.018cm" fo:padding-top="0cm" fo:padding-bottom="0cm" fo:border="0.5pt solid #000000"/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18cm" fo:padding-right="0.018cm" fo:padding-top="0cm" fo:padding-bottom="0cm" fo:border="0.5pt solid #000000"/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18cm" fo:padding-right="0.018cm" fo:padding-top="0cm" fo:padding-bottom="0cm" fo:border="0.5pt solid #000000"/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18cm" fo:padding-right="0.018cm" fo:padding-top="0cm" fo:padding-bottom="0cm" fo:border="0.5pt solid #000000"/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18cm" fo:padding-right="0.018cm" fo:padding-top="0cm" fo:padding-bottom="0cm" fo:border="0.5pt solid #000000"/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018cm" fo:padding-right="0.018cm" fo:padding-top="0cm" fo:padding-bottom="0cm" fo:border="0.5pt solid #000000"/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18cm" fo:padding-right="0.018cm" fo:padding-top="0cm" fo:padding-bottom="0cm" fo:border="0.5pt solid #000000"/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18cm" fo:padding-right="0.018cm" fo:padding-top="0cm" fo:padding-bottom="0cm" fo:border="0.5pt solid #000000"/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18cm" fo:padding-right="0.018cm" fo:padding-top="0cm" fo:padding-bottom="0cm" fo:border="0.5pt solid #000000"/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18cm" fo:padding-right="0.018cm" fo:padding-top="0cm" fo:padding-bottom="0cm" fo:border="0.5pt solid #000000"/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18cm" fo:padding-right="0.018cm" fo:padding-top="0cm" fo:padding-bottom="0cm" fo:border="0.5pt solid #000000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18cm" fo:padding-right="0.018cm" fo:padding-top="0cm" fo:padding-bottom="0cm" fo:border="0.5pt solid #000000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padding-left="0.018cm" fo:padding-right="0.018cm" fo:padding-top="0cm" fo:padding-bottom="0cm" fo:border="0.5pt solid #000000"/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padding-left="0.018cm" fo:padding-right="0.018cm" fo:padding-top="0cm" fo:padding-bottom="0cm" fo:border="0.5pt solid #000000"/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padding-left="0.018cm" fo:padding-right="0.018cm" fo:padding-top="0cm" fo:padding-bottom="0cm" fo:border="0.5pt solid #000000"/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padding-left="0.018cm" fo:padding-right="0.018cm" fo:padding-top="0cm" fo:padding-bottom="0cm" fo:border="0.5pt solid #000000"/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7.291cm" fo:margin-left="0.199cm" fo:margin-top="0cm" fo:margin-bottom="0cm" table:align="left" style:writing-mode="lr-tb"/>
    </style:style>
    <style:style style:name="表格2.A" style:family="table-column">
      <style:table-column-properties style:column-width="1.596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2.955cm"/>
    </style:style>
    <style:style style:name="表格2.D" style:family="table-column">
      <style:table-column-properties style:column-width="3.082cm"/>
    </style:style>
    <style:style style:name="表格2.F" style:family="table-column">
      <style:table-column-properties style:column-width="2.461cm"/>
    </style:style>
    <style:style style:name="表格2.G" style:family="table-column">
      <style:table-column-properties style:column-width="3.955cm"/>
    </style:style>
    <style:style style:name="表格2.H" style:family="table-column">
      <style:table-column-properties style:column-width="3.988cm"/>
    </style:style>
    <style:style style:name="表格2.I" style:family="table-column">
      <style:table-column-properties style:column-width="3.946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padding-left="0.018cm" fo:padding-right="0.018cm" fo:padding-top="0cm" fo:padding-bottom="0cm" fo:border="0.5pt solid #000000"/>
    </style:style>
    <style:style style:name="表格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padding-left="0.018cm" fo:padding-right="0.018cm" fo:padding-top="0cm" fo:padding-bottom="0cm" fo:border="0.5pt solid #000000"/>
    </style:style>
    <style:style style:name="表格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padding-left="0.018cm" fo:padding-right="0.018cm" fo:padding-top="0cm" fo:padding-bottom="0cm" fo:border="0.5pt solid #000000"/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padding-left="0.018cm" fo:padding-right="0.018cm" fo:padding-top="0cm" fo:padding-bottom="0cm" fo:border="0.5pt solid #000000"/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7" style:family="table-cell">
      <style:table-cell-properties fo:padding-left="0.018cm" fo:padding-right="0.018cm" fo:padding-top="0cm" fo:padding-bottom="0cm" fo:border="0.5pt solid #000000"/>
    </style:style>
    <style:style style:name="表格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8" style:family="table-cell">
      <style:table-cell-properties fo:padding-left="0.018cm" fo:padding-right="0.018cm" fo:padding-top="0cm" fo:padding-bottom="0cm" fo:border="0.5pt solid #000000"/>
    </style:style>
    <style:style style:name="表格2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9" style:family="table-cell">
      <style:table-cell-properties fo:padding-left="0.018cm" fo:padding-right="0.018cm" fo:padding-top="0cm" fo:padding-bottom="0cm" fo:border="0.5pt solid #000000"/>
    </style:style>
    <style:style style:name="表格2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0" style:family="table-cell">
      <style:table-cell-properties fo:padding-left="0.018cm" fo:padding-right="0.018cm" fo:padding-top="0cm" fo:padding-bottom="0cm" fo:border="0.5pt solid #000000"/>
    </style:style>
    <style:style style:name="表格2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1" style:family="table-cell">
      <style:table-cell-properties fo:padding-left="0.018cm" fo:padding-right="0.018cm" fo:padding-top="0cm" fo:padding-bottom="0cm" fo:border="0.5pt solid #000000"/>
    </style:style>
    <style:style style:name="表格2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2" style:family="table-cell">
      <style:table-cell-properties fo:padding-left="0.018cm" fo:padding-right="0.018cm" fo:padding-top="0cm" fo:padding-bottom="0cm" fo:border="0.5pt solid #000000"/>
    </style:style>
    <style:style style:name="表格2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3" style:family="table-cell">
      <style:table-cell-properties fo:padding-left="0.018cm" fo:padding-right="0.018cm" fo:padding-top="0cm" fo:padding-bottom="0cm" fo:border="0.5pt solid #000000"/>
    </style:style>
    <style:style style:name="表格2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4" style:family="table-cell">
      <style:table-cell-properties fo:padding-left="0.018cm" fo:padding-right="0.018cm" fo:padding-top="0cm" fo:padding-bottom="0cm" fo:border="0.5pt solid #000000"/>
    </style:style>
    <style:style style:name="表格2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fo:keep-together="auto"/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padding-left="0.018cm" fo:padding-right="0.018cm" fo:padding-top="0cm" fo:padding-bottom="0cm" fo:border="0.5pt solid #000000"/>
    </style:style>
    <style:style style:name="表格2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6" style:family="table-cell">
      <style:table-cell-properties fo:padding-left="0.018cm" fo:padding-right="0.018cm" fo:padding-top="0cm" fo:padding-bottom="0cm" fo:border="0.5pt solid #000000"/>
    </style:style>
    <style:style style:name="表格2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fo:keep-together="auto"/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7" style:family="table-cell">
      <style:table-cell-properties fo:padding-left="0.018cm" fo:padding-right="0.018cm" fo:padding-top="0cm" fo:padding-bottom="0cm" fo:border="0.5pt solid #000000"/>
    </style:style>
    <style:style style:name="表格2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8" style:family="table-cell">
      <style:table-cell-properties fo:padding-left="0.018cm" fo:padding-right="0.018cm" fo:padding-top="0cm" fo:padding-bottom="0cm" fo:border="0.5pt solid #000000"/>
    </style:style>
    <style:style style:name="表格2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9" style:family="table-cell">
      <style:table-cell-properties fo:padding-left="0.018cm" fo:padding-right="0.018cm" fo:padding-top="0cm" fo:padding-bottom="0cm" fo:border="0.5pt solid #000000"/>
    </style:style>
    <style:style style:name="表格2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0" style:family="table-cell">
      <style:table-cell-properties fo:padding-left="0.018cm" fo:padding-right="0.018cm" fo:padding-top="0cm" fo:padding-bottom="0cm" fo:border="0.5pt solid #000000"/>
    </style:style>
    <style:style style:name="表格2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1" style:family="table-row">
      <style:table-row-properties fo:keep-together="auto"/>
    </style:style>
    <style:style style:name="表格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1" style:family="table-cell">
      <style:table-cell-properties fo:padding-left="0.018cm" fo:padding-right="0.018cm" fo:padding-top="0cm" fo:padding-bottom="0cm" fo:border="0.5pt solid #000000"/>
    </style:style>
    <style:style style:name="表格2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2" style:family="table-row">
      <style:table-row-properties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2" style:family="table-cell">
      <style:table-cell-properties fo:padding-left="0.018cm" fo:padding-right="0.018cm" fo:padding-top="0cm" fo:padding-bottom="0cm" fo:border="0.5pt solid #000000"/>
    </style:style>
    <style:style style:name="表格2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fo:keep-together="auto"/>
    </style:style>
    <style:style style:name="表格2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3" style:family="table-cell">
      <style:table-cell-properties fo:padding-left="0.018cm" fo:padding-right="0.018cm" fo:padding-top="0cm" fo:padding-bottom="0cm" fo:border="0.5pt solid #000000"/>
    </style:style>
    <style:style style:name="表格2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8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8pt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letter-kerning="false" style:font-name-asian="標楷體1" style:font-size-asian="10pt" style:font-size-complex="8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新細明體1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8pt"/>
    </style:style>
    <style:style style:name="P16" style:family="paragraph" style:parent-style-name="Standard">
      <style:paragraph-properties style:vertical-align="auto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7" style:family="paragraph" style:parent-style-name="Standard">
      <style:paragraph-properties style:vertical-align="auto"/>
    </style:style>
    <style:style style:name="P18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19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0pt" style:font-name-asian="標楷體1" style:font-size-asian="10pt" style:font-size-complex="8pt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標楷體1" style:font-size-complex="8pt"/>
    </style:style>
    <style:style style:name="T9" style:family="text">
      <style:text-properties style:font-name-asian="標楷體1"/>
    </style:style>
    <style:style style:name="T10" style:family="text">
      <style:text-properties style:font-name="新細明體1" fo:font-size="8pt" style:font-size-asian="8pt" style:font-size-complex="8pt"/>
    </style:style>
    <style:style style:name="T11" style:family="text">
      <style:text-properties style:font-name="新細明體1" fo:font-size="8pt" style:letter-kerning="false" style:font-size-asian="8pt" style:font-name-complex="標楷體1" style:font-size-complex="8pt"/>
    </style:style>
    <style:style style:name="T12" style:family="text"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99cm" fo:min-width="1.84cm" fo:padding-top="0.127cm" fo:padding-bottom="0.127cm" fo:padding-left="0.254cm" fo:padding-right="0.254cm" fo:wrap-option="wrap" fo:margin-left="0cm" fo:margin-right="0.03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文字方塊 12" draw:style-name="gr1" draw:text-style-name="P20" svg:width="2.347cm" svg:height="1.452cm" svg:x="24.363cm" svg:y="-0.012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3學年度第一學期語文領域八年級國文科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9">週次</text:span></text:p>
            </table:table-cell>
            <table:table-cell table:style-name="表格1.A1" table:number-rows-spanned="2" office:value-type="string">
              <text:p text:style-name="P2"><text:span text:style-name="T9">單元/主題名稱</text:span></text:p>
            </table:table-cell>
            <table:table-cell table:style-name="表格1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1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9">評量方式</text:span></text:p>
            </table:table-cell>
            <table:table-cell table:style-name="表格1.A1" table:number-rows-spanned="2" office:value-type="string">
              <text:p text:style-name="P2"><text:span text:style-name="T9">議題融入</text:span></text:p>
            </table:table-cell>
            <table:table-cell table:style-name="表格1.H1" table:number-rows-spanned="2" office:value-type="string">
              <text:p text:style-name="P4">線上教學方式</text:p>
            </table:table-cell>
            <table:table-cell table:style-name="表格1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D1" office:value-type="string">
              <text:p text:style-name="P2"><text:span text:style-name="T9">學習內容</text:span></text:p>
            </table:table-cell>
            <table:table-cell table:style-name="表格1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第一週</text:p>
            <text:p text:style-name="P6">8/26-8/30</text:p>
            <text:p text:style-name="P6">8/30(五)開學</text:p>
          </table:table-cell>
          <table:table-cell table:style-name="表格1.B3" office:value-type="string">
            <text:p text:style-name="P6">順理成章</text:p>
            <text:p text:style-name="P6">一、小詩選</text:p>
          </table:table-cell>
          <table:table-cell table:style-name="表格1.C3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1.D3" office:value-type="string">
            <text:p text:style-name="P11">Ad-Ⅳ-2 新詩、現代散文、現代小說、劇本。</text:p>
          </table:table-cell>
          <table:table-cell table:style-name="表格1.E3" office:value-type="string">
            <text:p text:style-name="P7">1-Ⅳ-2 依據不同情境，分辨聲情意涵及表達技巧，適切回應。</text:p>
            <text:p text:style-name="P7">5-Ⅳ-3 理解各類文本內容、形式和寫作特色。</text:p>
          </table:table-cell>
          <table:table-cell table:style-name="表格1.F3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3" office:value-type="string">
            <text:p text:style-name="P11">課綱：國文-閱讀-(閱J2)-5</text:p>
          </table:table-cell>
          <table:table-cell table:style-name="表格1.H3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3" office:value-type="string">
            <text:p text:style-name="P9">□跨領域統整</text:p>
            <text:p text:style-name="P10">□協同教學規劃說明</text:p>
            <text:p text:style-name="P6">體育</text:p>
          </table:table-cell>
        </table:table-row>
        <table:table-row table:style-name="表格1.4">
          <table:table-cell table:style-name="表格1.A4" office:value-type="string">
            <text:p text:style-name="P6">第二週</text:p>
            <text:p text:style-name="P6">9/02-9/06</text:p>
            <text:p text:style-name="P15"/>
          </table:table-cell>
          <table:table-cell table:style-name="表格1.B4" office:value-type="string">
            <text:p text:style-name="P6">順理成章</text:p>
            <text:p text:style-name="P6">一、小詩選</text:p>
            <text:p text:style-name="P6">二、古體詩選</text:p>
          </table:table-cell>
          <table:table-cell table:style-name="表格1.C4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1.D4" office:value-type="string">
            <text:p text:style-name="P11">Bb-Ⅳ-5 藉由敘述事件與描寫景物間接抒情。</text:p>
            <text:p text:style-name="P11">Ad-Ⅳ-3 韻文：如古體詩、樂府詩、近體詩、詞、曲等。</text:p>
          </table:table-cell>
          <table:table-cell table:style-name="表格1.E4" office:value-type="string">
            <text:p text:style-name="P7">6-Ⅳ-3 靈活運用仿寫、改寫等技巧，增進寫作能力。</text:p>
            <text:p text:style-name="P7">6-Ⅳ-5 主動創作、自訂題目、闡述見解，並發表自己的作品。</text:p>
            <text:p text:style-name="P7">1-Ⅳ-1 以同理心，聆聽各項發言，並加以記錄、歸納。</text:p>
          </table:table-cell>
          <table:table-cell table:style-name="表格1.F4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4" office:value-type="string">
            <text:p text:style-name="P11">課綱：國文-閱讀-(閱J2)-4</text:p>
            <text:p text:style-name="P11">課綱：國文-生命-(生J3)-1</text:p>
          </table:table-cell>
          <table:table-cell table:style-name="表格1.H4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4" office:value-type="string">
            <text:p text:style-name="P9">□跨領域統整</text:p>
            <text:p text:style-name="P10">□協同教學規劃說明</text:p>
            <text:p text:style-name="P6">體育</text:p>
          </table:table-cell>
        </table:table-row>
        <table:table-row table:style-name="表格1.5">
          <table:table-cell table:style-name="表格1.A5" office:value-type="string">
            <text:p text:style-name="P6">第三週</text:p>
            <text:p text:style-name="P6">9/09-9/13</text:p>
            <text:p text:style-name="P15"/>
          </table:table-cell>
          <table:table-cell table:style-name="表格1.B5" office:value-type="string">
            <text:p text:style-name="P6">順理成章</text:p>
            <text:p text:style-name="P6">二、古體詩選</text:p>
          </table:table-cell>
          <table:table-cell table:style-name="表格1.C5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1.D5" office:value-type="string">
            <text:p text:style-name="P11">Bb-Ⅳ-1 自我及人際交流的感受。</text:p>
          </table:table-cell>
          <table:table-cell table:style-name="表格1.E5" office:value-type="string">
            <text:p text:style-name="P7">2-Ⅳ-1 掌握生活情境，適切表情達意，分享自身經驗。</text:p>
          </table:table-cell>
          <table:table-cell table:style-name="表格1.F5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5" office:value-type="string">
            <text:p text:style-name="P11">課綱：國文-生命-(生J3)-5</text:p>
          </table:table-cell>
          <table:table-cell table:style-name="表格1.H5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5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6">第四週</text:p>
            <text:p text:style-name="P6">9/16-9/20</text:p>
            <text:p text:style-name="P15"/>
          </table:table-cell>
          <table:table-cell table:style-name="表格1.B6" office:value-type="string">
            <text:p text:style-name="P6">順理成章</text:p>
            <text:p text:style-name="P6">二、古體詩選</text:p>
          </table:table-cell>
          <table:table-cell table:style-name="表格1.C6" office:value-type="string">
            <text:p text:style-name="P6">國-J-B3 具備欣賞文學與相關藝術的能力，並培養創作的興趣，透過對文本的反<text:soft-page-break/>思與分享，印證生活經驗，提升審美判斷力。</text:p>
          </table:table-cell>
          <table:table-cell table:style-name="表格1.D6" office:value-type="string">
            <text:p text:style-name="P11">Cb-Ⅳ-2 各類文本中所反映的個人與家庭、鄉里、國族及其他社群的關係。</text:p>
          </table:table-cell>
          <table:table-cell table:style-name="表格1.E6" office:value-type="string">
            <text:p text:style-name="P7">5-Ⅳ-3 理解各類文本內容、形式和寫作特色。</text:p>
          </table:table-cell>
          <table:table-cell table:style-name="表格1.F6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6" office:value-type="string">
            <text:p text:style-name="P11">課綱：國文-生命-(生J3)-5</text:p>
          </table:table-cell>
          <table:table-cell table:style-name="表格1.H6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6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6">第五週</text:p>
            <text:p text:style-name="P6">9/23-9/27</text:p>
            <text:p text:style-name="P15"/>
          </table:table-cell>
          <table:table-cell table:style-name="表格1.B7" office:value-type="string">
            <text:p text:style-name="P6">順理成章</text:p>
            <text:p text:style-name="P6">二、古體詩選</text:p>
            <text:p text:style-name="P6">三、土芭樂的生存之道</text:p>
          </table:table-cell>
          <table:table-cell table:style-name="表格1.C7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A2 透過欣賞各類文本，培養思辨的能力，並能反思內容主題，應用於日常生活中，有效處理問題。</text:p>
          </table:table-cell>
          <table:table-cell table:style-name="表格1.D7" office:value-type="string">
            <text:p text:style-name="P11">Ad-Ⅳ-3 韻文：如古體詩、樂府詩、近體詩、詞、曲等。</text:p>
            <text:p text:style-name="P11">Ad-Ⅳ-1 篇章的主旨、結構、寓意與分析。</text:p>
            <text:p text:style-name="P11">Ba-Ⅳ-2 各種描寫的作用及呈現的效果。</text:p>
          </table:table-cell>
          <table:table-cell table:style-name="表格1.E7" office:value-type="string">
            <text:p text:style-name="P7">6-Ⅳ-1 善用標點符號，增進情感表達及說服力。</text:p>
            <text:p text:style-name="P7">1-Ⅳ-2 依據不同情境，分辨聲情意涵及表達技巧，適切回應。</text:p>
          </table:table-cell>
          <table:table-cell table:style-name="表格1.F7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7" office:value-type="string">
            <text:p text:style-name="P11">課綱：國文-生命-(生J3)-1</text:p>
            <text:p text:style-name="P11">課綱：國文-生命-(生J5)-4</text:p>
          </table:table-cell>
          <table:table-cell table:style-name="表格1.H7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7" office:value-type="string">
            <text:p text:style-name="P9">□跨領域統整</text:p>
            <text:p text:style-name="P10">□協同教學規劃說明</text:p>
            <text:p text:style-name="P6">健康</text:p>
          </table:table-cell>
        </table:table-row>
        <table:table-row table:style-name="表格1.8">
          <table:table-cell table:style-name="表格1.A8" office:value-type="string">
            <text:p text:style-name="P6">第六週</text:p>
            <text:p text:style-name="P6">9/30-10/04</text:p>
            <text:p text:style-name="P15"/>
          </table:table-cell>
          <table:table-cell table:style-name="表格1.B8" office:value-type="string">
            <text:p text:style-name="P6">順理成章</text:p>
            <text:p text:style-name="P6">三、土芭樂的生存之道</text:p>
            <text:p text:style-name="P6">語文天地一、語法（上）─詞類介紹</text:p>
          </table:table-cell>
          <table:table-cell table:style-name="表格1.C8" office:value-type="string">
            <text:p text:style-name="P6">國-J-A2 透過欣賞各類文本，培養思辨的能力，並能反思內容主題，應用於日常生活中，有效處理問題。</text:p>
            <text:p text:style-name="P6">國-J-B1 運用國語文表情達意，增進閱讀理解，進而提升欣賞及評析文本的能力，並能傾聽他人的需求、理解他人的觀點，達到良性的人我溝通與互動。</text:p>
          </table:table-cell>
          <table:table-cell table:style-name="表格1.D8" office:value-type="string">
            <text:p text:style-name="P11">Bb-Ⅳ-3 對物或自然以及生命的感悟。</text:p>
            <text:p text:style-name="P11">Ab-Ⅳ-5 5,000個常用語詞的使用。</text:p>
            <text:p text:style-name="P11">Ab-Ⅳ-6 常用文言文的詞義及語詞結構。</text:p>
          </table:table-cell>
          <table:table-cell table:style-name="表格1.E8" office:value-type="string">
            <text:p text:style-name="P7">5-Ⅳ-5 大量閱讀多元文本，理解議題內涵及其與個人生活、社會結構的關聯性。</text:p>
            <text:p text:style-name="P7">2-Ⅳ-1 掌握生活情境，適切表情達意，分享自身經驗。</text:p>
            <text:p text:style-name="P7">5-Ⅳ-4 應用閱讀策略增進學習效能，整合跨領域知識轉化為解決問題的能力。</text:p>
            <text:p text:style-name="P7">6-Ⅳ-2 依據審題、立意、取材、組織、遣詞造句、修改潤飾，寫出結構完整、主旨明確、文辭優美的文章。</text:p>
          </table:table-cell>
          <table:table-cell table:style-name="表格1.F8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8" office:value-type="string">
            <text:p text:style-name="P11">課綱：國文-生命-(生J5)-3</text:p>
            <text:p text:style-name="P11">課綱：國文-閱讀-(閱J9)-2</text:p>
          </table:table-cell>
          <table:table-cell table:style-name="表格1.H8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8" office:value-type="string">
            <text:p text:style-name="P9">□跨領域統整</text:p>
            <text:p text:style-name="P10">□協同教學規劃說明</text:p>
            <text:p text:style-name="P6">健康</text:p>
          </table:table-cell>
        </table:table-row>
        <table:table-row table:style-name="表格1.9">
          <table:table-cell table:style-name="表格1.A9" office:value-type="string">
            <text:p text:style-name="P6">第七週</text:p>
            <text:p text:style-name="P6">10/07-10/11</text:p>
            <text:p text:style-name="P6">第一次評量週(三次段考)</text:p>
          </table:table-cell>
          <table:table-cell table:style-name="表格1.B9" office:value-type="string">
            <text:p text:style-name="P6">順理成章</text:p>
            <text:p text:style-name="P6">語文天地一、語法（上）─詞類介紹</text:p>
            <text:p text:style-name="P6">自學一、世說新語選</text:p>
            <text:p text:style-name="P6">【第一次評量週】複習第一課～語文天地一</text:p>
          </table:table-cell>
          <table:table-cell table:style-name="表格1.C9" office:value-type="string">
            <text:p text:style-name="P6">國-J-B1 運用國語文表情達意，增進閱讀理解，進而提升欣賞及評析文本的能力，並能傾聽他人的需求、理解他人的觀點，達到良性的人我溝通與互動。</text:p>
            <text:p text:style-name="P6">國-J-A1 透過國語文的學習，認識生涯及生命的典範，建立正向價值觀，提高語文自學的興趣。</text:p>
            <text:p text:style-name="P6">國-J-A2 透過欣賞各類文本，培養思辨的能力，並能反思內容主題，應用於日常生活中，有效處理問題。</text:p>
          </table:table-cell>
          <table:table-cell table:style-name="表格1.D9" office:value-type="string">
            <text:p text:style-name="P11">Ab-Ⅳ-6 常用文言文的詞義及語詞結構。</text:p>
            <text:p text:style-name="P11">Cc-Ⅳ-1 各類文本中的藝術、信仰、思想等文化內涵。</text:p>
            <text:p text:style-name="P11">Ad-Ⅳ-1 篇章的主旨、結構、寓意與分析。</text:p>
          </table:table-cell>
          <table:table-cell table:style-name="表格1.E9" office:value-type="string">
            <text:p text:style-name="P7">6-Ⅳ-2 依據審題、立意、取材、組織、遣詞造句、修改潤飾，寫出結構完整、主旨明確、文辭優美的文章。</text:p>
            <text:p text:style-name="P7">5-Ⅳ-5 大量閱讀多元文本，理解議題內涵及其與個人生活、社會結構的關聯性。</text:p>
            <text:p text:style-name="P7">5-Ⅳ-6 運用圖書館(室)、科技工具，蒐集資訊、組織材料，擴充閱讀視野。</text:p>
          </table:table-cell>
          <table:table-cell table:style-name="表格1.F9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9" office:value-type="string">
            <text:p text:style-name="P11">課綱：國文-閱讀-(閱J9)-5</text:p>
          </table:table-cell>
          <table:table-cell table:style-name="表格1.H9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PaGamO</text:span> </text:p>
            <text:p text:style-name="P8">□其他:______________</text:p>
          </table:table-cell>
          <table:table-cell table:style-name="表格1.I9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1.10">
          <table:table-cell table:style-name="表格1.A10" office:value-type="string">
            <text:p text:style-name="P6">第八週</text:p>
            <text:p text:style-name="P6">10/14-10/18</text:p>
            <text:p text:style-name="P15"/>
          </table:table-cell>
          <table:table-cell table:style-name="表格1.B10" office:value-type="string">
            <text:p text:style-name="P6">美的感受</text:p>
            <text:p text:style-name="P6">四、田園之秋選</text:p>
          </table:table-cell>
          <table:table-cell table:style-name="表格1.C10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1.D10" office:value-type="string">
            <text:p text:style-name="P11">Ad-Ⅳ-1 篇章的主旨、結構、寓意與分析。</text:p>
            <text:p text:style-name="P11">Ba-Ⅳ-2 各種描寫的作用及呈現的效果。</text:p>
          </table:table-cell>
          <table:table-cell table:style-name="表格1.E10" office:value-type="string">
            <text:p text:style-name="P7">1-Ⅳ-2 依據不同情境，分辨聲情意涵及表達技巧，適切回應。</text:p>
            <text:p text:style-name="P7">2-Ⅳ-3 依理解的內容，明確表達意見，進行有條理的論辯，並注重言談禮貌。</text:p>
            <text:p text:style-name="P7">2-Ⅳ-5 視不同情境，進行報告、評論、演說及論辯。</text:p>
          </table:table-cell>
          <table:table-cell table:style-name="表格1.F10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0" office:value-type="string">
            <text:p text:style-name="P11">法定：國文-環境-(環J3)-3</text:p>
            <text:p text:style-name="P11">課綱：國文-戶外-(戶J3)-2</text:p>
          </table:table-cell>
          <table:table-cell table:style-name="表格1.H10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0" office:value-type="string">
            <text:p text:style-name="P9">□跨領域統整</text:p>
            <text:p text:style-name="P10">□協同教學規劃說明</text:p>
            <text:p text:style-name="P6">地理</text:p>
          </table:table-cell>
        </table:table-row>
        <table:table-row table:style-name="表格1.11">
          <table:table-cell table:style-name="表格1.A11" office:value-type="string">
            <text:p text:style-name="P6">第九週</text:p>
            <text:p text:style-name="P6">10/21-10/25</text:p>
            <text:p text:style-name="P15"/>
          </table:table-cell>
          <table:table-cell table:style-name="表格1.B11" office:value-type="string">
            <text:p text:style-name="P6">美的感受</text:p>
            <text:p text:style-name="P6">四、田園之秋選</text:p>
            <text:p text:style-name="P6">五、五柳先生傳</text:p>
          </table:table-cell>
          <table:table-cell table:style-name="表格1.C11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A1 透過國語文的學習，認識生涯及生命的典範，建立正向價值觀，提高語文自學的興趣。</text:p>
          </table:table-cell>
          <table:table-cell table:style-name="表格1.D11" office:value-type="string">
            <text:p text:style-name="P11">Ca-Ⅳ-2 各類文本中表現科技文明演進、生存環境發展的文化內涵。</text:p>
            <text:p text:style-name="P11">Ab-Ⅳ-6 常用文言文的詞義及語詞結構。</text:p>
          </table:table-cell>
          <table:table-cell table:style-name="表格1.E11" office:value-type="string">
            <text:p text:style-name="P7">5-Ⅳ-2 理解各類文本的句子、段落與主要概念，指出寫作的目的與觀點。</text:p>
            <text:p text:style-name="P7">6-Ⅳ-4 依據需求書寫各類文本。</text:p>
            <text:p text:style-name="P7">1-Ⅳ-3 分辨聆聽內容的邏輯性，找出解決問題的方法。</text:p>
            <text:p text:style-name="P7">2-Ⅳ-2 有效把握聽聞內容的邏輯，做出提問或回饋。</text:p>
          </table:table-cell>
          <table:table-cell table:style-name="表格1.F11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1" office:value-type="string">
            <text:p text:style-name="P11">法定：國文-環境-(環J3)-1</text:p>
            <text:p text:style-name="P11">課綱：國文-戶外-(戶J3)-1</text:p>
            <text:p text:style-name="P11">課綱：國文-品德-(品EJU5)-1</text:p>
            <text:p text:style-name="P11">課綱：國文-生命-(生J4)-1</text:p>
            <text:p text:style-name="P11">課綱：國文-生涯-(涯J3)-1</text:p>
          </table:table-cell>
          <table:table-cell table:style-name="表格1.H11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1" office:value-type="string">
            <text:p text:style-name="P9">□跨領域統整</text:p>
            <text:p text:style-name="P10">□協同教學規劃說明</text:p>
            <text:p text:style-name="P6">地理</text:p>
          </table:table-cell>
        </table:table-row>
        <table:table-row table:style-name="表格1.12">
          <table:table-cell table:style-name="表格1.A12" office:value-type="string">
            <text:p text:style-name="P6">第十週</text:p>
            <text:p text:style-name="P6">10/28-11/01</text:p>
            <text:p text:style-name="P15"/>
          </table:table-cell>
          <table:table-cell table:style-name="表格1.B12" office:value-type="string">
            <text:p text:style-name="P6">美的感受</text:p>
            <text:p text:style-name="P6">五、五柳先生傳</text:p>
          </table:table-cell>
          <table:table-cell table:style-name="表格1.C12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1.D12" office:value-type="string">
            <text:p text:style-name="P11">Ba-Ⅳ-2 各種描寫的作用及呈現的效果。</text:p>
          </table:table-cell>
          <table:table-cell table:style-name="表格1.E12" office:value-type="string">
            <text:p text:style-name="P7">2-Ⅳ-3 依理解的內容，明確表達意見，進行有條理的論辯，並注重言談禮貌。</text:p>
            <text:p text:style-name="P7">5-Ⅳ-2 理解各類文本的句子、段落與主要概念，指出寫作的目的與觀點。</text:p>
          </table:table-cell>
          <table:table-cell table:style-name="表格1.F12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2" office:value-type="string">
            <text:p text:style-name="P11">課綱：國文-品德-(品EJU5)-1</text:p>
            <text:p text:style-name="P11">課綱：國文-生命-(生J4)-1</text:p>
            <text:p text:style-name="P11">課綱：國文-生涯-(涯J3)-1</text:p>
            <text:p text:style-name="P11">課綱：國文-生涯-(涯J4)-1</text:p>
            <text:p text:style-name="P11">課綱：國文-生涯-(涯J6)-1</text:p>
          </table:table-cell>
          <table:table-cell table:style-name="表格1.H12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2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1.13">
          <table:table-cell table:style-name="表格1.A13" office:value-type="string">
            <text:p text:style-name="P6">第十一週</text:p>
            <text:p text:style-name="P6">11/04-11/08</text:p>
            <text:p text:style-name="P15"/>
          </table:table-cell>
          <table:table-cell table:style-name="表格1.B13" office:value-type="string">
            <text:p text:style-name="P6">美的感受</text:p>
            <text:p text:style-name="P6">五、五柳先生傳</text:p>
            <text:p text:style-name="P6">六、我在圖書館的一天</text:p>
          </table:table-cell>
          <table:table-cell table:style-name="表格1.C13" office:value-type="string">
            <text:p text:style-name="P6">國-J-A1 透過國語文的學習，認識生涯及生命的典範，建立正向價值觀，提高語文自學的興趣。</text:p>
            <text:p text:style-name="P6">國-J-C1 閱讀各類文本，從中培養道德觀、責任感、同理心，並能觀察生活環境，主動關懷社會，增進對公共議題的興趣。</text:p>
          </table:table-cell>
          <table:table-cell table:style-name="表格1.D13" office:value-type="string">
            <text:p text:style-name="P11">Cb-Ⅳ-2 各類文本中所反映的個人與家庭、鄉里、國族及其他社群的關係。</text:p>
            <text:p text:style-name="P11">Ab-Ⅳ-5 5,000個常用語詞的使用。</text:p>
            <text:p text:style-name="P11">Ac-Ⅳ-3 文句表達的邏輯與意義。</text:p>
          </table:table-cell>
          <table:table-cell table:style-name="表格1.E13" office:value-type="string">
            <text:p text:style-name="P7">5-Ⅳ-3 理解各類文本內容、形式和寫作特色。</text:p>
            <text:p text:style-name="P7">6-Ⅳ-3 靈活運用仿寫、改寫等技巧，增進寫作能力。</text:p>
            <text:p text:style-name="P7">1-Ⅳ-2 依據不同情境，分辨聲情意涵及表達技巧，適切回應。</text:p>
            <text:p text:style-name="P7">2-Ⅳ-1 掌握生活情境，適切表情達意，分享自身經驗。</text:p>
          </table:table-cell>
          <table:table-cell table:style-name="表格1.F13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3" office:value-type="string">
            <text:p text:style-name="P11">課綱：國文-品德-(品EJU5)-1</text:p>
            <text:p text:style-name="P11">課綱：國文-生命-(生J4)-1</text:p>
            <text:p text:style-name="P11">課綱：國文-生涯-(涯J3)-1</text:p>
            <text:p text:style-name="P11">法定：國文-環境-(環J3)-1</text:p>
            <text:p text:style-name="P11">課綱：國文-能源-(能J3)-1</text:p>
          </table:table-cell>
          <table:table-cell table:style-name="表格1.H13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3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14">
          <table:table-cell table:style-name="表格1.A14" office:value-type="string">
            <text:p text:style-name="P6">第十二週</text:p>
            <text:p text:style-name="P6">11/11-11/15</text:p>
            <text:p text:style-name="P15"/>
          </table:table-cell>
          <table:table-cell table:style-name="表格1.B14" office:value-type="string">
            <text:p text:style-name="P6">美的感受</text:p>
            <text:p text:style-name="P6">六、我在圖書館的一天</text:p>
          </table:table-cell>
          <table:table-cell table:style-name="表格1.C14" office:value-type="string">
            <text:p text:style-name="P6">國-J-C1 閱讀各類文本，從中培養道德觀、責任感、同理心，並能觀察生活環境，主動關懷社會，增進對公共議題的興趣。</text:p>
          </table:table-cell>
          <table:table-cell table:style-name="表格1.D14" office:value-type="string">
            <text:p text:style-name="P11">Ad-Ⅳ-1 篇章的主旨、結構、寓意與分析。</text:p>
            <text:p text:style-name="P11">Ad-Ⅳ-2 新詩、現代散文、現代小說、劇本。</text:p>
            <text:p text:style-name="P11">Ba-Ⅳ-2 各種描寫的作用及呈現的效果。</text:p>
          </table:table-cell>
          <table:table-cell table:style-name="表格1.E14" office:value-type="string">
            <text:p text:style-name="P7">5-Ⅳ-2 理解各類文本的句子、段落與主要概念，指出寫作的目的與觀點。</text:p>
            <text:p text:style-name="P7">5-Ⅳ-3 理解各類文本內容、形式和寫作特色。</text:p>
            <text:p text:style-name="P7">6-Ⅳ-2 依據審題、立意、取材、組織、遣詞造句、修改潤飾，寫出結構完整、主旨明確、文辭優美的文章。</text:p>
          </table:table-cell>
          <table:table-cell table:style-name="表格1.F14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4" office:value-type="string">
            <text:p text:style-name="P11">法定：國文-環境-(環J3)-3</text:p>
            <text:p text:style-name="P11">課綱：國文-能源-(能J3)-2</text:p>
          </table:table-cell>
          <table:table-cell table:style-name="表格1.H14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康軒影音頻道</text:span></text:p>
            <text:p text:style-name="P8">□其他:______________</text:p>
          </table:table-cell>
          <table:table-cell table:style-name="表格1.I14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15">
          <table:table-cell table:style-name="表格1.A15" office:value-type="string">
            <text:p text:style-name="P6">第十三週</text:p>
            <text:p text:style-name="P6">11/18-11/22</text:p>
            <text:p text:style-name="P15"/>
          </table:table-cell>
          <table:table-cell table:style-name="表格1.B15" office:value-type="string">
            <text:p text:style-name="P6">美的感受</text:p>
            <text:p text:style-name="P6">六、我在圖書館的一天</text:p>
          </table:table-cell>
          <table:table-cell table:style-name="表格1.C15" office:value-type="string">
            <text:p text:style-name="P6">國-J-C1 閱讀各類文本，從中培養道德觀、責任感、同理心，並能觀察生活環境，主動關懷社會，增進對公共議題的興趣。</text:p>
          </table:table-cell>
          <table:table-cell table:style-name="表格1.D15" office:value-type="string">
            <text:p text:style-name="P11">Ad-Ⅳ-1 篇章的主旨、結構、寓意與分析。</text:p>
            <text:p text:style-name="P11">Ba-Ⅳ-2 各種描寫的作用及呈現的效果。</text:p>
            <text:p text:style-name="P11">Ca-Ⅳ-2 各類文本中表現科技文明演進、生存環境發展的文化內涵。</text:p>
          </table:table-cell>
          <table:table-cell table:style-name="表格1.E15" office:value-type="string">
            <text:p text:style-name="P7">5-Ⅳ-2 理解各類文本的句子、段落與主要概念，指出寫作的目的與觀點。</text:p>
            <text:p text:style-name="P7">5-Ⅳ-3 理解各類文本內容、形式和寫作特色。</text:p>
            <text:p text:style-name="P7">6-Ⅳ-2 依據審題、立意、取材、組織、遣詞造句、修改潤飾，寫出結構完整、主旨明確、文辭優美的文章。</text:p>
            <text:p text:style-name="P7">6-Ⅳ-5 主動創作、自訂題目、闡述見解，並發表自己的作品。</text:p>
          </table:table-cell>
          <table:table-cell table:style-name="表格1.F15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5" office:value-type="string">
            <text:p text:style-name="P11">法定：國文-環境-(環J3)-3</text:p>
            <text:p text:style-name="P11">課綱：國文-能源-(能J3)-2</text:p>
          </table:table-cell>
          <table:table-cell table:style-name="表格1.H15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5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1.16">
          <table:table-cell table:style-name="表格1.A16" office:value-type="string">
            <text:p text:style-name="P6">第十四週</text:p>
            <text:p text:style-name="P6">11/25-11/29</text:p>
            <text:p text:style-name="P6">第二次評量週(三次段考)</text:p>
          </table:table-cell>
          <table:table-cell table:style-name="表格1.B16" office:value-type="string">
            <text:p text:style-name="P6">美的感受</text:p>
            <text:p text:style-name="P6">語文天地二、語法（下）─句型介紹</text:p>
            <text:p text:style-name="P6">自學二、志怪小說輕鬆讀─定伯賣鬼</text:p>
            <text:p text:style-name="P6">【第二次評量週】複習第四課～語文天地二</text:p>
          </table:table-cell>
          <table:table-cell table:style-name="表格1.C16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A2 透過欣賞各類文本，培養思辨的能力，並能反思內容主題，應用於日常生活中，有效處理問題。</text:p>
          </table:table-cell>
          <table:table-cell table:style-name="表格1.D16" office:value-type="string">
            <text:p text:style-name="P11">Ac-Ⅳ-2 敘事、有無、判斷、表態等句型。</text:p>
            <text:p text:style-name="P11">Ac-Ⅳ-3 文句表達的邏輯與意義。</text:p>
          </table:table-cell>
          <table:table-cell table:style-name="表格1.E16" office:value-type="string">
            <text:p text:style-name="P7">5-Ⅳ-2 理解各類文本的句子、段落與主要概念，指出寫作的目的與觀點。</text:p>
            <text:p text:style-name="P7">6-Ⅳ-3 靈活運用仿寫、改寫等技巧，增進寫作能力。</text:p>
          </table:table-cell>
          <table:table-cell table:style-name="表格1.F16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6" office:value-type="string">
            <text:p text:style-name="P11">課綱：國文-閱讀-(閱J9)-5</text:p>
          </table:table-cell>
          <table:table-cell table:style-name="表格1.H16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PaGamO</text:span> </text:p>
            <text:p text:style-name="P8">□其他:______________</text:p>
          </table:table-cell>
          <table:table-cell table:style-name="表格1.I16" office:value-type="string">
            <text:p text:style-name="P9">□跨領域統整</text:p>
            <text:p text:style-name="P10">□協同教學規劃說明</text:p>
            <text:p text:style-name="P15"/>
            <text:p text:style-name="P15"/>
          </table:table-cell>
        </table:table-row>
        <table:table-row table:style-name="表格1.17">
          <table:table-cell table:style-name="表格1.A17" office:value-type="string">
            <text:p text:style-name="P6">第十五週</text:p>
            <text:p text:style-name="P6">12/02-12/06</text:p>
            <text:p text:style-name="P15"/>
          </table:table-cell>
          <table:table-cell table:style-name="表格1.B17" office:value-type="string">
            <text:p text:style-name="P6">品德至上</text:p>
            <text:p text:style-name="P6">七、愛蓮說</text:p>
          </table:table-cell>
          <table:table-cell table:style-name="表格1.C17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1.D17" office:value-type="string">
            <text:p text:style-name="P11">Ab-Ⅳ-6 常用文言文的詞義及語詞結構。</text:p>
            <text:p text:style-name="P11">Ad-Ⅳ-1 篇章的主旨、結構、寓意與分析。</text:p>
          </table:table-cell>
          <table:table-cell table:style-name="表格1.E17" office:value-type="string">
            <text:p text:style-name="P7">5-Ⅳ-2 理解各類文本的句子、段落與主要概念，指出寫作的目的與觀點。</text:p>
          </table:table-cell>
          <table:table-cell table:style-name="表格1.F17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7" office:value-type="string">
            <text:p text:style-name="P11">課綱：國文-品德-(品EJU5)-3</text:p>
            <text:p text:style-name="P11">課綱：國文-生命-(生J2)-2</text:p>
          </table:table-cell>
          <table:table-cell table:style-name="表格1.H17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7" office:value-type="string">
            <text:p text:style-name="P9">□跨領域統整</text:p>
            <text:p text:style-name="P10">□協同教學規劃說明</text:p>
            <text:p text:style-name="P15"/>
            <text:p text:style-name="P15"/>
          </table:table-cell>
        </table:table-row>
        <table:table-row table:style-name="表格1.18">
          <table:table-cell table:style-name="表格1.A18" office:value-type="string">
            <text:p text:style-name="P6">第十六週</text:p>
            <text:p text:style-name="P6">12/09-12/13</text:p>
            <text:p text:style-name="P15"/>
          </table:table-cell>
          <table:table-cell table:style-name="表格1.B18" office:value-type="string">
            <text:p text:style-name="P6">品德至上</text:p>
            <text:p text:style-name="P6">七、愛蓮說</text:p>
          </table:table-cell>
          <table:table-cell table:style-name="表格1.C18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1.D18" office:value-type="string">
            <text:p text:style-name="P11">Bd-Ⅳ-2 論證方式如比較、比喻等。</text:p>
            <text:p text:style-name="P11">Cb-Ⅳ-2 各類文本中所反映的個人與家庭、鄉里、國族及其他社群的關係。</text:p>
          </table:table-cell>
          <table:table-cell table:style-name="表格1.E18" office:value-type="string">
            <text:p text:style-name="P7">5-Ⅳ-3 理解各類文本內容、形式和寫作特色。</text:p>
          </table:table-cell>
          <table:table-cell table:style-name="表格1.F18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8" office:value-type="string">
            <text:p text:style-name="P11">課綱：國文-品德-(品EJU5)-3</text:p>
            <text:p text:style-name="P11">課綱：國文-生命-(生J2)-2</text:p>
          </table:table-cell>
          <table:table-cell table:style-name="表格1.H18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18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1.19">
          <table:table-cell table:style-name="表格1.A19" office:value-type="string">
            <text:p text:style-name="P6">第十七週</text:p>
            <text:p text:style-name="P6">12/16-12/20</text:p>
            <text:p text:style-name="P15"/>
          </table:table-cell>
          <table:table-cell table:style-name="表格1.B19" office:value-type="string">
            <text:p text:style-name="P6">品德至上</text:p>
            <text:p text:style-name="P6">八、鳥</text:p>
          </table:table-cell>
          <table:table-cell table:style-name="表格1.C19" office:value-type="string">
            <text:p text:style-name="P6">國-J-C1 閱讀各類文本，從中培養道德觀、責任感、同理心，並能觀察生活環境，主動關懷社會，增進對公共議題的興趣。</text:p>
          </table:table-cell>
          <table:table-cell table:style-name="表格1.D19" office:value-type="string">
            <text:p text:style-name="P11">Ab-Ⅳ-4 6,500個常用語詞的認念。</text:p>
            <text:p text:style-name="P11">Ac-Ⅳ-1 標點符號在文本中的不同效果。</text:p>
            <text:p text:style-name="P11">Ac-Ⅳ-3 文句表達的邏輯與意義。</text:p>
            <text:p text:style-name="P11">Ad-Ⅳ-2 新詩、現代散文、現代小說、劇本。</text:p>
          </table:table-cell>
          <table:table-cell table:style-name="表格1.E19" office:value-type="string">
            <text:p text:style-name="P7">2-Ⅳ-1 掌握生活情境，適切表情達意，分享自身經驗。</text:p>
            <text:p text:style-name="P7">2-Ⅳ-3 依理解的內容，明確表達意見，進行有條理的論辯，並注重言談禮貌。</text:p>
            <text:p text:style-name="P7">5-Ⅳ-3 理解各類文本內容、形式和寫作特色。</text:p>
          </table:table-cell>
          <table:table-cell table:style-name="表格1.F19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19" office:value-type="string">
            <text:p text:style-name="P11">法定：國文-環境-(環J2)-3</text:p>
            <text:p text:style-name="P11">課綱：國文-生命-(生J5)-2</text:p>
          </table:table-cell>
          <table:table-cell table:style-name="表格1.H19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康軒影音頻道</text:span></text:p>
            <text:p text:style-name="P8">□其他:______________</text:p>
          </table:table-cell>
          <table:table-cell table:style-name="表格1.I19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1.20">
          <table:table-cell table:style-name="表格1.A20" office:value-type="string">
            <text:p text:style-name="P6">第十八週</text:p>
            <text:p text:style-name="P6">12/23-12/27</text:p>
            <text:p text:style-name="P15"/>
          </table:table-cell>
          <table:table-cell table:style-name="表格1.B20" office:value-type="string">
            <text:p text:style-name="P6">品德至上</text:p>
            <text:p text:style-name="P6">八、鳥</text:p>
            <text:p text:style-name="P6">九、冬陽</text:p>
          </table:table-cell>
          <table:table-cell table:style-name="表格1.C20" office:value-type="string">
            <text:p text:style-name="P6">國-J-C1 閱讀各類文本，從中培養道德觀、責任感、同理心，並能觀察生活環境，主動關懷社會，增進對公共議題的興趣。</text:p>
            <text:p text:style-name="P6">國-J-A2 透過欣賞各類文本，培養思辨的能力，並能反思內容主題，應用於日常生活中，有效處理問題。</text:p>
          </table:table-cell>
          <table:table-cell table:style-name="表格1.D20" office:value-type="string">
            <text:p text:style-name="P11">Bb-Ⅳ-2 對社會群體與家國民族情感的體會。</text:p>
            <text:p text:style-name="P11">Bb-Ⅳ-3 對物或自然以及生命的感悟。</text:p>
            <text:p text:style-name="P11">Ca-Ⅳ-2 各類文本中表現科技文明演進、生存環境發展的文化內涵。</text:p>
            <text:p text:style-name="P11">Cc-Ⅳ-1 各類文本中的藝術、信仰、思想等文化內涵。</text:p>
            <text:p text:style-name="P11">Ac-Ⅳ-3 文句表達的邏輯與意義。</text:p>
            <text:p text:style-name="P11">Ad-Ⅳ-1 篇章的主旨、結構、寓意與分析。</text:p>
          </table:table-cell>
          <table:table-cell table:style-name="表格1.E20" office:value-type="string">
            <text:p text:style-name="P7">6-Ⅳ-2 依據審題、立意、取材、組織、遣詞造句、修改潤飾，寫出結構完整、主旨明確、文辭優美的文章。</text:p>
            <text:p text:style-name="P7">1-Ⅳ-4 靈活應用科技與資訊，增進聆聽能力，加強互動學習效果。</text:p>
            <text:p text:style-name="P7">2-Ⅳ-3 依理解的內容，明確表達意見，進行有條理的論辯，並注重言談禮貌。</text:p>
          </table:table-cell>
          <table:table-cell table:style-name="表格1.F20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20" office:value-type="string">
            <text:p text:style-name="P11">法定：國文-環境-(環J2)-2</text:p>
            <text:p text:style-name="P11">課綱：國文-生命-(生J5)-1</text:p>
            <text:p text:style-name="P11">法定：國文-家庭-(家J2)-1</text:p>
            <text:p text:style-name="P11">課綱：國文-閱讀-(閱J10)-1</text:p>
          </table:table-cell>
          <table:table-cell table:style-name="表格1.H20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20" office:value-type="string">
            <text:p text:style-name="P9">□跨領域統整</text:p>
            <text:p text:style-name="P10">□協同教學規劃說明</text:p>
            <text:p text:style-name="P6">地理</text:p>
          </table:table-cell>
        </table:table-row>
        <table:table-row table:style-name="表格1.21">
          <table:table-cell table:style-name="表格1.A21" office:value-type="string">
            <text:p text:style-name="P6">第十九週</text:p>
            <text:p text:style-name="P6">12/30-1/03</text:p>
            <text:p text:style-name="P15"/>
          </table:table-cell>
          <table:table-cell table:style-name="表格1.B21" office:value-type="string">
            <text:p text:style-name="P6">品德至上</text:p>
            <text:p text:style-name="P6">九、冬陽</text:p>
            <text:p text:style-name="P6">十、拆牆</text:p>
          </table:table-cell>
          <table:table-cell table:style-name="表格1.C21" office:value-type="string">
            <text:p text:style-name="P6">國-J-A2 透過欣賞各類文本，培養思辨的能力，並能反思內容主題，應用於日常生活中，有效處理問題。</text:p>
            <text:p text:style-name="P6">國-J-C3 閱讀各類文本，探索不同文化的內涵，欣賞並尊重各國文化的差異性，了解與關懷多元文化的價值與意義。</text:p>
          </table:table-cell>
          <table:table-cell table:style-name="表格1.D21" office:value-type="string">
            <text:p text:style-name="P11">Bb-Ⅳ-5 藉由敘述事件與描寫景物間接抒情。</text:p>
            <text:p text:style-name="P11">Ca-Ⅳ-2 各類文本中表現科技文明演進、生存環境發展的文化內涵。</text:p>
            <text:p text:style-name="P11">Ac-Ⅳ-3 文句表達的邏輯與意義。</text:p>
            <text:p text:style-name="P11">Ad-Ⅳ-1 篇章的主旨、結構、寓意與分析。</text:p>
            <text:p text:style-name="P11">Bb-Ⅳ-5 藉由敘述事件與描寫景物間接抒情。</text:p>
          </table:table-cell>
          <table:table-cell table:style-name="表格1.E21" office:value-type="string">
            <text:p text:style-name="P7">5-Ⅳ-2 理解各類文本的句子、段落與主要概念，指出寫作的目的與觀點。</text:p>
            <text:p text:style-name="P7">6-Ⅳ-3 靈活運用仿寫、改寫等技巧，增進寫作能力。</text:p>
            <text:p text:style-name="P7">1-Ⅳ-1 以同理心，聆聽各項發言，並加以記錄、歸納。</text:p>
            <text:p text:style-name="P7">2-Ⅳ-3 依理解的內容，明確表達意見，進行有條理的論辯，並注重言談禮貌。</text:p>
          </table:table-cell>
          <table:table-cell table:style-name="表格1.F21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21" office:value-type="string">
            <text:p text:style-name="P11">法定：國文-家庭-(家J2)-1</text:p>
            <text:p text:style-name="P11">課綱：國文-閱讀-(閱J10)-1</text:p>
            <text:p text:style-name="P11">課綱：國文-多元-(多J4)-1</text:p>
            <text:p text:style-name="P11">課綱：國文-多元-(多J5)-1</text:p>
            <text:p text:style-name="P11">課綱：國文-多元-(多J8)-1</text:p>
          </table:table-cell>
          <table:table-cell table:style-name="表格1.H21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21" office:value-type="string">
            <text:p text:style-name="P9">□跨領域統整</text:p>
            <text:p text:style-name="P10">□協同教學規劃說明</text:p>
            <text:p text:style-name="P6">地理</text:p>
            <text:p text:style-name="P6">公民</text:p>
          </table:table-cell>
        </table:table-row>
        <table:table-row table:style-name="表格1.22">
          <table:table-cell table:style-name="表格1.A22" office:value-type="string">
            <text:p text:style-name="P6">第廿週</text:p>
            <text:p text:style-name="P6">1/06-1/10</text:p>
            <text:p text:style-name="P15"/>
          </table:table-cell>
          <table:table-cell table:style-name="表格1.B22" office:value-type="string">
            <text:p text:style-name="P6">品德至上</text:p>
            <text:p text:style-name="P6">十、拆牆</text:p>
            <text:p text:style-name="P6">自學三、買春聯</text:p>
          </table:table-cell>
          <table:table-cell table:style-name="表格1.C22" office:value-type="string">
            <text:p text:style-name="P6">國-J-C3 閱讀各類文本，探索不同文化的內涵，欣賞並尊重各國文化的差異性，了解與關懷多元文化的價值與意義。</text:p>
            <text:p text:style-name="P6">國-J-A1 透過國語文的學習，認識生涯及生命的典範，建立正向價值觀，提高語文自學的興趣。</text:p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1.D22" office:value-type="string">
            <text:p text:style-name="P11">Cb-Ⅳ-1 各類文本中的親屬關係、道德倫理、儀式風俗、典章制度等文化內涵。</text:p>
            <text:p text:style-name="P11">Cb-Ⅳ-2 各類文本中所反映的個人與家庭、鄉里、國族及其他社群的關係。</text:p>
            <text:p text:style-name="P11">Ad-Ⅳ-1 篇章的主旨、結構、寓意與分析。</text:p>
            <text:p text:style-name="P11">Cc-Ⅳ-1 各類文本中的藝術、信仰、思想等文化內涵。</text:p>
          </table:table-cell>
          <table:table-cell table:style-name="表格1.E22" office:value-type="string">
            <text:p text:style-name="P7">5-Ⅳ-3 理解各類文本內容、形式和寫作特色。</text:p>
            <text:p text:style-name="P7">5-Ⅳ-5 大量閱讀多元文本，理解議題內涵及其與個人生活、社會結構的關聯性。</text:p>
            <text:p text:style-name="P7">6-Ⅳ-4 依據需求書寫各類文本。</text:p>
            <text:p text:style-name="P7">5-Ⅳ-6 運用圖書館(室)、科技工具，蒐集資訊、組織材料，擴充閱讀視野。</text:p>
          </table:table-cell>
          <table:table-cell table:style-name="表格1.F22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22" office:value-type="string">
            <text:p text:style-name="P11">課綱：國文-多元-(多J4)-1</text:p>
            <text:p text:style-name="P11">課綱：國文-多元-(多J5)-1</text:p>
            <text:p text:style-name="P11">課綱：國文-多元-(多J8)-1</text:p>
            <text:p text:style-name="P11">課綱：國文-閱讀-(閱J9)-2</text:p>
          </table:table-cell>
          <table:table-cell table:style-name="表格1.H22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22" office:value-type="string">
            <text:p text:style-name="P9">□跨領域統整</text:p>
            <text:p text:style-name="P10">□協同教學規劃說明</text:p>
            <text:p text:style-name="P6">公民</text:p>
          </table:table-cell>
        </table:table-row>
        <table:table-row table:style-name="表格1.23">
          <table:table-cell table:style-name="表格1.A23" office:value-type="string">
            <text:p text:style-name="P6">第廿一週</text:p>
            <text:p text:style-name="P6">1/13-1/17</text:p>
            <text:p text:style-name="P6">第三次評量週(三次段考)</text:p>
          </table:table-cell>
          <table:table-cell table:style-name="表格1.B23" office:value-type="string">
            <text:p text:style-name="P6">統整複習</text:p>
            <text:p text:style-name="P6">依課程進度進行統整整理及複習</text:p>
            <text:p text:style-name="P6">【第三次評量週】複習第七課～第十課</text:p>
          </table:table-cell>
          <table:table-cell table:style-name="表格1.C23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1.D23" office:value-type="string">
            <text:p text:style-name="P11">Ad-Ⅳ-1 篇章的主旨、結構、寓意與分析。</text:p>
            <text:p text:style-name="P11">Cc-Ⅳ-1 各類文本中的藝術、信仰、思想等文化內涵。</text:p>
          </table:table-cell>
          <table:table-cell table:style-name="表格1.E23" office:value-type="string">
            <text:p text:style-name="P7">5-Ⅳ-5 大量閱讀多元文本，理解議題內涵及其與個人生活、社會結構的關聯性。</text:p>
            <text:p text:style-name="P7">5-Ⅳ-6 運用圖書館(室)、科技工具，蒐集資訊、組織材料，擴充閱讀視野。</text:p>
          </table:table-cell>
          <table:table-cell table:style-name="表格1.F23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23" office:value-type="string">
            <text:p text:style-name="P11">課綱：國文-閱讀-(閱J9)-5</text:p>
          </table:table-cell>
          <table:table-cell table:style-name="表格1.H23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23" office:value-type="string">
            <text:p text:style-name="P9">□跨領域統整</text:p>
            <text:p text:style-name="P10">□協同教學規劃說明</text:p>
            <text:p text:style-name="P15"/>
            <text:p text:style-name="P15"/>
          </table:table-cell>
        </table:table-row>
        <table:table-row table:style-name="表格1.24">
          <table:table-cell table:style-name="表格1.A24" office:value-type="string">
            <text:p text:style-name="P6">第廿二週</text:p>
            <text:p text:style-name="P6">1/20-1/24</text:p>
            <text:p text:style-name="P6">1/20(一)課程結束</text:p>
          </table:table-cell>
          <table:table-cell table:style-name="表格1.B24" office:value-type="string">
            <text:p text:style-name="P6">統整複習</text:p>
            <text:p text:style-name="P6">依課程進度進行統整整理及複習</text:p>
          </table:table-cell>
          <table:table-cell table:style-name="表格1.C24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1.D24" office:value-type="string">
            <text:p text:style-name="P11">Ad-Ⅳ-1 篇章的主旨、結構、寓意與分析。</text:p>
            <text:p text:style-name="P11">Cc-Ⅳ-1 各類文本中的藝術、信仰、思想等文化內涵。</text:p>
          </table:table-cell>
          <table:table-cell table:style-name="表格1.E24" office:value-type="string">
            <text:p text:style-name="P7">5-Ⅳ-5 大量閱讀多元文本，理解議題內涵及其與個人生活、社會結構的關聯性。</text:p>
            <text:p text:style-name="P7">5-Ⅳ-6 能運用圖書館(室)、科技工具，蒐集資訊、組織材料，擴充閱讀視野。</text:p>
          </table:table-cell>
          <table:table-cell table:style-name="表格1.F24" office:value-type="string">
            <text:p text:style-name="P6">1.實作評量</text:p>
            <text:p text:style-name="P6">2.口頭評量</text:p>
            <text:p text:style-name="P6">3.自我評量</text:p>
            <text:p text:style-name="P6">4.習作評量</text:p>
            <text:p text:style-name="P6">5.紙筆評量</text:p>
          </table:table-cell>
          <table:table-cell table:style-name="表格1.G24" office:value-type="string">
            <text:p text:style-name="P11">課綱：國文-閱讀-(閱J9)-5</text:p>
          </table:table-cell>
          <table:table-cell table:style-name="表格1.H24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1.I24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</table:table>
      <text:p text:style-name="P16"><text:bookmark text:name="_heading=h.30j0zll"/><text:bookmark text:name="_heading=h.1fob9te"/><text:soft-page-break/></text:p>
      <text:p text:style-name="P16"/>
      <text:p text:style-name="P18"><draw:custom-shape text:anchor-type="paragraph" draw:z-index="1" draw:name="文字方塊 1" draw:style-name="gr1" draw:text-style-name="P20" svg:width="2.347cm" svg:height="1.452cm" svg:x="24.312cm" svg:y="0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3學年度第二學期語文領域八年級國文科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2"><text:span text:style-name="T9">週次</text:span></text:p>
            </table:table-cell>
            <table:table-cell table:style-name="表格2.A1" table:number-rows-spanned="2" office:value-type="string">
              <text:p text:style-name="P2"><text:span text:style-name="T9">單元/主題名稱</text:span></text:p>
            </table:table-cell>
            <table:table-cell table:style-name="表格2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2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2.A1" table:number-rows-spanned="2" office:value-type="string">
              <text:p text:style-name="P2"><text:span text:style-name="T9">評量方式</text:span></text:p>
            </table:table-cell>
            <table:table-cell table:style-name="表格2.A1" table:number-rows-spanned="2" office:value-type="string">
              <text:p text:style-name="P2"><text:span text:style-name="T9">議題融入</text:span></text:p>
            </table:table-cell>
            <table:table-cell table:style-name="表格2.H1" table:number-rows-spanned="2" office:value-type="string">
              <text:p text:style-name="P4">線上教學方式</text:p>
            </table:table-cell>
            <table:table-cell table:style-name="表格2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D1" office:value-type="string">
              <text:p text:style-name="P2"><text:span text:style-name="T9">學習內容</text:span></text:p>
            </table:table-cell>
            <table:table-cell table:style-name="表格2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6">第一週</text:p>
            <text:p text:style-name="P6">2/10-2/14</text:p>
            <text:p text:style-name="P6">2/11(二)開學</text:p>
          </table:table-cell>
          <table:table-cell table:style-name="表格2.B3" office:value-type="string">
            <text:p text:style-name="P6">人我之間</text:p>
            <text:p text:style-name="P6">一、一棵開花的樹</text:p>
          </table:table-cell>
          <table:table-cell table:style-name="表格2.C3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2.D3" office:value-type="string">
            <text:p text:style-name="P11">Ad-Ⅳ-2 新詩、現代散文、現代小說、劇本。</text:p>
            <text:p text:style-name="P11">Bb-Ⅳ-1 自我及人際交流的感受。</text:p>
            <text:p text:style-name="P11">Bb-Ⅳ-4 直接抒情。</text:p>
          </table:table-cell>
          <table:table-cell table:style-name="表格2.E3" office:value-type="string">
            <text:p text:style-name="P7">1-Ⅳ-2 依據不同情境，分辨聲情意涵及表達技巧，適切回應。</text:p>
            <text:p text:style-name="P7">2-Ⅳ-1 掌握生活情境，適切表情達意，分享自身經驗。</text:p>
            <text:p text:style-name="P7">5-Ⅳ-3 理解各類文本內容、形式和寫作特色。</text:p>
          </table:table-cell>
          <table:table-cell table:style-name="表格2.F3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3" office:value-type="string">
            <text:p text:style-name="P11">課綱：國文-生命-(生J2)-5</text:p>
          </table:table-cell>
          <table:table-cell table:style-name="表格2.H3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3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4">
          <table:table-cell table:style-name="表格2.A4" office:value-type="string">
            <text:p text:style-name="P6">第二週</text:p>
            <text:p text:style-name="P6">2/17-2/21</text:p>
            <text:p text:style-name="P15"/>
          </table:table-cell>
          <table:table-cell table:style-name="表格2.B4" office:value-type="string">
            <text:p text:style-name="P6">人我之間</text:p>
            <text:p text:style-name="P6">一、一棵開花的樹</text:p>
            <text:p text:style-name="P6">二、樂府詩選─木蘭詩</text:p>
          </table:table-cell>
          <table:table-cell table:style-name="表格2.C4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A1 透過國語文的學習，認識生涯及生命的典範，建立正向價值觀，提高語文自學的興趣。</text:p>
          </table:table-cell>
          <table:table-cell table:style-name="表格2.D4" office:value-type="string">
            <text:p text:style-name="P11">Ad-Ⅳ-3 韻文：如古體詩、樂府詩、近體詩、詞、曲等。</text:p>
            <text:p text:style-name="P11">Bb-Ⅳ-2 對社會群體與家國民族情感的體會。</text:p>
            <text:p text:style-name="P11">Cc-Ⅳ-1 各類文本中的藝術、信仰、思想等文化內涵。</text:p>
          </table:table-cell>
          <table:table-cell table:style-name="表格2.E4" office:value-type="string">
            <text:p text:style-name="P7">1-Ⅳ-2 依據不同情境，分辨聲情意涵及表達技巧，適切回應。</text:p>
            <text:p text:style-name="P7">2-Ⅳ-1 掌握生活情境，適切表情達意，分享自身經驗。</text:p>
            <text:p text:style-name="P7">5-Ⅳ-3 理解各類文本內容、形式和寫作特色。</text:p>
          </table:table-cell>
          <table:table-cell table:style-name="表格2.F4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4" office:value-type="string">
            <text:p text:style-name="P11">課綱：國文-生命-(生J2)-3</text:p>
            <text:p text:style-name="P11">法定：國文-性別-(性J3)-2</text:p>
          </table:table-cell>
          <table:table-cell table:style-name="表格2.H4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4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2.5">
          <table:table-cell table:style-name="表格2.A5" office:value-type="string">
            <text:p text:style-name="P6">第三週</text:p>
            <text:p text:style-name="P6">2/24-2/28</text:p>
            <text:p text:style-name="P15"/>
          </table:table-cell>
          <table:table-cell table:style-name="表格2.B5" office:value-type="string">
            <text:p text:style-name="P6">人我之間</text:p>
            <text:p text:style-name="P6">二、樂府詩選─木蘭詩</text:p>
          </table:table-cell>
          <table:table-cell table:style-name="表格2.C5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2.D5" office:value-type="string">
            <text:p text:style-name="P11">Bb-Ⅳ-2 對社會群體與家國民族情感的體會。</text:p>
            <text:p text:style-name="P11">Cb-Ⅳ-2 各類文本中所反映的個人與家庭、鄉里、國族及其他社群的關係。</text:p>
          </table:table-cell>
          <table:table-cell table:style-name="表格2.E5" office:value-type="string">
            <text:p text:style-name="P7">1-Ⅳ-2 依據不同情境，分辨聲情意涵及表達技巧，適切回應。</text:p>
            <text:p text:style-name="P7">2-Ⅳ-1 掌握生活情境，適切表情達意，分享自身經驗。</text:p>
            <text:p text:style-name="P7">5-Ⅳ-3 理解各類文本內容、形式和寫作特色。</text:p>
          </table:table-cell>
          <table:table-cell table:style-name="表格2.F5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5" office:value-type="string">
            <text:p text:style-name="P11">法定：國文-性別-(性J3)-4</text:p>
            <text:p text:style-name="P11">課綱：國文-生涯-(涯J5)-1</text:p>
          </table:table-cell>
          <table:table-cell table:style-name="表格2.H5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5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6">第四週</text:p>
            <text:p text:style-name="P6">3/03-3/07</text:p>
            <text:p text:style-name="P15"/>
          </table:table-cell>
          <table:table-cell table:style-name="表格2.B6" office:value-type="string">
            <text:p text:style-name="P6">人我之間</text:p>
            <text:p text:style-name="P6">二、樂府詩選─木蘭詩</text:p>
            <text:p text:style-name="P6">三、迷途羔羊─弗氏海豚</text:p>
          </table:table-cell>
          <table:table-cell table:style-name="表格2.C6" office:value-type="string">
            <text:p text:style-name="P6">國-J-A1 透過國語文的學習，認識生涯及生命的典範，建立正向價值觀，提高語文自學的興趣。</text:p>
            <text:p text:style-name="P6">國-J-A2 透過欣賞各類文本，培養思辨的能力，並能反思內容主題，應用於日常生活中，有效處理問題。</text:p>
          </table:table-cell>
          <table:table-cell table:style-name="表格2.D6" office:value-type="string">
            <text:p text:style-name="P11">Ac-Ⅳ-3 文句表達的邏輯與意義。</text:p>
            <text:p text:style-name="P11">Ad-Ⅳ-1 篇章的主旨、結構、寓意與分析。</text:p>
            <text:p text:style-name="P11">Ad-Ⅳ-2 新詩、現代散文、現代小說、劇本。</text:p>
            <text:p text:style-name="P11">Cb-Ⅳ-2 各類文本中所反映的個人與家庭、鄉里、國族及其他社群的關係。</text:p>
          </table:table-cell>
          <table:table-cell table:style-name="表格2.E6" office:value-type="string">
            <text:p text:style-name="P7">1-Ⅳ-2 依據不同情境，分辨聲情意涵及表達技巧，適切回應。</text:p>
            <text:p text:style-name="P7">5-Ⅳ-2 理解各類文本的句子、段落與主要概念，指出寫作的目的與觀點。</text:p>
            <text:p text:style-name="P7">5-Ⅳ-3 理解各類文本內容、形式和寫作特色。</text:p>
          </table:table-cell>
          <table:table-cell table:style-name="表格2.F6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6" office:value-type="string">
            <text:p text:style-name="P11">法定：國文-性別-(性J3)-2</text:p>
            <text:p text:style-name="P11">法定：國文-海洋-(海J8)-1</text:p>
            <text:p text:style-name="P11">法定：國文-海洋-(海J16)-1</text:p>
            <text:p text:style-name="P11">法定：國文-海洋-(海J18)-1</text:p>
          </table:table-cell>
          <table:table-cell table:style-name="表格2.H6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康軒影音頻道</text:span></text:p>
            <text:p text:style-name="P8">□其他:______________</text:p>
          </table:table-cell>
          <table:table-cell table:style-name="表格2.I6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7">
          <table:table-cell table:style-name="表格2.A7" office:value-type="string">
            <text:p text:style-name="P6">第五週</text:p>
            <text:p text:style-name="P6">3/10-3/14</text:p>
            <text:p text:style-name="P15"/>
          </table:table-cell>
          <table:table-cell table:style-name="表格2.B7" office:value-type="string">
            <text:p text:style-name="P6">人我之間</text:p>
            <text:p text:style-name="P6">三、迷途羔羊─弗氏海豚</text:p>
            <text:p text:style-name="P6">語文天地一、書信、便條</text:p>
          </table:table-cell>
          <table:table-cell table:style-name="表格2.C7" office:value-type="string">
            <text:p text:style-name="P6">國-J-A2 透過欣賞各類文本，培養思辨的能力，並能反思內容主題，應用於日常生活中，有效處理問題。</text:p>
            <text:p text:style-name="P6">國-J-C2 在國語文學習情境中，與他人合作學習，增進理解、溝通與包容的能力，在生活中建立友善的人際關係。</text:p>
          </table:table-cell>
          <table:table-cell table:style-name="表格2.D7" office:value-type="string">
            <text:p text:style-name="P11">Ba-Ⅳ-2 各種描寫的作用及呈現的效果。</text:p>
            <text:p text:style-name="P11">Bb-Ⅳ-5 藉由敘述事件與描寫景物間接抒情。</text:p>
            <text:p text:style-name="P11">Be-Ⅳ-2 在人際溝通方面，以書信、便條、對聯等之慣用語彙與書寫格式為主。</text:p>
            <text:p text:style-name="P11">Ca-Ⅳ-2 各類文本中表現科技文明演進、生存環境發展的文化內涵。</text:p>
          </table:table-cell>
          <table:table-cell table:style-name="表格2.E7" office:value-type="string">
            <text:p text:style-name="P7">2-Ⅳ-1 掌握生活情境，適切表情達意，分享自身經驗。</text:p>
            <text:p text:style-name="P7">5-Ⅳ-2 理解各類文本的句子、段落與主要概念，指出寫作的目的與觀點。</text:p>
            <text:p text:style-name="P7">5-Ⅳ-5 大量閱讀多元文本，理解議題內涵及其與個人生活、社會結構的關聯性。</text:p>
            <text:p text:style-name="P7">6-Ⅳ-2 依據審題、立意、取材、組織、遣詞造句、修改潤飾，寫出結構完整、主旨明確、文辭優美的文章。</text:p>
          </table:table-cell>
          <table:table-cell table:style-name="表格2.F7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7" office:value-type="string">
            <text:p text:style-name="P11">法定：國文-海洋-(海J8)-1</text:p>
            <text:p text:style-name="P11">法定：國文-海洋-(海J16)-1</text:p>
            <text:p text:style-name="P11">法定：國文-海洋-(海J18)-1</text:p>
            <text:p text:style-name="P11">課綱：國文-資訊-(資E6)-1</text:p>
            <text:p text:style-name="P11">課綱：國文-資訊-(資E7)-1</text:p>
          </table:table-cell>
          <table:table-cell table:style-name="表格2.H7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7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8">
          <table:table-cell table:style-name="表格2.A8" office:value-type="string">
            <text:p text:style-name="P6">第六週</text:p>
            <text:p text:style-name="P6">3/17-3/21</text:p>
            <text:p text:style-name="P15"/>
          </table:table-cell>
          <table:table-cell table:style-name="表格2.B8" office:value-type="string">
            <text:p text:style-name="P6">人我之間</text:p>
            <text:p text:style-name="P6">語文天地一、書信、便條</text:p>
          </table:table-cell>
          <table:table-cell table:style-name="表格2.C8" office:value-type="string">
            <text:p text:style-name="P6">國-J-C2 在國語文學習情境中，與他人合作學習，增進理解、溝通與包容的能力，在生活中建立友善的人際關係。</text:p>
          </table:table-cell>
          <table:table-cell table:style-name="表格2.D8" office:value-type="string">
            <text:p text:style-name="P11">Be-Ⅳ-2 在人際溝通方面，以書信、便條、對聯等之慣用語彙與書寫格式為主。</text:p>
            <text:p text:style-name="P11">Cb-Ⅳ-2 各類文本中所反映的個人與家庭、鄉里、國族及其他社群的關係。</text:p>
          </table:table-cell>
          <table:table-cell table:style-name="表格2.E8" office:value-type="string">
            <text:p text:style-name="P7">2-Ⅳ-4 靈活運用科技與資訊，豐富表達內容。</text:p>
            <text:p text:style-name="P7">5-Ⅳ-3 理解各類文本內容、形式和寫作特色。</text:p>
            <text:p text:style-name="P7">6-Ⅳ-4 依據需求書寫各類文本。</text:p>
          </table:table-cell>
          <table:table-cell table:style-name="表格2.F8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8" office:value-type="string">
            <text:p text:style-name="P11">課綱：國文-資訊-(資E6)-3</text:p>
            <text:p text:style-name="P11">課綱：國文-資訊-(資E7)-2</text:p>
          </table:table-cell>
          <table:table-cell table:style-name="表格2.H8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PaGamO</text:span> </text:p>
            <text:p text:style-name="P8">□其他:______________</text:p>
          </table:table-cell>
          <table:table-cell table:style-name="表格2.I8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9">
          <table:table-cell table:style-name="表格2.A9" office:value-type="string">
            <text:p text:style-name="P6">第七週</text:p>
            <text:p text:style-name="P6">3/24-3/28</text:p>
            <text:p text:style-name="P6">第一次評量週(三次段考)</text:p>
          </table:table-cell>
          <table:table-cell table:style-name="表格2.B9" office:value-type="string">
            <text:p text:style-name="P6">多元描寫</text:p>
            <text:p text:style-name="P6">四、我所知道的康橋</text:p>
            <text:p text:style-name="P6">自學一、空城計</text:p>
            <text:p text:style-name="P6">【第一次評量週】複習第一課～語文天地一</text:p>
          </table:table-cell>
          <table:table-cell table:style-name="表格2.C9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A3 運用國語文能力吸收新知，並訂定計畫、自主學習，發揮創新精神，增進個人的應變能力。</text:p>
          </table:table-cell>
          <table:table-cell table:style-name="表格2.D9" office:value-type="string">
            <text:p text:style-name="P11">Ab-Ⅳ-4 6,500個常用語詞的認念。</text:p>
            <text:p text:style-name="P11">Ad-Ⅳ-2 新詩、現代散文、現代小說、劇本。</text:p>
            <text:p text:style-name="P11">Ad-Ⅳ-4 非韻文：如古文、古典小說、語錄體、寓言等。</text:p>
            <text:p text:style-name="P11">Ba-Ⅳ-1 順敘、倒敘、插敘與補敘法。</text:p>
            <text:p text:style-name="P11">Cc-Ⅳ-1 各類文本中的藝術、信仰、思想等文化內涵。</text:p>
          </table:table-cell>
          <table:table-cell table:style-name="表格2.E9" office:value-type="string">
            <text:p text:style-name="P7">1-Ⅳ-2 依據不同情境，分辨聲情意涵及表達技巧，適切回應。</text:p>
            <text:p text:style-name="P7">5-Ⅳ-3 理解各類文本內容、形式和寫作特色。</text:p>
            <text:p text:style-name="P7">5-Ⅳ-4 應用閱讀策略增進學習效能，整合跨領域知識轉化為解決問題的能力。</text:p>
          </table:table-cell>
          <table:table-cell table:style-name="表格2.F9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9" office:value-type="string">
            <text:p text:style-name="P11">法定：國文-環境-(環J3)-2</text:p>
            <text:p text:style-name="P11">課綱：國文-戶外-(戶J3)-2</text:p>
            <text:p text:style-name="P11">課綱：國文-閱讀-(閱J9)-1</text:p>
          </table:table-cell>
          <table:table-cell table:style-name="表格2.H9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康軒影音頻道</text:span></text:p>
            <text:p text:style-name="P8">□其他:______________</text:p>
          </table:table-cell>
          <table:table-cell table:style-name="表格2.I9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0">
          <table:table-cell table:style-name="表格2.A10" office:value-type="string">
            <text:p text:style-name="P6">第八週</text:p>
            <text:p text:style-name="P6">3/31-4/04</text:p>
            <text:p text:style-name="P15"/>
          </table:table-cell>
          <table:table-cell table:style-name="表格2.B10" office:value-type="string">
            <text:p text:style-name="P6">多元描寫</text:p>
            <text:p text:style-name="P6">四、我所知道的康橋</text:p>
          </table:table-cell>
          <table:table-cell table:style-name="表格2.C10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2.D10" office:value-type="string">
            <text:p text:style-name="P11">Bb-Ⅳ-3 對物或自然以及生命的感悟。</text:p>
            <text:p text:style-name="P11">Bb-Ⅳ-5 藉由敘述事件與描寫景物間接抒情。</text:p>
          </table:table-cell>
          <table:table-cell table:style-name="表格2.E10" office:value-type="string">
            <text:p text:style-name="P7">2-Ⅳ-1 掌握生活情境，適切表情達意，分享自身經驗。</text:p>
            <text:p text:style-name="P7">5-Ⅳ-1 比較不同標點符號的表達效果，流暢朗讀各類文本，並表現情感的起伏變化。</text:p>
            <text:p text:style-name="P7">6-Ⅳ-2 依據審題、立意、取材、組織、遣詞造句、修改潤飾，寫出結構完整、主旨明確、文辭優美的文章。</text:p>
          </table:table-cell>
          <table:table-cell table:style-name="表格2.F10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0" office:value-type="string">
            <text:p text:style-name="P11">法定：國文-環境-(環J3)-3</text:p>
            <text:p text:style-name="P11">課綱：國文-戶外-(戶J3)-2</text:p>
          </table:table-cell>
          <table:table-cell table:style-name="表格2.H10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0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1">
          <table:table-cell table:style-name="表格2.A11" office:value-type="string">
            <text:p text:style-name="P6">第九週</text:p>
            <text:p text:style-name="P6">4/07-4/11</text:p>
            <text:p text:style-name="P15"/>
          </table:table-cell>
          <table:table-cell table:style-name="表格2.B11" office:value-type="string">
            <text:p text:style-name="P6">多元描寫</text:p>
            <text:p text:style-name="P6">四、我所知道的康橋</text:p>
            <text:p text:style-name="P6">五、張釋之執法</text:p>
          </table:table-cell>
          <table:table-cell table:style-name="表格2.C11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C1 閱讀各類文本，從中培養道德觀、責任感、同理心，並能觀察生活環境，主動關懷社會，增進對公共議題的興趣。</text:p>
          </table:table-cell>
          <table:table-cell table:style-name="表格2.D11" office:value-type="string">
            <text:p text:style-name="P11">Ac-Ⅳ-3 文句表達的邏輯與意義。</text:p>
            <text:p text:style-name="P11">Ad-Ⅳ-1 篇章的主旨、結構、寓意與分析。</text:p>
            <text:p text:style-name="P11">Cc-Ⅳ-1 各類文本中的藝術、信仰、思想等文化內涵。</text:p>
          </table:table-cell>
          <table:table-cell table:style-name="表格2.E11" office:value-type="string">
            <text:p text:style-name="P7">1-Ⅳ-2 依據不同情境，分辨聲情意涵及表達技巧，適切回應。</text:p>
            <text:p text:style-name="P7">2-Ⅳ-3 依理解的內容，明確表達意見，進行有條理的論辯，並注重言談禮貌。</text:p>
            <text:p text:style-name="P7">6-Ⅳ-5 主動創作、自訂題目、闡述見解，並發表自己的作品。</text:p>
          </table:table-cell>
          <table:table-cell table:style-name="表格2.F11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1" office:value-type="string">
            <text:p text:style-name="P11">法定：國文-環境-(環J3)-2</text:p>
            <text:p text:style-name="P11">課綱：國文-戶外-(戶J3)-1</text:p>
            <text:p text:style-name="P11">課綱：國文-法治-(法J1)-1</text:p>
            <text:p text:style-name="P11">課綱：國文-法治-(法J3)-1</text:p>
          </table:table-cell>
          <table:table-cell table:style-name="表格2.H11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1" office:value-type="string">
            <text:p text:style-name="P9">□跨領域統整</text:p>
            <text:p text:style-name="P10">□協同教學規劃說明</text:p>
            <text:p text:style-name="P6">公民</text:p>
          </table:table-cell>
        </table:table-row>
        <table:table-row table:style-name="表格2.12">
          <table:table-cell table:style-name="表格2.A12" office:value-type="string">
            <text:p text:style-name="P6">第十週</text:p>
            <text:p text:style-name="P6">4/14-4/18</text:p>
            <text:p text:style-name="P15"/>
          </table:table-cell>
          <table:table-cell table:style-name="表格2.B12" office:value-type="string">
            <text:p text:style-name="P6">多元描寫</text:p>
            <text:p text:style-name="P6">五、張釋之執法</text:p>
            <text:p text:style-name="P6">六、罐頭由來</text:p>
          </table:table-cell>
          <table:table-cell table:style-name="表格2.C12" office:value-type="string">
            <text:p text:style-name="P6">國-J-C1 閱讀各類文本，從中培養道德觀、責任感、同理心，並能觀察生活環境，主動關懷社會，增進對公共議題的興趣。</text:p>
            <text:p text:style-name="P6">國-J-B2 運用科技、資訊與各類媒體所提供的素材，進行檢索、統整、解釋及省思，並轉化成生活的能力與素養。</text:p>
          </table:table-cell>
          <table:table-cell table:style-name="表格2.D12" office:value-type="string">
            <text:p text:style-name="P11">Ac-Ⅳ-3 文句表達的邏輯與意義。</text:p>
            <text:p text:style-name="P11">Bd-Ⅳ-1 以事實、理論為論據，達到說服、建構、批判等目的。</text:p>
            <text:p text:style-name="P11">Cb-Ⅳ-1 各類文本中的親屬關係、道德倫理、儀式風俗、典章制度等文化內涵。</text:p>
          </table:table-cell>
          <table:table-cell table:style-name="表格2.E12" office:value-type="string">
            <text:p text:style-name="P7">1-Ⅳ-3 分辨聆聽內容的邏輯性，找出解決問題的方法。</text:p>
            <text:p text:style-name="P7">5-Ⅳ-2 理解各類文本的句子、段落與主要概念，指出寫作的目的與觀點。</text:p>
            <text:p text:style-name="P7">6-Ⅳ-5 主動創作、自訂題目、闡述見解，並發表自己的作品。</text:p>
          </table:table-cell>
          <table:table-cell table:style-name="表格2.F12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2" office:value-type="string">
            <text:p text:style-name="P11">課綱：國文-法治-(法J1)-1</text:p>
            <text:p text:style-name="P11">課綱：國文-法治-(法J3)-1</text:p>
            <text:p text:style-name="P11">課綱：國文-資訊-(資E10)-2</text:p>
            <text:p text:style-name="P11">課綱：國文-閱讀-(閱J2)-1</text:p>
          </table:table-cell>
          <table:table-cell table:style-name="表格2.H12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2" office:value-type="string">
            <text:p text:style-name="P9">□跨領域統整</text:p>
            <text:p text:style-name="P10">□協同教學規劃說明</text:p>
            <text:p text:style-name="P6">公民</text:p>
          </table:table-cell>
        </table:table-row>
        <table:table-row table:style-name="表格2.13">
          <table:table-cell table:style-name="表格2.A13" office:value-type="string">
            <text:p text:style-name="P6">第十一週</text:p>
            <text:p text:style-name="P6">4/21-4/25</text:p>
            <text:p text:style-name="P15"/>
          </table:table-cell>
          <table:table-cell table:style-name="表格2.B13" office:value-type="string">
            <text:p text:style-name="P6">多元描寫</text:p>
            <text:p text:style-name="P6">六、罐頭由來</text:p>
          </table:table-cell>
          <table:table-cell table:style-name="表格2.C13" office:value-type="string">
            <text:p text:style-name="P6">國-J-B2 運用科技、資訊與各類媒體所提供的素材，進行檢索、統整、解釋及省思，並轉化成生活的能力與素養。</text:p>
          </table:table-cell>
          <table:table-cell table:style-name="表格2.D13" office:value-type="string">
            <text:p text:style-name="P11">Ad-Ⅳ-1 篇章的主旨、結構、寓意與分析。</text:p>
            <text:p text:style-name="P11">Bc-Ⅳ-1 具邏輯、客觀、理性的說明，如科學知識、產品、環境、制度等說明。</text:p>
            <text:p text:style-name="P11">Bc-Ⅳ-2 描述、列舉、因果、問題解決、比較、分類、定義等寫作手法。</text:p>
          </table:table-cell>
          <table:table-cell table:style-name="表格2.E13" office:value-type="string">
            <text:p text:style-name="P7">2-Ⅳ-4 靈活運用科技與資訊，豐富表達內容。</text:p>
            <text:p text:style-name="P7">5-Ⅳ-3 理解各類文本內容、形式和寫作特色。</text:p>
            <text:p text:style-name="P7">5-Ⅳ-6 運用圖書館(室)、科技工具，蒐集資訊、組織材料，擴充閱讀視野。</text:p>
          </table:table-cell>
          <table:table-cell table:style-name="表格2.F13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3" office:value-type="string">
            <text:p text:style-name="P11">課綱：國文-資訊-(資E10)-3</text:p>
            <text:p text:style-name="P11">課綱：國文-閱讀-(閱J2)-2</text:p>
          </table:table-cell>
          <table:table-cell table:style-name="表格2.H13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3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4">
          <table:table-cell table:style-name="表格2.A14" office:value-type="string">
            <text:p text:style-name="P6">第十二週</text:p>
            <text:p text:style-name="P6">4/28-5/02</text:p>
            <text:p text:style-name="P15"/>
          </table:table-cell>
          <table:table-cell table:style-name="表格2.B14" office:value-type="string">
            <text:p text:style-name="P6">多元描寫</text:p>
            <text:p text:style-name="P6">六、罐頭由來</text:p>
            <text:p text:style-name="P6">語文天地二、題辭、柬帖</text:p>
          </table:table-cell>
          <table:table-cell table:style-name="表格2.C14" office:value-type="string">
            <text:p text:style-name="P6">國-J-B2 運用科技、資訊與各類媒體所提供的素材，進行檢索、統整、解釋及省思，並轉化成生活的能力與素養。</text:p>
            <text:p text:style-name="P6">國-J-B1 運用國語文表情達意，增進閱讀理解，進而提升欣賞及評析文本的能力，並能傾聽他人的需求、理解他人的觀點，達到良性的人我溝通與互動。</text:p>
          </table:table-cell>
          <table:table-cell table:style-name="表格2.D14" office:value-type="string">
            <text:p text:style-name="P11">Ac-Ⅳ-3 文句表達的邏輯與意義。</text:p>
            <text:p text:style-name="P11">Ca-Ⅳ-2 各類文本中表現科技文明演進、生存環境發展的文化內涵。</text:p>
            <text:p text:style-name="P11">Cb-Ⅳ-1 各類文本中的親屬關係、道德倫理、儀式風俗、典章制度等文化內涵。</text:p>
          </table:table-cell>
          <table:table-cell table:style-name="表格2.E14" office:value-type="string">
            <text:p text:style-name="P7">2-Ⅳ-1 掌握生活情境，適切表情達意，分享自身經驗。</text:p>
            <text:p text:style-name="P7">5-Ⅳ-6 運用圖書館(室)、科技工具，蒐集資訊、組織材料，擴充閱讀視野。</text:p>
            <text:p text:style-name="P7">6-Ⅳ-4 依據需求書寫各類文本。</text:p>
          </table:table-cell>
          <table:table-cell table:style-name="表格2.F14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4" office:value-type="string">
            <text:p text:style-name="P11">課綱：國文-資訊-(資E10)-2</text:p>
            <text:p text:style-name="P11">課綱：國文-閱讀-(閱J2)-1</text:p>
            <text:p text:style-name="P11">課綱：國文-閱讀-(閱J3)-1</text:p>
            <text:p text:style-name="P11">法定：國文-家庭-(家J3)-1</text:p>
          </table:table-cell>
          <table:table-cell table:style-name="表格2.H14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4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5">
          <table:table-cell table:style-name="表格2.A15" office:value-type="string">
            <text:p text:style-name="P6">第十三週</text:p>
            <text:p text:style-name="P6">5/05-5/09</text:p>
            <text:p text:style-name="P6">第二次評量週(三次段考)</text:p>
          </table:table-cell>
          <table:table-cell table:style-name="表格2.B15" office:value-type="string">
            <text:p text:style-name="P6">多元描寫</text:p>
            <text:p text:style-name="P6">語文天地二、題辭、柬帖</text:p>
            <text:p text:style-name="P6">自學二、拍痰</text:p>
            <text:p text:style-name="P6">【第二次評量週】複習第四課～語文天地二</text:p>
          </table:table-cell>
          <table:table-cell table:style-name="表格2.C15" office:value-type="string">
            <text:p text:style-name="P6">國-J-B1 運用國語文表情達意，增進閱讀理解，進而提升欣賞及評析文本的能力，並能傾聽他人的需求、理解他人的觀點，達到良性的人我溝通與互動。</text:p>
            <text:p text:style-name="P6">國-J-C1 閱讀各類文本，從中培養道德觀、責任感、同理心，並能觀察生活環境，主動關懷社會，增進對公共議題的興趣。</text:p>
          </table:table-cell>
          <table:table-cell table:style-name="表格2.D15" office:value-type="string">
            <text:p text:style-name="P11">Ad-Ⅳ-2 新詩、現代散文、現代小說、劇本。</text:p>
            <text:p text:style-name="P11">Ba-Ⅳ-2 各種描寫的作用及呈現的效果。</text:p>
            <text:p text:style-name="P11">Bb-Ⅳ-1 自我及人際交流的感受。</text:p>
            <text:p text:style-name="P11">Cb-Ⅳ-2 各類文本中所反映的個人與家庭、鄉里、國族及其他社群的關係。</text:p>
          </table:table-cell>
          <table:table-cell table:style-name="表格2.E15" office:value-type="string">
            <text:p text:style-name="P7">5-Ⅳ-2 理解各類文本的句子、段落與主要概念，指出寫作的目的與觀點。</text:p>
            <text:p text:style-name="P7">5-Ⅳ-3 理解各類文本內容、形式和寫作特色。</text:p>
            <text:p text:style-name="P7">5-Ⅳ-5 大量閱讀多元文本，理解議題內涵及其與個人生活、社會結構的關聯性。</text:p>
            <text:p text:style-name="P7">6-Ⅳ-4 依據需求書寫各類文本。</text:p>
          </table:table-cell>
          <table:table-cell table:style-name="表格2.F15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5" office:value-type="string">
            <text:p text:style-name="P11">法定：國文-家庭-(家J3)-2</text:p>
            <text:p text:style-name="P11">課綱：國文-閱讀-(閱J3)-2</text:p>
            <text:p text:style-name="P11">法定：國文-人權-(人J5)-1</text:p>
          </table:table-cell>
          <table:table-cell table:style-name="表格2.H15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PaGamO</text:span> </text:p>
            <text:p text:style-name="P8">□其他:______________</text:p>
          </table:table-cell>
          <table:table-cell table:style-name="表格2.I15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6">
          <table:table-cell table:style-name="表格2.A16" office:value-type="string">
            <text:p text:style-name="P6">第十四週</text:p>
            <text:p text:style-name="P6">5/12-5/16</text:p>
            <text:p text:style-name="P15"/>
          </table:table-cell>
          <table:table-cell table:style-name="表格2.B16" office:value-type="string">
            <text:p text:style-name="P6">生命體悟</text:p>
            <text:p text:style-name="P6">七、陋室銘</text:p>
          </table:table-cell>
          <table:table-cell table:style-name="表格2.C16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2.D16" office:value-type="string">
            <text:p text:style-name="P11">Ad-Ⅳ-1 篇章的主旨、結構、寓意與分析。</text:p>
            <text:p text:style-name="P11">Bb-Ⅳ-1 自我及人際交流的感受。</text:p>
          </table:table-cell>
          <table:table-cell table:style-name="表格2.E16" office:value-type="string">
            <text:p text:style-name="P7">1-Ⅳ-2 依據不同情境，分辨聲情意涵及表達技巧，適切回應。</text:p>
            <text:p text:style-name="P7">1-Ⅳ-4 靈活應用科技與資訊，增進聆聽能力，加強互動學習效果。</text:p>
            <text:p text:style-name="P7">2-Ⅳ-1 掌握生活情境，適切表情達意，分享自身經驗。</text:p>
          </table:table-cell>
          <table:table-cell table:style-name="表格2.F16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6" office:value-type="string">
            <text:p text:style-name="P11">課綱：國文-品德-(品EJU5)-3</text:p>
            <text:p text:style-name="P11">課綱：國文-品德-(品J9)-2</text:p>
          </table:table-cell>
          <table:table-cell table:style-name="表格2.H16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6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7">
          <table:table-cell table:style-name="表格2.A17" office:value-type="string">
            <text:p text:style-name="P6">第十五週</text:p>
            <text:p text:style-name="P6">5/19-5/23</text:p>
            <text:p text:style-name="P15"/>
          </table:table-cell>
          <table:table-cell table:style-name="表格2.B17" office:value-type="string">
            <text:p text:style-name="P6">生命體悟</text:p>
            <text:p text:style-name="P6">七、陋室銘</text:p>
            <text:p text:style-name="P6">八、成功是失敗之母</text:p>
          </table:table-cell>
          <table:table-cell table:style-name="表格2.C17" office:value-type="string">
            <text:p text:style-name="P6">國-J-A1 透過國語文的學習，認識生涯及生命的典範，建立正向價值觀，提高語文自學的興趣。</text:p>
            <text:p text:style-name="P6">國-J-B1 運用國語文表情達意，增進閱讀理解，進而提升欣賞及評析文本的能力，並能傾聽他人的需求、理解他人的觀點，達到良性的人我溝通與互動。</text:p>
          </table:table-cell>
          <table:table-cell table:style-name="表格2.D17" office:value-type="string">
            <text:p text:style-name="P11">Ab-Ⅳ-1 4,000個常用字的字形、字音和字義。</text:p>
            <text:p text:style-name="P11">Ac-Ⅳ-3 文句表達的邏輯與意義。</text:p>
            <text:p text:style-name="P11">Bd-Ⅳ-2 論證方式如比較、比喻等。</text:p>
          </table:table-cell>
          <table:table-cell table:style-name="表格2.E17" office:value-type="string">
            <text:p text:style-name="P7">1-Ⅳ-3 分辨聆聽內容的邏輯性，找出解決問題的方法。</text:p>
            <text:p text:style-name="P7">5-Ⅳ-3 理解各類文本內容、形式和寫作特色。</text:p>
            <text:p text:style-name="P7">6-Ⅳ-5 主動創作、自訂題目、闡述見解，並發表自己的作品。</text:p>
          </table:table-cell>
          <table:table-cell table:style-name="表格2.F17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7" office:value-type="string">
            <text:p text:style-name="P11">課綱：國文-品德-(品EJU5)-2</text:p>
            <text:p text:style-name="P11">課綱：國文-品德-(品J9)-2</text:p>
            <text:p text:style-name="P11">課綱：國文-生命-(生J2)-1</text:p>
          </table:table-cell>
          <table:table-cell table:style-name="表格2.H17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7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8">
          <table:table-cell table:style-name="表格2.A18" office:value-type="string">
            <text:p text:style-name="P6">第十六週</text:p>
            <text:p text:style-name="P6">5/26-5/30</text:p>
            <text:p text:style-name="P15"/>
          </table:table-cell>
          <table:table-cell table:style-name="表格2.B18" office:value-type="string">
            <text:p text:style-name="P6">生命體悟</text:p>
            <text:p text:style-name="P6">八、成功是失敗之母</text:p>
          </table:table-cell>
          <table:table-cell table:style-name="表格2.C18" office:value-type="string">
            <text:p text:style-name="P6">國-J-B1 運用國語文表情達意，增進閱讀理解，進而提升欣賞及評析文本的能力，並能傾聽他人的需求、理解他人的觀點，達到良性的人我溝通與互動。</text:p>
          </table:table-cell>
          <table:table-cell table:style-name="表格2.D18" office:value-type="string">
            <text:p text:style-name="P11">Ad-Ⅳ-2 新詩、現代散文、現代小說、劇本。</text:p>
            <text:p text:style-name="P11">Bd-Ⅳ-1 以事實、理論為論據，達到說服、建構、批判等目的。</text:p>
            <text:p text:style-name="P11">Cc-Ⅳ-1 各類文本中的藝術、信仰、思想等文化內涵。</text:p>
          </table:table-cell>
          <table:table-cell table:style-name="表格2.E18" office:value-type="string">
            <text:p text:style-name="P7">2-Ⅳ-2 有效把握聽聞內容的邏輯，做出提問或回饋。</text:p>
            <text:p text:style-name="P7">5-Ⅳ-2 理解各類文本的句子、段落與主要概念，指出寫作的目的與觀點。</text:p>
            <text:p text:style-name="P7">5-Ⅳ-3 理解各類文本內容、形式和寫作特色。</text:p>
            <text:p text:style-name="P7">6-Ⅳ-2 依據審題、立意、取材、組織、遣詞造句、修改潤飾，寫出結構完整、主旨明確、文辭優美的文章。</text:p>
          </table:table-cell>
          <table:table-cell table:style-name="表格2.F18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8" office:value-type="string">
            <text:p text:style-name="P11">課綱：國文-生命-(生J2)-1</text:p>
          </table:table-cell>
          <table:table-cell table:style-name="表格2.H18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18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19">
          <table:table-cell table:style-name="表格2.A19" office:value-type="string">
            <text:p text:style-name="P6">第十七週</text:p>
            <text:p text:style-name="P6">6/02-6/06</text:p>
            <text:p text:style-name="P15"/>
          </table:table-cell>
          <table:table-cell table:style-name="表格2.B19" office:value-type="string">
            <text:p text:style-name="P6">生命體悟</text:p>
            <text:p text:style-name="P6">九、看雲的日子</text:p>
          </table:table-cell>
          <table:table-cell table:style-name="表格2.C19" office:value-type="string">
            <text:p text:style-name="P6">國-J-B3 具備欣賞文學與相關藝術的能力，並培養創作的興趣，透過對文本的反思與分享，印證生活經驗，提升審美判斷力。</text:p>
          </table:table-cell>
          <table:table-cell table:style-name="表格2.D19" office:value-type="string">
            <text:p text:style-name="P11">Ac-Ⅳ-3 文句表達的邏輯與意義。</text:p>
            <text:p text:style-name="P11">Ad-Ⅳ-1 篇章的主旨、結構、寓意與分析。</text:p>
            <text:p text:style-name="P11">Ad-Ⅳ-2 新詩、現代散文、現代小說、劇本。</text:p>
            <text:p text:style-name="P11">Bb-Ⅳ-3 對物或自然以及生命的感悟。</text:p>
          </table:table-cell>
          <table:table-cell table:style-name="表格2.E19" office:value-type="string">
            <text:p text:style-name="P7">1-Ⅳ-1 以同理心，聆聽各項發言，並加以記錄、歸納。</text:p>
            <text:p text:style-name="P7">2-Ⅳ-1 掌握生活情境，適切表情達意，分享自身經驗。</text:p>
            <text:p text:style-name="P7">5-Ⅳ-2 理解各類文本的句子、段落與主要概念，指出寫作的目的與觀點。</text:p>
          </table:table-cell>
          <table:table-cell table:style-name="表格2.F19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19" office:value-type="string">
            <text:p text:style-name="P11">課綱：國文-生命-(生J3)-1</text:p>
            <text:p text:style-name="P11">課綱：國文-生命-(生J6)-1</text:p>
            <text:p text:style-name="P11">課綱：國文-閱讀-(閱J6)-1</text:p>
            <text:p text:style-name="P11">課綱：國文-閱讀-(閱J10)-1</text:p>
            <text:p text:style-name="P11">課綱：國文-戶外-(戶J2)-1</text:p>
          </table:table-cell>
          <table:table-cell table:style-name="表格2.H19" office:value-type="string">
            <text:p text:style-name="P8">□即時直播:__________</text:p>
            <text:p text:style-name="P8">□預錄播放:__________</text:p>
            <text:p text:style-name="P8">■現有平台教學:<text:span text:style-name="T13">康軒影音頻道</text:span></text:p>
            <text:p text:style-name="P8">□其他:______________</text:p>
          </table:table-cell>
          <table:table-cell table:style-name="表格2.I19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2.20">
          <table:table-cell table:style-name="表格2.A20" office:value-type="string">
            <text:p text:style-name="P6">第十八週</text:p>
            <text:p text:style-name="P6">6/09-6/13</text:p>
            <text:p text:style-name="P15"/>
          </table:table-cell>
          <table:table-cell table:style-name="表格2.B20" office:value-type="string">
            <text:p text:style-name="P6">生命體悟</text:p>
            <text:p text:style-name="P6">九、看雲的日子</text:p>
            <text:p text:style-name="P6">十、項鍊</text:p>
          </table:table-cell>
          <table:table-cell table:style-name="表格2.C20" office:value-type="string">
            <text:p text:style-name="P6">國-J-B3 具備欣賞文學與相關藝術的能力，並培養創作的興趣，透過對文本的反思與分享，印證生活經驗，提升審美判斷力。</text:p>
            <text:p text:style-name="P6">國-J-B1 運用國語文表情達意，增進閱讀理解，進而提升欣賞及評析文本的能力，並能傾聽他人的需求、理解他人的觀點，達到良性的人我溝通與互動。</text:p>
          </table:table-cell>
          <table:table-cell table:style-name="表格2.D20" office:value-type="string">
            <text:p text:style-name="P11">Ad-Ⅳ-2 新詩、現代散文、現代小說、劇本。</text:p>
            <text:p text:style-name="P11">Ba-Ⅳ-1 順敘、倒敘、插敘與補敘法。</text:p>
            <text:p text:style-name="P11">Cc-Ⅳ-1 各類文本中的藝術、信仰、思想等文化內涵。</text:p>
          </table:table-cell>
          <table:table-cell table:style-name="表格2.E20" office:value-type="string">
            <text:p text:style-name="P7">1-Ⅳ-2 依據不同情境，分辨聲情意涵及表達技巧，適切回應。</text:p>
            <text:p text:style-name="P7">2-Ⅳ-2 有效把握聽聞內容的邏輯，做出提問或回饋。</text:p>
            <text:p text:style-name="P7">5-Ⅳ-3 理解各類文本內容、形式和寫作特色。</text:p>
            <text:p text:style-name="P7">6-Ⅳ-4 依據需求書寫各類文本。</text:p>
          </table:table-cell>
          <table:table-cell table:style-name="表格2.F20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20" office:value-type="string">
            <text:p text:style-name="P11">課綱：國文-生命-(生J6)-1</text:p>
            <text:p text:style-name="P11">課綱：國文-生命-(生J7)-1</text:p>
            <text:p text:style-name="P11">課綱：國文-閱讀-(閱J6)-1</text:p>
            <text:p text:style-name="P11">課綱：國文-閱讀-(閱J10)-1</text:p>
            <text:p text:style-name="P11">課綱：國文-品德-(品EJU4)-1</text:p>
          </table:table-cell>
          <table:table-cell table:style-name="表格2.H20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20" office:value-type="string">
            <text:p text:style-name="P9">□跨領域統整</text:p>
            <text:p text:style-name="P10">□協同教學規劃說明</text:p>
            <text:p text:style-name="P6">視覺藝術</text:p>
          </table:table-cell>
        </table:table-row>
        <table:table-row table:style-name="表格2.21">
          <table:table-cell table:style-name="表格2.A21" office:value-type="string">
            <text:p text:style-name="P6">第十九週</text:p>
            <text:p text:style-name="P6">6/16-6/20</text:p>
            <text:p text:style-name="P15"/>
          </table:table-cell>
          <table:table-cell table:style-name="表格2.B21" office:value-type="string">
            <text:p text:style-name="P6">生命體悟</text:p>
            <text:p text:style-name="P6">十、項鍊</text:p>
            <text:p text:style-name="P6">自學三、運動家的風度</text:p>
          </table:table-cell>
          <table:table-cell table:style-name="表格2.C21" office:value-type="string">
            <text:p text:style-name="P6">國-J-B1 運用國語文表情達意，增進閱讀理解，進而提升欣賞及評析文本的能力，並能傾聽他人的需求、理解他人的觀點，達到良性的人我溝通與互動。</text:p>
            <text:p text:style-name="P6">國-J-A1 透過國語文的學習，認識生涯及生命的典範，建立正向價值觀，提高語文自學的興趣。</text:p>
          </table:table-cell>
          <table:table-cell table:style-name="表格2.D21" office:value-type="string">
            <text:p text:style-name="P11">Bd-Ⅳ-1 以事實、理論為論據，達到說服、建構、批判等目的。</text:p>
            <text:p text:style-name="P11">Cc-Ⅳ-1 各類文本中的藝術、信仰、思想等文化內涵。</text:p>
          </table:table-cell>
          <table:table-cell table:style-name="表格2.E21" office:value-type="string">
            <text:p text:style-name="P7">5-Ⅳ-2 理解各類文本的句子、段落與主要概念，指出寫作的目的與觀點。</text:p>
            <text:p text:style-name="P7">5-Ⅳ-4 應用閱讀策略增進學習效能，整合跨領域知識轉化為解決問題的能力。</text:p>
            <text:p text:style-name="P7">6-Ⅳ-4 依據需求書寫各類文本。</text:p>
          </table:table-cell>
          <table:table-cell table:style-name="表格2.F21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21" office:value-type="string">
            <text:p text:style-name="P11">課綱：國文-品德-(品EJU4)-2</text:p>
            <text:p text:style-name="P11">課綱：國文-閱讀-(閱J10)-1</text:p>
            <text:p text:style-name="P11">課綱：國文-生命-(生J5)-1</text:p>
            <text:p text:style-name="P11">課綱：國文-生命-(生J7)-1</text:p>
          </table:table-cell>
          <table:table-cell table:style-name="表格2.H21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21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22">
          <table:table-cell table:style-name="表格2.A22" office:value-type="string">
            <text:p text:style-name="P6">第廿週</text:p>
            <text:p text:style-name="P6">6/23-6/27</text:p>
            <text:p text:style-name="P6">第三次評量週(三次段考)</text:p>
          </table:table-cell>
          <table:table-cell table:style-name="表格2.B22" office:value-type="string">
            <text:p text:style-name="P6">統整複習</text:p>
            <text:p text:style-name="P6">依課程進度進行統整整理及複習</text:p>
            <text:p text:style-name="P6">【第三次評量週】複習第七課～第十課</text:p>
          </table:table-cell>
          <table:table-cell table:style-name="表格2.C22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2.D22" office:value-type="string">
            <text:p text:style-name="P11">Ad-Ⅳ-1 篇章的主旨、結構、寓意與分析。</text:p>
            <text:p text:style-name="P11">Cc-Ⅳ-1 各類文本中的藝術、信仰、思想等文化內涵。</text:p>
          </table:table-cell>
          <table:table-cell table:style-name="表格2.E22" office:value-type="string">
            <text:p text:style-name="P7">5-Ⅳ-4 應用閱讀策略增進學習效能，整合跨領域知識轉化為解決問題的能力。</text:p>
            <text:p text:style-name="P7">5-Ⅳ-5 大量閱讀多元文本，理解議題內涵及其與個人生活、社會結構的關聯性。</text:p>
            <text:p text:style-name="P7">5-Ⅳ-6 運用圖書館(室)、科技工具，蒐集資訊、組織材料，擴充閱讀視野。</text:p>
          </table:table-cell>
          <table:table-cell table:style-name="表格2.F22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22" office:value-type="string">
            <text:p text:style-name="P11">課綱：國文-閱讀-(閱J9)-5</text:p>
          </table:table-cell>
          <table:table-cell table:style-name="表格2.H22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22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  <table:table-row table:style-name="表格2.23">
          <table:table-cell table:style-name="表格2.A23" office:value-type="string">
            <text:p text:style-name="P6">第廿一週</text:p>
            <text:p text:style-name="P6">6/30-7/04</text:p>
            <text:p text:style-name="P6">6/30(一)課程結束</text:p>
          </table:table-cell>
          <table:table-cell table:style-name="表格2.B23" office:value-type="string">
            <text:p text:style-name="P6">統整複習</text:p>
            <text:p text:style-name="P6">依課程進度進行統整整理及複習</text:p>
          </table:table-cell>
          <table:table-cell table:style-name="表格2.C23" office:value-type="string">
            <text:p text:style-name="P6">國-J-A1 透過國語文的學習，認識生涯及生命的典範，建立正向價值觀，提高語文自學的興趣。</text:p>
          </table:table-cell>
          <table:table-cell table:style-name="表格2.D23" office:value-type="string">
            <text:p text:style-name="P11">Ad-Ⅳ-1 篇章的主旨、結構、寓意與分析。</text:p>
            <text:p text:style-name="P11">Cc-Ⅳ-1 各類文本中的藝術、信仰、思想等文化內涵。</text:p>
          </table:table-cell>
          <table:table-cell table:style-name="表格2.E23" office:value-type="string">
            <text:p text:style-name="P7">5-Ⅳ-4 應用閱讀策略增進學習效能，整合跨領域知識轉化為解決問題的能力。</text:p>
            <text:p text:style-name="P7">5-Ⅳ-5 大量閱讀多元文本，理解議題內涵及其與個人生活、社會結構的關聯性。</text:p>
            <text:p text:style-name="P7">5-Ⅳ-6 運用圖書館(室)、科技工具，蒐集資訊、組織材料，擴充閱讀視野。</text:p>
          </table:table-cell>
          <table:table-cell table:style-name="表格2.F23" office:value-type="string">
            <text:p text:style-name="P6">1.實作評量</text:p>
            <text:p text:style-name="P6">2.習作評量</text:p>
            <text:p text:style-name="P6">3.口頭評量</text:p>
            <text:p text:style-name="P6">4.紙筆評量</text:p>
            <text:p text:style-name="P6">5.自我評量</text:p>
          </table:table-cell>
          <table:table-cell table:style-name="表格2.G23" office:value-type="string">
            <text:p text:style-name="P11">課綱：國文-閱讀-(閱J9)-5</text:p>
          </table:table-cell>
          <table:table-cell table:style-name="表格2.H23" office:value-type="string">
            <text:p text:style-name="P8">□即時直播:__________</text:p>
            <text:p text:style-name="P8">□預錄播放:__________</text:p>
            <text:p text:style-name="P8">□現有平台教學:______ </text:p>
            <text:p text:style-name="P8">□其他:______________</text:p>
          </table:table-cell>
          <table:table-cell table:style-name="表格2.I23" office:value-type="string">
            <text:p text:style-name="P9">□跨領域統整</text:p>
            <text:p text:style-name="P10">□協同教學規劃說明</text:p>
            <text:p text:style-name="P15"/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蕙仙</meta:initial-creator>
    <dc:creator>user</dc:creator>
    <meta:editing-cycles>7</meta:editing-cycles>
    <meta:creation-date>2024-05-15T05:37:00</meta:creation-date>
    <dc:date>2024-06-19T03:25:00</dc:date>
    <meta:editing-duration>PT19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155" meta:word-count="14015" meta:character-count="18631" meta:non-whitespace-character-count="18284"/>
    <meta:user-defined meta:name="AppVersion">16.0000</meta:user-defined>
    <meta:template xlink:type="simple" xlink:actuate="onRequest" xlink:title="Normal" xlink:href=""/>
  </office:meta>
</office:document-meta>
</file>