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4580*"/>
    </style:style>
    <style:style style:name="表格1.B" style:family="table-column">
      <style:table-column-properties style:rel-column-width="4666*"/>
    </style:style>
    <style:style style:name="表格1.C" style:family="table-column">
      <style:table-column-properties style:rel-column-width="9555*"/>
    </style:style>
    <style:style style:name="表格1.D" style:family="table-column">
      <style:table-column-properties style:rel-column-width="10643*"/>
    </style:style>
    <style:style style:name="表格1.E" style:family="table-column">
      <style:table-column-properties style:rel-column-width="11240*"/>
    </style:style>
    <style:style style:name="表格1.F" style:family="table-column">
      <style:table-column-properties style:rel-column-width="5321*"/>
    </style:style>
    <style:style style:name="表格1.G" style:family="table-column">
      <style:table-column-properties style:rel-column-width="6514*"/>
    </style:style>
    <style:style style:name="表格1.H" style:family="table-column">
      <style:table-column-properties style:rel-column-width="5584*"/>
    </style:style>
    <style:style style:name="表格1.I" style:family="table-column">
      <style:table-column-properties style:rel-column-width="7426*"/>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556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fo:padding-left="0.191cm" fo:padding-right="0.191cm" fo:padding-top="0cm" fo:padding-bottom="0cm" fo:border="0.5pt solid #000000"/>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A10"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A12"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A13"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A14" style:family="table-cell">
      <style:table-cell-properties fo:background-color="transparent" fo:padding-left="0.191cm" fo:padding-right="0.191cm" fo:padding-top="0cm" fo:padding-bottom="0cm" fo:border="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A15" style:family="table-cell">
      <style:table-cell-properties fo:background-color="transparent" fo:padding-left="0.191cm" fo:padding-right="0.191cm" fo:padding-top="0cm" fo:padding-bottom="0cm" fo:border="0.5pt solid #000000">
        <style:background-image/>
      </style:table-cell-properties>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A16" style:family="table-cell">
      <style:table-cell-properties fo:background-color="transparent" fo:padding-left="0.191cm" fo:padding-right="0.191cm" fo:padding-top="0cm" fo:padding-bottom="0cm" fo:border="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A17" style:family="table-cell">
      <style:table-cell-properties fo:background-color="transparent" fo:padding-left="0.191cm" fo:padding-right="0.191cm" fo:padding-top="0cm" fo:padding-bottom="0cm" fo:border="0.5pt solid #000000">
        <style:background-image/>
      </style:table-cell-properties>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padding-left="0.191cm" fo:padding-right="0.191cm" fo:padding-top="0cm" fo:padding-bottom="0cm" fo:border="0.5pt solid #000000"/>
    </style:style>
    <style:style style:name="表格1.A18" style:family="table-cell">
      <style:table-cell-properties fo:background-color="transparent" fo:padding-left="0.191cm" fo:padding-right="0.191cm" fo:padding-top="0cm" fo:padding-bottom="0cm" fo:border="0.5pt solid #000000">
        <style:background-image/>
      </style:table-cell-properties>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A19" style:family="table-cell">
      <style:table-cell-properties fo:background-color="transparent" fo:padding-left="0.191cm" fo:padding-right="0.191cm" fo:padding-top="0cm" fo:padding-bottom="0cm" fo:border="0.5pt solid #000000">
        <style:background-image/>
      </style:table-cell-properties>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padding-left="0.191cm" fo:padding-right="0.191cm" fo:padding-top="0cm" fo:padding-bottom="0cm" fo:border="0.5pt solid #000000"/>
    </style:style>
    <style:style style:name="表格1.A20" style:family="table-cell">
      <style:table-cell-properties fo:background-color="transparent" fo:padding-left="0.191cm" fo:padding-right="0.191cm" fo:padding-top="0cm" fo:padding-bottom="0cm" fo:border="0.5pt solid #000000">
        <style:background-image/>
      </style:table-cell-properties>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padding-left="0.191cm" fo:padding-right="0.191cm" fo:padding-top="0cm" fo:padding-bottom="0cm" fo:border="0.5pt solid #000000"/>
    </style:style>
    <style:style style:name="表格1.A21" style:family="table-cell">
      <style:table-cell-properties fo:background-color="transparent" fo:padding-left="0.191cm" fo:padding-right="0.191cm" fo:padding-top="0cm" fo:padding-bottom="0cm" fo:border="0.5pt solid #000000">
        <style:background-image/>
      </style:table-cell-properties>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padding-left="0.191cm" fo:padding-right="0.191cm" fo:padding-top="0cm" fo:padding-bottom="0cm" fo:border="0.5pt solid #000000"/>
    </style:style>
    <style:style style:name="表格1.A22" style:family="table-cell">
      <style:table-cell-properties fo:background-color="transparent" fo:padding-left="0.191cm" fo:padding-right="0.191cm" fo:padding-top="0cm" fo:padding-bottom="0cm" fo:border="0.5pt solid #000000">
        <style:background-image/>
      </style:table-cell-properties>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padding-left="0.191cm" fo:padding-right="0.191cm" fo:padding-top="0cm" fo:padding-bottom="0cm" fo:border="0.5pt solid #000000"/>
    </style:style>
    <style:style style:name="表格1.A23" style:family="table-cell">
      <style:table-cell-properties fo:background-color="transparent" fo:padding-left="0.191cm" fo:padding-right="0.191cm" fo:padding-top="0cm" fo:padding-bottom="0cm" fo:border="0.5pt solid #000000">
        <style:background-image/>
      </style:table-cell-properties>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padding-left="0.191cm" fo:padding-right="0.191cm" fo:padding-top="0cm" fo:padding-bottom="0cm" fo:border="0.5pt solid #000000"/>
    </style:style>
    <style:style style:name="表格1.A24" style:family="table-cell">
      <style:table-cell-properties fo:background-color="transparent" fo:padding-left="0.191cm" fo:padding-right="0.191cm" fo:padding-top="0cm" fo:padding-bottom="0cm" fo:border="0.5pt solid #000000">
        <style:background-image/>
      </style:table-cell-properties>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fo:padding-left="0.191cm" fo:padding-right="0.191cm" fo:padding-top="0cm" fo:padding-bottom="0cm" fo:border="0.5pt solid #000000"/>
    </style:style>
    <style:style style:name="表格2" style:family="table">
      <style:table-properties style:rel-width="99%" fo:margin-left="0.009cm" fo:margin-top="0cm" fo:margin-bottom="0cm" table:align="left" style:writing-mode="lr-tb"/>
    </style:style>
    <style:style style:name="表格2.A" style:family="table-column">
      <style:table-column-properties style:rel-column-width="4659*"/>
    </style:style>
    <style:style style:name="表格2.B" style:family="table-column">
      <style:table-column-properties style:rel-column-width="4745*"/>
    </style:style>
    <style:style style:name="表格2.C" style:family="table-column">
      <style:table-column-properties style:rel-column-width="7812*"/>
    </style:style>
    <style:style style:name="表格2.D" style:family="table-column">
      <style:table-column-properties style:rel-column-width="10780*"/>
    </style:style>
    <style:style style:name="表格2.E" style:family="table-column">
      <style:table-column-properties style:rel-column-width="11370*"/>
    </style:style>
    <style:style style:name="表格2.F" style:family="table-column">
      <style:table-column-properties style:rel-column-width="5387*"/>
    </style:style>
    <style:style style:name="表格2.G" style:family="table-column">
      <style:table-column-properties style:rel-column-width="7176*"/>
    </style:style>
    <style:style style:name="表格2.I" style:family="table-column">
      <style:table-column-properties style:rel-column-width="8213*"/>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C2" style:family="table-cell">
      <style:table-cell-properties fo:background-color="transparent" fo:padding-left="0.191cm" fo:padding-right="0.191cm" fo:padding-top="0cm" fo:padding-bottom="0cm" fo:border="0.5pt solid #000000">
        <style:background-image/>
      </style:table-cell-properties>
    </style:style>
    <style:style style:name="表格2.G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A5"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A8"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fo:padding-left="0.191cm" fo:padding-right="0.191cm" fo:padding-top="0cm" fo:padding-bottom="0cm" fo:border="0.5pt solid #000000"/>
    </style:style>
    <style:style style:name="表格2.A9" style:family="table-cell">
      <style:table-cell-properties fo:background-color="transparent" fo:padding-left="0.191cm" fo:padding-right="0.191cm" fo:padding-top="0cm" fo:padding-bottom="0cm" fo:border="0.5pt solid #000000">
        <style:background-image/>
      </style:table-cell-properties>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fo:padding-left="0.191cm" fo:padding-right="0.191cm" fo:padding-top="0cm" fo:padding-bottom="0cm" fo:border="0.5pt solid #000000"/>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fo:padding-left="0.191cm" fo:padding-right="0.191cm" fo:padding-top="0cm" fo:padding-bottom="0cm" fo:border="0.5pt solid #000000"/>
    </style:style>
    <style:style style:name="表格2.A11" style:family="table-cell">
      <style:table-cell-properties fo:background-color="transparent" fo:padding-left="0.191cm" fo:padding-right="0.191cm" fo:padding-top="0cm" fo:padding-bottom="0cm" fo:border="0.5pt solid #000000">
        <style:background-image/>
      </style:table-cell-properties>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fo:padding-left="0.191cm" fo:padding-right="0.191cm" fo:padding-top="0cm" fo:padding-bottom="0cm" fo:border="0.5pt solid #000000"/>
    </style:style>
    <style:style style:name="表格2.A12" style:family="table-cell">
      <style:table-cell-properties fo:background-color="transparent" fo:padding-left="0.191cm" fo:padding-right="0.191cm" fo:padding-top="0cm" fo:padding-bottom="0cm" fo:border="0.5pt solid #000000">
        <style:background-image/>
      </style:table-cell-properties>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fo:padding-left="0.191cm" fo:padding-right="0.191cm" fo:padding-top="0cm" fo:padding-bottom="0cm" fo:border="0.5pt solid #000000"/>
    </style:style>
    <style:style style:name="表格2.A13" style:family="table-cell">
      <style:table-cell-properties fo:background-color="transparent" fo:padding-left="0.191cm" fo:padding-right="0.191cm" fo:padding-top="0cm" fo:padding-bottom="0cm" fo:border="0.5pt solid #000000">
        <style:background-image/>
      </style:table-cell-properties>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fo:padding-left="0.191cm" fo:padding-right="0.191cm" fo:padding-top="0cm" fo:padding-bottom="0cm" fo:border="0.5pt solid #000000"/>
    </style:style>
    <style:style style:name="表格2.A14" style:family="table-cell">
      <style:table-cell-properties fo:background-color="transparent" fo:padding-left="0.191cm" fo:padding-right="0.191cm" fo:padding-top="0cm" fo:padding-bottom="0cm" fo:border="0.5pt solid #000000">
        <style:background-image/>
      </style:table-cell-properties>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fo:padding-left="0.191cm" fo:padding-right="0.191cm" fo:padding-top="0cm" fo:padding-bottom="0cm" fo:border="0.5pt solid #000000"/>
    </style:style>
    <style:style style:name="表格2.A15" style:family="table-cell">
      <style:table-cell-properties fo:background-color="transparent" fo:padding-left="0.191cm" fo:padding-right="0.191cm" fo:padding-top="0cm" fo:padding-bottom="0cm" fo:border="0.5pt solid #000000">
        <style:background-image/>
      </style:table-cell-properties>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fo:padding-left="0.191cm" fo:padding-right="0.191cm" fo:padding-top="0cm" fo:padding-bottom="0cm" fo:border="0.5pt solid #000000"/>
    </style:style>
    <style:style style:name="表格2.A16" style:family="table-cell">
      <style:table-cell-properties fo:background-color="transparent" fo:padding-left="0.191cm" fo:padding-right="0.191cm" fo:padding-top="0cm" fo:padding-bottom="0cm" fo:border="0.5pt solid #000000">
        <style:background-image/>
      </style:table-cell-properties>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fo:padding-left="0.191cm" fo:padding-right="0.191cm" fo:padding-top="0cm" fo:padding-bottom="0cm" fo:border="0.5pt solid #000000"/>
    </style:style>
    <style:style style:name="表格2.A17" style:family="table-cell">
      <style:table-cell-properties fo:background-color="transparent" fo:padding-left="0.191cm" fo:padding-right="0.191cm" fo:padding-top="0cm" fo:padding-bottom="0cm" fo:border="0.5pt solid #000000">
        <style:background-image/>
      </style:table-cell-properties>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fo:padding-left="0.191cm" fo:padding-right="0.191cm" fo:padding-top="0cm" fo:padding-bottom="0cm" fo:border="0.5pt solid #000000"/>
    </style:style>
    <style:style style:name="表格2.A18" style:family="table-cell">
      <style:table-cell-properties fo:background-color="transparent" fo:padding-left="0.191cm" fo:padding-right="0.191cm" fo:padding-top="0cm" fo:padding-bottom="0cm" fo:border="0.5pt solid #000000">
        <style:background-image/>
      </style:table-cell-properties>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fo:padding-left="0.191cm" fo:padding-right="0.191cm" fo:padding-top="0cm" fo:padding-bottom="0cm" fo:border="0.5pt solid #000000"/>
    </style:style>
    <style:style style:name="表格2.A19" style:family="table-cell">
      <style:table-cell-properties fo:background-color="transparent" fo:padding-left="0.191cm" fo:padding-right="0.191cm" fo:padding-top="0cm" fo:padding-bottom="0cm" fo:border="0.5pt solid #000000">
        <style:background-image/>
      </style:table-cell-properties>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fo:padding-left="0.191cm" fo:padding-right="0.191cm" fo:padding-top="0cm" fo:padding-bottom="0cm" fo:border="0.5pt solid #000000"/>
    </style:style>
    <style:style style:name="表格2.A20" style:family="table-cell">
      <style:table-cell-properties fo:background-color="transparent" fo:padding-left="0.191cm" fo:padding-right="0.191cm" fo:padding-top="0cm" fo:padding-bottom="0cm" fo:border="0.5pt solid #000000">
        <style:background-image/>
      </style:table-cell-properties>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fo:padding-left="0.191cm" fo:padding-right="0.191cm" fo:padding-top="0cm" fo:padding-bottom="0cm" fo:border="0.5pt solid #000000"/>
    </style:style>
    <style:style style:name="表格2.A21" style:family="table-cell">
      <style:table-cell-properties fo:background-color="transparent" fo:padding-left="0.191cm" fo:padding-right="0.191cm" fo:padding-top="0cm" fo:padding-bottom="0cm" fo:border="0.5pt solid #000000">
        <style:background-image/>
      </style:table-cell-properties>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fo:padding-left="0.191cm" fo:padding-right="0.191cm" fo:padding-top="0cm" fo:padding-bottom="0cm" fo:border="0.5pt solid #000000"/>
    </style:style>
    <style:style style:name="表格2.A22" style:family="table-cell">
      <style:table-cell-properties fo:background-color="transparent" fo:padding-left="0.191cm" fo:padding-right="0.191cm" fo:padding-top="0cm" fo:padding-bottom="0cm" fo:border="0.5pt solid #000000">
        <style:background-image/>
      </style:table-cell-properties>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fo:padding-left="0.191cm" fo:padding-right="0.191cm" fo:padding-top="0cm" fo:padding-bottom="0cm" fo:border="0.5pt solid #000000"/>
    </style:style>
    <style:style style:name="表格2.A23" style:family="table-cell">
      <style:table-cell-properties fo:background-color="transparent" fo:padding-left="0.191cm" fo:padding-right="0.191cm" fo:padding-top="0cm" fo:padding-bottom="0cm" fo:border="0.5pt solid #000000">
        <style:background-image/>
      </style:table-cell-properties>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fo:padding-left="0.191cm" fo:padding-right="0.191cm" fo:padding-top="0cm" fo:padding-bottom="0cm" fo:border="0.5pt solid #000000"/>
    </style:style>
    <style:style style:name="P1" style:family="paragraph" style:parent-style-name="Default">
      <style:paragraph-properties fo:line-height="0.529cm" fo:orphans="0" fo:widows="0"/>
      <style:text-properties style:use-window-font-color="true" loext:opacity="0%" fo:font-size="10pt" style:letter-kerning="true" style:font-name-asian="標楷體1" style:font-size-asian="10pt" style:font-size-complex="10pt"/>
    </style:style>
    <style:style style:name="P2" style:family="paragraph" style:parent-style-name="Frame_20_contents">
      <style:paragraph-properties fo:text-align="center" style:justify-single-word="false"/>
    </style:style>
    <style:style style:name="P3" style:family="paragraph" style:parent-style-name="Standard">
      <style:paragraph-properties fo:line-height="0.494cm"/>
    </style:style>
    <style:style style:name="P4" style:family="paragraph" style:parent-style-name="Standard">
      <style:paragraph-properties fo:line-height="0.494cm" fo:orphans="0" fo:widows="0"/>
    </style:style>
    <style:style style:name="P5" style:family="paragraph" style:parent-style-name="Standard">
      <style:paragraph-properties fo:line-height="0.494cm" fo:orphans="0" fo:widows="0"/>
      <style:text-properties style:font-name="標楷體" style:font-name-asian="標楷體1"/>
    </style:style>
    <style:style style:name="P6" style:family="paragraph" style:parent-style-name="Standard">
      <style:text-properties style:font-name="標楷體" style:font-name-asian="標楷體1" style:font-name-complex="標楷體1"/>
    </style:style>
    <style:style style:name="P7" style:family="paragraph" style:parent-style-name="Standard">
      <style:paragraph-properties fo:line-height="0.494cm" fo:text-align="center" style:justify-single-word="false" fo:orphans="0" fo:widows="0"/>
      <style:text-properties style:font-name="標楷體" style:font-name-asian="標楷體1" style:font-name-complex="標楷體1"/>
    </style:style>
    <style:style style:name="P8" style:family="paragraph" style:parent-style-name="Standard">
      <style:paragraph-properties fo:line-height="0.494cm" fo:orphans="0" fo:widows="0"/>
      <style:text-properties style:font-name="標楷體" style:font-name-asian="標楷體1" style:font-name-complex="標楷體1"/>
    </style:style>
    <style:style style:name="P9" style:family="paragraph" style:parent-style-name="Standard">
      <style:paragraph-properties fo:text-align="center" style:justify-single-word="false" fo:orphans="0" fo:widows="0"/>
      <style:text-properties style:font-name="標楷體" style:font-name-asian="標楷體1" style:font-name-complex="標楷體1"/>
    </style:style>
    <style:style style:name="P10" style:family="paragraph" style:parent-style-name="Standard">
      <style:paragraph-properties fo:orphans="0" fo:widows="0"/>
      <style:text-properties style:font-name="標楷體" style:font-name-asian="標楷體1" style:font-name-complex="標楷體1"/>
    </style:style>
    <style:style style:name="P11" style:family="paragraph" style:parent-style-name="Standard">
      <style:paragraph-properties fo:line-height="0.529cm" fo:text-align="center" style:justify-single-word="false" fo:orphans="0" fo:widows="0"/>
      <style:text-properties style:font-name="標楷體" style:font-name-asian="標楷體1" style:font-name-complex="標楷體1"/>
    </style:style>
    <style:style style:name="P12" style:family="paragraph" style:parent-style-name="Standard">
      <style:paragraph-properties fo:line-height="0.529cm" fo:orphans="0" fo:widows="0"/>
      <style:text-properties style:font-name="標楷體" style:font-name-asian="標楷體1" style:font-name-complex="標楷體1"/>
    </style:style>
    <style:style style:name="P13" style:family="paragraph" style:parent-style-name="Standard">
      <style:paragraph-properties fo:orphans="0" fo:widows="0"/>
      <style:text-properties style:font-name="標楷體" style:font-name-asian="標楷體1"/>
    </style:style>
    <style:style style:name="P14" style:family="paragraph" style:parent-style-name="Standard">
      <style:paragraph-properties fo:line-height="0.529cm" fo:orphans="0" fo:widows="0"/>
      <style:text-properties style:font-name="標楷體" style:font-name-asian="標楷體1"/>
    </style:style>
    <style:style style:name="P15" style:family="paragraph" style:parent-style-name="Standard">
      <style:paragraph-properties fo:line-height="0.494cm" fo:orphans="0" fo:widows="0"/>
      <style:text-properties style:font-name="標楷體" fo:font-size="10pt" style:font-name-asian="標楷體1" style:font-size-asian="10pt" style:font-name-complex="標楷體1" style:font-size-complex="10pt"/>
    </style:style>
    <style:style style:name="P16" style:family="paragraph" style:parent-style-name="Standard">
      <style:paragraph-properties fo:orphans="0" fo:widows="0"/>
      <style:text-properties style:font-name="標楷體" fo:font-size="10pt" style:font-name-asian="標楷體1" style:font-size-asian="10pt" style:font-name-complex="標楷體1" style:font-size-complex="10pt"/>
    </style:style>
    <style:style style:name="P17" style:family="paragraph" style:parent-style-name="Standard">
      <style:paragraph-properties fo:line-height="0.529cm" fo:orphans="0" fo:widows="0"/>
      <style:text-properties style:font-name="標楷體" fo:font-size="10pt" style:font-name-asian="標楷體1" style:font-size-asian="10pt" style:font-name-complex="標楷體1" style:font-size-complex="10pt"/>
    </style:style>
    <style:style style:name="P18" style:family="paragraph" style:parent-style-name="Standard">
      <style:paragraph-properties fo:line-height="0.494cm" fo:orphans="0" fo:widows="0"/>
      <style:text-properties style:font-name="標楷體" fo:font-size="10pt" style:font-name-asian="標楷體1" style:font-size-asian="10pt" style:font-size-complex="10pt"/>
    </style:style>
    <style:style style:name="P19" style:family="paragraph" style:parent-style-name="Standard">
      <style:paragraph-properties fo:line-height="0.494cm" fo:orphans="0" fo:widows="0" style:vertical-align="auto"/>
      <style:text-properties style:font-name="標楷體" fo:font-size="10pt" style:font-name-asian="標楷體1" style:font-size-asian="10pt" style:font-size-complex="10pt"/>
    </style:style>
    <style:style style:name="P20" style:family="paragraph" style:parent-style-name="Standard">
      <style:paragraph-properties fo:line-height="0.494cm" fo:orphans="0" fo:widows="0">
        <style:tab-stops>
          <style:tab-stop style:position="1.325cm"/>
        </style:tab-stops>
      </style:paragraph-properties>
      <style:text-properties style:font-name="標楷體" fo:font-size="10pt" style:font-name-asian="標楷體1" style:font-size-asian="10pt" style:font-size-complex="10pt"/>
    </style:style>
    <style:style style:name="P21" style:family="paragraph" style:parent-style-name="Standard">
      <style:paragraph-properties fo:line-height="0.494cm" fo:orphans="0" fo:widows="0" style:snap-to-layout-grid="false"/>
      <style:text-properties style:font-name="標楷體" fo:font-size="10pt" style:font-name-asian="標楷體1" style:font-size-asian="10pt" style:font-size-complex="10pt"/>
    </style:style>
    <style:style style:name="P22" style:family="paragraph" style:parent-style-name="Standard">
      <style:paragraph-properties fo:orphans="0" fo:widows="0"/>
      <style:text-properties style:font-name="標楷體" fo:font-size="10pt" style:font-name-asian="標楷體1" style:font-size-asian="10pt" style:font-size-complex="10pt"/>
    </style:style>
    <style:style style:name="P23" style:family="paragraph" style:parent-style-name="Standard">
      <style:paragraph-properties fo:line-height="0.529cm" fo:orphans="0" fo:widows="0"/>
      <style:text-properties style:font-name="標楷體" fo:font-size="10pt" style:font-name-asian="標楷體1" style:font-size-asian="10pt" style:font-size-complex="10pt"/>
    </style:style>
    <style:style style:name="P24" style:family="paragraph" style:parent-style-name="Standard">
      <style:paragraph-properties fo:line-height="0.529cm" fo:orphans="0" fo:widows="0" style:vertical-align="auto"/>
      <style:text-properties style:font-name="標楷體" fo:font-size="10pt" style:font-name-asian="標楷體1" style:font-size-asian="10pt" style:font-size-complex="10pt"/>
    </style:style>
    <style:style style:name="P25" style:family="paragraph" style:parent-style-name="Standard">
      <style:paragraph-properties fo:line-height="0.529cm" fo:orphans="0" fo:widows="0" style:snap-to-layout-grid="false"/>
      <style:text-properties style:font-name="標楷體" fo:font-size="10pt" style:font-name-asian="標楷體1" style:font-size-asian="10pt" style:font-size-complex="10pt"/>
    </style:style>
    <style:style style:name="P26" style:family="paragraph" style:parent-style-name="Standard">
      <style:paragraph-properties fo:line-height="0.529cm" fo:orphans="0" fo:widows="0">
        <style:tab-stops>
          <style:tab-stop style:position="1.325cm"/>
        </style:tab-stops>
      </style:paragraph-properties>
      <style:text-properties style:font-name="標楷體" fo:font-size="10pt" style:font-name-asian="標楷體1" style:font-size-asian="10pt" style:font-size-complex="10pt"/>
    </style:style>
    <style:style style:name="P27" style:family="paragraph" style:parent-style-name="Standard">
      <style:paragraph-properties fo:line-height="0.529cm" fo:orphans="0" fo:widows="0"/>
      <style:text-properties style:font-name="標楷體" fo:font-size="10pt" fo:font-weight="bold" style:font-name-asian="標楷體1" style:font-size-asian="10pt" style:font-weight-asian="bold" style:font-size-complex="10pt"/>
    </style:style>
    <style:style style:name="P28" style:family="paragraph" style:parent-style-name="Standard">
      <style:paragraph-properties fo:line-height="0.494cm" fo:orphans="0" fo:widows="0" style:vertical-align="auto"/>
      <style:text-properties style:font-name="標楷體" style:letter-kerning="false" style:font-name-asian="標楷體1"/>
    </style:style>
    <style:style style:name="P29" style:family="paragraph" style:parent-style-name="Standard">
      <style:paragraph-properties fo:line-height="0.494cm" fo:text-align="center" style:justify-single-word="false" fo:orphans="0" fo:widows="0"/>
      <style:text-properties fo:color="#0070c0" loext:opacity="100%" style:font-name="標楷體" style:font-name-asian="標楷體1" style:font-name-complex="標楷體1"/>
    </style:style>
    <style:style style:name="P30" style:family="paragraph" style:parent-style-name="Standard">
      <style:paragraph-properties fo:line-height="0.494cm" fo:orphans="0" fo:widows="0"/>
      <style:text-properties fo:color="#0070c0" loext:opacity="100%" style:font-name="標楷體" fo:font-size="10pt" style:font-name-asian="標楷體1" style:font-size-asian="10pt" style:font-name-complex="標楷體1" style:font-size-complex="10pt"/>
    </style:style>
    <style:style style:name="P31" style:family="paragraph" style:parent-style-name="Standard">
      <style:paragraph-properties fo:orphans="0" fo:widows="0"/>
      <style:text-properties fo:color="#0070c0" loext:opacity="100%" style:font-name="標楷體" fo:font-size="10pt" style:font-name-asian="標楷體1" style:font-size-asian="10pt" style:font-name-complex="標楷體1" style:font-size-complex="10pt"/>
    </style:style>
    <style:style style:name="P32" style:family="paragraph" style:parent-style-name="Standard">
      <style:paragraph-properties fo:line-height="0.529cm" fo:orphans="0" fo:widows="0"/>
      <style:text-properties fo:color="#0070c0" loext:opacity="100%" style:font-name="標楷體" fo:font-size="10pt" style:font-name-asian="標楷體1" style:font-size-asian="10pt" style:font-name-complex="標楷體1" style:font-size-complex="10pt"/>
    </style:style>
    <style:style style:name="P33" style:family="paragraph" style:parent-style-name="Standard">
      <style:paragraph-properties fo:line-height="0.529cm" fo:orphans="0" fo:widows="0" style:snap-to-layout-grid="false"/>
      <style:text-properties fo:color="#0070c0" loext:opacity="100%" style:font-name="標楷體" fo:font-size="10pt" style:font-name-asian="標楷體1" style:font-size-asian="10pt" style:font-name-complex="標楷體1" style:font-size-complex="10pt"/>
    </style:style>
    <style:style style:name="P34"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35"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36"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37" style:family="paragraph" style:parent-style-name="Standard">
      <style:paragraph-properties fo:line-height="0.494cm" fo:orphans="0" fo:widows="0"/>
      <style:text-properties fo:color="#000000" loext:opacity="100%" style:font-name="標楷體" fo:font-size="10pt" style:font-name-asian="標楷體1" style:font-size-asian="10pt" style:font-name-complex="標楷體1" style:font-size-complex="10pt"/>
    </style:style>
    <style:style style:name="P38"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39" style:family="paragraph" style:parent-style-name="Standard">
      <style:paragraph-properties fo:line-height="0.494cm" fo:orphans="0" fo:widows="0"/>
      <style:text-properties fo:color="#000000" loext:opacity="100%" style:font-name="標楷體" fo:font-size="10pt" style:font-name-asian="標楷體1" style:font-size-asian="10pt" style:font-size-complex="10pt"/>
    </style:style>
    <style:style style:name="P40" style:family="paragraph" style:parent-style-name="Standard">
      <style:paragraph-properties fo:line-height="0.494cm" fo:orphans="0" fo:widows="0" style:vertical-align="auto"/>
      <style:text-properties fo:color="#000000" loext:opacity="100%" style:font-name="標楷體" fo:font-size="10pt" style:font-name-asian="標楷體1" style:font-size-asian="10pt" style:font-size-complex="10pt"/>
    </style:style>
    <style:style style:name="P41" style:family="paragraph" style:parent-style-name="Standard">
      <style:paragraph-properties fo:line-height="0.494cm" fo:orphans="0" fo:widows="0" style:snap-to-layout-grid="false"/>
      <style:text-properties fo:color="#000000" loext:opacity="100%" style:font-name="標楷體" fo:font-size="10pt" style:font-name-asian="標楷體1" style:font-size-asian="10pt" style:font-size-complex="10pt"/>
    </style:style>
    <style:style style:name="P42" style:family="paragraph" style:parent-style-name="Standard">
      <style:paragraph-properties fo:orphans="0" fo:widows="0"/>
      <style:text-properties fo:color="#000000" loext:opacity="100%" style:font-name="標楷體" fo:font-size="10pt" style:font-name-asian="標楷體1" style:font-size-asian="10pt" style:font-size-complex="10pt"/>
    </style:style>
    <style:style style:name="P43" style:family="paragraph" style:parent-style-name="Standard">
      <style:paragraph-properties fo:line-height="0.529cm" fo:orphans="0" fo:widows="0"/>
      <style:text-properties fo:color="#000000" loext:opacity="100%" style:font-name="標楷體" fo:font-size="10pt" style:font-name-asian="標楷體1" style:font-size-asian="10pt" style:font-size-complex="10pt"/>
    </style:style>
    <style:style style:name="P44" style:family="paragraph" style:parent-style-name="Standard">
      <style:paragraph-properties fo:line-height="0.529cm" fo:orphans="0" fo:widows="0" style:vertical-align="auto"/>
      <style:text-properties fo:color="#000000" loext:opacity="100%" style:font-name="標楷體" fo:font-size="10pt" style:font-name-asian="標楷體1" style:font-size-asian="10pt" style:font-size-complex="10pt"/>
    </style:style>
    <style:style style:name="P45" style:family="paragraph" style:parent-style-name="Standard">
      <style:paragraph-properties fo:orphans="0" fo:widows="0"/>
      <style:text-properties fo:color="#000000" loext:opacity="100%" style:font-name="標楷體" fo:font-size="10pt" style:letter-kerning="false" style:font-name-asian="標楷體1" style:font-size-asian="10pt" style:font-name-complex="新細明體" style:font-size-complex="10pt"/>
    </style:style>
    <style:style style:name="P46" style:family="paragraph" style:parent-style-name="Standard">
      <style:paragraph-properties fo:line-height="0.529cm" fo:orphans="0" fo:widows="0"/>
      <style:text-properties fo:color="#000000" loext:opacity="100%" style:font-name="標楷體" fo:font-size="10pt" style:letter-kerning="false" style:font-name-asian="標楷體1" style:font-size-asian="10pt" style:font-name-complex="新細明體" style:font-size-complex="10pt"/>
    </style:style>
    <style:style style:name="P47" style:family="paragraph" style:parent-style-name="Standard">
      <style:paragraph-properties fo:text-align="center" style:justify-single-word="false" fo:orphans="0" fo:widows="0"/>
      <style:text-properties fo:color="#000000" loext:opacity="100%" style:font-name-complex="標楷體1"/>
    </style:style>
    <style:style style:name="P48" style:family="paragraph" style:parent-style-name="Standard">
      <style:paragraph-properties fo:line-height="0.494cm" fo:orphans="0" fo:widows="0"/>
      <style:text-properties style:font-name-asian="標楷體1"/>
    </style:style>
    <style:style style:name="P49" style:family="paragraph" style:parent-style-name="Standard">
      <style:paragraph-properties fo:line-height="0.529cm" fo:text-align="center" style:justify-single-word="false" fo:orphans="0" fo:widows="0"/>
      <style:text-properties style:font-name-asian="標楷體1"/>
    </style:style>
    <style:style style:name="P50" style:family="paragraph" style:parent-style-name="Standard">
      <style:paragraph-properties fo:line-height="0.529cm" fo:orphans="0" fo:widows="0"/>
      <style:text-properties style:font-name-asian="標楷體1"/>
    </style:style>
    <style:style style:name="P51" style:family="paragraph" style:parent-style-name="Standard">
      <style:paragraph-properties fo:line-height="0.459cm" fo:text-align="center" style:justify-single-word="false" fo:orphans="0" fo:widows="0"/>
      <style:text-properties fo:font-size="10pt" style:font-name-asian="標楷體1" style:font-size-asian="10pt" style:font-size-complex="10pt"/>
    </style:style>
    <style:style style:name="P52" style:family="paragraph" style:parent-style-name="Standard">
      <style:paragraph-properties fo:line-height="0.459cm" fo:orphans="0" fo:widows="0"/>
      <style:text-properties fo:font-size="10pt" style:font-name-asian="標楷體1" style:font-size-asian="10pt" style:font-size-complex="10pt"/>
    </style:style>
    <style:style style:name="P53" style:family="paragraph" style:parent-style-name="Standard">
      <style:paragraph-properties fo:line-height="0.494cm" fo:orphans="0" fo:widows="0"/>
      <style:text-properties fo:font-size="10pt" style:font-name-asian="標楷體1" style:font-size-asian="10pt" style:font-size-complex="10pt"/>
    </style:style>
    <style:style style:name="P54" style:family="paragraph" style:parent-style-name="Standard">
      <style:paragraph-properties fo:orphans="0" fo:widows="0"/>
      <style:text-properties fo:font-size="10pt" style:font-name-asian="標楷體1" style:font-size-asian="10pt" style:font-size-complex="10pt"/>
    </style:style>
    <style:style style:name="P55" style:family="paragraph" style:parent-style-name="Standard">
      <style:paragraph-properties fo:line-height="0.529cm" fo:orphans="0" fo:widows="0"/>
      <style:text-properties fo:font-size="10pt" style:font-name-asian="標楷體1" style:font-size-asian="10pt" style:font-size-complex="10pt"/>
    </style:style>
    <style:style style:name="P56" style:family="paragraph" style:parent-style-name="Standard">
      <style:paragraph-properties fo:line-height="0.529cm" fo:text-align="center" style:justify-single-word="false" fo:orphans="0" fo:widows="0" style:snap-to-layout-grid="false"/>
      <style:text-properties fo:font-size="10pt" style:font-name-asian="標楷體1" style:font-size-asian="10pt" style:font-size-complex="8pt"/>
    </style:style>
    <style:style style:name="P57" style:family="paragraph" style:parent-style-name="Standard">
      <style:paragraph-properties fo:line-height="0.494cm" fo:orphans="0" fo:widows="0"/>
      <style:text-properties fo:font-size="10pt" style:font-size-asian="10pt" style:font-size-complex="10pt"/>
    </style:style>
    <style:style style:name="P58" style:family="paragraph" style:parent-style-name="Standard">
      <style:paragraph-properties fo:line-height="0.494cm" fo:orphans="0" fo:widows="0"/>
      <style:text-properties style:text-line-through-style="solid" style:text-line-through-type="single" style:font-name="標楷體" style:font-name-asian="標楷體1" style:font-name-complex="標楷體1"/>
    </style:style>
    <style:style style:name="P59" style:family="paragraph" style:parent-style-name="Standard">
      <style:paragraph-properties fo:line-height="0.529cm" fo:orphans="0" fo:widows="0"/>
      <style:text-properties style:text-line-through-style="solid" style:text-line-through-type="single" style:font-name="標楷體" style:font-name-asian="標楷體1" style:font-name-complex="標楷體1"/>
    </style:style>
    <style:style style:name="P60" style:family="paragraph" style:parent-style-name="Standard">
      <style:paragraph-properties style:vertical-align="auto"/>
    </style:style>
    <style:style style:name="P61" style:family="paragraph" style:parent-style-name="Standard">
      <style:paragraph-properties fo:margin-top="0cm" fo:margin-bottom="0.318cm" style:contextual-spacing="false" fo:text-align="center" style:justify-single-word="false"/>
    </style:style>
    <style:style style:name="P62" style:family="paragraph" style:parent-style-name="Standard">
      <style:paragraph-properties fo:margin-top="0cm" fo:margin-bottom="0.318cm" style:contextual-spacing="false" fo:text-align="center" style:justify-single-word="false" fo:break-before="page"/>
    </style:style>
    <style:style style:name="P63" style:family="paragraph" style:parent-style-name="Standard" style:master-page-name="Standard">
      <style:paragraph-properties fo:margin-top="0cm" fo:margin-bottom="0.318cm" style:contextual-spacing="false" fo:text-align="center" style:justify-single-word="false" style:page-number="auto"/>
      <style:text-properties style:font-name="標楷體" fo:font-size="8pt" style:text-underline-style="solid" style:text-underline-width="auto" style:text-underline-color="font-color" style:letter-kerning="true" style:font-name-asian="標楷體1" style:font-size-asian="8pt" style:font-size-complex="8pt"/>
    </style:style>
    <style:style style:name="P64" style:family="paragraph" style:parent-style-name="Standard">
      <style:paragraph-properties fo:line-height="0.494cm" fo:orphans="0" fo:widows="0" fo:padding="0cm" fo:border="none" style:shadow="none"/>
      <style:text-properties style:font-name="標楷體" style:font-name-asian="標楷體1" style:font-name-complex="標楷體1"/>
    </style:style>
    <style:style style:name="P65" style:family="paragraph" style:parent-style-name="Standard">
      <style:paragraph-properties fo:line-height="0.494cm" fo:text-align="center" style:justify-single-word="false" fo:orphans="0" fo:widows="0" fo:padding="0cm" fo:border="none" style:shadow="none"/>
      <style:text-properties style:font-name="標楷體" style:font-name-asian="標楷體1" style:font-name-complex="標楷體1"/>
    </style:style>
    <style:style style:name="P66" style:family="paragraph" style:parent-style-name="Standard">
      <style:paragraph-properties fo:line-height="0.494cm" fo:text-align="justify" style:justify-single-word="false" fo:orphans="0" fo:widows="0" fo:padding="0cm" fo:border="none" style:shadow="none"/>
      <style:text-properties style:font-name="標楷體" style:font-name-asian="標楷體1" style:font-name-complex="標楷體1"/>
    </style:style>
    <style:style style:name="P67" style:family="paragraph" style:parent-style-name="Standard">
      <style:paragraph-properties fo:line-height="0.529cm" fo:text-align="center" style:justify-single-word="false" fo:orphans="0" fo:widows="0" fo:padding="0cm" fo:border="none" style:shadow="none"/>
      <style:text-properties style:font-name="標楷體" style:font-name-asian="標楷體1" style:font-name-complex="標楷體1"/>
    </style:style>
    <style:style style:name="P68" style:family="paragraph" style:parent-style-name="Standard">
      <style:paragraph-properties fo:line-height="0.529cm" fo:text-align="justify" style:justify-single-word="false" fo:orphans="0" fo:widows="0" fo:padding="0cm" fo:border="none" style:shadow="none"/>
      <style:text-properties style:font-name="標楷體" style:font-name-asian="標楷體1" style:font-name-complex="標楷體1"/>
    </style:style>
    <style:style style:name="P69" style:family="paragraph" style:parent-style-name="Standard">
      <style:paragraph-properties fo:line-height="0.529cm" fo:text-align="center" style:justify-single-word="false" fo:orphans="0" fo:widows="0" fo:padding="0cm" fo:border="none" style:shadow="none"/>
      <style:text-properties style:font-name-asian="標楷體1"/>
    </style:style>
    <style:style style:name="P70" style:family="paragraph" style:parent-style-name="Standard">
      <style:paragraph-properties fo:line-height="0.529cm" fo:orphans="0" fo:widows="0" fo:padding="0cm" fo:border="none" style:shadow="none"/>
      <style:text-properties fo:color="#0070c0" loext:opacity="100%" style:font-name="標楷體" style:font-name-asian="標楷體1" style:font-name-complex="標楷體1"/>
    </style:style>
    <style:style style:name="P71" style:family="paragraph" style:parent-style-name="Standard">
      <style:paragraph-properties fo:margin-left="0.002cm" fo:margin-right="0cm" fo:line-height="0.494cm" fo:orphans="0" fo:widows="0" fo:text-indent="0cm" style:auto-text-indent="false"/>
      <style:text-properties fo:font-size="10pt" style:font-name-asian="標楷體1" style:font-size-asian="10pt" style:font-size-complex="10pt"/>
    </style:style>
    <style:style style:name="P72" style:family="paragraph" style:parent-style-name="Standard">
      <style:paragraph-properties fo:margin-left="0cm" fo:margin-right="0.101cm" fo:line-height="0.494cm" fo:orphans="0" fo:widows="0" fo:text-indent="0cm" style:auto-text-indent="false"/>
      <style:text-properties fo:color="#000000" loext:opacity="100%" style:font-name="標楷體" fo:font-size="10pt" style:font-name-asian="標楷體1" style:font-size-asian="10pt" style:font-size-complex="10pt"/>
    </style:style>
    <style:style style:name="P73" style:family="paragraph" style:parent-style-name="Standard">
      <style:paragraph-properties fo:margin-left="0cm" fo:margin-right="0.101cm" fo:line-height="0.494cm" fo:orphans="0" fo:widows="0" fo:text-indent="0cm" style:auto-text-indent="false" style:vertical-align="auto"/>
      <style:text-properties fo:color="#000000" loext:opacity="100%" style:font-name="標楷體" fo:font-size="10pt" style:font-name-asian="標楷體1" style:font-size-asian="10pt" style:font-size-complex="10pt"/>
    </style:style>
    <style:style style:name="P74" style:family="paragraph" style:parent-style-name="Standard">
      <style:paragraph-properties fo:margin-left="0cm" fo:margin-right="0.101cm" fo:line-height="0.529cm" fo:orphans="0" fo:widows="0" fo:text-indent="0cm" style:auto-text-indent="false"/>
      <style:text-properties fo:color="#000000" loext:opacity="100%" style:font-name="標楷體" fo:font-size="10pt" style:font-name-asian="標楷體1" style:font-size-asian="10pt" style:font-size-complex="10pt"/>
    </style:style>
    <style:style style:name="P75" style:family="paragraph" style:parent-style-name="Standard">
      <style:paragraph-properties fo:margin-left="0cm" fo:margin-right="0.101cm" fo:line-height="0.529cm" fo:orphans="0" fo:widows="0" fo:text-indent="0cm" style:auto-text-indent="false" style:vertical-align="auto"/>
      <style:text-properties fo:color="#000000" loext:opacity="100%" style:font-name="標楷體" fo:font-size="10pt" style:letter-kerning="true" style:font-name-asian="標楷體1" style:font-size-asian="10pt" style:font-size-complex="10pt"/>
    </style:style>
    <style:style style:name="P76"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77" style:family="paragraph" style:parent-style-name="Standard">
      <style:paragraph-properties fo:margin-left="0.145cm" fo:margin-right="0cm" fo:line-height="0.494cm" fo:orphans="0" fo:widows="0" fo:text-indent="-0.145cm" style:auto-text-indent="false" style:snap-to-layout-grid="false"/>
      <style:text-properties style:font-name="標楷體" fo:font-size="10pt" style:font-name-asian="標楷體1" style:font-size-asian="10pt" style:font-size-complex="10pt"/>
    </style:style>
    <style:style style:name="P78" style:family="paragraph" style:parent-style-name="Standard">
      <style:paragraph-properties fo:margin-left="0.145cm" fo:margin-right="0cm" fo:line-height="0.494cm" fo:orphans="0" fo:widows="0" fo:text-indent="-0.145cm" style:auto-text-indent="false" style:snap-to-layout-grid="false"/>
      <style:text-properties style:font-name="標楷體" fo:font-size="10pt" fo:font-weight="bold" style:font-name-asian="標楷體1" style:font-size-asian="10pt" style:font-weight-asian="bold" style:font-size-complex="10pt"/>
    </style:style>
    <style:style style:name="P79" style:family="paragraph" style:parent-style-name="Standard">
      <style:paragraph-properties fo:margin-left="0.423cm" fo:margin-right="0cm" fo:line-height="0.494cm" fo:orphans="0" fo:widows="0" fo:text-indent="-0.423cm" style:auto-text-indent="false"/>
      <style:text-properties style:font-name="標楷體" fo:font-size="10pt" fo:font-weight="bold" style:font-name-asian="標楷體1" style:font-size-asian="10pt" style:font-weight-asian="bold" style:font-size-complex="10pt"/>
    </style:style>
    <style:style style:name="P80" style:family="paragraph" style:parent-style-name="Standard">
      <style:paragraph-properties fo:margin-left="0.423cm" fo:margin-right="0cm" fo:line-height="0.494cm" fo:orphans="0" fo:widows="0" fo:text-indent="-0.423cm" style:auto-text-indent="false" style:snap-to-layout-grid="false"/>
      <style:text-properties style:font-name="標楷體" fo:font-size="10pt" style:font-name-asian="標楷體1" style:font-size-asian="10pt" style:font-size-complex="10pt"/>
    </style:style>
    <style:style style:name="P81" style:family="paragraph" style:parent-style-name="Standard">
      <style:paragraph-properties fo:margin-left="0.423cm" fo:margin-right="0cm" fo:line-height="0.494cm" fo:orphans="0" fo:widows="0" fo:text-indent="-0.423cm" style:auto-text-indent="false" style:snap-to-layout-grid="false"/>
      <style:text-properties fo:color="#000000" loext:opacity="100%" style:font-name="標楷體" fo:font-size="10pt" style:font-name-asian="標楷體1" style:font-size-asian="10pt" style:font-size-complex="10pt"/>
    </style:style>
    <style:style style:name="P82" style:family="paragraph" style:parent-style-name="Standard">
      <style:paragraph-properties fo:margin-left="0.062cm" fo:margin-right="0.101cm" fo:line-height="0.494cm" fo:orphans="0" fo:widows="0" fo:text-indent="-0.062cm" style:auto-text-indent="false"/>
      <style:text-properties fo:color="#000000" loext:opacity="100%" style:font-name="標楷體" fo:font-size="10pt" style:font-name-asian="標楷體1" style:font-size-asian="10pt" style:font-size-complex="10pt"/>
    </style:style>
    <style:style style:name="P83" style:family="paragraph" style:parent-style-name="Standard">
      <style:paragraph-properties fo:margin-top="0cm" fo:margin-bottom="0cm" style:contextual-spacing="true" fo:line-height="0.529cm" fo:orphans="0" fo:widows="0" style:snap-to-layout-grid="false"/>
      <style:text-properties style:font-name="標楷體" fo:font-size="10pt" style:font-name-asian="標楷體1" style:font-size-asian="10pt" style:font-size-complex="10pt"/>
    </style:style>
    <style:style style:name="P84" style:family="paragraph" style:parent-style-name="Standard">
      <style:paragraph-properties fo:margin-left="3.9cm" fo:margin-right="0cm" fo:line-height="0.494cm" fo:text-indent="-3.247cm" style:auto-text-indent="false"/>
    </style:style>
    <style:style style:name="P85" style:family="paragraph" style:parent-style-name="Standard">
      <style:paragraph-properties fo:margin-left="0.998cm" fo:margin-right="0cm" fo:line-height="0.494cm" fo:text-indent="-0.995cm" style:auto-text-indent="false"/>
    </style:style>
    <style:style style:name="P86"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name-asian="標楷體1" style:font-size-asian="10pt" style:font-size-complex="10pt"/>
    </style:style>
    <style:style style:name="T3" style:family="text">
      <style:text-properties fo:font-size="10pt" style:font-name-asian="標楷體1" style:font-size-asian="10pt" style:font-size-complex="8pt"/>
    </style:style>
    <style:style style:name="T4" style:family="text">
      <style:text-properties fo:font-size="10pt" style:font-size-asian="10pt" style:font-size-complex="10pt"/>
    </style:style>
    <style:style style:name="T5" style:family="text">
      <style:text-properties fo:font-size="10pt" style:font-size-asian="10pt" style:font-name-complex="新細明體" style:font-size-complex="10pt"/>
    </style:style>
    <style:style style:name="T6" style:family="text">
      <style:text-properties fo:font-size="10pt" style:letter-kerning="true" style:font-size-asian="10pt" style:font-size-complex="10pt"/>
    </style:style>
    <style:style style:name="T7" style:family="text">
      <style:text-properties style:font-name="標楷體" fo:font-size="14pt" style:text-underline-style="solid" style:text-underline-width="auto" style:text-underline-color="font-color" style:letter-kerning="true" style:font-name-asian="標楷體1" style:font-size-asian="14pt"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style:font-name-asian="標楷體1" style:font-name-complex="標楷體1"/>
    </style:style>
    <style:style style:name="T11" style:family="text">
      <style:text-properties style:font-name="標楷體" style:font-name-asian="標楷體1"/>
    </style:style>
    <style:style style:name="T12" style:family="text">
      <style:text-properties style:font-name="標楷體" fo:font-size="10pt" style:font-name-asian="標楷體1" style:font-size-asian="10pt" style:font-name-complex="標楷體1" style:font-size-complex="10pt"/>
    </style:style>
    <style:style style:name="T13" style:family="text">
      <style:text-properties style:font-name="標楷體" fo:font-size="10pt" style:font-name-asian="標楷體1" style:font-size-asian="10pt" style:font-size-complex="10pt"/>
    </style:style>
    <style:style style:name="T14" style:family="text">
      <style:text-properties style:font-name="標楷體" fo:font-size="10pt" style:text-underline-style="solid" style:text-underline-width="auto" style:text-underline-color="font-color" style:font-name-asian="標楷體1" style:font-size-asian="10pt" style:font-name-complex="標楷體1" style:font-size-complex="10pt"/>
    </style:style>
    <style:style style:name="T15" style:family="text">
      <style:text-properties style:font-name="標楷體" fo:font-size="10pt" fo:font-weight="bold" style:font-name-asian="標楷體1" style:font-size-asian="10pt" style:font-weight-asian="bold" style:font-size-complex="10pt"/>
    </style:style>
    <style:style style:name="T16" style:family="text">
      <style:text-properties style:font-name="標楷體" fo:font-size="10pt" fo:font-weight="bold" style:font-name-asian="標楷體1" style:font-size-asian="10pt" style:font-weight-asian="bold" style:font-name-complex="標楷體1" style:font-size-complex="10pt"/>
    </style:style>
    <style:style style:name="T17" style:family="text">
      <style:text-properties style:font-name="標楷體" fo:font-size="10pt" style:font-size-asian="10pt" style:font-size-complex="10pt"/>
    </style:style>
    <style:style style:name="T18" style:family="text">
      <style:text-properties style:font-name="標楷體" style:text-underline-style="solid" style:text-underline-width="auto" style:text-underline-color="font-color" style:font-name-asian="標楷體1" style:font-name-complex="標楷體1"/>
    </style:style>
    <style:style style:name="T19"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20" style:family="text">
      <style:text-properties style:font-name-asian="標楷體1"/>
    </style:style>
    <style:style style:name="T21" style:family="text">
      <style:text-properties style:font-name-complex="標楷體1"/>
    </style:style>
    <style:style style:name="T22" style:family="text">
      <style:text-properties fo:color="#000000" loext:opacity="100%" style:font-name="標楷體" style:font-name-asian="標楷體1" style:font-name-complex="標楷體1"/>
    </style:style>
    <style:style style:name="T23" style:family="text">
      <style:text-properties fo:color="#000000" loext:opacity="100%" style:font-name="標楷體" style:font-name-asian="標楷體1" style:font-name-complex="王漢宗細圓體繁"/>
    </style:style>
    <style:style style:name="T24" style:family="text">
      <style:text-properties fo:color="#000000" loext:opacity="100%" style:font-name="標楷體" fo:font-size="10pt" style:letter-kerning="false" style:font-name-asian="標楷體1" style:font-size-asian="10pt" style:font-name-complex="新細明體" style:font-size-complex="10pt"/>
    </style:style>
    <style:style style:name="T25" style:family="text">
      <style:text-properties fo:color="#000000" loext:opacity="100%" style:font-name="標楷體" fo:font-size="10pt" style:font-name-asian="標楷體1" style:font-size-asian="10pt" style:font-size-complex="10pt"/>
    </style:style>
    <style:style style:name="T26" style:family="text">
      <style:text-properties fo:color="#000000" loext:opacity="100%" style:font-name="標楷體" fo:font-size="10pt" style:font-name-asian="標楷體1" style:font-size-asian="10pt" style:font-name-complex="標楷體1" style:font-size-complex="10pt"/>
    </style:style>
    <style:style style:name="T27" style:family="text">
      <style:text-properties fo:color="#000000" loext:opacity="100%" style:font-name="標楷體" fo:font-size="10pt" fo:font-weight="bold" style:letter-kerning="true" style:font-name-asian="標楷體1" style:font-size-asian="10pt" style:font-weight-asian="bold" style:font-size-complex="10pt"/>
    </style:style>
    <style:style style:name="T28" style:family="text">
      <style:text-properties fo:color="#000000" loext:opacity="100%" style:font-name="標楷體" fo:font-size="10pt" fo:font-weight="bold" style:font-name-asian="標楷體1" style:font-size-asian="10pt" style:font-weight-asian="bold" style:font-size-complex="10pt"/>
    </style:style>
    <style:style style:name="T29" style:family="text">
      <style:text-properties fo:color="#000000" loext:opacity="100%" style:font-name="標楷體" style:text-underline-style="solid" style:text-underline-width="auto" style:text-underline-color="font-color" style:font-name-asian="標楷體1" style:font-name-complex="標楷體1"/>
    </style:style>
    <style:style style:name="T30" style:family="text">
      <style:text-properties fo:color="#000000" loext:opacity="100%" fo:font-size="10.5pt" style:font-size-asian="10.5pt" style:font-size-complex="10.5pt"/>
    </style:style>
    <style:style style:name="T31" style:family="text">
      <style:text-properties fo:color="#000000" loext:opacity="100%" fo:font-size="10pt" style:font-size-asian="10pt" style:font-name-complex="新細明體" style:font-size-complex="10pt"/>
    </style:style>
    <style:style style:name="T32" style:family="text">
      <style:text-properties fo:color="#000000" loext:opacity="100%" fo:font-size="10pt" style:font-size-asian="10pt" style:font-size-complex="10pt"/>
    </style:style>
    <style:style style:name="T33" style:family="text">
      <style:text-properties fo:color="#000000" loext:opacity="100%" fo:font-size="10pt" style:font-size-asian="10pt" style:font-size-complex="10pt"/>
    </style:style>
    <style:style style:name="T34" style:family="text">
      <style:text-properties fo:color="#000000" loext:opacity="100%"/>
    </style:style>
    <style:style style:name="T35" style:family="text">
      <style:text-properties fo:color="#000000" loext:opacity="100%" style:letter-kerning="false" style:font-name-complex="新細明體"/>
    </style:style>
    <style:style style:name="T36" style:family="text">
      <style:text-properties fo:color="#000000" loext:opacity="100%" style:letter-kerning="true"/>
    </style:style>
    <style:style style:name="T37" style:family="text">
      <style:text-properties fo:color="#000000" loext:opacity="100%"/>
    </style:style>
    <style:style style:name="T38" style:family="text">
      <style:text-properties style:font-name="新細明體1" style:font-name-asian="新細明體"/>
    </style:style>
    <style:style style:name="T39" style:family="text">
      <style:text-properties style:font-name="新細明體1" style:font-name-asian="新細明體" style:font-name-complex="新細明體"/>
    </style:style>
    <style:style style:name="T40" style:family="text">
      <style:text-properties style:font-name="新細明體1" fo:font-size="10pt" style:font-name-asian="新細明體" style:font-size-asian="10pt" style:font-name-complex="新細明體" style:font-size-complex="10pt"/>
    </style:style>
    <style:style style:name="T41" style:family="text">
      <style:text-properties style:font-name="新細明體1" style:letter-kerning="false" style:font-name-asian="新細明體" style:font-name-complex="新細明體"/>
    </style:style>
    <style:style style:name="T42" style:family="text">
      <style:text-properties fo:color="#0070c0" loext:opacity="100%" style:font-name="標楷體" style:font-name-asian="標楷體1" style:font-name-complex="標楷體1"/>
    </style:style>
    <style:style style:name="T43" style:family="text">
      <style:text-properties fo:color="#0070c0" loext:opacity="100%" style:font-name="標楷體" fo:font-size="10pt" style:font-name-asian="標楷體1" style:font-size-asian="10pt" style:font-name-complex="標楷體1" style:font-size-complex="10pt"/>
    </style:style>
    <style:style style:name="T44" style:family="text">
      <style:text-properties style:text-line-through-style="solid" style:text-line-through-type="single" style:font-name="標楷體" style:font-name-asian="標楷體1" style:font-name-complex="標楷體1"/>
    </style:style>
    <style:style style:name="T45" style:family="text">
      <style:text-properties style:letter-kerning="true"/>
    </style:style>
    <style:style style:name="T46" style:family="text">
      <style:text-properties style:letter-kerning="true"/>
    </style:style>
    <style:style style:name="T47" style:family="text">
      <style:text-properties style:letter-kerning="false" style:font-name-complex="新細明體"/>
    </style:style>
    <style:style style:name="T48" style:family="text">
      <style:text-properties style:text-underline-style="solid" style:text-underline-width="auto" style:text-underline-color="font-color"/>
    </style:style>
    <style:style style:name="T49" style:family="text">
      <style:text-properties style:font-name-complex="新細明體"/>
    </style:style>
    <style:style style:name="T50" style:family="text">
      <style:text-properties style:font-name-complex="DFKaiShu-SB-Estd-BF"/>
    </style:style>
    <style:style style:name="T51" style:family="text">
      <style:text-properties fo:font-weight="bold" style:font-weight-asian="bold" style:font-name-complex="DFKaiShu-SB-Estd-BF" style:font-weight-complex="bold"/>
    </style:style>
    <style:style style:name="T52" style:family="text">
      <style:text-properties fo:font-weight="bold" style:font-weight-asian="bold" style:font-weight-complex="bold"/>
    </style:style>
    <style:style style:name="T53" style:family="text">
      <style:text-properties style:use-window-font-color="true" loext:opacity="0%" fo:font-size="10pt" style:letter-kerning="true" style:font-name-asian="標楷體1" style:font-size-asian="10pt" style:font-size-complex="10pt"/>
    </style:style>
    <style:style style:name="T54" style:family="text">
      <style:text-properties fo:color="#c00000" loext:opacity="100%" style:font-name="標楷體" style:font-name-asian="標楷體1" style:font-name-complex="標楷體1"/>
    </style:style>
    <style:style style:name="gr1" style:family="graphic" style:parent-style-name="Frame">
      <style:graphic-properties draw:stroke="solid" svg:stroke-width="0.018cm" svg:stroke-color="#000000" draw:fill="solid" draw:fill-color="#ffffff" draw:textarea-vertical-align="top" draw:auto-grow-height="false" fo:min-height="1.258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custom-shape text:anchor-type="paragraph" draw:z-index="0" draw:name="文字方塊 12" draw:style-name="gr1" draw:text-style-name="P86" svg:width="2.347cm" svg:height="1.511cm" svg:x="24.395cm" svg:y="0.007cm"><text:p text:style-name="P2"><text:span text:style-name="T1">113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1"><text:span text:style-name="T7">七 </text:span><text:span text:style-name="T9">年級第 </text:span><text:span text:style-name="T8">一 </text:span><text:span text:style-name="T9">學期 國文 領域/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7">週次</text:p>
          </table:table-cell>
          <table:table-cell table:style-name="表格1.A1" table:number-rows-spanned="2" office:value-type="string">
            <text:p text:style-name="P7">單元/主題名稱</text:p>
          </table:table-cell>
          <table:table-cell table:style-name="表格1.A1" table:number-rows-spanned="2" office:value-type="string">
            <text:p text:style-name="P7">對應領域</text:p>
            <text:p text:style-name="P7">核心素養指標</text:p>
          </table:table-cell>
          <table:table-cell table:style-name="表格1.A1" table:number-columns-spanned="2" office:value-type="string">
            <text:p text:style-name="P7">學習重點</text:p>
          </table:table-cell>
          <table:covered-table-cell/>
          <table:table-cell table:style-name="表格1.A1" table:number-rows-spanned="2" office:value-type="string">
            <text:p text:style-name="P7">評量方式</text:p>
          </table:table-cell>
          <table:table-cell table:style-name="表格1.G1" office:value-type="string">
            <text:p text:style-name="P29"/>
          </table:table-cell>
          <table:table-cell table:style-name="表格1.H1" table:number-rows-spanned="2" office:value-type="string">
            <text:p text:style-name="P34">線上教學方式</text:p>
            <text:p text:style-name="P7"><text:span text:style-name="T30">（此為因應疫情之線上教學演練，每學期至少實施3次，請見註5）</text:span></text:p>
          </table:table-cell>
          <table:table-cell table:style-name="表格1.I1" table:number-rows-spanned="2" office:value-type="string">
            <text:p text:style-name="P47"><text:bookmark-start text:name="_Hlk121316004"/><text:bookmark-start text:name="_Hlk121747976"/><text:span text:style-name="T38">「</text:span><text:bookmark-start text:name="_Hlk121747986"/><text:span text:style-name="T11">跨領域統整或</text:span><text:bookmark-end text:name="_Hlk121747986"/></text:p>
            <text:p text:style-name="P47"><text:bookmark-start text:name="_Hlk121748016"/><text:bookmark-end text:name="_Hlk121747976"/><text:span text:style-name="T11">協同教學</text:span><text:span text:style-name="T38">｣</text:span><text:span text:style-name="T11">規劃</text:span><text:bookmark-end text:name="_Hlk121748016"/><text:bookmark-end text:name="_Hlk121316004"/></text:p>
            <text:p text:style-name="P9"><text:span text:style-name="T30">(註6，無則免填)</text:span></text:p>
          </table:table-cell>
        </table:table-row>
        <table:table-row table:style-name="表格1.2">
          <table:covered-table-cell/>
          <table:covered-table-cell/>
          <table:covered-table-cell/>
          <table:table-cell table:style-name="表格1.A1" office:value-type="string">
            <text:p text:style-name="P7">學習內容</text:p>
          </table:table-cell>
          <table:table-cell table:style-name="表格1.A1" office:value-type="string">
            <text:p text:style-name="P7">學習表現</text:p>
          </table:table-cell>
          <table:covered-table-cell/>
          <table:table-cell table:style-name="表格1.G2" office:value-type="string">
            <text:p text:style-name="P65">議題融入</text:p>
          </table:table-cell>
          <table:covered-table-cell/>
          <table:covered-table-cell/>
        </table:table-row>
        <table:table-row table:style-name="表格1.3">
          <table:table-cell table:style-name="表格1.A3" office:value-type="string">
            <text:p text:style-name="P51">第一週</text:p>
            <text:p text:style-name="P51">8/30~8/31</text:p>
          </table:table-cell>
          <table:table-cell table:style-name="表格1.B3" office:value-type="string">
            <text:p text:style-name="P48"><text:span text:style-name="T4">第一課　夏夜</text:span></text:p>
          </table:table-cell>
          <table:table-cell table:style-name="表格1.C3" office:value-type="string">
            <text:p text:style-name="P71">國-J-B1　運用本國語言、文字表情達意，增進閱讀理解，進而提升欣賞及評析文本的能力，並能傾聽他人的需求、理解他人的觀點，達到良性的人我溝通與互動。</text:p>
            <text:p text:style-name="P48"><text:span text:style-name="T4">國-J-B3　具備欣賞文學與相關藝術的能力，並培養賞析、創作的興趣，透過對文本的反思與分享，印證生活經驗，提升審美判斷力。</text:span></text:p>
          </table:table-cell>
          <table:table-cell table:style-name="表格1.D3" office:value-type="string">
            <text:p text:style-name="P53">Ab-IV-1　4,000個常用字的字形、字音與字義。</text:p>
            <text:p text:style-name="P53">Ab-IV-2　3,500個常用字的使用。</text:p>
            <text:p text:style-name="P53">Ab-IV-4　6,500個常用語詞的認念。</text:p>
            <text:p text:style-name="P53">Ab-IV-5　5,000個常用語詞的使用。</text:p>
            <text:p text:style-name="P57"><text:span text:style-name="T20">Ad-</text:span><text:span text:style-name="T39">Ⅳ</text:span><text:span text:style-name="T20">-1　篇章的主旨、結構、寓意與分析。</text:span></text:p>
            <text:p text:style-name="P57"><text:span text:style-name="T20">Ad-</text:span><text:span text:style-name="T39">Ⅳ</text:span><text:span text:style-name="T20">-2　新詩、現代散文、現代小說、劇本。</text:span></text:p>
            <text:p text:style-name="P57"><text:span text:style-name="T20">Ba-</text:span><text:span text:style-name="T39">Ⅳ</text:span><text:span text:style-name="T20">-2　各種描寫的作用及呈現的效果。</text:span></text:p>
            <text:p text:style-name="P57"><text:span text:style-name="T20">Bb-</text:span><text:span text:style-name="T39">Ⅳ</text:span><text:span text:style-name="T20">-3　對物或自然以及生命的感悟。</text:span></text:p>
            <text:p text:style-name="P57"><text:span text:style-name="T20">Bb-</text:span><text:span text:style-name="T39">Ⅳ</text:span><text:span text:style-name="T20">-5　藉由敘述事件與描寫景物間接抒情。</text:span></text:p>
            <text:p text:style-name="P57"><text:span text:style-name="T20">Ca-</text:span><text:span text:style-name="T39">Ⅳ</text:span><text:span text:style-name="T20">-1　各類文本中的飲食、服飾、建築形式、交通工具、名勝古蹟及休閒娛樂等文化內涵。</text:span></text:p>
            <text:p text:style-name="P57"><text:span text:style-name="T20">Cb-</text:span><text:span text:style-name="T39">Ⅳ</text:span><text:span text:style-name="T20">-1　各類文本中的親屬關係、道德倫理、儀式風俗、典章制度等</text:span></text:p>
            <text:p text:style-name="P53">文化內涵。</text:p>
            <text:p text:style-name="P57"><text:span text:style-name="T20">Cb-</text:span><text:span text:style-name="T39">Ⅳ</text:span><text:span text:style-name="T20">-2　各類文本中所反映的個人與家庭、鄉里、國族及其他社群的關係。</text:span></text:p>
            <text:p text:style-name="P4"><text:span text:style-name="T2">Cc-</text:span><text:span text:style-name="T40">Ⅳ</text:span><text:span text:style-name="T2">-1　各類文本中的藝術、信仰、思想等文化內涵。</text:span></text:p>
          </table:table-cell>
          <table:table-cell table:style-name="表格1.E3" office:value-type="string">
            <text:p text:style-name="P57"><text:span text:style-name="T20">1-</text:span><text:span text:style-name="T39">Ⅳ</text:span><text:span text:style-name="T20">-2　依據不同情境，分辨聲情意涵及表達技巧，適切回應。</text:span></text:p>
            <text:p text:style-name="P57"><text:span text:style-name="T20">1-</text:span><text:span text:style-name="T39">Ⅳ</text:span><text:span text:style-name="T20">-4　靈活應用科技與資訊，增進聆聽能力，加強互動學習效果。</text:span></text:p>
            <text:p text:style-name="P57"><text:span text:style-name="T20">2-</text:span><text:span text:style-name="T39">Ⅳ</text:span><text:span text:style-name="T20">-1　掌握生活情境，適切表情達意，分享自身經驗。</text:span></text:p>
            <text:p text:style-name="P57"><text:span text:style-name="T20">2-</text:span><text:span text:style-name="T39">Ⅳ</text:span><text:span text:style-name="T20">-4　靈活運用科技與資訊，豐富表達內容。</text:span></text:p>
            <text:p text:style-name="P57"><text:span text:style-name="T20">5-</text:span><text:span text:style-name="T39">Ⅳ</text:span><text:span text:style-name="T20">-1　比較不同標點符號的表達效果，流暢朗讀各類文本，並表現情感的起伏變化。</text:span></text:p>
            <text:p text:style-name="P57"><text:span text:style-name="T20">5-</text:span><text:span text:style-name="T39">Ⅳ</text:span><text:span text:style-name="T20">-2　理解各類文本的句子、段落與主要概念，指出寫作的目的與觀點。</text:span></text:p>
            <text:p text:style-name="P57"><text:span text:style-name="T20">5-</text:span><text:span text:style-name="T39">Ⅳ</text:span><text:span text:style-name="T20">-3　理解各類文本內容、形式和寫作特色。</text:span></text:p>
            <text:p text:style-name="P57"><text:span text:style-name="T20">5-</text:span><text:span text:style-name="T39">Ⅳ</text:span><text:span text:style-name="T20">-5　大量閱讀多元文本，理解重大議題內涵及其與個人生活、社會結構的關聯性。</text:span></text:p>
            <text:p text:style-name="P57"><text:span text:style-name="T20">6-</text:span><text:span text:style-name="T39">Ⅳ</text:span><text:span text:style-name="T20">-3　靈活運用仿寫、改寫等技巧，增進寫作能力</text:span></text:p>
            <text:p text:style-name="P57"><text:span text:style-name="T20">6-</text:span><text:span text:style-name="T39">Ⅳ</text:span><text:span text:style-name="T20">-4　依據需求書寫各類文本。</text:span></text:p>
            <text:p text:style-name="P4"><text:span text:style-name="T2">6-</text:span><text:span text:style-name="T40">Ⅳ</text:span><text:span text:style-name="T2">-5　主動創作、自訂題目、闡述見解，並發表自己的作品。</text:span></text:p>
          </table:table-cell>
          <table:table-cell table:style-name="表格1.F3" office:value-type="string">
            <text:p text:style-name="P15">1.觀察記錄</text:p>
            <text:p text:style-name="P15">2.參與態度</text:p>
            <text:p text:style-name="P15">3.口頭評量</text:p>
            <text:p text:style-name="P15">4.作業評量</text:p>
            <text:p text:style-name="P18"><text:span text:style-name="T21">5.自我評量</text:span></text:p>
            <text:p text:style-name="P8"><text:span text:style-name="T4">6.學習單</text:span></text:p>
          </table:table-cell>
          <table:table-cell table:style-name="表格1.G3" office:value-type="string">
            <text:p text:style-name="P28"><text:span text:style-name="T31">法定/課綱:國文-環境-(環J3,</text:span><text:span text:style-name="T32">J14</text:span><text:span text:style-name="T31">)-5</text:span></text:p>
            <text:p text:style-name="P73"><text:span text:style-name="T45">法定/</text:span><text:span text:style-name="T47">課綱</text:span><text:span text:style-name="T45">:國文-家庭-(家J2,J5,J6)-5</text:span></text:p>
          </table:table-cell>
          <table:table-cell table:style-name="表格1.H3" office:value-type="string">
            <text:p text:style-name="P35">□即時直播:__________</text:p>
            <text:p text:style-name="P35">□預錄播放:__________</text:p>
            <text:p text:style-name="P15"><text:span text:style-name="T34">▓</text:span>現有平台教學:<text:span text:style-name="T48"> 南一Nanibook電子書、南一國文影音網、南一</text:span></text:p>
            <text:p text:style-name="P8"><text:span text:style-name="T32">□其他:______________</text:span></text:p>
          </table:table-cell>
          <table:table-cell table:style-name="表格1.I3" office:value-type="string">
            <text:p text:style-name="P36">□跨領域統整</text:p>
            <text:p text:style-name="P76">□協同教學規劃說明(需含協同教學重點、協同教師領域/姓名)</text:p>
            <text:p text:style-name="P36">範例:</text:p>
            <text:p text:style-name="P36">1.協助學生專題探究分組指導</text:p>
            <text:p text:style-name="P37">2.○○領域○○○老師</text:p>
          </table:table-cell>
        </table:table-row>
        <table:table-row table:style-name="表格1.3">
          <table:table-cell table:style-name="表格1.A4" office:value-type="string">
            <text:p text:style-name="P51">第二週</text:p>
            <text:p text:style-name="P51">9/2~9/6</text:p>
          </table:table-cell>
          <table:table-cell table:style-name="表格1.B4" office:value-type="string">
            <text:p text:style-name="P48"><text:span text:style-name="T4">第一課　夏夜</text:span></text:p>
          </table:table-cell>
          <table:table-cell table:style-name="表格1.C4" office:value-type="string">
            <text:p text:style-name="P71">國-J-B1　運用本國語言、文字表情達意，增進閱讀理解，進而提升欣賞及評析文本的能力，並能傾聽他人的需求、理解他人的觀點，達到良性的人我溝通與互動。</text:p>
            <text:p text:style-name="P48"><text:span text:style-name="T4">國-J-B3　具備欣賞文學與相關藝術的能力，並培養賞析、創作的興趣，透過對文本的反思與分享，印證生活經驗，提升審美判斷力。</text:span></text:p>
          </table:table-cell>
          <table:table-cell table:style-name="表格1.D4" office:value-type="string">
            <text:p text:style-name="P53">Ab-IV-1　4,000個常用字的字形、字音與字義。</text:p>
            <text:p text:style-name="P53">Ab-IV-2　3,500個常用字的使用。</text:p>
            <text:p text:style-name="P53">Ab-IV-4　6,500個常用語詞的認念。</text:p>
            <text:p text:style-name="P53">Ab-IV-5　5,000個常用語詞的使用。</text:p>
            <text:p text:style-name="P57"><text:span text:style-name="T20">Ad-</text:span><text:span text:style-name="T39">Ⅳ</text:span><text:span text:style-name="T20">-1　篇章的主旨、結構、寓意與分析。</text:span></text:p>
            <text:p text:style-name="P57"><text:span text:style-name="T20">Ad-</text:span><text:span text:style-name="T39">Ⅳ</text:span><text:span text:style-name="T20">-2　新詩、現代散文、現代小說、劇本。</text:span></text:p>
            <text:p text:style-name="P57"><text:span text:style-name="T20">Ba-</text:span><text:span text:style-name="T39">Ⅳ</text:span><text:span text:style-name="T20">-2　各種描寫的作用及呈現的效果。</text:span></text:p>
            <text:p text:style-name="P57"><text:span text:style-name="T20">Bb-</text:span><text:span text:style-name="T39">Ⅳ</text:span><text:span text:style-name="T20">-3　對物或自然以及生命的感悟。</text:span></text:p>
            <text:p text:style-name="P57"><text:span text:style-name="T20">Bb-</text:span><text:span text:style-name="T39">Ⅳ</text:span><text:span text:style-name="T20">-5　藉由敘述事件與描寫景物間接抒情。</text:span></text:p>
            <text:p text:style-name="P57"><text:span text:style-name="T20">Ca-</text:span><text:span text:style-name="T39">Ⅳ</text:span><text:span text:style-name="T20">-1　各類文本中的飲食、服飾、建築形式、交通工具、名勝古蹟及休閒娛樂等文化內涵。</text:span></text:p>
            <text:p text:style-name="P57"><text:span text:style-name="T20">Cb-</text:span><text:span text:style-name="T39">Ⅳ</text:span><text:span text:style-name="T20">-1　各類文本中的親屬關係、道德倫理、儀式風俗、典章制度等</text:span></text:p>
            <text:p text:style-name="P53">文化內涵。</text:p>
            <text:p text:style-name="P57"><text:span text:style-name="T20">Cb-</text:span><text:span text:style-name="T39">Ⅳ</text:span><text:span text:style-name="T20">-2　各類文本中所反映的個人與家庭、鄉里、國族及其他社群的關係。</text:span></text:p>
            <text:p text:style-name="P4"><text:span text:style-name="T2">Cc-</text:span><text:span text:style-name="T40">Ⅳ</text:span><text:span text:style-name="T2">-1　各類文本中的藝術、信仰、思想等文化內涵。</text:span></text:p>
          </table:table-cell>
          <table:table-cell table:style-name="表格1.E4" office:value-type="string">
            <text:p text:style-name="P57"><text:span text:style-name="T20">1-</text:span><text:span text:style-name="T39">Ⅳ</text:span><text:span text:style-name="T20">-2　依據不同情境，分辨聲情意涵及表達技巧，適切回應。</text:span></text:p>
            <text:p text:style-name="P57"><text:span text:style-name="T20">1-</text:span><text:span text:style-name="T39">Ⅳ</text:span><text:span text:style-name="T20">-4　靈活應用科技與資訊，增進聆聽能力，加強互動學習效果。</text:span></text:p>
            <text:p text:style-name="P57"><text:span text:style-name="T20">2-</text:span><text:span text:style-name="T39">Ⅳ</text:span><text:span text:style-name="T20">-1　掌握生活情境，適切表情達意，分享自身經驗。</text:span></text:p>
            <text:p text:style-name="P57"><text:span text:style-name="T20">2-</text:span><text:span text:style-name="T39">Ⅳ</text:span><text:span text:style-name="T20">-4　靈活運用科技與資訊，豐富表達內容。</text:span></text:p>
            <text:p text:style-name="P57"><text:span text:style-name="T20">5-</text:span><text:span text:style-name="T39">Ⅳ</text:span><text:span text:style-name="T20">-1　比較不同標點符號的表達效果，流暢朗讀各類文本，並表現情感的起伏變化。</text:span></text:p>
            <text:p text:style-name="P57"><text:span text:style-name="T20">5-</text:span><text:span text:style-name="T39">Ⅳ</text:span><text:span text:style-name="T20">-2　理解各類文本的句子、段落與主要概念，指出寫作的目的與觀點。</text:span></text:p>
            <text:p text:style-name="P57"><text:span text:style-name="T20">5-</text:span><text:span text:style-name="T39">Ⅳ</text:span><text:span text:style-name="T20">-3　理解各類文本內容、形式和寫作特色。</text:span></text:p>
            <text:p text:style-name="P57"><text:span text:style-name="T20">5-</text:span><text:span text:style-name="T39">Ⅳ</text:span><text:span text:style-name="T20">-5　大量閱讀多元文本，理解重大議題內涵及其與個人生活、社會結構的關聯性。</text:span></text:p>
            <text:p text:style-name="P57"><text:span text:style-name="T20">6-</text:span><text:span text:style-name="T39">Ⅳ</text:span><text:span text:style-name="T20">-3　靈活運用仿寫、改寫等技巧，增進寫作能力</text:span></text:p>
            <text:p text:style-name="P57"><text:span text:style-name="T20">6-</text:span><text:span text:style-name="T39">Ⅳ</text:span><text:span text:style-name="T20">-4　依據需求書寫各類文本。</text:span></text:p>
            <text:p text:style-name="P4"><text:span text:style-name="T2">6-</text:span><text:span text:style-name="T40">Ⅳ</text:span><text:span text:style-name="T2">-5　主動創作、自訂題目、闡述見解，並發表自己的作品。</text:span></text:p>
          </table:table-cell>
          <table:table-cell table:style-name="表格1.F4" office:value-type="string">
            <text:p text:style-name="P15">1.觀察記錄</text:p>
            <text:p text:style-name="P15">2.參與態度</text:p>
            <text:p text:style-name="P15">3.口頭評量</text:p>
            <text:p text:style-name="P15">4.作業評量</text:p>
            <text:p text:style-name="P18"><text:span text:style-name="T21">5.自我評量</text:span></text:p>
            <text:p text:style-name="P8"><text:span text:style-name="T4">6.學習單</text:span></text:p>
          </table:table-cell>
          <table:table-cell table:style-name="表格1.G4" office:value-type="string">
            <text:p text:style-name="P28"><text:span text:style-name="T31">法定/課綱:國文-環境-(環J3,</text:span><text:span text:style-name="T32">J14</text:span><text:span text:style-name="T31">)-5</text:span></text:p>
            <text:p text:style-name="P73"><text:span text:style-name="T45">法定/</text:span><text:span text:style-name="T47">課綱</text:span><text:span text:style-name="T45">:國文-家庭-(家J2,J5,J6)-5</text:span></text:p>
          </table:table-cell>
          <table:table-cell table:style-name="表格1.H4"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1.I4" office:value-type="string">
            <text:p text:style-name="P36">□跨領域統整</text:p>
            <text:p text:style-name="P76">□協同教學規劃說明</text:p>
            <text:p text:style-name="P36"/>
          </table:table-cell>
        </table:table-row>
        <table:table-row table:style-name="表格1.3">
          <table:table-cell table:style-name="表格1.A5" office:value-type="string">
            <text:p text:style-name="P51">第三週</text:p>
            <text:p text:style-name="P51">9/9~9/13</text:p>
          </table:table-cell>
          <table:table-cell table:style-name="表格1.B5" office:value-type="string">
            <text:p text:style-name="P5"><text:span text:style-name="T4">第二課　老師的十二樣見面禮</text:span></text:p>
          </table:table-cell>
          <table:table-cell table:style-name="表格1.C5" office:value-type="string">
            <text:p text:style-name="P18">國-J-A2　透過欣賞各類文本，培養思辨的能力，並能反思內容主題，應用於日常生活中，有效處理問題。</text:p>
            <text:p text:style-name="P18">國-J-A3　運用國語文能力吸收新知，並訂定計畫、自主學習，發揮創新精神，增進個人的應變能力。</text:p>
            <text:p text:style-name="P18">國-J-B1　運用本國語言、文字表情達意，增進閱讀理解，進而提升欣賞及評析文本的能力，並能傾聽他人的需求、理解他人的觀點，達到良性的人我溝通與互動。</text:p>
            <text:p text:style-name="P18">國-J-C2　在國語文學習情境中，與他人合作學習，增進理解、溝通與包容的能力，在生活中建立友善的人際關係。</text:p>
            <text:p text:style-name="P5"><text:span text:style-name="T4">國-J-C3　閱讀各類議題的文本，探索不同文化的內涵，欣賞並尊重各國文化的差異性，了解與關懷多元文化的價值與意義。</text:span></text:p>
          </table:table-cell>
          <table:table-cell table:style-name="表格1.D5" office:value-type="string">
            <text:p text:style-name="P18">Ab-IV-1　4,000個常用字的字形、字音與字義。</text:p>
            <text:p text:style-name="P18">Ab-IV-2　3,500個常用字的使用。</text:p>
            <text:p text:style-name="P18">Ab-IV-4　6,500個常用語詞的認念。</text:p>
            <text:p text:style-name="P18">Ab-IV-5　5,000個常用語詞的使用。</text:p>
            <text:p text:style-name="P18">Ac-Ⅳ-3 <text:s/>文句表達的邏輯與意義。</text:p>
            <text:p text:style-name="P18">Ad-Ⅳ-1 <text:s/>篇章的主旨、結構、寓意與分析。 </text:p>
            <text:p text:style-name="P18">Ad-Ⅳ-2 <text:s/>新詩、現代散文、現代小說、劇本。</text:p>
            <text:p text:style-name="P18">Ba-Ⅳ-1 <text:s/>順敘、倒敘、插敘與補敘法。</text:p>
            <text:p text:style-name="P18">Bb-Ⅳ-1 <text:s/>自我及人際交流的感受。</text:p>
            <text:p text:style-name="P5"><text:span text:style-name="T4">Cb-Ⅳ-2 <text:s/>各類文本中所反映的個人與家庭、鄉里、國族及其他社群的關係。</text:span></text:p>
          </table:table-cell>
          <table:table-cell table:style-name="表格1.E5" office:value-type="string">
            <text:p text:style-name="P18">1-Ⅳ-1 <text:s/>以同理心，聆聽各項發言，並加以記錄、歸納。</text:p>
            <text:p text:style-name="P18">1-Ⅳ-2 <text:s/>依據不同情境，分辨聲情意涵及表達技巧，適切回應。</text:p>
            <text:p text:style-name="P18">2-Ⅳ-1 <text:s/>掌握生活情境，適切表情達意，分享自身經驗。</text:p>
            <text:p text:style-name="P18">2-Ⅳ-3 <text:s/>依理解的內容，明確表達意見，進行有條理的論辯，並注重言談禮貌。</text:p>
            <text:p text:style-name="P18">5-Ⅳ-2 <text:s/>理解各類文本的句子、段落與主要概念，指出寫作的目的與觀點。</text:p>
            <text:p text:style-name="P5"><text:span text:style-name="T4">6-Ⅳ-3 <text:s/>靈活運用仿寫、改寫等技巧，增進寫作能力。</text:span></text:p>
          </table:table-cell>
          <table:table-cell table:style-name="表格1.F5" office:value-type="string">
            <text:p text:style-name="P15">1.觀察記錄</text:p>
            <text:p text:style-name="P15">2.參與態度</text:p>
            <text:p text:style-name="P15">3.口頭評量</text:p>
            <text:p text:style-name="P15">4.作業評量</text:p>
            <text:p text:style-name="P18"><text:span text:style-name="T21">5.自我評量</text:span></text:p>
            <text:p text:style-name="P8"><text:span text:style-name="T4">6.學習單</text:span></text:p>
          </table:table-cell>
          <table:table-cell table:style-name="表格1.G5" office:value-type="string">
            <text:p text:style-name="P40"><text:span text:style-name="T47">法定/課綱:國文-</text:span>性別<text:span text:style-name="T47">-(性</text:span><text:span text:style-name="T45">J1,J7,J11</text:span><text:span text:style-name="T47">)-5</text:span></text:p>
            <text:p text:style-name="P19"><text:span text:style-name="T35">課綱:國文-品德-(品</text:span>EJU1<text:span text:style-name="T36">,</text:span>EJU5<text:span text:style-name="T36">,</text:span>EJU8,J7,J9<text:span text:style-name="T35">)-5</text:span></text:p>
            <text:p text:style-name="P20"><text:span text:style-name="T35">課綱</text:span><text:span text:style-name="T36">:國文-</text:span><text:span text:style-name="T34">生命</text:span><text:span text:style-name="T36">-(生J1,J5)-5</text:span></text:p>
            <text:p text:style-name="P18"><text:span text:style-name="T35">課綱</text:span><text:span text:style-name="T36">:國文-多元-(多J4,J6)-5</text:span></text:p>
            <text:p text:style-name="P30"/>
          </table:table-cell>
          <table:table-cell table:style-name="表格1.H5"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1.I5" office:value-type="string">
            <text:p text:style-name="P36">□跨領域統整</text:p>
            <text:p text:style-name="P76">□協同教學規劃說明</text:p>
            <text:p text:style-name="P36"/>
          </table:table-cell>
        </table:table-row>
        <table:table-row table:style-name="表格1.3">
          <table:table-cell table:style-name="表格1.A6" office:value-type="string">
            <text:p text:style-name="P51">第四週</text:p>
            <text:p text:style-name="P51">9/16~9/20</text:p>
          </table:table-cell>
          <table:table-cell table:style-name="表格1.B6" office:value-type="string">
            <text:p text:style-name="P5"><text:span text:style-name="T4">第二課　老師的十二樣見面禮</text:span></text:p>
          </table:table-cell>
          <table:table-cell table:style-name="表格1.C6" office:value-type="string">
            <text:p text:style-name="P18">國-J-A2　透過欣賞各類文本，培養思辨的能力，並能反思內容主題，應用於日常生活中，有效處理問題。</text:p>
            <text:p text:style-name="P18">國-J-A3　運用國語文能力吸收新知，並訂定計畫、自主學習，發揮創新精神，增進個人的應變能力。</text:p>
            <text:p text:style-name="P18">國-J-B1　運用本國語言、文字表情達意，增進閱讀理解，進而提升欣賞及評析文本的能力，並能傾聽他人的需求、理解他人的觀點，達到良性的人我溝通與互動。</text:p>
            <text:p text:style-name="P18">國-J-C2　在國語文學習情境中，與他人合作學習，增進理解、溝通與包容的能力，在生活中建立友善的人際關係。</text:p>
            <text:p text:style-name="P5"><text:span text:style-name="T4">國-J-C3　閱讀各類議題的文本，探索不同文化的內涵，欣賞並尊重各國文化的差異性，了解與關懷多元文化的價值與意義。</text:span></text:p>
          </table:table-cell>
          <table:table-cell table:style-name="表格1.D6" office:value-type="string">
            <text:p text:style-name="P18">Ab-IV-1　4,000個常用字的字形、字音與字義。</text:p>
            <text:p text:style-name="P18">Ab-IV-2　3,500個常用字的使用。</text:p>
            <text:p text:style-name="P18">Ab-IV-4　6,500個常用語詞的認念。</text:p>
            <text:p text:style-name="P18">Ab-IV-5　5,000個常用語詞的使用。</text:p>
            <text:p text:style-name="P18">Ac-Ⅳ-3 <text:s/>文句表達的邏輯與意義。</text:p>
            <text:p text:style-name="P18">Ad-Ⅳ-1 <text:s/>篇章的主旨、結構、寓意與分析。 </text:p>
            <text:p text:style-name="P18">Ad-Ⅳ-2 <text:s/>新詩、現代散文、現代小說、劇本。</text:p>
            <text:p text:style-name="P18">Ba-Ⅳ-1 <text:s/>順敘、倒敘、插敘與補敘法。</text:p>
            <text:p text:style-name="P18">Bb-Ⅳ-1 <text:s/>自我及人際交流的感受。</text:p>
            <text:p text:style-name="P5"><text:span text:style-name="T4">Cb-Ⅳ-2 <text:s/>各類文本中所反映的個人與家庭、鄉里、國族及其他社群的關係。</text:span></text:p>
          </table:table-cell>
          <table:table-cell table:style-name="表格1.E6" office:value-type="string">
            <text:p text:style-name="P18">1-Ⅳ-1 <text:s/>以同理心，聆聽各項發言，並加以記錄、歸納。</text:p>
            <text:p text:style-name="P18">1-Ⅳ-2 <text:s/>依據不同情境，分辨聲情意涵及表達技巧，適切回應。</text:p>
            <text:p text:style-name="P18">2-Ⅳ-1 <text:s/>掌握生活情境，適切表情達意，分享自身經驗。</text:p>
            <text:p text:style-name="P18">2-Ⅳ-3 <text:s/>依理解的內容，明確表達意見，進行有條理的論辯，並注重言談禮貌。</text:p>
            <text:p text:style-name="P18">5-Ⅳ-2 <text:s/>理解各類文本的句子、段落與主要概念，指出寫作的目的與觀點。</text:p>
            <text:p text:style-name="P5"><text:span text:style-name="T4">6-Ⅳ-3 <text:s/>靈活運用仿寫、改寫等技巧，增進寫作能力。</text:span></text:p>
          </table:table-cell>
          <table:table-cell table:style-name="表格1.F6" office:value-type="string">
            <text:p text:style-name="P15">1.觀察記錄</text:p>
            <text:p text:style-name="P15">2.參與態度</text:p>
            <text:p text:style-name="P15">3.口頭評量</text:p>
            <text:p text:style-name="P15">4.作業評量</text:p>
            <text:p text:style-name="P18"><text:span text:style-name="T21">5.自我評量</text:span></text:p>
            <text:p text:style-name="P8"><text:span text:style-name="T4">6.學習單</text:span></text:p>
          </table:table-cell>
          <table:table-cell table:style-name="表格1.G6" office:value-type="string">
            <text:p text:style-name="P40"><text:span text:style-name="T47">法定/課綱:國文-</text:span>性別<text:span text:style-name="T47">-(性</text:span><text:span text:style-name="T45">J1,J7,J11</text:span><text:span text:style-name="T47">)-5</text:span></text:p>
            <text:p text:style-name="P19"><text:span text:style-name="T35">課綱:國文-品德-(品</text:span>EJU1<text:span text:style-name="T36">,</text:span>EJU5<text:span text:style-name="T36">,</text:span>EJU8,J7,J9<text:span text:style-name="T35">)-5</text:span></text:p>
            <text:p text:style-name="P20"><text:span text:style-name="T35">課綱</text:span><text:span text:style-name="T36">:國文-</text:span><text:span text:style-name="T34">生命</text:span><text:span text:style-name="T36">-(生J1,J5)-5</text:span></text:p>
            <text:p text:style-name="P18"><text:span text:style-name="T35">課綱</text:span><text:span text:style-name="T36">:國文-多元-(多J4,J6)-5</text:span></text:p>
            <text:p text:style-name="P30"/>
          </table:table-cell>
          <table:table-cell table:style-name="表格1.H6"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1.I6" office:value-type="string">
            <text:p text:style-name="P36">□跨領域統整</text:p>
            <text:p text:style-name="P76">□協同教學規劃說明</text:p>
            <text:p text:style-name="P36"/>
          </table:table-cell>
        </table:table-row>
        <table:table-row table:style-name="表格1.3">
          <table:table-cell table:style-name="表格1.A7" office:value-type="string">
            <text:p text:style-name="P51">第五週</text:p>
            <text:p text:style-name="P51">9/23~9/27</text:p>
          </table:table-cell>
          <table:table-cell table:style-name="表格1.B7" office:value-type="string">
            <text:p text:style-name="P5"><text:span text:style-name="T4">第三課　鮭魚產卵，力爭上游</text:span></text:p>
          </table:table-cell>
          <table:table-cell table:style-name="表格1.C7" office:value-type="string">
            <text:p text:style-name="P18">國-J-A1　透過國語文的學習，認識生涯及生命的典範，建立正向價值觀，提高語文自學的興趣。</text:p>
            <text:p text:style-name="P18">國-J-A3　運用國語文能力吸收新知，並訂定計畫、自主學習，發揮創新精神，增進個人的應變能力。</text:p>
            <text:p text:style-name="P18">國-J-B1　運用本國語言、文字表情達意，增進閱讀理解，進而提升欣賞及評析文本的能力，並能傾聽他人的需求、理解他人的觀點，達到良性的人我溝通與互動。</text:p>
            <text:p text:style-name="P18">國-J-C2　在國語文學習情境中，與他人合作學習，增進理解、溝通與包容的能力，在生活中建立友善的人際關係。</text:p>
            <text:p text:style-name="P5"><text:span text:style-name="T4">國-J-C3　閱讀各類議題的文本，探索不同文化的內涵，欣賞並尊重各國文化的差異性，了解與關懷多元文化的價值與意義。</text:span></text:p>
          </table:table-cell>
          <table:table-cell table:style-name="表格1.D7" office:value-type="string">
            <text:p text:style-name="P18">Ab-Ⅳ-1　4,000 個常用字的字形、字音和字義。</text:p>
            <text:p text:style-name="P18">Ab-Ⅳ-2　3,500 個常用字的使用。</text:p>
            <text:p text:style-name="P18">Ac-Ⅳ-2　敘事、有無、判斷、表態等句型。</text:p>
            <text:p text:style-name="P18">Ad-Ⅳ-1　篇章的主旨、結構、寓意與分析。</text:p>
            <text:p text:style-name="P18">Ba-Ⅳ-2　各種描寫的作用及呈現的效果。</text:p>
            <text:p text:style-name="P18">Bb-Ⅳ-3　對物或自然以及生命的感悟。</text:p>
            <text:p text:style-name="P18">Bc-Ⅳ-1　具邏輯、客觀、理性的說明，如科學知識、產品、環境、制度等說明。</text:p>
            <text:p text:style-name="P18">Bc-Ⅳ-2　描述、列舉、因果、問題解決、比較、分類、定義等寫作手法。 </text:p>
            <text:p text:style-name="P18">Bc-Ⅳ-3　數據、圖表、圖片、工具列等輔助說明。</text:p>
            <text:p text:style-name="P18">Be-Ⅳ-3　在學習應用方面，以簡報、讀書報告、演講稿、劇本等 格式與寫作方法為主。</text:p>
            <text:p text:style-name="P5"><text:span text:style-name="T4">Ca-Ⅳ-2　各類文本中表現科技文明演進、生存環境發展的文化內涵。</text:span></text:p>
          </table:table-cell>
          <table:table-cell table:style-name="表格1.E7" office:value-type="string">
            <text:p text:style-name="P18">1-Ⅳ-1　以同理心，聆聽各項發言，並加以記錄、歸納。</text:p>
            <text:p text:style-name="P18">1-Ⅳ-4　靈活應用科技與資訊，增進聆聽能力，加強互動學習效果。</text:p>
            <text:p text:style-name="P18">2-Ⅳ-1　掌握生活情境，適切表情達意，分享自身經驗。</text:p>
            <text:p text:style-name="P18">2-Ⅳ-3　依理解的內容，明確表達意見，進行有條理的論辯，並注重言談禮貌。</text:p>
            <text:p text:style-name="P18">2-Ⅳ-4　靈活運用科技與資訊，豐富表達內容。</text:p>
            <text:p text:style-name="P18">2-Ⅳ-5　視不同情境，進行報告、評論、演說及論辯。</text:p>
            <text:p text:style-name="P18">5-Ⅳ-2　理解各類文本的句子、段落與主要概念，指出寫作的目的與觀 點。</text:p>
            <text:p text:style-name="P18">5-Ⅳ-3　理解各類文本內容、形式和寫作特色。</text:p>
            <text:p text:style-name="P18">5-Ⅳ-4　應用閱讀策略增進學習效能，整合跨領域知識轉化為解決問題的能力。</text:p>
            <text:p text:style-name="P18">5-Ⅳ-5　大量閱讀多元文本，理解議題內涵及其與個人生活、社會結構的關聯性。</text:p>
            <text:p text:style-name="P18">5-Ⅳ-6　運用圖書館(室)、科技工具，蒐集資訊、組織材料，擴充閱讀 視野。</text:p>
            <text:p text:style-name="P18">6-IV-2　據審題、立意、取材、組織、遣詞造句、修改潤飾，寫出結構完整、主題明確、文辭優美的文章。</text:p>
            <text:p text:style-name="P18">6-IV-3　靈活運用仿寫、改寫等技巧，增進寫作能力。</text:p>
            <text:p text:style-name="P18">6-Ⅳ-5　主動創作、自訂題目、闡述見解，並發表自己的作品。</text:p>
            <text:p text:style-name="P18">6-IV-4　依據需求書寫各類文本。</text:p>
            <text:p text:style-name="P5"><text:span text:style-name="T4">6-Ⅳ-6　運用資訊科技編輯作品，發表個人見解、分享寫作樂趣。</text:span></text:p>
          </table:table-cell>
          <table:table-cell table:style-name="表格1.F7" office:value-type="string">
            <text:p text:style-name="P15">1.觀察記錄</text:p>
            <text:p text:style-name="P15">2.參與態度</text:p>
            <text:p text:style-name="P15">3.口頭評量</text:p>
            <text:p text:style-name="P15">4.作業評量</text:p>
            <text:p text:style-name="P18"><text:span text:style-name="T21">5.自我評量</text:span></text:p>
            <text:p text:style-name="P8"><text:span text:style-name="T4">6.學習單</text:span></text:p>
          </table:table-cell>
          <table:table-cell table:style-name="表格1.G7" office:value-type="string">
            <text:p text:style-name="P40"><text:span text:style-name="T47">法定/課綱:國文-</text:span>環境<text:span text:style-name="T47">-(環</text:span><text:span text:style-name="T45">J3,J14</text:span><text:span text:style-name="T47">)-5</text:span></text:p>
            <text:p text:style-name="P77"><text:span text:style-name="T35">法定/課綱:國文-</text:span><text:span text:style-name="T34">海洋</text:span><text:span text:style-name="T35">-(海</text:span><text:span text:style-name="T36">J5,J8,J14</text:span><text:span text:style-name="T35">)-5</text:span></text:p>
            <text:p text:style-name="P40"><text:span text:style-name="T47">課綱:國文-</text:span>品德<text:span text:style-name="T47">-(品</text:span><text:span text:style-name="T45">J3,EJU1,EJU4</text:span><text:span text:style-name="T47">)-5</text:span></text:p>
            <text:p text:style-name="P77"><text:span text:style-name="T35">課綱:國文-</text:span><text:span text:style-name="T34">生命</text:span><text:span text:style-name="T35">-(生</text:span><text:span text:style-name="T36">J2,J7</text:span><text:span text:style-name="T35">)-5</text:span></text:p>
            <text:p text:style-name="P18"><text:span text:style-name="T35">課綱:國文-</text:span><text:span text:style-name="T34">戶外</text:span><text:span text:style-name="T35">-(戶</text:span><text:span text:style-name="T36">J1</text:span><text:span text:style-name="T35">)-5</text:span></text:p>
            <text:p text:style-name="P18"><text:span text:style-name="T35">課綱:國文-</text:span><text:span text:style-name="T34">閱讀</text:span><text:span text:style-name="T35">-(閱</text:span><text:span text:style-name="T36">J1,J2,J6</text:span><text:span text:style-name="T35">)-5</text:span></text:p>
          </table:table-cell>
          <table:table-cell table:style-name="表格1.H7"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1.I7" office:value-type="string">
            <text:p text:style-name="P36">□跨領域統整</text:p>
            <text:p text:style-name="P76">□協同教學規劃說明</text:p>
            <text:p text:style-name="P36"/>
          </table:table-cell>
        </table:table-row>
        <table:table-row table:style-name="表格1.3">
          <table:table-cell table:style-name="表格1.A8" office:value-type="string">
            <text:p text:style-name="P51">第六週</text:p>
            <text:p text:style-name="P51">9/30~10/4</text:p>
          </table:table-cell>
          <table:table-cell table:style-name="表格1.B8" office:value-type="string">
            <text:p text:style-name="P5"><text:span text:style-name="T4">第三課　鮭魚產卵，力爭上游</text:span></text:p>
          </table:table-cell>
          <table:table-cell table:style-name="表格1.C8" office:value-type="string">
            <text:p text:style-name="P18">國-J-A1　透過國語文的學習，認識生涯及生命的典範，建立正向價值觀，提高語文自學的興趣。</text:p>
            <text:p text:style-name="P18">國-J-A3　運用國語文能力吸收新知，並訂定計畫、自主學習，發揮創新精神，增進個人的應變能力。</text:p>
            <text:p text:style-name="P18">國-J-B1　運用本國語言、文字表情達意，增進閱讀理解，進而提升欣賞及評析文本的能力，並能傾聽他人的需求、理解他人的觀點，達到良性的人我溝通與互動。</text:p>
            <text:p text:style-name="P18">國-J-C2　在國語文學習情境中，與他人合作學習，增進理解、溝通與包容的能力，在生活中建立友善的人際關係。</text:p>
            <text:p text:style-name="P5"><text:span text:style-name="T4">國-J-C3　閱讀各類議題的文本，探索不同文化的內涵，欣賞並尊重各國文化的差異性，了解與關懷多元文化的價值與意義。</text:span></text:p>
          </table:table-cell>
          <table:table-cell table:style-name="表格1.D8" office:value-type="string">
            <text:p text:style-name="P18">Ab-Ⅳ-1　4,000 個常用字的字形、字音和字義。</text:p>
            <text:p text:style-name="P18">Ab-Ⅳ-2　3,500 個常用字的使用。</text:p>
            <text:p text:style-name="P18">Ac-Ⅳ-2　敘事、有無、判斷、表態等句型。</text:p>
            <text:p text:style-name="P18">Ad-Ⅳ-1　篇章的主旨、結構、寓意與分析。</text:p>
            <text:p text:style-name="P18">Ba-Ⅳ-2　各種描寫的作用及呈現的效果。</text:p>
            <text:p text:style-name="P18">Bb-Ⅳ-3　對物或自然以及生命的感悟。</text:p>
            <text:p text:style-name="P18">Bc-Ⅳ-1　具邏輯、客觀、理性的說明，如科學知識、產品、環境、制度等說明。</text:p>
            <text:p text:style-name="P18">Bc-Ⅳ-2　描述、列舉、因果、問題解決、比較、分類、定義等寫作手法。 </text:p>
            <text:p text:style-name="P18">Bc-Ⅳ-3　數據、圖表、圖片、工具列等輔助說明。</text:p>
            <text:p text:style-name="P18">Be-Ⅳ-3　在學習應用方面，以簡報、讀書報告、演講稿、劇本等 格式與寫作方法為主。</text:p>
            <text:p text:style-name="P5"><text:span text:style-name="T4">Ca-Ⅳ-2　各類文本中表現科技文明演進、生存環境發展的文化內涵。</text:span></text:p>
          </table:table-cell>
          <table:table-cell table:style-name="表格1.E8" office:value-type="string">
            <text:p text:style-name="P18">1-Ⅳ-1　以同理心，聆聽各項發言，並加以記錄、歸納。</text:p>
            <text:p text:style-name="P18">1-Ⅳ-4　靈活應用科技與資訊，增進聆聽能力，加強互動學習效果。</text:p>
            <text:p text:style-name="P18">2-Ⅳ-1　掌握生活情境，適切表情達意，分享自身經驗。</text:p>
            <text:p text:style-name="P18">2-Ⅳ-3　依理解的內容，明確表達意見，進行有條理的論辯，並注重言談禮貌。</text:p>
            <text:p text:style-name="P18">2-Ⅳ-4　靈活運用科技與資訊，豐富表達內容。</text:p>
            <text:p text:style-name="P18">2-Ⅳ-5　視不同情境，進行報告、評論、演說及論辯。</text:p>
            <text:p text:style-name="P18">5-Ⅳ-2　理解各類文本的句子、段落與主要概念，指出寫作的目的與觀 點。</text:p>
            <text:p text:style-name="P18">5-Ⅳ-3　理解各類文本內容、形式和寫作特色。</text:p>
            <text:p text:style-name="P18">5-Ⅳ-4　應用閱讀策略增進學習效能，整合跨領域知識轉化為解決問題的能力。</text:p>
            <text:p text:style-name="P18">5-Ⅳ-5　大量閱讀多元文本，理解議題內涵及其與個人生活、社會結構的關聯性。</text:p>
            <text:p text:style-name="P18">5-Ⅳ-6　運用圖書館(室)、科技工具，蒐集資訊、組織材料，擴充閱讀 視野。</text:p>
            <text:p text:style-name="P18">6-IV-2　據審題、立意、取材、組織、遣詞造句、修改潤飾，寫出結構完整、主題明確、文辭優美的文章。</text:p>
            <text:p text:style-name="P18">6-IV-3　靈活運用仿寫、改寫等技巧，增進寫作能力。</text:p>
            <text:p text:style-name="P18">6-Ⅳ-5　主動創作、自訂題目、闡述見解，並發表自己的作品。</text:p>
            <text:p text:style-name="P18">6-IV-4　依據需求書寫各類文本。</text:p>
            <text:p text:style-name="P5"><text:span text:style-name="T4">6-Ⅳ-6　運用資訊科技編輯作品，發表個人見解、分享寫作樂趣。</text:span></text:p>
          </table:table-cell>
          <table:table-cell table:style-name="表格1.F8" office:value-type="string">
            <text:p text:style-name="P15">1.觀察記錄</text:p>
            <text:p text:style-name="P15">2.參與態度</text:p>
            <text:p text:style-name="P15">3.口頭評量</text:p>
            <text:p text:style-name="P15">4.作業評量</text:p>
            <text:p text:style-name="P18"><text:span text:style-name="T21">5.自我評量</text:span></text:p>
            <text:p text:style-name="P8"><text:span text:style-name="T4">6.學習單</text:span></text:p>
          </table:table-cell>
          <table:table-cell table:style-name="表格1.G8" office:value-type="string">
            <text:p text:style-name="P40"><text:span text:style-name="T47">法定/課綱:國文-</text:span>環境<text:span text:style-name="T47">-(環</text:span><text:span text:style-name="T45">J3,J14</text:span><text:span text:style-name="T47">)-5</text:span></text:p>
            <text:p text:style-name="P77"><text:span text:style-name="T35">法定/課綱:國文-</text:span><text:span text:style-name="T34">海洋</text:span><text:span text:style-name="T35">-(海</text:span><text:span text:style-name="T36">J5,J8,J14</text:span><text:span text:style-name="T35">)-5</text:span></text:p>
            <text:p text:style-name="P40"><text:span text:style-name="T47">課綱:國文-</text:span>品德<text:span text:style-name="T47">-(品</text:span><text:span text:style-name="T45">J3,EJU1,EJU4</text:span><text:span text:style-name="T47">)-5</text:span></text:p>
            <text:p text:style-name="P77"><text:span text:style-name="T35">課綱:國文-</text:span><text:span text:style-name="T34">生命</text:span><text:span text:style-name="T35">-(生</text:span><text:span text:style-name="T36">J2,J7</text:span><text:span text:style-name="T35">)-5</text:span></text:p>
            <text:p text:style-name="P18"><text:span text:style-name="T35">課綱:國文-</text:span><text:span text:style-name="T34">戶外</text:span><text:span text:style-name="T35">-(戶</text:span><text:span text:style-name="T36">J1</text:span><text:span text:style-name="T35">)-5</text:span></text:p>
            <text:p text:style-name="P18"><text:span text:style-name="T35">課綱:國文-</text:span><text:span text:style-name="T34">閱讀</text:span><text:span text:style-name="T35">-(閱</text:span><text:span text:style-name="T36">J1,J2,J6</text:span><text:span text:style-name="T35">)-5</text:span></text:p>
          </table:table-cell>
          <table:table-cell table:style-name="表格1.H8"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1.I8" office:value-type="string">
            <text:p text:style-name="P36">□跨領域統整</text:p>
            <text:p text:style-name="P76">□協同教學規劃說明</text:p>
            <text:p text:style-name="P36"/>
          </table:table-cell>
        </table:table-row>
        <table:table-row table:style-name="表格1.3">
          <table:table-cell table:style-name="表格1.A9" office:value-type="string">
            <text:p text:style-name="P51">第七週</text:p>
            <text:p text:style-name="P51">10/07~10/11</text:p>
          </table:table-cell>
          <table:table-cell table:style-name="表格1.B9" office:value-type="string">
            <text:p text:style-name="P5"><text:span text:style-name="T4">語文常識一　標點符號使用法　</text:span></text:p>
          </table:table-cell>
          <table:table-cell table:style-name="表格1.C9" office:value-type="string">
            <text:p text:style-name="P5"><text:span text:style-name="T4">國-J-B1　運用本國語言、文字表情達意，增進閱讀理解，進而提升欣賞及評析文本的能力，並能傾聽他人的需求、理解他人的觀點，達到良性的人我溝通與互動。</text:span></text:p>
          </table:table-cell>
          <table:table-cell table:style-name="表格1.D9" office:value-type="string">
            <text:p text:style-name="P5"><text:span text:style-name="T4">Ac-Ⅳ-1　標點符號在文本中的不同效果。</text:span></text:p>
          </table:table-cell>
          <table:table-cell table:style-name="表格1.E9" office:value-type="string">
            <text:p text:style-name="P18">5-Ⅳ-1　比較不同標點符號的表達效果，流暢朗讀各類文本，並表現情感的起伏變化。</text:p>
            <text:p text:style-name="P5"><text:span text:style-name="T4">6-Ⅳ-1　用標點符號，增進情感表達及說服力。</text:span></text:p>
          </table:table-cell>
          <table:table-cell table:style-name="表格1.F9" office:value-type="string">
            <text:p text:style-name="P15">1.觀察記錄</text:p>
            <text:p text:style-name="P15">2.參與態度</text:p>
            <text:p text:style-name="P15">3.口頭評量</text:p>
            <text:p text:style-name="P15">4.作業評量</text:p>
            <text:p text:style-name="P18"><text:span text:style-name="T21">5.自我評量</text:span></text:p>
            <text:p text:style-name="P8"><text:span text:style-name="T4">6.學習單</text:span></text:p>
          </table:table-cell>
          <table:table-cell table:style-name="表格1.G9" office:value-type="string">
            <text:p text:style-name="P18"><text:span text:style-name="T35">課綱</text:span><text:span text:style-name="T36">:國文-</text:span><text:span text:style-name="T34">閱讀</text:span><text:span text:style-name="T36">-(閱J5,J6)-5</text:span></text:p>
          </table:table-cell>
          <table:table-cell table:style-name="表格1.H9"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1.I9" office:value-type="string">
            <text:p text:style-name="P36">□跨領域統整</text:p>
            <text:p text:style-name="P76">□協同教學規劃說明</text:p>
            <text:p text:style-name="P36"/>
          </table:table-cell>
        </table:table-row>
        <table:table-row table:style-name="表格1.3">
          <table:table-cell table:style-name="表格1.A10" office:value-type="string">
            <text:p text:style-name="P51">第八週</text:p>
            <text:p text:style-name="P51">10/14~10/18</text:p>
            <text:p text:style-name="P51">第一次定期評量</text:p>
            <text:p text:style-name="P52"/>
          </table:table-cell>
          <table:table-cell table:style-name="表格1.B10" office:value-type="string">
            <text:p text:style-name="P5"><text:span text:style-name="T4">第四課　吃冰的滋味</text:span></text:p>
          </table:table-cell>
          <table:table-cell table:style-name="表格1.C10" office:value-type="string">
            <text:p text:style-name="P18">國-J-A2　透過欣賞各類文本，培養思辨的能力，並能反思內容主題，應用於日常生活中，有效處理問題。</text:p>
            <text:p text:style-name="P18">國-J-A3　運用國語文能力吸收新知，並訂定計畫、自主學習，發揮創新精神，增進個人的應變能力。</text:p>
            <text:p text:style-name="P5"><text:span text:style-name="T4">國-J-C3　閱讀各類文本，探索不同文化的內涵，欣賞並尊重各國文化的差異性，了解與關懷多元文化的價值與意義。</text:span></text:p>
          </table:table-cell>
          <table:table-cell table:style-name="表格1.D10" office:value-type="string">
            <text:p text:style-name="P18">Ab-IV-1　4,000個常用字的字形、字音與字義。</text:p>
            <text:p text:style-name="P18">Ab-IV-2　3,500個常用字的使用。</text:p>
            <text:p text:style-name="P18">Ab-IV-4　6,500個常用語詞的認念。</text:p>
            <text:p text:style-name="P18">Ab-IV-5　5,000個常用語詞的使用。</text:p>
            <text:p text:style-name="P18">Ac-IV-3　文句表達的邏輯與意義。</text:p>
            <text:p text:style-name="P18">Ad-IV-1　篇章的主旨、結構、寓意與分析。</text:p>
            <text:p text:style-name="P18">Ad-IV-2　新詩、現代散文、現代小說、劇本。</text:p>
            <text:p text:style-name="P18">Ba-IV-1　順敘、倒敘、插敘與補敘法。</text:p>
            <text:p text:style-name="P18">Ba-IV-2　各種描寫的作用及呈現的效果。</text:p>
            <text:p text:style-name="P18">Ca-IV-1　各類文本中的飲食、服飾、建築形式、交通工具、名勝古蹟及休閒娛樂等文化內涵。</text:p>
            <text:p text:style-name="P18">Ca-IV-2　各類文本中表現科技文明演進、生存環境發展的文化內涵。</text:p>
            <text:p text:style-name="P5"><text:span text:style-name="T4">Cc-IV-1　各類文本中的藝術、信仰、思想等文化內涵。</text:span></text:p>
          </table:table-cell>
          <table:table-cell table:style-name="表格1.E10" office:value-type="string">
            <text:p text:style-name="P18">1-IV-2　依據不同情境，分辨生情意涵及表達技巧，適切回應。</text:p>
            <text:p text:style-name="P18">1-IV-4　靈活應用科技與資訊，增進聆聽能力，加強互動學習效果。</text:p>
            <text:p text:style-name="P18">2-IV-1　掌握生活情境，適切表情達意，分享自身經驗。</text:p>
            <text:p text:style-name="P18">5-IV-1　比較不同標點符號的表達效果，流暢朗讀各類文本，並表現情感的起伏變化。</text:p>
            <text:p text:style-name="P18">5-IV-2　理解各類文本的句子、段落與主要概念，指出寫作的目的與觀點。</text:p>
            <text:p text:style-name="P18">5-IV-3　理解各類文本內容、形式和寫作特色。</text:p>
            <text:p text:style-name="P18">5-IV-4　應用閱讀策略增進學習效能，整合跨領域知識轉化為解決問題的能力。</text:p>
            <text:p text:style-name="P18">5-IV-6　運用圖書館（室）、科技工具，蒐集資訊、組織材料，擴充閱讀視野。</text:p>
            <text:p text:style-name="P5"><text:span text:style-name="T4">6-IV-3　靈活運用仿寫、改寫等技巧，增進寫作能力。</text:span></text:p>
          </table:table-cell>
          <table:table-cell table:style-name="表格1.F10" office:value-type="string">
            <text:p text:style-name="P15">1.觀察記錄</text:p>
            <text:p text:style-name="P15">2.參與態度</text:p>
            <text:p text:style-name="P15">3.口頭評量</text:p>
            <text:p text:style-name="P15">4.作業評量</text:p>
            <text:p text:style-name="P18"><text:span text:style-name="T21">5.自我評量</text:span></text:p>
            <text:p text:style-name="P8"><text:span text:style-name="T4">6.學習單</text:span></text:p>
          </table:table-cell>
          <table:table-cell table:style-name="表格1.G10" office:value-type="string">
            <text:p text:style-name="P40"><text:span text:style-name="T47">法定/課綱:國文-</text:span>環境<text:span text:style-name="T47">-(環</text:span><text:span text:style-name="T45">J3</text:span><text:span text:style-name="T47">)-5</text:span></text:p>
            <text:p text:style-name="P20"><text:span text:style-name="T35">法定/課綱:國文-</text:span><text:span text:style-name="T34">家庭</text:span><text:span text:style-name="T35">-(家</text:span><text:span text:style-name="T36">J2,8</text:span><text:span text:style-name="T35">)-5</text:span></text:p>
            <text:p text:style-name="P79"/>
            <text:p text:style-name="P30"/>
          </table:table-cell>
          <table:table-cell table:style-name="表格1.H10"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1.I10" office:value-type="string">
            <text:p text:style-name="P36">□跨領域統整</text:p>
            <text:p text:style-name="P76">□協同教學規劃說明</text:p>
            <text:p text:style-name="P36"/>
          </table:table-cell>
        </table:table-row>
        <table:table-row table:style-name="表格1.3">
          <table:table-cell table:style-name="表格1.A11" office:value-type="string">
            <text:p text:style-name="P51">第九週</text:p>
            <text:p text:style-name="P51">10/21~10/25</text:p>
          </table:table-cell>
          <table:table-cell table:style-name="表格1.B11" office:value-type="string">
            <text:p text:style-name="P5"><text:span text:style-name="T4">第四課　吃冰的滋味</text:span></text:p>
          </table:table-cell>
          <table:table-cell table:style-name="表格1.C11" office:value-type="string">
            <text:p text:style-name="P18">國-J-A2　透過欣賞各類文本，培養思辨的能力，並能反思內容主題，應用於日常生活中，有效處理問題。</text:p>
            <text:p text:style-name="P18">國-J-A3　運用國語文能力吸收新知，並訂定計畫、自主學習，發揮創新精神，增進個人的應變能力。</text:p>
            <text:p text:style-name="P5"><text:span text:style-name="T4">國-J-C3　閱讀各類文本，探索不同文化的內涵，欣賞並尊重各國文化的差異性，了解與關懷多元文化的價值與意義。</text:span></text:p>
          </table:table-cell>
          <table:table-cell table:style-name="表格1.D11" office:value-type="string">
            <text:p text:style-name="P18">Ab-IV-1　4,000個常用字的字形、字音與字義。</text:p>
            <text:p text:style-name="P18">Ab-IV-2　3,500個常用字的使用。</text:p>
            <text:p text:style-name="P18">Ab-IV-4　6,500個常用語詞的認念。</text:p>
            <text:p text:style-name="P18">Ab-IV-5　5,000個常用語詞的使用。</text:p>
            <text:p text:style-name="P18">Ac-IV-3　文句表達的邏輯與意義。</text:p>
            <text:p text:style-name="P18">Ad-IV-1　篇章的主旨、結構、寓意與分析。</text:p>
            <text:p text:style-name="P18">Ad-IV-2　新詩、現代散文、現代小說、劇本。</text:p>
            <text:p text:style-name="P18">Ba-IV-1　順敘、倒敘、插敘與補敘法。</text:p>
            <text:p text:style-name="P18">Ba-IV-2　各種描寫的作用及呈現的效果。</text:p>
            <text:p text:style-name="P18">Ca-IV-1　各類文本中的飲食、服飾、建築形式、交通工具、名勝古蹟及休閒娛樂等文化內涵。</text:p>
            <text:p text:style-name="P18">Ca-IV-2　各類文本中表現科技文明演進、生存環境發展的文化內涵。</text:p>
            <text:p text:style-name="P5"><text:span text:style-name="T4">Cc-IV-1　各類文本中的藝術、信仰、思想等文化內涵。</text:span></text:p>
          </table:table-cell>
          <table:table-cell table:style-name="表格1.E11" office:value-type="string">
            <text:p text:style-name="P18">1-IV-2　依據不同情境，分辨生情意涵及表達技巧，適切回應。</text:p>
            <text:p text:style-name="P18">1-IV-4　靈活應用科技與資訊，增進聆聽能力，加強互動學習效果。</text:p>
            <text:p text:style-name="P18">2-IV-1　掌握生活情境，適切表情達意，分享自身經驗。</text:p>
            <text:p text:style-name="P18">5-IV-1　比較不同標點符號的表達效果，流暢朗讀各類文本，並表現情感的起伏變化。</text:p>
            <text:p text:style-name="P18">5-IV-2　理解各類文本的句子、段落與主要概念，指出寫作的目的與觀點。</text:p>
            <text:p text:style-name="P18">5-IV-3　理解各類文本內容、形式和寫作特色。</text:p>
            <text:p text:style-name="P18">5-IV-4　應用閱讀策略增進學習效能，整合跨領域知識轉化為解決問題的能力。</text:p>
            <text:p text:style-name="P18">5-IV-6　運用圖書館（室）、科技工具，蒐集資訊、組織材料，擴充閱讀視野。</text:p>
            <text:p text:style-name="P5"><text:span text:style-name="T4">6-IV-3　靈活運用仿寫、改寫等技巧，增進寫作能力。</text:span></text:p>
          </table:table-cell>
          <table:table-cell table:style-name="表格1.F11" office:value-type="string">
            <text:p text:style-name="P15">1.觀察記錄</text:p>
            <text:p text:style-name="P15">2.參與態度</text:p>
            <text:p text:style-name="P15">3.口頭評量</text:p>
            <text:p text:style-name="P15">4.作業評量</text:p>
            <text:p text:style-name="P18"><text:span text:style-name="T21">5.自我評量</text:span></text:p>
            <text:p text:style-name="P8"><text:span text:style-name="T4">6.學習單</text:span></text:p>
          </table:table-cell>
          <table:table-cell table:style-name="表格1.G11" office:value-type="string">
            <text:p text:style-name="P40"><text:span text:style-name="T47">法定/課綱:國文-</text:span>環境<text:span text:style-name="T47">-(環</text:span><text:span text:style-name="T45">J3</text:span><text:span text:style-name="T47">)-5</text:span></text:p>
            <text:p text:style-name="P20"><text:span text:style-name="T35">法定/課綱:國文-</text:span><text:span text:style-name="T34">家庭</text:span><text:span text:style-name="T35">-(家</text:span><text:span text:style-name="T36">J2,8</text:span><text:span text:style-name="T35">)-5</text:span></text:p>
            <text:p text:style-name="P79"/>
            <text:p text:style-name="P30"/>
          </table:table-cell>
          <table:table-cell table:style-name="表格1.H11"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1.I11" office:value-type="string">
            <text:p text:style-name="P36">□跨領域統整</text:p>
            <text:p text:style-name="P76">□協同教學規劃說明</text:p>
            <text:p text:style-name="P36"/>
          </table:table-cell>
        </table:table-row>
        <table:table-row table:style-name="表格1.3">
          <table:table-cell table:style-name="表格1.A12" office:value-type="string">
            <text:p text:style-name="P51">第十週</text:p>
            <text:p text:style-name="P51">10/28~11/1</text:p>
          </table:table-cell>
          <table:table-cell table:style-name="表格1.B12" office:value-type="string">
            <text:p text:style-name="P18">第五課　絕句選</text:p>
          </table:table-cell>
          <table:table-cell table:style-name="表格1.C12" office:value-type="string">
            <text:p text:style-name="P18">國-J-A1　透過國語文的學習，認識生涯及生命的典範，建立正向價值觀，提高語文自學的興趣。</text:p>
            <text:p text:style-name="P18">國-J-A2　透過欣賞各類文本，培養思辨的能力，並能反思內容主題，應用於日常生活中，有效處理問題。</text:p>
            <text:p text:style-name="P18">國-J-B1　運用本國語言、文字表情達意，增進閱讀理解，進而提升欣賞及評析文本的能力，並能傾聽他人的需求、理解他人的觀點，達到良性的人我溝通與互動。</text:p>
            <text:p text:style-name="P5"><text:span text:style-name="T4">國-J-B3　具備欣賞文學與相關藝術的能力，並培養賞析、創作的興趣，透過對文本的反思與分享，印證生活經驗，提升審美判斷力。</text:span></text:p>
          </table:table-cell>
          <table:table-cell table:style-name="表格1.D12" office:value-type="string">
            <text:p text:style-name="P18">Ab-Ⅳ-6　常用文言文的詞義及語詞結構。</text:p>
            <text:p text:style-name="P18">Ab-Ⅳ-7　常用文言文的字詞、虛字、古今義變。</text:p>
            <text:p text:style-name="P18">Ad-Ⅳ-1　篇章的主旨、結構、寓意與分析。</text:p>
            <text:p text:style-name="P18">Ad-Ⅳ-3　韻文：如古體詩、樂府詩、近體詩、詞、曲等。</text:p>
            <text:p text:style-name="P18">Bb-Ⅳ-1　自我及人際交流的感受。</text:p>
            <text:p text:style-name="P18">Bb-Ⅳ-2　對社會群體與家國民族情感的體會。</text:p>
            <text:p text:style-name="P18">Bb-Ⅳ-3　對物或自然以及生命的感悟。</text:p>
            <text:p text:style-name="P18">Bb-Ⅳ-5　藉由敘述事件與描寫景物間接抒情。</text:p>
            <text:p text:style-name="P18">Ca-Ⅳ-1　各類文本中的飲食、服飾、建築形式、交通工具、名勝古蹟及休閒娛樂等文化內涵。</text:p>
            <text:p text:style-name="P5"><text:span text:style-name="T4">Cb-Ⅳ-2　各類文本中所反映的個人與家庭、鄉里、國族及其他社群的關係。</text:span></text:p>
          </table:table-cell>
          <table:table-cell table:style-name="表格1.E12" office:value-type="string">
            <text:p text:style-name="P18">1-Ⅳ-2　依據不同情境，分辨聲情意涵及表達技巧，適切回應。</text:p>
            <text:p text:style-name="P18">1-Ⅳ-4　靈活應用科技與資訊，增進聆聽能力，加強互動學習效果。</text:p>
            <text:p text:style-name="P18">2-Ⅳ-1　掌握生活情境，適切表情達意，分享自身經驗。</text:p>
            <text:p text:style-name="P18">5-Ⅳ-1　較不同標點符號的表達效果，流暢朗讀各類文本，並表現情感的起伏變化。</text:p>
            <text:p text:style-name="P18">5-Ⅳ-2　理解各類文本的句子、段落與主要概念，指出寫作的目的與觀點。</text:p>
            <text:p text:style-name="P18">5-Ⅳ-3　理解各類文本內容、形式和寫作特色。</text:p>
            <text:p text:style-name="P18">5-Ⅳ-5　大量閱讀多元文本，理解重大議題內涵及其與個人生活、社會結構的關聯性。</text:p>
            <text:p text:style-name="P18">6-Ⅳ-1　善用標點符號，增進情感表達及說服力。</text:p>
            <text:p text:style-name="P5"><text:span text:style-name="T4">6-Ⅳ-6　運用資訊科技編輯作品，發表個人見解、分享寫作樂趣。</text:span></text:p>
          </table:table-cell>
          <table:table-cell table:style-name="表格1.F12" office:value-type="string">
            <text:p text:style-name="P15">1.觀察記錄</text:p>
            <text:p text:style-name="P15">2.參與態度</text:p>
            <text:p text:style-name="P15">3.口頭評量</text:p>
            <text:p text:style-name="P15">4.作業評量</text:p>
            <text:p text:style-name="P18"><text:span text:style-name="T21">5.自我評量</text:span></text:p>
            <text:p text:style-name="P8"><text:span text:style-name="T4">6.學習單</text:span></text:p>
          </table:table-cell>
          <table:table-cell table:style-name="表格1.G12" office:value-type="string">
            <text:p text:style-name="P40"><text:span text:style-name="T47">法定/課綱:國文-</text:span>家庭<text:span text:style-name="T47">-(家</text:span><text:span text:style-name="T45">J3,J5,J6</text:span><text:span text:style-name="T47">)-5</text:span></text:p>
            <text:p text:style-name="P40"><text:span text:style-name="T47">法定/課綱:國文-生涯-(</text:span><text:span text:style-name="T45">J4,J14</text:span><text:span text:style-name="T47">)-5</text:span></text:p>
            <text:p text:style-name="P72"><text:span text:style-name="T47">課綱</text:span><text:span text:style-name="T45">:國文-</text:span>生命<text:span text:style-name="T45">-(生J2,J3,J7)-5</text:span></text:p>
          </table:table-cell>
          <table:table-cell table:style-name="表格1.H12"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1.I12" office:value-type="string">
            <text:p text:style-name="P36">□跨領域統整</text:p>
            <text:p text:style-name="P76">□協同教學規劃說明</text:p>
            <text:p text:style-name="P36"/>
          </table:table-cell>
        </table:table-row>
        <table:table-row table:style-name="表格1.3">
          <table:table-cell table:style-name="表格1.A13" office:value-type="string">
            <text:p text:style-name="P51">第十一週</text:p>
            <text:p text:style-name="P51">11/4~11/8</text:p>
          </table:table-cell>
          <table:table-cell table:style-name="表格1.B13" office:value-type="string">
            <text:p text:style-name="P18">第五課　絕句選</text:p>
          </table:table-cell>
          <table:table-cell table:style-name="表格1.C13" office:value-type="string">
            <text:p text:style-name="P18">國-J-A1　透過國語文的學習，認識生涯及生命的典範，建立正向價值觀，提高語文自學的興趣。</text:p>
            <text:p text:style-name="P18">國-J-A2　透過欣賞各類文本，培養思辨的能力，並能反思內容主題，應用於日常生活中，有效處理問題。</text:p>
            <text:p text:style-name="P18">國-J-B1　運用本國語言、文字表情達意，增進閱讀理解，進而提升欣賞及評析文本的能力，並能傾聽他人的需求、理解他人的觀點，達到良性的人我溝通與互動。</text:p>
            <text:p text:style-name="P5"><text:span text:style-name="T4">國-J-B3　具備欣賞文學與相關藝術的能力，並培養賞析、創作的興趣，透過對文本的反思與分享，印證生活經驗，提升審美判斷力。</text:span></text:p>
          </table:table-cell>
          <table:table-cell table:style-name="表格1.D13" office:value-type="string">
            <text:p text:style-name="P18">Ab-Ⅳ-6　常用文言文的詞義及語詞結構。</text:p>
            <text:p text:style-name="P18">Ab-Ⅳ-7　常用文言文的字詞、虛字、古今義變。</text:p>
            <text:p text:style-name="P18">Ad-Ⅳ-1　篇章的主旨、結構、寓意與分析。</text:p>
            <text:p text:style-name="P18">Ad-Ⅳ-3　韻文：如古體詩、樂府詩、近體詩、詞、曲等。</text:p>
            <text:p text:style-name="P18">Bb-Ⅳ-1　自我及人際交流的感受。</text:p>
            <text:p text:style-name="P18">Bb-Ⅳ-2　對社會群體與家國民族情感的體會。</text:p>
            <text:p text:style-name="P18">Bb-Ⅳ-3　對物或自然以及生命的感悟。</text:p>
            <text:p text:style-name="P18">Bb-Ⅳ-5　藉由敘述事件與描寫景物間接抒情。</text:p>
            <text:p text:style-name="P18">Ca-Ⅳ-1　各類文本中的飲食、服飾、建築形式、交通工具、名勝古蹟及休閒娛樂等文化內涵。</text:p>
            <text:p text:style-name="P5"><text:span text:style-name="T4">Cb-Ⅳ-2　各類文本中所反映的個人與家庭、鄉里、國族及其他社群的關係。</text:span></text:p>
          </table:table-cell>
          <table:table-cell table:style-name="表格1.E13" office:value-type="string">
            <text:p text:style-name="P18">1-Ⅳ-2　依據不同情境，分辨聲情意涵及表達技巧，適切回應。</text:p>
            <text:p text:style-name="P18">1-Ⅳ-4　靈活應用科技與資訊，增進聆聽能力，加強互動學習效果。</text:p>
            <text:p text:style-name="P18">2-Ⅳ-1　掌握生活情境，適切表情達意，分享自身經驗。</text:p>
            <text:p text:style-name="P18">5-Ⅳ-1　較不同標點符號的表達效果，流暢朗讀各類文本，並表現情感的起伏變化。</text:p>
            <text:p text:style-name="P18">5-Ⅳ-2　理解各類文本的句子、段落與主要概念，指出寫作的目的與觀點。</text:p>
            <text:p text:style-name="P18">5-Ⅳ-3　理解各類文本內容、形式和寫作特色。</text:p>
            <text:p text:style-name="P18">5-Ⅳ-5　大量閱讀多元文本，理解重大議題內涵及其與個人生活、社會結構的關聯性。</text:p>
            <text:p text:style-name="P18">6-Ⅳ-1　善用標點符號，增進情感表達及說服力。</text:p>
            <text:p text:style-name="P5"><text:span text:style-name="T4">6-Ⅳ-6　運用資訊科技編輯作品，發表個人見解、分享寫作樂趣。</text:span></text:p>
          </table:table-cell>
          <table:table-cell table:style-name="表格1.F13" office:value-type="string">
            <text:p text:style-name="P15">1.觀察記錄</text:p>
            <text:p text:style-name="P15">2.參與態度</text:p>
            <text:p text:style-name="P15">3.口頭評量</text:p>
            <text:p text:style-name="P15">4.作業評量</text:p>
            <text:p text:style-name="P18"><text:span text:style-name="T21">5.自我評量</text:span></text:p>
            <text:p text:style-name="P8"><text:span text:style-name="T4">6.學習單</text:span></text:p>
          </table:table-cell>
          <table:table-cell table:style-name="表格1.G13" office:value-type="string">
            <text:p text:style-name="P40"><text:span text:style-name="T47">法定/課綱:國文-</text:span>家庭<text:span text:style-name="T47">-(家</text:span><text:span text:style-name="T45">J3,J5,J6</text:span><text:span text:style-name="T47">)-5</text:span></text:p>
            <text:p text:style-name="P40"><text:span text:style-name="T47">法定/課綱:國文-生涯-(</text:span><text:span text:style-name="T45">J4,J14</text:span><text:span text:style-name="T47">)-5</text:span></text:p>
            <text:p text:style-name="P72"><text:span text:style-name="T47">課綱</text:span><text:span text:style-name="T45">:國文-</text:span>生命<text:span text:style-name="T45">-(生J2,J3,J7)-5</text:span></text:p>
          </table:table-cell>
          <table:table-cell table:style-name="表格1.H13"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1.I13" office:value-type="string">
            <text:p text:style-name="P36">□跨領域統整</text:p>
            <text:p text:style-name="P76">□協同教學規劃說明</text:p>
            <text:p text:style-name="P36"/>
          </table:table-cell>
        </table:table-row>
        <table:table-row table:style-name="表格1.3">
          <table:table-cell table:style-name="表格1.A14" office:value-type="string">
            <text:p text:style-name="P51">第十二週</text:p>
            <text:p text:style-name="P51">11/11~11/15</text:p>
          </table:table-cell>
          <table:table-cell table:style-name="表格1.B14" office:value-type="string">
            <text:p text:style-name="P5"><text:span text:style-name="T4">第六課　飛翔的舞者</text:span></text:p>
          </table:table-cell>
          <table:table-cell table:style-name="表格1.C14" office:value-type="string">
            <text:p text:style-name="P18">國-J-A1　透過國語文的學習，認識生涯及生命的典範，建立正向價值觀，提高語文自學的興趣。</text:p>
            <text:p text:style-name="P18">國-J-A3　運用國語文能力吸收新知，並訂定計畫、自主學習，發揮創新精神，增進個人的應變能力。</text:p>
            <text:p text:style-name="P18">國-J-B1　運用本國語言、文字表情達意，增進閱讀理解，進而提升欣賞及評析文本的能力，並能傾聽他人的需求、理解他人的觀點，達到良性的人我溝通與互動。</text:p>
            <text:p text:style-name="P18">B2運用科技、資訊與各類媒體所提供的素材，進行檢索、統整、解釋及省思，並轉化成生活的能力與素養。</text:p>
            <text:p text:style-name="P5"><text:span text:style-name="T4">國-J-C3　閱讀各類議題的文本，探索不同文化的內涵，欣賞並尊重各國文化的差異性，了解與關懷多元文化的價值與意義。</text:span></text:p>
          </table:table-cell>
          <table:table-cell table:style-name="表格1.D14" office:value-type="string">
            <text:p text:style-name="P18">Ab-Ⅳ-1　4,000 個常用字的字形、字音和字義。</text:p>
            <text:p text:style-name="P18">Ab-Ⅳ-2　3,500 個常用字的使用。</text:p>
            <text:p text:style-name="P18">Ac-IV-3　文句表達的邏輯與意義。</text:p>
            <text:p text:style-name="P18">Ad-Ⅳ-1　篇章的主旨、結構、寓意與分析。</text:p>
            <text:p text:style-name="P18">Ad-IV-2　新詩、現代散文、現代小說、劇本。</text:p>
            <text:p text:style-name="P18">Ba-Ⅳ-2　各種描寫的作用及呈現的效果。</text:p>
            <text:p text:style-name="P18">Bb-Ⅳ-3　對物或自然以及生命的感悟。</text:p>
            <text:p text:style-name="P18">Bc-Ⅳ-1　具邏輯、客觀、理性的說明，如科學知識、產品、環境、制度等說明。</text:p>
            <text:p text:style-name="P5"><text:span text:style-name="T4">Bc-Ⅳ-2　描述、列舉、因果、問題解決、比較、分類、定義等寫作手法。</text:span></text:p>
          </table:table-cell>
          <table:table-cell table:style-name="表格1.E14" office:value-type="string">
            <text:p text:style-name="P18">2-Ⅳ-1　掌握生活情境，適切表情達意，分享自身經驗。</text:p>
            <text:p text:style-name="P18">5-Ⅳ-2　理解各類文本的句子、段落與主要概念，指出寫作的目的與觀點。</text:p>
            <text:p text:style-name="P18">5-Ⅳ-3　理解各類文本內容、形式和寫作特色。</text:p>
            <text:p text:style-name="P18">5-Ⅳ-4　應用閱讀策略增進學習效能，整合跨領域知識轉化為解決問題的能力。</text:p>
            <text:p text:style-name="P5"><text:span text:style-name="T4">5-Ⅳ-5　大量閱讀多元文本，理解議題內涵及其與個人生活、社會結構的關聯性。</text:span></text:p>
          </table:table-cell>
          <table:table-cell table:style-name="表格1.F14" office:value-type="string">
            <text:p text:style-name="P15">1.觀察記錄</text:p>
            <text:p text:style-name="P15">2.參與態度</text:p>
            <text:p text:style-name="P15">3.口頭評量</text:p>
            <text:p text:style-name="P15">4.作業評量</text:p>
            <text:p text:style-name="P18"><text:span text:style-name="T21">5.自我評量</text:span></text:p>
            <text:p text:style-name="P8"><text:span text:style-name="T4">6.學習單</text:span></text:p>
          </table:table-cell>
          <table:table-cell table:style-name="表格1.G14" office:value-type="string">
            <text:p text:style-name="P40"><text:span text:style-name="T47">法定/課綱:國文-</text:span>環境<text:span text:style-name="T47">-(環</text:span><text:span text:style-name="T45">J3,J10</text:span><text:span text:style-name="T47">)-5</text:span></text:p>
            <text:p text:style-name="P18"><text:span text:style-name="T35">課綱:國文-</text:span><text:span text:style-name="T34">生命</text:span><text:span text:style-name="T35">-(生</text:span><text:span text:style-name="T36">J3,J4,J5</text:span><text:span text:style-name="T35">)-5</text:span></text:p>
            <text:p text:style-name="P40"><text:span text:style-name="T47">課綱:國文-</text:span>戶外<text:span text:style-name="T47">-(戶</text:span><text:span text:style-name="T45">J1,J3</text:span><text:span text:style-name="T47">)-5</text:span></text:p>
            <text:p text:style-name="P30"/>
          </table:table-cell>
          <table:table-cell table:style-name="表格1.H14"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1.I14" office:value-type="string">
            <text:p text:style-name="P36">□跨領域統整</text:p>
            <text:p text:style-name="P76">□協同教學規劃說明</text:p>
            <text:p text:style-name="P36"/>
          </table:table-cell>
        </table:table-row>
        <table:table-row table:style-name="表格1.3">
          <table:table-cell table:style-name="表格1.A15" office:value-type="string">
            <text:p text:style-name="P51">第十三週</text:p>
            <text:p text:style-name="P51">11/18~11/22</text:p>
          </table:table-cell>
          <table:table-cell table:style-name="表格1.B15" office:value-type="string">
            <text:p text:style-name="P5"><text:span text:style-name="T4">第六課　飛翔的舞者</text:span></text:p>
          </table:table-cell>
          <table:table-cell table:style-name="表格1.C15" office:value-type="string">
            <text:p text:style-name="P18">國-J-A1　透過國語文的學習，認識生涯及生命的典範，建立正向價值觀，提高語文自學的興趣。</text:p>
            <text:p text:style-name="P18">國-J-A3　運用國語文能力吸收新知，並訂定計畫、自主學習，發揮創新精神，增進個人的應變能力。</text:p>
            <text:p text:style-name="P18">國-J-B1　運用本國語言、文字表情達意，增進閱讀理解，進而提升欣賞及評析文本的能力，並能傾聽他人的需求、理解他人的觀點，達到良性的人我溝通與互動。</text:p>
            <text:p text:style-name="P18">B2運用科技、資訊與各類媒體所提供的素材，進行檢索、統整、解釋及省思，並轉化成生活的能力與素養。</text:p>
            <text:p text:style-name="P5"><text:span text:style-name="T4">國-J-C3　閱讀各類議題的文本，探索不同文化的內涵，欣賞並尊重各國文化的差異性，了解與關懷多元文化的價值與意義。</text:span></text:p>
          </table:table-cell>
          <table:table-cell table:style-name="表格1.D15" office:value-type="string">
            <text:p text:style-name="P18">Ab-Ⅳ-1　4,000 個常用字的字形、字音和字義。</text:p>
            <text:p text:style-name="P18">Ab-Ⅳ-2　3,500 個常用字的使用。</text:p>
            <text:p text:style-name="P18">Ac-IV-3　文句表達的邏輯與意義。</text:p>
            <text:p text:style-name="P18">Ad-Ⅳ-1　篇章的主旨、結構、寓意與分析。</text:p>
            <text:p text:style-name="P18">Ad-IV-2　新詩、現代散文、現代小說、劇本。</text:p>
            <text:p text:style-name="P18">Ba-Ⅳ-2　各種描寫的作用及呈現的效果。</text:p>
            <text:p text:style-name="P18">Bb-Ⅳ-3　對物或自然以及生命的感悟。</text:p>
            <text:p text:style-name="P18">Bc-Ⅳ-1　具邏輯、客觀、理性的說明，如科學知識、產品、環境、制度等說明。</text:p>
            <text:p text:style-name="P5"><text:span text:style-name="T4">Bc-Ⅳ-2　描述、列舉、因果、問題解決、比較、分類、定義等寫作手法。</text:span></text:p>
          </table:table-cell>
          <table:table-cell table:style-name="表格1.E15" office:value-type="string">
            <text:p text:style-name="P18">2-Ⅳ-1　掌握生活情境，適切表情達意，分享自身經驗。</text:p>
            <text:p text:style-name="P18">5-Ⅳ-2　理解各類文本的句子、段落與主要概念，指出寫作的目的與觀點。</text:p>
            <text:p text:style-name="P18">5-Ⅳ-3　理解各類文本內容、形式和寫作特色。</text:p>
            <text:p text:style-name="P18">5-Ⅳ-4　應用閱讀策略增進學習效能，整合跨領域知識轉化為解決問題的能力。</text:p>
            <text:p text:style-name="P5"><text:span text:style-name="T4">5-Ⅳ-5　大量閱讀多元文本，理解議題內涵及其與個人生活、社會結構的關聯性。</text:span></text:p>
          </table:table-cell>
          <table:table-cell table:style-name="表格1.F15" office:value-type="string">
            <text:p text:style-name="P15">1.觀察記錄</text:p>
            <text:p text:style-name="P15">2.參與態度</text:p>
            <text:p text:style-name="P15">3.口頭評量</text:p>
            <text:p text:style-name="P15">4.作業評量</text:p>
            <text:p text:style-name="P18"><text:span text:style-name="T21">5.自我評量</text:span></text:p>
            <text:p text:style-name="P8"><text:span text:style-name="T4">6.學習單</text:span></text:p>
          </table:table-cell>
          <table:table-cell table:style-name="表格1.G15" office:value-type="string">
            <text:p text:style-name="P40"><text:span text:style-name="T47">法定/課綱:國文-</text:span>環境<text:span text:style-name="T47">-(環</text:span><text:span text:style-name="T45">J3,J10</text:span><text:span text:style-name="T47">)-5</text:span></text:p>
            <text:p text:style-name="P18"><text:span text:style-name="T35">課綱:國文-</text:span><text:span text:style-name="T34">生命</text:span><text:span text:style-name="T35">-(生</text:span><text:span text:style-name="T36">J3,J4,J5</text:span><text:span text:style-name="T35">)-5</text:span></text:p>
            <text:p text:style-name="P40"><text:span text:style-name="T47">課綱:國文-</text:span>戶外<text:span text:style-name="T47">-(戶</text:span><text:span text:style-name="T45">J1,J3</text:span><text:span text:style-name="T47">)-5</text:span></text:p>
            <text:p text:style-name="P30"/>
          </table:table-cell>
          <table:table-cell table:style-name="表格1.H15"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1.I15" office:value-type="string">
            <text:p text:style-name="P36">□跨領域統整</text:p>
            <text:p text:style-name="P76">□協同教學規劃說明</text:p>
            <text:p text:style-name="P36"/>
          </table:table-cell>
        </table:table-row>
        <table:table-row table:style-name="表格1.3">
          <table:table-cell table:style-name="表格1.A16" office:value-type="string">
            <text:p text:style-name="P51">第十四週</text:p>
            <text:p text:style-name="P51">11/25~11/29</text:p>
            <text:p text:style-name="P51">第二次</text:p>
            <text:p text:style-name="P51">定期評量</text:p>
          </table:table-cell>
          <table:table-cell table:style-name="表格1.B16" office:value-type="string">
            <text:p text:style-name="P5"><text:span text:style-name="T4">語文常識二　資料檢索與閱讀策略　</text:span></text:p>
          </table:table-cell>
          <table:table-cell table:style-name="表格1.C16" office:value-type="string">
            <text:p text:style-name="P5"><text:span text:style-name="T4">國-J-B2　運用科技、資訊與各類媒體所提供的素材，進行檢索、統整、解釋及省思，並轉化成生活的能力與素養。</text:span></text:p>
          </table:table-cell>
          <table:table-cell table:style-name="表格1.D16" office:value-type="string">
            <text:p text:style-name="P18">Ab-Ⅳ-1　4,000 個常用字的字形、字音和字義。</text:p>
            <text:p text:style-name="P18">Ab-Ⅳ-2　3,500 個常用字的使用。</text:p>
            <text:p text:style-name="P18">Ab-Ⅳ-4　6,500 個常用語詞的認念。</text:p>
            <text:p text:style-name="P5"><text:span text:style-name="T4">Ab-Ⅳ-5　5,000 個常用語詞的使用。</text:span></text:p>
          </table:table-cell>
          <table:table-cell table:style-name="表格1.E16" office:value-type="string">
            <text:p text:style-name="P5"><text:span text:style-name="T4">5-Ⅳ-6　運用圖書館(室)、科技工具，蒐集資訊、組織材料，擴充閱讀視野。</text:span></text:p>
          </table:table-cell>
          <table:table-cell table:style-name="表格1.F16" office:value-type="string">
            <text:p text:style-name="P15">1.觀察記錄</text:p>
            <text:p text:style-name="P15">2.參與態度</text:p>
            <text:p text:style-name="P15">3.口頭評量</text:p>
            <text:p text:style-name="P15">4.作業評量</text:p>
            <text:p text:style-name="P18"><text:span text:style-name="T21">5.自我評量</text:span></text:p>
            <text:p text:style-name="P8"><text:span text:style-name="T4">6.學習單</text:span></text:p>
          </table:table-cell>
          <table:table-cell table:style-name="表格1.G16" office:value-type="string">
            <text:p text:style-name="P39"><text:span text:style-name="T47">課綱:國文-</text:span>閱讀<text:span text:style-name="T47">-(閱</text:span><text:span text:style-name="T45">J4,J5,J6</text:span><text:span text:style-name="T47">)-5</text:span></text:p>
            <text:p text:style-name="P30"/>
          </table:table-cell>
          <table:table-cell table:style-name="表格1.H16"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1.I16" office:value-type="string">
            <text:p text:style-name="P36">□跨領域統整</text:p>
            <text:p text:style-name="P76">□協同教學規劃說明</text:p>
            <text:p text:style-name="P36"/>
          </table:table-cell>
        </table:table-row>
        <table:table-row table:style-name="表格1.3">
          <table:table-cell table:style-name="表格1.A17" office:value-type="string">
            <text:p text:style-name="P51">第十五週</text:p>
            <text:p text:style-name="P51">12/2~12/6</text:p>
          </table:table-cell>
          <table:table-cell table:style-name="表格1.B17" office:value-type="string">
            <text:p text:style-name="P5"><text:span text:style-name="T4">第七課　牛背上的呀喝</text:span></text:p>
          </table:table-cell>
          <table:table-cell table:style-name="表格1.C17" office:value-type="string">
            <text:p text:style-name="P18">國-J-A1</text:p>
            <text:p text:style-name="P18">透過國語文的學習，認識生涯及生命的典範，建立正向價值觀，提高語文自學的興趣。</text:p>
            <text:p text:style-name="P18">國-J-C2</text:p>
            <text:p text:style-name="P5"><text:span text:style-name="T4">在國語文學習情境中，與他人合作學習，增進理解、溝通與包容的能力，在生活中建立友善的人際關係。</text:span></text:p>
          </table:table-cell>
          <table:table-cell table:style-name="表格1.D17" office:value-type="string">
            <text:p text:style-name="P18">Ab-Ⅳ-1 <text:s/>4,000個常用字的字形、字音和字義。</text:p>
            <text:p text:style-name="P18">Ab-Ⅳ-2 <text:s/>3,500個常用字的使用。</text:p>
            <text:p text:style-name="P18">Ac-Ⅳ-3 文句表達的邏輯與意義。</text:p>
            <text:p text:style-name="P18">Ad-Ⅳ-2新詩、現代散文、現代小說、劇本。</text:p>
            <text:p text:style-name="P18"><text:span text:style-name="T49">◎</text:span>Ba-Ⅳ-1 順敘、倒敘、插敘與補敘法。</text:p>
            <text:p text:style-name="P18"><text:span text:style-name="T49">◎</text:span>Ca-Ⅳ-1 各類文本中的飲食、服飾、建築形式、交通工具、名勝古蹟及休閒娛樂等文化內涵。</text:p>
            <text:p text:style-name="P5"><text:span text:style-name="T5">◎</text:span><text:span text:style-name="T4">Cb-Ⅳ-1 各類文本中的親屬關係、道德倫理、儀式風俗、典章制度等文化內涵。</text:span></text:p>
          </table:table-cell>
          <table:table-cell table:style-name="表格1.E17" office:value-type="string">
            <text:p text:style-name="P18">1-Ⅳ-2 依據不同情境，分辨聲情意涵及表達技巧，適切回應。</text:p>
            <text:p text:style-name="P18">2-Ⅳ-1 掌握生活情境，適切表情達意，分享自身經驗。</text:p>
            <text:p text:style-name="P18">5-Ⅳ-2 <text:s/>理解各類文本的句子、段落與主要概念，指出寫作的目的與觀點。</text:p>
            <text:p text:style-name="P18">5-Ⅳ-4 <text:s/>應用閱讀策略增進學習效能，整合跨領域知識轉化為解決問題的能力。</text:p>
            <text:p text:style-name="P5"><text:span text:style-name="T4">6-Ⅳ-2 <text:s/>依據審題、立意、取材、組織、遣詞造句、修改潤飾，寫出結構完整、主旨明確、文辭優美的文章。</text:span></text:p>
          </table:table-cell>
          <table:table-cell table:style-name="表格1.F17" office:value-type="string">
            <text:p text:style-name="P15">1.觀察記錄</text:p>
            <text:p text:style-name="P15">2.參與態度</text:p>
            <text:p text:style-name="P15">3.口頭評量</text:p>
            <text:p text:style-name="P15">4.作業評量</text:p>
            <text:p text:style-name="P18"><text:span text:style-name="T21">5.自我評量</text:span></text:p>
            <text:p text:style-name="P8"><text:span text:style-name="T4">6.學習單</text:span></text:p>
          </table:table-cell>
          <table:table-cell table:style-name="表格1.G17" office:value-type="string">
            <text:p text:style-name="P40"><text:span text:style-name="T47">課綱:國文-</text:span>多元<text:span text:style-name="T47">-(多</text:span><text:span text:style-name="T45">J1,J11</text:span><text:span text:style-name="T47">)-5</text:span></text:p>
            <text:p text:style-name="P77"><text:span text:style-name="T35">課綱:國文-</text:span><text:span text:style-name="T34">戶外</text:span><text:span text:style-name="T35">-(戶</text:span><text:span text:style-name="T36">J3</text:span><text:span text:style-name="T35">)-5</text:span></text:p>
            <text:p text:style-name="P40"><text:span text:style-name="T47">課綱:國文-</text:span>品德<text:span text:style-name="T47">-(品</text:span><text:span text:style-name="T45">J1,EJU4,J7,J9</text:span><text:span text:style-name="T47">)-5</text:span></text:p>
            <text:p text:style-name="P77"><text:span text:style-name="T35">課綱:國文-</text:span><text:span text:style-name="T34">生命</text:span><text:span text:style-name="T35">-(生</text:span><text:span text:style-name="T36">J5</text:span><text:span text:style-name="T35">)-5</text:span></text:p>
            <text:p text:style-name="P30"/>
          </table:table-cell>
          <table:table-cell table:style-name="表格1.H17"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1.I17" office:value-type="string">
            <text:p text:style-name="P36">□跨領域統整</text:p>
            <text:p text:style-name="P76">□協同教學規劃說明</text:p>
            <text:p text:style-name="P36"/>
          </table:table-cell>
        </table:table-row>
        <table:table-row table:style-name="表格1.3">
          <table:table-cell table:style-name="表格1.A18" office:value-type="string">
            <text:p text:style-name="P51">第十六週</text:p>
            <text:p text:style-name="P51">12/9~</text:p>
            <text:p text:style-name="P51">12/13</text:p>
          </table:table-cell>
          <table:table-cell table:style-name="表格1.B18" office:value-type="string">
            <text:p text:style-name="P5"><text:span text:style-name="T4">第八課　論語選</text:span></text:p>
          </table:table-cell>
          <table:table-cell table:style-name="表格1.C18" office:value-type="string">
            <text:p text:style-name="P18">國-J-A1　透過國語文的學習，認識生涯及生命的典範，建立正向價值觀，提高語文自學的興趣。</text:p>
            <text:p text:style-name="P18">國-J-A3　運用國語文能力吸收新知，並訂定計畫、自主學習，發揮創新精神，增進個人的應變能力。</text:p>
            <text:p text:style-name="P18">國-J-B1　運用本國語言、文字表情達意，增進閱讀理解，進而提升欣賞及評析文本的能力，並能傾聽他人的需求、理解他人的觀點，達到良性的人我溝通與互動。</text:p>
            <text:p text:style-name="P18">國-J-C1　透過文本選讀，培養道德觀、責任感、同理心，並能 觀察生活環境，主動關懷社會，增進對公共議題的興趣。</text:p>
            <text:p text:style-name="P5"><text:span text:style-name="T4">國-J-C2　在國語文學習情境中，與他人合作學習，增進理解、溝通與包容的能力，在生活中建立友善的人際關係。</text:span></text:p>
          </table:table-cell>
          <table:table-cell table:style-name="表格1.D18" office:value-type="string">
            <text:p text:style-name="P18">Ab-Ⅳ-6　常用文言文的詞義及語詞結構。</text:p>
            <text:p text:style-name="P18">Ab-Ⅳ-7　常用文言文的字詞、虛字、古今義變。</text:p>
            <text:p text:style-name="P18">Ac-Ⅳ-1　標點符號在文本中的不同效果。</text:p>
            <text:p text:style-name="P18">Ad-Ⅳ-1　篇章的主旨、結構、寓意與分析。</text:p>
            <text:p text:style-name="P18">Ad-Ⅳ-4　非韻文：如古文、古典小說、語錄體、寓言等。</text:p>
            <text:p text:style-name="P18">Bc-Ⅳ-1　具邏輯、客觀、理性的說明，如科學知識、產品、環境、制度等說明。</text:p>
            <text:p text:style-name="P18">Bc-Ⅳ-2　描述、列舉、因果、問題解決、比較、分類、定義等寫作手法。</text:p>
            <text:p text:style-name="P18">Cb-Ⅳ-1　各類文本中的親屬關係、道德倫理、儀式風俗、典章制度等文化內涵。</text:p>
            <text:p text:style-name="P18">Cb-Ⅳ-2　各類文本中所反映的個人與家庭、鄉里、國族及其他社群的關係。</text:p>
            <text:p text:style-name="P5"><text:span text:style-name="T4">Cc-Ⅳ-1　各類文本中的藝術、信仰、思想等文化內涵。</text:span></text:p>
          </table:table-cell>
          <table:table-cell table:style-name="表格1.E18" office:value-type="string">
            <text:p text:style-name="P18">1-Ⅳ-1　以同理心，聆聽各項發言，並加以記錄、歸納。</text:p>
            <text:p text:style-name="P18">1-Ⅳ-2　依據不同情境，分辨聲情意涵及表達技巧，適切回應。</text:p>
            <text:p text:style-name="P18">1-Ⅳ-3　分辨聆聽內容的邏輯性，找出解決問題的方法。</text:p>
            <text:p text:style-name="P18">2-Ⅳ-2　有效把握聽聞內容的邏輯，做出提問或回饋。</text:p>
            <text:p text:style-name="P18">2-Ⅳ-3　依理解的內容，明確表達意見，進行有條理的論辯，並注重言談禮貌。</text:p>
            <text:p text:style-name="P18">4-Ⅳ-3　能運用字典或辭典了解一字多音及一字多義的現象。</text:p>
            <text:p text:style-name="P18">5-Ⅳ-3　理解各類文本內容、形式和寫作特色。</text:p>
            <text:p text:style-name="P5"><text:span text:style-name="T4">5-Ⅳ-5　大量閱讀多元文本，理解重大議題內涵及其與個人生活、社會結構的關聯性。</text:span></text:p>
          </table:table-cell>
          <table:table-cell table:style-name="表格1.F18" office:value-type="string">
            <text:p text:style-name="P15">1.觀察記錄</text:p>
            <text:p text:style-name="P15">2.參與態度</text:p>
            <text:p text:style-name="P15">3.口頭評量</text:p>
            <text:p text:style-name="P15">4.作業評量</text:p>
            <text:p text:style-name="P18"><text:span text:style-name="T21">5.自我評量</text:span></text:p>
            <text:p text:style-name="P8"><text:span text:style-name="T4">6.學習單</text:span></text:p>
          </table:table-cell>
          <table:table-cell table:style-name="表格1.G18" office:value-type="string">
            <text:p text:style-name="P40"><text:span text:style-name="T47">法定/課綱:國文-</text:span>生涯<text:span text:style-name="T47">-(生</text:span><text:span text:style-name="T45">J3,J4,J14</text:span><text:span text:style-name="T47">)-5</text:span></text:p>
            <text:p text:style-name="P78"/>
            <text:p text:style-name="P40"><text:span text:style-name="T47">課綱:國文-</text:span>品德<text:span text:style-name="T47">-(品</text:span><text:span text:style-name="T45">EJU4,J8,J9</text:span><text:span text:style-name="T47">)-5</text:span></text:p>
            <text:p text:style-name="P77"><text:span text:style-name="T35">課綱:國文-</text:span><text:span text:style-name="T34">生命</text:span><text:span text:style-name="T35">-(生</text:span><text:span text:style-name="T36">J1,J6</text:span><text:span text:style-name="T35">)-5</text:span></text:p>
            <text:p text:style-name="P30"/>
          </table:table-cell>
          <table:table-cell table:style-name="表格1.H18"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1.I18" office:value-type="string">
            <text:p text:style-name="P36">□跨領域統整</text:p>
            <text:p text:style-name="P76">□協同教學規劃說明</text:p>
            <text:p text:style-name="P36"/>
          </table:table-cell>
        </table:table-row>
        <table:table-row table:style-name="表格1.3">
          <table:table-cell table:style-name="表格1.A19" office:value-type="string">
            <text:p text:style-name="P51">第十七週</text:p>
            <text:p text:style-name="P51">12/16~12/20</text:p>
          </table:table-cell>
          <table:table-cell table:style-name="表格1.B19" office:value-type="string">
            <text:p text:style-name="P5"><text:span text:style-name="T4">第八課　論語選</text:span></text:p>
          </table:table-cell>
          <table:table-cell table:style-name="表格1.C19" office:value-type="string">
            <text:p text:style-name="P18">國-J-A1　透過國語文的學習，認識生涯及生命的典範，建立正向價值觀，提高語文自學的興趣。</text:p>
            <text:p text:style-name="P18">國-J-A3　運用國語文能力吸收新知，並訂定計畫、自主學習，發揮創新精神，增進個人的應變能力。</text:p>
            <text:p text:style-name="P18">國-J-B1　運用本國語言、文字表情達意，增進閱讀理解，進而提升欣賞及評析文本的能力，並能傾聽他人的需求、理解他人的觀點，達到良性的人我溝通與互動。</text:p>
            <text:p text:style-name="P18">國-J-C1　透過文本選讀，培養道德觀、責任感、同理心，並能 觀察生活環境，主動關懷社會，增進對公共議題的興趣。</text:p>
            <text:p text:style-name="P5"><text:span text:style-name="T4">國-J-C2　在國語文學習情境中，與他人合作學習，增進理解、溝通與包容的能力，在生活中建立友善的人際關係。</text:span></text:p>
          </table:table-cell>
          <table:table-cell table:style-name="表格1.D19" office:value-type="string">
            <text:p text:style-name="P18">Ab-Ⅳ-6　常用文言文的詞義及語詞結構。</text:p>
            <text:p text:style-name="P18">Ab-Ⅳ-7　常用文言文的字詞、虛字、古今義變。</text:p>
            <text:p text:style-name="P18">Ac-Ⅳ-1　標點符號在文本中的不同效果。</text:p>
            <text:p text:style-name="P18">Ad-Ⅳ-1　篇章的主旨、結構、寓意與分析。</text:p>
            <text:p text:style-name="P18">Ad-Ⅳ-4　非韻文：如古文、古典小說、語錄體、寓言等。</text:p>
            <text:p text:style-name="P18">Bc-Ⅳ-1　具邏輯、客觀、理性的說明，如科學知識、產品、環境、制度等說明。</text:p>
            <text:p text:style-name="P18">Bc-Ⅳ-2　描述、列舉、因果、問題解決、比較、分類、定義等寫作手法。</text:p>
            <text:p text:style-name="P18">Cb-Ⅳ-1　各類文本中的親屬關係、道德倫理、儀式風俗、典章制度等文化內涵。</text:p>
            <text:p text:style-name="P18">Cb-Ⅳ-2　各類文本中所反映的個人與家庭、鄉里、國族及其他社群的關係。</text:p>
            <text:p text:style-name="P5"><text:span text:style-name="T4">Cc-Ⅳ-1　各類文本中的藝術、信仰、思想等文化內涵。</text:span></text:p>
          </table:table-cell>
          <table:table-cell table:style-name="表格1.E19" office:value-type="string">
            <text:p text:style-name="P18">1-Ⅳ-1　以同理心，聆聽各項發言，並加以記錄、歸納。</text:p>
            <text:p text:style-name="P18">1-Ⅳ-2　依據不同情境，分辨聲情意涵及表達技巧，適切回應。</text:p>
            <text:p text:style-name="P18">1-Ⅳ-3　分辨聆聽內容的邏輯性，找出解決問題的方法。</text:p>
            <text:p text:style-name="P18">2-Ⅳ-2　有效把握聽聞內容的邏輯，做出提問或回饋。</text:p>
            <text:p text:style-name="P18">2-Ⅳ-3　依理解的內容，明確表達意見，進行有條理的論辯，並注重言談禮貌。</text:p>
            <text:p text:style-name="P18">4-Ⅳ-3　能運用字典或辭典了解一字多音及一字多義的現象。</text:p>
            <text:p text:style-name="P18">5-Ⅳ-3　理解各類文本內容、形式和寫作特色。</text:p>
            <text:p text:style-name="P5"><text:span text:style-name="T4">5-Ⅳ-5　大量閱讀多元文本，理解重大議題內涵及其與個人生活、社會結構的關聯性。</text:span></text:p>
          </table:table-cell>
          <table:table-cell table:style-name="表格1.F19" office:value-type="string">
            <text:p text:style-name="P15">1.觀察記錄</text:p>
            <text:p text:style-name="P15">2.參與態度</text:p>
            <text:p text:style-name="P15">3.口頭評量</text:p>
            <text:p text:style-name="P15">4.作業評量</text:p>
            <text:p text:style-name="P18"><text:span text:style-name="T21">5.自我評量</text:span></text:p>
            <text:p text:style-name="P8"><text:span text:style-name="T4">6.學習單</text:span></text:p>
          </table:table-cell>
          <table:table-cell table:style-name="表格1.G19" office:value-type="string">
            <text:p text:style-name="P40"><text:span text:style-name="T47">法定/課綱:國文-</text:span>生涯<text:span text:style-name="T47">-(生</text:span><text:span text:style-name="T45">J3,J4,J14</text:span><text:span text:style-name="T47">)-5</text:span></text:p>
            <text:p text:style-name="P78"/>
            <text:p text:style-name="P40"><text:span text:style-name="T47">課綱:國文-</text:span>品德<text:span text:style-name="T47">-(品</text:span><text:span text:style-name="T45">EJU4,J8,J9</text:span><text:span text:style-name="T47">)-5</text:span></text:p>
            <text:p text:style-name="P77"><text:span text:style-name="T35">課綱:國文-</text:span><text:span text:style-name="T34">生命</text:span><text:span text:style-name="T35">-(生</text:span><text:span text:style-name="T36">J1,J6</text:span><text:span text:style-name="T35">)-5</text:span></text:p>
            <text:p text:style-name="P30"/>
          </table:table-cell>
          <table:table-cell table:style-name="表格1.H19"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1.I19" office:value-type="string">
            <text:p text:style-name="P36">□跨領域統整</text:p>
            <text:p text:style-name="P76">□協同教學規劃說明</text:p>
            <text:p text:style-name="P36"/>
          </table:table-cell>
        </table:table-row>
        <table:table-row table:style-name="表格1.3">
          <table:table-cell table:style-name="表格1.A20" office:value-type="string">
            <text:p text:style-name="P51">第十八週</text:p>
            <text:p text:style-name="P51">12/23~12/27</text:p>
          </table:table-cell>
          <table:table-cell table:style-name="表格1.B20" office:value-type="string">
            <text:p text:style-name="P5"><text:span text:style-name="T4">第九課　紙船印象</text:span></text:p>
          </table:table-cell>
          <table:table-cell table:style-name="表格1.C20" office:value-type="string">
            <text:p text:style-name="P18">國-J-A1　透過國語文的學習，認識生涯及生命的典範，建立正向價值觀，提高語文自學的興趣。</text:p>
            <text:p text:style-name="P18">國-J-A2　透過欣賞各類文本，培養思辨的能力，並能反思內容主題，應用於日常生活中，有效處理問題。</text:p>
            <text:p text:style-name="P18">國-J-B1　運用本國語言、文字表情達意，增進閱讀理解，進而提升欣賞及評析文本的能力，並能傾聽他人的需求、理解他人的觀點，達到良性的人我溝通與互動。</text:p>
            <text:p text:style-name="P18">國-J-B3　具備欣賞文學與相關藝術的能力，並培養賞析、創作的興趣，透過對文本的反思與分享，印證生活經驗，提升審美判斷力。</text:p>
            <text:p text:style-name="P18">國-J-C2　在國語文學習情境中，與他人合作學習，增進理解、溝通與包容的能力，在生活中建立友善的人際關係。</text:p>
            <text:p text:style-name="P5"><text:span text:style-name="T4">國-J-C3　閱讀各類議題的文本，探索不同文化的內涵，欣賞並尊重各國文化的差異性，了解與關懷多元文化的價值與意義。</text:span></text:p>
          </table:table-cell>
          <table:table-cell table:style-name="表格1.D20" office:value-type="string">
            <text:p text:style-name="P18">Ab-IV-1　4,000個常用字的字形、字音與字義。</text:p>
            <text:p text:style-name="P18">Ab-IV-2　3,500個常用字的使用。</text:p>
            <text:p text:style-name="P18">Ab-IV-4　6,500個常用語詞的認念。</text:p>
            <text:p text:style-name="P18">Ab-IV-5　5,000個常用語詞的使用。</text:p>
            <text:p text:style-name="P18">Ac-Ⅳ-2　敘事、有無、判斷、表態等句型。</text:p>
            <text:p text:style-name="P18">Ac-Ⅳ-3　文句表達的邏輯與意義。</text:p>
            <text:p text:style-name="P18">Ad-Ⅳ-1　篇章的主旨、結構、寓意與分析。</text:p>
            <text:p text:style-name="P18">Ad-Ⅳ-2　新詩、現代散文、現代小說、劇本。</text:p>
            <text:p text:style-name="P18">Bb-Ⅳ-1　自我及人際交流的感受。</text:p>
            <text:p text:style-name="P18">Bb-Ⅳ-2　對社會群體與家國民族情感的體會。</text:p>
            <text:p text:style-name="P18">Bb-Ⅳ-3　對物或自然以及生命的感悟。</text:p>
            <text:p text:style-name="P5"><text:span text:style-name="T4">Bb-Ⅳ-5　藉由敘述事件與描寫景物間接抒情。</text:span></text:p>
          </table:table-cell>
          <table:table-cell table:style-name="表格1.E20" office:value-type="string">
            <text:p text:style-name="P18">1-Ⅳ-2　依據不同情境，分辨聲情意涵及表達技巧，適切回應。</text:p>
            <text:p text:style-name="P18">1-Ⅳ-4　靈活應用科技與資訊，增進聆聽能力，加強互動學習效果。</text:p>
            <text:p text:style-name="P18">2-Ⅳ-1　掌握生活情境，適切表情達意，分享自身經驗。</text:p>
            <text:p text:style-name="P18">2-Ⅳ-4　靈活運用科技與資訊，豐富表達內容。</text:p>
            <text:p text:style-name="P18">2-Ⅳ-5　能視不同情境，進行小組討論、口頭報告、發表評論、演說及論辯。</text:p>
            <text:p text:style-name="P18">5-Ⅳ-2　理解各類文本的句子、段落與主要概念，指出寫作的目的與觀點。</text:p>
            <text:p text:style-name="P18">5-Ⅳ-3　理解各類文本內容、形式和寫作特色。</text:p>
            <text:p text:style-name="P18">5-Ⅳ-4　應用閱讀策略增進學習效能，整合跨領域知識轉化為解決問題的能力。</text:p>
            <text:p text:style-name="P18">5-Ⅳ-6　能運用圖書館(室)、科技工具，蒐集資訊、組織材料，擴充閱讀視野。</text:p>
            <text:p text:style-name="P18">6-Ⅳ-1　善用標點符號，增進情感表達及說服力。</text:p>
            <text:p text:style-name="P18">6-Ⅳ-2　依據審題、立意、取材、組織、遣詞造句、修改潤飾，寫出結構完整、主旨明確、文辭優美的文章。</text:p>
            <text:p text:style-name="P18">6-Ⅳ-3　靈活運用仿寫、改寫等技巧，增進寫作能力</text:p>
            <text:p text:style-name="P5"><text:span text:style-name="T4">6-Ⅳ-5　主動創作、自訂題目、闡述見解，並發表自己的作品。</text:span></text:p>
          </table:table-cell>
          <table:table-cell table:style-name="表格1.F20" office:value-type="string">
            <text:p text:style-name="P15">1.觀察記錄</text:p>
            <text:p text:style-name="P15">2.參與態度</text:p>
            <text:p text:style-name="P15">3.口頭評量</text:p>
            <text:p text:style-name="P15">4.作業評量</text:p>
            <text:p text:style-name="P18"><text:span text:style-name="T21">5.自我評量</text:span></text:p>
            <text:p text:style-name="P8"><text:span text:style-name="T4">6.學習單</text:span></text:p>
          </table:table-cell>
          <table:table-cell table:style-name="表格1.G20" office:value-type="string">
            <text:p text:style-name="P40"><text:span text:style-name="T47">法定/課綱:國文-</text:span>家庭<text:span text:style-name="T47">-(家</text:span><text:span text:style-name="T45">J2,J3,J5,J6</text:span><text:span text:style-name="T47">)-5</text:span></text:p>
            <text:p text:style-name="P40"><text:span text:style-name="T47">法定/課綱:國文-生涯-(生</text:span><text:span text:style-name="T45">J3,J4,J14</text:span><text:span text:style-name="T47">)-5</text:span></text:p>
            <text:p text:style-name="P82"><text:span text:style-name="T47">課綱</text:span><text:span text:style-name="T45">:國文-</text:span>生命<text:span text:style-name="T45">-(生J2,J4,J7)-5</text:span></text:p>
            <text:p text:style-name="P30"/>
          </table:table-cell>
          <table:table-cell table:style-name="表格1.H20"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1.I20" office:value-type="string">
            <text:p text:style-name="P36">□跨領域統整</text:p>
            <text:p text:style-name="P76">□協同教學規劃說明</text:p>
            <text:p text:style-name="P36"/>
          </table:table-cell>
        </table:table-row>
        <table:table-row table:style-name="表格1.3">
          <table:table-cell table:style-name="表格1.A21" office:value-type="string">
            <text:p text:style-name="P51">第十九週</text:p>
            <text:p text:style-name="P51">12/30~1/3</text:p>
          </table:table-cell>
          <table:table-cell table:style-name="表格1.B21" office:value-type="string">
            <text:p text:style-name="P22">第十課　故鄉的桂花雨 </text:p>
          </table:table-cell>
          <table:table-cell table:style-name="表格1.C21" office:value-type="string">
            <text:p text:style-name="P80">國-J-A1</text:p>
            <text:p text:style-name="P18">透過國語文的學習，認識生涯及生命的典範，建立正向價值觀，提高語文自學的興趣。</text:p>
            <text:p text:style-name="P80">國-J-B1</text:p>
            <text:p text:style-name="P18">運用國語文表情達意，增進閱讀理解，進而提升欣賞及評析文本的能力，並能傾聽他人的需求、理解他人的觀點，達到良性的人我溝通與互動。</text:p>
            <text:p text:style-name="P80">國-J-B2</text:p>
            <text:p text:style-name="P21">運用科技、資訊與各類媒體所提供的素材，進行檢索、統整、解釋及省思，並轉化成生活的能力與素養。</text:p>
            <text:p text:style-name="P80">國-J-B3</text:p>
            <text:p text:style-name="P18">具備欣賞文學與相關藝術的能力，並培養創作的興趣，透過對文本的反思與分享，印證生活經驗，提升審美判斷力。</text:p>
            <text:p text:style-name="P80">國-J-C2</text:p>
            <text:p text:style-name="P18">在國語文學習情境中，與他人合作學習，增進理解、溝通與包容的能力，在生活中建立友善的人際關係。</text:p>
          </table:table-cell>
          <table:table-cell table:style-name="表格1.D21" office:value-type="string">
            <text:p text:style-name="P18">Ab-IV-1　4,000個常用字的字形、字音與字義。</text:p>
            <text:p text:style-name="P18">Ab-IV-2　3,500個常用字的使用。</text:p>
            <text:p text:style-name="P18">Ab-IV-4　6,500個常用語詞的認念。</text:p>
            <text:p text:style-name="P18">Ab-IV-5　5,000個常用語詞的使用。</text:p>
            <text:p text:style-name="P18">Ac-IV-3文句表達的邏輯與意義。</text:p>
            <text:p text:style-name="P18">Ad-IV-2 新詩、現代散文、現代小說、劇本。</text:p>
            <text:p text:style-name="P18">Bb-IV-1 自我及人際交流的感受。</text:p>
            <text:p text:style-name="P18">Bb-IV-3 對物或自然以及生命的感悟。</text:p>
            <text:p text:style-name="P18">Bb-IV-4 直接抒情。</text:p>
            <text:p text:style-name="P18">Bb-IV-5 藉由敘述事件與描寫景物間接抒情。</text:p>
          </table:table-cell>
          <table:table-cell table:style-name="表格1.E21" office:value-type="string">
            <text:p text:style-name="P18">2-IV-1　掌握生活情境，適切表達情意，分享自身經驗。</text:p>
            <text:p text:style-name="P18">5-IV-2　理解各類文本的句子、段落與主要概念，指出寫作的目的與觀點。</text:p>
            <text:p text:style-name="P18">5-IV-3　理解各類文本內容、形式和寫作特色。</text:p>
            <text:p text:style-name="P18">5-IV-4　應用閱讀策略增進學習效能，整合跨領域知識轉化為解決問題的能力。</text:p>
            <text:p text:style-name="P18">6-IV-2　據審題、立意、取材、組織、遣詞造句、修改潤飾，寫出結構完整、主題明確、文辭優美的文章。</text:p>
            <text:p text:style-name="P18">6-IV-3　活運用仿寫、改寫等技巧，增進寫作能力。</text:p>
            <text:p text:style-name="P18">6-IV-4　據需求書寫各類文本。</text:p>
          </table:table-cell>
          <table:table-cell table:style-name="表格1.F21" office:value-type="string">
            <text:p text:style-name="P16">1.觀察記錄</text:p>
            <text:p text:style-name="P16">2.參與態度</text:p>
            <text:p text:style-name="P16">3.口頭評量</text:p>
            <text:p text:style-name="P16">4.作業評量</text:p>
            <text:p text:style-name="P22"><text:span text:style-name="T21">5.自我評量</text:span></text:p>
            <text:p text:style-name="P16">6.學習單</text:p>
          </table:table-cell>
          <table:table-cell table:style-name="表格1.G21" office:value-type="string">
            <text:p text:style-name="P22"><text:span text:style-name="T35">課綱:國文-生命-(生</text:span><text:span text:style-name="T36">J4</text:span><text:span text:style-name="T35">)-2</text:span></text:p>
            <text:p text:style-name="P45"/>
          </table:table-cell>
          <table:table-cell table:style-name="表格1.H21"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1.I21" office:value-type="string">
            <text:p text:style-name="P36">□跨領域統整</text:p>
            <text:p text:style-name="P76">□協同教學規劃說明</text:p>
            <text:p text:style-name="P36"/>
          </table:table-cell>
        </table:table-row>
        <table:table-row table:style-name="表格1.3">
          <table:table-cell table:style-name="表格1.A22" office:value-type="string">
            <text:p text:style-name="P51">第二十週</text:p>
            <text:p text:style-name="P51">1/6~1/10</text:p>
          </table:table-cell>
          <table:table-cell table:style-name="表格1.B22" office:value-type="string">
            <text:p text:style-name="P13"><text:span text:style-name="T4">自學一　暑假作業</text:span></text:p>
          </table:table-cell>
          <table:table-cell table:style-name="表格1.C22" office:value-type="string">
            <text:p text:style-name="P80">國-J-A1</text:p>
            <text:p text:style-name="P18">透過國語文的學習，認識生涯及生命的典範，建立正向價值觀，提高語文自學的興趣。</text:p>
            <text:p text:style-name="P80">國-J-A2</text:p>
            <text:p text:style-name="P18">透過欣賞各類文本，培養思辨的能力，並能反思內容主題，應用於日常生活中，有效處理問題。</text:p>
            <text:p text:style-name="P80">國-J-A3</text:p>
            <text:p text:style-name="P18">運用國語文能力吸收新知，並訂定計畫、自主學習，發揮創新精神，增進個人的應變能力。</text:p>
            <text:p text:style-name="P80">國-J-B1</text:p>
            <text:p text:style-name="P18">運用國語文表情達意，增進閱讀理解，進而提升欣賞及評析文本的能力，並能傾聽他人的需求、理解他人的觀點，達到良性的人我溝通與互動。</text:p>
            <text:p text:style-name="P18">國-J-C2</text:p>
            <text:p text:style-name="P5"><text:span text:style-name="T4">在國語文學習情境中，與他人合作學習，增進理解、溝通與包容的能力，在生活中建立友善的人際關係。</text:span></text:p>
          </table:table-cell>
          <table:table-cell table:style-name="表格1.D22" office:value-type="string">
            <text:p text:style-name="P18">Ab-IV-1　4,000個常用字的字形、字音與字義。</text:p>
            <text:p text:style-name="P18">Ab-IV-2　3,500個常用字的使用。</text:p>
            <text:p text:style-name="P18">Ab-IV-4　6,500個常用語詞的認念。</text:p>
            <text:p text:style-name="P18">Ab-IV-5　5,000個常用語詞的使用。</text:p>
            <text:p text:style-name="P18">Ac-Ⅳ-3 文句表達的邏輯與意義。</text:p>
            <text:p text:style-name="P18">Ad-Ⅳ-1 <text:s/>篇章的主旨、結構、寓意與分析。 </text:p>
            <text:p text:style-name="P18">Ad-Ⅳ-2 <text:s/>新詩、現代散文、現代小說、劇本。</text:p>
            <text:p text:style-name="P18">Ba-Ⅳ-1 <text:s/>順敘、倒敘、插敘與補敘法。</text:p>
            <text:p text:style-name="P5"><text:span text:style-name="T4">Bb-Ⅳ-1 <text:s/>自我及人際交流的感受。</text:span></text:p>
          </table:table-cell>
          <table:table-cell table:style-name="表格1.E22" office:value-type="string">
            <text:p text:style-name="P18">5-IV-2　理解各類文本的句子、段落與主要概念，指出寫作的目的與觀點。</text:p>
            <text:p text:style-name="P18">5-IV-3　理解各類文本內容、形式和寫作特色。</text:p>
            <text:p text:style-name="P18">5-IV-4　應用閱讀策略增進學習效能，整合跨領域知識轉化為解決問題的能力。</text:p>
            <text:p text:style-name="P18">6-IV-2　依據審題、立意、取材、組織、遣詞造句、修改潤飾，寫出結構完整、主題明確、文辭優美的文章。</text:p>
            <text:p text:style-name="P18">6-IV-3　活運用仿寫、改寫等技巧，增進寫作能力。</text:p>
            <text:p text:style-name="P5"><text:span text:style-name="T4">6-IV-4　依據需求書寫各類文本。</text:span></text:p>
          </table:table-cell>
          <table:table-cell table:style-name="表格1.F22" office:value-type="string">
            <text:p text:style-name="P16">1.觀察記錄</text:p>
            <text:p text:style-name="P16">2.參與態度</text:p>
            <text:p text:style-name="P16">3.口頭評量</text:p>
            <text:p text:style-name="P16">4.作業評量</text:p>
            <text:p text:style-name="P22"><text:span text:style-name="T21">5.自我評量</text:span></text:p>
            <text:p text:style-name="P10"><text:span text:style-name="T4">6.學習單</text:span></text:p>
          </table:table-cell>
          <table:table-cell table:style-name="表格1.G22" office:value-type="string">
            <text:p text:style-name="P42"><text:span text:style-name="T47">課綱:國文-家庭-(家</text:span><text:span text:style-name="T45">J11</text:span><text:span text:style-name="T47">)-3</text:span></text:p>
            <text:p text:style-name="P42"><text:span text:style-name="T47">課綱:國文-品德-(品</text:span><text:span text:style-name="T45">J8,J9</text:span><text:span text:style-name="T47">)-3</text:span></text:p>
          </table:table-cell>
          <table:table-cell table:style-name="表格1.H22"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1.I22" office:value-type="string">
            <text:p text:style-name="P36">□跨領域統整</text:p>
            <text:p text:style-name="P76">□協同教學規劃說明</text:p>
            <text:p text:style-name="P36"/>
          </table:table-cell>
        </table:table-row>
        <table:table-row table:style-name="表格1.3">
          <table:table-cell table:style-name="表格1.A23" office:value-type="string">
            <text:p text:style-name="P51">第二十一週</text:p>
            <text:p text:style-name="P54">1/13~1/17</text:p>
            <text:p text:style-name="P54">第三次定期評量</text:p>
          </table:table-cell>
          <table:table-cell table:style-name="表格1.B23" office:value-type="string">
            <text:p text:style-name="P22">自學二　茶葉的分類　</text:p>
            <text:p text:style-name="P22"/>
            <text:p text:style-name="P22"/>
            <text:p text:style-name="P10"/>
          </table:table-cell>
          <table:table-cell table:style-name="表格1.C23" office:value-type="string">
            <text:p text:style-name="P81">國-J-A2</text:p>
            <text:p text:style-name="P39">透過欣賞各類文本，培養思辨的能力，並能反思內容主題，應用於日常生活中，有效處理問題。</text:p>
            <text:p text:style-name="P81">國-J-B1</text:p>
            <text:p text:style-name="P39">運用國語文表情達意，增進閱讀理解，進而提升欣賞及評析文本的能力，並能傾聽他人的需求、理解他人的觀點，達到良性的人我溝通與互動。</text:p>
            <text:p text:style-name="P81">國-J-C1</text:p>
            <text:p text:style-name="P39">閱讀各類文本，從中培養道德觀、責任感、同理心，並能觀察生活環境，主動關懷社會，增進對公共議題的興趣。</text:p>
            <text:p text:style-name="P81">國-J-C3</text:p>
            <text:p text:style-name="P5"><text:span text:style-name="T32">閱讀各類文本，探索不同文化的內涵，欣賞並尊重各國文化的差異性，了解與關懷多元文化的價值與意義。</text:span></text:p>
          </table:table-cell>
          <table:table-cell table:style-name="表格1.D23" office:value-type="string">
            <text:p text:style-name="P18">Ab-Ⅳ-1 <text:s/>4,000個常用字的字形、字音和字義。</text:p>
            <text:p text:style-name="P18">Ab-Ⅳ-2 <text:s/>3,500個常用字的使用。</text:p>
            <text:p text:style-name="P18">Ac-Ⅳ-3 文句表達的邏輯與意義。</text:p>
            <text:p text:style-name="P18">Ba-Ⅳ-2 各種描寫的作用及呈現的效果。</text:p>
            <text:p text:style-name="P18">Bc-Ⅳ-1 具邏輯、客觀、理性的說明，如科學知識、產品、環境、制度等說明。</text:p>
            <text:p text:style-name="P18">Bc-Ⅳ-2 描述、列舉、因果、問題解決、比較、分類、定義等寫作手法。</text:p>
            <text:p text:style-name="P18"><text:span text:style-name="T49">◎</text:span>Bc-Ⅳ-3 數據、圖表、圖片、工具列等輔助說明。</text:p>
            <text:p text:style-name="P18"><text:span text:style-name="T49">◎</text:span>Ca-Ⅳ-1 各類文本中的飲食、服飾、建築形式、交通工具、名勝古蹟及休閒娛樂等文化內涵。</text:p>
            <text:p text:style-name="P18"><text:span text:style-name="T49">◎</text:span>Cc-Ⅳ-1 各類文本中的藝術、信仰、思想等文化內涵。</text:p>
            <text:p text:style-name="P58"/>
          </table:table-cell>
          <table:table-cell table:style-name="表格1.E23" office:value-type="string">
            <text:p text:style-name="P41">1-Ⅳ-3 分辨聆聽內容的邏輯性，找出解決問題的方法。</text:p>
            <text:p text:style-name="P41">1-Ⅳ-4 靈活應用科技與資訊，增進聆聽能力，加強互動學習效果。</text:p>
            <text:p text:style-name="P41">2-Ⅳ-3 依理解的內容，明確表達意見，進行有條理的論辯，並注重言談禮貌。</text:p>
            <text:p text:style-name="P41">2-Ⅳ-4 靈活運用科技與資訊，豐富表達內容。</text:p>
            <text:p text:style-name="P41">4-Ⅳ-1 認識國字至少4,500字，使用3,500字。</text:p>
            <text:p text:style-name="P41">5-Ⅳ-3 <text:s/>理解各類文本內容、形式和寫作特色。</text:p>
            <text:p text:style-name="P41">5-Ⅳ-5大量閱讀多元文本，理解議題內涵及其與個人生活、社會結構的關聯性。</text:p>
            <text:p text:style-name="P41">6-Ⅳ-3 <text:s/>靈活運用仿寫、改寫等技巧，增進寫作能力。</text:p>
            <text:p text:style-name="P5"><text:span text:style-name="T32">6-Ⅳ-4 <text:s/>依據需求書寫各類文本。</text:span></text:p>
          </table:table-cell>
          <table:table-cell table:style-name="表格1.F23" office:value-type="string">
            <text:p text:style-name="P16">1.觀察記錄</text:p>
            <text:p text:style-name="P16">2.參與態度</text:p>
            <text:p text:style-name="P16">3.口頭評量</text:p>
            <text:p text:style-name="P16">4.作業評量</text:p>
            <text:p text:style-name="P22"><text:span text:style-name="T21">5.自我評量</text:span></text:p>
            <text:p text:style-name="P10"><text:span text:style-name="T4">6.學習單</text:span></text:p>
          </table:table-cell>
          <table:table-cell table:style-name="表格1.G23" office:value-type="string">
            <text:p text:style-name="P42"><text:span text:style-name="T47">法定/課綱:國文-環境-(環</text:span><text:span text:style-name="T45">J3</text:span><text:span text:style-name="T47">)-5</text:span></text:p>
            <text:p text:style-name="P31"/>
          </table:table-cell>
          <table:table-cell table:style-name="表格1.H23"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1.I23" office:value-type="string">
            <text:p text:style-name="P36">□跨領域統整</text:p>
            <text:p text:style-name="P76">□協同教學規劃說明</text:p>
            <text:p text:style-name="P36"/>
          </table:table-cell>
        </table:table-row>
        <table:table-row table:style-name="表格1.3">
          <table:table-cell table:style-name="表格1.A24" office:value-type="string">
            <text:p text:style-name="P51">第二十二週</text:p>
            <text:p text:style-name="P51">1/20</text:p>
          </table:table-cell>
          <table:table-cell table:style-name="表格1.B24" office:value-type="string">
            <text:p text:style-name="P22">自學三 <text:s/>值得記憶的小事：日記</text:p>
            <text:p text:style-name="P13"><text:span text:style-name="T4">第三次段考</text:span></text:p>
          </table:table-cell>
          <table:table-cell table:style-name="表格1.C24" office:value-type="string">
            <text:p text:style-name="P18">國-J-A2</text:p>
            <text:p text:style-name="P18">透過欣賞各類文本，培養思辨的能力，並能反思內容主題，應用於日常生活中，有效處理問題。</text:p>
            <text:p text:style-name="P18">國-J-B1</text:p>
            <text:p text:style-name="P18">運用國語文表情達意，增進閱讀理解，進而提升欣賞及評析文本的能力，並能傾聽他人的需求、理解他人的觀點，達到良性的人我溝通與互動。</text:p>
            <text:p text:style-name="P18">國-J-B3</text:p>
            <text:p text:style-name="P5"><text:span text:style-name="T4">具備欣賞文學與相關藝術的能力，並培養創作的興趣，透過對文本的反思與分享，印證生活經驗，提升審美判斷力。</text:span></text:p>
          </table:table-cell>
          <table:table-cell table:style-name="表格1.D24" office:value-type="string">
            <text:p text:style-name="P18">Ab-Ⅳ-2 <text:s/>3,500個常用字的使用。</text:p>
            <text:p text:style-name="P18">Ab-Ⅳ-5 <text:s/>5,000個常用語詞的使用。</text:p>
            <text:p text:style-name="P18">Ac-Ⅳ-1 標點符號在文本中的不同效果。</text:p>
            <text:p text:style-name="P18">Be-Ⅳ-1在生活應用方面，以自傳、簡報、新聞稿等格式與寫作方法為主。</text:p>
            <text:p text:style-name="P5"><text:span text:style-name="T5">◎</text:span><text:span text:style-name="T4">Ca-Ⅳ-2 各類文本中表現科技文明演進、生存環境發展的文化內涵。</text:span></text:p>
          </table:table-cell>
          <table:table-cell table:style-name="表格1.E24" office:value-type="string">
            <text:p text:style-name="P18">4-Ⅱ-1 認識常用國字至少1,800字，使用1,200字。</text:p>
            <text:p text:style-name="P18">5-Ⅳ-1 <text:s/>比較不同標點符號的表達效果，流暢朗讀各類文本，並表現情感的起伏變化。</text:p>
            <text:p text:style-name="P18">5-Ⅳ-5大量閱讀多元文本，理解議題內涵及其與個人生活、社會結構的關聯性。</text:p>
            <text:p text:style-name="P18">6-Ⅳ-1 <text:s/>善用標點符號，增進情感表達及說服力。</text:p>
            <text:p text:style-name="P18">6-Ⅳ-5 <text:s/>主動創作、自訂題目、闡述見解，並發表自己的作品。</text:p>
            <text:p text:style-name="P5"><text:span text:style-name="T4">6-Ⅳ-6 <text:s/>運用資訊科技編輯作品，發表個人見解、分享寫作樂趣。</text:span></text:p>
          </table:table-cell>
          <table:table-cell table:style-name="表格1.F24" office:value-type="string">
            <text:p text:style-name="P16">1.觀察記錄</text:p>
            <text:p text:style-name="P16">2.參與態度</text:p>
            <text:p text:style-name="P16">3.口頭評量</text:p>
            <text:p text:style-name="P16">4.作業評量</text:p>
            <text:p text:style-name="P22"><text:span text:style-name="T21">5.自我評量</text:span></text:p>
            <text:p text:style-name="P10"><text:span text:style-name="T4">6.學習單</text:span></text:p>
          </table:table-cell>
          <table:table-cell table:style-name="表格1.G24" office:value-type="string">
            <text:p text:style-name="P22"><text:span text:style-name="T35">課綱:國文-</text:span><text:span text:style-name="T34">品德</text:span><text:span text:style-name="T35">-(品</text:span><text:span text:style-name="T45">EJU3</text:span><text:span text:style-name="T36">,</text:span><text:span text:style-name="T45">EJU4</text:span><text:span text:style-name="T36">,J7,J8</text:span><text:span text:style-name="T35">)-3</text:span></text:p>
            <text:p text:style-name="P31"/>
          </table:table-cell>
          <table:table-cell table:style-name="表格1.H24"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1.I24" office:value-type="string">
            <text:p text:style-name="P36">□跨領域統整</text:p>
            <text:p text:style-name="P76">□協同教學規劃說明</text:p>
            <text:p text:style-name="P36"/>
          </table:table-cell>
        </table:table-row>
      </table:table>
      <text:p text:style-name="P6"><text:soft-page-break/></text:p>
      <text:p text:style-name="P60"/>
      <text:p text:style-name="P62"><text:span text:style-name="T7">七 </text:span><text:span text:style-name="T9">年級第 </text:span><text:span text:style-name="T8">二 </text:span><text:span text:style-name="T9">學期 國文 領域/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F"/>
        <table:table-column table:style-name="表格2.I"/>
        <table:table-row table:style-name="表格2.1">
          <table:table-cell table:style-name="表格2.A1" table:number-rows-spanned="2" office:value-type="string">
            <text:p text:style-name="P49">週次</text:p>
          </table:table-cell>
          <table:table-cell table:style-name="表格2.A1" table:number-rows-spanned="2" office:value-type="string">
            <text:p text:style-name="P11">單元/主題名稱</text:p>
          </table:table-cell>
          <table:table-cell table:style-name="表格2.A1" table:number-rows-spanned="2" office:value-type="string">
            <text:p text:style-name="P11">對應領域</text:p>
            <text:p text:style-name="P11">核心素養指標</text:p>
          </table:table-cell>
          <table:table-cell table:style-name="表格2.A1" table:number-columns-spanned="2" office:value-type="string">
            <text:p text:style-name="P11">學習重點</text:p>
          </table:table-cell>
          <table:covered-table-cell/>
          <table:table-cell table:style-name="表格2.A1" table:number-rows-spanned="2" office:value-type="string">
            <text:p text:style-name="P11">評量方式</text:p>
          </table:table-cell>
          <table:table-cell table:style-name="表格2.G1" table:number-rows-spanned="2" office:value-type="string">
            <text:p text:style-name="P67">議題融入</text:p>
          </table:table-cell>
          <table:table-cell table:style-name="表格2.H1" table:number-rows-spanned="2" office:value-type="string">
            <text:p text:style-name="P34">線上教學方式</text:p>
            <text:p text:style-name="P7"><text:span text:style-name="T30">（此為因應疫情之線上教學演練，每學期至少實施3次，請見註5）</text:span></text:p>
          </table:table-cell>
          <table:table-cell table:style-name="表格2.I1" table:number-rows-spanned="2" office:value-type="string">
            <text:p text:style-name="P47"><text:span text:style-name="T38">「</text:span><text:span text:style-name="T11">跨領域統整或</text:span></text:p>
            <text:p text:style-name="P47"><text:span text:style-name="T11">協同教學</text:span><text:span text:style-name="T38">｣</text:span><text:span text:style-name="T11">規劃</text:span></text:p>
            <text:p text:style-name="P9"><text:span text:style-name="T30">(註6，無則免填)</text:span></text:p>
          </table:table-cell>
        </table:table-row>
        <table:table-row table:style-name="表格2.2">
          <table:covered-table-cell/>
          <table:covered-table-cell/>
          <table:covered-table-cell/>
          <table:table-cell table:style-name="表格2.A1" office:value-type="string">
            <text:p text:style-name="P11">學習內容</text:p>
          </table:table-cell>
          <table:table-cell table:style-name="表格2.A1" office:value-type="string">
            <text:p text:style-name="P11">學習表現</text:p>
          </table:table-cell>
          <table:covered-table-cell/>
          <table:covered-table-cell/>
          <table:covered-table-cell/>
          <table:covered-table-cell/>
        </table:table-row>
        <table:table-row table:style-name="表格2.3">
          <table:table-cell table:style-name="表格2.A3" office:value-type="string">
            <text:p text:style-name="P56">第一週</text:p>
            <text:p text:style-name="P56">2/10-2/15</text:p>
          </table:table-cell>
          <table:table-cell table:style-name="表格2.B3" office:value-type="string">
            <text:p text:style-name="P23">第一課　土芭樂的生存之道</text:p>
            <text:p text:style-name="P12"/>
          </table:table-cell>
          <table:table-cell table:style-name="表格2.C3" office:value-type="string">
            <text:p text:style-name="P17">國-J-A1透過國語文的學習，認識生涯及生命的典範，建立正向價值觀，提高語文自學的興趣。</text:p>
            <text:p text:style-name="P17">國-J-A2透過欣賞各類文本，培養思辨的能力，並能反思內容主題，應用於日常生活中，有效處理問題。</text:p>
            <text:p text:style-name="P17">國-J-A3運用國語文能力吸收新知，並訂定計畫、自主學習，發揮創新精神，增進個人的應變能力。</text:p>
            <text:p text:style-name="P17">國-J-B2運用科技、資訊與各類媒體所提供的素材，進行檢索、統整、解釋及省思，並轉化成生活的能力與素養。</text:p>
            <text:p text:style-name="P17">國-J-C1閱讀各類文本，從中培養道德觀、責任感、同理心，並能觀察生活環境，主動關懷社會，增進對公共議題的興趣。</text:p>
            <text:p text:style-name="P12"><text:span text:style-name="T4">國-J-C3閱讀各類文本，探索不同文化的內涵，欣賞並尊重各國文化的差異性，了解與關懷多元文化的價值與意義。</text:span></text:p>
          </table:table-cell>
          <table:table-cell table:style-name="表格2.D3" office:value-type="string">
            <text:p text:style-name="P23">Ab-Ⅳ-1 <text:s/>4,000個常用字的字形、字音和字義。</text:p>
            <text:p text:style-name="P23">Ab-Ⅳ-2 <text:s/>3,500個常用字的使用。</text:p>
            <text:p text:style-name="P23">Ac-Ⅳ-3 文句表達的邏輯與意義。</text:p>
            <text:p text:style-name="P23">Ad-Ⅳ-1篇章的主旨、結構、寓意與分析。</text:p>
            <text:p text:style-name="P23">Ad-Ⅳ-2新詩、現代散文、現代小說、劇本。</text:p>
            <text:p text:style-name="P23">Ba-Ⅳ-2 各種描寫的作用及呈現的效果。</text:p>
            <text:p text:style-name="P23">Bb-Ⅳ-3 對物或自然以及生命的感悟。</text:p>
            <text:p text:style-name="P23">Bc-Ⅳ-2 描述、列舉、因果、問題解決、比較、分類、定義等寫作手法。</text:p>
            <text:p text:style-name="P14"><text:span text:style-name="T4">Ca-Ⅳ-1各類文本中的飲食、服飾、建築形式、交通工具、名勝古蹟及休閒娛樂等文化內涵。</text:span></text:p>
          </table:table-cell>
          <table:table-cell table:style-name="表格2.E3" office:value-type="string">
            <text:p text:style-name="P23">1-Ⅳ-1 以同理心，聆聽各項發言，並加以記錄、歸納。</text:p>
            <text:p text:style-name="P23">1-Ⅳ-3 分辨聆聽內容的邏輯性，找出解決問題的方法。</text:p>
            <text:p text:style-name="P23">1-Ⅳ-4 靈活應用科技與資訊，增進聆聽能力，加強互動學習效果。</text:p>
            <text:p text:style-name="P23">2-Ⅳ-1 掌握生活情境，適切表情達意，分享自身經驗。</text:p>
            <text:p text:style-name="P23">2-Ⅳ-4 靈活運用科技與資訊，豐富表達內容。</text:p>
            <text:p text:style-name="P23">5-Ⅳ-2 <text:s/>理解各類文本的句子、段落與主要概念，指出寫作的目的與觀點。</text:p>
            <text:p text:style-name="P23">5-Ⅳ-4 <text:s/>應用閱讀策略增進學習效能，整合跨領域知識轉化為解決問題的能力。</text:p>
            <text:p text:style-name="P23">5-Ⅳ-5大量閱讀多元文本，理解議題內涵及其與個人生活、社會結構的關聯性。</text:p>
            <text:p text:style-name="P23">5-Ⅳ-6運用圖書館(室)、科技工具，蒐集資訊、組織材料，擴充閱讀視野。</text:p>
            <text:p text:style-name="P23">6-Ⅳ-2 <text:s/>依據審題、立意、取材、組織、遣詞造句、修改潤飾，寫出結構完整、主旨明確、文辭優美的文章。</text:p>
            <text:p text:style-name="P14"><text:span text:style-name="T4">6-Ⅳ-4 <text:s/>依據需求書寫各類文本。</text:span></text:p>
          </table:table-cell>
          <table:table-cell table:style-name="表格2.F3" office:value-type="string">
            <text:p text:style-name="P17">1.觀察記錄</text:p>
            <text:p text:style-name="P17">2.參與態度</text:p>
            <text:p text:style-name="P17">3.口頭評量</text:p>
            <text:p text:style-name="P17">4.作業評量</text:p>
            <text:p text:style-name="P23"><text:span text:style-name="T21">5.自我評量</text:span></text:p>
            <text:p text:style-name="P12"><text:span text:style-name="T4">6.學習單</text:span></text:p>
          </table:table-cell>
          <table:table-cell table:style-name="表格2.G3" office:value-type="string">
            <text:p text:style-name="P24"><text:span text:style-name="T36">議題</text:span><text:span text:style-name="T35">:國文-品德-(品</text:span><text:span text:style-name="T50">EJU5</text:span><text:span text:style-name="T36">,</text:span> J9<text:span text:style-name="T35">)-5</text:span></text:p>
          </table:table-cell>
          <table:table-cell table:style-name="表格2.H3"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2.I3" office:value-type="string">
            <text:p text:style-name="P36">□跨領域統整</text:p>
            <text:p text:style-name="P76">□協同教學規劃說明(需含協同教學重點、協同教師領域/姓名)</text:p>
            <text:p text:style-name="P36">範例:</text:p>
            <text:p text:style-name="P36">1.協助學生專題探究分組指導</text:p>
            <text:p text:style-name="P36">2.○○領域○○○老師</text:p>
          </table:table-cell>
        </table:table-row>
        <table:table-row table:style-name="表格2.3">
          <table:table-cell table:style-name="表格2.A4" office:value-type="string">
            <text:p text:style-name="P56">第二週</text:p>
            <text:p text:style-name="P56">2/16-2/22</text:p>
          </table:table-cell>
          <table:table-cell table:style-name="表格2.B4" office:value-type="string">
            <text:p text:style-name="P23">第一課　土芭樂的生存之道</text:p>
            <text:p text:style-name="P12"/>
          </table:table-cell>
          <table:table-cell table:style-name="表格2.C4" office:value-type="string">
            <text:p text:style-name="P17">國-J-A1透過國語文的學習，認識生涯及生命的典範，建立正向價值觀，提高語文自學的興趣。</text:p>
            <text:p text:style-name="P17">國-J-A2透過欣賞各類文本，培養思辨的能力，並能反思內容主題，應用於日常生活中，有效處理問題。</text:p>
            <text:p text:style-name="P17">國-J-A3運用國語文能力吸收新知，並訂定計畫、自主學習，發揮創新精神，增進個人的應變能力。</text:p>
            <text:p text:style-name="P17">國-J-B2運用科技、資訊與各類媒體所提供的素材，進行檢索、統整、解釋及省思，並轉化成生活的能力與素養。</text:p>
            <text:p text:style-name="P17">國-J-C1閱讀各類文本，從中培養道德觀、責任感、同理心，並能觀察生活環境，主動關懷社會，增進對公共議題的興趣。</text:p>
            <text:p text:style-name="P12"><text:span text:style-name="T4">國-J-C3閱讀各類文本，探索不同文化的內涵，欣賞並尊重各國文化的差異性，了解與關懷多元文化的價值與意義。</text:span></text:p>
          </table:table-cell>
          <table:table-cell table:style-name="表格2.D4" office:value-type="string">
            <text:p text:style-name="P23">Ab-Ⅳ-1 <text:s/>4,000個常用字的字形、字音和字義。</text:p>
            <text:p text:style-name="P23">Ab-Ⅳ-2 <text:s/>3,500個常用字的使用。</text:p>
            <text:p text:style-name="P23">Ac-Ⅳ-3 文句表達的邏輯與意義。</text:p>
            <text:p text:style-name="P23">Ad-Ⅳ-1篇章的主旨、結構、寓意與分析。</text:p>
            <text:p text:style-name="P23">Ad-Ⅳ-2新詩、現代散文、現代小說、劇本。</text:p>
            <text:p text:style-name="P23">Ba-Ⅳ-2 各種描寫的作用及呈現的效果。</text:p>
            <text:p text:style-name="P23">Bb-Ⅳ-3 對物或自然以及生命的感悟。</text:p>
            <text:p text:style-name="P23">Bc-Ⅳ-2 描述、列舉、因果、問題解決、比較、分類、定義等寫作手法。</text:p>
            <text:p text:style-name="P14"><text:span text:style-name="T4">Ca-Ⅳ-1各類文本中的飲食、服飾、建築形式、交通工具、名勝古蹟及休閒娛樂等文化內涵。</text:span></text:p>
          </table:table-cell>
          <table:table-cell table:style-name="表格2.E4" office:value-type="string">
            <text:p text:style-name="P23">1-Ⅳ-1 以同理心，聆聽各項發言，並加以記錄、歸納。</text:p>
            <text:p text:style-name="P23">1-Ⅳ-3 分辨聆聽內容的邏輯性，找出解決問題的方法。</text:p>
            <text:p text:style-name="P23">1-Ⅳ-4 靈活應用科技與資訊，增進聆聽能力，加強互動學習效果。</text:p>
            <text:p text:style-name="P23">2-Ⅳ-1 掌握生活情境，適切表情達意，分享自身經驗。</text:p>
            <text:p text:style-name="P23">2-Ⅳ-4 靈活運用科技與資訊，豐富表達內容。</text:p>
            <text:p text:style-name="P23">5-Ⅳ-2 <text:s/>理解各類文本的句子、段落與主要概念，指出寫作的目的與觀點。</text:p>
            <text:p text:style-name="P23">5-Ⅳ-4 <text:s/>應用閱讀策略增進學習效能，整合跨領域知識轉化為解決問題的能力。</text:p>
            <text:p text:style-name="P23">5-Ⅳ-5大量閱讀多元文本，理解議題內涵及其與個人生活、社會結構的關聯性。</text:p>
            <text:p text:style-name="P23">5-Ⅳ-6運用圖書館(室)、科技工具，蒐集資訊、組織材料，擴充閱讀視野。</text:p>
            <text:p text:style-name="P23">6-Ⅳ-2 <text:s/>依據審題、立意、取材、組織、遣詞造句、修改潤飾，寫出結構完整、主旨明確、文辭優美的文章。</text:p>
            <text:p text:style-name="P14"><text:span text:style-name="T4">6-Ⅳ-4 <text:s/>依據需求書寫各類文本。</text:span></text:p>
          </table:table-cell>
          <table:table-cell table:style-name="表格2.F4" office:value-type="string">
            <text:p text:style-name="P17">1.觀察記錄</text:p>
            <text:p text:style-name="P17">2.參與態度</text:p>
            <text:p text:style-name="P17">3.口頭評量</text:p>
            <text:p text:style-name="P17">4.作業評量</text:p>
            <text:p text:style-name="P23"><text:span text:style-name="T21">5.自我評量</text:span></text:p>
            <text:p text:style-name="P12"><text:span text:style-name="T4">6.學習單</text:span></text:p>
          </table:table-cell>
          <table:table-cell table:style-name="表格2.G4" office:value-type="string">
            <text:p text:style-name="P24"><text:span text:style-name="T36">議題</text:span><text:span text:style-name="T35">:國文-品德-(品</text:span><text:span text:style-name="T50">EJU5</text:span><text:span text:style-name="T36">,</text:span> J9<text:span text:style-name="T35">)-5</text:span></text:p>
          </table:table-cell>
          <table:table-cell table:style-name="表格2.H4"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2.I4" office:value-type="string">
            <text:p text:style-name="P36">□跨領域統整</text:p>
            <text:p text:style-name="P76">□協同教學規劃說明</text:p>
            <text:p text:style-name="P36"/>
          </table:table-cell>
        </table:table-row>
        <table:table-row table:style-name="表格2.3">
          <table:table-cell table:style-name="表格2.A5" office:value-type="string">
            <text:p text:style-name="P56">第三週</text:p>
            <text:p text:style-name="P56">2/23-3/1</text:p>
          </table:table-cell>
          <table:table-cell table:style-name="表格2.B5" office:value-type="string">
            <text:p text:style-name="P14"><text:span text:style-name="T4">第二課　背影</text:span></text:p>
          </table:table-cell>
          <table:table-cell table:style-name="表格2.C5" office:value-type="string">
            <text:p text:style-name="P23">國-J-A2　透過欣賞各類文本，培養思辨的能力，並能反思內容主題，應用於日常生活中，有效處理問題。</text:p>
            <text:p text:style-name="P23">國-J-B1運用國語文表情達意，增進閱讀理解，進而提升欣賞及評析文本的能力，並能傾聽他人的需求、理解他人的觀點，達到良性的人我溝通與互動。</text:p>
            <text:p text:style-name="P23">國-J-B3具備欣賞文學與相關藝術的能力，並培養創作的興趣，透過對文本的反思與分享，印證生活經驗，提升審美判斷力。</text:p>
            <text:p text:style-name="P14"><text:span text:style-name="T4">國-J-C2在國語文學習情境中，與他人合作學習，增進理解、溝通與包容的能力，在生活中建立友善的人際關係。</text:span></text:p>
          </table:table-cell>
          <table:table-cell table:style-name="表格2.D5" office:value-type="string">
            <text:p text:style-name="P23">Ab-IV-1　4,000個常用字的字形、字音與字義。</text:p>
            <text:p text:style-name="P23">Ab-IV-2　3,500個常用字的使用。</text:p>
            <text:p text:style-name="P23">Ab-IV-4　6,500個常用語詞的認念。</text:p>
            <text:p text:style-name="P23">Ab-IV-5　5,000個常用語詞的使用。</text:p>
            <text:p text:style-name="P23">Ac-Ⅳ-3　文句表達的邏輯與意義。</text:p>
            <text:p text:style-name="P23">Ad-Ⅳ-1　篇章的主旨、結構、寓意與分析。</text:p>
            <text:p text:style-name="P23">Ad-Ⅳ-2　新詩、現代散文、現代小說、劇本。</text:p>
            <text:p text:style-name="P23">◎Ba-Ⅳ-1 順敘、倒敘、插敘與補敘法。</text:p>
            <text:p text:style-name="P23">Bb-Ⅳ-1　自我及人際交流的感受。</text:p>
            <text:p text:style-name="P23">Bb-Ⅳ-3　對物或自然以及生命的感悟。</text:p>
            <text:p text:style-name="P23">Bb-Ⅳ-5　藉由敘述事件與描寫景物間接抒情。</text:p>
            <text:p text:style-name="P23">◎Ca-Ⅳ-1 各類文本中的飲食、服飾、建築形式、交通工具、名勝古蹟及休閒娛樂等文化內涵。</text:p>
            <text:p text:style-name="P14"><text:span text:style-name="T4">◎Cb-Ⅳ-1 各類文本中的親屬關係、道德倫理、儀式風俗、典章制度等文化內涵。</text:span></text:p>
          </table:table-cell>
          <table:table-cell table:style-name="表格2.E5" office:value-type="string">
            <text:p text:style-name="P23">1-Ⅳ-1 以同理心，聆聽各項發言，並加以記錄、歸納。</text:p>
            <text:p text:style-name="P23">1-Ⅳ-2　依據不同情境，分辨聲情意涵及表達技巧，適切回應。</text:p>
            <text:p text:style-name="P23">2-Ⅳ-1　掌握生活情境，適切表情達意，分享自身經驗。</text:p>
            <text:p text:style-name="P23">2-Ⅳ-2 有效把握聽聞內容的邏輯，做出提問或回饋。</text:p>
            <text:p text:style-name="P23">5-Ⅳ-2　理解各類文本的句子、段落與主要概念，指出寫作的目的與觀點。</text:p>
            <text:p text:style-name="P23">5-Ⅳ-3　理解各類文本內容、形式和寫作特色。</text:p>
            <text:p text:style-name="P23">6-Ⅳ-1　善用標點符號，增進情感表達及說服力。</text:p>
            <text:p text:style-name="P23">6-Ⅳ-2　依據審題、立意、取材、組織、遣詞造句、修改潤飾，寫出結構完整、主旨明確、文辭優美的文章。</text:p>
            <text:p text:style-name="P23">6-Ⅳ-3　靈活運用仿寫、改寫等技巧，增進寫作能力。</text:p>
            <text:p text:style-name="P14"><text:span text:style-name="T4">6-Ⅳ-5　主動創作、自訂題目、闡述見解，並發表自己的作品。</text:span></text:p>
          </table:table-cell>
          <table:table-cell table:style-name="表格2.F5" office:value-type="string">
            <text:p text:style-name="P17">1.觀察記錄</text:p>
            <text:p text:style-name="P17">2.參與態度</text:p>
            <text:p text:style-name="P17">3.口頭評量</text:p>
            <text:p text:style-name="P17">4.作業評量</text:p>
            <text:p text:style-name="P23"><text:span text:style-name="T21">5.自我評量</text:span></text:p>
            <text:p text:style-name="P12"><text:span text:style-name="T4">6.學習單</text:span></text:p>
          </table:table-cell>
          <table:table-cell table:style-name="表格2.G5" office:value-type="string">
            <text:p text:style-name="P44"><text:span text:style-name="T47">法定:國文-</text:span>家庭<text:span text:style-name="T47">-(家</text:span><text:span text:style-name="T45">J1,J4</text:span><text:span text:style-name="T47">)-5</text:span></text:p>
            <text:p text:style-name="P74"><text:span text:style-name="T45">議題:國文-</text:span>人權<text:span text:style-name="T45">-(人J5)-5</text:span></text:p>
            <text:p text:style-name="P32"/>
          </table:table-cell>
          <table:table-cell table:style-name="表格2.H5"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2.I5" office:value-type="string">
            <text:p text:style-name="P36">□跨領域統整</text:p>
            <text:p text:style-name="P76">□協同教學規劃說明</text:p>
            <text:p text:style-name="P36"/>
          </table:table-cell>
        </table:table-row>
        <table:table-row table:style-name="表格2.3">
          <table:table-cell table:style-name="表格2.A6" office:value-type="string">
            <text:p text:style-name="P56">第四週</text:p>
            <text:p text:style-name="P56">3/2-3/8</text:p>
          </table:table-cell>
          <table:table-cell table:style-name="表格2.B6" office:value-type="string">
            <text:p text:style-name="P14"><text:span text:style-name="T4">第二課　背影</text:span></text:p>
          </table:table-cell>
          <table:table-cell table:style-name="表格2.C6" office:value-type="string">
            <text:p text:style-name="P23">國-J-A2　透過欣賞各類文本，培養思辨的能力，並能反思內容主題，應用於日常生活中，有效處理問題。</text:p>
            <text:p text:style-name="P23">國-J-B1運用國語文表情達意，增進閱讀理解，進而提升欣賞及評析文本的能力，並能傾聽他人的需求、理解他人的觀點，達到良性的人我溝通與互動。</text:p>
            <text:p text:style-name="P23">國-J-B3具備欣賞文學與相關藝術的能力，並培養創作的興趣，透過對文本的反思與分享，印證生活經驗，提升審美判斷力。</text:p>
            <text:p text:style-name="P14"><text:span text:style-name="T4">國-J-C2在國語文學習情境中，與他人合作學習，增進理解、溝通與包容的能力，在生活中建立友善的人際關係。</text:span></text:p>
          </table:table-cell>
          <table:table-cell table:style-name="表格2.D6" office:value-type="string">
            <text:p text:style-name="P23">Ab-IV-1　4,000個常用字的字形、字音與字義。</text:p>
            <text:p text:style-name="P23">Ab-IV-2　3,500個常用字的使用。</text:p>
            <text:p text:style-name="P23">Ab-IV-4　6,500個常用語詞的認念。</text:p>
            <text:p text:style-name="P23">Ab-IV-5　5,000個常用語詞的使用。</text:p>
            <text:p text:style-name="P23">Ac-Ⅳ-3　文句表達的邏輯與意義。</text:p>
            <text:p text:style-name="P23">Ad-Ⅳ-1　篇章的主旨、結構、寓意與分析。</text:p>
            <text:p text:style-name="P23">Ad-Ⅳ-2　新詩、現代散文、現代小說、劇本。</text:p>
            <text:p text:style-name="P23">◎Ba-Ⅳ-1 順敘、倒敘、插敘與補敘法。</text:p>
            <text:p text:style-name="P23">Bb-Ⅳ-1　自我及人際交流的感受。</text:p>
            <text:p text:style-name="P23">Bb-Ⅳ-3　對物或自然以及生命的感悟。</text:p>
            <text:p text:style-name="P23">Bb-Ⅳ-5　藉由敘述事件與描寫景物間接抒情。</text:p>
            <text:p text:style-name="P23">◎Ca-Ⅳ-1 各類文本中的飲食、服飾、建築形式、交通工具、名勝古蹟及休閒娛樂等文化內涵。</text:p>
            <text:p text:style-name="P14"><text:span text:style-name="T4">◎Cb-Ⅳ-1 各類文本中的親屬關係、道德倫理、儀式風俗、典章制度等文化內涵。</text:span></text:p>
          </table:table-cell>
          <table:table-cell table:style-name="表格2.E6" office:value-type="string">
            <text:p text:style-name="P23">1-Ⅳ-1 以同理心，聆聽各項發言，並加以記錄、歸納。</text:p>
            <text:p text:style-name="P23">1-Ⅳ-2　依據不同情境，分辨聲情意涵及表達技巧，適切回應。</text:p>
            <text:p text:style-name="P23">2-Ⅳ-1　掌握生活情境，適切表情達意，分享自身經驗。</text:p>
            <text:p text:style-name="P23">2-Ⅳ-2 有效把握聽聞內容的邏輯，做出提問或回饋。</text:p>
            <text:p text:style-name="P23">5-Ⅳ-2　理解各類文本的句子、段落與主要概念，指出寫作的目的與觀點。</text:p>
            <text:p text:style-name="P23">5-Ⅳ-3　理解各類文本內容、形式和寫作特色。</text:p>
            <text:p text:style-name="P23">6-Ⅳ-1　善用標點符號，增進情感表達及說服力。</text:p>
            <text:p text:style-name="P23">6-Ⅳ-2　依據審題、立意、取材、組織、遣詞造句、修改潤飾，寫出結構完整、主旨明確、文辭優美的文章。</text:p>
            <text:p text:style-name="P23">6-Ⅳ-3　靈活運用仿寫、改寫等技巧，增進寫作能力。</text:p>
            <text:p text:style-name="P14"><text:span text:style-name="T4">6-Ⅳ-5　主動創作、自訂題目、闡述見解，並發表自己的作品。</text:span></text:p>
          </table:table-cell>
          <table:table-cell table:style-name="表格2.F6" office:value-type="string">
            <text:p text:style-name="P17">1.觀察記錄</text:p>
            <text:p text:style-name="P17">2.參與態度</text:p>
            <text:p text:style-name="P17">3.口頭評量</text:p>
            <text:p text:style-name="P17">4.作業評量</text:p>
            <text:p text:style-name="P23"><text:span text:style-name="T21">5.自我評量</text:span></text:p>
            <text:p text:style-name="P12"><text:span text:style-name="T4">6.學習單</text:span></text:p>
          </table:table-cell>
          <table:table-cell table:style-name="表格2.G6" office:value-type="string">
            <text:p text:style-name="P44"><text:span text:style-name="T47">法定:國文-</text:span>家庭<text:span text:style-name="T47">-(家</text:span><text:span text:style-name="T45">J1,J4</text:span><text:span text:style-name="T47">)-5</text:span></text:p>
            <text:p text:style-name="P74"><text:span text:style-name="T45">議題:國文-</text:span>人權<text:span text:style-name="T45">-(人J5)-5</text:span></text:p>
            <text:p text:style-name="P32"/>
          </table:table-cell>
          <table:table-cell table:style-name="表格2.H6"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2.I6" office:value-type="string">
            <text:p text:style-name="P36">□跨領域統整</text:p>
            <text:p text:style-name="P76">□協同教學規劃說明</text:p>
            <text:p text:style-name="P36"/>
          </table:table-cell>
        </table:table-row>
        <table:table-row table:style-name="表格2.3">
          <table:table-cell table:style-name="表格2.A7" office:value-type="string">
            <text:p text:style-name="P56">第五週</text:p>
            <text:p text:style-name="P56">3/9-3/15</text:p>
          </table:table-cell>
          <table:table-cell table:style-name="表格2.B7" office:value-type="string">
            <text:p text:style-name="P14"><text:span text:style-name="T4">第三課　視力與偏見</text:span></text:p>
          </table:table-cell>
          <table:table-cell table:style-name="表格2.C7" office:value-type="string">
            <text:p text:style-name="P23">國-J-A1透過國語文的學習，認識生涯及生命的典範，建立正向價值觀，提高語文自學的興趣。</text:p>
            <text:p text:style-name="P23">國-J-A2透過欣賞各類文本，培養思辨的能力，並能反思內容主題，應用於日常生活中，有效處理問題。</text:p>
            <text:p text:style-name="P23">國-J-B1運用國語文表情達意，增進閱讀理解，進而提升欣賞及評析文本的能力，並能傾聽他人的需求、理解他人的觀點，達到良性的人我溝通與互動。</text:p>
            <text:p text:style-name="P23">國-J-B2運用科技、資訊與各類媒體所提供的素材，進行檢索、統整、解釋及省思，並轉化成生活的能力與素養。</text:p>
            <text:p text:style-name="P23">國-J-C1閱讀各類文本，從中培養道德觀、責任感、同理心，並能觀察生活環境，主動關懷社會，增進對公共議題的興趣。</text:p>
            <text:p text:style-name="P14"><text:span text:style-name="T4">國-J-C3閱讀各類文本，探索不同文化的內涵，欣賞並尊重各國文化的差異性，了解與關懷多元文化的價值與意義。</text:span></text:p>
          </table:table-cell>
          <table:table-cell table:style-name="表格2.D7" office:value-type="string">
            <text:p text:style-name="P23">Ab-Ⅳ-1 <text:s/>4,000個常用字的字形、字音和字義。</text:p>
            <text:p text:style-name="P23">Ab-Ⅳ-2 <text:s/>3,500個常用字的使用。</text:p>
            <text:p text:style-name="P23">Ac-Ⅳ-2 敘事、有無、判斷、表態等句型。</text:p>
            <text:p text:style-name="P23">Ac-Ⅳ-3 文句表達的邏輯與意義。</text:p>
            <text:p text:style-name="P23">Ad-Ⅳ-2新詩、現代散文、現代小說、劇本。</text:p>
            <text:p text:style-name="P23">◎Ba-Ⅳ-1 順敘、倒敘、插敘與補敘法。</text:p>
            <text:p text:style-name="P23">Ba-Ⅳ-2 各種描寫的作用及呈現的效果。</text:p>
            <text:p text:style-name="P23">◎Bb-Ⅳ-1 自我及人際交流的感受。Bb-Ⅳ-3 對物或自然以及生命的感悟。</text:p>
            <text:p text:style-name="P23">◎Ca-Ⅳ-1各類文本中的飲食、服飾、建築形式、交通工具、名勝古蹟及休閒娛樂等文化內涵。</text:p>
            <text:p text:style-name="P23">◎Cb-Ⅳ-1 各類文本中的親屬關係、道德倫理、儀式風俗、典章制度等文化內涵。</text:p>
            <text:p text:style-name="P14"><text:span text:style-name="T4">◎Cc-Ⅳ-1 各類文本中的藝術、信仰、思想等文化內涵。</text:span></text:p>
          </table:table-cell>
          <table:table-cell table:style-name="表格2.E7" office:value-type="string">
            <text:p text:style-name="P23">1-Ⅳ-1 以同理心，聆聽各項發言，並加以記錄、歸納。</text:p>
            <text:p text:style-name="P23">1-Ⅳ-3 分辨聆聽內容的邏輯性，找出解決問題的方法。</text:p>
            <text:p text:style-name="P23">2-Ⅳ-2 有效把握聽聞內容的邏輯，做出提問或回饋。</text:p>
            <text:p text:style-name="P23">2-Ⅳ-3 依理解的內容，明確表達意見，進行有條理的論辯，並注重言談禮貌。</text:p>
            <text:p text:style-name="P23">4-Ⅳ-1 認識國字至少4,500字，使用3,500字。</text:p>
            <text:p text:style-name="P23">5-Ⅳ-2 <text:s/>理解各類文本的句子、段落與主要概念，指出寫作的目的與觀點。</text:p>
            <text:p text:style-name="P23">5-Ⅳ-3 <text:s/>理解各類文本內容、形式和寫作特色。</text:p>
            <text:p text:style-name="P23">5-Ⅳ-4 <text:s/>應用閱讀策略增進學習效能，整合跨領域知識轉化為解決問題的能力。</text:p>
            <text:p text:style-name="P23">6-Ⅳ-2 <text:s/>依據審題、立意、取材、組織、遣詞造句、修改潤飾，寫出結構完整、主旨明確、文辭優美的文章。</text:p>
            <text:p text:style-name="P23">6-Ⅳ-4 <text:s/>依據需求書寫各類文本。</text:p>
            <text:p text:style-name="P14"><text:span text:style-name="T4">6-Ⅳ-5 <text:s/>主動創作、自訂題目、闡述見解，並發表自己的作品。</text:span></text:p>
          </table:table-cell>
          <table:table-cell table:style-name="表格2.F7" office:value-type="string">
            <text:p text:style-name="P17">1.觀察記錄</text:p>
            <text:p text:style-name="P17">2.參與態度</text:p>
            <text:p text:style-name="P17">3.口頭評量</text:p>
            <text:p text:style-name="P17">4.作業評量</text:p>
            <text:p text:style-name="P23"><text:span text:style-name="T21">5.自我評量</text:span></text:p>
            <text:p text:style-name="P12"><text:span text:style-name="T4">6.學習單</text:span></text:p>
          </table:table-cell>
          <table:table-cell table:style-name="表格2.G7" office:value-type="string">
            <text:p text:style-name="P24"><text:span text:style-name="T35">議題:國文-</text:span><text:span text:style-name="T34">品德</text:span><text:span text:style-name="T35">-(品</text:span><text:span text:style-name="T50">EJU7</text:span><text:span text:style-name="T36">,</text:span><text:span text:style-name="T50">J9</text:span><text:span text:style-name="T35">)-5</text:span></text:p>
            <text:p text:style-name="P25"><text:span text:style-name="T35">議題:國文-</text:span><text:span text:style-name="T51">國際</text:span><text:span text:style-name="T35">-(</text:span><text:span text:style-name="T50">國 J9</text:span><text:span text:style-name="T35">)-5</text:span></text:p>
            <text:p text:style-name="P23"><text:span text:style-name="T35">議題:國文-</text:span><text:span text:style-name="T51">多元</text:span><text:span text:style-name="T35">-(</text:span><text:span text:style-name="T50">多J4,J5</text:span><text:span text:style-name="T35">)-5</text:span></text:p>
          </table:table-cell>
          <table:table-cell table:style-name="表格2.H7"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2.I7" office:value-type="string">
            <text:p text:style-name="P36">□跨領域統整</text:p>
            <text:p text:style-name="P76">□協同教學規劃說明</text:p>
            <text:p text:style-name="P36"/>
          </table:table-cell>
        </table:table-row>
        <table:table-row table:style-name="表格2.3">
          <table:table-cell table:style-name="表格2.A8" office:value-type="string">
            <text:p text:style-name="P56">第六週</text:p>
            <text:p text:style-name="P56">3/16-3/22</text:p>
          </table:table-cell>
          <table:table-cell table:style-name="表格2.B8" office:value-type="string">
            <text:p text:style-name="P14"><text:span text:style-name="T4">第三課　視力與偏見</text:span></text:p>
          </table:table-cell>
          <table:table-cell table:style-name="表格2.C8" office:value-type="string">
            <text:p text:style-name="P23">國-J-A1透過國語文的學習，認識生涯及生命的典範，建立正向價值觀，提高語文自學的興趣。</text:p>
            <text:p text:style-name="P23">國-J-A2透過欣賞各類文本，培養思辨的能力，並能反思內容主題，應用於日常生活中，有效處理問題。</text:p>
            <text:p text:style-name="P23">國-J-B1運用國語文表情達意，增進閱讀理解，進而提升欣賞及評析文本的能力，並能傾聽他人的需求、理解他人的觀點，達到良性的人我溝通與互動。</text:p>
            <text:p text:style-name="P23">國-J-B2運用科技、資訊與各類媒體所提供的素材，進行檢索、統整、解釋及省思，並轉化成生活的能力與素養。</text:p>
            <text:p text:style-name="P23">國-J-C1閱讀各類文本，從中培養道德觀、責任感、同理心，並能觀察生活環境，主動關懷社會，增進對公共議題的興趣。</text:p>
            <text:p text:style-name="P14"><text:span text:style-name="T4">國-J-C3閱讀各類文本，探索不同文化的內涵，欣賞並尊重各國文化的差異性，了解與關懷多元文化的價值與意義。</text:span></text:p>
          </table:table-cell>
          <table:table-cell table:style-name="表格2.D8" office:value-type="string">
            <text:p text:style-name="P23">Ab-Ⅳ-1 <text:s/>4,000個常用字的字形、字音和字義。</text:p>
            <text:p text:style-name="P23">Ab-Ⅳ-2 <text:s/>3,500個常用字的使用。</text:p>
            <text:p text:style-name="P23">Ac-Ⅳ-2 敘事、有無、判斷、表態等句型。</text:p>
            <text:p text:style-name="P23">Ac-Ⅳ-3 文句表達的邏輯與意義。</text:p>
            <text:p text:style-name="P23">Ad-Ⅳ-2新詩、現代散文、現代小說、劇本。</text:p>
            <text:p text:style-name="P23">◎Ba-Ⅳ-1 順敘、倒敘、插敘與補敘法。</text:p>
            <text:p text:style-name="P23">Ba-Ⅳ-2 各種描寫的作用及呈現的效果。</text:p>
            <text:p text:style-name="P23">◎Bb-Ⅳ-1 自我及人際交流的感受。Bb-Ⅳ-3 對物或自然以及生命的感悟。</text:p>
            <text:p text:style-name="P23">◎Ca-Ⅳ-1各類文本中的飲食、服飾、建築形式、交通工具、名勝古蹟及休閒娛樂等文化內涵。</text:p>
            <text:p text:style-name="P23">◎Cb-Ⅳ-1 各類文本中的親屬關係、道德倫理、儀式風俗、典章制度等文化內涵。</text:p>
            <text:p text:style-name="P14"><text:span text:style-name="T4">◎Cc-Ⅳ-1 各類文本中的藝術、信仰、思想等文化內涵。</text:span></text:p>
          </table:table-cell>
          <table:table-cell table:style-name="表格2.E8" office:value-type="string">
            <text:p text:style-name="P23">1-Ⅳ-1 以同理心，聆聽各項發言，並加以記錄、歸納。</text:p>
            <text:p text:style-name="P23">1-Ⅳ-3 分辨聆聽內容的邏輯性，找出解決問題的方法。</text:p>
            <text:p text:style-name="P23">2-Ⅳ-2 有效把握聽聞內容的邏輯，做出提問或回饋。</text:p>
            <text:p text:style-name="P23">2-Ⅳ-3 依理解的內容，明確表達意見，進行有條理的論辯，並注重言談禮貌。</text:p>
            <text:p text:style-name="P23">4-Ⅳ-1 認識國字至少4,500字，使用3,500字。</text:p>
            <text:p text:style-name="P23">5-Ⅳ-2 <text:s/>理解各類文本的句子、段落與主要概念，指出寫作的目的與觀點。</text:p>
            <text:p text:style-name="P23">5-Ⅳ-3 <text:s/>理解各類文本內容、形式和寫作特色。</text:p>
            <text:p text:style-name="P23">5-Ⅳ-4 <text:s/>應用閱讀策略增進學習效能，整合跨領域知識轉化為解決問題的能力。</text:p>
            <text:p text:style-name="P23">6-Ⅳ-2 <text:s/>依據審題、立意、取材、組織、遣詞造句、修改潤飾，寫出結構完整、主旨明確、文辭優美的文章。</text:p>
            <text:p text:style-name="P23">6-Ⅳ-4 <text:s/>依據需求書寫各類文本。</text:p>
            <text:p text:style-name="P14"><text:span text:style-name="T4">6-Ⅳ-5 <text:s/>主動創作、自訂題目、闡述見解，並發表自己的作品。</text:span></text:p>
          </table:table-cell>
          <table:table-cell table:style-name="表格2.F8" office:value-type="string">
            <text:p text:style-name="P17">1.觀察記錄</text:p>
            <text:p text:style-name="P17">2.參與態度</text:p>
            <text:p text:style-name="P17">3.口頭評量</text:p>
            <text:p text:style-name="P17">4.作業評量</text:p>
            <text:p text:style-name="P23"><text:span text:style-name="T21">5.自我評量</text:span></text:p>
            <text:p text:style-name="P12"><text:span text:style-name="T4">6.學習單</text:span></text:p>
          </table:table-cell>
          <table:table-cell table:style-name="表格2.G8" office:value-type="string">
            <text:p text:style-name="P24"><text:span text:style-name="T35">議題:國文-</text:span><text:span text:style-name="T34">品德</text:span><text:span text:style-name="T35">-(品</text:span><text:span text:style-name="T50">EJU7</text:span><text:span text:style-name="T36">,</text:span><text:span text:style-name="T50">J9</text:span><text:span text:style-name="T35">)-5</text:span></text:p>
            <text:p text:style-name="P25"><text:span text:style-name="T35">議題:國文-</text:span><text:span text:style-name="T51">國際</text:span><text:span text:style-name="T35">-(</text:span><text:span text:style-name="T50">國 J9</text:span><text:span text:style-name="T35">)-5</text:span></text:p>
            <text:p text:style-name="P23"><text:span text:style-name="T35">議題:國文-</text:span><text:span text:style-name="T51">多元</text:span><text:span text:style-name="T35">-(</text:span><text:span text:style-name="T50">多J4,J5</text:span><text:span text:style-name="T35">)-5</text:span></text:p>
          </table:table-cell>
          <table:table-cell table:style-name="表格2.H8"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2.I8" office:value-type="string">
            <text:p text:style-name="P36">□跨領域統整</text:p>
            <text:p text:style-name="P76">□協同教學規劃說明</text:p>
            <text:p text:style-name="P36"/>
          </table:table-cell>
        </table:table-row>
        <table:table-row table:style-name="表格2.3">
          <table:table-cell table:style-name="表格2.A9" office:value-type="string">
            <text:p text:style-name="P56">第七週</text:p>
            <text:p text:style-name="P56">3/23-3/29</text:p>
          </table:table-cell>
          <table:table-cell table:style-name="表格2.B9" office:value-type="string">
            <text:p text:style-name="P23">語文常識一　認識漢字的造字法則</text:p>
            <text:p text:style-name="P14"><text:span text:style-name="T4">(第一次段考)</text:span></text:p>
          </table:table-cell>
          <table:table-cell table:style-name="表格2.C9" office:value-type="string">
            <text:p text:style-name="P23">國-J-A1透過國語文的學習，認識生涯及生命的典範，建立正向價值觀，提高語文自學的興趣。</text:p>
            <text:p text:style-name="P17">國-J-B1運用國語文表情達意，增進閱讀理解，進而提升欣賞及評析文本的能力，並能傾聽他人的需求、理解他人的觀點，達到良性的人我溝通與互動。</text:p>
            <text:p text:style-name="P17">國-J-B2運用科技、資訊與各類媒體所提供的素材，進行檢索、統整、解釋及省思，並轉化成生活的能力與素養。</text:p>
            <text:p text:style-name="P12"><text:span text:style-name="T4">國-J-C3閱讀各類文本，探索不同文化的內涵，欣賞並尊重各國文化的差異性，了解與關懷多元文化的價值與意義。</text:span></text:p>
          </table:table-cell>
          <table:table-cell table:style-name="表格2.D9" office:value-type="string">
            <text:p text:style-name="P23">Ab-Ⅳ-1 <text:s/>4,000個常用字的字形、字音和字義。</text:p>
            <text:p text:style-name="P23">Ab-Ⅳ-2 <text:s/>3,500個常用字的使用。</text:p>
            <text:p text:style-name="P23">Ab-Ⅳ-3 <text:s/>基本的造字原則：象形、指事、會意、形聲。</text:p>
            <text:p text:style-name="P23">Ab-Ⅳ-4 <text:s/>6,500個常用語詞的認念。</text:p>
            <text:p text:style-name="P23">Ab-Ⅳ-5 <text:s/>5,000個常用語詞的使用。</text:p>
            <text:p text:style-name="P23">Bc-Ⅳ-3 數據、圖表、圖片、工具列等輔助說明。</text:p>
            <text:p text:style-name="P14"><text:span text:style-name="T4">◎Cc-Ⅳ-1 各類文本中的藝術、信仰、思想等文化內涵。</text:span></text:p>
          </table:table-cell>
          <table:table-cell table:style-name="表格2.E9" office:value-type="string">
            <text:p text:style-name="P23">1-Ⅳ-3 分辨聆聽內容的邏輯性，找出解決問題的方法。</text:p>
            <text:p text:style-name="P23">1-Ⅳ-4 靈活應用科技與資訊，增進聆聽能力，加強互動學習效果。</text:p>
            <text:p text:style-name="P23">2-Ⅳ-4 靈活運用科技與資訊，豐富表達內容。</text:p>
            <text:p text:style-name="P23">4-Ⅳ-1 認識國字至少4,500字，使用3,500字。</text:p>
            <text:p text:style-name="P23">4-Ⅳ-2 認識造字的原則，輔助識字，了解文字的形、音、義。</text:p>
            <text:p text:style-name="P23">5-Ⅳ-4 <text:s/>應用閱讀策略增進學習效能，整合跨領域知識轉化為解決問題的能力。</text:p>
            <text:p text:style-name="P14"><text:span text:style-name="T4">5-Ⅳ-6運用圖書館(室)、科技工具，蒐集資訊、組織材料，擴充閱讀視野。</text:span></text:p>
          </table:table-cell>
          <table:table-cell table:style-name="表格2.F9" office:value-type="string">
            <text:p text:style-name="P17">1.觀察記錄</text:p>
            <text:p text:style-name="P17">2.參與態度</text:p>
            <text:p text:style-name="P17">3.口頭評量</text:p>
            <text:p text:style-name="P17">4.作業評量</text:p>
            <text:p text:style-name="P23"><text:span text:style-name="T21">5.自我評量</text:span></text:p>
            <text:p text:style-name="P12"><text:span text:style-name="T4">6.學習單</text:span></text:p>
          </table:table-cell>
          <table:table-cell table:style-name="表格2.G9" office:value-type="string">
            <text:p text:style-name="P43"><text:span text:style-name="T45">議題:國文-</text:span>閱讀<text:span text:style-name="T45">-(閱J5,J6,J7)-5</text:span></text:p>
          </table:table-cell>
          <table:table-cell table:style-name="表格2.H9"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2.I9" office:value-type="string">
            <text:p text:style-name="P36">□跨領域統整</text:p>
            <text:p text:style-name="P76">□協同教學規劃說明</text:p>
            <text:p text:style-name="P36"/>
          </table:table-cell>
        </table:table-row>
        <table:table-row table:style-name="表格2.3">
          <table:table-cell table:style-name="表格2.A10" office:value-type="string">
            <text:p text:style-name="P56">第八週</text:p>
            <text:p text:style-name="P56">3/30-4/5</text:p>
          </table:table-cell>
          <table:table-cell table:style-name="表格2.B10" office:value-type="string">
            <text:p text:style-name="P14"><text:span text:style-name="T4">第四課　溪頭的竹子</text:span></text:p>
          </table:table-cell>
          <table:table-cell table:style-name="表格2.C10" office:value-type="string">
            <text:p text:style-name="P23">國-J-A2透過欣賞各類文本，培養思辨的能力，並能反思內容主題，應用於日常生活中，有效處理問題。</text:p>
            <text:p text:style-name="P23">國-J-B1運用國語文表情達意，增進閱讀理解，進而提升欣賞及評析文本的能力，並能傾聽他人的需求、理解他人的觀點，達到良性的人我溝通與互動。</text:p>
            <text:p text:style-name="P23">國-J-B3具備欣賞文學與相關藝術的能力，並培養創作的興趣，透過對文本的反思與分享，印證生活經驗，提升審美判斷力。</text:p>
            <text:p text:style-name="P14"><text:span text:style-name="T4">國-J-C2在國語文學習情境中，與他人合作學習，增進理解、溝通與包容的能力，在生活中建立友善的人際關係。</text:span></text:p>
          </table:table-cell>
          <table:table-cell table:style-name="表格2.D10" office:value-type="string">
            <text:p text:style-name="P23">Ab-IV-1　4,000個常用字的字形、字音與字義。</text:p>
            <text:p text:style-name="P23">Ab-IV-2　3,500個常用字的使用。</text:p>
            <text:p text:style-name="P23">Ab-IV-4　6,500個常用語詞的認念。</text:p>
            <text:p text:style-name="P23">Ab-IV-5　5,000個常用語詞的使用。</text:p>
            <text:p text:style-name="P23">Ac-Ⅳ-3 <text:s/>文句表達的邏輯與意義。</text:p>
            <text:p text:style-name="P23">Ad-Ⅳ-1 <text:s/>篇章的主旨、結構、寓意與分析。 </text:p>
            <text:p text:style-name="P23">Ad-Ⅳ-2 <text:s/>新詩、現代散文、現代小說、劇本。</text:p>
            <text:p text:style-name="P23">Ba-Ⅳ-1 <text:s/>順敘、倒敘、插敘與補敘法。</text:p>
            <text:p text:style-name="P23">Bb-Ⅳ-1 <text:s/>自我及人際交流的感受。</text:p>
            <text:p text:style-name="P14"><text:span text:style-name="T4">Cb-Ⅳ-2 <text:s/>各類文本中所反映的個人與家庭、鄉里、國族及其他社群的關係。</text:span></text:p>
          </table:table-cell>
          <table:table-cell table:style-name="表格2.E10" office:value-type="string">
            <text:p text:style-name="P23">1-Ⅳ-1 <text:s/>以同理心，聆聽各項發言，並加以記錄、歸納。 </text:p>
            <text:p text:style-name="P23">1-Ⅳ-2 <text:s/>依據不同情境，分辨聲情意涵及表達技巧，適切回應。</text:p>
            <text:p text:style-name="P23">2-Ⅳ-1 <text:s/>掌握生活情境，適切表情達意，分享自身經驗。</text:p>
            <text:p text:style-name="P23">2-Ⅳ-3 <text:s/>依理解的內容，明確表達意見，進行有條理的論辯，並注重言談禮貌。</text:p>
            <text:p text:style-name="P23">5-Ⅳ-2 <text:s/>理解各類文本的句子、段落與主要概念，指出寫作的目的與觀點。</text:p>
            <text:p text:style-name="P14"><text:span text:style-name="T4">6-Ⅳ-3 <text:s/>靈活運用仿寫、改寫等技巧，增進寫作能力。</text:span></text:p>
          </table:table-cell>
          <table:table-cell table:style-name="表格2.F10" office:value-type="string">
            <text:p text:style-name="P17">1.觀察記錄</text:p>
            <text:p text:style-name="P17">2.參與態度</text:p>
            <text:p text:style-name="P17">3.口頭評量</text:p>
            <text:p text:style-name="P17">4.作業評量</text:p>
            <text:p text:style-name="P23"><text:span text:style-name="T21">5.自我評量</text:span></text:p>
            <text:p text:style-name="P12"><text:span text:style-name="T4">6.學習單</text:span></text:p>
          </table:table-cell>
          <table:table-cell table:style-name="表格2.G10" office:value-type="string">
            <text:p text:style-name="P24"><text:span text:style-name="T35">法定:國文-</text:span><text:span text:style-name="T52">環境</text:span><text:span text:style-name="T35">-(</text:span>環 J3<text:span text:style-name="T35">)-5</text:span></text:p>
            <text:p text:style-name="P24"><text:span text:style-name="T35">議題:國文-</text:span><text:span text:style-name="T51">品德</text:span><text:span text:style-name="T35">-(</text:span><text:span text:style-name="T50">品 J3</text:span><text:span text:style-name="T35">)-5</text:span></text:p>
            <text:p text:style-name="P25"><text:span text:style-name="T35">議題:國文-</text:span><text:span text:style-name="T34">戶外</text:span><text:span text:style-name="T35">-(戶</text:span><text:span text:style-name="T36">J3</text:span><text:span text:style-name="T35">)-5</text:span></text:p>
            <text:p text:style-name="P33"/>
          </table:table-cell>
          <table:table-cell table:style-name="表格2.H10"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2.I10" office:value-type="string">
            <text:p text:style-name="P36">□跨領域統整</text:p>
            <text:p text:style-name="P76">□協同教學規劃說明</text:p>
            <text:p text:style-name="P36"/>
          </table:table-cell>
        </table:table-row>
        <table:table-row table:style-name="表格2.3">
          <table:table-cell table:style-name="表格2.A11" office:value-type="string">
            <text:p text:style-name="P56">第九週</text:p>
            <text:p text:style-name="P56">4/6-4/12</text:p>
          </table:table-cell>
          <table:table-cell table:style-name="表格2.B11" office:value-type="string">
            <text:p text:style-name="P14"><text:span text:style-name="T4">第四課　溪頭的竹子</text:span></text:p>
          </table:table-cell>
          <table:table-cell table:style-name="表格2.C11" office:value-type="string">
            <text:p text:style-name="P23">國-J-A2透過欣賞各類文本，培養思辨的能力，並能反思內容主題，應用於日常生活中，有效處理問題。</text:p>
            <text:p text:style-name="P23">國-J-B1運用國語文表情達意，增進閱讀理解，進而提升欣賞及評析文本的能力，並能傾聽他人的需求、理解他人的觀點，達到良性的人我溝通與互動。</text:p>
            <text:p text:style-name="P23">國-J-B3具備欣賞文學與相關藝術的能力，並培養創作的興趣，透過對文本的反思與分享，印證生活經驗，提升審美判斷力。</text:p>
            <text:p text:style-name="P14"><text:span text:style-name="T4">國-J-C2在國語文學習情境中，與他人合作學習，增進理解、溝通與包容的能力，在生活中建立友善的人際關係。</text:span></text:p>
          </table:table-cell>
          <table:table-cell table:style-name="表格2.D11" office:value-type="string">
            <text:p text:style-name="P23">Ab-IV-1　4,000個常用字的字形、字音與字義。</text:p>
            <text:p text:style-name="P23">Ab-IV-2　3,500個常用字的使用。</text:p>
            <text:p text:style-name="P23">Ab-IV-4　6,500個常用語詞的認念。</text:p>
            <text:p text:style-name="P23">Ab-IV-5　5,000個常用語詞的使用。</text:p>
            <text:p text:style-name="P23">Ac-Ⅳ-3 <text:s/>文句表達的邏輯與意義。</text:p>
            <text:p text:style-name="P23">Ad-Ⅳ-1 <text:s/>篇章的主旨、結構、寓意與分析。 </text:p>
            <text:p text:style-name="P23">Ad-Ⅳ-2 <text:s/>新詩、現代散文、現代小說、劇本。</text:p>
            <text:p text:style-name="P23">Ba-Ⅳ-1 <text:s/>順敘、倒敘、插敘與補敘法。</text:p>
            <text:p text:style-name="P23">Bb-Ⅳ-1 <text:s/>自我及人際交流的感受。</text:p>
            <text:p text:style-name="P14"><text:span text:style-name="T4">Cb-Ⅳ-2 <text:s/>各類文本中所反映的個人與家庭、鄉里、國族及其他社群的關係。</text:span></text:p>
          </table:table-cell>
          <table:table-cell table:style-name="表格2.E11" office:value-type="string">
            <text:p text:style-name="P23">1-Ⅳ-1 <text:s/>以同理心，聆聽各項發言，並加以記錄、歸納。 </text:p>
            <text:p text:style-name="P23">1-Ⅳ-2 <text:s/>依據不同情境，分辨聲情意涵及表達技巧，適切回應。</text:p>
            <text:p text:style-name="P23">2-Ⅳ-1 <text:s/>掌握生活情境，適切表情達意，分享自身經驗。</text:p>
            <text:p text:style-name="P23">2-Ⅳ-3 <text:s/>依理解的內容，明確表達意見，進行有條理的論辯，並注重言談禮貌。</text:p>
            <text:p text:style-name="P23">5-Ⅳ-2 <text:s/>理解各類文本的句子、段落與主要概念，指出寫作的目的與觀點。</text:p>
            <text:p text:style-name="P14"><text:span text:style-name="T4">6-Ⅳ-3 <text:s/>靈活運用仿寫、改寫等技巧，增進寫作能力。</text:span></text:p>
          </table:table-cell>
          <table:table-cell table:style-name="表格2.F11" office:value-type="string">
            <text:p text:style-name="P17">1.觀察記錄</text:p>
            <text:p text:style-name="P17">2.參與態度</text:p>
            <text:p text:style-name="P17">3.口頭評量</text:p>
            <text:p text:style-name="P17">4.作業評量</text:p>
            <text:p text:style-name="P23"><text:span text:style-name="T21">5.自我評量</text:span></text:p>
            <text:p text:style-name="P12"><text:span text:style-name="T4">6.學習單</text:span></text:p>
          </table:table-cell>
          <table:table-cell table:style-name="表格2.G11" office:value-type="string">
            <text:p text:style-name="P24"><text:span text:style-name="T35">法定:國文-</text:span><text:span text:style-name="T52">環境</text:span><text:span text:style-name="T35">-(</text:span>環 J3<text:span text:style-name="T35">)-5</text:span></text:p>
            <text:p text:style-name="P24"><text:span text:style-name="T35">議題:國文-</text:span><text:span text:style-name="T51">品德</text:span><text:span text:style-name="T35">-(</text:span><text:span text:style-name="T50">品 J3</text:span><text:span text:style-name="T35">)-5</text:span></text:p>
            <text:p text:style-name="P25"><text:span text:style-name="T35">議題:國文-</text:span><text:span text:style-name="T34">戶外</text:span><text:span text:style-name="T35">-(戶</text:span><text:span text:style-name="T36">J3</text:span><text:span text:style-name="T35">)-5</text:span></text:p>
            <text:p text:style-name="P33"/>
          </table:table-cell>
          <table:table-cell table:style-name="表格2.H11"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2.I11" office:value-type="string">
            <text:p text:style-name="P36">□跨領域統整</text:p>
            <text:p text:style-name="P76">□協同教學規劃說明</text:p>
            <text:p text:style-name="P36"/>
          </table:table-cell>
        </table:table-row>
        <table:table-row table:style-name="表格2.3">
          <table:table-cell table:style-name="表格2.A12" office:value-type="string">
            <text:p text:style-name="P56">第十週</text:p>
            <text:p text:style-name="P56">4/13-4/19</text:p>
          </table:table-cell>
          <table:table-cell table:style-name="表格2.B12" office:value-type="string">
            <text:p text:style-name="P14"><text:span text:style-name="T4">第五課　律詩選</text:span></text:p>
          </table:table-cell>
          <table:table-cell table:style-name="表格2.C12" office:value-type="string">
            <text:p text:style-name="P23">國-J-A1透過國語文的學習，認識生涯及生命的典範，建立正向價值觀，提高語文自學的興趣。</text:p>
            <text:p text:style-name="P23">國-J-A2透過欣賞各類文本，培養思辨的能力，並能反思內容主題，應用於日常生活中，有效處理問題。</text:p>
            <text:p text:style-name="P23">國-J-B1運用國語文表情達意，增進閱讀理解，進而提升欣賞及評析文本的能力，並能傾聽他人的需求、理解他人的觀點，達到良性的人我溝通與互動。</text:p>
            <text:p text:style-name="P14"><text:span text:style-name="T4">國-J-B3具備欣賞文學與相關藝術的能力，並培養創作的興趣，透過對文本的反思與分享，印證生活經驗，提升審美判斷力。</text:span></text:p>
          </table:table-cell>
          <table:table-cell table:style-name="表格2.D12" office:value-type="string">
            <text:p text:style-name="P17">Ab-IV-1　4,000個常用字的字形、字音與字義。Ab-IV-2　3,500個常用字的使用。</text:p>
            <text:p text:style-name="P17">Ab-IV-4　6,500個常用語詞的認念。</text:p>
            <text:p text:style-name="P55">Ac-Ⅳ-3 文句表達的邏輯與意義。Ad-Ⅳ-3韻文：如古體詩、樂府詩、近體詩、詞、曲等。</text:p>
            <text:p text:style-name="P55">Ba-Ⅳ-2 各種描寫的作用及呈現的效果。</text:p>
            <text:p text:style-name="P55">◎Bb-Ⅳ-1 自我及人際交流的感受。</text:p>
            <text:p text:style-name="P55">Bb-Ⅳ-3 對物或自然以及生命的感悟。</text:p>
            <text:p text:style-name="P55">◎Bb-Ⅳ-5 藉由敘述事件與描寫景物間接抒情。</text:p>
            <text:p text:style-name="P55">◎Ca-Ⅳ-1 各類文本中的飲食、服飾、建築形式、交通工具、名勝古蹟及休閒娛樂等文化內涵。</text:p>
            <text:p text:style-name="P55">◎Cb-Ⅳ-1 各類文本中的親屬關係、道德倫理、儀式風俗、典章制度等文化內涵。</text:p>
            <text:p text:style-name="P50"><text:span text:style-name="T4">◎Cb-Ⅳ-2 各類文本中所反映的個人與家庭、鄉里、國族及其他社群的關係。</text:span></text:p>
          </table:table-cell>
          <table:table-cell table:style-name="表格2.E12" office:value-type="string">
            <text:p text:style-name="P23">1-Ⅳ-1 以同理心，聆聽各項發言，並加以記錄、歸納。</text:p>
            <text:p text:style-name="P23">1-Ⅳ-2 依據不同情境，分辨聲情意涵及表達技巧，適切回應。</text:p>
            <text:p text:style-name="P23">2-Ⅳ-2 有效把握聽聞內容的邏輯，做出提問或回饋。</text:p>
            <text:p text:style-name="P23">4-Ⅳ-1 認識國字至少4,500字，使用3,500字。</text:p>
            <text:p text:style-name="P23">5-Ⅳ-2 <text:s/>理解各類文本的句子、段落與主要概念，指出寫作的目的與觀點。</text:p>
            <text:p text:style-name="P23">5-Ⅳ-3 <text:s/>理解各類文本內容、形式和寫作特色。</text:p>
            <text:p text:style-name="P23">6-Ⅳ-2 <text:s/>依據審題、立意、取材、組織、遣詞造句、修改潤飾，寫出結構完整、主旨明確、文辭優美的文章。</text:p>
            <text:p text:style-name="P14"><text:span text:style-name="T4">6-Ⅳ-3 <text:s/>靈活運用仿寫、改寫等技巧，增進寫作能力。</text:span></text:p>
          </table:table-cell>
          <table:table-cell table:style-name="表格2.F12" office:value-type="string">
            <text:p text:style-name="P17">1.觀察記錄</text:p>
            <text:p text:style-name="P17">2.參與態度</text:p>
            <text:p text:style-name="P17">3.口頭評量</text:p>
            <text:p text:style-name="P17">4.作業評量</text:p>
            <text:p text:style-name="P23"><text:span text:style-name="T21">5.自我評量</text:span></text:p>
            <text:p text:style-name="P12"><text:span text:style-name="T4">6.學習單</text:span></text:p>
          </table:table-cell>
          <table:table-cell table:style-name="表格2.G12" office:value-type="string">
            <text:p text:style-name="P44"><text:span text:style-name="T47">法定:國文-</text:span>家庭<text:span text:style-name="T47">-(家</text:span><text:span text:style-name="T45">J1,J4</text:span><text:span text:style-name="T47">)-5</text:span></text:p>
            <text:p text:style-name="P43"><text:span text:style-name="T45">議題:國文-</text:span>品德<text:span text:style-name="T45">-(品J4)-5</text:span></text:p>
          </table:table-cell>
          <table:table-cell table:style-name="表格2.H12"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2.I12" office:value-type="string">
            <text:p text:style-name="P36">□跨領域統整</text:p>
            <text:p text:style-name="P76">□協同教學規劃說明</text:p>
            <text:p text:style-name="P36"/>
          </table:table-cell>
        </table:table-row>
        <table:table-row table:style-name="表格2.3">
          <table:table-cell table:style-name="表格2.A13" office:value-type="string">
            <text:p text:style-name="P56">第十一週</text:p>
            <text:p text:style-name="P56">4/20-4/26</text:p>
          </table:table-cell>
          <table:table-cell table:style-name="表格2.B13" office:value-type="string">
            <text:p text:style-name="P14"><text:span text:style-name="T4">第五課　律詩選</text:span></text:p>
          </table:table-cell>
          <table:table-cell table:style-name="表格2.C13" office:value-type="string">
            <text:p text:style-name="P23">國-J-A1透過國語文的學習，認識生涯及生命的典範，建立正向價值觀，提高語文自學的興趣。</text:p>
            <text:p text:style-name="P23">國-J-A2透過欣賞各類文本，培養思辨的能力，並能反思內容主題，應用於日常生活中，有效處理問題。</text:p>
            <text:p text:style-name="P23">國-J-B1運用國語文表情達意，增進閱讀理解，進而提升欣賞及評析文本的能力，並能傾聽他人的需求、理解他人的觀點，達到良性的人我溝通與互動。</text:p>
            <text:p text:style-name="P14"><text:span text:style-name="T4">國-J-B3具備欣賞文學與相關藝術的能力，並培養創作的興趣，透過對文本的反思與分享，印證生活經驗，提升審美判斷力。</text:span></text:p>
          </table:table-cell>
          <table:table-cell table:style-name="表格2.D13" office:value-type="string">
            <text:p text:style-name="P17">Ab-IV-1　4,000個常用字的字形、字音與字義。Ab-IV-2　3,500個常用字的使用。</text:p>
            <text:p text:style-name="P17">Ab-IV-4　6,500個常用語詞的認念。</text:p>
            <text:p text:style-name="P55">Ac-Ⅳ-3 文句表達的邏輯與意義。Ad-Ⅳ-3韻文：如古體詩、樂府詩、近體詩、詞、曲等。</text:p>
            <text:p text:style-name="P55">Ba-Ⅳ-2 各種描寫的作用及呈現的效果。</text:p>
            <text:p text:style-name="P55">◎Bb-Ⅳ-1 自我及人際交流的感受。</text:p>
            <text:p text:style-name="P55">Bb-Ⅳ-3 對物或自然以及生命的感悟。</text:p>
            <text:p text:style-name="P55">◎Bb-Ⅳ-5 藉由敘述事件與描寫景物間接抒情。</text:p>
            <text:p text:style-name="P55">◎Ca-Ⅳ-1 各類文本中的飲食、服飾、建築形式、交通工具、名勝古蹟及休閒娛樂等文化內涵。</text:p>
            <text:p text:style-name="P55">◎Cb-Ⅳ-1 各類文本中的親屬關係、道德倫理、儀式風俗、典章制度等文化內涵。</text:p>
            <text:p text:style-name="P50"><text:span text:style-name="T4">◎Cb-Ⅳ-2 各類文本中所反映的個人與家庭、鄉里、國族及其他社群的關係。</text:span></text:p>
          </table:table-cell>
          <table:table-cell table:style-name="表格2.E13" office:value-type="string">
            <text:p text:style-name="P23">1-Ⅳ-1 以同理心，聆聽各項發言，並加以記錄、歸納。</text:p>
            <text:p text:style-name="P23">1-Ⅳ-2 依據不同情境，分辨聲情意涵及表達技巧，適切回應。</text:p>
            <text:p text:style-name="P23">2-Ⅳ-2 有效把握聽聞內容的邏輯，做出提問或回饋。</text:p>
            <text:p text:style-name="P23">4-Ⅳ-1 認識國字至少4,500字，使用3,500字。</text:p>
            <text:p text:style-name="P23">5-Ⅳ-2 <text:s/>理解各類文本的句子、段落與主要概念，指出寫作的目的與觀點。</text:p>
            <text:p text:style-name="P23">5-Ⅳ-3 <text:s/>理解各類文本內容、形式和寫作特色。</text:p>
            <text:p text:style-name="P23">6-Ⅳ-2 <text:s/>依據審題、立意、取材、組織、遣詞造句、修改潤飾，寫出結構完整、主旨明確、文辭優美的文章。</text:p>
            <text:p text:style-name="P14"><text:span text:style-name="T4">6-Ⅳ-3 <text:s/>靈活運用仿寫、改寫等技巧，增進寫作能力。</text:span></text:p>
          </table:table-cell>
          <table:table-cell table:style-name="表格2.F13" office:value-type="string">
            <text:p text:style-name="P17">1.觀察記錄</text:p>
            <text:p text:style-name="P17">2.參與態度</text:p>
            <text:p text:style-name="P17">3.口頭評量</text:p>
            <text:p text:style-name="P17">4.作業評量</text:p>
            <text:p text:style-name="P23"><text:span text:style-name="T21">5.自我評量</text:span></text:p>
            <text:p text:style-name="P12"><text:span text:style-name="T4">6.學習單</text:span></text:p>
          </table:table-cell>
          <table:table-cell table:style-name="表格2.G13" office:value-type="string">
            <text:p text:style-name="P44"><text:span text:style-name="T47">法定:國文-</text:span>家庭<text:span text:style-name="T47">-(家</text:span><text:span text:style-name="T45">J1,J4</text:span><text:span text:style-name="T47">)-5</text:span></text:p>
            <text:p text:style-name="P43"><text:span text:style-name="T45">議題:國文-</text:span>品德<text:span text:style-name="T45">-(品J4)-5</text:span></text:p>
          </table:table-cell>
          <table:table-cell table:style-name="表格2.H13"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2.I13" office:value-type="string">
            <text:p text:style-name="P36">□跨領域統整</text:p>
            <text:p text:style-name="P76">□協同教學規劃說明</text:p>
            <text:p text:style-name="P36"/>
          </table:table-cell>
        </table:table-row>
        <table:table-row table:style-name="表格2.3">
          <table:table-cell table:style-name="表格2.A14" office:value-type="string">
            <text:p text:style-name="P56">第十二週</text:p>
            <text:p text:style-name="P56">4/27-5/3</text:p>
          </table:table-cell>
          <table:table-cell table:style-name="表格2.B14" office:value-type="string">
            <text:p text:style-name="P23">第六課　劉墉寓言作品選</text:p>
            <text:p text:style-name="P12"/>
          </table:table-cell>
          <table:table-cell table:style-name="表格2.C14" office:value-type="string">
            <text:p text:style-name="P23">國-J-A1透過國語文的學習，認識生涯及生命的典範，建立正向價值觀，提高語文自學的興趣。</text:p>
            <text:p text:style-name="P23">國-J-A2透過欣賞各類文本，培養思辨的能力，並能反思內容主題，應用於日常生活中，有效處理問題。</text:p>
            <text:p text:style-name="P23">國-J-A3運用國語文能力吸收新知，並訂定計畫、自主學習，發揮創新精神，增進個人的應變能力。</text:p>
            <text:p text:style-name="P23">國-J-B3具備欣賞文學與相關藝術的能力，並培養創作的興趣，透過對文本的反思與分享，印證生活經驗，提升審美判斷力。</text:p>
            <text:p text:style-name="P23">國-J-C1閱讀各類文本，從中培養道德觀、責任感、同理心，並能觀察生活環境，主動關懷社會，增進對公共議題的興趣。</text:p>
            <text:p text:style-name="P23">國-J-C2在國語文學習情境中，與他人合作學習，增進理解、溝通與包容的能力，在生活中建立友善的人際關係。</text:p>
            <text:p text:style-name="P14"><text:span text:style-name="T4">國-J-C3閱讀各類文本，探索不同文化的內涵，欣賞並尊重各國文化的差異性，了解與關懷多元文化的價值與意義。</text:span></text:p>
          </table:table-cell>
          <table:table-cell table:style-name="表格2.D14" office:value-type="string">
            <text:p text:style-name="P1">Ab-Ⅳ-1 <text:s/>4,000個常用字的字形、字音和字義。</text:p>
            <text:p text:style-name="P1">Ab-Ⅳ-2 <text:s/>3,500個常用字的使用。</text:p>
            <text:p text:style-name="P1">Ac-Ⅳ-2 敘事、有無、判斷、表態等句型。</text:p>
            <text:p text:style-name="P1">Ac-Ⅳ-3 文句表達的邏輯與意義。</text:p>
            <text:p text:style-name="P1">Ad-Ⅳ-1篇章的主旨、結構、寓意與分析。</text:p>
            <text:p text:style-name="P1">Ad-Ⅳ-2新詩、現代散文、現代小說、劇本。</text:p>
            <text:p text:style-name="P1">Ad-Ⅳ-4非韻文：如古文、古典小說、語錄體、寓言等。</text:p>
            <text:p text:style-name="P1">Ba-Ⅳ-1 順敘、倒敘、插敘與補敘法。</text:p>
            <text:p text:style-name="P1">Ba-Ⅳ-2 各種描寫的作用及呈現的效果。</text:p>
            <text:p text:style-name="P1">Bc-Ⅳ-2 描述、列舉、因果、問題解決、比較、分類、定義等寫作手法。</text:p>
            <text:p text:style-name="P1">Bd-Ⅳ-1以事實、理論為論據，達到說服、建構、批判等目的。</text:p>
            <text:p text:style-name="P1">Ca-Ⅳ-1 各類文本中的飲食、服飾、建築形式、交通工具、名勝古蹟及休閒娛樂等文化內涵。</text:p>
            <text:p text:style-name="P1">Cb-Ⅳ-1 各類文本中的親屬關係、道德倫理、儀式風俗、典章制度等文化內涵。</text:p>
            <text:p text:style-name="P1">Cb-Ⅳ-2 各類文本中所反映的個人與家庭、鄉里、國族及其他社群的關係。</text:p>
            <text:p text:style-name="P50"><text:span text:style-name="T6">Cc-Ⅳ-1 各類文本中的藝術、信仰、思想等文化內涵。</text:span></text:p>
          </table:table-cell>
          <table:table-cell table:style-name="表格2.E14" office:value-type="string">
            <text:p text:style-name="P23">1-Ⅳ-2 依據不同情境，分辨聲情意涵及表達技巧，適切回應。</text:p>
            <text:p text:style-name="P23">1-<text:span text:style-name="T49">Ⅳ</text:span>-3 分辨聆聽內容的邏輯性，找出解決問題的方法。</text:p>
            <text:p text:style-name="P23">2-Ⅳ-1 掌握生活情境，適切表情達意，分享自身經驗。</text:p>
            <text:p text:style-name="P23">2-Ⅳ-2 有效把握聽聞內容的邏輯，做出提問或回饋。</text:p>
            <text:p text:style-name="P23">4-Ⅳ-1 認識國字至少4,500字，使用3,500字。</text:p>
            <text:p text:style-name="P23">5-Ⅳ-2 <text:s/>理解各類文本的句子、段落與主要概念，指出寫作的目的與觀點。</text:p>
            <text:p text:style-name="P23">5-Ⅳ-3 <text:s/>理解各類文本內容、形式和寫作特色。</text:p>
            <text:p text:style-name="P23">5-Ⅳ-5大量閱讀多元文本，理解議題內涵及其與個人生活、社會結構的關聯性。</text:p>
            <text:p text:style-name="P14"><text:span text:style-name="T4">6-Ⅳ-3 靈活運用仿寫、改寫等技巧，增進寫作能力 </text:span></text:p>
          </table:table-cell>
          <table:table-cell table:style-name="表格2.F14" office:value-type="string">
            <text:p text:style-name="P17">1.觀察記錄</text:p>
            <text:p text:style-name="P17">2.參與態度</text:p>
            <text:p text:style-name="P17">3.口頭評量</text:p>
            <text:p text:style-name="P17">4.作業評量</text:p>
            <text:p text:style-name="P23"><text:span text:style-name="T21">5.自我評量</text:span></text:p>
            <text:p text:style-name="P12"><text:span text:style-name="T4">6.學習單</text:span></text:p>
          </table:table-cell>
          <table:table-cell table:style-name="表格2.G14" office:value-type="string">
            <text:p text:style-name="P44"><text:span text:style-name="T47">議題:國文-</text:span>品德<text:span text:style-name="T47">-(品</text:span><text:span text:style-name="T45">J9</text:span><text:span text:style-name="T47">)-5</text:span></text:p>
            <text:p text:style-name="P25"><text:span text:style-name="T35">議題:國文-</text:span><text:span text:style-name="T51">閱讀</text:span><text:span text:style-name="T35">-(</text:span><text:span text:style-name="T50">閱 J1</text:span><text:span text:style-name="T35">)-5</text:span></text:p>
            <text:p text:style-name="P32"/>
          </table:table-cell>
          <table:table-cell table:style-name="表格2.H14"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2.I14" office:value-type="string">
            <text:p text:style-name="P36">□跨領域統整</text:p>
            <text:p text:style-name="P76">□協同教學規劃說明</text:p>
            <text:p text:style-name="P36"/>
          </table:table-cell>
        </table:table-row>
        <table:table-row table:style-name="表格2.3">
          <table:table-cell table:style-name="表格2.A15" office:value-type="string">
            <text:p text:style-name="P56">第十三週</text:p>
            <text:p text:style-name="P56">5/4-5/10</text:p>
          </table:table-cell>
          <table:table-cell table:style-name="表格2.B15" office:value-type="string">
            <text:p text:style-name="P23">第六課　劉墉寓言作品選</text:p>
            <text:p text:style-name="P12"/>
          </table:table-cell>
          <table:table-cell table:style-name="表格2.C15" office:value-type="string">
            <text:p text:style-name="P23">國-J-A1透過國語文的學習，認識生涯及生命的典範，建立正向價值觀，提高語文自學的興趣。</text:p>
            <text:p text:style-name="P23">國-J-A2透過欣賞各類文本，培養思辨的能力，並能反思內容主題，應用於日常生活中，有效處理問題。</text:p>
            <text:p text:style-name="P23">國-J-A3運用國語文能力吸收新知，並訂定計畫、自主學習，發揮創新精神，增進個人的應變能力。</text:p>
            <text:p text:style-name="P23">國-J-B3具備欣賞文學與相關藝術的能力，並培養創作的興趣，透過對文本的反思與分享，印證生活經驗，提升審美判斷力。</text:p>
            <text:p text:style-name="P23">國-J-C1閱讀各類文本，從中培養道德觀、責任感、同理心，並能觀察生活環境，主動關懷社會，增進對公共議題的興趣。</text:p>
            <text:p text:style-name="P23">國-J-C2在國語文學習情境中，與他人合作學習，增進理解、溝通與包容的能力，在生活中建立友善的人際關係。</text:p>
            <text:p text:style-name="P14"><text:span text:style-name="T4">國-J-C3閱讀各類文本，探索不同文化的內涵，欣賞並尊重各國文化的差異性，了解與關懷多元文化的價值與意義。</text:span></text:p>
          </table:table-cell>
          <table:table-cell table:style-name="表格2.D15" office:value-type="string">
            <text:p text:style-name="P1">Ab-Ⅳ-1 <text:s/>4,000個常用字的字形、字音和字義。</text:p>
            <text:p text:style-name="P1">Ab-Ⅳ-2 <text:s/>3,500個常用字的使用。</text:p>
            <text:p text:style-name="P1">Ac-Ⅳ-2 敘事、有無、判斷、表態等句型。</text:p>
            <text:p text:style-name="P1">Ac-Ⅳ-3 文句表達的邏輯與意義。</text:p>
            <text:p text:style-name="P1">Ad-Ⅳ-1篇章的主旨、結構、寓意與分析。</text:p>
            <text:p text:style-name="P1">Ad-Ⅳ-2新詩、現代散文、現代小說、劇本。</text:p>
            <text:p text:style-name="P1">Ad-Ⅳ-4非韻文：如古文、古典小說、語錄體、寓言等。</text:p>
            <text:p text:style-name="P1">Ba-Ⅳ-1 順敘、倒敘、插敘與補敘法。</text:p>
            <text:p text:style-name="P1">Ba-Ⅳ-2 各種描寫的作用及呈現的效果。</text:p>
            <text:p text:style-name="P1">Bc-Ⅳ-2 描述、列舉、因果、問題解決、比較、分類、定義等寫作手法。</text:p>
            <text:p text:style-name="P1">Bd-Ⅳ-1以事實、理論為論據，達到說服、建構、批判等目的。</text:p>
            <text:p text:style-name="P1">Ca-Ⅳ-1 各類文本中的飲食、服飾、建築形式、交通工具、名勝古蹟及休閒娛樂等文化內涵。</text:p>
            <text:p text:style-name="P1">Cb-Ⅳ-1 各類文本中的親屬關係、道德倫理、儀式風俗、典章制度等文化內涵。</text:p>
            <text:p text:style-name="P1">Cb-Ⅳ-2 各類文本中所反映的個人與家庭、鄉里、國族及其他社群的關係。</text:p>
            <text:p text:style-name="P50"><text:span text:style-name="T6">Cc-Ⅳ-1 各類文本中的藝術、信仰、思想等文化內涵。</text:span></text:p>
          </table:table-cell>
          <table:table-cell table:style-name="表格2.E15" office:value-type="string">
            <text:p text:style-name="P23">1-Ⅳ-2 依據不同情境，分辨聲情意涵及表達技巧，適切回應。</text:p>
            <text:p text:style-name="P23">1-<text:span text:style-name="T49">Ⅳ</text:span>-3 分辨聆聽內容的邏輯性，找出解決問題的方法。</text:p>
            <text:p text:style-name="P23">2-Ⅳ-1 掌握生活情境，適切表情達意，分享自身經驗。</text:p>
            <text:p text:style-name="P23">2-Ⅳ-2 有效把握聽聞內容的邏輯，做出提問或回饋。</text:p>
            <text:p text:style-name="P23">4-Ⅳ-1 認識國字至少4,500字，使用3,500字。</text:p>
            <text:p text:style-name="P23">5-Ⅳ-2 <text:s/>理解各類文本的句子、段落與主要概念，指出寫作的目的與觀點。</text:p>
            <text:p text:style-name="P23">5-Ⅳ-3 <text:s/>理解各類文本內容、形式和寫作特色。</text:p>
            <text:p text:style-name="P23">5-Ⅳ-5大量閱讀多元文本，理解議題內涵及其與個人生活、社會結構的關聯性。</text:p>
            <text:p text:style-name="P14"><text:span text:style-name="T4">6-Ⅳ-3 靈活運用仿寫、改寫等技巧，增進寫作能力 </text:span></text:p>
          </table:table-cell>
          <table:table-cell table:style-name="表格2.F15" office:value-type="string">
            <text:p text:style-name="P17">1.觀察記錄</text:p>
            <text:p text:style-name="P17">2.參與態度</text:p>
            <text:p text:style-name="P17">3.口頭評量</text:p>
            <text:p text:style-name="P17">4.作業評量</text:p>
            <text:p text:style-name="P23"><text:span text:style-name="T21">5.自我評量</text:span></text:p>
            <text:p text:style-name="P12"><text:span text:style-name="T4">6.學習單</text:span></text:p>
          </table:table-cell>
          <table:table-cell table:style-name="表格2.G15" office:value-type="string">
            <text:p text:style-name="P44"><text:span text:style-name="T47">議題:國文-</text:span>品德<text:span text:style-name="T47">-(品</text:span><text:span text:style-name="T45">J9</text:span><text:span text:style-name="T47">)-5</text:span></text:p>
            <text:p text:style-name="P25"><text:span text:style-name="T35">議題:國文-</text:span><text:span text:style-name="T51">閱讀</text:span><text:span text:style-name="T35">-(</text:span><text:span text:style-name="T50">閱 J1</text:span><text:span text:style-name="T35">)-5</text:span></text:p>
            <text:p text:style-name="P32"/>
          </table:table-cell>
          <table:table-cell table:style-name="表格2.H15"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2.I15" office:value-type="string">
            <text:p text:style-name="P36">□跨領域統整</text:p>
            <text:p text:style-name="P76">□協同教學規劃說明</text:p>
            <text:p text:style-name="P36"/>
          </table:table-cell>
        </table:table-row>
        <table:table-row table:style-name="表格2.3">
          <table:table-cell table:style-name="表格2.A16" office:value-type="string">
            <text:p text:style-name="P56">第十四週</text:p>
            <text:p text:style-name="P56">5/11-5/17</text:p>
          </table:table-cell>
          <table:table-cell table:style-name="表格2.B16" office:value-type="string">
            <text:p text:style-name="P23">語文常識二　漢字演變與書法欣賞</text:p>
            <text:p text:style-name="P23">(第二次段考)</text:p>
            <text:p text:style-name="P12"/>
          </table:table-cell>
          <table:table-cell table:style-name="表格2.C16" office:value-type="string">
            <text:p text:style-name="P23">國-J-B2運用科技、資訊與各類媒體所提供的素材，進行檢索、統整、解釋及省思，並轉化成生活的能力與素養。</text:p>
            <text:p text:style-name="P23">國-J-B3具備欣賞文學與相關藝術的能力，並培養創作的興趣，透過對文本的反思與分享，印證生活經驗，提升審美判斷力。</text:p>
            <text:p text:style-name="P14"><text:span text:style-name="T4">國-J-C3閱讀各類文本，探索不同文化的內涵，欣賞並尊重各國文化的差異性，了解與關懷多元文化的價值與意義。</text:span></text:p>
          </table:table-cell>
          <table:table-cell table:style-name="表格2.D16" office:value-type="string">
            <text:p text:style-name="P23">Ab-Ⅳ-6 <text:s/>常用文言文的詞義及語詞結構。</text:p>
            <text:p text:style-name="P23">Ab-Ⅳ-7 <text:s/>常用文言文的字詞、虛字、古今義變。</text:p>
            <text:p text:style-name="P23">Ab-Ⅳ-8 <text:s/>各體書法與名家碑帖的認識與欣賞。</text:p>
            <text:p text:style-name="P23">◎Bc-Ⅴ-3 數據、圖表、圖片、工具列等輔助說明。</text:p>
            <text:p text:style-name="P23">◎Ca-Ⅳ-1各類文本中的飲食、服飾、建築形式、交通工具、名勝古蹟及休閒娛樂等文化內涵。</text:p>
            <text:p text:style-name="P14"><text:span text:style-name="T4">◎Cc-Ⅳ-1 各類文本中的藝術、信仰、思想等文化內涵。</text:span></text:p>
          </table:table-cell>
          <table:table-cell table:style-name="表格2.E16" office:value-type="string">
            <text:p text:style-name="P23">1-Ⅳ-4 靈活應用科技與資訊，增進聆聽能力，加強互動學習效果。</text:p>
            <text:p text:style-name="P23">2-Ⅳ-4 靈活運用科技與資訊，豐富表達內容。</text:p>
            <text:p text:style-name="P23">4-Ⅳ-4 認識各種書體，欣賞名家碑帖。</text:p>
            <text:p text:style-name="P23">4-Ⅳ-5 欣賞書法的行款和布局、行氣及風格。</text:p>
            <text:p text:style-name="P23">4-IV-6 能夠寫出正確美觀的硬筆字。</text:p>
            <text:p text:style-name="P23">5-Ⅳ-5大量閱讀多元文本，理解議題內涵及其與個人生活、社會結構的關聯性。</text:p>
            <text:p text:style-name="P14"><text:span text:style-name="T4">5-Ⅳ-6運用圖書館(室)、科技工具，蒐集資訊、組織材料，擴充閱讀視野。</text:span></text:p>
          </table:table-cell>
          <table:table-cell table:style-name="表格2.F16" office:value-type="string">
            <text:p text:style-name="P17">1.觀察記錄</text:p>
            <text:p text:style-name="P17">2.參與態度</text:p>
            <text:p text:style-name="P17">3.口頭評量</text:p>
            <text:p text:style-name="P17">4.作業評量</text:p>
            <text:p text:style-name="P23"><text:span text:style-name="T21">5.自我評量</text:span></text:p>
            <text:p text:style-name="P12"><text:span text:style-name="T4">6.學習單</text:span></text:p>
          </table:table-cell>
          <table:table-cell table:style-name="表格2.G16" office:value-type="string">
            <text:p text:style-name="P43"><text:span text:style-name="T47">議題:國文-</text:span>閱讀<text:span text:style-name="T47">-(閱</text:span><text:span text:style-name="T45">J5,J6,J7</text:span><text:span text:style-name="T47">)-5</text:span></text:p>
            <text:p text:style-name="P32"/>
          </table:table-cell>
          <table:table-cell table:style-name="表格2.H16"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2.I16" office:value-type="string">
            <text:p text:style-name="P36">□跨領域統整</text:p>
            <text:p text:style-name="P76">□協同教學規劃說明</text:p>
            <text:p text:style-name="P36"/>
          </table:table-cell>
        </table:table-row>
        <table:table-row table:style-name="表格2.3">
          <table:table-cell table:style-name="表格2.A17" office:value-type="string">
            <text:p text:style-name="P56">第十五週</text:p>
            <text:p text:style-name="P56">5/18-5/24</text:p>
          </table:table-cell>
          <table:table-cell table:style-name="表格2.B17" office:value-type="string">
            <text:p text:style-name="P14"><text:span text:style-name="T4">第七課　負荷</text:span></text:p>
          </table:table-cell>
          <table:table-cell table:style-name="表格2.C17" office:value-type="string">
            <text:p text:style-name="P23">國-J-B1運用國語文表情達意，增進閱讀理解，進而提升欣賞及評析文本的能力，並能傾聽他人的需求、理解他人的觀點，達到良性的人我溝通與互動。</text:p>
            <text:p text:style-name="P14"><text:span text:style-name="T4">國-J-C2在國語文學習情境中，與他人合作學習，增進理解、溝通與包容的能力，在生活中建立友善的人際關係。</text:span></text:p>
          </table:table-cell>
          <table:table-cell table:style-name="表格2.D17" office:value-type="string">
            <text:p text:style-name="P17">Ab-IV-1　4,000個常用字的字形、字音與字義。</text:p>
            <text:p text:style-name="P17">Ab-IV-2　3,500個常用字的使用。</text:p>
            <text:p text:style-name="P17">Ab-IV-4　6,500個常用語詞的認念。</text:p>
            <text:p text:style-name="P23"><text:span text:style-name="T21">Ab-IV-5　5,000個常用語詞的使用。</text:span></text:p>
            <text:p text:style-name="P23">Ad-Ⅳ-1　篇章的主旨、結構、寓意與分析。</text:p>
            <text:p text:style-name="P23">Ac-Ⅳ-2 敘事、有無、判斷、表態等句型。</text:p>
            <text:p text:style-name="P23">Ac-Ⅳ-3 文句表達的邏輯與意義。</text:p>
            <text:p text:style-name="P23">Ad-Ⅳ-2　新詩、現代散文、現代小說、劇本。</text:p>
            <text:p text:style-name="P23">◎Bb-Ⅳ-1 自我及人際交流的感受。</text:p>
            <text:p text:style-name="P23">Bb-Ⅳ-3　對物或自然以及生命的感悟。</text:p>
            <text:p text:style-name="P23">Bb-Ⅳ-5　藉由敘述事件與描寫景物間接抒情。</text:p>
            <text:p text:style-name="P50"><text:span text:style-name="T17">◎Cb-</text:span><text:span text:style-name="T4">Ⅳ</text:span><text:span text:style-name="T17">-1各類文本中的親屬關係、道德倫理、儀式風俗、典章制度等文化內涵。</text:span></text:p>
          </table:table-cell>
          <table:table-cell table:style-name="表格2.E17" office:value-type="string">
            <text:p text:style-name="P17">1-Ⅳ-1 以同理心，聆聽各項發言，並加以記錄、歸納。</text:p>
            <text:p text:style-name="P17">1-Ⅳ-2 依據不同情境，分辨聲情意涵及表達技巧，適切回應。</text:p>
            <text:p text:style-name="P17">2-Ⅳ-1 掌握生活情境，適切表情達意，分享自身經驗。</text:p>
            <text:p text:style-name="P17">2-Ⅳ-3 依理解的內容，明確表達意見，進行有條理的論辯，並注重言談禮貌。</text:p>
            <text:p text:style-name="P17">5-Ⅳ-2 <text:s/>理解各類文本的句子、段落與主要概念，指出寫作的目的與觀點。</text:p>
            <text:p text:style-name="P17">5-Ⅳ-3 <text:s/>理解各類文本內容、形式和寫作特色。</text:p>
            <text:p text:style-name="P17">6-Ⅳ-3 <text:s/>靈活運用仿寫、改寫等技巧，增進寫作能力。</text:p>
            <text:p text:style-name="P17">6-Ⅳ-4 <text:s/>依據需求書寫各類文本。</text:p>
            <text:p text:style-name="P12"><text:span text:style-name="T4">6-Ⅳ-5 <text:s/>主動創作、自訂題目、闡述見解，並發表自己的作品。</text:span></text:p>
          </table:table-cell>
          <table:table-cell table:style-name="表格2.F17" office:value-type="string">
            <text:p text:style-name="P17">1.觀察記錄</text:p>
            <text:p text:style-name="P17">2.參與態度</text:p>
            <text:p text:style-name="P17">3.口頭評量</text:p>
            <text:p text:style-name="P17">4.作業評量</text:p>
            <text:p text:style-name="P23"><text:span text:style-name="T21">5.自我評量</text:span></text:p>
            <text:p text:style-name="P12"><text:span text:style-name="T4">6.學習單</text:span></text:p>
          </table:table-cell>
          <table:table-cell table:style-name="表格2.G17" office:value-type="string">
            <text:p text:style-name="P75">法定:國文-家庭-(家J1,J4)-5</text:p>
          </table:table-cell>
          <table:table-cell table:style-name="表格2.H17"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2.I17" office:value-type="string">
            <text:p text:style-name="P36">□跨領域統整</text:p>
            <text:p text:style-name="P76">□協同教學規劃說明</text:p>
            <text:p text:style-name="P36"/>
          </table:table-cell>
        </table:table-row>
        <table:table-row table:style-name="表格2.3">
          <table:table-cell table:style-name="表格2.A18" office:value-type="string">
            <text:p text:style-name="P56">第十六週</text:p>
            <text:p text:style-name="P56">5/25-5/31</text:p>
          </table:table-cell>
          <table:table-cell table:style-name="表格2.B18" office:value-type="string">
            <text:p text:style-name="P14"><text:span text:style-name="T4">第八課　兒時記趣</text:span></text:p>
          </table:table-cell>
          <table:table-cell table:style-name="表格2.C18" office:value-type="string">
            <text:p text:style-name="P17">國-J-A1透過國語文的學習，認識生涯及生命的典範，建立正向價值觀，提高語文自學的興趣。</text:p>
            <text:p text:style-name="P17">國-J-A2透過欣賞各類文本，培養思辨的能力，並能反思內容主題，應用於日常生活中，有效處理問題。</text:p>
            <text:p text:style-name="P17">國-J-A3運用國語文能力吸收新知，並訂定計畫、自主學習，發揮創新精神，增進個人的應變能力。</text:p>
            <text:p text:style-name="P17">國-J-B2運用科技、資訊與各類媒體所提供的素材，進行檢索、統整、解釋及省思，並轉化成生活的能力與素養。</text:p>
            <text:p text:style-name="P12"><text:span text:style-name="T4">國-J-C1閱讀各類文本，從中培養道德觀、責任感、同理心，並能觀察生活環境，主動關懷社會，增進對公共議題的興趣。</text:span></text:p>
          </table:table-cell>
          <table:table-cell table:style-name="表格2.D18" office:value-type="string">
            <text:p text:style-name="P23">Ab-Ⅳ-6 <text:s/>常用文言文的詞義及語詞結構。</text:p>
            <text:p text:style-name="P23">Ab-Ⅳ-7 <text:s/>常用文言文的字詞、虛字、古今義變。</text:p>
            <text:p text:style-name="P23">Ac-Ⅳ-3 文句表達的邏輯與意義。</text:p>
            <text:p text:style-name="P23">Ad-Ⅳ-1篇章的主旨、結構、寓意與分析。</text:p>
            <text:p text:style-name="P23">Ad-Ⅳ-4非韻文：如古文、古典小說、語錄體、寓言等。Ba-Ⅳ-2 各種描寫的作用及呈現的效果。</text:p>
            <text:p text:style-name="P23">Bb-Ⅳ-3 對物或自然以及生命的感悟。</text:p>
            <text:p text:style-name="P59"/>
          </table:table-cell>
          <table:table-cell table:style-name="表格2.E18" office:value-type="string">
            <text:p text:style-name="P23">1-Ⅳ-1 以同理心，聆聽各項發言，並加以記錄、歸納。</text:p>
            <text:p text:style-name="P23">1-Ⅳ-3 分辨聆聽內容的邏輯性，找出解決問題的方法。</text:p>
            <text:p text:style-name="P23">2-Ⅳ-1 掌握生活情境，適切表情達意，分享自身經驗。</text:p>
            <text:p text:style-name="P23">2-Ⅳ-4 靈活運用科技與資訊，豐富表達內容。</text:p>
            <text:p text:style-name="P23">5-Ⅳ-2 <text:s/>理解各類文本的句子、段落與主要概念，指出寫作的目的與觀點。</text:p>
            <text:p text:style-name="P23">5-Ⅳ-4 <text:s/>應用閱讀策略增進學習效能，整合跨領域知識轉化為解決問題的能力。</text:p>
            <text:p text:style-name="P14"><text:span text:style-name="T4">5-Ⅳ-5大量閱讀多元文本，理解議題內涵及其與個人生活、社會結構的關聯性。</text:span></text:p>
          </table:table-cell>
          <table:table-cell table:style-name="表格2.F18" office:value-type="string">
            <text:p text:style-name="P17">1.觀察記錄</text:p>
            <text:p text:style-name="P17">2.參與態度</text:p>
            <text:p text:style-name="P17">3.口頭評量</text:p>
            <text:p text:style-name="P17">4.作業評量</text:p>
            <text:p text:style-name="P23"><text:span text:style-name="T21">5.自我評量</text:span></text:p>
            <text:p text:style-name="P12"><text:span text:style-name="T4">6.學習單</text:span></text:p>
          </table:table-cell>
          <table:table-cell table:style-name="表格2.G18" office:value-type="string">
            <text:p text:style-name="P44"><text:span text:style-name="T47">法定:國文-</text:span>環境<text:span text:style-name="T47">-(環</text:span><text:span text:style-name="T45">J3</text:span><text:span text:style-name="T47">)-5</text:span></text:p>
            <text:p text:style-name="P26"><text:span text:style-name="T35">議題:國文-</text:span><text:span text:style-name="T34">品德</text:span><text:span text:style-name="T35">-(</text:span><text:span text:style-name="T50">品 J3</text:span><text:span text:style-name="T35">)-5</text:span></text:p>
            <text:p text:style-name="P26"><text:span text:style-name="T35">議題:國文-</text:span><text:span text:style-name="T51">戶外</text:span><text:span text:style-name="T35">-(</text:span><text:span text:style-name="T50">戶 J3</text:span><text:span text:style-name="T35">)-5</text:span></text:p>
            <text:p text:style-name="P27"/>
            <text:p text:style-name="P32"/>
          </table:table-cell>
          <table:table-cell table:style-name="表格2.H18"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2.I18" office:value-type="string">
            <text:p text:style-name="P36">□跨領域統整</text:p>
            <text:p text:style-name="P76">□協同教學規劃說明</text:p>
            <text:p text:style-name="P36"/>
          </table:table-cell>
        </table:table-row>
        <table:table-row table:style-name="表格2.3">
          <table:table-cell table:style-name="表格2.A19" office:value-type="string">
            <text:p text:style-name="P56">第十七週</text:p>
            <text:p text:style-name="P56">6/1-6/7</text:p>
          </table:table-cell>
          <table:table-cell table:style-name="表格2.B19" office:value-type="string">
            <text:p text:style-name="P14"><text:span text:style-name="T4">第九課　謝天</text:span></text:p>
          </table:table-cell>
          <table:table-cell table:style-name="表格2.C19" office:value-type="string">
            <text:p text:style-name="P23">國-J-A1透過國語文的學習，認識生涯及生命的典範，建立正向價值觀，提高語文自學的興趣。</text:p>
            <text:p text:style-name="P23">國-J-A2透過欣賞各類文本，培養思辨的能力，並能反思內容主題，應用於日常生活中，有效處理問題。</text:p>
            <text:p text:style-name="P23">國-J-A3運用國語文能力吸收新知，並訂定計畫、自主學習，發揮創新精神，增進個人的應變能力。</text:p>
            <text:p text:style-name="P23">國-J-B1運用國語文表情達意，增進閱讀理解，進而提升欣賞及評析文本的能力，並能傾聽他人的需求、理解他人的觀點，達到良性的人我溝通與互動。</text:p>
            <text:p text:style-name="P23">國-J-B2運用科技、資訊與各類媒體所提供的素材，進行檢索、統整、解釋及省思，並轉化成生活的能力與素養。</text:p>
            <text:p text:style-name="P14"><text:span text:style-name="T4">國-J-C2在國語文學習情境中，與他人合作學習，增進理解、溝通與包容的能力，在生活中建立友善的人際關係。</text:span></text:p>
          </table:table-cell>
          <table:table-cell table:style-name="表格2.D19" office:value-type="string">
            <text:p text:style-name="P23">Ab-Ⅳ-1 <text:s/>4,000個常用字的字形、字音和字義。</text:p>
            <text:p text:style-name="P23">Ab-Ⅳ-2 <text:s/>3,500個常用字的使用。</text:p>
            <text:p text:style-name="P23">Ac-Ⅳ-2 敘事、有無、判斷、表態等句型。</text:p>
            <text:p text:style-name="P23">Ac-Ⅳ-3 文句表達的邏輯與意義。</text:p>
            <text:p text:style-name="P23">Ad-Ⅳ-2新詩、現代散文、現代小說、劇本。</text:p>
            <text:p text:style-name="P23">◎Ba-Ⅳ-1 順敘、倒敘、插敘與補敘法。</text:p>
            <text:p text:style-name="P23">◎Bb-Ⅳ-1 自我及人際交流的感受。</text:p>
            <text:p text:style-name="P23">◎Bb-Ⅳ-2 對社會群體與家國民族情感的體會。</text:p>
            <text:p text:style-name="P23">◎Ca-Ⅳ-1 各類文本中的飲食、服飾、建築形式、交通工具、名勝古蹟及休閒娛樂等文化內涵。</text:p>
            <text:p text:style-name="P23">◎Cb-Ⅳ-1 各類文本中的親屬關係、道德倫理、儀式風俗、典章制度等文化內涵。</text:p>
            <text:p text:style-name="P14"><text:span text:style-name="T4">◎Cc-Ⅳ-1 各類文本中的藝術、信仰、思想等文化內涵。</text:span></text:p>
          </table:table-cell>
          <table:table-cell table:style-name="表格2.E19" office:value-type="string">
            <text:p text:style-name="P23">1-Ⅳ-1 以同理心，聆聽各項發言，並加以記錄、歸納。</text:p>
            <text:p text:style-name="P23">1-Ⅳ-2 依據不同情境，分辨聲情意涵及表達技巧，適切回應。</text:p>
            <text:p text:style-name="P23">2-Ⅳ-2 有效把握聽聞內容的邏輯，做出提問或回饋。</text:p>
            <text:p text:style-name="P23">2-Ⅳ-3 依理解的內容，明確表達意見，進行有條理的論辯，並注重言談禮貌。</text:p>
            <text:p text:style-name="P23">4-Ⅳ-1 認識國字至少4,500字，使用3,500字。</text:p>
            <text:p text:style-name="P23">5-Ⅳ-2 <text:s/>理解各類文本的句子、段落與主要概念，指出寫作的目的與觀點。</text:p>
            <text:p text:style-name="P23">5-Ⅳ-3 <text:s/>理解各類文本內容、形式和寫作特色。</text:p>
            <text:p text:style-name="P23">5-Ⅳ-5大量閱讀多元文本，理解議題內涵及其與個人生活、社會結構的關聯性。</text:p>
            <text:p text:style-name="P14"><text:span text:style-name="T4">6-Ⅳ-2 <text:s/>依據審題、立意、取材、組織、遣詞造句、修改潤飾，寫出結構完整、主旨明確、文辭優美的文章。</text:span></text:p>
          </table:table-cell>
          <table:table-cell table:style-name="表格2.F19" office:value-type="string">
            <text:p text:style-name="P17">1.觀察記錄</text:p>
            <text:p text:style-name="P17">2.參與態度</text:p>
            <text:p text:style-name="P17">3.口頭評量</text:p>
            <text:p text:style-name="P17">4.作業評量</text:p>
            <text:p text:style-name="P23"><text:span text:style-name="T21">5.自我評量</text:span></text:p>
            <text:p text:style-name="P12"><text:span text:style-name="T4">6.學習單</text:span></text:p>
          </table:table-cell>
          <table:table-cell table:style-name="表格2.G19" office:value-type="string">
            <text:p text:style-name="P24"><text:span text:style-name="T35">議題:國文-</text:span><text:span text:style-name="T34">品德</text:span><text:span text:style-name="T35">-(品</text:span><text:span text:style-name="T50">EJU7</text:span><text:span text:style-name="T36">,</text:span><text:span text:style-name="T50">J9</text:span><text:span text:style-name="T35">)-5</text:span></text:p>
            <text:p text:style-name="P25"><text:span text:style-name="T35">議題:國文-</text:span><text:span text:style-name="T51">國際</text:span><text:span text:style-name="T35">-(</text:span><text:span text:style-name="T50">國 J9</text:span><text:span text:style-name="T35">)-5</text:span></text:p>
            <text:p text:style-name="P23"><text:span text:style-name="T35">議題:國文-</text:span><text:span text:style-name="T51">多元</text:span><text:span text:style-name="T35">-(</text:span><text:span text:style-name="T50">多J4,J5</text:span><text:span text:style-name="T35">)-5</text:span></text:p>
          </table:table-cell>
          <table:table-cell table:style-name="表格2.H19"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2.I19" office:value-type="string">
            <text:p text:style-name="P36">□跨領域統整</text:p>
            <text:p text:style-name="P76">□協同教學規劃說明</text:p>
            <text:p text:style-name="P36"/>
          </table:table-cell>
        </table:table-row>
        <table:table-row table:style-name="表格2.3">
          <table:table-cell table:style-name="表格2.A20" office:value-type="string">
            <text:p text:style-name="P56">第十八週</text:p>
            <text:p text:style-name="P56">6/8-6/14</text:p>
          </table:table-cell>
          <table:table-cell table:style-name="表格2.B20" office:value-type="string">
            <text:p text:style-name="P14"><text:span text:style-name="T4">第十課　示愛</text:span></text:p>
          </table:table-cell>
          <table:table-cell table:style-name="表格2.C20" office:value-type="string">
            <text:p text:style-name="P17">國-J-A2透過欣賞各類文本，培養思辨的能力，並能反思內容主題，應用於日常生活中，有效處理問題。</text:p>
            <text:p text:style-name="P23">國-J-B1運用國語文表情達意，增進閱讀理解，進而提升欣賞及評析文本的能力，並能傾聽他人的需求、理解他人的觀點，達到良性的人我溝通與互動。</text:p>
            <text:p text:style-name="P14"><text:span text:style-name="T4">國-J-C2在國語文學習情境中，與他人合作學習，增進理解、溝通與包容的能力，在生活中建立友善的人際關係。</text:span></text:p>
          </table:table-cell>
          <table:table-cell table:style-name="表格2.D20" office:value-type="string">
            <text:p text:style-name="P23">Ab-IV-1　4,000個常用字的字形、字音與字義。</text:p>
            <text:p text:style-name="P23">Ab-IV-2　3,500個常用字的使用。</text:p>
            <text:p text:style-name="P23">Ab-IV-4　6,500個常用語詞的認念。</text:p>
            <text:p text:style-name="P23">Ab-IV-5　5,000個常用語詞的使用。</text:p>
            <text:p text:style-name="P23">Ac-Ⅳ-3　文句表達的邏輯與意義。</text:p>
            <text:p text:style-name="P23">Ad-Ⅳ-1　篇章的主旨、結構、寓意與分析。</text:p>
            <text:p text:style-name="P23">Ad-Ⅳ-2　新詩、現代散文、現代小說、劇本。</text:p>
            <text:p text:style-name="P23">Ba-Ⅳ-2 各種描寫的作用及呈現的效果。</text:p>
            <text:p text:style-name="P23">◎Bb-Ⅳ-1 自我及人際交流的感受。</text:p>
            <text:p text:style-name="P23">◎Cb-Ⅳ-1 各類文本中的親屬關係、道德倫理、儀式風俗、典章制度等文化內涵。</text:p>
            <text:p text:style-name="P14"><text:span text:style-name="T4">◎Cb-Ⅳ-2 各類文本中所反映的個人與家庭、鄉里、國族及其他社群的關係。</text:span></text:p>
          </table:table-cell>
          <table:table-cell table:style-name="表格2.E20" office:value-type="string">
            <text:p text:style-name="P23">1-Ⅳ-1 以同理心，聆聽各項發言，並加以記錄、歸納。</text:p>
            <text:p text:style-name="P23">1-Ⅳ-2 依據不同情境，分辨聲情意涵及表達技巧，適切回應。</text:p>
            <text:p text:style-name="P23">2-Ⅳ-1 掌握生活情境，適切表情達意，分享自身經驗。</text:p>
            <text:p text:style-name="P23">2-Ⅳ-2 有效把握聽聞內容的邏輯，做出提問或回饋。</text:p>
            <text:p text:style-name="P23">5-Ⅳ-2 理解各類文本的句子、段落與主要概念，指出寫作的目的與觀點。</text:p>
            <text:p text:style-name="P23">5-Ⅳ-5大量閱讀多元文本，理解議題內涵及其與個人生活、社會結構的關聯性。</text:p>
            <text:p text:style-name="P23">6-Ⅳ-2 <text:s/>依據審題、立意、取材、組織、遣詞造句、修改潤飾，寫出結構完整、主旨明確、文辭優美的文章。</text:p>
            <text:p text:style-name="P23">6-Ⅳ-3 靈活運用仿寫、改寫等技巧，增進寫作能力 </text:p>
            <text:p text:style-name="P14"><text:span text:style-name="T4">6-Ⅳ-5 主動創作、自訂題目、闡述見解，並發表自己的作品。</text:span></text:p>
          </table:table-cell>
          <table:table-cell table:style-name="表格2.F20" office:value-type="string">
            <text:p text:style-name="P17">1.觀察記錄</text:p>
            <text:p text:style-name="P17">2.參與態度</text:p>
            <text:p text:style-name="P17">3.口頭評量</text:p>
            <text:p text:style-name="P17">4.作業評量</text:p>
            <text:p text:style-name="P23"><text:span text:style-name="T21">5.自我評量</text:span></text:p>
            <text:p text:style-name="P17">6.學習單</text:p>
          </table:table-cell>
          <table:table-cell table:style-name="表格2.G20" office:value-type="string">
            <text:p text:style-name="P24"><text:span text:style-name="T35">法定:國文-</text:span><text:span text:style-name="T52">家庭</text:span><text:span text:style-name="T35">-(</text:span>家 J1<text:span text:style-name="T36">,J4</text:span><text:span text:style-name="T35">)-2</text:span></text:p>
          </table:table-cell>
          <table:table-cell table:style-name="表格2.H20"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2.I20" office:value-type="string">
            <text:p text:style-name="P36">□跨領域統整</text:p>
            <text:p text:style-name="P76">□協同教學規劃說明</text:p>
            <text:p text:style-name="P36"/>
          </table:table-cell>
        </table:table-row>
        <table:table-row table:style-name="表格2.3">
          <table:table-cell table:style-name="表格2.A21" office:value-type="string">
            <text:p text:style-name="P56">第十九週</text:p>
            <text:p text:style-name="P56">6/15-6/21</text:p>
          </table:table-cell>
          <table:table-cell table:style-name="表格2.B21" office:value-type="string">
            <text:p text:style-name="P23">自學二　賣油翁</text:p>
            <text:p text:style-name="P12"/>
          </table:table-cell>
          <table:table-cell table:style-name="表格2.C21" office:value-type="string">
            <text:p text:style-name="P23">國-J-A1透過國語文的學習，認識生涯及生命的典範，建立正向價值觀，提高語文自學的興趣。</text:p>
            <text:p text:style-name="P23">國-J-A2透過欣賞各類文本，培養思辨的能力，並能反思內容主題，應用於日常生活中，有效處理問題。</text:p>
            <text:p text:style-name="P23">國-J-A3運用國語文能力吸收新知，並訂定計畫、自主學習，發揮創新精神，增進個人的應變能力。</text:p>
            <text:p text:style-name="P17">國-J-B3具備欣賞文學與相關藝術的能力，並培養創作的興趣，透過對文本的反思與分享，印證生活經驗，提升審美判斷力。</text:p>
            <text:p text:style-name="P17">國-J-C1閱讀各類文本，從中培養道德觀、責任感、同理心，並能觀察生活環境，主動關懷社會，增進對公共議題的興趣。</text:p>
            <text:p text:style-name="P12"><text:span text:style-name="T4">國-J-C2在國語文學習情境中，與他人合作學習，增進理解、溝通與包容的能力，在生活中建立友善的人際關係。</text:span></text:p>
          </table:table-cell>
          <table:table-cell table:style-name="表格2.D21" office:value-type="string">
            <text:p text:style-name="P23">Ab-Ⅳ-6 <text:s/>常用文言文的詞義及語詞結構。</text:p>
            <text:p text:style-name="P23">Ab-Ⅳ-7 <text:s/>常用文言文的字詞、虛字、古今義變。</text:p>
            <text:p text:style-name="P23">Ac-Ⅳ-3 文句表達的邏輯與意義。</text:p>
            <text:p text:style-name="P23">Ad-Ⅳ-1篇章的主旨、結構、寓意與分析。</text:p>
            <text:p text:style-name="P23">Ad-Ⅳ-4非韻文：如古文、古典小說、語錄體、寓言等。</text:p>
            <text:p text:style-name="P23">◎Bb-Ⅳ-1 自我及人際交流的感受。</text:p>
            <text:p text:style-name="P23">Bc-Ⅳ-2 描述、列舉、因果、問題解決、比較、分類、定義等寫作手法。</text:p>
            <text:p text:style-name="P14"><text:span text:style-name="T4">◎Cc-Ⅳ-1 各類文本中的藝術、信仰、思想等文化內涵。</text:span></text:p>
          </table:table-cell>
          <table:table-cell table:style-name="表格2.E21" office:value-type="string">
            <text:p text:style-name="P23">1-Ⅳ-1 以同理心，聆聽各項發言，並加以記錄、歸納。</text:p>
            <text:p text:style-name="P23">1-Ⅳ-3 分辨聆聽內容的邏輯性，找出解決問題的方法。</text:p>
            <text:p text:style-name="P23">2-Ⅳ-2 有效把握聽聞內容的邏輯，做出提問或回饋。</text:p>
            <text:p text:style-name="P23">2-Ⅳ-3 依理解的內容，明確表達意見，進行有條理的論辯，並注重言談禮貌。</text:p>
            <text:p text:style-name="P23">4-Ⅳ-1 認識國字至少4,500字，使用3,500字。</text:p>
            <text:p text:style-name="P23">5-Ⅳ-2 <text:s/>理解各類文本的句子、段落與主要概念，指出寫作的目的與觀點。</text:p>
            <text:p text:style-name="P23">5-Ⅳ-3 <text:s/>理解各類文本內容、形式和寫作特色。</text:p>
            <text:p text:style-name="P23">5-Ⅳ-5大量閱讀多元文本，理解議題內涵及其與個人生活、社會結構的關聯性。</text:p>
            <text:p text:style-name="P23">6-Ⅳ-2 <text:s/>依據審題、立意、取材、組織、遣詞造句、修改潤飾，寫出結構完整、主旨明確、文辭優美的文章。</text:p>
            <text:p text:style-name="P23">6-Ⅳ-3 <text:s/>靈活運用仿寫、改寫等技巧，增進寫作能力。</text:p>
            <text:p text:style-name="P23">6-Ⅳ-4 <text:s/>依據需求書寫各類文本。</text:p>
            <text:p text:style-name="P14"><text:span text:style-name="T4">6-Ⅳ-5 <text:s/>主動創作、自訂題目、闡述見解，並發表自己的作品。</text:span></text:p>
          </table:table-cell>
          <table:table-cell table:style-name="表格2.F21" office:value-type="string">
            <text:p text:style-name="P17">1.觀察記錄</text:p>
            <text:p text:style-name="P17">2.參與態度</text:p>
            <text:p text:style-name="P17">3.口頭評量</text:p>
            <text:p text:style-name="P17">4.作業評量</text:p>
            <text:p text:style-name="P23"><text:span text:style-name="T21">5.自我評量</text:span></text:p>
            <text:p text:style-name="P12"><text:span text:style-name="T4">6.學習單</text:span></text:p>
          </table:table-cell>
          <table:table-cell table:style-name="表格2.G21" office:value-type="string">
            <text:p text:style-name="P23"><text:span text:style-name="T35">議題:國文-</text:span><text:span text:style-name="T51">品德</text:span><text:span text:style-name="T35">-(</text:span><text:span text:style-name="T50">品 J9</text:span><text:span text:style-name="T35">)-5</text:span></text:p>
            <text:p text:style-name="P23"><text:span text:style-name="T35">議題:國文-</text:span><text:span text:style-name="T51">閱讀</text:span><text:span text:style-name="T35">-(</text:span><text:span text:style-name="T50">閱 J1</text:span><text:span text:style-name="T35">)-5</text:span></text:p>
            <text:p text:style-name="P32"/>
          </table:table-cell>
          <table:table-cell table:style-name="表格2.H21"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2.I21" office:value-type="string">
            <text:p text:style-name="P36">□跨領域統整</text:p>
            <text:p text:style-name="P76">□協同教學規劃說明</text:p>
            <text:p text:style-name="P36"/>
          </table:table-cell>
        </table:table-row>
        <table:table-row table:style-name="表格2.3">
          <table:table-cell table:style-name="表格2.A22" office:value-type="string">
            <text:p text:style-name="P56">第二十週</text:p>
            <text:p text:style-name="P56">6/22-6/28</text:p>
          </table:table-cell>
          <table:table-cell table:style-name="表格2.B22" office:value-type="string">
            <text:p text:style-name="P23">自學二　食蔥有時</text:p>
          </table:table-cell>
          <table:table-cell table:style-name="表格2.C22" office:value-type="string">
            <text:p text:style-name="P17">國-J-A1透過國語文的學習，認識生涯及生命的典範，建立正向價值觀，提高語文自學的興趣。</text:p>
            <text:p text:style-name="P17">國-J-A2透過欣賞各類文本，培養思辨的能力，並能反思內容主題，應用於日常生活中，有效處理問題。</text:p>
            <text:p text:style-name="P17">國-J-A3運用國語文能力吸收新知，並訂定計畫、自主學習，發揮創新精神，增進個人的應變能力。</text:p>
            <text:p text:style-name="P17">國-J-B2運用科技、資訊與各類媒體所提供的素材，進行檢索、統整、解釋及省思，並轉化成生活的能力與素養。</text:p>
            <text:p text:style-name="P17">國-J-B3具備欣賞文學與相關藝術的能力，並培養創作的興趣，透過對文本的反思與分享，印證生活經驗，提升審美判斷力。</text:p>
            <text:p text:style-name="P23"><text:span text:style-name="T21">國-J-C1閱讀各類文本，從中培養道德觀、責任感、同理心，並能觀察生活環境，主動關懷社會，增進對公共議題的興趣。</text:span></text:p>
          </table:table-cell>
          <table:table-cell table:style-name="表格2.D22" office:value-type="string">
            <text:p text:style-name="P23">Ab-Ⅳ-1 <text:s/>4,000個常用字的字形、字音和字義。</text:p>
            <text:p text:style-name="P23">Ab-Ⅳ-2 <text:s/>3,500個常用字的使用。</text:p>
            <text:p text:style-name="P23">Ac-Ⅳ-2 敘事、有無、判斷、表態等句型。</text:p>
            <text:p text:style-name="P23">Ac-Ⅳ-3 文句表達的邏輯與意義。</text:p>
            <text:p text:style-name="P23">Ad-Ⅳ-2新詩、現代散文、現代小說、劇本。</text:p>
            <text:p text:style-name="P23">Ba-Ⅳ-2 各種描寫的作用及呈現的效果。</text:p>
            <text:p text:style-name="P23">◎Bb-Ⅳ-1 自我及人際交流的感受。</text:p>
            <text:p text:style-name="P23">Bc-Ⅳ-2 描述、列舉、因果、問題解決、比較、分類、定義等寫作手法。</text:p>
            <text:p text:style-name="P23">◎Ca-Ⅳ-1各類文本中的飲食、服飾、建築形式、交通工具、名勝古蹟及休閒娛樂等文化內涵。</text:p>
          </table:table-cell>
          <table:table-cell table:style-name="表格2.E22" office:value-type="string">
            <text:p text:style-name="P23">1-Ⅳ-2 依據不同情境，分辨聲情意涵及表達技巧，適切回應。</text:p>
            <text:p text:style-name="P23">1-Ⅳ-4 靈活應用科技與資訊，增進聆聽能力，加強互動學習效果。</text:p>
            <text:p text:style-name="P23">2-Ⅳ-1 掌握生活情境，適切表情達意，分享自身經驗。</text:p>
            <text:p text:style-name="P23">2-Ⅳ-2 有效把握聽聞內容的邏輯，做出提問或回饋。</text:p>
            <text:p text:style-name="P23">4-Ⅳ-1 認識國字至少4,500字，使用3,500字。</text:p>
            <text:p text:style-name="P23">5-Ⅳ-2 <text:s/>理解各類文本的句子、段落與主要概念，指出寫作的目的與觀點。</text:p>
            <text:p text:style-name="P23">5-Ⅳ-3 <text:s/>理解各類文本內容、形式和寫作特色。</text:p>
            <text:p text:style-name="P23">6-Ⅳ-2 <text:s/>依據審題、立意、取材、組織、遣詞造句、修改潤飾，寫出結構完整、主旨明確、文辭優美的文章。</text:p>
            <text:p text:style-name="P23">6-Ⅳ-4 <text:s/>依據需求書寫各類文本。</text:p>
          </table:table-cell>
          <table:table-cell table:style-name="表格2.F22" office:value-type="string">
            <text:p text:style-name="P17">1.觀察記錄</text:p>
            <text:p text:style-name="P17">2.參與態度</text:p>
            <text:p text:style-name="P17">3.口頭評量</text:p>
            <text:p text:style-name="P17">4.作業評量</text:p>
            <text:p text:style-name="P23"><text:span text:style-name="T21">5.自我評量</text:span></text:p>
            <text:p text:style-name="P17">6.學習單</text:p>
          </table:table-cell>
          <table:table-cell table:style-name="表格2.G22" office:value-type="string">
            <text:p text:style-name="P23"><text:span text:style-name="T35">議題:國文-</text:span><text:span text:style-name="T51">多元</text:span><text:span text:style-name="T35">-(</text:span>多J4,J5<text:span text:style-name="T35">)-3</text:span></text:p>
            <text:p text:style-name="P46"/>
          </table:table-cell>
          <table:table-cell table:style-name="表格2.H22"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2.I22" office:value-type="string">
            <text:p text:style-name="P36">□跨領域統整</text:p>
            <text:p text:style-name="P76">□協同教學規劃說明</text:p>
            <text:p text:style-name="P36"/>
          </table:table-cell>
        </table:table-row>
        <table:table-row table:style-name="表格2.3">
          <table:table-cell table:style-name="表格2.A23" office:value-type="string">
            <text:p text:style-name="P56">第二十一週</text:p>
            <text:p text:style-name="P56">06/30</text:p>
          </table:table-cell>
          <table:table-cell table:style-name="表格2.B23" office:value-type="string">
            <text:p text:style-name="P23">自學三　跨時空的對望：淺談文言文翻譯</text:p>
            <text:p text:style-name="P14"><text:span text:style-name="T4">(第三次段考</text:span></text:p>
          </table:table-cell>
          <table:table-cell table:style-name="表格2.C23" office:value-type="string">
            <text:p text:style-name="P83">國-J-A2透過欣賞各類文本，培養思辨的能力，並能反思內容主題，應用於日常生活中，有效處理問題。</text:p>
            <text:p text:style-name="P83">國-J-A3運用國語文能力吸收新知，並訂定計畫、自主學習，發揮創新精神，增進個人的應變能力。</text:p>
            <text:p text:style-name="P14"><text:span text:style-name="T4">國-J-B1運用國語文表情達意，增進閱讀理解，進而提升欣賞及評析文本的能力，並能傾聽他人的需求、理解他人的觀點，達到良性的人我溝通與互動。</text:span></text:p>
          </table:table-cell>
          <table:table-cell table:style-name="表格2.D23" office:value-type="string">
            <text:p text:style-name="P83">Ab-Ⅳ-6 常用文言文的詞義及語詞結構。</text:p>
            <text:p text:style-name="P83">Ab-Ⅳ-7 常用文言文的字詞、虛字、古今義變。</text:p>
            <text:p text:style-name="P83">Ac-Ⅳ-3 文句表達的邏輯與意義。</text:p>
            <text:p text:style-name="P83">Ad-Ⅳ-1 篇章的主旨、結構、寓意與分析。</text:p>
            <text:p text:style-name="P83">Ad-Ⅳ-4 非韻文：如古文、古典小說、語錄體、寓言等。</text:p>
            <text:p text:style-name="P83">Ba-Ⅳ-2 各種描寫的作用及呈現的效果。</text:p>
            <text:p text:style-name="P83">Cb-Ⅳ-2 各類文本中所反映的個人與家庭、鄉里、國族及其他社群的關係。</text:p>
            <text:p text:style-name="P14"><text:span text:style-name="T4">Cc-Ⅳ-1 各類文本中的藝術、信仰、思想等文化內涵。</text:span></text:p>
          </table:table-cell>
          <table:table-cell table:style-name="表格2.E23" office:value-type="string">
            <text:p text:style-name="P83">1-Ⅳ-2 依據不同情境，分辨聲情意涵及表達技巧，適切回應。</text:p>
            <text:p text:style-name="P83">2-Ⅳ-3 依理解的內容，明確表達意見，進行有條理的論辯，並注重言談禮貌。</text:p>
            <text:p text:style-name="P83">2-Ⅳ-5 視不同情境，進行報告、評論、演說及論辯。</text:p>
            <text:p text:style-name="P83">4-Ⅳ-3 能運用字典或辭典了解一字多音及一字多義的現象。</text:p>
            <text:p text:style-name="P83">5-Ⅳ-2 理解各類文本的句子、段落與主要概念，指出寫作的目的與觀點。</text:p>
            <text:p text:style-name="P83">5-Ⅳ-3 理解各類文本內容、形式和寫作特色。</text:p>
            <text:p text:style-name="P14"><text:span text:style-name="T4">5-Ⅳ-4 應用閱讀策略增進學習效能，整合跨領域知識轉化為解決問題的能力。</text:span></text:p>
          </table:table-cell>
          <table:table-cell table:style-name="表格2.F23" office:value-type="string">
            <text:p text:style-name="P17">1.觀察記錄</text:p>
            <text:p text:style-name="P17">2.參與態度</text:p>
            <text:p text:style-name="P17">3.口頭評量</text:p>
            <text:p text:style-name="P17">4.作業評量</text:p>
            <text:p text:style-name="P23"><text:span text:style-name="T21">5.自我評量</text:span></text:p>
            <text:p text:style-name="P12"><text:span text:style-name="T4">6.學習單</text:span></text:p>
          </table:table-cell>
          <table:table-cell table:style-name="表格2.G23" office:value-type="string">
            <text:p text:style-name="P23"><text:span text:style-name="T35">議題:國文-</text:span><text:span text:style-name="T51">閱讀</text:span><text:span text:style-name="T35">-(</text:span><text:span text:style-name="T50">閱 J1</text:span><text:span text:style-name="T36">,J5,J6</text:span><text:span text:style-name="T35">)-3</text:span></text:p>
          </table:table-cell>
          <table:table-cell table:style-name="表格2.H23" office:value-type="string">
            <text:p text:style-name="P35">□即時直播:__________</text:p>
            <text:p text:style-name="P35">□預錄播放:__________</text:p>
            <text:p text:style-name="P15">█現有平台教學: <text:span text:style-name="T48">南一Nanibook電子書、南一國文影音網、南一Nanipaper線上測驗</text:span></text:p>
            <text:p text:style-name="P8"><text:span text:style-name="T32">□其他:______________</text:span></text:p>
          </table:table-cell>
          <table:table-cell table:style-name="表格2.I23" office:value-type="string">
            <text:p text:style-name="P36">□跨領域統整</text:p>
            <text:p text:style-name="P76">□協同教學規劃說明</text:p>
            <text:p text:style-name="P36"/>
          </table:table-cell>
        </table:table-row>
      </table:table>
      <text:p text:style-name="P6"/>
      <text:p text:style-name="P3"><text:span text:style-name="T10">註1：若為一個單元或主題跨數週實施，可合併欄位書寫。</text:span></text:p>
      <text:p text:style-name="P3"><text:span text:style-name="T10">註2：「議題融入」中「法定議題」為必要項目，課綱議題則為鼓勵填寫。(例：法定/課綱：領域-議題-(議題實質內涵代碼)-時數)</text:span></text:p>
      <text:p text:style-name="P84"><text:soft-page-break/><text:span text:style-name="T10">（一）法定議題：</text:span><text:span text:style-name="T29">性別平等教育</text:span><text:span text:style-name="T22">、</text:span><text:span text:style-name="T29">環境教育課程</text:span><text:span text:style-name="T22">、</text:span><text:span text:style-name="T29">海洋教育</text:span><text:span text:style-name="T22">、</text:span><text:span text:style-name="T29">家庭教育</text:span><text:span text:style-name="T22">、生涯發展教育（含職業試探、生涯輔導課程）、性侵害防治教育課程、交通安全教育、反毒認知教學、家庭暴力防治</text:span><text:span text:style-name="T10">教育、低碳環境教育、愛滋病宣導、健康飲食教育、水域安全宣導教育課程、登革熱防治教育、全民國防教育、兒童權利公約、兒童及少年性剝削防制教育。</text:span></text:p>
      <text:p text:style-name="P84"><text:span text:style-name="T10">（二）課綱議題：</text:span><text:span text:style-name="T18">性別平等</text:span><text:span text:style-name="T10">、</text:span><text:span text:style-name="T18">環境</text:span><text:span text:style-name="T10">、</text:span><text:span text:style-name="T18">海洋</text:span><text:span text:style-name="T10">、</text:span><text:span text:style-name="T18">家庭教育</text:span><text:span text:style-name="T10">、人權、品德、生命、法治、科技、資訊、能源、安全、防災、生涯規劃、多元文化、閱讀素養、戶外教育、國際教育、原住民族教育。</text:span></text:p>
      <text:p text:style-name="P3"><text:span text:style-name="T10">註3：</text:span><text:span text:style-name="T19">九年級第二學期須規劃學生畢業考後或國中會考後至畢業前課程活動之安排。</text:span></text:p>
      <text:p text:style-name="P85"><text:span text:style-name="T10">註4：須依據本土語文/臺灣手語各語種實際開課情形填寫課程計畫。</text:span></text:p>
      <text:p text:style-name="P85"><text:span text:style-name="T10">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2">(現有教學平台如均一教育平臺、因材網、達學堂、E-game、教育雲、學習吧、PaGamO等)</text:span></text:p>
      <text:p text:style-name="P85"><text:span text:style-name="T22">註6：</text:span><text:span text:style-name="T23">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2">」</text:span><text:span text:style-name="T23">。</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style:vertical-align="auto"/>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怡仁</meta:initial-creator>
    <dc:creator>user</dc:creator>
    <meta:editing-cycles>8</meta:editing-cycles>
    <meta:creation-date>2024-05-27T02:23:00</meta:creation-date>
    <dc:date>2024-06-09T06:13:00</dc:date>
    <meta:editing-duration>PT13M</meta:editing-duration>
    <meta:generator>LibreOffice/7.0.4.2$Windows_X86_64 LibreOffice_project/dcf040e67528d9187c66b2379df5ea4407429775</meta:generator>
    <meta:document-statistic meta:table-count="2" meta:image-count="0" meta:object-count="0" meta:page-count="4" meta:paragraph-count="1790" meta:word-count="32823" meta:character-count="42550" meta:non-whitespace-character-count="41440"/>
    <meta:user-defined meta:name="AppVersion">16.0000</meta:user-defined>
    <meta:template xlink:type="simple" xlink:actuate="onRequest" xlink:title="Normal" xlink:href=""/>
  </office:meta>
</office:document-meta>
</file>