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5" style:family="paragraph" style:parent-style-name="Standard">
      <style:paragraph-properties fo:orphans="0" fo:widows="0"/>
      <style:text-properties style:font-name="DFKai-SB" fo:font-size="10pt" style:font-name-asian="DFKai-SB1" style:font-size-asian="10pt" style:font-name-complex="DFKai-SB1" style:font-size-complex="10pt"/>
    </style:style>
    <style:style style:name="P6" style:family="paragraph" style:parent-style-name="Standard">
      <style:paragraph-properties fo:text-align="center" style:justify-single-word="false"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line-height="100%" fo:orphans="0" fo:widows="0"/>
      <style:text-properties style:font-name="DFKai-SB" fo:font-size="10pt" style:font-name-asian="DFKai-SB1" style:font-size-asian="10pt" style:font-name-complex="DFKai-SB1" style:font-size-complex="10pt"/>
    </style:style>
    <style:style style:name="P8"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9" style:family="paragraph" style:parent-style-name="Standard">
      <style:paragraph-properties fo:text-align="center" style:justify-single-word="false" fo:orphans="0" fo:widows="0"/>
      <style:text-properties fo:color="#000000" loext:opacity="100%"/>
    </style:style>
    <style:style style:name="P10"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1" style:family="paragraph" style:parent-style-name="Standard">
      <style:paragraph-properties fo:line-height="100%" fo:orphans="0" fo:widows="0"/>
      <style:text-properties fo:color="#000000" loext:opacity="100%" style:font-name="DFKai-SB" style:font-name-asian="DFKai-SB1" style:font-name-complex="DFKai-SB1"/>
    </style:style>
    <style:style style:name="P12" style:family="paragraph" style:parent-style-name="Standard">
      <style:text-properties fo:color="#000000" loext:opacity="100%" style:font-name="DFKai-SB" style:font-name-asian="DFKai-SB1" style:font-name-complex="DFKai-SB1"/>
    </style:style>
    <style:style style:name="P13" style:family="paragraph" style:parent-style-name="Standard">
      <style:paragraph-properties fo:orphans="0" fo:widows="0"/>
      <style:text-properties fo:color="#000000" loext:opacity="100%" style:font-name="DFKai-SB" style:font-name-asian="DFKai-SB1" style:font-name-complex="DFKai-SB1"/>
    </style:style>
    <style:style style:name="P14"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5"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6"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7"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8"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9" style:family="paragraph" style:parent-style-name="Standard">
      <style:paragraph-properties fo:orphans="0" fo:widows="0"/>
      <style:text-properties fo:color="#000000" loext:opacity="100%" style:font-name="DFKai-SB" fo:font-size="10pt" style:font-name-asian="DFKai-SB1" style:font-size-asian="10pt" style:font-name-complex="DFKai-SB1" style:font-size-complex="10pt"/>
    </style:style>
    <style:style style:name="P20"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21"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2" style:family="paragraph" style:parent-style-name="Standard">
      <style:paragraph-properties fo:line-height="100%" fo:text-align="justify" style:justify-single-word="false" fo:orphans="0" fo:widows="0"/>
      <style:text-properties fo:color="#aeaaaa" loext:opacity="100%" style:font-name="DFKai-SB" fo:font-size="10pt" style:font-name-asian="DFKai-SB1" style:font-size-asian="10pt" style:font-name-complex="DFKai-SB1" style:font-size-complex="10pt"/>
    </style:style>
    <style:style style:name="P23" style:family="paragraph" style:parent-style-name="Standard">
      <style:paragraph-properties fo:text-align="center" style:justify-single-word="false" fo:orphans="0" fo:widows="0"/>
      <style:text-properties fo:color="#0070c0" loext:opacity="100%" style:font-name="DFKai-SB" fo:font-size="10pt" style:font-name-asian="DFKai-SB1" style:font-size-asian="10pt" style:font-name-complex="DFKai-SB1" style:font-size-complex="10pt"/>
    </style:style>
    <style:style style:name="P24" style:family="paragraph" style:parent-style-name="Standard">
      <style:paragraph-properties fo:line-height="116%"/>
    </style:style>
    <style:style style:name="P25" style:family="paragraph" style:parent-style-name="Standard">
      <style:paragraph-properties fo:margin-top="0cm" fo:margin-bottom="0.212cm" style:contextual-spacing="false" fo:line-height="100%" fo:text-align="center" style:justify-single-word="false"/>
    </style:style>
    <style:style style:name="P26"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7" style:family="paragraph" style:parent-style-name="Standard" style:master-page-name="Standard">
      <style:paragraph-properties fo:margin-top="0cm" fo:margin-bottom="0.212cm" style:contextual-spacing="false" fo:line-height="100%" style:page-number="1"/>
    </style:style>
    <style:style style:name="P28"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0"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1"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2" style:family="paragraph" style:parent-style-name="Standard">
      <style:paragraph-properties fo:margin-left="0cm" fo:margin-right="0.042cm" fo:text-align="justify" style:justify-single-word="false" fo:orphans="0" fo:widows="0" fo:text-indent="0cm" style:auto-text-indent="false"/>
      <style:text-properties fo:color="#000000" loext:opacity="100%" style:font-name="DFKai-SB" fo:font-size="10pt" style:font-name-asian="DFKai-SB1" style:font-size-asian="10pt" style:font-name-complex="DFKai-SB1" style:font-size-complex="10pt"/>
    </style:style>
    <style:style style:name="P33" style:family="paragraph" style:parent-style-name="Standard">
      <style:paragraph-properties fo:margin-left="0.473cm" fo:margin-right="0cm" fo:text-align="justify" style:justify-single-word="false" fo:orphans="0" fo:widows="0" fo:text-indent="-0.413cm" style:auto-text-indent="false"/>
      <style:text-properties fo:color="#000000" loext:opacity="100%" style:font-name="DFKai-SB" fo:font-size="10pt" style:font-name-asian="DFKai-SB1" style:font-size-asian="10pt" style:font-name-complex="DFKai-SB1" style:font-size-complex="10pt"/>
    </style:style>
    <style:style style:name="P34" style:family="paragraph" style:parent-style-name="Standard">
      <style:paragraph-properties fo:margin-left="0.282cm" fo:margin-right="0cm" fo:text-align="justify" style:justify-single-word="false" fo:orphans="0" fo:widows="0" fo:text-indent="-0.282cm" style:auto-text-indent="false"/>
      <style:text-properties fo:color="#000000" loext:opacity="100%" style:font-name="DFKai-SB" fo:font-size="10pt" style:font-name-asian="DFKai-SB1" style:font-size-asian="10pt" style:font-name-complex="DFKai-SB1" style:font-size-complex="10pt"/>
    </style:style>
    <style:style style:name="P35" style:family="paragraph" style:parent-style-name="Standard">
      <style:paragraph-properties fo:margin-left="0.282cm" fo:margin-right="0cm" fo:text-align="justify" style:justify-single-word="false" fo:orphans="0" fo:widows="0" fo:text-indent="-0.282cm" style:auto-text-indent="false"/>
      <style:text-properties style:font-name="DFKai-SB" fo:font-size="10pt" style:font-name-asian="DFKai-SB1" style:font-size-asian="10pt" style:font-name-complex="DFKai-SB1" style:font-size-complex="10pt"/>
    </style:style>
    <style:style style:name="P36" style:family="paragraph" style:parent-style-name="Standard">
      <loext:graphic-properties draw:fill="none" draw:fill-color="#ffffff"/>
      <style:paragraph-properties fo:margin-left="0.042cm" fo:margin-right="0.042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7" style:family="paragraph" style:parent-style-name="Standard">
      <style:paragraph-properties fo:margin-left="0.466cm" fo:margin-right="0cm" fo:text-align="justify" style:justify-single-word="false" fo:orphans="0" fo:widows="0" fo:text-indent="-0.466cm" style:auto-text-indent="false"/>
      <style:text-properties fo:color="#000000" loext:opacity="100%" style:font-name="DFKai-SB" fo:font-size="10pt" style:font-name-asian="DFKai-SB1" style:font-size-asian="10pt" style:font-name-complex="DFKai-SB1" style:font-size-complex="10pt"/>
    </style:style>
    <style:style style:name="P38" style:family="paragraph" style:parent-style-name="Standard">
      <style:paragraph-properties fo:margin-left="0.466cm" fo:margin-right="0cm" fo:text-align="justify" style:justify-single-word="false" fo:orphans="0" fo:widows="0" fo:text-indent="-0.466cm" style:auto-text-indent="false"/>
      <style:text-properties style:font-name="DFKai-SB" fo:font-size="10pt" style:font-name-asian="DFKai-SB1" style:font-size-asian="10pt" style:font-name-complex="DFKai-SB1" style:font-size-complex="10pt"/>
    </style:style>
    <style:style style:name="P39" style:family="paragraph" style:parent-style-name="Standard">
      <style:paragraph-properties fo:margin-left="3.9cm" fo:margin-right="0cm" fo:line-height="116%" fo:text-indent="-3.247cm" style:auto-text-indent="false"/>
    </style:style>
    <style:style style:name="P40" style:family="paragraph" style:parent-style-name="Standard">
      <style:paragraph-properties fo:margin-left="0.998cm" fo:margin-right="0cm" fo:line-height="116%" fo:text-indent="-0.995cm" style:auto-text-indent="false"/>
    </style:style>
    <style:style style:name="P41"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42" style:family="paragraph" style:parent-style-name="Standard">
      <loext:graphic-properties draw:fill="none" draw:fill-color="#ffffff"/>
      <style:paragraph-properties fo:margin-left="0.042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43" style:family="paragraph" style:parent-style-name="Standard">
      <loext:graphic-properties draw:fill="none" draw:fill-color="#ffffff"/>
      <style:paragraph-properties fo:margin-left="0.042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44" style:family="paragraph" style:parent-style-name="Standard">
      <loext:graphic-properties draw:fill="none" draw:fill-color="#ffffff"/>
      <style:paragraph-properties fo:margin-left="0.4cm" fo:margin-right="0.042cm" fo:margin-top="0cm" fo:margin-bottom="0cm" style:contextual-spacing="false" fo:line-height="100%" fo:text-align="justify" style:justify-single-word="false" fo:keep-together="auto" fo:orphans="0" fo:widows="0" fo:text-indent="-0.3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45" style:family="paragraph" style:parent-style-name="Standard">
      <loext:graphic-properties draw:fill="none" draw:fill-color="#ffffff"/>
      <style:paragraph-properties fo:margin-left="0cm" fo:margin-right="0.042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46"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loext:char-shading-value="0" style:font-name-asian="DFKai-SB1" style:font-size-asian="10pt" style:font-style-asian="normal" style:font-weight-asian="normal" style:font-name-complex="DFKai-SB1" style:font-size-complex="10pt"/>
    </style:style>
    <style:style style:name="T10" style:family="text">
      <style:text-properties fo:color="#0070c0" loext:opacity="100%" style:font-name="DFKai-SB" style:font-name-asian="DFKai-SB1" style:font-name-complex="DFKai-SB1"/>
    </style:style>
    <style:style style:name="T11" style:family="text">
      <style:text-properties fo:color="#0070c0" loext:opacity="100%" style:font-name="DFKai-SB" fo:font-size="10pt" style:font-name-asian="DFKai-SB1" style:font-size-asian="10pt" style:font-name-complex="DFKai-SB1" style:font-size-complex="10pt"/>
    </style:style>
    <style:style style:name="T12" style:family="text">
      <style:text-properties fo:color="#c00000" loext:opacity="100%" style:font-name="DFKai-SB" style:font-name-asian="DFKai-SB1" style:font-name-complex="DFKai-SB1"/>
    </style:style>
    <style:style style:name="T13" style:family="text">
      <style:text-properties fo:color="#c00000" loext:opacity="100%"/>
    </style:style>
    <style:style style:name="T14" style:family="text">
      <style:text-properties fo:color="#000000" loext:opacity="100%" style:font-name="DFKai-SB" style:font-name-asian="DFKai-SB1" style:font-name-complex="DFKai-SB1"/>
    </style:style>
    <style:style style:name="T15" style:family="text">
      <style:text-properties fo:color="#000000" loext:opacity="100%" style:font-name="DFKai-SB" fo:font-size="10pt" style:font-name-asian="DFKai-SB1" style:font-size-asian="10pt" style:font-name-complex="DFKai-SB1" style:font-size-complex="10pt"/>
    </style:style>
    <style:style style:name="T16" style:family="text">
      <style:text-properties fo:color="#000000" loext:opacity="100%" style:font-name="DFKai-SB" style:text-underline-style="solid" style:text-underline-width="auto" style:text-underline-color="font-color" style:font-name-asian="DFKai-SB1" style:font-name-complex="DFKai-SB1"/>
    </style:style>
    <style:style style:name="T17" style:family="text">
      <style:text-properties fo:color="#000000" loext:opacity="100%" fo:font-size="10pt" style:font-size-asian="10pt" style:font-size-complex="10pt"/>
    </style:style>
    <style:style style:name="T18" style:family="text">
      <style:text-properties style:font-name="PMingLiu" style:font-name-asian="PMingLiu1" style:font-name-complex="PMingLiu1"/>
    </style:style>
    <style:style style:name="T19" style:family="text">
      <style:text-properties fo:font-size="10pt" style:font-size-asian="10pt" style:font-size-complex="10pt"/>
    </style:style>
    <style:style style:name="T20" style:family="text">
      <style:text-properties fo:font-size="10pt" style:font-size-asian="10pt" style:font-size-complex="10pt"/>
    </style:style>
    <style:style style:name="T21" style:family="text">
      <style:text-properties fo:font-size="10pt" style:text-underline-style="solid" style:text-underline-width="auto" style:text-underline-color="font-color" style:font-size-asian="10pt" style:font-size-complex="10pt"/>
    </style:style>
    <style:style style:name="T22" style:family="text">
      <style:text-properties style:text-line-through-style="solid" style:text-line-through-type="single" style:font-name="DFKai-SB" style:font-name-asian="DFKai-SB1" style:font-name-complex="DFKai-SB1"/>
    </style:style>
    <style:style style:name="T23"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paragraph" draw:z-index="1" draw:name="影像1" draw:style-name="gr1" draw:text-style-name="P46"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5"><text:span text:style-name="T2">七</text:span><text:span text:style-name="T1">年級第一學期綜合領域家政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8">議題融入</text:p>
          </table:table-cell>
          <table:table-cell table:style-name="表格1.H1" table:number-rows-spanned="2" office:value-type="string">
            <text:p text:style-name="P8">線上教學方式</text:p>
            <text:p text:style-name="P8">（此為因應疫情之線上教學演練，每學期至少實施3次，</text:p>
            <text:p text:style-name="P3"><text:span text:style-name="T13">請見註5）</text:span></text:p>
          </table:table-cell>
          <table:table-cell table:style-name="表格1.I1" table:number-rows-spanned="2" office:value-type="string">
            <text:p text:style-name="P9"><text:bookmark text:name="_heading=h.3znysh7"/><text:span text:style-name="T18">「</text:span><text:span text:style-name="T3">跨領域統整或</text:span></text:p>
            <text:p text:style-name="P9"><text:bookmark text:name="_heading=h.2et92p0"/><text:span text:style-name="T3">協同教學</text:span><text:span text:style-name="T18">｣</text:span><text:span text:style-name="T3">規劃</text:span></text:p>
            <text:p text:style-name="P10">(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32">主題三、青春生活通(家政)</text:p>
            <text:p text:style-name="P15">單元一、元氣新生活</text:p>
            <text:p text:style-name="P3"><text:span text:style-name="T17">活動1、管理好手(一)</text:span></text:p>
          </table:table-cell>
          <table:table-cell table:style-name="表格1.C3" office:value-type="string">
            <text:p text:style-name="P15">綜-J-A2</text:p>
            <text:p text:style-name="P15">釐清學習目標，探究多元的思考與學習方法，養成自主學習的能力，運用適當的策略，解決生活議題。</text:p>
            <text:p text:style-name="P15">綜-J-B2</text:p>
            <text:p text:style-name="P3"><text:span text:style-name="T17">善用科技、資訊與媒體等資源，並能分析及判斷其適切性，進而有效執行生活中重要事務。</text:span></text:p>
          </table:table-cell>
          <table:table-cell table:style-name="表格1.D3" office:value-type="string">
            <text:p text:style-name="P33">家Ca-IV-1 個人與家庭生活的金錢及時間管理。</text:p>
            <text:p text:style-name="P3"><text:span text:style-name="T17">輔Ba-IV-2 自我管理與學習效能的提升。</text:span></text:p>
          </table:table-cell>
          <table:table-cell table:style-name="表格1.E3" office:value-type="string">
            <text:p text:style-name="P34">2c-IV-2 有效蒐集、分析及開發各項資源，做出合宜的決定與運用。(主)</text:p>
            <text:p text:style-name="P3"><text:span text:style-name="T17">1b-IV-1 培養主動積極的學習態度，掌握學習方法，養成自主學習與自我管理的能力。(副)</text:span></text:p>
          </table:table-cell>
          <table:table-cell table:style-name="表格1.F3" office:value-type="string">
            <text:p text:style-name="P36">1.觀察學生</text:p>
            <text:p text:style-name="P36">2.態度評定</text:p>
            <text:p text:style-name="P36">3.多元發表</text:p>
            <text:p text:style-name="P36">4.口語分享</text:p>
            <text:p text:style-name="P36">5.學習紀錄</text:p>
            <text:p text:style-name="P3"/>
          </table:table-cell>
          <table:table-cell table:style-name="表格1.G3" office:value-type="string">
            <text:p text:style-name="P15">議題：綜合-家庭(人J8)-1</text:p>
            <text:p text:style-name="P15">法定/議題：綜合-生涯(涯J8)-1</text:p>
            <text:p text:style-name="P22"/>
          </table:table-cell>
          <table:table-cell table:style-name="表格1.H3" office:value-type="string">
            <text:p text:style-name="P11"><text:span text:style-name="T19">█其他:</text:span><text:span text:style-name="T21">南一Onebook <text:s text:c="2"/></text:span></text:p>
          </table:table-cell>
          <table:table-cell table:style-name="表格1.I3" office:value-type="string">
            <text:p text:style-name="P16"/>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32">主題三、青春生活通(家政)</text:p>
            <text:p text:style-name="P15">單元一、元氣新生活</text:p>
            <text:p text:style-name="P3"><text:span text:style-name="T17">活動1、管理好手(一)</text:span></text:p>
          </table:table-cell>
          <table:table-cell table:style-name="表格1.C4" office:value-type="string">
            <text:p text:style-name="P15">綜-J-A2</text:p>
            <text:p text:style-name="P15">釐清學習目標，探究多元的思考與學習方法，養成自主學習的能力，運用適當的策略，解決生活議題。</text:p>
            <text:p text:style-name="P15">綜-J-B2</text:p>
            <text:p text:style-name="P3"><text:span text:style-name="T17">善用科技、資訊與媒體等資源，並能分析及判斷其適切性，進而有效執行生活中重要事務。</text:span></text:p>
          </table:table-cell>
          <table:table-cell table:style-name="表格1.D4" office:value-type="string">
            <text:p text:style-name="P33">家Ca-IV-1 個人與家庭生活的金錢及時間管理。</text:p>
            <text:p text:style-name="P3"><text:span text:style-name="T17">輔Ba-IV-2 自我管理與學習效能的提升。</text:span></text:p>
          </table:table-cell>
          <table:table-cell table:style-name="表格1.E4" office:value-type="string">
            <text:p text:style-name="P34">2c-IV-2 有效蒐集、分析及開發各項資源，做出合宜的決定與運用。(主)</text:p>
            <text:p text:style-name="P3"><text:span text:style-name="T17">1b-IV-1 培養主動積極的學習態度，掌握學習方法，養成自主學習與自我管理的能力。(副)</text:span></text:p>
          </table:table-cell>
          <table:table-cell table:style-name="表格1.F4" office:value-type="string">
            <text:p text:style-name="P36">1.觀察學生</text:p>
            <text:p text:style-name="P36">2.態度評定</text:p>
            <text:p text:style-name="P36">3.多元發表</text:p>
            <text:p text:style-name="P36">4.口語分享</text:p>
            <text:p text:style-name="P36">5.學習紀錄</text:p>
            <text:p text:style-name="P3"/>
          </table:table-cell>
          <table:table-cell table:style-name="表格1.G4" office:value-type="string">
            <text:p text:style-name="P15">議題：綜合-家庭(人J8)-1</text:p>
            <text:p text:style-name="P15">法定/議題：綜合-生涯(涯J8)-1</text:p>
            <text:p text:style-name="P23"/>
          </table:table-cell>
          <table:table-cell table:style-name="表格1.H4" office:value-type="string">
            <text:p text:style-name="P13"/>
          </table:table-cell>
          <table:table-cell table:style-name="表格1.I4" office:value-type="string">
            <text:p text:style-name="P15"/>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32">主題三、青春生活通(家政)</text:p>
            <text:p text:style-name="P15">單元一、元氣新生活</text:p>
            <text:p text:style-name="P36">活動1、管理好手(二)</text:p>
            <text:p text:style-name="P3"/>
          </table:table-cell>
          <table:table-cell table:style-name="表格1.C5" office:value-type="string">
            <text:p text:style-name="P15">綜-J-A2</text:p>
            <text:p text:style-name="P15">釐清學習目標，探究多元的思考與學習方法，養成自主學習的能力，運用適當的策略，解決生活議題。</text:p>
            <text:p text:style-name="P15">綜-J-B2</text:p>
            <text:p text:style-name="P3"><text:span text:style-name="T17">善用科技、資訊與媒體等資源，並能分析及判斷其適切性，進而有效執行生活中重要事務。</text:span></text:p>
          </table:table-cell>
          <table:table-cell table:style-name="表格1.D5" office:value-type="string">
            <text:p text:style-name="P33">家Ca-IV-1 個人與家庭生活的金錢及時間管理。</text:p>
            <text:p text:style-name="P3"><text:span text:style-name="T17">輔Ba-IV-2 自我管理與學習效能的提升。</text:span></text:p>
          </table:table-cell>
          <table:table-cell table:style-name="表格1.E5" office:value-type="string">
            <text:p text:style-name="P34">2c-IV-2 有效蒐集、分析及開發各項資源，做出合宜的決定與運用。(主)</text:p>
            <text:p text:style-name="P3"><text:span text:style-name="T17">1b-IV-1 培養主動積極的學習態度，掌握學習方法，養成自主學習與自我管理的能力。(副)</text:span></text:p>
          </table:table-cell>
          <table:table-cell table:style-name="表格1.F5" office:value-type="string">
            <text:p text:style-name="P36">1.觀察學生</text:p>
            <text:p text:style-name="P36">2.態度評定</text:p>
            <text:p text:style-name="P36">3.多元發表</text:p>
            <text:p text:style-name="P36">4.口頭分享</text:p>
            <text:p text:style-name="P36">5.學習紀錄</text:p>
            <text:p text:style-name="P3"/>
          </table:table-cell>
          <table:table-cell table:style-name="表格1.G5" office:value-type="string">
            <text:p text:style-name="P15">議題：綜合-家庭(人J8)-1</text:p>
            <text:p text:style-name="P15">法定/議題：綜合-生涯(涯J8)-1</text:p>
            <text:p text:style-name="P23"/>
          </table:table-cell>
          <table:table-cell table:style-name="表格1.H5" office:value-type="string">
            <text:p text:style-name="P15"/>
          </table:table-cell>
          <table:table-cell table:style-name="表格1.I5" office:value-type="string">
            <text:p text:style-name="P14"/>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32">主題三、青春生活通(家政)</text:p>
            <text:p text:style-name="P15">單元一、元氣新生活</text:p>
            <text:p text:style-name="P36">活動2、理財有道(一)</text:p>
            <text:p text:style-name="P3"/>
          </table:table-cell>
          <table:table-cell table:style-name="表格1.C6" office:value-type="string">
            <text:p text:style-name="P15">綜-J-A2</text:p>
            <text:p text:style-name="P15">釐清學習目標，探究多元的思考與學習方法，養成自主學習的能力，運用適當的策略，解決生活議題。</text:p>
            <text:p text:style-name="P15">綜-J-B2</text:p>
            <text:p text:style-name="P3"><text:span text:style-name="T17">善用科技、資訊與媒體等資源，並能分析及判斷其適切性，進而有效執行生活中重要事務。</text:span></text:p>
          </table:table-cell>
          <table:table-cell table:style-name="表格1.D6" office:value-type="string">
            <text:p text:style-name="P33">家Ca-IV-1 個人與家庭生活的金錢及時間管理。</text:p>
            <text:p text:style-name="P3"><text:span text:style-name="T17">輔Ba-IV-2 自我管理與學習效能的提升。</text:span></text:p>
          </table:table-cell>
          <table:table-cell table:style-name="表格1.E6" office:value-type="string">
            <text:p text:style-name="P34">2c-IV-2 有效蒐集、分析及開發各項資源，做出合宜的決定與運用。(主)</text:p>
            <text:p text:style-name="P3"><text:span text:style-name="T17">1b-IV-1 培養主動積極的學習態度，掌握學習方法，養成自主學習與自我管理的能力。(副)</text:span></text:p>
          </table:table-cell>
          <table:table-cell table:style-name="表格1.F6" office:value-type="string">
            <text:p text:style-name="P36">1.觀察學生</text:p>
            <text:p text:style-name="P36">2.態度評定</text:p>
            <text:p text:style-name="P36">3.多元發表</text:p>
            <text:p text:style-name="P36">4.學習紀錄</text:p>
            <text:p text:style-name="P3"/>
          </table:table-cell>
          <table:table-cell table:style-name="表格1.G6" office:value-type="string">
            <text:p text:style-name="P15">議題：綜合-家庭(人J8)-1</text:p>
            <text:p text:style-name="P15">法定/議題：綜合-生涯(涯J8)-1</text:p>
            <text:p text:style-name="P23"/>
          </table:table-cell>
          <table:table-cell table:style-name="表格1.H6" office:value-type="string">
            <text:p text:style-name="P17"/>
          </table:table-cell>
          <table:table-cell table:style-name="表格1.I6" office:value-type="string">
            <text:p text:style-name="P16"/>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32">主題三、青春生活通(家政)</text:p>
            <text:p text:style-name="P15">單元一、元氣新生活</text:p>
            <text:p text:style-name="P36">活動2、理財有道(二)</text:p>
            <text:p text:style-name="P3"/>
          </table:table-cell>
          <table:table-cell table:style-name="表格1.C7" office:value-type="string">
            <text:p text:style-name="P15">綜-J-A2</text:p>
            <text:p text:style-name="P15">釐清學習目標，探究多元的思考與學習方法，養成自主學習的能力，運用適當的策略，解決生活議題。</text:p>
            <text:p text:style-name="P15">綜-J-B2</text:p>
            <text:p text:style-name="P3"><text:span text:style-name="T17">善用科技、資訊與媒體等資源，並能分析及判斷其適切性，進而有效執行生活中重要事務。</text:span></text:p>
          </table:table-cell>
          <table:table-cell table:style-name="表格1.D7" office:value-type="string">
            <text:p text:style-name="P33">家Ca-IV-1 個人與家庭生活的金錢及時間管理。</text:p>
            <text:p text:style-name="P3"><text:span text:style-name="T17">輔Ba-IV-2 自我管理與學習效能的提升。</text:span></text:p>
          </table:table-cell>
          <table:table-cell table:style-name="表格1.E7" office:value-type="string">
            <text:p text:style-name="P34">2c-IV-2 有效蒐集、分析及開發各項資源，做出合宜的決定與運用。(主)</text:p>
            <text:p text:style-name="P3"><text:span text:style-name="T17">1b-IV-1 培養主動積極的學習態度，掌握學習方法，養成自主學習與自我管理的能力。(副)</text:span></text:p>
          </table:table-cell>
          <table:table-cell table:style-name="表格1.F7" office:value-type="string">
            <text:p text:style-name="P36">1.觀察學生</text:p>
            <text:p text:style-name="P36">2.態度評定</text:p>
            <text:p text:style-name="P36">3.多元發表</text:p>
            <text:p text:style-name="P36">4.學習紀錄</text:p>
            <text:p text:style-name="P3"/>
          </table:table-cell>
          <table:table-cell table:style-name="表格1.G7" office:value-type="string">
            <text:p text:style-name="P15">議題：綜合-家庭(人J8)-1</text:p>
            <text:p text:style-name="P15">法定/議題：綜合-生涯(涯J8)-1</text:p>
            <text:p text:style-name="P23"/>
          </table:table-cell>
          <table:table-cell table:style-name="表格1.H7" office:value-type="string">
            <text:p text:style-name="P17"/>
          </table:table-cell>
          <table:table-cell table:style-name="表格1.I7" office:value-type="string">
            <text:p text:style-name="P16"/>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32">主題三、青春生活通(家政)</text:p>
            <text:p text:style-name="P15">單元一、元氣新生活</text:p>
            <text:p text:style-name="P36">活動3、關鍵決定</text:p>
            <text:p text:style-name="P3"/>
          </table:table-cell>
          <table:table-cell table:style-name="表格1.C8" office:value-type="string">
            <text:p text:style-name="P15">綜-J-A2</text:p>
            <text:p text:style-name="P15">釐清學習目標，探究多元的思考與學習方法，養成自主學習的能力，運用適當的策略，解決生活議題。</text:p>
            <text:p text:style-name="P15">綜-J-B2</text:p>
            <text:p text:style-name="P3"><text:span text:style-name="T17">善用科技、資訊與媒體等資源，並能分析及判斷其適切性，進而有效執行生活中重要事務。</text:span></text:p>
          </table:table-cell>
          <table:table-cell table:style-name="表格1.D8" office:value-type="string">
            <text:p text:style-name="P33">家Ca-IV-1 個人與家庭生活的金錢及時間管理。</text:p>
            <text:p text:style-name="P3"><text:span text:style-name="T17">輔Ba-IV-2 自我管理與學習效能的提升。</text:span></text:p>
          </table:table-cell>
          <table:table-cell table:style-name="表格1.E8" office:value-type="string">
            <text:p text:style-name="P34">2c-IV-2 有效蒐集、分析及開發各項資源，做出合宜的決定與運用。(主)</text:p>
            <text:p text:style-name="P3"><text:span text:style-name="T17">1b-IV-1 培養主動積極的學習態度，掌握學習方法，養成自主學習與自我管理的能力。(副)</text:span></text:p>
          </table:table-cell>
          <table:table-cell table:style-name="表格1.F8" office:value-type="string">
            <text:p text:style-name="P36">1.觀察學生</text:p>
            <text:p text:style-name="P36">2.態度評定</text:p>
            <text:p text:style-name="P36">3.多元發表</text:p>
            <text:p text:style-name="P36">4. 實作評量</text:p>
            <text:p text:style-name="P3"/>
          </table:table-cell>
          <table:table-cell table:style-name="表格1.G8" office:value-type="string">
            <text:p text:style-name="P15">議題：綜合-家庭(人J8)-1</text:p>
            <text:p text:style-name="P15">法定/議題：綜合-生涯(涯J8)-1</text:p>
            <text:p text:style-name="P23"/>
          </table:table-cell>
          <table:table-cell table:style-name="表格1.H8" office:value-type="string">
            <text:p text:style-name="P17"/>
          </table:table-cell>
          <table:table-cell table:style-name="表格1.I8" office:value-type="string">
            <text:p text:style-name="P16"/>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32">主題三、青春生活通(家政)</text:p>
            <text:p text:style-name="P15">單元一、元氣新生活</text:p>
            <text:p text:style-name="P36">活動4、打造行動力</text:p>
            <text:p text:style-name="P3"/>
          </table:table-cell>
          <table:table-cell table:style-name="表格1.C9" office:value-type="string">
            <text:p text:style-name="P15">綜-J-A2</text:p>
            <text:p text:style-name="P15">釐清學習目標，探究多元的思考與學習方法，養成自主學習的能力，運用適當的策略，解決生活議題。</text:p>
            <text:p text:style-name="P15">綜-J-B2</text:p>
            <text:p text:style-name="P3"><text:span text:style-name="T17">善用科技、資訊與媒體等資源，並能分析及判斷其適切性，進而有效執行生活中重要事務。</text:span></text:p>
          </table:table-cell>
          <table:table-cell table:style-name="表格1.D9" office:value-type="string">
            <text:p text:style-name="P33">家Ca-IV-1 個人與家庭生活的金錢及時間管理。</text:p>
            <text:p text:style-name="P3"><text:span text:style-name="T17">輔Ba-IV-2 自我管理與學習效能的提升。</text:span></text:p>
          </table:table-cell>
          <table:table-cell table:style-name="表格1.E9" office:value-type="string">
            <text:p text:style-name="P34">2c-IV-2 有效蒐集、分析及開發各項資源，做出合宜的決定與運用。(主)</text:p>
            <text:p text:style-name="P3"><text:span text:style-name="T17">1b-IV-1 培養主動積極的學習態度，掌握學習方法，養成自主學習與自我管理的能力。(副)</text:span></text:p>
          </table:table-cell>
          <table:table-cell table:style-name="表格1.F9" office:value-type="string">
            <text:p text:style-name="P36">1.觀察學生</text:p>
            <text:p text:style-name="P36">2.態度評定</text:p>
            <text:p text:style-name="P36">3.多元發表</text:p>
            <text:p text:style-name="P36">4.學習紀錄</text:p>
            <text:p text:style-name="P3"><text:span text:style-name="T17">5.實作評量</text:span></text:p>
          </table:table-cell>
          <table:table-cell table:style-name="表格1.G9" office:value-type="string">
            <text:p text:style-name="P15">議題：綜合-家庭(人J8)-1</text:p>
            <text:p text:style-name="P15">法定/議題：綜合-生涯(涯J8)-1</text:p>
            <text:p text:style-name="P23"/>
          </table:table-cell>
          <table:table-cell table:style-name="表格1.H9" office:value-type="string">
            <text:p text:style-name="P17"/>
          </table:table-cell>
          <table:table-cell table:style-name="表格1.I9" office:value-type="string">
            <text:p text:style-name="P16"/>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32">主題三、青春生活通(家政)</text:p>
            <text:p text:style-name="P32">單元二、食尚玩家</text:p>
            <text:p text:style-name="P36">活動1、挑食任務</text:p>
            <text:p text:style-name="P3"/>
          </table:table-cell>
          <table:table-cell table:style-name="表格1.C10" office:value-type="string">
            <text:p text:style-name="P15">綜-J-B2</text:p>
            <text:p text:style-name="P3"><text:span text:style-name="T17">善用科技、資訊與媒體等資源，並能分析及判斷其適切性，進而有效執行生活中重要事務。</text:span></text:p>
          </table:table-cell>
          <table:table-cell table:style-name="表格1.D10" office:value-type="string">
            <text:p text:style-name="P37">家Aa-IV-1 個人與家庭飲食行為之影響因素與青少年合宜的飲食行為。</text:p>
            <text:p text:style-name="P37">家Ab-IV-2 飲食的製備與創意運用。</text:p>
            <text:p text:style-name="P37">輔Ba-IV-2 自我管理與學習效能的提升。</text:p>
            <text:p text:style-name="P3"><text:span text:style-name="T17">童Aa-IV-2 小隊制度的分工、團隊合作與團體動力的提升。</text:span></text:p>
          </table:table-cell>
          <table:table-cell table:style-name="表格1.E10" office:value-type="string">
            <text:p text:style-name="P3"><text:span text:style-name="T17">2c-IV-1善用各項資源，妥善計畫與執行個人生活中重要事務。</text:span></text:p>
          </table:table-cell>
          <table:table-cell table:style-name="表格1.F10" office:value-type="string">
            <text:p text:style-name="P36">1.觀察學生</text:p>
            <text:p text:style-name="P36">2.態度評定</text:p>
            <text:p text:style-name="P36">3.多元發表</text:p>
            <text:p text:style-name="P36">4.口頭評量</text:p>
            <text:p text:style-name="P3"><text:span text:style-name="T17">5.高層次紙筆評量</text:span></text:p>
          </table:table-cell>
          <table:table-cell table:style-name="表格1.G10" office:value-type="string">
            <text:p text:style-name="P19">課綱：綜合-家庭-(J7)-1</text:p>
          </table:table-cell>
          <table:table-cell table:style-name="表格1.H10" office:value-type="string">
            <text:p text:style-name="P17">█其他:<text:span text:style-name="T23">南一Onebook <text:s text:c="2"/></text:span></text:p>
          </table:table-cell>
          <table:table-cell table:style-name="表格1.I10" office:value-type="string">
            <text:p text:style-name="P16"/>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32">主題三、青春生活通(家政)</text:p>
            <text:p text:style-name="P32">單元二、食尚玩家</text:p>
            <text:p text:style-name="P36">活動1、挑食任務</text:p>
            <text:p text:style-name="P3"/>
          </table:table-cell>
          <table:table-cell table:style-name="表格1.C11" office:value-type="string">
            <text:p text:style-name="P15">綜-J-B2</text:p>
            <text:p text:style-name="P3"><text:span text:style-name="T17">善用科技、資訊與媒體等資源，並能分析及判斷其適切性，進而有效執行生活中重要事務。</text:span></text:p>
          </table:table-cell>
          <table:table-cell table:style-name="表格1.D11" office:value-type="string">
            <text:p text:style-name="P37">家Aa-IV-1 個人與家庭飲食行為之影響因素與青少年合宜的飲食行為。</text:p>
            <text:p text:style-name="P37">家Ab-IV-2 飲食的製備與創意運用。</text:p>
            <text:p text:style-name="P37">輔Ba-IV-2 自我管理與學習效能的提升。</text:p>
            <text:p text:style-name="P3"><text:span text:style-name="T17">童Aa-IV-2 小隊制度的分工、團隊合作與團體動力的提升。</text:span></text:p>
          </table:table-cell>
          <table:table-cell table:style-name="表格1.E11" office:value-type="string">
            <text:p text:style-name="P3"><text:span text:style-name="T17">2c-IV-1善用各項資源，妥善計畫與執行個人生活中重要事務。</text:span></text:p>
          </table:table-cell>
          <table:table-cell table:style-name="表格1.F11" office:value-type="string">
            <text:p text:style-name="P36">1.觀察學生</text:p>
            <text:p text:style-name="P36">2.態度評定</text:p>
            <text:p text:style-name="P36">3.多元發表</text:p>
            <text:p text:style-name="P36">4.口頭評量</text:p>
            <text:p text:style-name="P3"><text:span text:style-name="T17">5.高層次紙筆評量</text:span></text:p>
          </table:table-cell>
          <table:table-cell table:style-name="表格1.G11" office:value-type="string">
            <text:p text:style-name="P19">課綱：綜合-家庭-(J7)-1</text:p>
          </table:table-cell>
          <table:table-cell table:style-name="表格1.H11" office:value-type="string">
            <text:p text:style-name="P17"/>
          </table:table-cell>
          <table:table-cell table:style-name="表格1.I11" office:value-type="string">
            <text:p text:style-name="P16"/>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32">主題三、青春生活通(家政)</text:p>
            <text:p text:style-name="P32">單元二、食尚玩家</text:p>
            <text:p text:style-name="P36">活動2、食事偵查線(一)</text:p>
            <text:p text:style-name="P3"/>
          </table:table-cell>
          <table:table-cell table:style-name="表格1.C12" office:value-type="string">
            <text:p text:style-name="P15">綜-J-B2</text:p>
            <text:p text:style-name="P3"><text:span text:style-name="T17">善用科技、資訊與媒體等資源，並能分析及判斷其適切性，進而有效執行生活中重要事務。</text:span></text:p>
          </table:table-cell>
          <table:table-cell table:style-name="表格1.D12" office:value-type="string">
            <text:p text:style-name="P37">家Aa-IV-1 個人與家庭飲食行為之影響因素與青少年合宜的飲食行為。</text:p>
            <text:p text:style-name="P37">家Ab-IV-2 飲食的製備與創意運用。</text:p>
            <text:p text:style-name="P37">輔Ba-IV-2 自我管理與學習效能的提升。</text:p>
            <text:p text:style-name="P3"><text:span text:style-name="T17">童Aa-IV-2 小隊制度的分工、團隊合作與團體動力的提升。</text:span></text:p>
          </table:table-cell>
          <table:table-cell table:style-name="表格1.E12" office:value-type="string">
            <text:p text:style-name="P3"><text:span text:style-name="T17">2c-IV-1善用各項資源，妥善計畫與執行個人生活中重要事務。</text:span></text:p>
          </table:table-cell>
          <table:table-cell table:style-name="表格1.F12" office:value-type="string">
            <text:p text:style-name="P36">1.觀察學生</text:p>
            <text:p text:style-name="P36">2.態度評定</text:p>
            <text:p text:style-name="P36">3.多元發表</text:p>
            <text:p text:style-name="P36">4.口語分享</text:p>
            <text:p text:style-name="P36">5.學習紀錄</text:p>
            <text:p text:style-name="P36">6.實作評量</text:p>
            <text:p text:style-name="P3"><text:span text:style-name="T17">7.高層次紙筆評量</text:span></text:p>
          </table:table-cell>
          <table:table-cell table:style-name="表格1.G12" office:value-type="string">
            <text:p text:style-name="P19">課綱：綜合-家庭-(J7)-1</text:p>
          </table:table-cell>
          <table:table-cell table:style-name="表格1.H12" office:value-type="string">
            <text:p text:style-name="P17"/>
          </table:table-cell>
          <table:table-cell table:style-name="表格1.I12" office:value-type="string">
            <text:p text:style-name="P16"/>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32">主題三、青春生活通(家政)</text:p>
            <text:p text:style-name="P32">單元二、食尚玩家</text:p>
            <text:p text:style-name="P36">活動2、食事偵查線(二)</text:p>
            <text:p text:style-name="P3"/>
          </table:table-cell>
          <table:table-cell table:style-name="表格1.C13" office:value-type="string">
            <text:p text:style-name="P15">綜-J-B2</text:p>
            <text:p text:style-name="P3"><text:span text:style-name="T17">善用科技、資訊與媒體等資源，並能分析及判斷其適切性，進而有效執行生活中重要事務。</text:span></text:p>
          </table:table-cell>
          <table:table-cell table:style-name="表格1.D13" office:value-type="string">
            <text:p text:style-name="P37">家Aa-IV-1 個人與家庭飲食行為之影響因素與青少年合宜的飲食行為。</text:p>
            <text:p text:style-name="P37">家Ab-IV-2 飲食的製備與創意運用。</text:p>
            <text:p text:style-name="P37">輔Ba-IV-2 自我管理與學習效能的提升。</text:p>
            <text:p text:style-name="P3"><text:span text:style-name="T17">童Aa-IV-2 小隊制度的分工、團隊合作與團體動力的提升。</text:span></text:p>
          </table:table-cell>
          <table:table-cell table:style-name="表格1.E13" office:value-type="string">
            <text:p text:style-name="P3"><text:span text:style-name="T17">2c-IV-1善用各項資源，妥善計畫與執行個人生活中重要事務。</text:span></text:p>
          </table:table-cell>
          <table:table-cell table:style-name="表格1.F13" office:value-type="string">
            <text:p text:style-name="P36">1.觀察學生</text:p>
            <text:p text:style-name="P36">2.態度評定</text:p>
            <text:p text:style-name="P36">3.多元發表</text:p>
            <text:p text:style-name="P36">4.口語分享</text:p>
            <text:p text:style-name="P36">5.學習紀錄</text:p>
            <text:p text:style-name="P36">6.實作評量</text:p>
            <text:p text:style-name="P3"><text:span text:style-name="T17">7.高層次紙筆評量</text:span></text:p>
          </table:table-cell>
          <table:table-cell table:style-name="表格1.G13" office:value-type="string">
            <text:p text:style-name="P19">課綱：綜合-家庭-(J7)-1</text:p>
          </table:table-cell>
          <table:table-cell table:style-name="表格1.H13" office:value-type="string">
            <text:p text:style-name="P17"/>
          </table:table-cell>
          <table:table-cell table:style-name="表格1.I13" office:value-type="string">
            <text:p text:style-name="P16"/>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32">主題三、青春生活通(家政)</text:p>
            <text:p text:style-name="P32">單元二、食尚玩家</text:p>
            <text:p text:style-name="P36">活動2、食事偵查線(三)</text:p>
            <text:p text:style-name="P3"/>
          </table:table-cell>
          <table:table-cell table:style-name="表格1.C14" office:value-type="string">
            <text:p text:style-name="P15">綜-J-B2</text:p>
            <text:p text:style-name="P3"><text:span text:style-name="T17">善用科技、資訊與媒體等資源，並能分析及判斷其適切性，進而有效執行生活中重要事務。</text:span></text:p>
          </table:table-cell>
          <table:table-cell table:style-name="表格1.D14" office:value-type="string">
            <text:p text:style-name="P37">家Aa-IV-1 個人與家庭飲食行為之影響因素與青少年合宜的飲食行為。</text:p>
            <text:p text:style-name="P37">家Ab-IV-2 飲食的製備與創意運用。</text:p>
            <text:p text:style-name="P37">輔Ba-IV-2 自我管理與學習效能的提升。</text:p>
            <text:p text:style-name="P3"><text:span text:style-name="T17">童Aa-IV-2 小隊制度的分工、團隊合作與團體動力的提升。</text:span></text:p>
          </table:table-cell>
          <table:table-cell table:style-name="表格1.E14" office:value-type="string">
            <text:p text:style-name="P3"><text:span text:style-name="T17">2c-IV-1善用各項資源，妥善計畫與執行個人生活中重要事務。</text:span></text:p>
          </table:table-cell>
          <table:table-cell table:style-name="表格1.F14" office:value-type="string">
            <text:p text:style-name="P36">1.觀察學生</text:p>
            <text:p text:style-name="P36">2.態度評定</text:p>
            <text:p text:style-name="P36">3.多元發表</text:p>
            <text:p text:style-name="P36">4.口語分享</text:p>
            <text:p text:style-name="P36">5.學習紀錄</text:p>
            <text:p text:style-name="P36">6.實作評量</text:p>
            <text:p text:style-name="P3"><text:span text:style-name="T17">7.高層次紙筆評量</text:span></text:p>
          </table:table-cell>
          <table:table-cell table:style-name="表格1.G14" office:value-type="string">
            <text:p text:style-name="P19">課綱：綜合-家庭-(J7)-1</text:p>
          </table:table-cell>
          <table:table-cell table:style-name="表格1.H14" office:value-type="string">
            <text:p text:style-name="P17"/>
          </table:table-cell>
          <table:table-cell table:style-name="表格1.I14" office:value-type="string">
            <text:p text:style-name="P16"/>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32">主題三、青春生活通(家政)</text:p>
            <text:p text:style-name="P32">單元二、食尚玩家</text:p>
            <text:p text:style-name="P36">活動3、選擇有「食」力</text:p>
            <text:p text:style-name="P3"/>
          </table:table-cell>
          <table:table-cell table:style-name="表格1.C15" office:value-type="string">
            <text:p text:style-name="P15">綜-J-B2</text:p>
            <text:p text:style-name="P3"><text:span text:style-name="T17">善用科技、資訊與媒體等資源，並能分析及判斷其適切性，進而有效執行生活中重要事務。</text:span></text:p>
          </table:table-cell>
          <table:table-cell table:style-name="表格1.D15" office:value-type="string">
            <text:p text:style-name="P37">家Aa-IV-1 個人與家庭飲食行為之影響因素與青少年合宜的飲食行為。</text:p>
            <text:p text:style-name="P37">家Ab-IV-2 飲食的製備與創意運用。</text:p>
            <text:p text:style-name="P37">輔Ba-IV-2 自我管理與學習效能的提升。</text:p>
            <text:p text:style-name="P3"><text:span text:style-name="T17">童Aa-IV-2 小隊制度的分工、團隊合作與團體動力的提升。</text:span></text:p>
          </table:table-cell>
          <table:table-cell table:style-name="表格1.E15" office:value-type="string">
            <text:p text:style-name="P3"><text:span text:style-name="T17">2c-IV-1善用各項資源，妥善計畫與執行個人生活中重要事務。</text:span></text:p>
          </table:table-cell>
          <table:table-cell table:style-name="表格1.F15" office:value-type="string">
            <text:p text:style-name="P36">1.觀察學生</text:p>
            <text:p text:style-name="P36">2.態度評定</text:p>
            <text:p text:style-name="P36">3.多元發表</text:p>
            <text:p text:style-name="P36">4.口語分享</text:p>
            <text:p text:style-name="P36">5.實作評量</text:p>
            <text:p text:style-name="P3"><text:span text:style-name="T17">6.學習紀錄</text:span></text:p>
          </table:table-cell>
          <table:table-cell table:style-name="表格1.G15" office:value-type="string">
            <text:p text:style-name="P19">課綱：綜合-家庭-(J7)-1</text:p>
          </table:table-cell>
          <table:table-cell table:style-name="表格1.H15" office:value-type="string">
            <text:p text:style-name="P17"/>
          </table:table-cell>
          <table:table-cell table:style-name="表格1.I15" office:value-type="string">
            <text:p text:style-name="P16"/>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32">主題三、青春生活通(家政)</text:p>
            <text:p text:style-name="P32">單元二、食尚玩家</text:p>
            <text:p text:style-name="P36">活動4、「食健」有動力</text:p>
            <text:p text:style-name="P3"/>
          </table:table-cell>
          <table:table-cell table:style-name="表格1.C16" office:value-type="string">
            <text:p text:style-name="P15">綜-J-B2</text:p>
            <text:p text:style-name="P3"><text:span text:style-name="T17">善用科技、資訊與媒體等資源，並能分析及判斷其適切性，進而有效執行生活中重要事務。</text:span></text:p>
          </table:table-cell>
          <table:table-cell table:style-name="表格1.D16" office:value-type="string">
            <text:p text:style-name="P37">家Aa-IV-1 個人與家庭飲食行為之影響因素與青少年合宜的飲食行為。</text:p>
            <text:p text:style-name="P37">家Ab-IV-2 飲食的製備與創意運用。</text:p>
            <text:p text:style-name="P37">輔Ba-IV-2 自我管理與學習效能的提升。</text:p>
            <text:p text:style-name="P3"><text:span text:style-name="T17">童Aa-IV-2 小隊制度的分工、團隊合作與團體動力的提升。</text:span></text:p>
          </table:table-cell>
          <table:table-cell table:style-name="表格1.E16" office:value-type="string">
            <text:p text:style-name="P3"><text:span text:style-name="T17">2c-IV-1善用各項資源，妥善計畫與執行個人生活中重要事務。</text:span></text:p>
          </table:table-cell>
          <table:table-cell table:style-name="表格1.F16" office:value-type="string">
            <text:p text:style-name="P36">1.觀察學生</text:p>
            <text:p text:style-name="P36">2.態度評定</text:p>
            <text:p text:style-name="P36">3.多元發表</text:p>
            <text:p text:style-name="P36">4.高層次紙筆評量</text:p>
            <text:p text:style-name="P3"><text:span text:style-name="T17">5.實作評量</text:span></text:p>
          </table:table-cell>
          <table:table-cell table:style-name="表格1.G16" office:value-type="string">
            <text:p text:style-name="P19">課綱：綜合-家庭-(J7)-1</text:p>
          </table:table-cell>
          <table:table-cell table:style-name="表格1.H16" office:value-type="string">
            <text:p text:style-name="P17">█其他:<text:span text:style-name="T23">南一Onebook <text:s text:c="2"/></text:span></text:p>
          </table:table-cell>
          <table:table-cell table:style-name="表格1.I16" office:value-type="string">
            <text:p text:style-name="P16"/>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32">主題三、青春生活通(家政)</text:p>
            <text:p text:style-name="P32">單元二、食尚玩家</text:p>
            <text:p text:style-name="P36">活動4、「食健」有動力</text:p>
            <text:p text:style-name="P3"/>
          </table:table-cell>
          <table:table-cell table:style-name="表格1.C17" office:value-type="string">
            <text:p text:style-name="P15">綜-J-B2</text:p>
            <text:p text:style-name="P3"><text:span text:style-name="T17">善用科技、資訊與媒體等資源，並能分析及判斷其適切性，進而有效執行生活中重要事務。</text:span></text:p>
          </table:table-cell>
          <table:table-cell table:style-name="表格1.D17" office:value-type="string">
            <text:p text:style-name="P37">家Aa-IV-1 個人與家庭飲食行為之影響因素與青少年合宜的飲食行為。</text:p>
            <text:p text:style-name="P37">家Ab-IV-2 飲食的製備與創意運用。</text:p>
            <text:p text:style-name="P37">輔Ba-IV-2 自我管理與學習效能的提升。</text:p>
            <text:p text:style-name="P3"><text:span text:style-name="T17">童Aa-IV-2 小隊制度的分工、團隊合作與團體動力的提升。</text:span></text:p>
          </table:table-cell>
          <table:table-cell table:style-name="表格1.E17" office:value-type="string">
            <text:p text:style-name="P3"><text:span text:style-name="T17">2c-IV-1善用各項資源，妥善計畫與執行個人生活中重要事務。</text:span></text:p>
          </table:table-cell>
          <table:table-cell table:style-name="表格1.F17" office:value-type="string">
            <text:p text:style-name="P36">1.觀察學生</text:p>
            <text:p text:style-name="P36">2.態度評定</text:p>
            <text:p text:style-name="P36">3.多元發表</text:p>
            <text:p text:style-name="P36">4.高層次紙筆評量</text:p>
            <text:p text:style-name="P3"><text:span text:style-name="T17">5.實作評量</text:span></text:p>
          </table:table-cell>
          <table:table-cell table:style-name="表格1.G17" office:value-type="string">
            <text:p text:style-name="P19">課綱：綜合-家庭-(J7)-1</text:p>
          </table:table-cell>
          <table:table-cell table:style-name="表格1.H17" office:value-type="string">
            <text:p text:style-name="P17"/>
          </table:table-cell>
          <table:table-cell table:style-name="表格1.I17" office:value-type="string">
            <text:p text:style-name="P16"/>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32">主題三、青春生活通(家政)</text:p>
            <text:p text:style-name="P32">單元三、衣事一籮筐</text:p>
            <text:p text:style-name="P3"><text:span text:style-name="T17">活動1、衣同探險趣</text:span></text:p>
          </table:table-cell>
          <table:table-cell table:style-name="表格1.C18" office:value-type="string">
            <text:p text:style-name="P15">綜-J-B2</text:p>
            <text:p text:style-name="P3"><text:span text:style-name="T17">善用科技、資訊與媒體等資源，並能分析及判斷其適切性，進而有效執行生活中重要事務。</text:span></text:p>
          </table:table-cell>
          <table:table-cell table:style-name="表格1.D18" office:value-type="string">
            <text:p text:style-name="P34">家Ba-IV-1服飾的清潔、收納與管理。</text:p>
            <text:p text:style-name="P34">家Bc-IV-1常見織品的認識與手縫技巧應用。</text:p>
            <text:p text:style-name="P3"><text:span text:style-name="T17">輔Ba-IV-2自我管理與學習效能的提升。</text:span></text:p>
          </table:table-cell>
          <table:table-cell table:style-name="表格1.E18" office:value-type="string">
            <text:p text:style-name="P3"><text:span text:style-name="T17">2c-IV-1善用各項資源，妥善計畫與執行個人生活中重要事務。</text:span></text:p>
          </table:table-cell>
          <table:table-cell table:style-name="表格1.F18" office:value-type="string">
            <text:p text:style-name="P36">1.觀察學生</text:p>
            <text:p text:style-name="P36">2.態度評定</text:p>
            <text:p text:style-name="P36">3.多元發表</text:p>
            <text:p text:style-name="P36">4.口語分享</text:p>
            <text:p text:style-name="P3"/>
          </table:table-cell>
          <table:table-cell table:style-name="表格1.G18" office:value-type="string">
            <text:p text:style-name="P15">課綱：綜合-家庭(J7)-1</text:p>
            <text:p text:style-name="P19">課綱：綜合-家庭(J9)-1</text:p>
          </table:table-cell>
          <table:table-cell table:style-name="表格1.H18" office:value-type="string">
            <text:p text:style-name="P17"/>
          </table:table-cell>
          <table:table-cell table:style-name="表格1.I18" office:value-type="string">
            <text:p text:style-name="P16"/>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32">主題三、青春生活通(家政)</text:p>
            <text:p text:style-name="P32">單元三、衣事一籮筐</text:p>
            <text:p text:style-name="P36">活動2、衣物神祕袋(一)</text:p>
            <text:p text:style-name="P3"/>
          </table:table-cell>
          <table:table-cell table:style-name="表格1.C19" office:value-type="string">
            <text:p text:style-name="P15">綜-J-B2</text:p>
            <text:p text:style-name="P3"><text:span text:style-name="T17">善用科技、資訊與媒體等資源，並能分析及判斷其適切性，進而有效執行生活中重要事務。</text:span></text:p>
          </table:table-cell>
          <table:table-cell table:style-name="表格1.D19" office:value-type="string">
            <text:p text:style-name="P34">家Ba-IV-1服飾的清潔、收納與管理。</text:p>
            <text:p text:style-name="P34">家Bc-IV-1常見織品的認識與手縫技巧應用。</text:p>
            <text:p text:style-name="P3"><text:span text:style-name="T17">輔Ba-IV-2自我管理與學習效能的提升。</text:span></text:p>
          </table:table-cell>
          <table:table-cell table:style-name="表格1.E19" office:value-type="string">
            <text:p text:style-name="P3"><text:span text:style-name="T17">2c-IV-1善用各項資源，妥善計畫與執行個人生活中重要事務。</text:span></text:p>
          </table:table-cell>
          <table:table-cell table:style-name="表格1.F19" office:value-type="string">
            <text:p text:style-name="P36">1.觀察學生</text:p>
            <text:p text:style-name="P36">2.態度評定</text:p>
            <text:p text:style-name="P36">3.多元發表</text:p>
            <text:p text:style-name="P36">4.實作評量</text:p>
            <text:p text:style-name="P3"/>
          </table:table-cell>
          <table:table-cell table:style-name="表格1.G19" office:value-type="string">
            <text:p text:style-name="P15">課綱：綜合-家庭(J7)-1</text:p>
            <text:p text:style-name="P19">課綱：綜合-家庭(J9)-1</text:p>
          </table:table-cell>
          <table:table-cell table:style-name="表格1.H19" office:value-type="string">
            <text:p text:style-name="P17"/>
          </table:table-cell>
          <table:table-cell table:style-name="表格1.I19" office:value-type="string">
            <text:p text:style-name="P16"/>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32">主題三、青春生活通(家政)</text:p>
            <text:p text:style-name="P32">單元三、衣事一籮筐</text:p>
            <text:p text:style-name="P3"><text:span text:style-name="T17">活動2、衣物神祕袋(二)</text:span></text:p>
          </table:table-cell>
          <table:table-cell table:style-name="表格1.C20" office:value-type="string">
            <text:p text:style-name="P15">綜-J-B2</text:p>
            <text:p text:style-name="P3"><text:span text:style-name="T17">善用科技、資訊與媒體等資源，並能分析及判斷其適切性，進而有效執行生活中重要事務。</text:span></text:p>
          </table:table-cell>
          <table:table-cell table:style-name="表格1.D20" office:value-type="string">
            <text:p text:style-name="P34">家Ba-IV-1服飾的清潔、收納與管理。</text:p>
            <text:p text:style-name="P34">家Bc-IV-1常見織品的認識與手縫技巧應用。</text:p>
            <text:p text:style-name="P3"><text:span text:style-name="T17">輔Ba-IV-2自我管理與學習效能的提升。</text:span></text:p>
          </table:table-cell>
          <table:table-cell table:style-name="表格1.E20" office:value-type="string">
            <text:p text:style-name="P3"><text:span text:style-name="T17">2c-IV-1善用各項資源，妥善計畫與執行個人生活中重要事務。</text:span></text:p>
          </table:table-cell>
          <table:table-cell table:style-name="表格1.F20" office:value-type="string">
            <text:p text:style-name="P36">1.觀察學生</text:p>
            <text:p text:style-name="P36">2.態度評定</text:p>
            <text:p text:style-name="P36">3.多元發表</text:p>
            <text:p text:style-name="P36">4.實作評量</text:p>
            <text:p text:style-name="P3"/>
          </table:table-cell>
          <table:table-cell table:style-name="表格1.G20" office:value-type="string">
            <text:p text:style-name="P15">課綱：綜合-家庭(J7)-1</text:p>
            <text:p text:style-name="P19">課綱：綜合-家庭(J9)-1</text:p>
          </table:table-cell>
          <table:table-cell table:style-name="表格1.H20" office:value-type="string">
            <text:p text:style-name="P17"/>
          </table:table-cell>
          <table:table-cell table:style-name="表格1.I20" office:value-type="string">
            <text:p text:style-name="P16"/>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32">主題三、青春生活通(家政)</text:p>
            <text:p text:style-name="P32">單元三、衣事一籮筐</text:p>
            <text:p text:style-name="P3"><text:span text:style-name="T17">活動2、衣物神祕袋(三)</text:span></text:p>
          </table:table-cell>
          <table:table-cell table:style-name="表格1.C21" office:value-type="string">
            <text:p text:style-name="P15">綜-J-B2</text:p>
            <text:p text:style-name="P3"><text:span text:style-name="T17">善用科技、資訊與媒體等資源，並能分析及判斷其適切性，進而有效執行生活中重要事務。</text:span></text:p>
          </table:table-cell>
          <table:table-cell table:style-name="表格1.D21" office:value-type="string">
            <text:p text:style-name="P34">家Ba-IV-1服飾的清潔、收納與管理。</text:p>
            <text:p text:style-name="P34">家Bc-IV-1常見織品的認識與手縫技巧應用。</text:p>
            <text:p text:style-name="P3"><text:span text:style-name="T17">輔Ba-IV-2自我管理與學習效能的提升。</text:span></text:p>
          </table:table-cell>
          <table:table-cell table:style-name="表格1.E21" office:value-type="string">
            <text:p text:style-name="P3"><text:span text:style-name="T17">2c-IV-1善用各項資源，妥善計畫與執行個人生活中重要事務。</text:span></text:p>
          </table:table-cell>
          <table:table-cell table:style-name="表格1.F21" office:value-type="string">
            <text:p text:style-name="P36">1.觀察學生</text:p>
            <text:p text:style-name="P36">2.態度評定</text:p>
            <text:p text:style-name="P36">3.多元發表</text:p>
            <text:p text:style-name="P36">4.實作評量</text:p>
            <text:p text:style-name="P3"/>
          </table:table-cell>
          <table:table-cell table:style-name="表格1.G21" office:value-type="string">
            <text:p text:style-name="P15">課綱：綜合-家庭(J7)-1</text:p>
            <text:p text:style-name="P19">課綱：綜合-家庭(J9)-1</text:p>
          </table:table-cell>
          <table:table-cell table:style-name="表格1.H21" office:value-type="string">
            <text:p text:style-name="P17"/>
          </table:table-cell>
          <table:table-cell table:style-name="表格1.I21" office:value-type="string">
            <text:p text:style-name="P16"/>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32">主題三、青春生活通(家政)</text:p>
            <text:p text:style-name="P32">單元三、衣事一籮筐</text:p>
            <text:p text:style-name="P3"><text:span text:style-name="T17">活動3、解碼高手</text:span></text:p>
          </table:table-cell>
          <table:table-cell table:style-name="表格1.C22" office:value-type="string">
            <text:p text:style-name="P15">綜-J-B2</text:p>
            <text:p text:style-name="P3"><text:span text:style-name="T17">善用科技、資訊與媒體等資源，並能分析及判斷其適切性，進而有效執行生活中重要事務。</text:span></text:p>
          </table:table-cell>
          <table:table-cell table:style-name="表格1.D22" office:value-type="string">
            <text:p text:style-name="P34">家Ba-IV-1服飾的清潔、收納與管理。</text:p>
            <text:p text:style-name="P34">家Bc-IV-1常見織品的認識與手縫技巧應用。</text:p>
            <text:p text:style-name="P3"><text:span text:style-name="T17">輔Ba-IV-2自我管理與學習效能的提升。</text:span></text:p>
          </table:table-cell>
          <table:table-cell table:style-name="表格1.E22" office:value-type="string">
            <text:p text:style-name="P3"><text:span text:style-name="T17">2c-IV-1善用各項資源，妥善計畫與執行個人生活中重要事務。</text:span></text:p>
          </table:table-cell>
          <table:table-cell table:style-name="表格1.F22" office:value-type="string">
            <text:p text:style-name="P36">1.觀察學生</text:p>
            <text:p text:style-name="P36">2.態度評定</text:p>
            <text:p text:style-name="P36">3.多元發表</text:p>
            <text:p text:style-name="P36">4.實作評量</text:p>
            <text:p text:style-name="P3"/>
          </table:table-cell>
          <table:table-cell table:style-name="表格1.G22" office:value-type="string">
            <text:p text:style-name="P15">課綱：綜合-家庭(J7)-1</text:p>
            <text:p text:style-name="P19">課綱：綜合-家庭(J9)-1</text:p>
          </table:table-cell>
          <table:table-cell table:style-name="表格1.H22" office:value-type="string">
            <text:p text:style-name="P17"/>
          </table:table-cell>
          <table:table-cell table:style-name="表格1.I22" office:value-type="string">
            <text:p text:style-name="P16"/>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32">主題三、青春生活通(家政)</text:p>
            <text:p text:style-name="P32">單元三、衣事一籮筐</text:p>
            <text:p text:style-name="P3"><text:span text:style-name="T17">活動4、衣物萬事通</text:span></text:p>
          </table:table-cell>
          <table:table-cell table:style-name="表格1.C23" office:value-type="string">
            <text:p text:style-name="P15">綜-J-B2</text:p>
            <text:p text:style-name="P3"><text:span text:style-name="T17">善用科技、資訊與媒體等資源，並能分析及判斷其適切性，進而有效執行生活中重要事務。</text:span></text:p>
          </table:table-cell>
          <table:table-cell table:style-name="表格1.D23" office:value-type="string">
            <text:p text:style-name="P34">家Ba-IV-1服飾的清潔、收納與管理。</text:p>
            <text:p text:style-name="P34">家Bc-IV-1常見織品的認識與手縫技巧應用。</text:p>
            <text:p text:style-name="P3"><text:span text:style-name="T17">輔Ba-IV-2自我管理與學習效能的提升。</text:span></text:p>
          </table:table-cell>
          <table:table-cell table:style-name="表格1.E23" office:value-type="string">
            <text:p text:style-name="P3"><text:span text:style-name="T17">2c-IV-1善用各項資源，妥善計畫與執行個人生活中重要事務。</text:span></text:p>
          </table:table-cell>
          <table:table-cell table:style-name="表格1.F23" office:value-type="string">
            <text:p text:style-name="P36">1.觀察學生</text:p>
            <text:p text:style-name="P36">2.態度評定</text:p>
            <text:p text:style-name="P36">3.多元發表</text:p>
            <text:p text:style-name="P36">4.學習紀錄</text:p>
            <text:p text:style-name="P3"><text:span text:style-name="T17">5.高層次紙筆評量</text:span></text:p>
          </table:table-cell>
          <table:table-cell table:style-name="表格1.G23" office:value-type="string">
            <text:p text:style-name="P15">課綱：綜合-家庭(J7)-1</text:p>
            <text:p text:style-name="P19">課綱：綜合-家庭(J9)-1</text:p>
          </table:table-cell>
          <table:table-cell table:style-name="表格1.H23" office:value-type="string">
            <text:p text:style-name="P17">█其他:<text:span text:style-name="T23">南一Onebook <text:s text:c="2"/></text:span></text:p>
          </table:table-cell>
          <table:table-cell table:style-name="表格1.I23" office:value-type="string">
            <text:p text:style-name="P16"/>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32">主題三、青春生活通(家政)</text:p>
            <text:p text:style-name="P32">單元三、衣事一籮筐</text:p>
            <text:p text:style-name="P3"><text:span text:style-name="T17">活動4、衣物萬事通</text:span></text:p>
          </table:table-cell>
          <table:table-cell table:style-name="表格1.C24" office:value-type="string">
            <text:p text:style-name="P15">綜-J-B2</text:p>
            <text:p text:style-name="P3"><text:span text:style-name="T17">善用科技、資訊與媒體等資源，並能分析及判斷其適切性，進而有效執行生活中重要事務。</text:span></text:p>
          </table:table-cell>
          <table:table-cell table:style-name="表格1.D24" office:value-type="string">
            <text:p text:style-name="P34">家Ba-IV-1服飾的清潔、收納與管理。</text:p>
            <text:p text:style-name="P34">家Bc-IV-1常見織品的認識與手縫技巧應用。</text:p>
            <text:p text:style-name="P3"><text:span text:style-name="T17">輔Ba-IV-2自我管理與學習效能的提升。</text:span></text:p>
          </table:table-cell>
          <table:table-cell table:style-name="表格1.E24" office:value-type="string">
            <text:p text:style-name="P3"><text:span text:style-name="T17">2c-IV-1善用各項資源，妥善計畫與執行個人生活中重要事務。</text:span></text:p>
          </table:table-cell>
          <table:table-cell table:style-name="表格1.F24" office:value-type="string">
            <text:p text:style-name="P36">1.觀察學生</text:p>
            <text:p text:style-name="P36">2.態度評定</text:p>
            <text:p text:style-name="P36">3.多元發表</text:p>
            <text:p text:style-name="P36">4.學習紀錄</text:p>
            <text:p text:style-name="P3"><text:span text:style-name="T17">5.高層次紙筆評量</text:span></text:p>
          </table:table-cell>
          <table:table-cell table:style-name="表格1.G24" office:value-type="string">
            <text:p text:style-name="P15">課綱：綜合-家庭(J7)-1</text:p>
            <text:p text:style-name="P19">課綱：綜合-家庭(J9)-1</text:p>
          </table:table-cell>
          <table:table-cell table:style-name="表格1.H24" office:value-type="string">
            <text:p text:style-name="P17"/>
          </table:table-cell>
          <table:table-cell table:style-name="表格1.I24" office:value-type="string">
            <text:p text:style-name="P16"/>
          </table:table-cell>
        </table:table-row>
      </table:table>
      <text:p text:style-name="P2"/>
      <text:p text:style-name="P24"><text:span text:style-name="T3">註1：若為一個單元或主題跨數週實施，可合併欄位書寫。</text:span></text:p>
      <text:p text:style-name="P24"><text:span text:style-name="T3">註2：「議題融入」中「法定議題」為必要項目，課綱議題則為鼓勵填寫。(例：法定/課綱：領域-議題-(議題實質內涵代碼)-時數)</text:span></text:p>
      <text:p text:style-name="P39"><text:span text:style-name="T3">（一）法定議題：</text:span><text:span text:style-name="T16">性別平等教育</text:span><text:span text:style-name="T14">、</text:span><text:span text:style-name="T16">環境教育課程</text:span><text:span text:style-name="T14">、</text:span><text:span text:style-name="T16">海洋教育</text:span><text:span text:style-name="T14">、</text:span><text:span text:style-name="T16">家庭教育</text:span><text:span text:style-name="T14">、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9"><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4"><text:span text:style-name="T3">註3：</text:span><text:span text:style-name="T7">九年級第二學期須規劃學生畢業考後或國中會考後至畢業前課程活動之安排。</text:span></text:p>
      <text:p text:style-name="P40"><text:span text:style-name="T3">註4：須依據本土語文/臺灣手語各語種實際開課情形填寫課程計畫。</text:span></text:p>
      <text:p text:style-name="P40"><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4">(現有教學平台如均一教育平臺、因材網、達學堂、E-game、教育雲、學習吧、PaGamO等)</text:span></text:p>
      <text:p text:style-name="P40"><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2"/>
      <text:p text:style-name="P41"/>
      <text:p text:style-name="P26"><draw:custom-shape text:anchor-type="paragraph" draw:z-index="0" draw:name="影像2" draw:style-name="gr1" draw:text-style-name="P46"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2">七</text:span><text:span text:style-name="T1">年級第二學期綜合領域家政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8">議題融入</text:p>
          </table:table-cell>
          <table:table-cell table:style-name="表格2.H1" table:number-rows-spanned="2" office:value-type="string">
            <text:p text:style-name="P8">線上教學方式</text:p>
            <text:p text:style-name="P8">（此為因應疫情之線上教學演練，每學期至少實施3次，</text:p>
            <text:p text:style-name="P3"><text:span text:style-name="T13">請見註5）</text:span></text:p>
          </table:table-cell>
          <table:table-cell table:style-name="表格2.I1" table:number-rows-spanned="2" office:value-type="string">
            <text:p text:style-name="P9"><text:span text:style-name="T18">「</text:span><text:span text:style-name="T3">跨領域統整或</text:span></text:p>
            <text:p text:style-name="P9"><text:span text:style-name="T3">協同教學</text:span><text:span text:style-name="T18">｣</text:span><text:span text:style-name="T3">規劃</text:span></text:p>
            <text:p text:style-name="P10">(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4">主題二、青春消費王(家政)</text:p>
            <text:p text:style-name="P4">單元一、新良食運動</text:p>
            <text:p text:style-name="P3"><text:span text:style-name="T19">活動1、綠色飲食好選擇</text:span></text:p>
          </table:table-cell>
          <table:table-cell table:style-name="表格2.C3" office:value-type="string">
            <text:p text:style-name="P4">綜-J-C1</text:p>
            <text:p text:style-name="P4">探索人與環境的關係，規劃、執行服務學習和戶外學習活動，落實公民關懷並反思環境永續的行動價值。</text:p>
            <text:p text:style-name="P4">綜-J-A3</text:p>
            <text:p text:style-name="P3"><text:span text:style-name="T19">因應社會變遷與環境風險，檢核、評估學習及生活計畫，發揮創新思維，運用最佳策略，保護自我與他人。</text:span></text:p>
          </table:table-cell>
          <table:table-cell table:style-name="表格2.D3" office:value-type="string">
            <text:p text:style-name="P38">家Aa-IV-2 青少年飲食的消費決策與行為。</text:p>
            <text:p text:style-name="P38">家Aa-IV-3 飲食行為與環境永續之關聯、實踐策略及行動。</text:p>
            <text:p text:style-name="P3"><text:span text:style-name="T19">童Da-IV-2 人類與生活環境互動關係的理解，及永續發展策略的實踐與省思。</text:span></text:p>
          </table:table-cell>
          <table:table-cell table:style-name="表格2.E3" office:value-type="string">
            <text:p text:style-name="P35">3d-IV-2 分析環境與個人行為的關係，運用策略與行動，促進環境永續發展。</text:p>
            <text:p text:style-name="P3"/>
          </table:table-cell>
          <table:table-cell table:style-name="表格2.F3" office:value-type="string">
            <text:p text:style-name="P3"><text:span text:style-name="T19">1.口語評量</text:span></text:p>
          </table:table-cell>
          <table:table-cell table:style-name="表格2.G3" office:value-type="string">
            <text:p text:style-name="P5">法定/課綱：綜合-環境-(J6)-1</text:p>
            <text:p text:style-name="P22"/>
          </table:table-cell>
          <table:table-cell table:style-name="表格2.H3" office:value-type="string">
            <text:p text:style-name="P11"><text:span text:style-name="T19">█其他:</text:span><text:span text:style-name="T21">南一Onebook <text:s text:c="2"/></text:span></text:p>
          </table:table-cell>
          <table:table-cell table:style-name="表格2.I3" office:value-type="string">
            <text:p text:style-name="P16"/>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4">主題二、青春消費王(家政)</text:p>
            <text:p text:style-name="P4">單元一、新良食運動</text:p>
            <text:p text:style-name="P42">活動2、惜食不「碳」氣</text:p>
            <text:p text:style-name="P3"/>
          </table:table-cell>
          <table:table-cell table:style-name="表格2.C4" office:value-type="string">
            <text:p text:style-name="P4">綜-J-C1</text:p>
            <text:p text:style-name="P4">探索人與環境的關係，規劃、執行服務學習和戶外學習活動，落實公民關懷並反思環境永續的行動價值。</text:p>
            <text:p text:style-name="P4">綜-J-A3</text:p>
            <text:p text:style-name="P3"><text:span text:style-name="T19">因應社會變遷與環境風險，檢核、評估學習及生活計畫，發揮創新思維，運用最佳策略，保護自我與他人。</text:span></text:p>
          </table:table-cell>
          <table:table-cell table:style-name="表格2.D4" office:value-type="string">
            <text:p text:style-name="P38">家Aa-IV-2 青少年飲食的消費決策與行為。</text:p>
            <text:p text:style-name="P38">家Aa-IV-3 飲食行為與環境永續之關聯、實踐策略及行動。</text:p>
            <text:p text:style-name="P3"><text:span text:style-name="T19">童Da-IV-2 人類與生活環境互動關係的理解，及永續發展策略的實踐與省思。</text:span></text:p>
          </table:table-cell>
          <table:table-cell table:style-name="表格2.E4" office:value-type="string">
            <text:p text:style-name="P35">3d-IV-2 分析環境與個人行為的關係，運用策略與行動，促進環境永續發展。</text:p>
            <text:p text:style-name="P3"/>
          </table:table-cell>
          <table:table-cell table:style-name="表格2.F4" office:value-type="string">
            <text:p text:style-name="P3"><text:span text:style-name="T19">1.口語評量<text:line-break/>2.學習紀錄</text:span></text:p>
          </table:table-cell>
          <table:table-cell table:style-name="表格2.G4" office:value-type="string">
            <text:p text:style-name="P5">法定/課綱：綜合-環境-(J6)-1</text:p>
            <text:p text:style-name="P23"/>
          </table:table-cell>
          <table:table-cell table:style-name="表格2.H4" office:value-type="string">
            <text:p text:style-name="P13"/>
          </table:table-cell>
          <table:table-cell table:style-name="表格2.I4" office:value-type="string">
            <text:p text:style-name="P15"/>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4">主題二、青春消費王(家政)</text:p>
            <text:p text:style-name="P4">單元一、新良食運動</text:p>
            <text:p text:style-name="P42">活動2、低碳飲食COOL一點(一)</text:p>
            <text:p text:style-name="P3"/>
          </table:table-cell>
          <table:table-cell table:style-name="表格2.C5" office:value-type="string">
            <text:p text:style-name="P4">綜-J-C1</text:p>
            <text:p text:style-name="P4">探索人與環境的關係，規劃、執行服務學習和戶外學習活動，落實公民關懷並反思環境永續的行動價值。</text:p>
            <text:p text:style-name="P4">綜-J-A3</text:p>
            <text:p text:style-name="P3"><text:span text:style-name="T19">因應社會變遷與環境風險，檢核、評估學習及生活計畫，發揮創新思維，運用最佳策略，保護自我與他人。</text:span></text:p>
          </table:table-cell>
          <table:table-cell table:style-name="表格2.D5" office:value-type="string">
            <text:p text:style-name="P38">家Aa-IV-2 青少年飲食的消費決策與行為。</text:p>
            <text:p text:style-name="P38">家Aa-IV-3 飲食行為與環境永續之關聯、實踐策略及行動。</text:p>
            <text:p text:style-name="P3"><text:span text:style-name="T19">童Da-IV-2 人類與生活環境互動關係的理解，及永續發展策略的實踐與省思。</text:span></text:p>
          </table:table-cell>
          <table:table-cell table:style-name="表格2.E5" office:value-type="string">
            <text:p text:style-name="P35">3d-IV-2 分析環境與個人行為的關係，運用策略與行動，促進環境永續發展。</text:p>
            <text:p text:style-name="P3"/>
          </table:table-cell>
          <table:table-cell table:style-name="表格2.F5" office:value-type="string">
            <text:p text:style-name="P44">1.學習紀錄</text:p>
            <text:p text:style-name="P3"><text:span text:style-name="T19">2.實作評量</text:span></text:p>
          </table:table-cell>
          <table:table-cell table:style-name="表格2.G5" office:value-type="string">
            <text:p text:style-name="P5">法定/課綱：綜合-環境-(J6)-1</text:p>
            <text:p text:style-name="P23"/>
          </table:table-cell>
          <table:table-cell table:style-name="表格2.H5" office:value-type="string">
            <text:p text:style-name="P15"/>
          </table:table-cell>
          <table:table-cell table:style-name="表格2.I5" office:value-type="string">
            <text:p text:style-name="P14"/>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4">主題二、青春消費王(家政)</text:p>
            <text:p text:style-name="P4">單元一、新良食運動</text:p>
            <text:p text:style-name="P3"><text:span text:style-name="T19">活動3、低碳飲食COOL一點(二)</text:span></text:p>
          </table:table-cell>
          <table:table-cell table:style-name="表格2.C6" office:value-type="string">
            <text:p text:style-name="P4">綜-J-C1</text:p>
            <text:p text:style-name="P4">探索人與環境的關係，規劃、執行服務學習和戶外學習活動，落實公民關懷並反思環境永續的行動價值。</text:p>
            <text:p text:style-name="P4">綜-J-A3</text:p>
            <text:p text:style-name="P3"><text:span text:style-name="T19">因應社會變遷與環境風險，檢核、評估學習及生活計畫，發揮創新思維，運用最佳策略，保護自我與他人。</text:span></text:p>
          </table:table-cell>
          <table:table-cell table:style-name="表格2.D6" office:value-type="string">
            <text:p text:style-name="P38">家Aa-IV-2 青少年飲食的消費決策與行為。</text:p>
            <text:p text:style-name="P38">家Aa-IV-3 飲食行為與環境永續之關聯、實踐策略及行動。</text:p>
            <text:p text:style-name="P3"><text:span text:style-name="T19">童Da-IV-2 人類與生活環境互動關係的理解，及永續發展策略的實踐與省思。</text:span></text:p>
          </table:table-cell>
          <table:table-cell table:style-name="表格2.E6" office:value-type="string">
            <text:p text:style-name="P35">3d-IV-2 分析環境與個人行為的關係，運用策略與行動，促進環境永續發展。</text:p>
            <text:p text:style-name="P3"/>
          </table:table-cell>
          <table:table-cell table:style-name="表格2.F6" office:value-type="string">
            <text:p text:style-name="P36">1.學習紀錄 </text:p>
            <text:p text:style-name="P3"><text:span text:style-name="T19">2.實作評量</text:span></text:p>
          </table:table-cell>
          <table:table-cell table:style-name="表格2.G6" office:value-type="string">
            <text:p text:style-name="P5">法定/課綱：綜合-環境-(J6)-1</text:p>
            <text:p text:style-name="P23"/>
          </table:table-cell>
          <table:table-cell table:style-name="表格2.H6" office:value-type="string">
            <text:p text:style-name="P17"/>
          </table:table-cell>
          <table:table-cell table:style-name="表格2.I6" office:value-type="string">
            <text:p text:style-name="P16"/>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4">主題二、青春消費王(家政)</text:p>
            <text:p text:style-name="P4">單元一、新良食運動</text:p>
            <text:p text:style-name="P42">活動3、低碳飲食COOL一點(三)</text:p>
            <text:p text:style-name="P3"/>
          </table:table-cell>
          <table:table-cell table:style-name="表格2.C7" office:value-type="string">
            <text:p text:style-name="P4">綜-J-C1</text:p>
            <text:p text:style-name="P4">探索人與環境的關係，規劃、執行服務學習和戶外學習活動，落實公民關懷並反思環境永續的行動價值。</text:p>
            <text:p text:style-name="P4">綜-J-A3</text:p>
            <text:p text:style-name="P3"><text:span text:style-name="T19">因應社會變遷與環境風險，檢核、評估學習及生活計畫，發揮創新思維，運用最佳策略，保護自我與他人。</text:span></text:p>
          </table:table-cell>
          <table:table-cell table:style-name="表格2.D7" office:value-type="string">
            <text:p text:style-name="P38">家Aa-IV-2 青少年飲食的消費決策與行為。</text:p>
            <text:p text:style-name="P38">家Aa-IV-3 飲食行為與環境永續之關聯、實踐策略及行動。</text:p>
            <text:p text:style-name="P3"><text:span text:style-name="T19">童Da-IV-2 人類與生活環境互動關係的理解，及永續發展策略的實踐與省思。</text:span></text:p>
          </table:table-cell>
          <table:table-cell table:style-name="表格2.E7" office:value-type="string">
            <text:p text:style-name="P35">3d-IV-2 分析環境與個人行為的關係，運用策略與行動，促進環境永續發展。</text:p>
            <text:p text:style-name="P3"/>
          </table:table-cell>
          <table:table-cell table:style-name="表格2.F7" office:value-type="string">
            <text:p text:style-name="P45">1.學習紀錄 </text:p>
            <text:p text:style-name="P3"><text:span text:style-name="T19">2.實作評量</text:span></text:p>
          </table:table-cell>
          <table:table-cell table:style-name="表格2.G7" office:value-type="string">
            <text:p text:style-name="P5">法定/課綱：綜合-環境-(J6)-1</text:p>
            <text:p text:style-name="P23"/>
          </table:table-cell>
          <table:table-cell table:style-name="表格2.H7" office:value-type="string">
            <text:p text:style-name="P17"/>
          </table:table-cell>
          <table:table-cell table:style-name="表格2.I7" office:value-type="string">
            <text:p text:style-name="P16"/>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4">主題二、青春消費王(家政)</text:p>
            <text:p text:style-name="P4">單元一、新良食運動</text:p>
            <text:p text:style-name="P42">活動4、小決定，改變大世界</text:p>
            <text:p text:style-name="P3"/>
          </table:table-cell>
          <table:table-cell table:style-name="表格2.C8" office:value-type="string">
            <text:p text:style-name="P4">綜-J-C1</text:p>
            <text:p text:style-name="P4">探索人與環境的關係，規劃、執行服務學習和戶外學習活動，落實公民關懷並反思環境永續的行動價值。</text:p>
            <text:p text:style-name="P4">綜-J-A3</text:p>
            <text:p text:style-name="P3"><text:span text:style-name="T19">因應社會變遷與環境風險，檢核、評估學習及生活計畫，發揮創新思維，運用最佳策略，保護自我與他人。</text:span></text:p>
          </table:table-cell>
          <table:table-cell table:style-name="表格2.D8" office:value-type="string">
            <text:p text:style-name="P38">家Aa-IV-2 青少年飲食的消費決策與行為。</text:p>
            <text:p text:style-name="P38">家Aa-IV-3 飲食行為與環境永續之關聯、實踐策略及行動。</text:p>
            <text:p text:style-name="P3"><text:span text:style-name="T19">童Da-IV-2 人類與生活環境互動關係的理解，及永續發展策略的實踐與省思。</text:span></text:p>
          </table:table-cell>
          <table:table-cell table:style-name="表格2.E8" office:value-type="string">
            <text:p text:style-name="P35">3d-IV-2 分析環境與個人行為的關係，運用策略與行動，促進環境永續發展。</text:p>
            <text:p text:style-name="P3"/>
          </table:table-cell>
          <table:table-cell table:style-name="表格2.F8" office:value-type="string">
            <text:p text:style-name="P3"><text:span text:style-name="T19">1.實作評量<text:line-break/>2.學習紀錄</text:span></text:p>
          </table:table-cell>
          <table:table-cell table:style-name="表格2.G8" office:value-type="string">
            <text:p text:style-name="P5">法定/課綱：綜合-環境-(J6)-1</text:p>
            <text:p text:style-name="P23"/>
          </table:table-cell>
          <table:table-cell table:style-name="表格2.H8" office:value-type="string">
            <text:p text:style-name="P17"/>
          </table:table-cell>
          <table:table-cell table:style-name="表格2.I8" office:value-type="string">
            <text:p text:style-name="P16"/>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4">主題二、青春消費王(家政)</text:p>
            <text:p text:style-name="P4">單元二、「衣」起消費「趣」</text:p>
            <text:p text:style-name="P42">活動1、「衣」時之選</text:p>
            <text:p text:style-name="P3"/>
          </table:table-cell>
          <table:table-cell table:style-name="表格2.C9" office:value-type="string">
            <text:p text:style-name="P4">綜-J-B2</text:p>
            <text:p text:style-name="P3"><text:span text:style-name="T19">善用科技、資訊與媒體等資源，並能分析及判斷其適切性，進而有效執行生活中重要事務。</text:span></text:p>
          </table:table-cell>
          <table:table-cell table:style-name="表格2.D9" office:value-type="string">
            <text:p text:style-name="P38">家Ba-IV-2 服飾消費的影響因素與青少年的服飾消費決策及行為。</text:p>
            <text:p text:style-name="P38">家Ca-IV-2 消費管道的分析比較、資源運用與風險評估，以及合宜的消費行為。</text:p>
            <text:p text:style-name="P3"><text:span text:style-name="T19">輔Bb-IV-2 學習資源探索與資訊整合運用。</text:span></text:p>
          </table:table-cell>
          <table:table-cell table:style-name="表格2.E9" office:value-type="string">
            <text:p text:style-name="P3"><text:span text:style-name="T19">2c-IV-2 有效蒐集、分析及開發各項資源，做出合宜的決定與運用。</text:span></text:p>
          </table:table-cell>
          <table:table-cell table:style-name="表格2.F9" office:value-type="string">
            <text:p text:style-name="P3"><text:span text:style-name="T19">1.口語評量<text:line-break/>2.高層次紙筆評量</text:span></text:p>
          </table:table-cell>
          <table:table-cell table:style-name="表格2.G9" office:value-type="string">
            <text:p text:style-name="P6">法定：綜合-家庭-1</text:p>
          </table:table-cell>
          <table:table-cell table:style-name="表格2.H9" office:value-type="string">
            <text:p text:style-name="P17">█其他:<text:span text:style-name="T23">南一Onebook <text:s text:c="2"/></text:span></text:p>
          </table:table-cell>
          <table:table-cell table:style-name="表格2.I9" office:value-type="string">
            <text:p text:style-name="P16"/>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4">主題二、青春消費王(家政)</text:p>
            <text:p text:style-name="P4">單元二、「衣」起消費「趣」</text:p>
            <text:p text:style-name="P42">活動1、「衣」時之選</text:p>
            <text:p text:style-name="P3"/>
          </table:table-cell>
          <table:table-cell table:style-name="表格2.C10" office:value-type="string">
            <text:p text:style-name="P4">綜-J-B2</text:p>
            <text:p text:style-name="P3"><text:span text:style-name="T19">善用科技、資訊與媒體等資源，並能分析及判斷其適切性，進而有效執行生活中重要事務。</text:span></text:p>
          </table:table-cell>
          <table:table-cell table:style-name="表格2.D10" office:value-type="string">
            <text:p text:style-name="P38">家Ba-IV-2 服飾消費的影響因素與青少年的服飾消費決策及行為。</text:p>
            <text:p text:style-name="P38">家Ca-IV-2 消費管道的分析比較、資源運用與風險評估，以及合宜的消費行為。</text:p>
            <text:p text:style-name="P3"><text:span text:style-name="T19">輔Bb-IV-2 學習資源探索與資訊整合運用。</text:span></text:p>
          </table:table-cell>
          <table:table-cell table:style-name="表格2.E10" office:value-type="string">
            <text:p text:style-name="P3"><text:span text:style-name="T19">2c-IV-2 有效蒐集、分析及開發各項資源，做出合宜的決定與運用。</text:span></text:p>
          </table:table-cell>
          <table:table-cell table:style-name="表格2.F10" office:value-type="string">
            <text:p text:style-name="P3"><text:span text:style-name="T19">1.口語評量<text:line-break/>2.高層次紙筆評量</text:span></text:p>
          </table:table-cell>
          <table:table-cell table:style-name="表格2.G10" office:value-type="string">
            <text:p text:style-name="P6">法定：綜合-家庭-1</text:p>
          </table:table-cell>
          <table:table-cell table:style-name="表格2.H10" office:value-type="string">
            <text:p text:style-name="P17"/>
          </table:table-cell>
          <table:table-cell table:style-name="表格2.I10" office:value-type="string">
            <text:p text:style-name="P16"/>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4">主題二、青春消費王(家政)</text:p>
            <text:p text:style-name="P4">單元二、「衣」起消費「趣」</text:p>
            <text:p text:style-name="P42">活動2、衣見傾心(一)</text:p>
            <text:p text:style-name="P3"/>
          </table:table-cell>
          <table:table-cell table:style-name="表格2.C11" office:value-type="string">
            <text:p text:style-name="P4">綜-J-B2</text:p>
            <text:p text:style-name="P3"><text:span text:style-name="T19">善用科技、資訊與媒體等資源，並能分析及判斷其適切性，進而有效執行生活中重要事務。</text:span></text:p>
          </table:table-cell>
          <table:table-cell table:style-name="表格2.D11" office:value-type="string">
            <text:p text:style-name="P38">家Ba-IV-2 服飾消費的影響因素與青少年的服飾消費決策及行為。</text:p>
            <text:p text:style-name="P38">家Ca-IV-2 消費管道的分析比較、資源運用與風險評估，以及合宜的消費行為。</text:p>
            <text:p text:style-name="P3"><text:span text:style-name="T19">輔Bb-IV-2 學習資源探索與資訊整合運用。</text:span></text:p>
          </table:table-cell>
          <table:table-cell table:style-name="表格2.E11" office:value-type="string">
            <text:p text:style-name="P3"><text:span text:style-name="T19">2c-IV-2 有效蒐集、分析及開發各項資源，做出合宜的決定與運用。</text:span></text:p>
          </table:table-cell>
          <table:table-cell table:style-name="表格2.F11" office:value-type="string">
            <text:p text:style-name="P3"><text:span text:style-name="T19">1.實作評量</text:span></text:p>
          </table:table-cell>
          <table:table-cell table:style-name="表格2.G11" office:value-type="string">
            <text:p text:style-name="P6">法定：綜合-家庭-1</text:p>
          </table:table-cell>
          <table:table-cell table:style-name="表格2.H11" office:value-type="string">
            <text:p text:style-name="P17"/>
          </table:table-cell>
          <table:table-cell table:style-name="表格2.I11" office:value-type="string">
            <text:p text:style-name="P16"/>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4">主題二、青春消費王(家政)</text:p>
            <text:p text:style-name="P4">單元二、「衣」起消費「趣」</text:p>
            <text:p text:style-name="P42">活動3、「衣」見傾心(二)</text:p>
            <text:p text:style-name="P42"/>
            <text:p text:style-name="P3"/>
          </table:table-cell>
          <table:table-cell table:style-name="表格2.C12" office:value-type="string">
            <text:p text:style-name="P4">綜-J-B2</text:p>
            <text:p text:style-name="P3"><text:span text:style-name="T19">善用科技、資訊與媒體等資源，並能分析及判斷其適切性，進而有效執行生活中重要事務。</text:span></text:p>
          </table:table-cell>
          <table:table-cell table:style-name="表格2.D12" office:value-type="string">
            <text:p text:style-name="P38">家Ba-IV-2 服飾消費的影響因素與青少年的服飾消費決策及行為。</text:p>
            <text:p text:style-name="P38">家Ca-IV-2 消費管道的分析比較、資源運用與風險評估，以及合宜的消費行為。</text:p>
            <text:p text:style-name="P3"><text:span text:style-name="T19">輔Bb-IV-2 學習資源探索與資訊整合運用。</text:span></text:p>
          </table:table-cell>
          <table:table-cell table:style-name="表格2.E12" office:value-type="string">
            <text:p text:style-name="P3"><text:span text:style-name="T19">2c-IV-2 有效蒐集、分析及開發各項資源，做出合宜的決定與運用。</text:span></text:p>
          </table:table-cell>
          <table:table-cell table:style-name="表格2.F12" office:value-type="string">
            <text:p text:style-name="P3"><text:span text:style-name="T19">1.實作評量</text:span></text:p>
          </table:table-cell>
          <table:table-cell table:style-name="表格2.G12" office:value-type="string">
            <text:p text:style-name="P6">法定：綜合-家庭-1</text:p>
          </table:table-cell>
          <table:table-cell table:style-name="表格2.H12" office:value-type="string">
            <text:p text:style-name="P17"/>
          </table:table-cell>
          <table:table-cell table:style-name="表格2.I12" office:value-type="string">
            <text:p text:style-name="P16"/>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4">主題二、青春消費王(家政)</text:p>
            <text:p text:style-name="P4">單元二、「衣」起消費「趣」</text:p>
            <text:p text:style-name="P42">活動3、買衣停看聽</text:p>
            <text:p text:style-name="P3"/>
          </table:table-cell>
          <table:table-cell table:style-name="表格2.C13" office:value-type="string">
            <text:p text:style-name="P4">綜-J-B2</text:p>
            <text:p text:style-name="P3"><text:span text:style-name="T19">善用科技、資訊與媒體等資源，並能分析及判斷其適切性，進而有效執行生活中重要事務。</text:span></text:p>
          </table:table-cell>
          <table:table-cell table:style-name="表格2.D13" office:value-type="string">
            <text:p text:style-name="P38">家Ba-IV-2 服飾消費的影響因素與青少年的服飾消費決策及行為。</text:p>
            <text:p text:style-name="P38">家Ca-IV-2 消費管道的分析比較、資源運用與風險評估，以及合宜的消費行為。</text:p>
            <text:p text:style-name="P3"><text:span text:style-name="T19">輔Bb-IV-2 學習資源探索與資訊整合運用。</text:span></text:p>
          </table:table-cell>
          <table:table-cell table:style-name="表格2.E13" office:value-type="string">
            <text:p text:style-name="P3"><text:span text:style-name="T19">2c-IV-2 有效蒐集、分析及開發各項資源，做出合宜的決定與運用。</text:span></text:p>
          </table:table-cell>
          <table:table-cell table:style-name="表格2.F13" office:value-type="string">
            <text:p text:style-name="P36">1.口語評量</text:p>
            <text:p text:style-name="P3"><text:span text:style-name="T19">2.高層次紙筆評量</text:span></text:p>
          </table:table-cell>
          <table:table-cell table:style-name="表格2.G13" office:value-type="string">
            <text:p text:style-name="P6">法定：綜合-家庭-1</text:p>
          </table:table-cell>
          <table:table-cell table:style-name="表格2.H13" office:value-type="string">
            <text:p text:style-name="P17"/>
          </table:table-cell>
          <table:table-cell table:style-name="表格2.I13" office:value-type="string">
            <text:p text:style-name="P16"/>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4">主題二、青春消費王(家政)</text:p>
            <text:p text:style-name="P4">單元二、「衣」起消費「趣」</text:p>
            <text:p text:style-name="P42">活動4、全班「衣」起購(一)</text:p>
            <text:p text:style-name="P3"/>
          </table:table-cell>
          <table:table-cell table:style-name="表格2.C14" office:value-type="string">
            <text:p text:style-name="P4">綜-J-B2</text:p>
            <text:p text:style-name="P3"><text:span text:style-name="T19">善用科技、資訊與媒體等資源，並能分析及判斷其適切性，進而有效執行生活中重要事務。</text:span></text:p>
          </table:table-cell>
          <table:table-cell table:style-name="表格2.D14" office:value-type="string">
            <text:p text:style-name="P38">家Ba-IV-2 服飾消費的影響因素與青少年的服飾消費決策及行為。</text:p>
            <text:p text:style-name="P38">家Ca-IV-2 消費管道的分析比較、資源運用與風險評估，以及合宜的消費行為。</text:p>
            <text:p text:style-name="P3"><text:span text:style-name="T19">輔Bb-IV-2 學習資源探索與資訊整合運用。</text:span></text:p>
          </table:table-cell>
          <table:table-cell table:style-name="表格2.E14" office:value-type="string">
            <text:p text:style-name="P3"><text:span text:style-name="T19">2c-IV-2 有效蒐集、分析及開發各項資源，做出合宜的決定與運用。</text:span></text:p>
          </table:table-cell>
          <table:table-cell table:style-name="表格2.F14" office:value-type="string">
            <text:p text:style-name="P36">1.口語評量</text:p>
            <text:p text:style-name="P36">2.實作評量 </text:p>
            <text:p text:style-name="P3"><text:span text:style-name="T19">3.高層次紙筆評量</text:span></text:p>
          </table:table-cell>
          <table:table-cell table:style-name="表格2.G14" office:value-type="string">
            <text:p text:style-name="P6">法定：綜合-家庭-1</text:p>
          </table:table-cell>
          <table:table-cell table:style-name="表格2.H14" office:value-type="string">
            <text:p text:style-name="P17"/>
          </table:table-cell>
          <table:table-cell table:style-name="表格2.I14" office:value-type="string">
            <text:p text:style-name="P16"/>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4">主題二、青春消費王(家政)</text:p>
            <text:p text:style-name="P4">單元二、「衣」起消費「趣」</text:p>
            <text:p text:style-name="P4">活動4、全班「衣」起購(二)</text:p>
            <text:p text:style-name="P3"/>
          </table:table-cell>
          <table:table-cell table:style-name="表格2.C15" office:value-type="string">
            <text:p text:style-name="P4">綜-J-B2</text:p>
            <text:p text:style-name="P3"><text:span text:style-name="T19">善用科技、資訊與媒體等資源，並能分析及判斷其適切性，進而有效執行生活中重要事務。</text:span></text:p>
          </table:table-cell>
          <table:table-cell table:style-name="表格2.D15" office:value-type="string">
            <text:p text:style-name="P38">家Ba-IV-2 服飾消費的影響因素與青少年的服飾消費決策及行為。</text:p>
            <text:p text:style-name="P38">家Ca-IV-2 消費管道的分析比較、資源運用與風險評估，以及合宜的消費行為。</text:p>
            <text:p text:style-name="P3"><text:span text:style-name="T19">輔Bb-IV-2 學習資源探索與資訊整合運用。</text:span></text:p>
          </table:table-cell>
          <table:table-cell table:style-name="表格2.E15" office:value-type="string">
            <text:p text:style-name="P3"><text:span text:style-name="T19">2c-IV-2 有效蒐集、分析及開發各項資源，做出合宜的決定與運用。</text:span></text:p>
          </table:table-cell>
          <table:table-cell table:style-name="表格2.F15" office:value-type="string">
            <text:p text:style-name="P36">1.口語評量</text:p>
            <text:p text:style-name="P36">2.實作評量 </text:p>
            <text:p text:style-name="P3"><text:span text:style-name="T19">3.高層次紙筆評量</text:span></text:p>
          </table:table-cell>
          <table:table-cell table:style-name="表格2.G15" office:value-type="string">
            <text:p text:style-name="P6">法定：綜合-家庭-1</text:p>
          </table:table-cell>
          <table:table-cell table:style-name="表格2.H15" office:value-type="string">
            <text:p text:style-name="P17">█其他:<text:span text:style-name="T23">南一Onebook <text:s text:c="2"/></text:span></text:p>
          </table:table-cell>
          <table:table-cell table:style-name="表格2.I15" office:value-type="string">
            <text:p text:style-name="P16"/>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4">主題二、青春消費王(家政)</text:p>
            <text:p text:style-name="P4">單元二、「衣」起消費「趣」</text:p>
            <text:p text:style-name="P4">活動4、全班「衣」起購(二)</text:p>
            <text:p text:style-name="P3"/>
          </table:table-cell>
          <table:table-cell table:style-name="表格2.C16" office:value-type="string">
            <text:p text:style-name="P4">綜-J-B2</text:p>
            <text:p text:style-name="P3"><text:span text:style-name="T19">善用科技、資訊與媒體等資源，並能分析及判斷其適切性，進而有效執行生活中重要事務。</text:span></text:p>
          </table:table-cell>
          <table:table-cell table:style-name="表格2.D16" office:value-type="string">
            <text:p text:style-name="P38">家Ba-IV-2 服飾消費的影響因素與青少年的服飾消費決策及行為。</text:p>
            <text:p text:style-name="P38">家Ca-IV-2 消費管道的分析比較、資源運用與風險評估，以及合宜的消費行為。</text:p>
            <text:p text:style-name="P3"><text:span text:style-name="T19">輔Bb-IV-2 學習資源探索與資訊整合運用。</text:span></text:p>
          </table:table-cell>
          <table:table-cell table:style-name="表格2.E16" office:value-type="string">
            <text:p text:style-name="P3"><text:span text:style-name="T19">2c-IV-2 有效蒐集、分析及開發各項資源，做出合宜的決定與運用。</text:span></text:p>
          </table:table-cell>
          <table:table-cell table:style-name="表格2.F16" office:value-type="string">
            <text:p text:style-name="P36">1.口語評量</text:p>
            <text:p text:style-name="P36">2.實作評量 </text:p>
            <text:p text:style-name="P3"><text:span text:style-name="T19">3.高層次紙筆評量</text:span></text:p>
          </table:table-cell>
          <table:table-cell table:style-name="表格2.G16" office:value-type="string">
            <text:p text:style-name="P6">法定：綜合-家庭-1</text:p>
          </table:table-cell>
          <table:table-cell table:style-name="表格2.H16" office:value-type="string">
            <text:p text:style-name="P17"/>
          </table:table-cell>
          <table:table-cell table:style-name="表格2.I16" office:value-type="string">
            <text:p text:style-name="P16"/>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4">主題二、青春消費王(家政)</text:p>
            <text:p text:style-name="P4">單元三、「針」惜好生活</text:p>
            <text:p text:style-name="P42">活動1、「針」心工坊</text:p>
            <text:p text:style-name="P3"/>
          </table:table-cell>
          <table:table-cell table:style-name="表格2.C17" office:value-type="string">
            <text:p text:style-name="P4">綜-J-B2</text:p>
            <text:p text:style-name="P3"><text:span text:style-name="T19">善用科技、資訊與媒體等資源，並能分析及判斷其適切性，進而有效執行生活中重要事務。</text:span></text:p>
          </table:table-cell>
          <table:table-cell table:style-name="表格2.D17" office:value-type="string">
            <text:p text:style-name="P38">家Ba-IV-2 服飾消費的影響因素與青少年的服飾消費決策及行為。</text:p>
            <text:p text:style-name="P3"><text:span text:style-name="T19">家Ca-IV-2 消費管道的分析比較、資源運用與風險評估，以及合宜的消費行為。</text:span></text:p>
          </table:table-cell>
          <table:table-cell table:style-name="表格2.E17" office:value-type="string">
            <text:p text:style-name="P3"><text:span text:style-name="T19">2c-IV-1 善用各項資源，妥善計畫與執行個人生活中重要事務。</text:span></text:p>
          </table:table-cell>
          <table:table-cell table:style-name="表格2.F17" office:value-type="string">
            <text:p text:style-name="P3"><text:span text:style-name="T19">1.口語評量</text:span></text:p>
          </table:table-cell>
          <table:table-cell table:style-name="表格2.G17" office:value-type="string">
            <text:p text:style-name="P6">法定：綜合-環境-1</text:p>
          </table:table-cell>
          <table:table-cell table:style-name="表格2.H17" office:value-type="string">
            <text:p text:style-name="P17"/>
          </table:table-cell>
          <table:table-cell table:style-name="表格2.I17" office:value-type="string">
            <text:p text:style-name="P16"/>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4">主題二、青春消費王(家政)</text:p>
            <text:p text:style-name="P4">單元三、「針」惜好生活</text:p>
            <text:p text:style-name="P42">活動2、「針縫」對決(一)</text:p>
            <text:p text:style-name="P3"/>
          </table:table-cell>
          <table:table-cell table:style-name="表格2.C18" office:value-type="string">
            <text:p text:style-name="P4">綜-J-B2</text:p>
            <text:p text:style-name="P3"><text:span text:style-name="T19">善用科技、資訊與媒體等資源，並能分析及判斷其適切性，進而有效執行生活中重要事務。</text:span></text:p>
          </table:table-cell>
          <table:table-cell table:style-name="表格2.D18" office:value-type="string">
            <text:p text:style-name="P38">家Ba-IV-2 服飾消費的影響因素與青少年的服飾消費決策及行為。</text:p>
            <text:p text:style-name="P3"><text:span text:style-name="T19">家Ca-IV-2 消費管道的分析比較、資源運用與風險評估，以及合宜的消費行為。</text:span></text:p>
          </table:table-cell>
          <table:table-cell table:style-name="表格2.E18" office:value-type="string">
            <text:p text:style-name="P3"><text:span text:style-name="T19">2c-IV-1 善用各項資源，妥善計畫與執行個人生活中重要事務。</text:span></text:p>
          </table:table-cell>
          <table:table-cell table:style-name="表格2.F18" office:value-type="string">
            <text:p text:style-name="P3"><text:span text:style-name="T19">1.實作評量</text:span></text:p>
          </table:table-cell>
          <table:table-cell table:style-name="表格2.G18" office:value-type="string">
            <text:p text:style-name="P6">法定：綜合-環境-1</text:p>
          </table:table-cell>
          <table:table-cell table:style-name="表格2.H18" office:value-type="string">
            <text:p text:style-name="P17"/>
          </table:table-cell>
          <table:table-cell table:style-name="表格2.I18" office:value-type="string">
            <text:p text:style-name="P16"/>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4">主題二、青春消費王(家政)</text:p>
            <text:p text:style-name="P4">單元三、「針」惜好生活</text:p>
            <text:p text:style-name="P42">活動2、「針縫」對決(二)</text:p>
            <text:p text:style-name="P3"/>
          </table:table-cell>
          <table:table-cell table:style-name="表格2.C19" office:value-type="string">
            <text:p text:style-name="P4">綜-J-B2</text:p>
            <text:p text:style-name="P3"><text:span text:style-name="T19">善用科技、資訊與媒體等資源，並能分析及判斷其適切性，進而有效執行生活中重要事務。</text:span></text:p>
          </table:table-cell>
          <table:table-cell table:style-name="表格2.D19" office:value-type="string">
            <text:p text:style-name="P38">家Ba-IV-2 服飾消費的影響因素與青少年的服飾消費決策及行為。</text:p>
            <text:p text:style-name="P3"><text:span text:style-name="T19">家Ca-IV-2 消費管道的分析比較、資源運用與風險評估，以及合宜的消費行為。</text:span></text:p>
          </table:table-cell>
          <table:table-cell table:style-name="表格2.E19" office:value-type="string">
            <text:p text:style-name="P3"><text:span text:style-name="T19">2c-IV-1 善用各項資源，妥善計畫與執行個人生活中重要事務。</text:span></text:p>
          </table:table-cell>
          <table:table-cell table:style-name="表格2.F19" office:value-type="string">
            <text:p text:style-name="P3"><text:span text:style-name="T19">1.實作評量</text:span></text:p>
          </table:table-cell>
          <table:table-cell table:style-name="表格2.G19" office:value-type="string">
            <text:p text:style-name="P6">法定：綜合-環境-1</text:p>
          </table:table-cell>
          <table:table-cell table:style-name="表格2.H19" office:value-type="string">
            <text:p text:style-name="P17"/>
          </table:table-cell>
          <table:table-cell table:style-name="表格2.I19" office:value-type="string">
            <text:p text:style-name="P16"/>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4">主題二、青春消費王(家政)</text:p>
            <text:p text:style-name="P4">單元三、「針」惜好生活</text:p>
            <text:p text:style-name="P42">活動3、「針」惜好物(一)</text:p>
            <text:p text:style-name="P3"/>
          </table:table-cell>
          <table:table-cell table:style-name="表格2.C20" office:value-type="string">
            <text:p text:style-name="P4">綜-J-B2</text:p>
            <text:p text:style-name="P3"><text:span text:style-name="T19">善用科技、資訊與媒體等資源，並能分析及判斷其適切性，進而有效執行生活中重要事務。</text:span></text:p>
          </table:table-cell>
          <table:table-cell table:style-name="表格2.D20" office:value-type="string">
            <text:p text:style-name="P38">家Ba-IV-2 服飾消費的影響因素與青少年的服飾消費決策及行為。</text:p>
            <text:p text:style-name="P3"><text:span text:style-name="T19">家Ca-IV-2 消費管道的分析比較、資源運用與風險評估，以及合宜的消費行為。</text:span></text:p>
          </table:table-cell>
          <table:table-cell table:style-name="表格2.E20" office:value-type="string">
            <text:p text:style-name="P3"><text:span text:style-name="T19">2c-IV-1 善用各項資源，妥善計畫與執行個人生活中重要事務。</text:span></text:p>
          </table:table-cell>
          <table:table-cell table:style-name="表格2.F20" office:value-type="string">
            <text:p text:style-name="P3"><text:span text:style-name="T19">1.實作評量<text:line-break/>2.口語評量</text:span></text:p>
          </table:table-cell>
          <table:table-cell table:style-name="表格2.G20" office:value-type="string">
            <text:p text:style-name="P6">法定：綜合-環境-1</text:p>
          </table:table-cell>
          <table:table-cell table:style-name="表格2.H20" office:value-type="string">
            <text:p text:style-name="P17"/>
          </table:table-cell>
          <table:table-cell table:style-name="表格2.I20" office:value-type="string">
            <text:p text:style-name="P16"/>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4">主題二、青春消費王(家政)</text:p>
            <text:p text:style-name="P4">單元三、「針」惜好生活</text:p>
            <text:p text:style-name="P42">活動3、「針」惜好物(二)</text:p>
            <text:p text:style-name="P3"/>
          </table:table-cell>
          <table:table-cell table:style-name="表格2.C21" office:value-type="string">
            <text:p text:style-name="P4">綜-J-B2</text:p>
            <text:p text:style-name="P3"><text:span text:style-name="T19">善用科技、資訊與媒體等資源，並能分析及判斷其適切性，進而有效執行生活中重要事務。</text:span></text:p>
          </table:table-cell>
          <table:table-cell table:style-name="表格2.D21" office:value-type="string">
            <text:p text:style-name="P38">家Ba-IV-2 服飾消費的影響因素與青少年的服飾消費決策及行為。</text:p>
            <text:p text:style-name="P3"><text:span text:style-name="T19">家Ca-IV-2 消費管道的分析比較、資源運用與風險評估，以及合宜的消費行為。</text:span></text:p>
          </table:table-cell>
          <table:table-cell table:style-name="表格2.E21" office:value-type="string">
            <text:p text:style-name="P3"><text:span text:style-name="T19">2c-IV-1 善用各項資源，妥善計畫與執行個人生活中重要事務。</text:span></text:p>
          </table:table-cell>
          <table:table-cell table:style-name="表格2.F21" office:value-type="string">
            <text:p text:style-name="P3"><text:span text:style-name="T19">1.實作評量<text:line-break/>2.口語評量</text:span></text:p>
          </table:table-cell>
          <table:table-cell table:style-name="表格2.G21" office:value-type="string">
            <text:p text:style-name="P6">法定：綜合-環境-1</text:p>
          </table:table-cell>
          <table:table-cell table:style-name="表格2.H21" office:value-type="string">
            <text:p text:style-name="P17"/>
          </table:table-cell>
          <table:table-cell table:style-name="表格2.I21" office:value-type="string">
            <text:p text:style-name="P16"/>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4">主題二、青春消費王(家政)</text:p>
            <text:p text:style-name="P4">單元三、「針」惜好生活</text:p>
            <text:p text:style-name="P42">活動4、「針」心「針」意</text:p>
            <text:p text:style-name="P3"/>
          </table:table-cell>
          <table:table-cell table:style-name="表格2.C22" office:value-type="string">
            <text:p text:style-name="P4">綜-J-B2</text:p>
            <text:p text:style-name="P3"><text:span text:style-name="T19">善用科技、資訊與媒體等資源，並能分析及判斷其適切性，進而有效執行生活中重要事務。</text:span></text:p>
          </table:table-cell>
          <table:table-cell table:style-name="表格2.D22" office:value-type="string">
            <text:p text:style-name="P38">家Ba-IV-2 服飾消費的影響因素與青少年的服飾消費決策及行為。</text:p>
            <text:p text:style-name="P3"><text:span text:style-name="T19">家Ca-IV-2 消費管道的分析比較、資源運用與風險評估，以及合宜的消費行為。</text:span></text:p>
          </table:table-cell>
          <table:table-cell table:style-name="表格2.E22" office:value-type="string">
            <text:p text:style-name="P3"><text:span text:style-name="T19">2c-IV-1 善用各項資源，妥善計畫與執行個人生活中重要事務。</text:span></text:p>
          </table:table-cell>
          <table:table-cell table:style-name="表格2.F22" office:value-type="string">
            <text:p text:style-name="P3"><text:span text:style-name="T19">1實作評量</text:span></text:p>
          </table:table-cell>
          <table:table-cell table:style-name="表格2.G22" office:value-type="string">
            <text:p text:style-name="P6">法定：綜合-環境-1</text:p>
          </table:table-cell>
          <table:table-cell table:style-name="表格2.H22" office:value-type="string">
            <text:p text:style-name="P17">█其他:<text:span text:style-name="T23">南一Onebook <text:s text:c="2"/></text:span></text:p>
          </table:table-cell>
          <table:table-cell table:style-name="表格2.I22" office:value-type="string">
            <text:p text:style-name="P16"/>
          </table:table-cell>
        </table:table-row>
        <table:table-row table:style-name="表格2.4">
          <table:table-cell table:style-name="表格2.A1" office:value-type="string">
            <text:p text:style-name="P3">第21週</text:p>
            <text:p text:style-name="P3">06/30</text:p>
          </table:table-cell>
          <table:table-cell table:style-name="表格2.A1" office:value-type="string">
            <text:p text:style-name="P3">休業式</text:p>
            <text:p text:style-name="P3">課程學習總複習</text:p>
          </table:table-cell>
          <table:table-cell table:style-name="表格2.A1" office:value-type="string">
            <text:p text:style-name="P3"/>
          </table:table-cell>
          <table:table-cell table:style-name="表格2.D23" office:value-type="string">
            <text:p text:style-name="P4">綜-J-B2</text:p>
            <text:p text:style-name="P3"><text:span text:style-name="T19">善用科技、資訊與媒體等資源，並能分析及判斷其適切性，進而有效執行生活中重要事務。</text:span></text:p>
          </table:table-cell>
          <table:table-cell table:style-name="表格2.E23" office:value-type="string">
            <text:p text:style-name="P38">家Ba-IV-2 服飾消費的影響因素與青少年的服飾消費決策及行為。</text:p>
            <text:p text:style-name="P3"><text:span text:style-name="T19">家Ca-IV-2 消費管道的分析比較、資源運用與風險評估，以及合宜的消費行為。</text:span></text:p>
          </table:table-cell>
          <table:table-cell table:style-name="表格2.F23" office:value-type="string">
            <text:p text:style-name="P3"><text:span text:style-name="T19">2c-IV-1 善用各項資源，妥善計畫與執行個人生活中重要事務。</text:span></text:p>
          </table:table-cell>
          <table:table-cell table:style-name="表格2.G23" office:value-type="string">
            <text:p text:style-name="P6">1實作評量</text:p>
          </table:table-cell>
          <table:table-cell table:style-name="表格2.H23" office:value-type="string">
            <text:p text:style-name="P7">法定：綜合-環境-1</text:p>
          </table:table-cell>
          <table:table-cell table:style-name="表格2.I23" office:value-type="string">
            <text:p text:style-name="P16">█其他:<text:span text:style-name="T23">南一Onebook <text:s text:c="2"/></text:span></text:p>
          </table:table-cell>
        </table:table-row>
      </table:table>
      <text:p text:style-name="P2"/>
      <text:p text:style-name="P24"><text:span text:style-name="T3">註1：若為一個單元或主題跨數週實施，可合併欄位書寫。</text:span></text:p>
      <text:p text:style-name="P24"><text:span text:style-name="T3">註2：「議題融入」中「法定議題」為必要項目，課綱議題則為鼓勵填寫。(例：法定/課綱：領域-議題-(議題實質內涵代碼)-時數)</text:span></text:p>
      <text:p text:style-name="P39"><text:span text:style-name="T3">（一）法定議題：</text:span><text:span text:style-name="T16">性別平等教育</text:span><text:span text:style-name="T14">、</text:span><text:span text:style-name="T16">環境教育課程</text:span><text:span text:style-name="T14">、</text:span><text:span text:style-name="T16">海洋教育</text:span><text:span text:style-name="T14">、</text:span><text:span text:style-name="T16">家庭教育</text:span><text:span text:style-name="T14">、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9"><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4"><text:span text:style-name="T3">註3：</text:span><text:span text:style-name="T7">九年級第二學期須規劃學生畢業考後或國中會考後至畢業前課程活動之安排。</text:span></text:p>
      <text:p text:style-name="P40"><text:span text:style-name="T3">註4：須依據本土語文/臺灣手語各語種實際開課情形填寫課程計畫。</text:span></text:p>
      <text:p text:style-name="P40"><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4">(現有教學平台如均一教育平臺、因材網、達學堂、E-game、教育雲、學習吧、PaGamO等)</text:span></text:p>
      <text:p text:style-name="P40"><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_34_._3010_教學目標_3011_內文字_ff08_1.2.3._ff09_" style:display-name="4.【教學目標】內文字（1.2.3.）" style:family="paragraph" style:default-outline-level="">
      <style:paragraph-properties fo:margin-left="0.4cm" fo:margin-right="0.101cm" fo:margin-top="0cm" fo:margin-bottom="0cm" style:contextual-spacing="false" fo:line-height="0.388cm" fo:text-align="justify" style:justify-single-word="false" fo:orphans="2" fo:widows="2" fo:text-indent="-0.3cm" style:auto-text-indent="false" style:writing-mode="lr-tb">
        <style:tab-stops>
          <style:tab-stop style:position="0.25cm"/>
        </style:tab-stops>
      </style:paragraph-properties>
      <style:text-properties style:font-name="新細明體" fo:font-family="新細明體" style:font-family-generic="roman" style:font-pitch="variable" fo:font-size="8pt" style:letter-kerning="true" style:font-name-asian="新細明體1" style:font-family-asian="新細明體" style:font-family-generic-asian="system" style:font-pitch-asian="variable" style:font-size-asian="8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9T06:22:00</meta:creation-date>
    <meta:initial-creator>lisa wang</meta:initial-creator>
    <meta:document-statistic meta:table-count="2" meta:image-count="0" meta:object-count="0" meta:page-count="4" meta:paragraph-count="766" meta:word-count="11258" meta:character-count="13596" meta:non-whitespace-character-count="13420"/>
    <meta:generator>LibreOffice/7.0.4.2$Windows_X86_64 LibreOffice_project/dcf040e67528d9187c66b2379df5ea4407429775</meta:generator>
  </office:meta>
</office:document-meta>
</file>