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718*"/>
    </style:style>
    <style:style style:name="表格1.C" style:family="table-column">
      <style:table-column-properties style:rel-column-width="4339*"/>
    </style:style>
    <style:style style:name="表格1.D" style:family="table-column">
      <style:table-column-properties style:rel-column-width="7254*"/>
    </style:style>
    <style:style style:name="表格1.E" style:family="table-column">
      <style:table-column-properties style:rel-column-width="7321*"/>
    </style:style>
    <style:style style:name="表格1.F" style:family="table-column">
      <style:table-column-properties style:rel-column-width="5872*"/>
    </style:style>
    <style:style style:name="表格1.G" style:family="table-column">
      <style:table-column-properties style:rel-column-width="12949*"/>
    </style:style>
    <style:style style:name="表格1.H" style:family="table-column">
      <style:table-column-properties style:rel-column-width="10027*"/>
    </style:style>
    <style:style style:name="表格1.I" style:family="table-column">
      <style:table-column-properties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fo:color="#000000" loext:opacity="100%" style:font-name-complex="標楷體1"/>
    </style:style>
    <style:style style:name="P6"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8" style:family="paragraph" style:parent-style-name="Standard">
      <style:paragraph-properties fo:orphans="0" fo:widows="0"/>
      <style:text-properties fo:color="#000000" loext:opacity="100%"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0" style:family="paragraph" style:parent-style-name="Standard">
      <style:paragraph-properties style:vertical-align="auto"/>
      <style:text-properties fo:color="#000000" loext:opacity="100%" style:font-name="標楷體" style:font-name-asian="標楷體1" style:font-name-complex="王漢宗細圓體繁"/>
    </style:style>
    <style:style style:name="P1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8pt"/>
    </style:style>
    <style:style style:name="P18"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19"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20"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21"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2" style:family="paragraph" style:parent-style-name="Standard">
      <style:paragraph-properties fo:line-height="0.494cm"/>
    </style:style>
    <style:style style:name="P23" style:family="paragraph" style:parent-style-name="Standard">
      <style:paragraph-properties fo:margin-top="0cm" fo:margin-bottom="0.212cm" style:contextual-spacing="false" fo:text-align="center" style:justify-single-word="false"/>
    </style:style>
    <style:style style:name="P24"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25" style:family="paragraph" style:parent-style-name="Standard" style:master-page-name="Standard">
      <style:paragraph-properties fo:margin-top="0cm" fo:margin-bottom="0.212cm" style:contextual-spacing="false" style:page-number="auto"/>
    </style:style>
    <style:style style:name="P26"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7"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8"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9"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1"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margin-left="3.9cm" fo:margin-right="0cm" fo:line-height="0.494cm" fo:text-indent="-3.247cm" style:auto-text-indent="false"/>
    </style:style>
    <style:style style:name="P33" style:family="paragraph" style:parent-style-name="Standard">
      <style:paragraph-properties fo:margin-left="0.998cm" fo:margin-right="0cm" fo:line-height="0.494cm" fo:text-indent="-0.995cm" style:auto-text-indent="false"/>
    </style:style>
    <style:style style:name="P34"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8pt"/>
    </style:style>
    <style:style style:name="T3" style:family="text">
      <style:text-properties fo:font-size="10pt" style:font-size-asian="10pt" style:font-size-complex="10pt"/>
    </style:style>
    <style:style style:name="T4" style:family="text">
      <style:text-properties fo:font-size="10pt" style:letter-kerning="false" style:font-size-asian="10pt" style:font-size-complex="8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8pt"/>
    </style:style>
    <style:style style:name="T11" style:family="text">
      <style:text-properties style:font-name="標楷體" fo:font-size="10pt" style:letter-kerning="false" style:font-name-asian="標楷體1" style:font-size-asian="10pt" style:font-name-complex="標楷體1" style:font-size-complex="8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ff0000" loext:opacity="100%" fo:font-size="10pt" fo:font-weight="bold" style:font-size-asian="10pt" style:font-weight-asian="bold" style:font-size-complex="10pt" style:font-weight-complex="bold" fo:background-color="#ffff00"/>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style:font-size-asian="10pt" style:font-size-complex="10pt" fo:background-color="#ffff00"/>
    </style:style>
    <style:style style:name="T17" style:family="text">
      <style:text-properties fo:color="#0070c0" loext:opacity="100%" style:font-name="標楷體" style:font-name-asian="標楷體1" style:font-name-complex="標楷體1"/>
    </style:style>
    <style:style style:name="T18" style:family="text">
      <style:text-properties fo:color="#0070c0" loext:opacity="100%" style:font-name="標楷體" fo:font-size="10pt" style:font-name-asian="標楷體1" style:font-size-asian="10pt" style:font-name-complex="標楷體1" style:font-size-complex="10pt"/>
    </style:style>
    <style:style style:name="T19" style:family="text">
      <style:text-properties fo:color="#c00000" loext:opacity="100%" style:font-name="標楷體" style:font-name-asian="標楷體1" style:font-name-complex="標楷體1"/>
    </style:style>
    <style:style style:name="T20" style:family="text">
      <style:text-properties fo:color="#c0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style:font-name-asian="標楷體1" style:font-name-complex="王漢宗細圓體繁"/>
    </style:style>
    <style:style style:name="T23" style:family="text">
      <style:text-properties fo:color="#000000" loext:opacity="100%" style:font-name="標楷體" fo:font-size="10pt" style:font-name-asian="標楷體1" style:font-size-asian="10pt" style:font-name-complex="標楷體1" style:font-size-complex="10pt"/>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style:font-name="新細明體" style:font-name-asian="新細明體1"/>
    </style:style>
    <style:style style:name="T26" style:family="text">
      <style:text-properties style:text-line-through-style="solid" style:text-line-through-type="single" style:font-name="標楷體" style:font-name-asian="標楷體1" style:font-name-complex="標楷體1"/>
    </style:style>
    <style:style style:name="T27" style:family="text">
      <style:text-properties fo:color="#aeaaaa" loext:opacity="100%" style:font-name="標楷體" fo:font-size="10pt" style:font-name-asian="標楷體1" style:font-size-asian="10pt" style:font-name-complex="標楷體1" style:font-size-complex="10pt"/>
    </style:style>
    <style:style style:name="T28" style:family="text">
      <style:text-properties style:letter-kerning="false"/>
    </style:style>
    <style:style style:name="T29"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custom-shape text:anchor-type="paragraph" draw:z-index="0" draw:name="文字方塊 12" draw:style-name="gr1" draw:text-style-name="P35"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3"><text:span text:style-name="T7"><text:s text:c="2"/>八 <text:s/></text:span><text:span text:style-name="T6">年級第一學期社會領域/歷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5">上學期</text:span><text:span text:style-name="T14">22</text:span><text:span text:style-name="T16">週</text:span><text:span text:style-name="T15">、下學期</text:span><text:span text:style-name="T14">21</text:span><text:span text:style-name="T16">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6">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20">請見註5）</text:span></text:p>
          </table:table-cell>
          <table:table-cell table:style-name="表格1.I1" table:number-rows-spanned="2" office:value-type="string">
            <text:p text:style-name="P5"><text:bookmark-start text:name="_Hlk121316004"/><text:bookmark-start text:name="_Hlk121747976"/><text:span text:style-name="T25">「</text:span><text:bookmark-start text:name="_Hlk121747986"/><text:span text:style-name="T9">跨領域統整或</text:span><text:bookmark-end text:name="_Hlk121747986"/></text:p>
            <text:p text:style-name="P5"><text:bookmark-start text:name="_Hlk121748016"/><text:bookmark-end text:name="_Hlk121747976"/><text:span text:style-name="T9">協同教學</text:span><text:span text:style-name="T25">｣</text:span><text:span text:style-name="T9">規劃</text:span><text:bookmark-end text:name="_Hlk121748016"/><text:bookmark-end text:name="_Hlk121316004"/></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6">第二單元　中國與東亞(上)</text:p>
            <text:p text:style-name="P15"><text:span text:style-name="T2">第1課商周至隋唐的國家與社會</text:span></text:p>
          </table:table-cell>
          <table:table-cell table:style-name="表格1.C3"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3" office:value-type="string">
            <text:p text:style-name="P15"><text:span text:style-name="T4">歷Ha-Ⅳ-1 商周至隋唐時期國家與社會的重要變遷。</text:span></text:p>
          </table:table-cell>
          <table:table-cell table:style-name="表格1.E3"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1.F3"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3" office:value-type="string">
            <text:p text:style-name="P17"><text:span text:style-name="T28">課綱：社會-品德-(品J4、7、8、9)-1</text:span></text:p>
          </table:table-cell>
          <table:table-cell table:style-name="表格1.H3" office:value-type="string">
            <text:p text:style-name="P11">□即時直播:__________</text:p>
            <text:p text:style-name="P11">□預錄播放:__________</text:p>
            <text:p text:style-name="P11">█現有平台教學: <text:span text:style-name="T29">均一 <text:s text:c="5"/></text:span></text:p>
            <text:p text:style-name="P7"><text:span text:style-name="T3">□其他:______________</text:span><text:span text:style-name="T5"> <text:s text:c="2"/></text:span><text:s text:c="11"/></text:p>
          </table:table-cell>
          <table:table-cell table:style-name="表格1.I3" office:value-type="string">
            <text:p text:style-name="P12">□跨領域統整</text:p>
            <text:p text:style-name="P31">□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6">第二單元　中國與東亞(上)</text:p>
            <text:p text:style-name="P15"><text:span text:style-name="T2">第1課商周至隋唐的國家與社會</text:span></text:p>
          </table:table-cell>
          <table:table-cell table:style-name="表格1.C4"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4" office:value-type="string">
            <text:p text:style-name="P15"><text:span text:style-name="T4">歷Ha-Ⅳ-1 商周至隋唐時期國家與社會的重要變遷。</text:span></text:p>
          </table:table-cell>
          <table:table-cell table:style-name="表格1.E4"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1.F4"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4" office:value-type="string">
            <text:p text:style-name="P19"><text:span text:style-name="T28">課綱：社會-品德-(品J4、7、8、9)-1</text:span></text:p>
          </table:table-cell>
          <table:table-cell table:style-name="表格1.H4"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8"><text:span text:style-name="T3">□其他:______________</text:span></text:p>
          </table:table-cell>
          <table:table-cell table:style-name="表格1.I4" office:value-type="string">
            <text:p text:style-name="P12">□跨領域統整</text:p>
            <text:p text:style-name="P13">□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6">第二單元　中國與東亞(上)</text:p>
            <text:p text:style-name="P15"><text:span text:style-name="T2">第1課商周至隋唐的國家與社會</text:span></text:p>
          </table:table-cell>
          <table:table-cell table:style-name="表格1.C5"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5" office:value-type="string">
            <text:p text:style-name="P20">歷Ha-Ⅳ-1 商周至隋唐時期國家與社會的重要變遷。</text:p>
            <text:p text:style-name="P21"/>
          </table:table-cell>
          <table:table-cell table:style-name="表格1.E5"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1.F5"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5" office:value-type="string">
            <text:p text:style-name="P19"><text:span text:style-name="T28">課綱：社會-品德-(品J4、7、8、9)-1</text:span></text:p>
          </table:table-cell>
          <table:table-cell table:style-name="表格1.H5"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3">□其他:______________</text:p>
          </table:table-cell>
          <table:table-cell table:style-name="表格1.I5"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6">第二單元　中國與東亞(上)</text:p>
            <text:p text:style-name="P15"><text:span text:style-name="T2">第2課商周至隋唐的民族與文化</text:span></text:p>
          </table:table-cell>
          <table:table-cell table:style-name="表格1.C6"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6" office:value-type="string">
            <text:p text:style-name="P20">歷Ha-Ⅳ-2 商周至隋唐時期民族與文化的互動。</text:p>
            <text:p text:style-name="P15"><text:span text:style-name="T4">歷J-Ⅳ-1 從主題H或I挑選適當課題深入探究，或規劃與執行歷史踏查或展演。</text:span></text:p>
          </table:table-cell>
          <table:table-cell table:style-name="表格1.E6"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8">社3b-Ⅳ-1 適當選用多種管道蒐集與社會領域相關的資料。</text:p>
            <text:p text:style-name="P18">社3b-Ⅳ-2 利用社會領域相關概念，整理並檢視所蒐集資料的適切性。</text:p>
            <text:p text:style-name="P18">社3b-Ⅳ-3 使用文字、照片、圖表、數據、地圖、年表、言語等多種方式，呈現並解釋探究結果。</text:p>
            <text:p text:style-name="P15"><text:span text:style-name="T2">社3c-Ⅳ-1 聆聽他人意見，表達自我觀點，並能以同理心與他人討論。</text:span></text:p>
          </table:table-cell>
          <table:table-cell table:style-name="表格1.F6"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6" office:value-type="string">
            <text:p text:style-name="P20">課綱：社會-多元-(多J2、4)-1</text:p>
            <text:p text:style-name="P19"><text:span text:style-name="T28">課綱：社會-品德-(品J4、7、8、9)-1</text:span></text:p>
          </table:table-cell>
          <table:table-cell table:style-name="表格1.H6"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6" office:value-type="string">
            <text:p text:style-name="P12">□跨領域統整</text:p>
            <text:p text:style-name="P12">□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6">第二單元　中國與東亞(上)</text:p>
            <text:p text:style-name="P15"><text:span text:style-name="T2">第2課商周至隋唐的民族與文化</text:span></text:p>
          </table:table-cell>
          <table:table-cell table:style-name="表格1.C7"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7" office:value-type="string">
            <text:p text:style-name="P20">歷Ha-Ⅳ-2 商周至隋唐時期民族與文化的互動。</text:p>
            <text:p text:style-name="P15"><text:span text:style-name="T4">歷J-Ⅳ-1 從主題H或I挑選適當課題深入探究，或規劃與執行歷史踏查或展演。</text:span></text:p>
          </table:table-cell>
          <table:table-cell table:style-name="表格1.E7"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8">社3b-Ⅳ-1 適當選用多種管道蒐集與社會領域相關的資料。</text:p>
            <text:p text:style-name="P18">社3b-Ⅳ-2 利用社會領域相關概念，整理並檢視所蒐集資料的適切性。</text:p>
            <text:p text:style-name="P18">社3b-Ⅳ-3 使用文字、照片、圖表、數據、地圖、年表、言語等多種方式，呈現並解釋探究結果。</text:p>
            <text:p text:style-name="P15"><text:span text:style-name="T2">社3c-Ⅳ-1 聆聽他人意見，表達自我觀點，並能以同理心與他人討論。</text:span></text:p>
          </table:table-cell>
          <table:table-cell table:style-name="表格1.F7"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7" office:value-type="string">
            <text:p text:style-name="P20">課綱：社會-多元-(多J2、4)-1</text:p>
            <text:p text:style-name="P19"><text:span text:style-name="T28">課綱：社會-品德-(品J4、7、8、9)-1</text:span></text:p>
          </table:table-cell>
          <table:table-cell table:style-name="表格1.H7"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7" office:value-type="string">
            <text:p text:style-name="P12">□跨領域統整</text:p>
            <text:p text:style-name="P12">□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6">第二單元　中國與東亞(上)</text:p>
            <text:p text:style-name="P15"><text:span text:style-name="T2">第2課商周至隋唐的民族與文化</text:span></text:p>
          </table:table-cell>
          <table:table-cell table:style-name="表格1.C8"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8" office:value-type="string">
            <text:p text:style-name="P20">歷Ha-Ⅳ-2 商周至隋唐時期民族與文化的互動。</text:p>
            <text:p text:style-name="P15"><text:span text:style-name="T4">歷J-Ⅳ-1 從主題H或I挑選適當課題深入探究，或規劃與執行歷史踏查或展演。</text:span></text:p>
          </table:table-cell>
          <table:table-cell table:style-name="表格1.E8"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8">社3b-Ⅳ-1 適當選用多種管道蒐集與社會領域相關的資料。</text:p>
            <text:p text:style-name="P18">社3b-Ⅳ-2 利用社會領域相關概念，整理並檢視所蒐集資料的適切性。</text:p>
            <text:p text:style-name="P18">社3b-Ⅳ-3 使用文字、照片、圖表、數據、地圖、年表、言語等多種方式，呈現並解釋探究結果。</text:p>
            <text:p text:style-name="P15"><text:span text:style-name="T2">社3c-Ⅳ-1 聆聽他人意見，表達自我觀點，並能以同理心與他人討論。</text:span></text:p>
          </table:table-cell>
          <table:table-cell table:style-name="表格1.F8"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8" office:value-type="string">
            <text:p text:style-name="P20">課綱：社會-多元-(多J2、4)-1</text:p>
            <text:p text:style-name="P19"><text:span text:style-name="T28">課綱：社會-品德-(品J4、7、8、9)-1</text:span></text:p>
          </table:table-cell>
          <table:table-cell table:style-name="表格1.H8" office:value-type="string">
            <text:p text:style-name="P11">□即時直播:__________</text:p>
            <text:p text:style-name="P11">□預錄播放:__________</text:p>
            <text:p text:style-name="P11">█現有平台教學: <text:span text:style-name="T29">均一 <text:s text:c="5"/></text:span></text:p>
            <text:p text:style-name="P11">□其他:______________</text:p>
          </table:table-cell>
          <table:table-cell table:style-name="表格1.I8" office:value-type="string">
            <text:p text:style-name="P12">□跨領域統整</text:p>
            <text:p text:style-name="P12">□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6">第二單元　中國與東亞(上)</text:p>
            <text:p text:style-name="P15"><text:span text:style-name="T2">【第一次評量週】複習第二單元第1-2課</text:span></text:p>
          </table:table-cell>
          <table:table-cell table:style-name="表格1.C9"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9" office:value-type="string">
            <text:p text:style-name="P20">歷Ha-Ⅳ-1 商周至隋唐時期國家與社會的重要變遷。</text:p>
            <text:p text:style-name="P20">歷Ha-Ⅳ-2 商周至隋唐時期民族與文化的互動。</text:p>
            <text:p text:style-name="P15"><text:span text:style-name="T4">歷J-Ⅳ-1 從主題H或I挑選適當課題深入探究，或規劃與執行歷史踏查或展演。</text:span></text:p>
          </table:table-cell>
          <table:table-cell table:style-name="表格1.E9"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1.F9"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9" office:value-type="string">
            <text:p text:style-name="P20">課綱：社會-多元-(多J2、4)-1</text:p>
            <text:p text:style-name="P19"><text:span text:style-name="T28">課綱：社會-品德-(品J4、7、8、9)-1</text:span></text:p>
          </table:table-cell>
          <table:table-cell table:style-name="表格1.H9"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9" office:value-type="string">
            <text:p text:style-name="P12">□跨領域統整</text:p>
            <text:p text:style-name="P12">□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6">第二單元　中國與東亞(上)</text:p>
            <text:p text:style-name="P15"><text:span text:style-name="T2">第3課宋元時期的民族互動</text:span></text:p>
          </table:table-cell>
          <table:table-cell table:style-name="表格1.C10"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10" office:value-type="string">
            <text:p text:style-name="P15"><text:span text:style-name="T4">歷Hb-Ⅳ-1 宋、元時期的國際互動。</text:span></text:p>
          </table:table-cell>
          <table:table-cell table:style-name="表格1.E10"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5"><text:span text:style-name="T2">社3b-Ⅳ-1 適當選用多種管道蒐集與社會領域相關的資料。</text:span></text:p>
          </table:table-cell>
          <table:table-cell table:style-name="表格1.F10"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0" office:value-type="string">
            <text:p text:style-name="P20">課綱：社會-多元-(多J2、4)-1</text:p>
            <text:p text:style-name="P19"><text:span text:style-name="T28">課綱：社會-閱讀-(閱J1、7、10)-1</text:span></text:p>
          </table:table-cell>
          <table:table-cell table:style-name="表格1.H10"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0" office:value-type="string">
            <text:p text:style-name="P12">□跨領域統整</text:p>
            <text:p text:style-name="P12">□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6">第二單元　中國與東亞(上)</text:p>
            <text:p text:style-name="P15"><text:span text:style-name="T2">第3課宋元時期的民族互動</text:span></text:p>
          </table:table-cell>
          <table:table-cell table:style-name="表格1.C11"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11" office:value-type="string">
            <text:p text:style-name="P15"><text:span text:style-name="T4">歷Hb-Ⅳ-1 宋、元時期的國際互動。</text:span></text:p>
          </table:table-cell>
          <table:table-cell table:style-name="表格1.E11"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5"><text:span text:style-name="T2">社3b-Ⅳ-1 適當選用多種管道蒐集與社會領域相關的資料。</text:span></text:p>
          </table:table-cell>
          <table:table-cell table:style-name="表格1.F11"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1" office:value-type="string">
            <text:p text:style-name="P20">課綱：社會-多元-(多J2、4)-1</text:p>
            <text:p text:style-name="P19"><text:span text:style-name="T28">課綱：社會-閱讀-(閱J1、7、10)-1</text:span></text:p>
          </table:table-cell>
          <table:table-cell table:style-name="表格1.H11"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1" office:value-type="string">
            <text:p text:style-name="P12">□跨領域統整</text:p>
            <text:p text:style-name="P12">□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6">第二單元　中國與東亞(上)</text:p>
            <text:p text:style-name="P15"><text:span text:style-name="T2">第3課宋元時期的民族互動</text:span></text:p>
          </table:table-cell>
          <table:table-cell table:style-name="表格1.C12"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12" office:value-type="string">
            <text:p text:style-name="P15"><text:span text:style-name="T4">歷Hb-Ⅳ-2 宋、元時期的商貿與文化交流。</text:span></text:p>
          </table:table-cell>
          <table:table-cell table:style-name="表格1.E12"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5"><text:span text:style-name="T2">社3b-Ⅳ-1 適當選用多種管道蒐集與社會領域相關的資料。</text:span></text:p>
          </table:table-cell>
          <table:table-cell table:style-name="表格1.F12"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2" office:value-type="string">
            <text:p text:style-name="P20">課綱：社會-多元-(多J2、4)-1</text:p>
            <text:p text:style-name="P19"><text:span text:style-name="T28">課綱：社會-閱讀-(閱J1、7、10)-1</text:span></text:p>
          </table:table-cell>
          <table:table-cell table:style-name="表格1.H12"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2" office:value-type="string">
            <text:p text:style-name="P12">□跨領域統整</text:p>
            <text:p text:style-name="P12">□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6">第二單元　中國與東亞(上)</text:p>
            <text:p text:style-name="P15"><text:span text:style-name="T2">第4課明清帝國與天朝體制</text:span></text:p>
          </table:table-cell>
          <table:table-cell table:style-name="表格1.C13"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3 尊重並欣賞各族群文化的多樣性，了解文化間的相互關聯，以及臺灣與國際社會的互動關係。</text:span></text:p>
          </table:table-cell>
          <table:table-cell table:style-name="表格1.D13" office:value-type="string">
            <text:p text:style-name="P15"><text:span text:style-name="T4">歷Ia-Ⅳ-1 明、清時期東亞世界的變動。</text:span></text:p>
          </table:table-cell>
          <table:table-cell table:style-name="表格1.E13"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5"><text:span text:style-name="T2">社3a-Ⅳ-1 發現不同時空脈絡中的人類生活問題，並進行探究。</text:span></text:p>
          </table:table-cell>
          <table:table-cell table:style-name="表格1.F13"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3" office:value-type="string">
            <text:p text:style-name="P20">課綱：社會-多元-(多J2、4)-1</text:p>
            <text:p text:style-name="P19"><text:span text:style-name="T28">課綱：社會-閱讀-(閱J1、7、10)-1</text:span></text:p>
          </table:table-cell>
          <table:table-cell table:style-name="表格1.H13"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3" office:value-type="string">
            <text:p text:style-name="P12">□跨領域統整</text:p>
            <text:p text:style-name="P12">□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6">第二單元　中國與東亞(上)</text:p>
            <text:p text:style-name="P15"><text:span text:style-name="T2">第4課明清帝國與天朝體制</text:span></text:p>
          </table:table-cell>
          <table:table-cell table:style-name="表格1.C14"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3 尊重並欣賞各族群文化的多樣性，了解文化間的相互關聯，以及臺灣與國際社會的互動關係。</text:span></text:p>
          </table:table-cell>
          <table:table-cell table:style-name="表格1.D14" office:value-type="string">
            <text:p text:style-name="P20">歷Ia-Ⅳ-1 明、清時期東亞世界的變動。</text:p>
            <text:p text:style-name="P20">歷Ia-Ⅳ-2 明、清時期東亞世界的商貿與文化交流。</text:p>
            <text:p text:style-name="P21"/>
          </table:table-cell>
          <table:table-cell table:style-name="表格1.E14"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5"><text:span text:style-name="T2">社3a-Ⅳ-1 發現不同時空脈絡中的人類生活問題，並進行探究。</text:span></text:p>
          </table:table-cell>
          <table:table-cell table:style-name="表格1.F14"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4" office:value-type="string">
            <text:p text:style-name="P20">課綱：社會-多元-(多J2、4)-1</text:p>
            <text:p text:style-name="P19"><text:span text:style-name="T28">課綱：社會-閱讀-(閱J1、7、10)-1</text:span></text:p>
          </table:table-cell>
          <table:table-cell table:style-name="表格1.H14"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4" office:value-type="string">
            <text:p text:style-name="P12">□跨領域統整</text:p>
            <text:p text:style-name="P12">□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6">第二單元　中國與東亞(上)</text:p>
            <text:p text:style-name="P15"><text:span text:style-name="T2">第4課明清帝國與天朝體制</text:span></text:p>
          </table:table-cell>
          <table:table-cell table:style-name="表格1.C15"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3 尊重並欣賞各族群文化的多樣性，了解文化間的相互關聯，以及臺灣與國際社會的互動關係。</text:span></text:p>
          </table:table-cell>
          <table:table-cell table:style-name="表格1.D15" office:value-type="string">
            <text:p text:style-name="P15"><text:span text:style-name="T4">歷Ia-Ⅳ-2 明、清時期東亞世界的商貿與文化交流。</text:span></text:p>
          </table:table-cell>
          <table:table-cell table:style-name="表格1.E15"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5"><text:span text:style-name="T2">社3a-Ⅳ-1 發現不同時空脈絡中的人類生活問題，並進行探究。</text:span></text:p>
          </table:table-cell>
          <table:table-cell table:style-name="表格1.F15"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5" office:value-type="string">
            <text:p text:style-name="P20">課綱：社會-多元-(多J2、4)-1</text:p>
            <text:p text:style-name="P19"><text:span text:style-name="T28">課綱：社會-閱讀-(閱J1、7、10)-1</text:span></text:p>
          </table:table-cell>
          <table:table-cell table:style-name="表格1.H15" office:value-type="string">
            <text:p text:style-name="P11">□即時直播:__________</text:p>
            <text:p text:style-name="P11">□預錄播放:__________</text:p>
            <text:p text:style-name="P11">█現有平台教學: <text:span text:style-name="T29">均一 <text:s text:c="5"/></text:span></text:p>
            <text:p text:style-name="P11">□其他:______________</text:p>
          </table:table-cell>
          <table:table-cell table:style-name="表格1.I15" office:value-type="string">
            <text:p text:style-name="P12">□跨領域統整</text:p>
            <text:p text:style-name="P12">□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6">第二單元　中國與東亞(上)</text:p>
            <text:p text:style-name="P16">第5課西力衝擊下的晚清變革</text:p>
            <text:p text:style-name="P15"><text:span text:style-name="T2">【第二次評量週】</text:span></text:p>
          </table:table-cell>
          <table:table-cell table:style-name="表格1.C16"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1.D16" office:value-type="string">
            <text:p text:style-name="P15"><text:span text:style-name="T4">歷Ib-Ⅳ-1 晚清時期的東西方接觸與衝突。</text:span></text:p>
          </table:table-cell>
          <table:table-cell table:style-name="表格1.E16"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5"><text:span text:style-name="T2">社3b-Ⅳ-3 使用文字、照片、圖表、數據、地圖、年表、言語等多種方式，呈現並解釋探究結果。</text:span></text:p>
          </table:table-cell>
          <table:table-cell table:style-name="表格1.F16"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6" office:value-type="string">
            <text:p text:style-name="P19"><text:span text:style-name="T28">課綱：社會-閱讀-(閱J1、7、10)-1</text:span></text:p>
          </table:table-cell>
          <table:table-cell table:style-name="表格1.H16"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6" office:value-type="string">
            <text:p text:style-name="P12">□跨領域統整</text:p>
            <text:p text:style-name="P12">□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6">第二單元　中國與東亞(上)</text:p>
            <text:p text:style-name="P15"><text:span text:style-name="T2">第5課西力衝擊下的晚清變革</text:span></text:p>
          </table:table-cell>
          <table:table-cell table:style-name="表格1.C17"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1.D17" office:value-type="string">
            <text:p text:style-name="P15"><text:span text:style-name="T4">歷Ib-Ⅳ-2 甲午戰爭後的政治體制變革。</text:span></text:p>
          </table:table-cell>
          <table:table-cell table:style-name="表格1.E17"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5"><text:span text:style-name="T2">社3b-Ⅳ-3 使用文字、照片、圖表、數據、地圖、年表、言語等多種方式，呈現並解釋探究結果。</text:span></text:p>
          </table:table-cell>
          <table:table-cell table:style-name="表格1.F17"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7" office:value-type="string">
            <text:p text:style-name="P19"><text:span text:style-name="T28">課綱：社會-閱讀-(閱J1、7、10)-1</text:span></text:p>
          </table:table-cell>
          <table:table-cell table:style-name="表格1.H17"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7" office:value-type="string">
            <text:p text:style-name="P12">□跨領域統整</text:p>
            <text:p text:style-name="P12">□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6">第二單元　中國與東亞(上)</text:p>
            <text:p text:style-name="P15"><text:span text:style-name="T2">第5課西力衝擊下的晚清變革</text:span></text:p>
          </table:table-cell>
          <table:table-cell table:style-name="表格1.C18"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1.D18" office:value-type="string">
            <text:p text:style-name="P20">歷Ib-Ⅳ-2 甲午戰爭後的政治體制變革。</text:p>
            <text:p text:style-name="P21"/>
          </table:table-cell>
          <table:table-cell table:style-name="表格1.E18"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5"><text:span text:style-name="T2">社3b-Ⅳ-3 使用文字、照片、圖表、數據、地圖、年表、言語等多種方式，呈現並解釋探究結果。</text:span></text:p>
          </table:table-cell>
          <table:table-cell table:style-name="表格1.F18"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8" office:value-type="string">
            <text:p text:style-name="P19"><text:span text:style-name="T28">課綱：社會-閱讀-(閱J1、7、10)-1</text:span></text:p>
          </table:table-cell>
          <table:table-cell table:style-name="表格1.H18"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8" office:value-type="string">
            <text:p text:style-name="P12">□跨領域統整</text:p>
            <text:p text:style-name="P12">□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6">第二單元　中國與東亞(上)</text:p>
            <text:p text:style-name="P15"><text:span text:style-name="T2">第6課晚清的社會文化變遷</text:span></text:p>
          </table:table-cell>
          <table:table-cell table:style-name="表格1.C19"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2 理解不同時空的科技與媒體發展和應用，增進媒體識讀能力，並思辨其在生活中可能帶來的衝突與影響。</text:p>
            <text:p text:style-name="P16">社-J-B3 欣賞不同時空環境下形塑的自然、族群與文化之美，增進生活的豐富性。</text:p>
            <text:p text:style-name="P15"><text:span text:style-name="T2">社-J-C3 尊重並欣賞各族群文化的多樣性，了解文化間的相互關聯，以及臺灣與國際社會的互動關係。</text:span></text:p>
          </table:table-cell>
          <table:table-cell table:style-name="表格1.D19" office:value-type="string">
            <text:p text:style-name="P20">歷Ic-Ⅳ-1 城市風貌的改變與新媒體的出現。</text:p>
            <text:p text:style-name="P15"><text:span text:style-name="T4">歷J-Ⅳ-1 從主題H或I挑選適當課題深入探究，或規劃與執行歷史踏查或展演。</text:span></text:p>
          </table:table-cell>
          <table:table-cell table:style-name="表格1.E19"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1 敏銳察覺人與環境的互動關係及其淵源。</text:p>
            <text:p text:style-name="P18">社2a-Ⅳ-3 關心不同的社會文化及其發展，並展現開闊的世界觀。</text:p>
            <text:p text:style-name="P18">社2b-Ⅳ-1 感受個人或不同群體在社會處境中的經歷與情緒，並了解其抉擇。</text:p>
            <text:p text:style-name="P18">社2c-Ⅳ-1 從歷史或社會事件中，省思自身或所屬群體的文化淵源、處境及自主性。</text:p>
            <text:p text:style-name="P18">社3a-Ⅳ-1 發現不同時空脈絡中的人類生活問題，並進行探究。</text:p>
            <text:p text:style-name="P18">社3b-Ⅳ-1 適當選用多種管道蒐集與社會領域相關的資料。</text:p>
            <text:p text:style-name="P15"><text:span text:style-name="T2">社3b-Ⅳ-2 利用社會領域相關概念，整理並檢視所蒐集資料的適切性。</text:span></text:p>
          </table:table-cell>
          <table:table-cell table:style-name="表格1.F19"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19" office:value-type="string">
            <text:p text:style-name="P20">法定/課綱：社會-性別-(性J12、14)-1</text:p>
            <text:p text:style-name="P20">課綱：社會-閱讀-(閱J1、7、10)-1</text:p>
            <text:p text:style-name="P19"><text:span text:style-name="T28">課綱：社會-生涯-(涯J4、5、6)-1</text:span></text:p>
          </table:table-cell>
          <table:table-cell table:style-name="表格1.H19"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19" office:value-type="string">
            <text:p text:style-name="P12">□跨領域統整</text:p>
            <text:p text:style-name="P12">□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6">第二單元　中國與東亞(上)</text:p>
            <text:p text:style-name="P15"><text:span text:style-name="T2">第6課晚清的社會文化變遷</text:span></text:p>
          </table:table-cell>
          <table:table-cell table:style-name="表格1.C20"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2 理解不同時空的科技與媒體發展和應用，增進媒體識讀能力，並思辨其在生活中可能帶來的衝突與影響。</text:p>
            <text:p text:style-name="P16">社-J-B3 欣賞不同時空環境下形塑的自然、族群與文化之美，增進生活的豐富性。</text:p>
            <text:p text:style-name="P15"><text:span text:style-name="T2">社-J-C3 尊重並欣賞各族群文化的多樣性，了解文化間的相互關聯，以及臺灣與國際社會的互動關係。</text:span></text:p>
          </table:table-cell>
          <table:table-cell table:style-name="表格1.D20" office:value-type="string">
            <text:p text:style-name="P20">歷Ic-Ⅳ-2 家族與婦女角色的轉變。</text:p>
            <text:p text:style-name="P15"><text:span text:style-name="T4">歷J-Ⅳ-1 從主題H或I挑選適當課題深入探究，或規劃與執行歷史踏查或展演。</text:span></text:p>
          </table:table-cell>
          <table:table-cell table:style-name="表格1.E20"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1 敏銳察覺人與環境的互動關係及其淵源。</text:p>
            <text:p text:style-name="P18">社2a-Ⅳ-3 關心不同的社會文化及其發展，並展現開闊的世界觀。</text:p>
            <text:p text:style-name="P18">社2b-Ⅳ-1 感受個人或不同群體在社會處境中的經歷與情緒，並了解其抉擇。</text:p>
            <text:p text:style-name="P18">社2c-Ⅳ-1 從歷史或社會事件中，省思自身或所屬群體的文化淵源、處境及自主性。</text:p>
            <text:p text:style-name="P18">社3a-Ⅳ-1 發現不同時空脈絡中的人類生活問題，並進行探究。</text:p>
            <text:p text:style-name="P18">社3b-Ⅳ-1 適當選用多種管道蒐集與社會領域相關的資料。</text:p>
            <text:p text:style-name="P15"><text:span text:style-name="T2">社3b-Ⅳ-2 利用社會領域相關概念，整理並檢視所蒐集資料的適切性。</text:span></text:p>
          </table:table-cell>
          <table:table-cell table:style-name="表格1.F20"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20" office:value-type="string">
            <text:p text:style-name="P20">法定/課綱：社會-性別-(性J12、14)-1</text:p>
            <text:p text:style-name="P20">課綱：社會-閱讀-(閱J1、7、10)-1</text:p>
            <text:p text:style-name="P19"><text:span text:style-name="T28">課綱：社會-生涯-(涯J4、5、6)-1</text:span></text:p>
          </table:table-cell>
          <table:table-cell table:style-name="表格1.H20"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20" office:value-type="string">
            <text:p text:style-name="P12">□跨領域統整</text:p>
            <text:p text:style-name="P12">□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6">第二單元　中國與東亞(上)</text:p>
            <text:p text:style-name="P15"><text:span text:style-name="T2">第6課晚清的社會文化變遷</text:span></text:p>
          </table:table-cell>
          <table:table-cell table:style-name="表格1.C21"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2 理解不同時空的科技與媒體發展和應用，增進媒體識讀能力，並思辨其在生活中可能帶來的衝突與影響。</text:p>
            <text:p text:style-name="P16">社-J-B3 欣賞不同時空環境下形塑的自然、族群與文化之美，增進生活的豐富性。</text:p>
            <text:p text:style-name="P15"><text:span text:style-name="T2">社-J-C3 尊重並欣賞各族群文化的多樣性，了解文化間的相互關聯，以及臺灣與國際社會的互動關係。</text:span></text:p>
          </table:table-cell>
          <table:table-cell table:style-name="表格1.D21" office:value-type="string">
            <text:p text:style-name="P20">歷Ic-Ⅳ-2 家族與婦女角色的轉變。</text:p>
            <text:p text:style-name="P15"><text:span text:style-name="T4">歷J-Ⅳ-1 從主題H或I挑選適當課題深入探究，或規劃與執行歷史踏查或展演。</text:span></text:p>
          </table:table-cell>
          <table:table-cell table:style-name="表格1.E21"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1 敏銳察覺人與環境的互動關係及其淵源。</text:p>
            <text:p text:style-name="P18">社2a-Ⅳ-3 關心不同的社會文化及其發展，並展現開闊的世界觀。</text:p>
            <text:p text:style-name="P18">社2b-Ⅳ-1 感受個人或不同群體在社會處境中的經歷與情緒，並了解其抉擇。</text:p>
            <text:p text:style-name="P18">社2c-Ⅳ-1 從歷史或社會事件中，省思自身或所屬群體的文化淵源、處境及自主性。</text:p>
            <text:p text:style-name="P18">社3a-Ⅳ-1 發現不同時空脈絡中的人類生活問題，並進行探究。</text:p>
            <text:p text:style-name="P18">社3b-Ⅳ-1 適當選用多種管道蒐集與社會領域相關的資料。</text:p>
            <text:p text:style-name="P15"><text:span text:style-name="T2">社3b-Ⅳ-2 利用社會領域相關概念，整理並檢視所蒐集資料的適切性。</text:span></text:p>
          </table:table-cell>
          <table:table-cell table:style-name="表格1.F21"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21" office:value-type="string">
            <text:p text:style-name="P20">法定/課綱：社會-性別-(性J12、14)-1</text:p>
            <text:p text:style-name="P20">課綱：社會-閱讀-(閱J1、7、10)-1</text:p>
            <text:p text:style-name="P19"><text:span text:style-name="T28">課綱：社會-生涯-(涯J4、5、6)-1</text:span></text:p>
          </table:table-cell>
          <table:table-cell table:style-name="表格1.H21"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21" office:value-type="string">
            <text:p text:style-name="P12">□跨領域統整</text:p>
            <text:p text:style-name="P12">□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6">第二單元　中國與東亞(上)</text:p>
            <text:p text:style-name="P15"><text:span text:style-name="T2">複習第二單元第5-6課</text:span></text:p>
          </table:table-cell>
          <table:table-cell table:style-name="表格1.C22"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1.D22" office:value-type="string">
            <text:p text:style-name="P20">歷Ib-Ⅳ-1 晚清時期的東西方接觸與衝突。</text:p>
            <text:p text:style-name="P20">歷Ib-Ⅳ-2 甲午戰爭後的政治體制變革。</text:p>
            <text:p text:style-name="P20">歷Ic-Ⅳ-1 城市風貌的改變與新媒體的出現。</text:p>
            <text:p text:style-name="P20">歷Ic-Ⅳ-2 家族與婦女角色的轉變。</text:p>
            <text:p text:style-name="P15"><text:span text:style-name="T4">歷J-Ⅳ-1 從主題H或I挑選適當課題深入探究，或規劃與執行歷史踏查或展演。</text:span></text:p>
          </table:table-cell>
          <table:table-cell table:style-name="表格1.E22"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a-Ⅳ-1 發現不同時空脈絡中的人類生活問題，並進行探究。</text:p>
            <text:p text:style-name="P15"><text:span text:style-name="T2">社3b-Ⅳ-3 使用文字、照片、圖表、數據、地圖、年表、言語等多種方式，呈現並解釋探究結果。</text:span></text:p>
          </table:table-cell>
          <table:table-cell table:style-name="表格1.F22"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22" office:value-type="string">
            <text:p text:style-name="P20">課綱：社會-閱讀-(閱J1、7、10)-1</text:p>
            <text:p text:style-name="P19"><text:span text:style-name="T28">課綱：社會-生涯-(涯J4、5、6)-1</text:span></text:p>
          </table:table-cell>
          <table:table-cell table:style-name="表格1.H22" office:value-type="string">
            <text:p text:style-name="P11">□即時直播:__________</text:p>
            <text:p text:style-name="P11">□預錄播放:__________</text:p>
            <text:p text:style-name="P11">█現有平台教學: <text:span text:style-name="T29">均一 <text:s text:c="5"/></text:span></text:p>
            <text:p text:style-name="P11">□其他:______________</text:p>
          </table:table-cell>
          <table:table-cell table:style-name="表格1.I22" office:value-type="string">
            <text:p text:style-name="P12">□跨領域統整</text:p>
            <text:p text:style-name="P12">□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6">第二單元　中國與東亞(上)</text:p>
            <text:p text:style-name="P15"><text:span text:style-name="T2">【第三次評量週】複習全冊</text:span></text:p>
          </table:table-cell>
          <table:table-cell table:style-name="表格1.C23"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23" office:value-type="string">
            <text:p text:style-name="P20">歷Ha-Ⅳ-1 商周至隋唐時期國家與社會的重要變遷。</text:p>
            <text:p text:style-name="P20">歷Ha-Ⅳ-2 商周至隋唐時期民族與文化的互動。</text:p>
            <text:p text:style-name="P20">歷Hb-Ⅳ-1 宋、元時期的國際互動。</text:p>
            <text:p text:style-name="P20">歷Hb-Ⅳ-2 宋、元時期的商貿與文化交流。</text:p>
            <text:p text:style-name="P20">歷Ia-Ⅳ-1 明、清時期東亞世界的變動。</text:p>
            <text:p text:style-name="P20">歷Ia-Ⅳ-2 明、清時期東亞世界的商貿與文化交流。</text:p>
            <text:p text:style-name="P20">歷Ib-Ⅳ-1 晚清時期的東西方接觸與衝突。</text:p>
            <text:p text:style-name="P20">歷Ib-Ⅳ-2 甲午戰爭後的政治體制變革。</text:p>
            <text:p text:style-name="P20">歷Ic-Ⅳ-1 城市風貌的改變與新媒體的出現。</text:p>
            <text:p text:style-name="P20">歷Ic-Ⅳ-2 家族與婦女角色的轉變。</text:p>
            <text:p text:style-name="P15"><text:span text:style-name="T4">歷J-Ⅳ-1 從主題H或I挑選適當課題深入探究，或規劃與執行歷史踏查或展演。</text:span></text:p>
          </table:table-cell>
          <table:table-cell table:style-name="表格1.E23"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1.F23" office:value-type="string">
            <text:p text:style-name="P16">1.教師觀察</text:p>
            <text:p text:style-name="P16">2.自我評量</text:p>
            <text:p text:style-name="P16">3.同儕互評</text:p>
            <text:p text:style-name="P16">4.紙筆測驗</text:p>
            <text:p text:style-name="P16">5.專案報告</text:p>
            <text:p text:style-name="P15"><text:span text:style-name="T2">6.活動操作</text:span></text:p>
          </table:table-cell>
          <table:table-cell table:style-name="表格1.G23" office:value-type="string">
            <text:p text:style-name="P20">課綱：社會-多元-(多J2、4)-1</text:p>
            <text:p text:style-name="P20">課綱：社會-品德-(品J4、7、8、9)-1</text:p>
            <text:p text:style-name="P20">課綱：社會-閱讀-(閱J1、7、10)-1</text:p>
            <text:p text:style-name="P19"><text:span text:style-name="T28">課綱：社會-生涯-(涯J4、5、6)-1</text:span></text:p>
          </table:table-cell>
          <table:table-cell table:style-name="表格1.H23"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23" office:value-type="string">
            <text:p text:style-name="P12">□跨領域統整</text:p>
            <text:p text:style-name="P12">□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6">第二單元　中國與東亞(上)</text:p>
            <text:p text:style-name="P15"><text:span text:style-name="T2">複習全冊</text:span></text:p>
          </table:table-cell>
          <table:table-cell table:style-name="表格1.C24"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5"><text:span text:style-name="T2">社-J-C2 具備同理與理性溝通的知能與態度，發展與人合作的互動關係。</text:span></text:p>
          </table:table-cell>
          <table:table-cell table:style-name="表格1.D24" office:value-type="string">
            <text:p text:style-name="P20">歷Ha-Ⅳ-1 商周至隋唐時期國家與社會的重要變遷。</text:p>
            <text:p text:style-name="P20">歷Ha-Ⅳ-2 商周至隋唐時期民族與文化的互動。</text:p>
            <text:p text:style-name="P20">歷Hb-Ⅳ-1 宋、元時期的國際互動。</text:p>
            <text:p text:style-name="P20">歷Hb-Ⅳ-2 宋、元時期的商貿與文化交流。</text:p>
            <text:p text:style-name="P20">歷Ia-Ⅳ-1 明、清時期東亞世界的變動。</text:p>
            <text:p text:style-name="P20">歷Ia-Ⅳ-2 明、清時期東亞世界的商貿與文化交流。</text:p>
            <text:p text:style-name="P20">歷Ib-Ⅳ-1 晚清時期的東西方接觸與衝突。</text:p>
            <text:p text:style-name="P20">歷Ib-Ⅳ-2 甲午戰爭後的政治體制變革。</text:p>
            <text:p text:style-name="P20">歷Ic-Ⅳ-1 城市風貌的改變與新媒體的出現。</text:p>
            <text:p text:style-name="P20">歷Ic-Ⅳ-2 家族與婦女角色的轉變。</text:p>
            <text:p text:style-name="P15"><text:span text:style-name="T4">歷J-Ⅳ-1 從主題H或I挑選適當課題深入探究，或規劃與執行歷史踏查或展演。</text:span></text:p>
          </table:table-cell>
          <table:table-cell table:style-name="表格1.E24"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1.A1" office:value-type="string">
            <text:p text:style-name="P3"/>
          </table:table-cell>
          <table:table-cell table:style-name="表格1.G24" office:value-type="string">
            <text:p text:style-name="P14"/>
          </table:table-cell>
          <table:table-cell table:style-name="表格1.H24"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1.I24" office:value-type="string">
            <text:p text:style-name="P12">□跨領域統整</text:p>
            <text:p text:style-name="P12">□協同教學規劃說明</text:p>
          </table:table-cell>
        </table:table-row>
      </table:table>
      <text:p text:style-name="P2"><text:soft-page-break/></text:p>
      <text:p text:style-name="P22"><text:span text:style-name="T8">註1：若為一個單元或主題跨數週實施，可合併欄位書寫。</text:span></text:p>
      <text:p text:style-name="P22"><text:span text:style-name="T8">註2：「議題融入」中「法定議題」為必要項目，課綱議題則為鼓勵填寫。(例：法定/課綱：領域-議題-(議題實質內涵代碼)-時數)</text:span></text:p>
      <text:p text:style-name="P32"><text:span text:style-name="T8">（一）法定議題：</text:span><text:span text:style-name="T24">性別平等教育</text:span><text:span text:style-name="T21">、</text:span><text:span text:style-name="T24">環境教育課程</text:span><text:span text:style-name="T21">、</text:span><text:span text:style-name="T24">海洋教育</text:span><text:span text:style-name="T21">、</text:span><text:span text:style-name="T24">家庭教育</text:span><text:span text:style-name="T21">、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2"><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2"><text:span text:style-name="T8">註3：</text:span><text:span text:style-name="T13">九年級第二學期須規劃學生畢業考後或國中會考後至畢業前課程活動之安排。</text:span></text:p>
      <text:p text:style-name="P33"><text:span text:style-name="T8">註4：須依據本土語文/臺灣手語各語種實際開課情形填寫課程計畫。</text:span></text:p>
      <text:p text:style-name="P33"><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3"><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10"/>
      <text:p text:style-name="P34"/>
      <text:p text:style-name="P24"><draw:custom-shape text:anchor-type="paragraph" draw:z-index="1" draw:name="文字方塊 3" draw:style-name="gr1" draw:text-style-name="P35"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pan text:style-name="T7"><text:s text:c="2"/>八 <text:s/></text:span><text:span text:style-name="T6">年級第二學期社會領域/歷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5">上學期</text:span><text:span text:style-name="T14">22</text:span><text:span text:style-name="T16">週</text:span><text:span text:style-name="T15">、下學期</text:span><text:span text:style-name="T14">21</text:span><text:span text:style-name="T16">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6">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20">請見註5）</text:span></text:p>
          </table:table-cell>
          <table:table-cell table:style-name="表格2.I1" table:number-rows-spanned="2" office:value-type="string">
            <text:p text:style-name="P5"><text:span text:style-name="T25">「</text:span><text:span text:style-name="T9">跨領域統整或</text:span></text:p>
            <text:p text:style-name="P5"><text:span text:style-name="T9">協同教學</text:span><text:span text:style-name="T25">｣</text:span><text:span text:style-name="T9">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6">第二單元　中國與東亞(下)</text:p>
            <text:p text:style-name="P15"><text:span text:style-name="T2">第1課　中華民國的早期發展</text:span></text:p>
          </table:table-cell>
          <table:table-cell table:style-name="表格2.C3"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1 培養道德思辨與實踐能力、尊重人權的態度，具備民主素養、法治觀念、環境倫理以及在地與全球意識，參與社會公益活動。</text:span></text:p>
          </table:table-cell>
          <table:table-cell table:style-name="表格2.D3" office:value-type="string">
            <text:p text:style-name="P15"><text:span text:style-name="T4">歷Ka-Ⅳ-1 中華民國的建立與早期發展。</text:span></text:p>
          </table:table-cell>
          <table:table-cell table:style-name="表格2.E3" office:value-type="string">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3"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3" office:value-type="string">
            <text:p text:style-name="P20">課綱：社會-品德-(品J4)-1</text:p>
            <text:p text:style-name="P17"><text:span text:style-name="T28">課綱：社會-閱讀-(閱J1,7,10)-1</text:span></text:p>
          </table:table-cell>
          <table:table-cell table:style-name="表格2.H3" office:value-type="string">
            <text:p text:style-name="P11">□即時直播:__________</text:p>
            <text:p text:style-name="P11">□預錄播放:__________</text:p>
            <text:p text:style-name="P11">█現有平台教學: <text:span text:style-name="T29">均一 <text:s text:c="5"/></text:span></text:p>
            <text:p text:style-name="P7"><text:span text:style-name="T3">□其他:______________</text:span><text:span text:style-name="T5"> <text:s text:c="2"/></text:span><text:s text:c="11"/></text:p>
          </table:table-cell>
          <table:table-cell table:style-name="表格2.I3" office:value-type="string">
            <text:p text:style-name="P12">□跨領域統整</text:p>
            <text:p text:style-name="P31">□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6">第二單元　中國與東亞(下)</text:p>
            <text:p text:style-name="P15"><text:span text:style-name="T2">第1課　中華民國的早期發展</text:span></text:p>
          </table:table-cell>
          <table:table-cell table:style-name="表格2.C4"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C1 培養道德思辨與實踐能力、尊重人權的態度，具備民主素養、法治觀念、環境倫理以及在地與全球意識，參與社會公益活動。</text:p>
            <text:p text:style-name="P3"/>
          </table:table-cell>
          <table:table-cell table:style-name="表格2.D4" office:value-type="string">
            <text:p text:style-name="P20">歷Ka-Ⅳ-1 中華民國的建立與早期發展。</text:p>
            <text:p text:style-name="P15"><text:span text:style-name="T4">歷Kb-Ⅳ-1 現代國家的建制與外交發展。</text:span></text:p>
          </table:table-cell>
          <table:table-cell table:style-name="表格2.E4" office:value-type="string">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4"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4" office:value-type="string">
            <text:p text:style-name="P20">課綱：社會-品德-(品J4)-1</text:p>
            <text:p text:style-name="P19"><text:span text:style-name="T28">課綱：社會-閱讀-(閱J1,7,10)-1</text:span></text:p>
          </table:table-cell>
          <table:table-cell table:style-name="表格2.H4"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8"><text:span text:style-name="T3">□其他:______________</text:span></text:p>
          </table:table-cell>
          <table:table-cell table:style-name="表格2.I4" office:value-type="string">
            <text:p text:style-name="P12">□跨領域統整</text:p>
            <text:p text:style-name="P13">□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6">第二單元　中國與東亞(下)</text:p>
            <text:p text:style-name="P15"><text:span text:style-name="T2">第1課　中華民國的早期發展</text:span></text:p>
          </table:table-cell>
          <table:table-cell table:style-name="表格2.C5"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1 培養道德思辨與實踐能力、尊重人權的態度，具備民主素養、法治觀念、環境倫理以及在地與全球意識，參與社會公益活動。</text:span></text:p>
          </table:table-cell>
          <table:table-cell table:style-name="表格2.D5" office:value-type="string">
            <text:p text:style-name="P20">歷Ka-Ⅳ-1 中華民國的建立與早期發展。</text:p>
            <text:p text:style-name="P15"><text:span text:style-name="T4">歷Kb-Ⅳ-1 現代國家的建制與外交發展。</text:span></text:p>
          </table:table-cell>
          <table:table-cell table:style-name="表格2.E5" office:value-type="string">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5"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5" office:value-type="string">
            <text:p text:style-name="P20">課綱：社會-品德-(品J4)-1</text:p>
            <text:p text:style-name="P19"><text:span text:style-name="T28">課綱：社會-閱讀-(閱J1,7,10)-1</text:span></text:p>
          </table:table-cell>
          <table:table-cell table:style-name="表格2.H5"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3">□其他:______________</text:p>
          </table:table-cell>
          <table:table-cell table:style-name="表格2.I5"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6">第二單元　中國與東亞(下)</text:p>
            <text:p text:style-name="P15"><text:span text:style-name="T2">第2課　舊傳統與新思潮</text:span></text:p>
          </table:table-cell>
          <table:table-cell table:style-name="表格2.C6" office:value-type="string">
            <text:p text:style-name="P16">社-J-A2 覺察人類生活相關議題，進而分析判斷及反思，並嘗試改善或解決問題。</text:p>
            <text:p text:style-name="P15"><text:span text:style-name="T2">社-J-B1 運用文字、語言、表格與圖像等表徵符號，表達人類生活的豐富面貌，並能促進相互溝通與理解。</text:span></text:p>
          </table:table-cell>
          <table:table-cell table:style-name="表格2.D6" office:value-type="string">
            <text:p text:style-name="P20">歷Ka-Ⅳ-2 舊傳統與新思潮間的激盪。</text:p>
            <text:p text:style-name="P15"><text:span text:style-name="T4">歷M-Ⅳ-1 從主題K或L挑選適當課題深入探究，或規劃與執行歷史踏查或展演。</text:span></text:p>
          </table:table-cell>
          <table:table-cell table:style-name="表格2.E6"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c-Ⅳ-1 從歷史或社會事件中，省思自身或所屬群體的文化淵源、處境及自主性。</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6"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6" office:value-type="string">
            <text:p text:style-name="P20">課綱：社會-性別-(性J12,14)-1</text:p>
            <text:p text:style-name="P20">課綱：社會-品德-(品J4,6)-1</text:p>
            <text:p text:style-name="P19"><text:span text:style-name="T28">課綱：社會-閱讀-(閱J1,10)-1</text:span></text:p>
          </table:table-cell>
          <table:table-cell table:style-name="表格2.H6"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6" office:value-type="string">
            <text:p text:style-name="P12">□跨領域統整</text:p>
            <text:p text:style-name="P12">□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6">第二單元　中國與東亞(下)</text:p>
            <text:p text:style-name="P15"><text:span text:style-name="T2">第2課舊傳統與新思潮</text:span></text:p>
          </table:table-cell>
          <table:table-cell table:style-name="表格2.C7" office:value-type="string">
            <text:p text:style-name="P16">社-J-A2 覺察人類生活相關議題，進而分析判斷及反思，並嘗試改善或解決問題。</text:p>
            <text:p text:style-name="P15"><text:span text:style-name="T2">社-J-B1 運用文字、語言、表格與圖像等表徵符號，表達人類生活的豐富面貌，並能促進相互溝通與理解。</text:span></text:p>
          </table:table-cell>
          <table:table-cell table:style-name="表格2.D7" office:value-type="string">
            <text:p text:style-name="P20">歷Ka-Ⅳ-2 舊傳統與新思潮間的激盪。</text:p>
            <text:p text:style-name="P20">歷Kb-Ⅳ-1 現代國家的建制與外交發展。</text:p>
            <text:p text:style-name="P15"><text:span text:style-name="T4">歷M-Ⅳ-1 從主題K或L挑選適當課題深入探究，或規劃與執行歷史踏查或展演。</text:span></text:p>
          </table:table-cell>
          <table:table-cell table:style-name="表格2.E7"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c-Ⅳ-1 從歷史或社會事件中，省思自身或所屬群體的文化淵源、處境及自主性。</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7"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7" office:value-type="string">
            <text:p text:style-name="P20">課綱：社會-性別-(性J12,14)-1</text:p>
            <text:p text:style-name="P20">課綱：社會-品德-(品J4,6)-1</text:p>
            <text:p text:style-name="P19"><text:span text:style-name="T28">課綱：社會-閱讀-(閱J1,10)-1</text:span></text:p>
          </table:table-cell>
          <table:table-cell table:style-name="表格2.H7"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7" office:value-type="string">
            <text:p text:style-name="P12">□跨領域統整</text:p>
            <text:p text:style-name="P12">□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6">第二單元　中國與東亞(下)</text:p>
            <text:p text:style-name="P15"><text:span text:style-name="T2">第2課舊傳統與新思潮</text:span></text:p>
          </table:table-cell>
          <table:table-cell table:style-name="表格2.C8" office:value-type="string">
            <text:p text:style-name="P16">社-J-A2 覺察人類生活相關議題，進而分析判斷及反思，並嘗試改善或解決問題。</text:p>
            <text:p text:style-name="P15"><text:span text:style-name="T2">社-J-B1 運用文字、語言、表格與圖像等表徵符號，表達人類生活的豐富面貌，並能促進相互溝通與理解。</text:span></text:p>
          </table:table-cell>
          <table:table-cell table:style-name="表格2.D8" office:value-type="string">
            <text:p text:style-name="P20">歷Ka-Ⅳ-2 舊傳統與新思潮間的激盪。</text:p>
            <text:p text:style-name="P15"><text:span text:style-name="T4">歷M-Ⅳ-1 從主題K或L挑選適當課題深入探究，或規劃與執行歷史踏查或展演。</text:span></text:p>
          </table:table-cell>
          <table:table-cell table:style-name="表格2.E8" office:value-type="string">
            <text:p text:style-name="P18">歷1a-Ⅳ-2 理解所習得歷史事件的發展歷程與重要歷史變遷。</text:p>
            <text:p text:style-name="P18">歷1b-Ⅳ-2 運用歷史資料，進行歷史事件的因果分析與詮釋。</text:p>
            <text:p text:style-name="P18">歷1c-Ⅳ-2 從多元觀點探究重要歷史事件與人物在歷史中的作用與意義。</text:p>
            <text:p text:style-name="P18">社2a-Ⅳ-3 關心不同的社會文化及其發展，並展現開闊的世界觀。</text:p>
            <text:p text:style-name="P18">社2c-Ⅳ-1 從歷史或社會事件中，省思自身或所屬群體的文化淵源、處境及自主性。</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8"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8" office:value-type="string">
            <text:p text:style-name="P20">課綱：社會-性別-(性J12,14)-1</text:p>
            <text:p text:style-name="P20">課綱：社會-品德-(品J4,6)-1</text:p>
            <text:p text:style-name="P19"><text:span text:style-name="T28">課綱：社會-閱讀-(閱J1,10)-1</text:span></text:p>
          </table:table-cell>
          <table:table-cell table:style-name="表格2.H8" office:value-type="string">
            <text:p text:style-name="P11">□即時直播:__________</text:p>
            <text:p text:style-name="P11">□預錄播放:__________</text:p>
            <text:p text:style-name="P11">█現有平台教學: <text:span text:style-name="T29">均一 <text:s text:c="5"/></text:span></text:p>
            <text:p text:style-name="P11">□其他:______________</text:p>
          </table:table-cell>
          <table:table-cell table:style-name="表格2.I8" office:value-type="string">
            <text:p text:style-name="P12">□跨領域統整</text:p>
            <text:p text:style-name="P12">□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6">第二單元　中國與東亞(下)</text:p>
            <text:p text:style-name="P16">第3課　現代國家的挑戰</text:p>
            <text:p text:style-name="P15"><text:span text:style-name="T2">【第一次評量週】</text:span></text:p>
          </table:table-cell>
          <table:table-cell table:style-name="表格2.C9"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9" office:value-type="string">
            <text:p text:style-name="P15"><text:span text:style-name="T4">歷Kb-Ⅳ-1 現代國家的建制與外交發展。</text:span></text:p>
          </table:table-cell>
          <table:table-cell table:style-name="表格2.E9" office:value-type="string">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b-Ⅳ-1 感受個人或不同群體在社會處境中的經歷與情緒，並了解其抉擇。</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9"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9" office:value-type="string">
            <text:p text:style-name="P20">課綱：社會-品德-(品J4)-1</text:p>
            <text:p text:style-name="P20">課綱：社會-多元-(多J3,4)-1</text:p>
            <text:p text:style-name="P19"><text:span text:style-name="T28">課綱：社會-國際-(國J1,2,5)-1</text:span></text:p>
          </table:table-cell>
          <table:table-cell table:style-name="表格2.H9"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9" office:value-type="string">
            <text:p text:style-name="P12">□跨領域統整</text:p>
            <text:p text:style-name="P12">□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6">第二單元　中國與東亞(下)</text:p>
            <text:p text:style-name="P15"><text:span text:style-name="T2">第3課　現代國家的挑戰</text:span></text:p>
          </table:table-cell>
          <table:table-cell table:style-name="表格2.C10"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0" office:value-type="string">
            <text:p text:style-name="P20">歷Kb-Ⅳ-1 現代國家的建制與外交發展。</text:p>
            <text:p text:style-name="P15"><text:span text:style-name="T4">歷Kb-Ⅳ-2 日本帝國的對外擴張與衝擊。</text:span></text:p>
          </table:table-cell>
          <table:table-cell table:style-name="表格2.E10" office:value-type="string">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b-Ⅳ-1 感受個人或不同群體在社會處境中的經歷與情緒，並了解其抉擇。</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0"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0" office:value-type="string">
            <text:p text:style-name="P20">課綱：社會-品德-(品J4)-1</text:p>
            <text:p text:style-name="P20">課綱：社會-多元-(多J3,4)-1</text:p>
            <text:p text:style-name="P19"><text:span text:style-name="T28">課綱：社會-國際-(國J1,2,5)-1</text:span></text:p>
          </table:table-cell>
          <table:table-cell table:style-name="表格2.H10"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0" office:value-type="string">
            <text:p text:style-name="P12">□跨領域統整</text:p>
            <text:p text:style-name="P12">□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6">第二單元　中國與東亞(下)</text:p>
            <text:p text:style-name="P15"><text:span text:style-name="T2">第3課　現代國家的挑戰</text:span></text:p>
          </table:table-cell>
          <table:table-cell table:style-name="表格2.C11"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1" office:value-type="string">
            <text:p text:style-name="P20">歷Kb-Ⅳ-1 現代國家的建制與外交發展。</text:p>
            <text:p text:style-name="P20">歷Kb-Ⅳ-2 日本帝國的對外擴張與衝擊。</text:p>
            <text:p text:style-name="P15"><text:span text:style-name="T4">歷M-Ⅳ-1 從主題K或L挑選適當課題深入探究，或規劃與執行歷史踏查或展演。</text:span></text:p>
          </table:table-cell>
          <table:table-cell table:style-name="表格2.E11" office:value-type="string">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b-Ⅳ-1 感受個人或不同群體在社會處境中的經歷與情緒，並了解其抉擇。</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1"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1" office:value-type="string">
            <text:p text:style-name="P20">課綱：社會-品德-(品J4)-1</text:p>
            <text:p text:style-name="P20">課綱：社會-多元-(多J3,4)-1</text:p>
            <text:p text:style-name="P19"><text:span text:style-name="T28">課綱：社會-國際-(國J1,2,5)-1</text:span></text:p>
          </table:table-cell>
          <table:table-cell table:style-name="表格2.H11"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1" office:value-type="string">
            <text:p text:style-name="P12">□跨領域統整</text:p>
            <text:p text:style-name="P12">□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6">第二單元　中國與東亞(下)</text:p>
            <text:p text:style-name="P15"><text:span text:style-name="T2">第4課中華人民共和國的建立</text:span></text:p>
          </table:table-cell>
          <table:table-cell table:style-name="表格2.C12"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2" office:value-type="string">
            <text:p text:style-name="P15"><text:span text:style-name="T4">歷La-Ⅳ-1 中華人民共和國的建立。</text:span></text:p>
          </table:table-cell>
          <table:table-cell table:style-name="表格2.E12"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c-Ⅳ-1 從歷史或社會事件中，省思自身或所屬群體的文化淵源、處境及自主性。</text:p>
            <text:p text:style-name="P18">社3b-Ⅳ-1 適當選用多種管道蒐集與社會領域相關的資料。</text:p>
            <text:p text:style-name="P15"><text:span text:style-name="T2">社3b-Ⅳ-2 利用社會領域相關概念，整理並檢視所蒐集資料的適切性。</text:span></text:p>
          </table:table-cell>
          <table:table-cell table:style-name="表格2.F12"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2" office:value-type="string">
            <text:p text:style-name="P20">課綱：社會-人權-(人J2,5)-1</text:p>
            <text:p text:style-name="P20">課綱：社會-閱讀-(閱J7,10)-1</text:p>
            <text:p text:style-name="P19"><text:span text:style-name="T28">課綱：社會-國際-(國J1)-1</text:span></text:p>
          </table:table-cell>
          <table:table-cell table:style-name="表格2.H12"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2" office:value-type="string">
            <text:p text:style-name="P12">□跨領域統整</text:p>
            <text:p text:style-name="P12">□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6">第二單元　中國與東亞(下)</text:p>
            <text:p text:style-name="P15"><text:span text:style-name="T2">第4課　中華人民共和國的建立</text:span></text:p>
          </table:table-cell>
          <table:table-cell table:style-name="表格2.C13"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3" office:value-type="string">
            <text:p text:style-name="P15"><text:span text:style-name="T4">歷La-Ⅳ-1 中華人民共和國的建立。</text:span></text:p>
          </table:table-cell>
          <table:table-cell table:style-name="表格2.E13"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c-Ⅳ-1 從歷史或社會事件中，省思自身或所屬群體的文化淵源、處境及自主性。</text:p>
            <text:p text:style-name="P18">社3b-Ⅳ-1 適當選用多種管道蒐集與社會領域相關的資料。</text:p>
            <text:p text:style-name="P15"><text:span text:style-name="T2">社3b-Ⅳ-2 利用社會領域相關概念，整理並檢視所蒐集資料的適切性。</text:span></text:p>
          </table:table-cell>
          <table:table-cell table:style-name="表格2.F13"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3" office:value-type="string">
            <text:p text:style-name="P20">課綱：社會-人權-(人J2,5)-1</text:p>
            <text:p text:style-name="P20">課綱：社會-閱讀-(閱J7,10)-1</text:p>
            <text:p text:style-name="P19"><text:span text:style-name="T28">課綱：社會-國際-(國J1)-1</text:span></text:p>
          </table:table-cell>
          <table:table-cell table:style-name="表格2.H13"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3" office:value-type="string">
            <text:p text:style-name="P12">□跨領域統整</text:p>
            <text:p text:style-name="P12">□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6">第二單元　中國與東亞(下)</text:p>
            <text:p text:style-name="P15"><text:span text:style-name="T2">第4課中華人民共和國的建立</text:span></text:p>
          </table:table-cell>
          <table:table-cell table:style-name="表格2.C14"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4" office:value-type="string">
            <text:p text:style-name="P20">歷La-Ⅳ-1 中華人民共和國的建立。</text:p>
            <text:p text:style-name="P15"><text:span text:style-name="T4">歷M-Ⅳ-1 從主題K或L挑選適當課題深入探究，或規劃與執行歷史踏查或展演。</text:span></text:p>
          </table:table-cell>
          <table:table-cell table:style-name="表格2.E14"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2c-Ⅳ-1 從歷史或社會事件中，省思自身或所屬群體的文化淵源、處境及自主性。</text:p>
            <text:p text:style-name="P18">社3b-Ⅳ-1 適當選用多種管道蒐集與社會領域相關的資料。</text:p>
            <text:p text:style-name="P15"><text:span text:style-name="T2">社3b-Ⅳ-2 利用社會領域相關概念，整理並檢視所蒐集資料的適切性。</text:span></text:p>
          </table:table-cell>
          <table:table-cell table:style-name="表格2.F14"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4" office:value-type="string">
            <text:p text:style-name="P20">課綱：社會-人權-(人J2,5)-1</text:p>
            <text:p text:style-name="P20">課綱：社會-閱讀-(閱J7,10)-1</text:p>
            <text:p text:style-name="P19"><text:span text:style-name="T28">課綱：社會-國際-(國J1)-1</text:span></text:p>
          </table:table-cell>
          <table:table-cell table:style-name="表格2.H14"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4" office:value-type="string">
            <text:p text:style-name="P12">□跨領域統整</text:p>
            <text:p text:style-name="P12">□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6">第二單元　中國與東亞(下)</text:p>
            <text:p text:style-name="P16">第5課 　中共改革開放後的政經發展</text:p>
            <text:p text:style-name="P15"><text:span text:style-name="T2">【第二次評量週】</text:span></text:p>
          </table:table-cell>
          <table:table-cell table:style-name="表格2.C15"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5" office:value-type="string">
            <text:p text:style-name="P15"><text:span text:style-name="T4">歷La-Ⅳ-2 改革開放後的政經發展。</text:span></text:p>
          </table:table-cell>
          <table:table-cell table:style-name="表格2.E15"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5"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5" office:value-type="string">
            <text:p text:style-name="P20">課綱：社會-人權-(人J5,7)-1</text:p>
            <text:p text:style-name="P20">課綱：社會-閱讀-(閱J7,10)-1</text:p>
            <text:p text:style-name="P19"><text:span text:style-name="T28">課綱：社會-國際-(國J1)-1</text:span></text:p>
          </table:table-cell>
          <table:table-cell table:style-name="表格2.H15"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5" office:value-type="string">
            <text:p text:style-name="P12">□跨領域統整</text:p>
            <text:p text:style-name="P12">□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6">第二單元　中國與東亞(下)</text:p>
            <text:p text:style-name="P15"><text:span text:style-name="T2">第5課中共改革開放後的政經發展</text:span></text:p>
          </table:table-cell>
          <table:table-cell table:style-name="表格2.C16"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6" office:value-type="string">
            <text:p text:style-name="P15"><text:span text:style-name="T4">歷La-Ⅳ-2 改革開放後的政經發展。</text:span></text:p>
          </table:table-cell>
          <table:table-cell table:style-name="表格2.E16"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6"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6" office:value-type="string">
            <text:p text:style-name="P20">課綱：社會-人權-(人J5,7)-1</text:p>
            <text:p text:style-name="P20">課綱：社會-閱讀-(閱J7,10)-1</text:p>
            <text:p text:style-name="P19"><text:span text:style-name="T28">課綱：社會-國際-(國J1)-1</text:span></text:p>
          </table:table-cell>
          <table:table-cell table:style-name="表格2.H16"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6" office:value-type="string">
            <text:p text:style-name="P12">□跨領域統整</text:p>
            <text:p text:style-name="P12">□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6">第二單元　中國與東亞(下)</text:p>
            <text:p text:style-name="P15"><text:span text:style-name="T2">第5課中共改革開放後的政經發展</text:span></text:p>
          </table:table-cell>
          <table:table-cell table:style-name="表格2.C17"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3 尊重並欣賞各族群文化的多樣性，了解文化間的相互關聯，以及臺灣與國際社會的互動關係。</text:span></text:p>
          </table:table-cell>
          <table:table-cell table:style-name="表格2.D17" office:value-type="string">
            <text:p text:style-name="P15"><text:span text:style-name="T4">歷La-Ⅳ-2 改革開放後的政經發展。</text:span></text:p>
          </table:table-cell>
          <table:table-cell table:style-name="表格2.E17" office:value-type="string">
            <text:p text:style-name="P18">歷1a-Ⅳ-2 理解所習得歷史事件的發展歷程與重要歷史變遷。</text:p>
            <text:p text:style-name="P18">歷1b-Ⅳ-1 運用歷史資料，解釋重要歷史人物與事件間的關聯。</text:p>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7"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7" office:value-type="string">
            <text:p text:style-name="P20">課綱：社會-人權-(人J5,7)-1</text:p>
            <text:p text:style-name="P20">課綱：社會-閱讀-(閱J7,10)-1</text:p>
            <text:p text:style-name="P19"><text:span text:style-name="T28">課綱：社會-國際-(國J1)-1</text:span></text:p>
          </table:table-cell>
          <table:table-cell table:style-name="表格2.H17"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7" office:value-type="string">
            <text:p text:style-name="P12">□跨領域統整</text:p>
            <text:p text:style-name="P12">□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6">第二單元　中國與東亞(下)</text:p>
            <text:p text:style-name="P16">第6課當代東亞與東南亞的</text:p>
            <text:p text:style-name="P15"><text:span text:style-name="T2">發展</text:span></text:p>
          </table:table-cell>
          <table:table-cell table:style-name="表格2.C18" office:value-type="string">
            <text:p text:style-name="P16">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ext:p text:style-name="P15"><text:span text:style-name="T2">社-J-C3 尊重並欣賞各族群文化的多樣性，了解文化間的相互關聯，以及臺灣與國際社會的互動關係。</text:span></text:p>
          </table:table-cell>
          <table:table-cell table:style-name="表格2.D18" office:value-type="string">
            <text:p text:style-name="P15"><text:span text:style-name="T4">歷Lb-Ⅳ-1 冷戰時期東亞國家間的競合。</text:span></text:p>
          </table:table-cell>
          <table:table-cell table:style-name="表格2.E18" office:value-type="string">
            <text:p text:style-name="P18">歷1b-Ⅳ-2 運用歷史資料，進行歷史事件的因果分析與詮釋。</text:p>
            <text:p text:style-name="P18">歷1c-Ⅳ-2 從多元觀點探究重要歷史事件與人物在歷史中的作用與意義。</text:p>
            <text:p text:style-name="P18">社2b-Ⅳ-2 尊重不同群體文化的差異性，並欣賞其文化之美。</text:p>
            <text:p text:style-name="P18">社2c-Ⅳ-1 從歷史或社會事件中，省思自身或所屬群體的文化淵源、處境及自主性。</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8"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8" office:value-type="string">
            <text:p text:style-name="P20">課綱：社會-人權-(人J5)-1</text:p>
            <text:p text:style-name="P20">課綱：社會-多元-(多J4,8)-1</text:p>
            <text:p text:style-name="P20">課綱：社會-閱讀-(閱J1,7)-1</text:p>
            <text:p text:style-name="P19"><text:span text:style-name="T28">課綱：社會-國際-(國J1,.2)-1</text:span></text:p>
          </table:table-cell>
          <table:table-cell table:style-name="表格2.H18" office:value-type="string">
            <text:p text:style-name="P11">□即時直播:__________</text:p>
            <text:p text:style-name="P11">□預錄播放:__________</text:p>
            <text:p text:style-name="P11">█現有平台教學: <text:span text:style-name="T29">均一 <text:s text:c="5"/></text:span></text:p>
            <text:p text:style-name="P11">□其他:______________</text:p>
          </table:table-cell>
          <table:table-cell table:style-name="表格2.I18" office:value-type="string">
            <text:p text:style-name="P12">□跨領域統整</text:p>
            <text:p text:style-name="P12">□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6">第二單元　中國與東亞(下)</text:p>
            <text:p text:style-name="P16">第6課　當代東亞與東南亞的</text:p>
            <text:p text:style-name="P15"><text:span text:style-name="T2">發展</text:span></text:p>
          </table:table-cell>
          <table:table-cell table:style-name="表格2.C19" office:value-type="string">
            <text:p text:style-name="P16">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ext:p text:style-name="P15"><text:span text:style-name="T2">社-J-C3 尊重並欣賞各族群文化的多樣性，了解文化間的相互關聯，以及臺灣與國際社會的互動關係。</text:span></text:p>
          </table:table-cell>
          <table:table-cell table:style-name="表格2.D19" office:value-type="string">
            <text:p text:style-name="P20">歷Lb-Ⅳ-1 冷戰時期東亞國家間的競合。</text:p>
            <text:p text:style-name="P15"><text:span text:style-name="T4">歷Lb-Ⅳ-2 東南亞地區國際組織的發展與影響。</text:span></text:p>
          </table:table-cell>
          <table:table-cell table:style-name="表格2.E19" office:value-type="string">
            <text:p text:style-name="P18">歷1b-Ⅳ-2 運用歷史資料，進行歷史事件的因果分析與詮釋。</text:p>
            <text:p text:style-name="P18">歷1c-Ⅳ-2 從多元觀點探究重要歷史事件與人物在歷史中的作用與意義。</text:p>
            <text:p text:style-name="P18">社2b-Ⅳ-2 尊重不同群體文化的差異性，並欣賞其文化之美。</text:p>
            <text:p text:style-name="P18">社2c-Ⅳ-1 從歷史或社會事件中，省思自身或所屬群體的文化淵源、處境及自主性。</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19"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19" office:value-type="string">
            <text:p text:style-name="P20">課綱：社會-人權-(人J5)-1</text:p>
            <text:p text:style-name="P20">課綱：社會-多元-(多J4,8)-1</text:p>
            <text:p text:style-name="P20">課綱：社會-閱讀-(閱J1,7)-1</text:p>
            <text:p text:style-name="P20">課綱：社會-國際-(國J1,2)-1</text:p>
            <text:p text:style-name="P19"><text:span text:style-name="T28">課綱：社會-生涯-(涯J9)-1</text:span></text:p>
          </table:table-cell>
          <table:table-cell table:style-name="表格2.H19"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19" office:value-type="string">
            <text:p text:style-name="P12">□跨領域統整</text:p>
            <text:p text:style-name="P12">□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6">第二單元　中國與東亞(下)</text:p>
            <text:p text:style-name="P16">第6課　當代東亞與東南亞的</text:p>
            <text:p text:style-name="P15"><text:span text:style-name="T2">發展</text:span></text:p>
          </table:table-cell>
          <table:table-cell table:style-name="表格2.C20" office:value-type="string">
            <text:p text:style-name="P16">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ext:p text:style-name="P15"><text:span text:style-name="T2">社-J-C3 尊重並欣賞各族群文化的多樣性，了解文化間的相互關聯，以及臺灣與國際社會的互動關係。</text:span></text:p>
          </table:table-cell>
          <table:table-cell table:style-name="表格2.D20" office:value-type="string">
            <text:p text:style-name="P20">歷Lb-Ⅳ-1 冷戰時期東亞國家間的競合。</text:p>
            <text:p text:style-name="P15"><text:span text:style-name="T4">歷Lb-Ⅳ-2 東南亞地區國際組織的發展與影響。</text:span></text:p>
          </table:table-cell>
          <table:table-cell table:style-name="表格2.E20" office:value-type="string">
            <text:p text:style-name="P18">歷1b-Ⅳ-2 運用歷史資料，進行歷史事件的因果分析與詮釋。</text:p>
            <text:p text:style-name="P18">歷1c-Ⅳ-2 從多元觀點探究重要歷史事件與人物在歷史中的作用與意義。</text:p>
            <text:p text:style-name="P18">社2b-Ⅳ-2 尊重不同群體文化的差異性，並欣賞其文化之美。</text:p>
            <text:p text:style-name="P18">社2c-Ⅳ-1 從歷史或社會事件中，省思自身或所屬群體的文化淵源、處境及自主性。</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20"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20" office:value-type="string">
            <text:p text:style-name="P20">課綱：社會-人權-(人J5)-1</text:p>
            <text:p text:style-name="P20">課綱：社會-多元-(多J4,8)-1</text:p>
            <text:p text:style-name="P20">課綱：社會-閱讀-(閱J1,7)-1</text:p>
            <text:p text:style-name="P20">課綱：社會-國際-(國J1,2)-1</text:p>
            <text:p text:style-name="P19"><text:span text:style-name="T28">課綱：社會-生涯-(涯J9)-1</text:span></text:p>
          </table:table-cell>
          <table:table-cell table:style-name="表格2.H20"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20" office:value-type="string">
            <text:p text:style-name="P12">□跨領域統整</text:p>
            <text:p text:style-name="P12">□協同教學規劃說明</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6">第二單元　中國與東亞(下)</text:p>
            <text:p text:style-name="P15"><text:span text:style-name="T2">複習第二單元第5-6課</text:span></text:p>
          </table:table-cell>
          <table:table-cell table:style-name="表格2.C21"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6">社-J-B2 理解不同時空的科技與媒體發展和應用，增進媒體識讀能力，並思辨其在生活中可能帶來的衝突與影響。</text:p>
            <text:p text:style-name="P16">社-J-C1 培養道德思辨與實踐能力、尊重人權的態度，具備民主素養、法治觀念、環境倫理以及在地與全球意識，參與社會公益活動。</text:p>
            <text:p text:style-name="P15"><text:span text:style-name="T2">社-J-C3 尊重並欣賞各族群文化的多樣性，了解文化間的相互關聯，以及臺灣與國際社會的互動關係。</text:span></text:p>
          </table:table-cell>
          <table:table-cell table:style-name="表格2.D21" office:value-type="string">
            <text:p text:style-name="P20">歷La-Ⅳ-2 改革開放後的政經發展。</text:p>
            <text:p text:style-name="P20">歷Lb-Ⅳ-1 冷戰時期東亞國家間的競合。</text:p>
            <text:p text:style-name="P15"><text:span text:style-name="T4">歷Lb-Ⅳ-2 東南亞地區國際組織的發展與影響。</text:span></text:p>
          </table:table-cell>
          <table:table-cell table:style-name="表格2.E21" office:value-type="string">
            <text:p text:style-name="P18">歷1b-Ⅳ-2 運用歷史資料，進行歷史事件的因果分析與詮釋。</text:p>
            <text:p text:style-name="P18">歷1c-Ⅳ-2 從多元觀點探究重要歷史事件與人物在歷史中的作用與意義。</text:p>
            <text:p text:style-name="P18">社2b-Ⅳ-1 感受個人或不同群體在社會處境中的經歷與情緒，並了解其抉擇。</text:p>
            <text:p text:style-name="P18">社2b-Ⅳ-2 尊重不同群體文化的差異性，並欣賞其文化之美。</text:p>
            <text:p text:style-name="P18">社2c-Ⅳ-1 從歷史或社會事件中，省思自身或所屬群體的文化淵源、處境及自主性。</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21"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21" office:value-type="string">
            <text:p text:style-name="P20">課綱：社會-人權-(人J5)-1</text:p>
            <text:p text:style-name="P20">課綱：社會-多元-(多J4,8)-1</text:p>
            <text:p text:style-name="P20">課綱：社會-閱讀-(閱J1,7)-1</text:p>
            <text:p text:style-name="P20">課綱：社會-國際-(國J1.2)-1</text:p>
            <text:p text:style-name="P19"><text:span text:style-name="T28">課綱：社會-生涯-(涯J9)-1</text:span></text:p>
          </table:table-cell>
          <table:table-cell table:style-name="表格2.H21"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21" office:value-type="string">
            <text:p text:style-name="P12">□跨領域統整</text:p>
            <text:p text:style-name="P12">□協同教學規劃說明</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6">第二單元　中國與東亞(下)</text:p>
            <text:p text:style-name="P15"><text:span text:style-name="T2">【第三次評量週】複習全冊</text:span></text:p>
          </table:table-cell>
          <table:table-cell table:style-name="表格2.C22"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1 培養道德思辨與實踐能力、尊重人權的態度，具備民主素養、法治觀念、環境倫理以及在地與全球意識，參與社會公益活動。</text:span></text:p>
          </table:table-cell>
          <table:table-cell table:style-name="表格2.D22" office:value-type="string">
            <text:p text:style-name="P20">歷Ka-Ⅳ-1 中華民國的建立與早期發展。</text:p>
            <text:p text:style-name="P20">歷Ka-Ⅳ-2 舊傳統與新思潮間的激盪。</text:p>
            <text:p text:style-name="P20">歷Kb-Ⅳ-1 現代國家的建制與外交發展。</text:p>
            <text:p text:style-name="P20">歷Kb-Ⅳ-2 日本帝國的對外擴張與衝擊。</text:p>
            <text:p text:style-name="P20">歷La-Ⅳ-1 中華人民共和國的建立。</text:p>
            <text:p text:style-name="P20">歷La-Ⅳ-2 改革開放後的政經發展。</text:p>
            <text:p text:style-name="P20">歷Lb-Ⅳ-1 冷戰時期東亞國家間的競合。</text:p>
            <text:p text:style-name="P20">歷Lb-Ⅳ-2 東南亞地區國際組織的發展與影響。</text:p>
            <text:p text:style-name="P15"><text:span text:style-name="T4">歷M-Ⅳ-1 從主題K或L挑選適當課題深入探究，或規劃與執行歷史踏查或展演。</text:span></text:p>
          </table:table-cell>
          <table:table-cell table:style-name="表格2.E22" office:value-type="string">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22"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22" office:value-type="string">
            <text:p text:style-name="P20">課綱：社會-人權-(人J5)-1</text:p>
            <text:p text:style-name="P20">課綱：社會-多元-(多J4,8)-1</text:p>
            <text:p text:style-name="P20">課綱：社會-閱讀-(閱J1,7)-1</text:p>
            <text:p text:style-name="P20">課綱：社會-國際-(國J1,2)-1</text:p>
            <text:p text:style-name="P19"><text:span text:style-name="T28">課綱：社會-生涯-(涯J9)-1</text:span></text:p>
          </table:table-cell>
          <table:table-cell table:style-name="表格2.H22" office:value-type="string">
            <text:p text:style-name="P11">□即時直播:__________</text:p>
            <text:p text:style-name="P11">□預錄播放:__________</text:p>
            <text:p text:style-name="P11">█現有平台教學: <text:span text:style-name="T29">均一 <text:s text:c="5"/></text:span></text:p>
            <text:p text:style-name="P11">□其他:______________<text:bookmark text:name="_GoBack"/></text:p>
          </table:table-cell>
          <table:table-cell table:style-name="表格2.I22" office:value-type="string">
            <text:p text:style-name="P12">□跨領域統整</text:p>
            <text:p text:style-name="P12">□協同教學規劃說明</text:p>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16">第二單元　中國與東亞(下)</text:p>
            <text:p text:style-name="P15"><text:span text:style-name="T2">複習全冊</text:span></text:p>
          </table:table-cell>
          <table:table-cell table:style-name="表格2.C23" office:value-type="string">
            <text:p text:style-name="P16">社-J-A2 覺察人類生活相關議題，進而分析判斷及反思，並嘗試改善或解決問題。</text:p>
            <text:p text:style-name="P16">社-J-B1 運用文字、語言、表格與圖像等表徵符號，表達人類生活的豐富面貌，並能促進相互溝通與理解。</text:p>
            <text:p text:style-name="P15"><text:span text:style-name="T2">社-J-C1 培養道德思辨與實踐能力、尊重人權的態度，具備民主素養、法治觀念、環境倫理以及在地與全球意識，參與社會公益活動。</text:span></text:p>
          </table:table-cell>
          <table:table-cell table:style-name="表格2.D23" office:value-type="string">
            <text:p text:style-name="P20">歷Ka-Ⅳ-1 中華民國的建立與早期發展。</text:p>
            <text:p text:style-name="P20">歷Ka-Ⅳ-2 舊傳統與新思潮間的激盪。</text:p>
            <text:p text:style-name="P20">歷Kb-Ⅳ-1 現代國家的建制與外交發展。</text:p>
            <text:p text:style-name="P20">歷Kb-Ⅳ-2 日本帝國的對外擴張與衝擊。</text:p>
            <text:p text:style-name="P20">歷La-Ⅳ-1 中華人民共和國的建立。</text:p>
            <text:p text:style-name="P20">歷La-Ⅳ-2 改革開放後的政經發展。</text:p>
            <text:p text:style-name="P20">歷Lb-Ⅳ-1 冷戰時期東亞國家間的競合。</text:p>
            <text:p text:style-name="P20">歷Lb-Ⅳ-2 東南亞地區國際組織的發展與影響。</text:p>
            <text:p text:style-name="P15"><text:span text:style-name="T4">歷M-Ⅳ-1 從主題K或L挑選適當課題深入探究，或規劃與執行歷史踏查或展演。</text:span></text:p>
          </table:table-cell>
          <table:table-cell table:style-name="表格2.E23" office:value-type="string">
            <text:p text:style-name="P18">歷1b-Ⅳ-2 運用歷史資料，進行歷史事件的因果分析與詮釋。</text:p>
            <text:p text:style-name="P18">歷1c-Ⅳ-2 從多元觀點探究重要歷史事件與人物在歷史中的作用與意義。</text:p>
            <text:p text:style-name="P18">社3b-Ⅳ-1 適當選用多種管道蒐集與社會領域相關的資料。</text:p>
            <text:p text:style-name="P18">社3b-Ⅳ-2 利用社會領域相關概念，整理並檢視所蒐集資料的適切性。</text:p>
            <text:p text:style-name="P15"><text:span text:style-name="T2">社3b-Ⅳ-3 使用文字、照片、圖表、數據、地圖、年表、言語等多種方式，呈現並解釋探究結果。</text:span></text:p>
          </table:table-cell>
          <table:table-cell table:style-name="表格2.F23" office:value-type="string">
            <text:p text:style-name="P16">1.教師觀察</text:p>
            <text:p text:style-name="P16">2.自我評量</text:p>
            <text:p text:style-name="P16">3.同儕互評</text:p>
            <text:p text:style-name="P16">4.紙筆測驗</text:p>
            <text:p text:style-name="P16">5.口頭詢問</text:p>
            <text:p text:style-name="P16">6.專案報告</text:p>
            <text:p text:style-name="P15"><text:span text:style-name="T2">7.活動報告</text:span></text:p>
          </table:table-cell>
          <table:table-cell table:style-name="表格2.G23" office:value-type="string">
            <text:p text:style-name="P20">課綱：社會-人權-(人J5)-1</text:p>
            <text:p text:style-name="P20">課綱：社會-多元-(多J4,8)-1</text:p>
            <text:p text:style-name="P20">課綱：社會-閱讀-(閱J1,7)-1</text:p>
            <text:p text:style-name="P20">課綱：社會-國際-(國J1,2)-1</text:p>
            <text:p text:style-name="P19"><text:span text:style-name="T28">課綱：社會-生涯-(涯J9)-1</text:span></text:p>
          </table:table-cell>
          <table:table-cell table:style-name="表格2.H23" office:value-type="string">
            <text:p text:style-name="P11">□即時直播:__________</text:p>
            <text:p text:style-name="P11">□預錄播放:__________</text:p>
            <text:p text:style-name="P11">□現有平台教學:______ <text:s text:c="3"/><text:span text:style-name="T29"><text:s text:c="4"/></text:span><text:s text:c="5"/><text:span text:style-name="T29"><text:s text:c="4"/></text:span></text:p>
            <text:p text:style-name="P11">□其他:______________</text:p>
          </table:table-cell>
          <table:table-cell table:style-name="表格2.I23" office:value-type="string">
            <text:p text:style-name="P12">□跨領域統整</text:p>
            <text:p text:style-name="P12">□協同教學規劃說明</text:p>
          </table:table-cell>
        </table:table-row>
      </table:table>
      <text:p text:style-name="P2"/>
      <text:p text:style-name="P22"><text:soft-page-break/><text:span text:style-name="T8">註1：若為一個單元或主題跨數週實施，可合併欄位書寫。</text:span></text:p>
      <text:p text:style-name="P22"><text:span text:style-name="T8">註2：「議題融入」中「法定議題」為必要項目，課綱議題則為鼓勵填寫。(例：法定/課綱：領域-議題-(議題實質內涵代碼)-時數)</text:span></text:p>
      <text:p text:style-name="P32"><text:span text:style-name="T8">（一）法定議題：</text:span><text:span text:style-name="T24">性別平等教育</text:span><text:span text:style-name="T21">、</text:span><text:span text:style-name="T24">環境教育課程</text:span><text:span text:style-name="T21">、</text:span><text:span text:style-name="T24">海洋教育</text:span><text:span text:style-name="T21">、</text:span><text:span text:style-name="T24">家庭教育</text:span><text:span text:style-name="T21">、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2"><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2"><text:span text:style-name="T8">註3：</text:span><text:span text:style-name="T13">九年級第二學期須規劃學生畢業考後或國中會考後至畢業前課程活動之安排。</text:span></text:p>
      <text:p text:style-name="P33"><text:span text:style-name="T8">註4：須依據本土語文/臺灣手語各語種實際開課情形填寫課程計畫。</text:span></text:p>
      <text:p text:style-name="P33"><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33"><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NY</dc:creator>
    <meta:editing-cycles>3</meta:editing-cycles>
    <meta:print-date>2023-12-13T13:10:00</meta:print-date>
    <meta:creation-date>2024-05-22T02:41:00</meta:creation-date>
    <dc:date>2024-05-22T02:43:00</dc:date>
    <meta:editing-duration>PT2M</meta:editing-duration>
    <meta:generator>LibreOffice/7.0.4.2$Windows_X86_64 LibreOffice_project/dcf040e67528d9187c66b2379df5ea4407429775</meta:generator>
    <meta:document-statistic meta:table-count="2" meta:image-count="0" meta:object-count="0" meta:page-count="4" meta:paragraph-count="1502" meta:word-count="25420" meta:character-count="32810" meta:non-whitespace-character-count="31456"/>
    <meta:user-defined meta:name="AppVersion">16.0000</meta:user-defined>
    <meta:template xlink:type="simple" xlink:actuate="onRequest" xlink:title="Normal" xlink:href=""/>
  </office:meta>
</office:document-meta>
</file>