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718*"/>
    </style:style>
    <style:style style:name="表格1.C" style:family="table-column">
      <style:table-column-properties style:rel-column-width="4339*"/>
    </style:style>
    <style:style style:name="表格1.D" style:family="table-column">
      <style:table-column-properties style:rel-column-width="7254*"/>
    </style:style>
    <style:style style:name="表格1.E" style:family="table-column">
      <style:table-column-properties style:rel-column-width="7321*"/>
    </style:style>
    <style:style style:name="表格1.F" style:family="table-column">
      <style:table-column-properties style:rel-column-width="5872*"/>
    </style:style>
    <style:style style:name="表格1.G" style:family="table-column">
      <style:table-column-properties style:rel-column-width="12949*"/>
    </style:style>
    <style:style style:name="表格1.H" style:family="table-column">
      <style:table-column-properties style:rel-column-width="10027*"/>
    </style:style>
    <style:style style:name="表格1.I" style:family="table-column">
      <style:table-column-properties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6"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7"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font-weight-complex="bold"/>
    </style:style>
    <style:style style:name="P8"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標楷體1" style:font-size-complex="10pt"/>
    </style:style>
    <style:style style:name="P10"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1" style:family="paragraph" style:parent-style-name="Standard">
      <style:paragraph-properties fo:text-align="center" style:justify-single-word="false" fo:orphans="0" fo:widows="0"/>
      <style:text-properties fo:color="#000000" loext:opacity="100%" style:font-name-complex="標楷體1"/>
    </style:style>
    <style:style style:name="P1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3"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4" style:family="paragraph" style:parent-style-name="Standard">
      <style:paragraph-properties fo:orphans="0" fo:widows="0"/>
      <style:text-properties fo:color="#000000" loext:opacity="100%" style:font-name="標楷體" style:font-name-asian="標楷體1" style:font-name-complex="標楷體1"/>
    </style:style>
    <style:style style:name="P15"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style:vertical-align="auto"/>
      <style:text-properties fo:color="#000000" loext:opacity="100%" style:font-name="標楷體" style:font-name-asian="標楷體1" style:font-name-complex="王漢宗細圓體繁"/>
    </style:style>
    <style:style style:name="P17"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8"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line-height="0.459cm" fo:text-align="justify" style:justify-single-word="false" fo:orphans="0" fo:widows="0"/>
      <style:text-properties fo:font-size="10pt" style:font-size-asian="10pt" style:font-size-complex="10pt"/>
    </style:style>
    <style:style style:name="P21" style:family="paragraph" style:parent-style-name="Standard">
      <style:paragraph-properties fo:line-height="0.459cm" fo:orphans="0" fo:widows="0"/>
      <style:text-properties fo:font-size="10pt" style:font-size-asian="10pt" style:font-size-complex="10pt"/>
    </style:style>
    <style:style style:name="P22" style:family="paragraph" style:parent-style-name="Standard">
      <style:paragraph-properties fo:line-height="0.459cm" fo:orphans="0" fo:widows="0"/>
      <style:text-properties fo:font-size="10pt" style:letter-kerning="false" style:font-size-asian="10pt" style:font-size-complex="10pt"/>
    </style:style>
    <style:style style:name="P23" style:family="paragraph" style:parent-style-name="Standard">
      <style:paragraph-properties fo:line-height="0.459cm" fo:text-align="justify" style:justify-single-word="false" fo:orphans="0" fo:widows="0"/>
      <style:text-properties fo:font-size="10pt" style:letter-kerning="false" style:font-size-asian="10pt" style:font-size-complex="10pt"/>
    </style:style>
    <style:style style:name="P24" style:family="paragraph" style:parent-style-name="Standard">
      <style:paragraph-properties fo:line-height="0.459cm" fo:orphans="0" fo:widows="0"/>
      <style:text-properties fo:font-size="10pt" style:letter-kerning="false" style:font-size-asian="10pt" style:font-size-complex="10pt" style:font-weight-complex="bold"/>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text-align="center" style:justify-single-word="false" fo:orphans="0" fo:widows="0"/>
      <style:text-properties fo:color="#ff0000" loext:opacity="100%" style:font-name="標楷體" fo:font-size="10pt" style:font-name-asian="標楷體1" style:font-size-asian="10pt" style:font-size-complex="10pt"/>
    </style:style>
    <style:style style:name="P27" style:family="paragraph" style:parent-style-name="Standard">
      <style:paragraph-properties fo:line-height="0.494cm"/>
    </style:style>
    <style:style style:name="P28" style:family="paragraph" style:parent-style-name="Standard">
      <style:paragraph-properties fo:orphans="0" fo:widows="0"/>
    </style:style>
    <style:style style:name="P29" style:family="paragraph" style:parent-style-name="Standard">
      <style:paragraph-properties fo:margin-top="0cm" fo:margin-bottom="0.212cm" style:contextual-spacing="false" fo:text-align="center" style:justify-single-word="false"/>
    </style:style>
    <style:style style:name="P30"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31" style:family="paragraph" style:parent-style-name="Standard" style:master-page-name="Standard">
      <style:paragraph-properties fo:margin-top="0cm" fo:margin-bottom="0.212cm" style:contextual-spacing="false" style:page-number="auto"/>
    </style:style>
    <style:style style:name="P32"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3"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4"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5"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7"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8" style:family="paragraph" style:parent-style-name="Standard">
      <style:paragraph-properties fo:margin-left="3.9cm" fo:margin-right="0cm" fo:line-height="0.494cm" fo:text-indent="-3.247cm" style:auto-text-indent="false"/>
    </style:style>
    <style:style style:name="P39" style:family="paragraph" style:parent-style-name="Standard">
      <style:paragraph-properties fo:margin-left="0.998cm" fo:margin-right="0cm" fo:line-height="0.494cm" fo:text-indent="-0.995cm" style:auto-text-indent="false"/>
    </style:style>
    <style:style style:name="P40"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41"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font-size-complex="10pt"/>
    </style:style>
    <style:style style:name="T5" style:family="text">
      <style:text-properties fo:font-size="10pt" style:letter-kerning="false" style:font-size-asian="10pt" style:font-size-complex="10pt"/>
    </style:style>
    <style:style style:name="T6" style:family="text">
      <style:text-properties fo:font-size="10pt" style:letter-kerning="false" style:font-size-asian="10pt" style:font-size-complex="10pt" style:font-weight-complex="bold"/>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style>
    <style:style style:name="T13" style:family="text">
      <style:text-properties style:font-name="標楷體" fo:font-size="10pt" style:letter-kerning="false" style:font-name-asian="標楷體1" style:font-size-asian="10pt" style:font-name-complex="標楷體1" style:font-size-complex="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size-complex="10pt" style:font-weight-complex="bold"/>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style:letter-kerning="false" style:font-name-asian="標楷體1"/>
    </style:style>
    <style:style style:name="T18" style:family="text">
      <style:text-properties style:font-name="標楷體" style:letter-kerning="false" style:font-name-asian="標楷體1" style:font-weight-complex="bold"/>
    </style:style>
    <style:style style:name="T19" style:family="text">
      <style:text-properties style:font-name="標楷體" style:text-underline-style="solid" style:text-underline-width="auto" style:text-underline-color="font-color" style:font-name-asian="標楷體1" style:font-name-complex="標楷體1"/>
    </style:style>
    <style:style style:name="T2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1" style:family="text">
      <style:text-properties fo:color="#ff0000" loext:opacity="100%" fo:font-size="10pt" fo:font-weight="bold" style:font-size-asian="10pt" style:font-weight-asian="bold" style:font-size-complex="10pt" style:font-weight-complex="bold" fo:background-color="#ffff00"/>
    </style:style>
    <style:style style:name="T22" style:family="text">
      <style:text-properties fo:color="#ff0000" loext:opacity="100%" fo:font-size="10pt" style:font-size-asian="10pt" style:font-size-complex="10pt"/>
    </style:style>
    <style:style style:name="T23" style:family="text">
      <style:text-properties fo:color="#ff0000" loext:opacity="100%" fo:font-size="10pt" style:font-size-asian="10pt" style:font-size-complex="10pt" fo:background-color="#ffff00"/>
    </style:style>
    <style:style style:name="T24" style:family="text">
      <style:text-properties fo:color="#0070c0" loext:opacity="100%" style:font-name="標楷體" style:font-name-asian="標楷體1" style:font-name-complex="標楷體1"/>
    </style:style>
    <style:style style:name="T25" style:family="text">
      <style:text-properties fo:color="#0070c0" loext:opacity="100%" style:font-name="標楷體" fo:font-size="10pt" style:font-name-asian="標楷體1" style:font-size-asian="10pt" style:font-name-complex="標楷體1" style:font-size-complex="10pt"/>
    </style:style>
    <style:style style:name="T26" style:family="text">
      <style:text-properties fo:color="#c00000" loext:opacity="100%" style:font-name="標楷體" style:font-name-asian="標楷體1" style:font-name-complex="標楷體1"/>
    </style:style>
    <style:style style:name="T27" style:family="text">
      <style:text-properties fo:color="#c00000" loext:opacity="100%"/>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王漢宗細圓體繁"/>
    </style:style>
    <style:style style:name="T30" style:family="text">
      <style:text-properties fo:color="#000000" loext:opacity="100%" style:font-name="標楷體" fo:font-size="10pt" style:font-name-asian="標楷體1" style:font-size-asian="10pt" style:font-name-complex="標楷體1" style:font-size-complex="10pt"/>
    </style:style>
    <style:style style:name="T31" style:family="text">
      <style:text-properties fo:color="#000000" loext:opacity="100%" style:font-name="標楷體" style:text-underline-style="solid" style:text-underline-width="auto" style:text-underline-color="font-color" style:font-name-asian="標楷體1" style:font-name-complex="標楷體1"/>
    </style:style>
    <style:style style:name="T32" style:family="text">
      <style:text-properties fo:color="#000000" loext:opacity="100%" style:text-underline-style="solid" style:text-underline-width="auto" style:text-underline-color="font-color"/>
    </style:style>
    <style:style style:name="T33" style:family="text">
      <style:text-properties fo:color="#000000" loext:opacity="100%"/>
    </style:style>
    <style:style style:name="T34" style:family="text">
      <style:text-properties style:font-name="新細明體" style:font-name-asian="新細明體1"/>
    </style:style>
    <style:style style:name="T35" style:family="text">
      <style:text-properties style:text-line-through-style="solid" style:text-line-through-type="single" style:font-name="標楷體" style:font-name-asian="標楷體1" style:font-name-complex="標楷體1"/>
    </style:style>
    <style:style style:name="T36" style:family="text">
      <style:text-properties fo:color="#aeaaaa" loext:opacity="100%" style:font-name="標楷體" fo:font-size="10pt" style:font-name-asian="標楷體1" style:font-size-asian="10pt" style:font-name-complex="標楷體1" style:font-size-complex="10pt"/>
    </style:style>
    <style:style style:name="T37" style:family="text">
      <style:text-properties style:font-weight-complex="bold"/>
    </style:style>
    <style:style style:name="T38" style:family="text">
      <style:text-properties style:font-weight-complex="bold"/>
    </style:style>
    <style:style style:name="T39"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0" draw:name="文字方塊 12" draw:style-name="gr1" draw:text-style-name="P41"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29"><text:span text:style-name="T9"><text:s text:c="2"/>九 <text:s/></text:span><text:span text:style-name="T8">年級第一學期社會領域/歷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22">上學期</text:span><text:span text:style-name="T21">22</text:span><text:span text:style-name="T23">週</text:span><text:span text:style-name="T22">、下學期</text:span><text:span text:style-name="T21">21</text:span><text:span text:style-name="T23">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2">議題融入</text:p>
          </table:table-cell>
          <table:table-cell table:style-name="表格1.H1" table:number-rows-spanned="2" office:value-type="string">
            <text:p text:style-name="P10">線上教學方式</text:p>
            <text:p text:style-name="P10">（此為因應疫情之線上教學演練，每學期至少實施3次，</text:p>
            <text:p text:style-name="P4"><text:span text:style-name="T27">請見註5）</text:span></text:p>
          </table:table-cell>
          <table:table-cell table:style-name="表格1.I1" table:number-rows-spanned="2" office:value-type="string">
            <text:p text:style-name="P11"><text:bookmark-start text:name="_Hlk121316004"/><text:bookmark-start text:name="_Hlk121747976"/><text:span text:style-name="T34">「</text:span><text:bookmark-start text:name="_Hlk121747986"/><text:span text:style-name="T10">跨領域統整或</text:span><text:bookmark-end text:name="_Hlk121747986"/></text:p>
            <text:p text:style-name="P11"><text:bookmark-start text:name="_Hlk121748016"/><text:bookmark-end text:name="_Hlk121747976"/><text:span text:style-name="T10">協同教學</text:span><text:span text:style-name="T34">｣</text:span><text:span text:style-name="T10">規劃</text:span><text:bookmark-end text:name="_Hlk121748016"/><text:bookmark-end text:name="_Hlk121316004"/></text:p>
            <text:p text:style-name="P12">(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8/30開學</text:p>
          </table:table-cell>
          <table:table-cell table:style-name="表格1.B3" office:value-type="string">
            <text:p text:style-name="P20"><text:span text:style-name="T18">第二篇世界的歷史（上）</text:span></text:p>
            <text:p text:style-name="P2"><text:span text:style-name="T6">第一章古代文明的誕生</text:span></text:p>
          </table:table-cell>
          <table:table-cell table:style-name="表格1.C3"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3" office:value-type="string">
            <text:p text:style-name="P2"><text:span text:style-name="T2">歷Na-IV-1 非洲與西亞的早期文化。</text:span></text:p>
          </table:table-cell>
          <table:table-cell table:style-name="表格1.E3"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3" office:value-type="string">
            <text:p text:style-name="P24"><text:span text:style-name="T10">1.作業練習</text:span></text:p>
            <text:p text:style-name="P2"><text:span text:style-name="T6">2.紙筆測驗</text:span></text:p>
          </table:table-cell>
          <table:table-cell table:style-name="表格1.G3" office:value-type="string">
            <text:p text:style-name="P25"><text:span text:style-name="T15">課綱:社會-閱讀-(閱J2,J3,J10)-1</text:span></text:p>
            <text:p text:style-name="P25"><text:span text:style-name="T15">課綱:社會-國際-(國J5,J11)-1</text:span></text:p>
            <text:p text:style-name="P5"><text:span text:style-name="T37">課綱:社會-多元-(多J4,J5,J6)-1</text:span></text:p>
          </table:table-cell>
          <table:table-cell table:style-name="表格1.H3"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7"><text:span text:style-name="T39"><text:s text:c="6"/></text:span></text:p>
            <text:p text:style-name="P13"><text:span text:style-name="T2">□其他:______________</text:span><text:span text:style-name="T7"> <text:s text:c="2"/></text:span><text:s text:c="11"/></text:p>
          </table:table-cell>
          <table:table-cell table:style-name="表格1.I3" office:value-type="string">
            <text:p text:style-name="P18">□跨領域統整</text:p>
            <text:p text:style-name="P37">□協同教學規劃說明(需含協同教學重點、協同教師領域/姓名)</text:p>
            <text:p text:style-name="P18">範例:</text:p>
            <text:p text:style-name="P18">1.協助學生專題探究分組指導</text:p>
            <text:p text:style-name="P18">2.○○領域○○○老師</text:p>
          </table:table-cell>
        </table:table-row>
        <table:table-row table:style-name="表格1.4">
          <table:table-cell table:style-name="表格1.A1" office:value-type="string">
            <text:p text:style-name="P4">第2週</text:p>
            <text:p text:style-name="P4">09/02-09/06</text:p>
          </table:table-cell>
          <table:table-cell table:style-name="表格1.B4" office:value-type="string">
            <text:p text:style-name="P20"><text:span text:style-name="T18">第二篇世界的歷史（上）</text:span></text:p>
            <text:p text:style-name="P2"><text:span text:style-name="T6">第一章古代文明的誕生</text:span></text:p>
          </table:table-cell>
          <table:table-cell table:style-name="表格1.C4"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4" office:value-type="string">
            <text:p text:style-name="P2"><text:span text:style-name="T2">歷Na-IV-1 非洲與西亞的早期文化。</text:span></text:p>
          </table:table-cell>
          <table:table-cell table:style-name="表格1.E4"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4" office:value-type="string">
            <text:p text:style-name="P24"><text:span text:style-name="T10">1.作業練習</text:span></text:p>
            <text:p text:style-name="P2"><text:span text:style-name="T6">2.紙筆測驗</text:span></text:p>
          </table:table-cell>
          <table:table-cell table:style-name="表格1.G4"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4"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4"><text:span text:style-name="T2">□其他:______________</text:span></text:p>
          </table:table-cell>
          <table:table-cell table:style-name="表格1.I4" office:value-type="string">
            <text:p text:style-name="P18">□跨領域統整</text:p>
            <text:p text:style-name="P19">□協同教學規劃說明</text:p>
          </table:table-cell>
        </table:table-row>
        <table:table-row table:style-name="表格1.4">
          <table:table-cell table:style-name="表格1.A1" office:value-type="string">
            <text:p text:style-name="P4">第3週</text:p>
            <text:p text:style-name="P4">09/09-09/13</text:p>
          </table:table-cell>
          <table:table-cell table:style-name="表格1.B5" office:value-type="string">
            <text:p text:style-name="P20"><text:span text:style-name="T18">第二篇世界的歷史（上）</text:span></text:p>
            <text:p text:style-name="P2"><text:span text:style-name="T6">第一章古代文明的誕生</text:span></text:p>
          </table:table-cell>
          <table:table-cell table:style-name="表格1.C5"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5" office:value-type="string">
            <text:p text:style-name="P2"><text:span text:style-name="T2">歷Nb-IV-1 佛教的起源與發展。</text:span></text:p>
          </table:table-cell>
          <table:table-cell table:style-name="表格1.E5"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5" office:value-type="string">
            <text:p text:style-name="P24"><text:span text:style-name="T10">1.作業練習</text:span></text:p>
            <text:p text:style-name="P2"><text:span text:style-name="T6">2.紙筆測驗</text:span></text:p>
          </table:table-cell>
          <table:table-cell table:style-name="表格1.G5"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5"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9">□其他:______________</text:p>
          </table:table-cell>
          <table:table-cell table:style-name="表格1.I5" office:value-type="string">
            <text:p text:style-name="P18">□跨領域統整</text:p>
            <text:p text:style-name="P15"><text:span text:style-name="T2">□協同教學規劃說明</text:span></text:p>
          </table:table-cell>
        </table:table-row>
        <table:table-row table:style-name="表格1.4">
          <table:table-cell table:style-name="表格1.A1" office:value-type="string">
            <text:p text:style-name="P4">第4週</text:p>
            <text:p text:style-name="P4">09/16-09/20</text:p>
          </table:table-cell>
          <table:table-cell table:style-name="表格1.B6" office:value-type="string">
            <text:p text:style-name="P20"><text:span text:style-name="T10">第二篇世界的歷史（上）</text:span></text:p>
            <text:p text:style-name="P2"><text:span text:style-name="T2">第二章古希臘羅馬文化的開展</text:span></text:p>
          </table:table-cell>
          <table:table-cell table:style-name="表格1.C6"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6" office:value-type="string">
            <text:p text:style-name="P2"><text:span text:style-name="T2">歷Na-IV-2 希臘、羅馬的政治及文化。</text:span></text:p>
          </table:table-cell>
          <table:table-cell table:style-name="表格1.E6"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6" office:value-type="string">
            <text:p text:style-name="P21"><text:span text:style-name="T10">1.作業練習</text:span></text:p>
            <text:p text:style-name="P2"><text:span text:style-name="T2">2.紙筆測驗</text:span></text:p>
          </table:table-cell>
          <table:table-cell table:style-name="表格1.G6"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6"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6" office:value-type="string">
            <text:p text:style-name="P18">□跨領域統整</text:p>
            <text:p text:style-name="P18">□協同教學規劃說明</text:p>
          </table:table-cell>
        </table:table-row>
        <table:table-row table:style-name="表格1.4">
          <table:table-cell table:style-name="表格1.A1" office:value-type="string">
            <text:p text:style-name="P4">第5週</text:p>
            <text:p text:style-name="P4">09/23-09/27</text:p>
          </table:table-cell>
          <table:table-cell table:style-name="表格1.B7" office:value-type="string">
            <text:p text:style-name="P20"><text:span text:style-name="T10">第二篇世界的歷史（上）</text:span></text:p>
            <text:p text:style-name="P2"><text:span text:style-name="T2">第二章古希臘羅馬文化的開展</text:span></text:p>
          </table:table-cell>
          <table:table-cell table:style-name="表格1.C7"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7" office:value-type="string">
            <text:p text:style-name="P2"><text:span text:style-name="T2">歷Na-IV-2 希臘、羅馬的政治及文化。</text:span></text:p>
          </table:table-cell>
          <table:table-cell table:style-name="表格1.E7"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7" office:value-type="string">
            <text:p text:style-name="P21"><text:span text:style-name="T10">1.作業練習</text:span></text:p>
            <text:p text:style-name="P2"><text:span text:style-name="T2">2.紙筆測驗</text:span></text:p>
          </table:table-cell>
          <table:table-cell table:style-name="表格1.G7"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7"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7"><text:span text:style-name="T39"><text:s text:c="6"/></text:span></text:p>
            <text:p text:style-name="P17">□其他:_____________</text:p>
          </table:table-cell>
          <table:table-cell table:style-name="表格1.I7" office:value-type="string">
            <text:p text:style-name="P18">□跨領域統整</text:p>
            <text:p text:style-name="P18">□協同教學規劃說明</text:p>
          </table:table-cell>
        </table:table-row>
        <table:table-row table:style-name="表格1.4">
          <table:table-cell table:style-name="表格1.A1" office:value-type="string">
            <text:p text:style-name="P4">第6週</text:p>
            <text:p text:style-name="P4">09/30-10/04</text:p>
          </table:table-cell>
          <table:table-cell table:style-name="表格1.B8" office:value-type="string">
            <text:p text:style-name="P20"><text:span text:style-name="T10">第二篇世界的歷史（上）</text:span></text:p>
            <text:p text:style-name="P2"><text:span text:style-name="T2">第二章古希臘羅馬文化的開展</text:span></text:p>
          </table:table-cell>
          <table:table-cell table:style-name="表格1.C8"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8" office:value-type="string">
            <text:p text:style-name="P2"><text:span text:style-name="T2">歷Na-IV-2 希臘、羅馬的政治及文化。</text:span></text:p>
          </table:table-cell>
          <table:table-cell table:style-name="表格1.E8"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8" office:value-type="string">
            <text:p text:style-name="P21"><text:span text:style-name="T10">1.作業練習</text:span></text:p>
            <text:p text:style-name="P2"><text:span text:style-name="T2">2.紙筆測驗</text:span></text:p>
          </table:table-cell>
          <table:table-cell table:style-name="表格1.G8"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8"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8" office:value-type="string">
            <text:p text:style-name="P18">□跨領域統整</text:p>
            <text:p text:style-name="P18">□協同教學規劃說明</text:p>
          </table:table-cell>
        </table:table-row>
        <table:table-row table:style-name="表格1.4">
          <table:table-cell table:style-name="表格1.A1" office:value-type="string">
            <text:p text:style-name="P4">第7週</text:p>
            <text:p text:style-name="P4">10/07-10/11</text:p>
          </table:table-cell>
          <table:table-cell table:style-name="表格1.B9" office:value-type="string">
            <text:p text:style-name="P20"><text:span text:style-name="T10">第二篇世界的歷史（上）</text:span></text:p>
            <text:p text:style-name="P2"><text:span text:style-name="T6">第一章古代文明的誕生、</text:span><text:span text:style-name="T2">第二章古希臘羅馬文化的開展</text:span></text:p>
          </table:table-cell>
          <table:table-cell table:style-name="表格1.C9" office:value-type="string">
            <text:p text:style-name="P2"><text:span text:style-name="T2">社-J-B1 運用文字、語言、表格與圖像等表徵符號，表達人類生活的豐富面貌，並能促進相互溝通與理解。</text:span></text:p>
          </table:table-cell>
          <table:table-cell table:style-name="表格1.D9" office:value-type="string">
            <text:p text:style-name="P21"><text:span text:style-name="T10">歷Na-IV-1 非洲與西亞的早期文化。</text:span></text:p>
            <text:p text:style-name="P21"><text:span text:style-name="T10">歷Na-IV-2 希臘、羅馬的政治及文化。</text:span></text:p>
            <text:p text:style-name="P2"><text:span text:style-name="T2">歷Nb-IV-1 佛教的起源與發展。</text:span></text:p>
          </table:table-cell>
          <table:table-cell table:style-name="表格1.E9"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text:span text:style-name="T2">社3b-IV-3 使用文字、照片、圖表、數據、地圖、年表、言語等多種方式，呈現並解釋探究結果。</text:span></text:p>
          </table:table-cell>
          <table:table-cell table:style-name="表格1.F9" office:value-type="string">
            <text:p text:style-name="P21"><text:span text:style-name="T10">1.作業練習</text:span></text:p>
            <text:p text:style-name="P2"><text:span text:style-name="T2">2.紙筆測驗</text:span></text:p>
          </table:table-cell>
          <table:table-cell table:style-name="表格1.G9" office:value-type="string">
            <text:p text:style-name="P6"><text:span text:style-name="T37">課綱:社會-閱讀-(閱J3)-1</text:span></text:p>
          </table:table-cell>
          <table:table-cell table:style-name="表格1.H9"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9" office:value-type="string">
            <text:p text:style-name="P18">□跨領域統整</text:p>
            <text:p text:style-name="P18">□協同教學規劃說明</text:p>
          </table:table-cell>
        </table:table-row>
        <table:table-row table:style-name="表格1.4">
          <table:table-cell table:style-name="表格1.A1" office:value-type="string">
            <text:p text:style-name="P4">第8週</text:p>
            <text:p text:style-name="P4">10/14-10/18</text:p>
            <text:p text:style-name="P4">第一次定期評量</text:p>
          </table:table-cell>
          <table:table-cell table:style-name="表格1.B10" office:value-type="string">
            <text:p text:style-name="P20"><text:span text:style-name="T18">第二篇世界的歷史（上）</text:span></text:p>
            <text:p text:style-name="P2"><text:span text:style-name="T2">第三章普世宗教的發</text:span><text:span text:style-name="T6">（第一次段考）</text:span></text:p>
          </table:table-cell>
          <table:table-cell table:style-name="表格1.C10"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0" office:value-type="string">
            <text:p text:style-name="P2"><text:span text:style-name="T2">歷Nb-IV-2 基督教的起源與發展。</text:span></text:p>
          </table:table-cell>
          <table:table-cell table:style-name="表格1.E10"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0" office:value-type="string">
            <text:p text:style-name="P21"><text:span text:style-name="T10">1.作業練習</text:span></text:p>
            <text:p text:style-name="P2"><text:span text:style-name="T2">2.紙筆測驗</text:span></text:p>
          </table:table-cell>
          <table:table-cell table:style-name="表格1.G10"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10"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10" office:value-type="string">
            <text:p text:style-name="P18">□跨領域統整</text:p>
            <text:p text:style-name="P18">□協同教學規劃說明</text:p>
          </table:table-cell>
        </table:table-row>
        <table:table-row table:style-name="表格1.4">
          <table:table-cell table:style-name="表格1.A1" office:value-type="string">
            <text:p text:style-name="P4">第9週</text:p>
            <text:p text:style-name="P4">10/21-10/25</text:p>
          </table:table-cell>
          <table:table-cell table:style-name="表格1.B11" office:value-type="string">
            <text:p text:style-name="P20"><text:span text:style-name="T10">第二篇世界的歷史（上）</text:span></text:p>
            <text:p text:style-name="P2"><text:span text:style-name="T2">第三章普世宗教的發展</text:span></text:p>
          </table:table-cell>
          <table:table-cell table:style-name="表格1.C11"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1" office:value-type="string">
            <text:p text:style-name="P2"><text:span text:style-name="T2">歷Nb-IV-2 基督教的起源與發展。</text:span></text:p>
          </table:table-cell>
          <table:table-cell table:style-name="表格1.E11"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1" office:value-type="string">
            <text:p text:style-name="P21"><text:span text:style-name="T10">1.作業練習</text:span></text:p>
            <text:p text:style-name="P2"><text:span text:style-name="T2">2.紙筆測驗</text:span></text:p>
          </table:table-cell>
          <table:table-cell table:style-name="表格1.G11"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11"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11" office:value-type="string">
            <text:p text:style-name="P18">□跨領域統整</text:p>
            <text:p text:style-name="P18">□協同教學規劃說明</text:p>
          </table:table-cell>
        </table:table-row>
        <table:table-row table:style-name="表格1.4">
          <table:table-cell table:style-name="表格1.A1" office:value-type="string">
            <text:p text:style-name="P4">第10週</text:p>
            <text:p text:style-name="P4">10/28-11/01</text:p>
          </table:table-cell>
          <table:table-cell table:style-name="表格1.B12" office:value-type="string">
            <text:p text:style-name="P20"><text:span text:style-name="T10">第二篇世界的歷史（上）</text:span></text:p>
            <text:p text:style-name="P2"><text:span text:style-name="T2">第三章普世宗教的發展</text:span></text:p>
          </table:table-cell>
          <table:table-cell table:style-name="表格1.C12"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2" office:value-type="string">
            <text:p text:style-name="P21"><text:span text:style-name="T10">歷Nb-IV-3 伊斯蘭教的起源與發展。</text:span></text:p>
            <text:p text:style-name="P2"><text:span text:style-name="T2">歷Nb-IV-1 佛教的起源與發展。</text:span></text:p>
          </table:table-cell>
          <table:table-cell table:style-name="表格1.E12"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2" office:value-type="string">
            <text:p text:style-name="P21"><text:span text:style-name="T10">1.作業練習</text:span></text:p>
            <text:p text:style-name="P2"><text:span text:style-name="T2">2.紙筆測驗</text:span></text:p>
          </table:table-cell>
          <table:table-cell table:style-name="表格1.G12"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12"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12" office:value-type="string">
            <text:p text:style-name="P18">□跨領域統整</text:p>
            <text:p text:style-name="P18">□協同教學規劃說明</text:p>
          </table:table-cell>
        </table:table-row>
        <table:table-row table:style-name="表格1.4">
          <table:table-cell table:style-name="表格1.A1" office:value-type="string">
            <text:p text:style-name="P4">第11週</text:p>
            <text:p text:style-name="P4">11/04-11/08</text:p>
          </table:table-cell>
          <table:table-cell table:style-name="表格1.B13" office:value-type="string">
            <text:p text:style-name="P20"><text:span text:style-name="T10">第二篇世界的歷史（上）</text:span></text:p>
            <text:p text:style-name="P2"><text:span text:style-name="T2">第四章近代歐洲的興起</text:span></text:p>
          </table:table-cell>
          <table:table-cell table:style-name="表格1.C13"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3" office:value-type="string">
            <text:p text:style-name="P2"><text:span text:style-name="T2">歷Oa-IV-1 文藝復興。</text:span></text:p>
          </table:table-cell>
          <table:table-cell table:style-name="表格1.E13"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3" office:value-type="string">
            <text:p text:style-name="P21"><text:span text:style-name="T10">1.作業練習</text:span></text:p>
            <text:p text:style-name="P2"><text:span text:style-name="T2">2.紙筆測驗</text:span></text:p>
          </table:table-cell>
          <table:table-cell table:style-name="表格1.G13"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13"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13" office:value-type="string">
            <text:p text:style-name="P18">□跨領域統整</text:p>
            <text:p text:style-name="P18">□協同教學規劃說明</text:p>
          </table:table-cell>
        </table:table-row>
        <table:table-row table:style-name="表格1.4">
          <table:table-cell table:style-name="表格1.A1" office:value-type="string">
            <text:p text:style-name="P4">第12週</text:p>
            <text:p text:style-name="P4">11/11-11/15</text:p>
          </table:table-cell>
          <table:table-cell table:style-name="表格1.B14" office:value-type="string">
            <text:p text:style-name="P20"><text:span text:style-name="T10">第二篇世界的歷史（上）</text:span></text:p>
            <text:p text:style-name="P2"><text:span text:style-name="T2">第四章近代歐洲的興起</text:span></text:p>
          </table:table-cell>
          <table:table-cell table:style-name="表格1.C14"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4" office:value-type="string">
            <text:p text:style-name="P2"><text:span text:style-name="T2">歷Oa-IV-2 宗教改革。</text:span></text:p>
          </table:table-cell>
          <table:table-cell table:style-name="表格1.E14"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4" office:value-type="string">
            <text:p text:style-name="P21"><text:span text:style-name="T10">1.作業練習</text:span></text:p>
            <text:p text:style-name="P2"><text:span text:style-name="T2">2.紙筆測驗</text:span></text:p>
          </table:table-cell>
          <table:table-cell table:style-name="表格1.G14"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14"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7"><text:span text:style-name="T39"><text:s text:c="6"/></text:span></text:p>
            <text:p text:style-name="P17">□其他:_____________</text:p>
          </table:table-cell>
          <table:table-cell table:style-name="表格1.I14" office:value-type="string">
            <text:p text:style-name="P18">□跨領域統整</text:p>
            <text:p text:style-name="P18">□協同教學規劃說明</text:p>
          </table:table-cell>
        </table:table-row>
        <table:table-row table:style-name="表格1.4">
          <table:table-cell table:style-name="表格1.A1" office:value-type="string">
            <text:p text:style-name="P4">第13週</text:p>
            <text:p text:style-name="P4">11/18-11/22</text:p>
          </table:table-cell>
          <table:table-cell table:style-name="表格1.B15" office:value-type="string">
            <text:p text:style-name="P20"><text:span text:style-name="T10">第二篇世界的歷史（上）</text:span></text:p>
            <text:p text:style-name="P2"><text:span text:style-name="T2">第四章近代歐洲的興起</text:span></text:p>
          </table:table-cell>
          <table:table-cell table:style-name="表格1.C15"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5" office:value-type="string">
            <text:p text:style-name="P2"><text:span text:style-name="T2">歷Oa-IV-2 宗教改革。</text:span></text:p>
          </table:table-cell>
          <table:table-cell table:style-name="表格1.E15"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5" office:value-type="string">
            <text:p text:style-name="P21"><text:span text:style-name="T10">1.作業練習</text:span></text:p>
            <text:p text:style-name="P2"><text:span text:style-name="T2">2.紙筆測驗</text:span></text:p>
          </table:table-cell>
          <table:table-cell table:style-name="表格1.G15"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15"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15" office:value-type="string">
            <text:p text:style-name="P18">□跨領域統整</text:p>
            <text:p text:style-name="P18">□協同教學規劃說明</text:p>
          </table:table-cell>
        </table:table-row>
        <table:table-row table:style-name="表格1.4">
          <table:table-cell table:style-name="表格1.A1" office:value-type="string">
            <text:p text:style-name="P4">第14週</text:p>
            <text:p text:style-name="P4">11/25-11/29</text:p>
            <text:p text:style-name="P4">第二次定期評量</text:p>
          </table:table-cell>
          <table:table-cell table:style-name="表格1.B16" office:value-type="string">
            <text:p text:style-name="P20"><text:span text:style-name="T10">第二篇世界的歷史（上）</text:span></text:p>
            <text:p text:style-name="P2"><text:span text:style-name="T2">第三章普世宗教的發展、第四章近代歐洲的興起</text:span><text:span text:style-name="T6">（第二次段考）</text:span></text:p>
          </table:table-cell>
          <table:table-cell table:style-name="表格1.C16" office:value-type="string">
            <text:p text:style-name="P2"><text:span text:style-name="T2">社-J-B1 運用文字、語言、表格與圖像等表徵符號，表達人類生活的豐富面貌，並能促進相互溝通與理解。</text:span></text:p>
          </table:table-cell>
          <table:table-cell table:style-name="表格1.D16" office:value-type="string">
            <text:p text:style-name="P21"><text:span text:style-name="T10">歷Oa-IV-1 文藝復興。</text:span></text:p>
            <text:p text:style-name="P2"><text:span text:style-name="T2">歷Oa-IV-2 宗教改革。</text:span></text:p>
          </table:table-cell>
          <table:table-cell table:style-name="表格1.E16"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text:span text:style-name="T2">社3b-IV-3 使用文字、照片、圖表、數據、地圖、年表、言語等多種方式，呈現並解釋探究結果。</text:span></text:p>
          </table:table-cell>
          <table:table-cell table:style-name="表格1.F16" office:value-type="string">
            <text:p text:style-name="P21"><text:span text:style-name="T10">1.作業練習</text:span></text:p>
            <text:p text:style-name="P2"><text:span text:style-name="T2">2.紙筆測驗</text:span></text:p>
          </table:table-cell>
          <table:table-cell table:style-name="表格1.G16" office:value-type="string">
            <text:p text:style-name="P6"><text:span text:style-name="T37">課綱:社會-閱讀-(閱J3)-1</text:span></text:p>
          </table:table-cell>
          <table:table-cell table:style-name="表格1.H16"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16" office:value-type="string">
            <text:p text:style-name="P18">□跨領域統整</text:p>
            <text:p text:style-name="P18">□協同教學規劃說明</text:p>
          </table:table-cell>
        </table:table-row>
        <table:table-row table:style-name="表格1.4">
          <table:table-cell table:style-name="表格1.A1" office:value-type="string">
            <text:p text:style-name="P4">第15週</text:p>
            <text:p text:style-name="P4">12/02-12/06</text:p>
          </table:table-cell>
          <table:table-cell table:style-name="表格1.B17" office:value-type="string">
            <text:p text:style-name="P20"><text:span text:style-name="T10">第二篇世界的歷史（上）</text:span></text:p>
            <text:p text:style-name="P2"><text:span text:style-name="T2">第5章多元世界的互動</text:span></text:p>
          </table:table-cell>
          <table:table-cell table:style-name="表格1.C17"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7" office:value-type="string">
            <text:p text:style-name="P2"><text:span text:style-name="T2">歷Ob-IV-1 歐洲的海外擴張與傳教。</text:span></text:p>
          </table:table-cell>
          <table:table-cell table:style-name="表格1.E17"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7" office:value-type="string">
            <text:p text:style-name="P21"><text:span text:style-name="T10">1.作業練習</text:span></text:p>
            <text:p text:style-name="P2"><text:span text:style-name="T2">2.紙筆測驗</text:span></text:p>
          </table:table-cell>
          <table:table-cell table:style-name="表格1.G17"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17"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17" office:value-type="string">
            <text:p text:style-name="P18">□跨領域統整</text:p>
            <text:p text:style-name="P18">□協同教學規劃說明</text:p>
          </table:table-cell>
        </table:table-row>
        <table:table-row table:style-name="表格1.4">
          <table:table-cell table:style-name="表格1.A1" office:value-type="string">
            <text:p text:style-name="P4">第16週</text:p>
            <text:p text:style-name="P4">12/09-12/13</text:p>
          </table:table-cell>
          <table:table-cell table:style-name="表格1.B18" office:value-type="string">
            <text:p text:style-name="P20"><text:span text:style-name="T10">第二篇世界的歷史（上）</text:span></text:p>
            <text:p text:style-name="P2"><text:span text:style-name="T2">第5章多元世界的互動</text:span></text:p>
          </table:table-cell>
          <table:table-cell table:style-name="表格1.C18"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8" office:value-type="string">
            <text:p text:style-name="P2"><text:span text:style-name="T2">歷Ob-IV-2 美洲和澳洲的政治與文化。</text:span></text:p>
          </table:table-cell>
          <table:table-cell table:style-name="表格1.E18"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8" office:value-type="string">
            <text:p text:style-name="P21"><text:span text:style-name="T10">1.作業練習</text:span></text:p>
            <text:p text:style-name="P2"><text:span text:style-name="T2">2.紙筆測驗</text:span></text:p>
          </table:table-cell>
          <table:table-cell table:style-name="表格1.G18" office:value-type="string">
            <text:p text:style-name="P25"><text:span text:style-name="T15">課綱:社會-閱讀-(閱J3)-1</text:span></text:p>
            <text:p text:style-name="P25"><text:span text:style-name="T15">課綱:社會-國際-(國J5,J11)-1</text:span></text:p>
            <text:p text:style-name="P6"><text:span text:style-name="T37">課綱:社會-多元-(多J4,J5,J6)-1</text:span></text:p>
          </table:table-cell>
          <table:table-cell table:style-name="表格1.H18"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7"><text:span text:style-name="T39"><text:s text:c="6"/></text:span></text:p>
            <text:p text:style-name="P17">□其他:_____________</text:p>
          </table:table-cell>
          <table:table-cell table:style-name="表格1.I18" office:value-type="string">
            <text:p text:style-name="P18">□跨領域統整</text:p>
            <text:p text:style-name="P18">□協同教學規劃說明</text:p>
          </table:table-cell>
        </table:table-row>
        <table:table-row table:style-name="表格1.4">
          <table:table-cell table:style-name="表格1.A1" office:value-type="string">
            <text:p text:style-name="P4">第17週</text:p>
            <text:p text:style-name="P4">12/16-12/20</text:p>
          </table:table-cell>
          <table:table-cell table:style-name="表格1.B19" office:value-type="string">
            <text:p text:style-name="P20"><text:span text:style-name="T10">第二篇世界的歷史（上）</text:span></text:p>
            <text:p text:style-name="P2"><text:span text:style-name="T2">第5章多元世界的互動</text:span></text:p>
          </table:table-cell>
          <table:table-cell table:style-name="表格1.C19"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19" office:value-type="string">
            <text:p text:style-name="P21"><text:span text:style-name="T10">歷Ob-IV-3 近代南亞與東南亞。</text:span></text:p>
            <text:p text:style-name="P2"><text:span text:style-name="T2">歷Ob-IV-2 美洲和澳洲的政治與文化。</text:span></text:p>
          </table:table-cell>
          <table:table-cell table:style-name="表格1.E19"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19" office:value-type="string">
            <text:p text:style-name="P21"><text:span text:style-name="T10">1.作業練習</text:span></text:p>
            <text:p text:style-name="P2"><text:span text:style-name="T2">2.紙筆測驗</text:span></text:p>
          </table:table-cell>
          <table:table-cell table:style-name="表格1.G19" office:value-type="string">
            <text:p text:style-name="P25"><text:span text:style-name="T15">課綱:社會-閱讀-(閱J3)-1</text:span></text:p>
            <text:p text:style-name="P25"><text:span text:style-name="T15">課綱:社會-國際-(國J5,J11)-1</text:span></text:p>
            <text:p text:style-name="P7">課綱:社會-多元-(多J4,J5,J6)-1</text:p>
            <text:p text:style-name="P26"><text:span text:style-name="T37">法定:社會-交通安全教育-1</text:span></text:p>
          </table:table-cell>
          <table:table-cell table:style-name="表格1.H19"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19" office:value-type="string">
            <text:p text:style-name="P18">□跨領域統整</text:p>
            <text:p text:style-name="P18">□協同教學規劃說明</text:p>
          </table:table-cell>
        </table:table-row>
        <table:table-row table:style-name="表格1.4">
          <table:table-cell table:style-name="表格1.A1" office:value-type="string">
            <text:p text:style-name="P4">第18週</text:p>
            <text:p text:style-name="P4">12/23-12/27</text:p>
          </table:table-cell>
          <table:table-cell table:style-name="表格1.B20" office:value-type="string">
            <text:p text:style-name="P20"><text:span text:style-name="T10">第二篇世界的歷史（上）</text:span></text:p>
            <text:p text:style-name="P2"><text:span text:style-name="T2">第6章近代歐洲的變革</text:span></text:p>
          </table:table-cell>
          <table:table-cell table:style-name="表格1.C20"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20" office:value-type="string">
            <text:p text:style-name="P2"><text:span text:style-name="T2">歷Oa-IV-3 科學革命與啟蒙運動。</text:span></text:p>
          </table:table-cell>
          <table:table-cell table:style-name="表格1.E20"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20" office:value-type="string">
            <text:p text:style-name="P21"><text:span text:style-name="T10">1.作業練習</text:span></text:p>
            <text:p text:style-name="P2"><text:span text:style-name="T2">2.紙筆測驗</text:span></text:p>
          </table:table-cell>
          <table:table-cell table:style-name="表格1.G20" office:value-type="string">
            <text:p text:style-name="P25"><text:span text:style-name="T15">課綱:社會-閱讀-(閱J3)-1</text:span></text:p>
            <text:p text:style-name="P25"><text:span text:style-name="T15">課綱:社會-國際-(國J5,J9)-1</text:span></text:p>
            <text:p text:style-name="P7">課綱:社會-多元-(多J4,J5,J6)-1</text:p>
            <text:p text:style-name="P26"><text:span text:style-name="T37">法定:社會-交通安全教育-1</text:span></text:p>
          </table:table-cell>
          <table:table-cell table:style-name="表格1.H20"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20" office:value-type="string">
            <text:p text:style-name="P18">□跨領域統整</text:p>
            <text:p text:style-name="P18">□協同教學規劃說明</text:p>
          </table:table-cell>
        </table:table-row>
        <table:table-row table:style-name="表格1.4">
          <table:table-cell table:style-name="表格1.A1" office:value-type="string">
            <text:p text:style-name="P4">第19週</text:p>
            <text:p text:style-name="P4">12/30-01/03</text:p>
          </table:table-cell>
          <table:table-cell table:style-name="表格1.B21" office:value-type="string">
            <text:p text:style-name="P20"><text:span text:style-name="T10">第二篇世界的歷史（上）</text:span></text:p>
            <text:p text:style-name="P2"><text:span text:style-name="T2">第6章 近代歐洲的變革</text:span></text:p>
          </table:table-cell>
          <table:table-cell table:style-name="表格1.C21" office:value-type="string">
            <text:p text:style-name="P25"><text:span text:style-name="T14">社-J-B1 運用文字、語言、表格與圖像等表徵符號，表達人類生活的豐富面貌，並能促進相互溝通與理解。</text:span></text:p>
            <text:p text:style-name="P2"><text:span text:style-name="T2">社-J-C3 尊重並欣賞各族群文化的多樣性，了解文化間的相互關聯，以及臺灣與國際社會的互動關係。</text:span></text:p>
          </table:table-cell>
          <table:table-cell table:style-name="表格1.D21" office:value-type="string">
            <text:p text:style-name="P2"><text:span text:style-name="T2">歷Oa-IV-3 科學革命與啟蒙運動。</text:span></text:p>
          </table:table-cell>
          <table:table-cell table:style-name="表格1.E21"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1"><text:span text:style-name="T10">社2a-IV-1 敏銳察覺人與環境的互動關係及其淵源。</text:span></text:p>
            <text:p text:style-name="P21"><text:span text:style-name="T10">社2a-IV-3 關心不同的社會文化及其發展，並展現開闊的世界觀。</text:span></text:p>
            <text:p text:style-name="P21"><text:span text:style-name="T10">社2c-IV-1 從歷史或社會事件中，省思自身或所屬群體的文化淵源、處境及自主性</text:span></text:p>
            <text:p text:style-name="P21"><text:span text:style-name="T10">社3a-IV-1 發現不同時空脈絡中的人類生活問題，並進行探究。</text:span></text:p>
            <text:p text:style-name="P2"><text:span text:style-name="T2">社3b-IV-3 使用文字、照片、圖表、數據、地圖、年表、言語等多種方式，呈現並解釋探究結果。</text:span></text:p>
          </table:table-cell>
          <table:table-cell table:style-name="表格1.F21" office:value-type="string">
            <text:p text:style-name="P21"><text:span text:style-name="T10">1.作業練習</text:span></text:p>
            <text:p text:style-name="P2"><text:span text:style-name="T2">2.紙筆測驗</text:span></text:p>
          </table:table-cell>
          <table:table-cell table:style-name="表格1.G21" office:value-type="string">
            <text:p text:style-name="P25"><text:span text:style-name="T15">課綱:社會-閱讀-(閱J3)-1</text:span></text:p>
            <text:p text:style-name="P25"><text:span text:style-name="T15">課綱:社會-國際-(國J5,J9)-1</text:span></text:p>
            <text:p text:style-name="P6"><text:span text:style-name="T37">課綱:社會-多元-(多J4,J5,J6)-1</text:span></text:p>
          </table:table-cell>
          <table:table-cell table:style-name="表格1.H21"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7"><text:span text:style-name="T39"><text:s text:c="6"/></text:span></text:p>
            <text:p text:style-name="P17">□其他:_____________</text:p>
          </table:table-cell>
          <table:table-cell table:style-name="表格1.I21" office:value-type="string">
            <text:p text:style-name="P18">□跨領域統整</text:p>
            <text:p text:style-name="P18">□協同教學規劃說明</text:p>
          </table:table-cell>
        </table:table-row>
        <table:table-row table:style-name="表格1.4">
          <table:table-cell table:style-name="表格1.A1" office:value-type="string">
            <text:p text:style-name="P4">第20週</text:p>
            <text:p text:style-name="P4">01/06-01/10</text:p>
          </table:table-cell>
          <table:table-cell table:style-name="表格1.B22" office:value-type="string">
            <text:p text:style-name="P20"><text:span text:style-name="T10">第二篇世界的歷史（上）</text:span></text:p>
            <text:p text:style-name="P2"><text:span text:style-name="T2">第6章 近代歐洲的變革</text:span></text:p>
          </table:table-cell>
          <table:table-cell table:style-name="表格1.C22" office:value-type="string">
            <text:p text:style-name="P25"><text:span text:style-name="T14">社-J-A2 覺察人類生活相關議題，進而分析判斷及反思，並嘗試改善或解決問題。</text:span></text:p>
            <text:p text:style-name="P25"><text:span text:style-name="T14">社-J-B1 運用文字、語言、表格與圖像等表徵符號，表達人類生活的豐富面貌，並能促進相互溝通與理解。</text:span></text:p>
            <text:p text:style-name="P25"><text:span text:style-name="T14">社-J-C1 培養道德思辨與實踐能力、尊重人權的態度，具備民主素養、法治觀念、環境倫理以及在地與全球意識，參與社會公益活動。</text:span></text:p>
            <text:p text:style-name="P2"><text:span text:style-name="T2">社-J-C3 尊重並欣賞各族群文化的多樣性，了解文化間的相互關聯，以及臺灣與國際社會的互動關係。</text:span></text:p>
          </table:table-cell>
          <table:table-cell table:style-name="表格1.D22" office:value-type="string">
            <text:p text:style-name="P2"><text:span text:style-name="T6">歷Qa-IV-2 工業革命與社會變遷。</text:span></text:p>
          </table:table-cell>
          <table:table-cell table:style-name="表格1.E22" office:value-type="string">
            <text:p text:style-name="P24"><text:bookmark-start text:name="OLE_LINK11"/><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bookmark-end text:name="OLE_LINK11"/></text:p>
          </table:table-cell>
          <table:table-cell table:style-name="表格1.F22" office:value-type="string">
            <text:p text:style-name="P24"><text:span text:style-name="T10">1.問題討論</text:span></text:p>
            <text:p text:style-name="P24"><text:span text:style-name="T10">2.紙筆測驗</text:span></text:p>
            <text:p text:style-name="P24"><text:span text:style-name="T10">3.分組討論</text:span></text:p>
            <text:p text:style-name="P24"><text:span text:style-name="T10">4.討論發表</text:span></text:p>
            <text:p text:style-name="P24"><text:span text:style-name="T10">5.心得報告</text:span></text:p>
            <text:p text:style-name="P2"><text:span text:style-name="T6">6.命題系統光碟</text:span></text:p>
          </table:table-cell>
          <table:table-cell table:style-name="表格1.G22" office:value-type="string">
            <text:p text:style-name="P25"><text:span text:style-name="T15">課綱:社會-閱讀-(閱J1,J2,J3)-1</text:span></text:p>
            <text:p text:style-name="P6"><text:span text:style-name="T37">課綱:社會-人權-(人J4,J5)-1</text:span></text:p>
          </table:table-cell>
          <table:table-cell table:style-name="表格1.H22"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22" office:value-type="string">
            <text:p text:style-name="P18">□跨領域統整</text:p>
            <text:p text:style-name="P18">□協同教學規劃說明</text:p>
          </table:table-cell>
        </table:table-row>
        <table:table-row table:style-name="表格1.4">
          <table:table-cell table:style-name="表格1.A1" office:value-type="string">
            <text:p text:style-name="P4">第21週</text:p>
            <text:p text:style-name="P4">01/13-01/17</text:p>
            <text:p text:style-name="P4">第三次定期評量</text:p>
          </table:table-cell>
          <table:table-cell table:style-name="表格1.B23" office:value-type="string">
            <text:p text:style-name="P20"><text:span text:style-name="T10">第二篇世界的歷史（上）</text:span></text:p>
            <text:p text:style-name="P2"><text:span text:style-name="T2">第5章多元世界的互動、第6章近代歐洲的變革（第三次段考）</text:span></text:p>
          </table:table-cell>
          <table:table-cell table:style-name="表格1.C23" office:value-type="string">
            <text:p text:style-name="P2"><text:span text:style-name="T2">社-J-B1 運用文字、語言、表格與圖像等表徵符號，表達人類生活的豐富面貌，並能促進相互溝通與理解。</text:span></text:p>
          </table:table-cell>
          <table:table-cell table:style-name="表格1.D23" office:value-type="string">
            <text:p text:style-name="P21"><text:span text:style-name="T10">歷Oa-IV-1 文藝復興。</text:span></text:p>
            <text:p text:style-name="P21"><text:span text:style-name="T10">歷Oa-IV-2 宗教改革。</text:span></text:p>
            <text:p text:style-name="P21"><text:span text:style-name="T10">歷Oa-IV-3 科學革命與啟蒙運動。</text:span></text:p>
            <text:p text:style-name="P21"><text:span text:style-name="T10">歷Ob-IV-1 歐洲的海外擴張與傳教。</text:span></text:p>
            <text:p text:style-name="P21"><text:span text:style-name="T10">歷Ob-IV-2 美洲和澳洲的政治與文化。</text:span></text:p>
            <text:p text:style-name="P21"><text:span text:style-name="T10">歷Ob-IV-3 近代南亞與東南亞。</text:span></text:p>
            <text:p text:style-name="P2"><text:span text:style-name="T6">歷Qa-IV-2 工業革命與社會變遷。</text:span></text:p>
          </table:table-cell>
          <table:table-cell table:style-name="表格1.E23"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text:span text:style-name="T2">社3b-IV-3 使用文字、照片、圖表、數據、地圖、年表、言語等多種方式，呈現並解釋探究結果。</text:span></text:p>
          </table:table-cell>
          <table:table-cell table:style-name="表格1.F23" office:value-type="string">
            <text:p text:style-name="P21"><text:span text:style-name="T10">1.作業練習</text:span></text:p>
            <text:p text:style-name="P2"><text:span text:style-name="T2">2.紙筆測驗</text:span></text:p>
          </table:table-cell>
          <table:table-cell table:style-name="表格1.G23" office:value-type="string">
            <text:p text:style-name="P6"><text:span text:style-name="T37">課綱:社會-閱讀-(閱J3)-1</text:span></text:p>
          </table:table-cell>
          <table:table-cell table:style-name="表格1.H23"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23" office:value-type="string">
            <text:p text:style-name="P18">□跨領域統整</text:p>
            <text:p text:style-name="P18">□協同教學規劃說明</text:p>
          </table:table-cell>
        </table:table-row>
        <table:table-row table:style-name="表格1.4">
          <table:table-cell table:style-name="表格1.A1" office:value-type="string">
            <text:p text:style-name="P4">第22週</text:p>
            <text:p text:style-name="P4">01/20</text:p>
          </table:table-cell>
          <table:table-cell table:style-name="表格1.B24" office:value-type="string">
            <text:p text:style-name="P9">結業式週</text:p>
            <text:p text:style-name="P4"><text:span text:style-name="T5">學期課程總複習</text:span></text:p>
          </table:table-cell>
          <table:table-cell table:style-name="表格1.C24" office:value-type="string">
            <text:p text:style-name="P2"><text:span text:style-name="T2">社-J-B1 運用文字、語言、表格與圖像等表徵符號，表達人類生活的豐富面貌，並能促進相互溝通與理解。</text:span></text:p>
          </table:table-cell>
          <table:table-cell table:style-name="表格1.D24" office:value-type="string">
            <text:p text:style-name="P21"><text:span text:style-name="T10">歷Oa-IV-1 文藝復興。</text:span></text:p>
            <text:p text:style-name="P21"><text:span text:style-name="T10">歷Oa-IV-2 宗教改革。</text:span></text:p>
            <text:p text:style-name="P21"><text:span text:style-name="T10">歷Oa-IV-3 科學革命與啟蒙運動。</text:span></text:p>
            <text:p text:style-name="P21"><text:span text:style-name="T10">歷Ob-IV-1 歐洲的海外擴張與傳教。</text:span></text:p>
            <text:p text:style-name="P21"><text:span text:style-name="T10">歷Ob-IV-2 美洲和澳洲的政治與文化。</text:span></text:p>
            <text:p text:style-name="P21"><text:span text:style-name="T10">歷Ob-IV-3 近代南亞與東南亞。</text:span></text:p>
            <text:p text:style-name="P2"><text:span text:style-name="T6">歷Qa-IV-2 工業革命與社會變遷。</text:span></text:p>
          </table:table-cell>
          <table:table-cell table:style-name="表格1.E24" office:value-type="string">
            <text:p text:style-name="P21"><text:span text:style-name="T10">歷1a-IV-2 理解所習得歷史事件的發展歷程與重要歷史變遷。</text:span></text:p>
            <text:p text:style-name="P21"><text:span text:style-name="T10">歷1b-IV-1 運用歷史資料，解釋重要歷史人物與事件間的關聯。</text:span></text:p>
            <text:p text:style-name="P21"><text:span text:style-name="T10">歷1b-IV-2 運用歷史資料，進行歷史事件的因果分析與詮釋。</text:span></text:p>
            <text:p text:style-name="P21"><text:span text:style-name="T10">歷1c-IV-1 區別歷史事實與歷史解釋。</text:span></text:p>
            <text:p text:style-name="P21"><text:span text:style-name="T10">歷1c-IV-2 從多元觀點探究重要歷史事件與人物在歷史中的作用與意義。</text:span></text:p>
            <text:p text:style-name="P2"><text:span text:style-name="T2">社3b-IV-3 使用文字、照片、圖表、數據、地圖、年表、言語等多種方式，呈現並解釋探究結果。</text:span></text:p>
          </table:table-cell>
          <table:table-cell table:style-name="表格1.F24" office:value-type="string">
            <text:p text:style-name="P21"><text:span text:style-name="T10">1.作業練習</text:span></text:p>
            <text:p text:style-name="P2"><text:span text:style-name="T2">2.紙筆測驗</text:span></text:p>
          </table:table-cell>
          <table:table-cell table:style-name="表格1.G24" office:value-type="string">
            <text:p text:style-name="P6"><text:span text:style-name="T37">課綱:社會-閱讀-(閱J3)-1</text:span></text:p>
          </table:table-cell>
          <table:table-cell table:style-name="表格1.H24"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1.I24" office:value-type="string">
            <text:p text:style-name="P18">□跨領域統整</text:p>
            <text:p text:style-name="P18">□協同教學規劃說明</text:p>
          </table:table-cell>
        </table:table-row>
      </table:table>
      <text:p text:style-name="P3"/>
      <text:p text:style-name="P27"><text:span text:style-name="T11">註1：若為一個單元或主題跨數週實施，可合併欄位書寫。</text:span></text:p>
      <text:p text:style-name="P27"><text:span text:style-name="T11">註2：「議題融入」中「法定議題」為必要項目，課綱議題則為鼓勵填寫。(例：法定/課綱：領域-議題-(議題實質內涵代碼)-時數)</text:span></text:p>
      <text:p text:style-name="P38"><text:span text:style-name="T11">（一）法定議題：</text:span><text:span text:style-name="T31">性別平等教育</text:span><text:span text:style-name="T28">、</text:span><text:span text:style-name="T31">環境教育課程</text:span><text:span text:style-name="T28">、</text:span><text:span text:style-name="T31">海洋教育</text:span><text:span text:style-name="T28">、</text:span><text:span text:style-name="T31">家庭教育</text:span><text:span text:style-name="T28">、生涯發展教育（含職業試探、生涯輔導課程）、性侵害防治教育課程、交通安全教育、反毒認知教學、家庭暴力防治</text:span><text:span text:style-name="T11">教育、低碳環境教育、愛滋病宣導、健康飲食教育、水域安全宣導教育課程、登革熱防治教育、全民國防教育、兒童權利公約、兒童及少年性剝削防制教育。</text:span></text:p>
      <text:p text:style-name="P38"><text:span text:style-name="T11">（二）課綱議題：</text:span><text:span text:style-name="T19">性別平等</text:span><text:span text:style-name="T11">、</text:span><text:span text:style-name="T19">環境</text:span><text:span text:style-name="T11">、</text:span><text:span text:style-name="T19">海洋</text:span><text:span text:style-name="T11">、</text:span><text:span text:style-name="T19">家庭教育</text:span><text:span text:style-name="T11">、人權、品德、生命、法治、科技、資訊、能源、安全、防災、生涯規劃、多元文化、閱讀素養、戶外教育、國際教育、原住民族教育。</text:span></text:p>
      <text:p text:style-name="P27"><text:span text:style-name="T11">註3：</text:span><text:span text:style-name="T20">九年級第二學期須規劃學生畢業考後或國中會考後至畢業前課程活動之安排。</text:span></text:p>
      <text:p text:style-name="P39"><text:span text:style-name="T11">註4：須依據本土語文/臺灣手語各語種實際開課情形填寫課程計畫。</text:span></text:p>
      <text:p text:style-name="P39"><text:span text:style-name="T11">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39"><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16"/>
      <text:p text:style-name="P40"/>
      <text:p text:style-name="P30"><draw:custom-shape text:anchor-type="paragraph" draw:z-index="1" draw:name="文字方塊 3" draw:style-name="gr1" draw:text-style-name="P41"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9"><text:s text:c="2"/>九 <text:s/></text:span><text:span text:style-name="T8">年級第二學期社會領域/歷史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text:span text:style-name="T22">上學期</text:span><text:span text:style-name="T21">22</text:span><text:span text:style-name="T23">週</text:span><text:span text:style-name="T22">、下學期</text:span><text:span text:style-name="T21">21</text:span><text:span text:style-name="T23">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2">議題融入</text:p>
          </table:table-cell>
          <table:table-cell table:style-name="表格2.H1" table:number-rows-spanned="2" office:value-type="string">
            <text:p text:style-name="P10">線上教學方式</text:p>
            <text:p text:style-name="P10">（此為因應疫情之線上教學演練，每學期至少實施3次，</text:p>
            <text:p text:style-name="P4"><text:span text:style-name="T27">請見註5）</text:span></text:p>
          </table:table-cell>
          <table:table-cell table:style-name="表格2.I1" table:number-rows-spanned="2" office:value-type="string">
            <text:p text:style-name="P11"><text:span text:style-name="T34">「</text:span><text:span text:style-name="T10">跨領域統整或</text:span></text:p>
            <text:p text:style-name="P11"><text:span text:style-name="T10">協同教學</text:span><text:span text:style-name="T34">｣</text:span><text:span text:style-name="T10">規劃</text:span></text:p>
            <text:p text:style-name="P12">(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4開學</text:p>
          </table:table-cell>
          <table:table-cell table:style-name="表格2.B3" office:value-type="string">
            <text:p text:style-name="P20"><text:span text:style-name="T18">第二篇世界的歷史（下）</text:span></text:p>
            <text:p text:style-name="P2"><text:span text:style-name="T6">第一章現代國家的建立</text:span></text:p>
          </table:table-cell>
          <table:table-cell table:style-name="表格2.C3"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3" office:value-type="string">
            <text:p text:style-name="P2"><text:span text:style-name="T5">歷Qa-IV-1 美國獨立與法國大革命。</text:span></text:p>
          </table:table-cell>
          <table:table-cell table:style-name="表格2.E3"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3" office:value-type="string">
            <text:p text:style-name="P24"><text:span text:style-name="T10">1.心得報告</text:span></text:p>
            <text:p text:style-name="P24"><text:span text:style-name="T10">2.紙筆測驗</text:span></text:p>
            <text:p text:style-name="P2"><text:span text:style-name="T6">3.師生互動</text:span></text:p>
          </table:table-cell>
          <table:table-cell table:style-name="表格2.G3" office:value-type="string">
            <text:p text:style-name="P28"><text:span text:style-name="T15">課綱:社會-閱讀-(閱J1,J2,J3)-1</text:span></text:p>
            <text:p text:style-name="P5"><text:span text:style-name="T37">課綱:社會-人權-(人J4,J5)-1</text:span></text:p>
          </table:table-cell>
          <table:table-cell table:style-name="表格2.H3"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7"><text:span text:style-name="T39"><text:s text:c="6"/></text:span></text:p>
            <text:p text:style-name="P13"><text:span text:style-name="T2">□其他:_____________</text:span><text:span text:style-name="T7"> <text:s/></text:span><text:s text:c="11"/></text:p>
          </table:table-cell>
          <table:table-cell table:style-name="表格2.I3" office:value-type="string">
            <text:p text:style-name="P18">□跨領域統整</text:p>
            <text:p text:style-name="P37">□協同教學規劃說明(需含協同教學重點、協同教師領域/姓名)</text:p>
            <text:p text:style-name="P18">範例:</text:p>
            <text:p text:style-name="P18">1.協助學生專題探究分組指導</text:p>
            <text:p text:style-name="P18">2.○○領域○○○老師</text:p>
          </table:table-cell>
        </table:table-row>
        <table:table-row table:style-name="表格2.4">
          <table:table-cell table:style-name="表格2.A1" office:value-type="string">
            <text:p text:style-name="P4">第2週</text:p>
            <text:p text:style-name="P4">02/17-02/21</text:p>
          </table:table-cell>
          <table:table-cell table:style-name="表格2.B4" office:value-type="string">
            <text:p text:style-name="P20"><text:span text:style-name="T18">第二篇世界的歷史（下）</text:span></text:p>
            <text:p text:style-name="P2"><text:span text:style-name="T6">第一章現代國家的建立</text:span></text:p>
          </table:table-cell>
          <table:table-cell table:style-name="表格2.C4"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4" office:value-type="string">
            <text:p text:style-name="P22"><text:span text:style-name="T10">歷Qa-IV-1 美國獨立與法國大革命。</text:span></text:p>
            <text:p text:style-name="P2"><text:span text:style-name="T5">歷Qa-IV-3 民族主義與國家建立。</text:span></text:p>
          </table:table-cell>
          <table:table-cell table:style-name="表格2.E4"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4" office:value-type="string">
            <text:p text:style-name="P24"><text:span text:style-name="T10">1.學習單</text:span></text:p>
            <text:p text:style-name="P24"><text:span text:style-name="T10">2.小組討論</text:span></text:p>
            <text:p text:style-name="P2"><text:span text:style-name="T6">3.師生互動</text:span></text:p>
          </table:table-cell>
          <table:table-cell table:style-name="表格2.G4" office:value-type="string">
            <text:p text:style-name="P28"><text:span text:style-name="T15">課綱:社會-閱讀-(閱J1,J2,J3)-1</text:span></text:p>
            <text:p text:style-name="P6"><text:span text:style-name="T37">課綱:社會-人權-(人J4,J5)-1</text:span></text:p>
          </table:table-cell>
          <table:table-cell table:style-name="表格2.H4"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4"><text:span text:style-name="T2">□其他:_______________</text:span></text:p>
          </table:table-cell>
          <table:table-cell table:style-name="表格2.I4" office:value-type="string">
            <text:p text:style-name="P18">□跨領域統整</text:p>
            <text:p text:style-name="P19">□協同教學規劃說明</text:p>
          </table:table-cell>
        </table:table-row>
        <table:table-row table:style-name="表格2.4">
          <table:table-cell table:style-name="表格2.A1" office:value-type="string">
            <text:p text:style-name="P4">第3週</text:p>
            <text:p text:style-name="P4">02/24-02/28</text:p>
          </table:table-cell>
          <table:table-cell table:style-name="表格2.B5" office:value-type="string">
            <text:p text:style-name="P20"><text:span text:style-name="T18">第二篇世界的歷史（下）</text:span></text:p>
            <text:p text:style-name="P2"><text:span text:style-name="T6">第一章現代國家的建立</text:span></text:p>
          </table:table-cell>
          <table:table-cell table:style-name="表格2.C5"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5" office:value-type="string">
            <text:p text:style-name="P2"><text:span text:style-name="T5">歷Qb-IV-1 歐洲帝國的擴張。</text:span></text:p>
          </table:table-cell>
          <table:table-cell table:style-name="表格2.E5"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5" office:value-type="string">
            <text:p text:style-name="P24"><text:span text:style-name="T10">1.討論發表</text:span></text:p>
            <text:p text:style-name="P24"><text:span text:style-name="T10">2.心得報告</text:span></text:p>
            <text:p text:style-name="P24"><text:span text:style-name="T10">3.紙筆評量</text:span></text:p>
            <text:p text:style-name="P2"><text:span text:style-name="T6">4.習作評量</text:span></text:p>
          </table:table-cell>
          <table:table-cell table:style-name="表格2.G5" office:value-type="string">
            <text:p text:style-name="P28"><text:span text:style-name="T15">課綱:社會-閱讀-(閱J1,J2,J3)-1</text:span></text:p>
            <text:p text:style-name="P6"><text:span text:style-name="T37">課綱:社會-人權-(人J4,J5)-1</text:span></text:p>
          </table:table-cell>
          <table:table-cell table:style-name="表格2.H5"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9">□其他:______________</text:p>
          </table:table-cell>
          <table:table-cell table:style-name="表格2.I5" office:value-type="string">
            <text:p text:style-name="P18">□跨領域統整</text:p>
            <text:p text:style-name="P15"><text:span text:style-name="T2">□協同教學規劃說明</text:span></text:p>
          </table:table-cell>
        </table:table-row>
        <table:table-row table:style-name="表格2.4">
          <table:table-cell table:style-name="表格2.A1" office:value-type="string">
            <text:p text:style-name="P4">第4週</text:p>
            <text:p text:style-name="P4">03/03-03/07</text:p>
          </table:table-cell>
          <table:table-cell table:style-name="表格2.B6" office:value-type="string">
            <text:p text:style-name="P20"><text:span text:style-name="T18">第二篇世界的歷史（下）</text:span></text:p>
            <text:p text:style-name="P2"><text:span text:style-name="T6">第二章帝國主義與第一次世界大戰</text:span></text:p>
          </table:table-cell>
          <table:table-cell table:style-name="表格2.C6"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6" office:value-type="string">
            <text:p text:style-name="P22"><text:span text:style-name="T10">歷Qb-IV-1 歐洲帝國的擴張。</text:span></text:p>
            <text:p text:style-name="P2"><text:span text:style-name="T2">歷Qb-IV-2 亞、非、美三洲的發展及回應。</text:span></text:p>
          </table:table-cell>
          <table:table-cell table:style-name="表格2.E6"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6" office:value-type="string">
            <text:p text:style-name="P24"><text:span text:style-name="T10">1.資料蒐集與整理</text:span></text:p>
            <text:p text:style-name="P24"><text:span text:style-name="T10">2.隨堂測驗</text:span></text:p>
            <text:p text:style-name="P2"><text:span text:style-name="T6">3.分組討論</text:span></text:p>
          </table:table-cell>
          <table:table-cell table:style-name="表格2.G6" office:value-type="string">
            <text:p text:style-name="P28"><text:span text:style-name="T15">課綱:社會-閱讀-(閱J1,J2,J3)-1</text:span></text:p>
            <text:p text:style-name="P6"><text:span text:style-name="T37">課綱:社會-人權-(人J4,J5)-1</text:span></text:p>
          </table:table-cell>
          <table:table-cell table:style-name="表格2.H6"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6" office:value-type="string">
            <text:p text:style-name="P18">□跨領域統整</text:p>
            <text:p text:style-name="P18">□協同教學規劃說明</text:p>
          </table:table-cell>
        </table:table-row>
        <table:table-row table:style-name="表格2.4">
          <table:table-cell table:style-name="表格2.A1" office:value-type="string">
            <text:p text:style-name="P4">第5週</text:p>
            <text:p text:style-name="P4">03/10-03/14</text:p>
          </table:table-cell>
          <table:table-cell table:style-name="表格2.B7" office:value-type="string">
            <text:p text:style-name="P20"><text:span text:style-name="T18">第二篇世界的歷史（下）</text:span></text:p>
            <text:p text:style-name="P2"><text:span text:style-name="T6">第二章帝國主義與第一次世界大戰</text:span></text:p>
          </table:table-cell>
          <table:table-cell table:style-name="表格2.C7"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7" office:value-type="string">
            <text:p text:style-name="P2"><text:span text:style-name="T5">歷Qb-IV-3 第一次世界大戰。</text:span></text:p>
          </table:table-cell>
          <table:table-cell table:style-name="表格2.E7"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7" office:value-type="string">
            <text:p text:style-name="P24"><text:span text:style-name="T10">1.命題系統光碟</text:span></text:p>
            <text:p text:style-name="P24"><text:span text:style-name="T10">2.紙筆測驗</text:span></text:p>
            <text:p text:style-name="P2"><text:span text:style-name="T6">3.課堂討論</text:span></text:p>
          </table:table-cell>
          <table:table-cell table:style-name="表格2.G7" office:value-type="string">
            <text:p text:style-name="P28"><text:span text:style-name="T15">課綱:社會-閱讀-(閱J1,J2,J3)-1</text:span></text:p>
            <text:p text:style-name="P6"><text:span text:style-name="T37">課綱:社會-人權-(人J4,J5)-1</text:span></text:p>
          </table:table-cell>
          <table:table-cell table:style-name="表格2.H7"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7"><text:span text:style-name="T39"><text:s text:c="6"/></text:span></text:p>
            <text:p text:style-name="P17">□其他:_____________</text:p>
          </table:table-cell>
          <table:table-cell table:style-name="表格2.I7" office:value-type="string">
            <text:p text:style-name="P18">□跨領域統整</text:p>
            <text:p text:style-name="P18">□協同教學規劃說明</text:p>
          </table:table-cell>
        </table:table-row>
        <table:table-row table:style-name="表格2.4">
          <table:table-cell table:style-name="表格2.A1" office:value-type="string">
            <text:p text:style-name="P4">第6週</text:p>
            <text:p text:style-name="P4">03/17-03/21</text:p>
          </table:table-cell>
          <table:table-cell table:style-name="表格2.B8" office:value-type="string">
            <text:p text:style-name="P20"><text:span text:style-name="T18">第二篇世界的歷史（下）</text:span></text:p>
            <text:p text:style-name="P2"><text:span text:style-name="T6">第二章帝國主義與第一次世界大戰</text:span></text:p>
          </table:table-cell>
          <table:table-cell table:style-name="表格2.C8"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8" office:value-type="string">
            <text:p text:style-name="P2"><text:span text:style-name="T5">歷Qb-IV-3 第一次世界大戰。</text:span></text:p>
          </table:table-cell>
          <table:table-cell table:style-name="表格2.E8"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8" office:value-type="string">
            <text:p text:style-name="P24"><text:span text:style-name="T10">1.師生互動</text:span></text:p>
            <text:p text:style-name="P24"><text:span text:style-name="T10">2.心得報告</text:span></text:p>
            <text:p text:style-name="P2"><text:span text:style-name="T6">3.分組討論</text:span></text:p>
          </table:table-cell>
          <table:table-cell table:style-name="表格2.G8" office:value-type="string">
            <text:p text:style-name="P28"><text:span text:style-name="T15">課綱:社會-閱讀-(閱J1,J2,J3)-1</text:span></text:p>
            <text:p text:style-name="P6"><text:span text:style-name="T37">課綱:社會-人權-(人J4,J5)-1</text:span></text:p>
          </table:table-cell>
          <table:table-cell table:style-name="表格2.H8"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8" office:value-type="string">
            <text:p text:style-name="P18">□跨領域統整</text:p>
            <text:p text:style-name="P18">□協同教學規劃說明</text:p>
          </table:table-cell>
        </table:table-row>
        <table:table-row table:style-name="表格2.4">
          <table:table-cell table:style-name="表格2.A1" office:value-type="string">
            <text:p text:style-name="P4">第7週</text:p>
            <text:p text:style-name="P4">03/24-03/28</text:p>
            <text:p text:style-name="P4">第一次定期評量</text:p>
          </table:table-cell>
          <table:table-cell table:style-name="表格2.B9" office:value-type="string">
            <text:p text:style-name="P20"><text:span text:style-name="T18">第二篇世界的歷史（下）</text:span></text:p>
            <text:p text:style-name="P2"><text:span text:style-name="T6">第二章帝國主義與第一次世界大戰（第一次段考）</text:span></text:p>
          </table:table-cell>
          <table:table-cell table:style-name="表格2.C9" office:value-type="string">
            <text:p text:style-name="P28"><text:span text:style-name="T14">社-J-B1運用文字、語言、表格與圖像等表徵符號，表達人類生活的豐富面貌，並能促進相互溝通與理解。 運用文字、</text:span></text:p>
            <text:p text:style-name="P28"><text:span text:style-name="T14">語言、表格與圖像等表徵符號，</text:span></text:p>
            <text:p text:style-name="P28"><text:span text:style-name="T14">表達人類生活的豐富面貌，並能促進相互溝通與理解。</text:span></text:p>
            <text:p text:style-name="P2"><text:span text:style-name="T2">社-J-A2覺察人類生活相關議題，進而分析判斷及反思，並嘗試改善或解決問題。 覺察人類生活相關議題，進而分析判斷及反思，並嘗試改善或解決問題。</text:span></text:p>
          </table:table-cell>
          <table:table-cell table:style-name="表格2.D9" office:value-type="string">
            <text:p text:style-name="P24"><text:span text:style-name="T10">歷Qa-IV-1 美國獨立與法國大革命。</text:span></text:p>
            <text:p text:style-name="P22"><text:span text:style-name="T10">歷Qa-IV-3 民族主義與國家建立。</text:span></text:p>
            <text:p text:style-name="P22"><text:span text:style-name="T10">歷Qb-IV-1 歐洲帝國的擴張。</text:span></text:p>
            <text:p text:style-name="P22"><text:span text:style-name="T10">歷Qb-IV-2 亞、非、美三洲的發展及回應。</text:span></text:p>
            <text:p text:style-name="P2"><text:span text:style-name="T5">歷Qb-IV-3 第一次世界大戰。</text:span></text:p>
          </table:table-cell>
          <table:table-cell table:style-name="表格2.E9" office:value-type="string">
            <text:p text:style-name="P21"><text:span text:style-name="T10">歷1a-Ⅳ-2 理解所習得歷史事件的發展歷程與重要歷史變遷。</text:span></text:p>
            <text:p text:style-name="P2"><text:span text:style-name="T2">歷1b-Ⅳ-2 運用歷史資料，進行歷史事件的因果分析與詮釋。</text:span></text:p>
          </table:table-cell>
          <table:table-cell table:style-name="表格2.F9" office:value-type="string">
            <text:p text:style-name="P24"><text:span text:style-name="T10">1.師生互動</text:span></text:p>
            <text:p text:style-name="P24"><text:span text:style-name="T10">2.紙筆測驗</text:span></text:p>
            <text:p text:style-name="P24"><text:span text:style-name="T10">3.命題系統光碟</text:span></text:p>
            <text:p text:style-name="P2"><text:span text:style-name="T6">4.習作評量</text:span></text:p>
          </table:table-cell>
          <table:table-cell table:style-name="表格2.G9" office:value-type="string">
            <text:p text:style-name="P28"><text:span text:style-name="T15">課綱:社會-閱讀-(閱J1,J2,J3)-1</text:span></text:p>
            <text:p text:style-name="P6"><text:span text:style-name="T37">課綱:社會-人權-(人J4,J5)-1</text:span></text:p>
          </table:table-cell>
          <table:table-cell table:style-name="表格2.H9"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9" office:value-type="string">
            <text:p text:style-name="P18">□跨領域統整</text:p>
            <text:p text:style-name="P18">□協同教學規劃說明</text:p>
          </table:table-cell>
        </table:table-row>
        <table:table-row table:style-name="表格2.4">
          <table:table-cell table:style-name="表格2.A1" office:value-type="string">
            <text:p text:style-name="P4">第8週</text:p>
            <text:p text:style-name="P4">03/31-04/04</text:p>
          </table:table-cell>
          <table:table-cell table:style-name="表格2.B10" office:value-type="string">
            <text:p text:style-name="P20"><text:span text:style-name="T18">第二篇世界的歷史（下）</text:span></text:p>
            <text:p text:style-name="P2"><text:span text:style-name="T2">第三章戰間期與第二次世界大戰</text:span></text:p>
          </table:table-cell>
          <table:table-cell table:style-name="表格2.C10"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10" office:value-type="string">
            <text:p text:style-name="P2"><text:span text:style-name="T2">歷Qc-IV-1 戰間期的世界局勢。</text:span></text:p>
          </table:table-cell>
          <table:table-cell table:style-name="表格2.E10"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10" office:value-type="string">
            <text:p text:style-name="P24"><text:span text:style-name="T10">1.隨堂測驗</text:span></text:p>
            <text:p text:style-name="P24"><text:span text:style-name="T10">2.討論發表</text:span></text:p>
            <text:p text:style-name="P2"><text:span text:style-name="T6">3.師生互動</text:span></text:p>
          </table:table-cell>
          <table:table-cell table:style-name="表格2.G10" office:value-type="string">
            <text:p text:style-name="P28"><text:span text:style-name="T15">課綱:社會-閱讀-(閱J1,J2,J3)-1</text:span></text:p>
            <text:p text:style-name="P6"><text:span text:style-name="T37">課綱:社會-人權-(人J4,J5)-1</text:span></text:p>
          </table:table-cell>
          <table:table-cell table:style-name="表格2.H10"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0" office:value-type="string">
            <text:p text:style-name="P18">□跨領域統整</text:p>
            <text:p text:style-name="P18">□協同教學規劃說明</text:p>
          </table:table-cell>
        </table:table-row>
        <table:table-row table:style-name="表格2.4">
          <table:table-cell table:style-name="表格2.A1" office:value-type="string">
            <text:p text:style-name="P4">第9週</text:p>
            <text:p text:style-name="P4">04/07-04/11</text:p>
          </table:table-cell>
          <table:table-cell table:style-name="表格2.B11" office:value-type="string">
            <text:p text:style-name="P20"><text:span text:style-name="T18">第二篇世界的歷史（下）</text:span></text:p>
            <text:p text:style-name="P2"><text:span text:style-name="T2">第三章戰間期與第二次世界大戰</text:span></text:p>
          </table:table-cell>
          <table:table-cell table:style-name="表格2.C11"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11" office:value-type="string">
            <text:p text:style-name="P21"><text:span text:style-name="T10">歷Qc-IV-1 戰間期的世界局勢。</text:span></text:p>
            <text:p text:style-name="P2"><text:span text:style-name="T2">歷Qc-IV-2 第二次世界大戰。</text:span></text:p>
          </table:table-cell>
          <table:table-cell table:style-name="表格2.E11"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11" office:value-type="string">
            <text:p text:style-name="P24"><text:span text:style-name="T10">1.問題討論</text:span></text:p>
            <text:p text:style-name="P24"><text:span text:style-name="T10">2.紙筆測驗</text:span></text:p>
            <text:p text:style-name="P2"><text:span text:style-name="T6">3.資料蒐集與整理</text:span></text:p>
          </table:table-cell>
          <table:table-cell table:style-name="表格2.G11" office:value-type="string">
            <text:p text:style-name="P28"><text:span text:style-name="T15">課綱:社會-閱讀-(閱J1,J2,J3)-1</text:span></text:p>
            <text:p text:style-name="P6"><text:span text:style-name="T37">課綱:社會-人權-(人J4,J5)-1</text:span></text:p>
          </table:table-cell>
          <table:table-cell table:style-name="表格2.H11"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1" office:value-type="string">
            <text:p text:style-name="P18">□跨領域統整</text:p>
            <text:p text:style-name="P18">□協同教學規劃說明</text:p>
          </table:table-cell>
        </table:table-row>
        <table:table-row table:style-name="表格2.4">
          <table:table-cell table:style-name="表格2.A1" office:value-type="string">
            <text:p text:style-name="P4">第10週</text:p>
            <text:p text:style-name="P4">04/14-04/18</text:p>
          </table:table-cell>
          <table:table-cell table:style-name="表格2.B12" office:value-type="string">
            <text:p text:style-name="P20"><text:span text:style-name="T18">第二篇世界的歷史（下）</text:span></text:p>
            <text:p text:style-name="P2"><text:span text:style-name="T2">第三章戰間期與第二次世界大戰</text:span></text:p>
          </table:table-cell>
          <table:table-cell table:style-name="表格2.C12"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12" office:value-type="string">
            <text:p text:style-name="P2"><text:span text:style-name="T2">歷Qc-IV-2 第二次世界大戰。</text:span></text:p>
          </table:table-cell>
          <table:table-cell table:style-name="表格2.E12"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12" office:value-type="string">
            <text:p text:style-name="P24"><text:span text:style-name="T10">1.問題討論</text:span></text:p>
            <text:p text:style-name="P24"><text:span text:style-name="T10">2.課堂互動</text:span></text:p>
            <text:p text:style-name="P2"><text:span text:style-name="T6">3.分組討論</text:span></text:p>
          </table:table-cell>
          <table:table-cell table:style-name="表格2.G12" office:value-type="string">
            <text:p text:style-name="P28"><text:span text:style-name="T15">課綱:社會-閱讀-(閱J1,J2,J3)-1</text:span></text:p>
            <text:p text:style-name="P6"><text:span text:style-name="T37">課綱:社會-人權-(人J4,J5)-1</text:span></text:p>
          </table:table-cell>
          <table:table-cell table:style-name="表格2.H12"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2" office:value-type="string">
            <text:p text:style-name="P18">□跨領域統整</text:p>
            <text:p text:style-name="P18">□協同教學規劃說明</text:p>
          </table:table-cell>
        </table:table-row>
        <table:table-row table:style-name="表格2.4">
          <table:table-cell table:style-name="表格2.A1" office:value-type="string">
            <text:p text:style-name="P4">第11週</text:p>
            <text:p text:style-name="P4">04/21-04/25</text:p>
          </table:table-cell>
          <table:table-cell table:style-name="表格2.B13" office:value-type="string">
            <text:p text:style-name="P20"><text:span text:style-name="T18">第二篇世界的歷史（下）</text:span></text:p>
            <text:p text:style-name="P2"><text:span text:style-name="T2">第四章第二次世界大戰後的國際局勢</text:span></text:p>
          </table:table-cell>
          <table:table-cell table:style-name="表格2.C13"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13" office:value-type="string">
            <text:p text:style-name="P2"><text:span text:style-name="T2">歷Qc-IV-3 從兩極到多元的戰後世界。</text:span></text:p>
          </table:table-cell>
          <table:table-cell table:style-name="表格2.E13"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13" office:value-type="string">
            <text:p text:style-name="P24"><text:span text:style-name="T10">1.心得報告</text:span></text:p>
            <text:p text:style-name="P24"><text:span text:style-name="T10">2.紙筆測驗</text:span></text:p>
            <text:p text:style-name="P2"><text:span text:style-name="T6">3.命題系統光碟</text:span></text:p>
          </table:table-cell>
          <table:table-cell table:style-name="表格2.G13" office:value-type="string">
            <text:p text:style-name="P28"><text:span text:style-name="T15">課綱:社會-閱讀-(閱J1,J2,J3)-1</text:span></text:p>
            <text:p text:style-name="P6"><text:span text:style-name="T37">課綱:社會-人權-(人J4,J5)-1</text:span></text:p>
          </table:table-cell>
          <table:table-cell table:style-name="表格2.H13"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3" office:value-type="string">
            <text:p text:style-name="P18">□跨領域統整</text:p>
            <text:p text:style-name="P18">□協同教學規劃說明</text:p>
          </table:table-cell>
        </table:table-row>
        <table:table-row table:style-name="表格2.4">
          <table:table-cell table:style-name="表格2.A1" office:value-type="string">
            <text:p text:style-name="P4">第12週</text:p>
            <text:p text:style-name="P4">04/28-05/02</text:p>
          </table:table-cell>
          <table:table-cell table:style-name="表格2.B14" office:value-type="string">
            <text:p text:style-name="P20"><text:span text:style-name="T18">第二篇世界的歷史（下）</text:span></text:p>
            <text:p text:style-name="P2"><text:span text:style-name="T2">第四章第二次世界大戰後的國際局勢</text:span></text:p>
          </table:table-cell>
          <table:table-cell table:style-name="表格2.C14"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14" office:value-type="string">
            <text:p text:style-name="P2"><text:span text:style-name="T2">歷Qc-IV-3 從兩極到多元的戰後世界。</text:span></text:p>
          </table:table-cell>
          <table:table-cell table:style-name="表格2.E14"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14" office:value-type="string">
            <text:p text:style-name="P24"><text:span text:style-name="T10">1.課堂問答</text:span></text:p>
            <text:p text:style-name="P24"><text:span text:style-name="T10">2.隨堂測驗</text:span></text:p>
            <text:p text:style-name="P2"><text:span text:style-name="T6">3.分組討論</text:span></text:p>
          </table:table-cell>
          <table:table-cell table:style-name="表格2.G14" office:value-type="string">
            <text:p text:style-name="P28"><text:span text:style-name="T15">課綱:社會-閱讀-(閱J1,J2,J3)-1</text:span></text:p>
            <text:p text:style-name="P6"><text:span text:style-name="T37">課綱:社會-人權-(人J4,J5)-1</text:span></text:p>
          </table:table-cell>
          <table:table-cell table:style-name="表格2.H14" office:value-type="string">
            <text:p text:style-name="P17">□即時直播:__________</text:p>
            <text:p text:style-name="P17">□預錄播放:__________</text:p>
            <text:p text:style-name="P8"><text:span text:style-name="T33">█現有平台教學: </text:span><text:span text:style-name="T32">均一、</text:span>翰林電子書、翰林行動大師</text:p>
            <text:p text:style-name="P17"><text:span text:style-name="T39"><text:s text:c="6"/></text:span></text:p>
            <text:p text:style-name="P17">□其他:_____________</text:p>
          </table:table-cell>
          <table:table-cell table:style-name="表格2.I14" office:value-type="string">
            <text:p text:style-name="P18">□跨領域統整</text:p>
            <text:p text:style-name="P18">□協同教學規劃說明</text:p>
          </table:table-cell>
        </table:table-row>
        <table:table-row table:style-name="表格2.4">
          <table:table-cell table:style-name="表格2.A1" office:value-type="string">
            <text:p text:style-name="P4">第13週</text:p>
            <text:p text:style-name="P4">05/05-05/09</text:p>
            <text:p text:style-name="P4">第二次定期評量</text:p>
          </table:table-cell>
          <table:table-cell table:style-name="表格2.B15" office:value-type="string">
            <text:p text:style-name="P20"><text:span text:style-name="T18">第二篇世界的歷史（下）</text:span></text:p>
            <text:p text:style-name="P2"><text:span text:style-name="T2">第四章第二次世界大戰後的國際局勢</text:span><text:span text:style-name="T3">（第二次段考）</text:span></text:p>
          </table:table-cell>
          <table:table-cell table:style-name="表格2.C15"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15" office:value-type="string">
            <text:p text:style-name="P2"><text:span text:style-name="T2">歷Qc-IV-3 從兩極到多元的戰後世界。</text:span></text:p>
          </table:table-cell>
          <table:table-cell table:style-name="表格2.E15"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15" office:value-type="string">
            <text:p text:style-name="P24"><text:span text:style-name="T10">1.課堂問答</text:span></text:p>
            <text:p text:style-name="P24"><text:span text:style-name="T10">2.隨堂測驗</text:span></text:p>
            <text:p text:style-name="P24"><text:span text:style-name="T10">3.分組討論</text:span></text:p>
            <text:p text:style-name="P2"><text:span text:style-name="T6">4.整理與分析</text:span></text:p>
          </table:table-cell>
          <table:table-cell table:style-name="表格2.G15" office:value-type="string">
            <text:p text:style-name="P28"><text:span text:style-name="T15">課綱:社會-閱讀-(閱J1,J2,J3)-1</text:span></text:p>
            <text:p text:style-name="P6"><text:span text:style-name="T37">課綱:社會-人權-(人J4,J5)-1</text:span></text:p>
          </table:table-cell>
          <table:table-cell table:style-name="表格2.H15"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5" office:value-type="string">
            <text:p text:style-name="P18">□跨領域統整</text:p>
            <text:p text:style-name="P18">□協同教學規劃說明</text:p>
          </table:table-cell>
        </table:table-row>
        <table:table-row table:style-name="表格2.4">
          <table:table-cell table:style-name="表格2.A1" office:value-type="string">
            <text:p text:style-name="P4">第14週</text:p>
            <text:p text:style-name="P4">05/12-05/16</text:p>
          </table:table-cell>
          <table:table-cell table:style-name="表格2.B16" office:value-type="string">
            <text:p text:style-name="P20"><text:span text:style-name="T17">歷史</text:span></text:p>
            <text:p text:style-name="P2"><text:span text:style-name="T2">總複習</text:span></text:p>
          </table:table-cell>
          <table:table-cell table:style-name="表格2.C16"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C1培養道德思辨與實踐能力、尊重人權的態度，具備民主素養、法治觀念、環境倫理以及在地與全球意識，參與社會公益活動。</text:span></text:p>
            <text:p text:style-name="P2"><text:span text:style-name="T2">社-J-C3尊重並欣賞各族群文化的多樣性，了解文化間的相互關聯，以及臺灣與國際社會的互動關係。</text:span></text:p>
          </table:table-cell>
          <table:table-cell table:style-name="表格2.D16" office:value-type="string">
            <text:p text:style-name="P21"><text:span text:style-name="T10">歷Qc-IV-1 戰間期的世界局勢。</text:span></text:p>
            <text:p text:style-name="P21"><text:span text:style-name="T10">歷Qc-IV-2 第二次世界大戰。</text:span></text:p>
            <text:p text:style-name="P2"><text:span text:style-name="T2">歷Qc-IV-3 從兩極到多元的戰後世界。</text:span></text:p>
          </table:table-cell>
          <table:table-cell table:style-name="表格2.E16" office:value-type="string">
            <text:p text:style-name="P24"><text:span text:style-name="T10">歷1a-IV-2 理解所習得歷史事件的發展歷程與重要歷史變遷。</text:span></text:p>
            <text:p text:style-name="P24"><text:span text:style-name="T10">歷1b-IV-1 運用歷史資料，解釋重要歷史人物與事件間的關聯。</text:span></text:p>
            <text:p text:style-name="P24"><text:span text:style-name="T10">歷1b-IV-2 運用歷史資料，進行歷史事件的因果分析與詮釋。</text:span></text:p>
            <text:p text:style-name="P24"><text:span text:style-name="T10">歷1c-IV-1 區別歷史事實與歷史解釋。</text:span></text:p>
            <text:p text:style-name="P24"><text:span text:style-name="T10">歷1c-IV-2 從多元觀點探究重要歷史事件與人物在歷史中的作用與意義。</text:span></text:p>
            <text:p text:style-name="P24"><text:span text:style-name="T10">社2b-IV-2 尊重不同群體文化的差異性，並欣賞其文化之美。</text:span></text:p>
            <text:p text:style-name="P24"><text:span text:style-name="T10">社3a-IV-1 發現不同時空脈絡中的人類生活問題，並進行探究。</text:span></text:p>
            <text:p text:style-name="P2"><text:span text:style-name="T6">社3b-IV-3 使用文字、照片、圖表、數據、地圖、年表、言語等多種方式，呈現並解釋探究結果。</text:span></text:p>
          </table:table-cell>
          <table:table-cell table:style-name="表格2.F16" office:value-type="string">
            <text:p text:style-name="P24"><text:span text:style-name="T10">1.紙筆測驗</text:span></text:p>
            <text:p text:style-name="P24"><text:span text:style-name="T10">2.習作檢討</text:span></text:p>
            <text:p text:style-name="P24"><text:span text:style-name="T10">3.小組討論</text:span></text:p>
            <text:p text:style-name="P2"><text:span text:style-name="T6">4.上台發表</text:span></text:p>
          </table:table-cell>
          <table:table-cell table:style-name="表格2.G16" office:value-type="string">
            <text:p text:style-name="P28"><text:span text:style-name="T15">課綱:社會-閱讀-(閱J1,J2,J3)-1</text:span></text:p>
            <text:p text:style-name="P6"><text:span text:style-name="T37">課綱:社會-人權-(人J4,J5)-1</text:span></text:p>
          </table:table-cell>
          <table:table-cell table:style-name="表格2.H16"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6" office:value-type="string">
            <text:p text:style-name="P18">□跨領域統整</text:p>
            <text:p text:style-name="P18">□協同教學規劃說明</text:p>
          </table:table-cell>
        </table:table-row>
        <table:table-row table:style-name="表格2.4">
          <table:table-cell table:style-name="表格2.A1" office:value-type="string">
            <text:p text:style-name="P4">第15週</text:p>
            <text:p text:style-name="P4">05/19-05/23</text:p>
          </table:table-cell>
          <table:table-cell table:style-name="表格2.B17" office:value-type="string">
            <text:p text:style-name="P23"><text:span text:style-name="T10">歷史世界文化遺產</text:span></text:p>
          </table:table-cell>
          <table:table-cell table:style-name="表格2.C17" office:value-type="string">
            <text:p text:style-name="P28"><text:span text:style-name="T14">社-J-A2覺察人類生活相關議題，進而分析判斷及反思，並嘗試改善或解決問題。</text:span></text:p>
            <text:p text:style-name="P28"><text:span text:style-name="T14">社-J-B1運用文字、語言、表格與圖像等表徵符號，表達人類生活的豐富面貌，並能促進相互溝通與理解。</text:span></text:p>
            <text:p text:style-name="P28"><text:span text:style-name="T14">社-J-B3欣賞不同時空環境下形塑的自然、族群與文化之美，增進生活的豐富性。</text:span></text:p>
            <text:p text:style-name="P2"><text:span text:style-name="T2">社-J-C3尊重並欣賞各族群文化的多樣性，了解文化間的相互關聯，以及臺灣與國際社會的互動關係。</text:span></text:p>
          </table:table-cell>
          <table:table-cell table:style-name="表格2.D17" office:value-type="string">
            <text:p text:style-name="P21"><text:span text:style-name="T10">歷Na-IV-1 非洲與西亞的早期文化。</text:span></text:p>
            <text:p text:style-name="P2"><text:span text:style-name="T2">歷Na-IV-2 希臘、羅馬的政治及文化。</text:span></text:p>
          </table:table-cell>
          <table:table-cell table:style-name="表格2.E17" office:value-type="string">
            <text:p text:style-name="P21"><text:span text:style-name="T10">社1b-IV-1 應用社會領域內容知識解析生活經驗或社會現象。</text:span></text:p>
            <text:p text:style-name="P21"><text:span text:style-name="T10">歷1b-IV-1 運用歷史資料，解釋重要歷史人物與事件間的關聯。</text:span></text:p>
            <text:p text:style-name="P2"><text:span text:style-name="T2">歷1b-IV-2 運用歷史資料，進行歷史事件的因果分析與詮釋。</text:span></text:p>
          </table:table-cell>
          <table:table-cell table:style-name="表格2.F17" office:value-type="string">
            <text:p text:style-name="P22"><text:span text:style-name="T10">1.影片觀賞</text:span></text:p>
            <text:p text:style-name="P22"><text:span text:style-name="T10">2.課程討論</text:span></text:p>
            <text:p text:style-name="P22"><text:span text:style-name="T10">3.分組討論</text:span></text:p>
            <text:p text:style-name="P2"><text:span text:style-name="T5">4.上台分享</text:span></text:p>
          </table:table-cell>
          <table:table-cell table:style-name="表格2.G17" office:value-type="string">
            <text:p text:style-name="P6"><text:span text:style-name="T37">課綱:社會-閱讀-(閱J3,J4)-1</text:span></text:p>
          </table:table-cell>
          <table:table-cell table:style-name="表格2.H17"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7" office:value-type="string">
            <text:p text:style-name="P18">□跨領域統整</text:p>
            <text:p text:style-name="P18">□協同教學規劃說明</text:p>
          </table:table-cell>
        </table:table-row>
        <table:table-row table:style-name="表格2.4">
          <table:table-cell table:style-name="表格2.A1" office:value-type="string">
            <text:p text:style-name="P4">第16週</text:p>
            <text:p text:style-name="P4">05/26-05/30</text:p>
          </table:table-cell>
          <table:table-cell table:style-name="表格2.B18" office:value-type="string">
            <text:p text:style-name="P23"><text:span text:style-name="T10">歷史吉祥物的歷史</text:span></text:p>
          </table:table-cell>
          <table:table-cell table:style-name="表格2.C18" office:value-type="string">
            <text:p text:style-name="P28"><text:span text:style-name="T14">社-J-B3欣賞不同時空環境下形塑的自然、族群與文化之美，增進生活的豐富性。</text:span></text:p>
            <text:p text:style-name="P2"><text:span text:style-name="T2">社-J-C3尊重並欣賞各族群文化的多樣性，了解文化間的相互關聯，以及臺灣與國際社會的互動關係。</text:span></text:p>
          </table:table-cell>
          <table:table-cell table:style-name="表格2.D18" office:value-type="string">
            <text:p text:style-name="P21"><text:span text:style-name="T10">歷Eb-IV-2 都會文化的出現。</text:span></text:p>
            <text:p text:style-name="P21"><text:span text:style-name="T10">歷Fb-IV-1 經濟發展與社會轉型。</text:span></text:p>
            <text:p text:style-name="P2"><text:span text:style-name="T2">歷Fb-IV-2 大眾文化的演變。</text:span></text:p>
          </table:table-cell>
          <table:table-cell table:style-name="表格2.E18" office:value-type="string">
            <text:p text:style-name="P21"><text:span text:style-name="T10">社1b-IV-1 應用社會領域內容知識解析生活經驗或社會現象。</text:span></text:p>
            <text:p text:style-name="P2"><text:span text:style-name="T2">社2a-IV-3 關心不同的社會文化及其發展，並展現開闊的世界觀。</text:span></text:p>
          </table:table-cell>
          <table:table-cell table:style-name="表格2.F18" office:value-type="string">
            <text:p text:style-name="P22"><text:span text:style-name="T10">1.影片觀賞</text:span></text:p>
            <text:p text:style-name="P22"><text:span text:style-name="T10">2.課程討論</text:span></text:p>
            <text:p text:style-name="P22"><text:span text:style-name="T10">3.分組討論</text:span></text:p>
            <text:p text:style-name="P2"><text:span text:style-name="T5">4.上台分享</text:span></text:p>
          </table:table-cell>
          <table:table-cell table:style-name="表格2.G18" office:value-type="string">
            <text:p text:style-name="P6"><text:span text:style-name="T37">課綱:社會-閱讀-(閱J3,J4)-1</text:span></text:p>
          </table:table-cell>
          <table:table-cell table:style-name="表格2.H18"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8" office:value-type="string">
            <text:p text:style-name="P18">□跨領域統整</text:p>
            <text:p text:style-name="P18">□協同教學規劃說明</text:p>
          </table:table-cell>
        </table:table-row>
        <table:table-row table:style-name="表格2.4">
          <table:table-cell table:style-name="表格2.A1" office:value-type="string">
            <text:p text:style-name="P4">第17週</text:p>
            <text:p text:style-name="P4">06/02-06/06</text:p>
          </table:table-cell>
          <table:table-cell table:style-name="表格2.B19" office:value-type="string">
            <text:p text:style-name="P23"><text:span text:style-name="T10">歷史台灣流行音樂</text:span></text:p>
          </table:table-cell>
          <table:table-cell table:style-name="表格2.C19" office:value-type="string">
            <text:p text:style-name="P28"><text:span text:style-name="T14">社-J-B1運用文字、語言、表格與圖像等表徵符號，表達人類生活的豐富面貌，並能促進相互溝通與理解。</text:span></text:p>
            <text:p text:style-name="P28"><text:span text:style-name="T14">社-J-B3欣賞不同時空環境下形塑的自然、族群與文化之美，增進生活的豐富性。</text:span></text:p>
            <text:p text:style-name="P2"><text:span text:style-name="T2">社-J-C3尊重並欣賞各族群文化的多樣性，了解文化間的相互關聯，以及臺灣與國際社會的互動關係。</text:span></text:p>
          </table:table-cell>
          <table:table-cell table:style-name="表格2.D19" office:value-type="string">
            <text:p text:style-name="P21"><text:span text:style-name="T10">歷Eb-IV-2 都會文化的出現。</text:span></text:p>
            <text:p text:style-name="P21"><text:span text:style-name="T10">歷Fb-IV-1 經濟發展與社會轉型。</text:span></text:p>
            <text:p text:style-name="P2"><text:span text:style-name="T2">歷Fb-IV-2 大眾文化的演變。</text:span></text:p>
          </table:table-cell>
          <table:table-cell table:style-name="表格2.E19" office:value-type="string">
            <text:p text:style-name="P21"><text:span text:style-name="T10">社2a-IV-2 關注生活周遭的重要議題及其脈絡，發展本土意識與在地關懷。</text:span></text:p>
            <text:p text:style-name="P2"><text:span text:style-name="T2">社2a-IV-3 關心不同的社會文化及其發展，並展現開闊的世界觀。</text:span></text:p>
          </table:table-cell>
          <table:table-cell table:style-name="表格2.F19" office:value-type="string">
            <text:p text:style-name="P22"><text:span text:style-name="T10">1.影片觀賞</text:span></text:p>
            <text:p text:style-name="P22"><text:span text:style-name="T10">2.課程討論</text:span></text:p>
            <text:p text:style-name="P2"><text:span text:style-name="T5">3.上台分享</text:span></text:p>
          </table:table-cell>
          <table:table-cell table:style-name="表格2.G19" office:value-type="string">
            <text:p text:style-name="P6"><text:span text:style-name="T37">課綱:社會-閱讀-(閱J3,J4)-1</text:span></text:p>
          </table:table-cell>
          <table:table-cell table:style-name="表格2.H19" office:value-type="string">
            <text:p text:style-name="P17">□即時直播:__________</text:p>
            <text:p text:style-name="P17">□預錄播放:__________</text:p>
            <text:p text:style-name="P17">□現有平台教學:______ <text:s text:c="3"/><text:span text:style-name="T39"><text:s text:c="4"/></text:span><text:s text:c="5"/><text:span text:style-name="T39"><text:s text:c="4"/></text:span></text:p>
            <text:p text:style-name="P17">□其他:______________</text:p>
          </table:table-cell>
          <table:table-cell table:style-name="表格2.I19" office:value-type="string">
            <text:p text:style-name="P18">□跨領域統整</text:p>
            <text:p text:style-name="P18">□協同教學規劃說明</text:p>
          </table:table-cell>
        </table:table-row>
      </table:table>
      <text:p text:style-name="P3"/>
      <text:p text:style-name="P27"><text:span text:style-name="T11">註1：若為一個單元或主題跨數週實施，可合併欄位書寫。</text:span></text:p>
      <text:p text:style-name="P27"><text:soft-page-break/><text:span text:style-name="T11">註2：「議題融入」中「法定議題」為必要項目，課綱議題則為鼓勵填寫。(例：法定/課綱：領域-議題-(議題實質內涵代碼)-時數)</text:span></text:p>
      <text:p text:style-name="P38"><text:span text:style-name="T11">（一）法定議題：</text:span><text:span text:style-name="T31">性別平等教育</text:span><text:span text:style-name="T28">、</text:span><text:span text:style-name="T31">環境教育課程</text:span><text:span text:style-name="T28">、</text:span><text:span text:style-name="T31">海洋教育</text:span><text:span text:style-name="T28">、</text:span><text:span text:style-name="T31">家庭教育</text:span><text:span text:style-name="T28">、生涯發展教育（含職業試探、生涯輔導課程）、性侵害防治教育課程、交通安全教育、反毒認知教學、家庭暴力防治</text:span><text:span text:style-name="T11">教育、低碳環境教育、愛滋病宣導、健康飲食教育、水域安全宣導教育課程、登革熱防治教育、全民國防教育、兒童權利公約、兒童及少年性剝削防制教育。</text:span></text:p>
      <text:p text:style-name="P38"><text:span text:style-name="T11">（二）課綱議題：</text:span><text:span text:style-name="T19">性別平等</text:span><text:span text:style-name="T11">、</text:span><text:span text:style-name="T19">環境</text:span><text:span text:style-name="T11">、</text:span><text:span text:style-name="T19">海洋</text:span><text:span text:style-name="T11">、</text:span><text:span text:style-name="T19">家庭教育</text:span><text:span text:style-name="T11">、人權、品德、生命、法治、科技、資訊、能源、安全、防災、生涯規劃、多元文化、閱讀素養、戶外教育、國際教育、原住民族教育。</text:span></text:p>
      <text:p text:style-name="P27"><text:span text:style-name="T11">註3：</text:span><text:span text:style-name="T20">九年級第二學期須規劃學生畢業考後或國中會考後至畢業前課程活動之安排。</text:span></text:p>
      <text:p text:style-name="P39"><text:span text:style-name="T11">註4：須依據本土語文/臺灣手語各語種實際開課情形填寫課程計畫。</text:span></text:p>
      <text:p text:style-name="P39"><text:span text:style-name="T11">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39"><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meta:editing-cycles>
    <meta:print-date>2023-12-13T13:10:00</meta:print-date>
    <meta:creation-date>2024-05-22T02:29:00</meta:creation-date>
    <dc:date>2024-06-19T03:33:00</dc:date>
    <meta:editing-duration>PT4M</meta:editing-duration>
    <meta:generator>LibreOffice/7.0.4.2$Windows_X86_64 LibreOffice_project/dcf040e67528d9187c66b2379df5ea4407429775</meta:generator>
    <meta:document-statistic meta:table-count="2" meta:image-count="0" meta:object-count="0" meta:page-count="4" meta:paragraph-count="1150" meta:word-count="19694" meta:character-count="26267" meta:non-whitespace-character-count="25234"/>
    <meta:user-defined meta:name="AppVersion">16.0000</meta:user-defined>
    <meta:template xlink:type="simple" xlink:actuate="onRequest" xlink:title="Normal" xlink:href=""/>
  </office:meta>
</office:document-meta>
</file>