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4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11.247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4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14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1.159cm" fo:keep-together="auto"/>
    </style:style>
    <style:style style:name="表格2" style:family="table">
      <style:table-properties style:width="18.494cm" fo:margin-left="0.004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07cm"/>
    </style:style>
    <style:style style:name="表格2.C" style:family="table-column">
      <style:table-column-properties style:column-width="11.247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3" style:family="table-row">
      <style:table-row-properties style:min-row-height="1.15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66%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line-height="146%" fo:padding="0cm" fo:border="none" style:shadow="none"/>
    </style:style>
    <style:style style:name="P11" style:family="paragraph" style:parent-style-name="Standard" style:master-page-name="Standard">
      <style:paragraph-properties fo:line-height="166%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000000" loext:opacity="100%" fo:font-size="10pt" fo:font-weight="bold" style:font-name-asian="Times New Roman1" style:font-size-asian="10pt" style:font-weight-asian="bold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ff0000" loext:opacity="100%" style:font-name="標楷體" style:font-name-asian="標楷體1" style:font-name-complex="標楷體1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1.362cm" fo:min-width="1.755cm" fo:padding-top="0.127cm" fo:padding-bottom="0.127cm" fo:padding-left="0.254cm" fo:padding-right="0.254cm" fo:wrap-option="wrap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矩形 30" draw:style-name="gr1" draw:text-style-name="P12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八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課程進度</text:p>
            <text:p text:style-name="P3"/>
            <text:p text:style-name="P3">週次</text:p>
          </table:table-cell>
          <table:table-cell table:style-name="表格1.B1" office:value-type="string">
            <text:p text:style-name="P3">單元主題/中心德目</text:p>
          </table:table-cell>
          <table:table-cell table:style-name="表格1.C1" office:value-type="string">
            <text:p text:style-name="P3">班級經營課程與活動/學校活動/議題宣導</text:p>
            <text:p text:style-name="P3">具體實施內容或討論議題</text:p>
          </table:table-cell>
        </table:table-row>
        <table:table-row table:style-name="表格1.2">
          <table:table-cell table:style-name="表格1.C1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2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3</text:p>
          </table:table-cell>
          <table:table-cell table:style-name="表格1.B2" office:value-type="string">
            <text:p text:style-name="P6">議題宣導1</text:p>
            <text:p text:style-name="P6">說好話</text:p>
            <text:p text:style-name="P6">做好事</text:p>
            <text:p text:style-name="P6">存好心</text:p>
          </table:table-cell>
          <table:table-cell table:style-name="表格1.C1" office:value-type="string">
            <text:p text:style-name="P4">1.一句好話可以溫暖人心，當同學遇到低潮時，要如何鼓勵他呢?。</text:p>
            <text:p text:style-name="P4">2.勿以善小而不為，我在日常生活中如何日行一善?</text:p>
            <text:p text:style-name="P4">3.熱心公益，服務他人的感受為何?請舉例分享。</text:p>
          </table:table-cell>
        </table:table-row>
        <table:table-row table:style-name="表格1.3">
          <table:table-cell table:style-name="表格1.C1" office:value-type="string">
            <text:p text:style-name="P6">4</text:p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5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1</text:p>
          </table:table-cell>
        </table:table-row>
        <table:table-row table:style-name="表格1.3">
          <table:table-cell table:style-name="表格1.C1" office:value-type="string">
            <text:p text:style-name="P6">6</text:p>
          </table:table-cell>
          <table:table-cell table:style-name="表格1.B2" office:value-type="string">
            <text:p text:style-name="P6">議題宣導2</text:p>
            <text:p text:style-name="P6">反黑</text:p>
            <text:p text:style-name="P6">反毒</text:p>
            <text:p text:style-name="P6">反霸凌</text:p>
          </table:table-cell>
          <table:table-cell table:style-name="表格1.A1" office:value-type="string">
            <text:p text:style-name="P4">1.參加幫派械鬥血拼，逞兇鬥狠是不是勇敢的表現？</text:p>
            <text:p text:style-name="P4">2.近年來使用人數較多的搖頭丸及K他命，會對人體造成怎樣的傷害？</text:p>
            <text:p text:style-name="P4">3.看見弱勢同學被欺負或被嘲笑時，你會附和他人的嘲諷，還是挺身而出地糾正，抑或冷漠地視而不見呢？</text:p>
          </table:table-cell>
        </table:table-row>
        <table:table-row table:style-name="表格1.3">
          <table:table-cell table:style-name="表格1.C1" office:value-type="string">
            <text:p text:style-name="P6">7</text:p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4">社團2</text:p>
          </table:table-cell>
        </table:table-row>
        <table:table-row table:style-name="表格1.3">
          <table:table-cell table:style-name="表格1.C1" office:value-type="string">
            <text:p text:style-name="P6">8</text:p>
          </table:table-cell>
          <table:table-cell table:style-name="表格1.B5" office:value-type="string">
            <text:p text:style-name="P6">段考週</text:p>
          </table:table-cell>
          <table:table-cell table:style-name="表格1.A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9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0</text:p>
          </table:table-cell>
          <table:table-cell table:style-name="表格1.B5" office:value-type="string">
            <text:p text:style-name="P6">議題宣導3</text:p>
            <text:p text:style-name="P6">節能</text:p>
            <text:p text:style-name="P6">減碳</text:p>
          </table:table-cell>
          <table:table-cell table:style-name="表格1.A1" office:value-type="string">
            <text:p text:style-name="P4">1.為何要落實節能減碳？</text:p>
            <text:p text:style-name="P4">2.從食衣住行育樂等方面，舉出我們能落實的環保行動。</text:p>
            <text:p text:style-name="P4">3.「碳足跡」或「碳標籤」所代表的意義為何？</text:p>
          </table:table-cell>
        </table:table-row>
        <table:table-row table:style-name="表格1.3">
          <table:table-cell table:style-name="表格1.C1" office:value-type="string">
            <text:p text:style-name="P6">11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3</text:p>
          </table:table-cell>
        </table:table-row>
        <table:table-row table:style-name="表格1.3">
          <table:table-cell table:style-name="表格1.C1" office:value-type="string">
            <text:p text:style-name="P6">12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3</text:p>
          </table:table-cell>
          <table:table-cell table:style-name="表格1.B2" office:value-type="string">
            <text:p text:style-name="P6">議題宣導4</text:p>
            <text:p text:style-name="P6">民主</text:p>
          </table:table-cell>
          <table:table-cell table:style-name="表格1.A1" office:value-type="string">
            <text:p text:style-name="P4">1.如何落實班規？</text:p>
            <text:p text:style-name="P4">2.網路交友常見的陷阱有哪些？</text:p>
            <text:p text:style-name="P4">3.交通安全，人人有責，請舉出幾件上學途中常見的危險行為，應該如何避免這些危險行為？</text:p>
          </table:table-cell>
        </table:table-row>
        <table:table-row table:style-name="表格1.3">
          <table:table-cell table:style-name="表格1.C1" office:value-type="string">
            <text:p text:style-name="P6">14</text:p>
          </table:table-cell>
          <table:table-cell table:style-name="表格1.B2" office:value-type="string">
            <text:p text:style-name="P6">段考週</text:p>
          </table:table-cell>
          <table:table-cell table:style-name="表格1.A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15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4</text:p>
          </table:table-cell>
        </table:table-row>
        <table:table-row table:style-name="表格1.3">
          <table:table-cell table:style-name="表格1.C1" office:value-type="string">
            <text:p text:style-name="P6">16</text:p>
          </table:table-cell>
          <table:table-cell table:style-name="表格1.B2" office:value-type="string">
            <text:p text:style-name="P6">議題宣導5</text:p>
            <text:p text:style-name="P6">性別</text:p>
          </table:table-cell>
          <table:table-cell table:style-name="表格1.A1" office:value-type="string">
            <text:p text:style-name="P4">1.遭遇性騷擾時，要採取什麼因應措施？</text:p>
            <text:p text:style-name="P4">2.若身旁出現同志時，要如何與他們相處？</text:p>
            <text:p text:style-name="P4">3.在班級裡如何落實兩性分工？兩性和諧相處，共同學習的撇步有哪些？</text:p>
          </table:table-cell>
        </table:table-row>
        <table:table-row table:style-name="表格1.3">
          <table:table-cell table:style-name="表格1.C1" office:value-type="string">
            <text:p text:style-name="P6">17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5</text:p>
          </table:table-cell>
        </table:table-row>
        <table:table-row table:style-name="表格1.3">
          <table:table-cell table:style-name="表格1.C1" office:value-type="string">
            <text:p text:style-name="P6">18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9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6</text:p>
          </table:table-cell>
        </table:table-row>
        <table:table-row table:style-name="表格1.3">
          <table:table-cell table:style-name="表格1.C1" office:value-type="string">
            <text:p text:style-name="P6">20</text:p>
          </table:table-cell>
          <table:table-cell table:style-name="表格1.B21" office:value-type="string">
            <text:p text:style-name="P6">議題宣導6</text:p>
            <text:p text:style-name="P6">健康</text:p>
          </table:table-cell>
          <table:table-cell table:style-name="表格1.A1" office:value-type="string">
            <text:p text:style-name="P4">1.校園常見疾病有哪些？</text:p>
            <text:p text:style-name="P4">2.肺結核的傳染途徑為何？</text:p>
            <text:p text:style-name="P4"><text:soft-page-break/>3.在校園或出入公共場所，如有咳嗽、流鼻涕等症狀，應注意的禮節為何?</text:p>
          </table:table-cell>
        </table:table-row>
        <table:table-row table:style-name="表格1.3">
          <table:table-cell table:style-name="表格1.C1" office:value-type="string">
            <text:p text:style-name="P6">21</text:p>
          </table:table-cell>
          <table:table-cell table:style-name="表格1.B21" office:value-type="string">
            <text:p text:style-name="P6">段考週</text:p>
          </table:table-cell>
          <table:table-cell table:style-name="表格1.A1" office:value-type="string">
            <text:p text:style-name="P7">班級經營課程與活動</text:p>
          </table:table-cell>
        </table:table-row>
        <table:table-row table:style-name="表格1.3">
          <table:table-cell table:style-name="表格1.C1" office:value-type="string">
            <text:p text:style-name="P6">22</text:p>
          </table:table-cell>
          <table:table-cell table:style-name="表格1.B21" office:value-type="string">
            <text:p text:style-name="P6">休業式</text:p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B1" table:number-columns-spanned="2" office:value-type="string">
            <text:p text:style-name="P6">評量方式及比例</text:p>
          </table:table-cell>
          <table:covered-table-cell/>
          <table:table-cell table:style-name="表格1.C1" office:value-type="string">
            <text:p text:style-name="P6">態度檢核(50%)</text:p>
            <text:p text:style-name="P6">參與討論(50%)</text:p>
          </table:table-cell>
        </table:table-row>
      </table:table>
      <text:p text:style-name="P10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<draw:custom-shape text:anchor-type="paragraph" draw:z-index="1" draw:name="矩形 1" draw:style-name="gr1" draw:text-style-name="P12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八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課程進度</text:p>
            <text:p text:style-name="P3"/>
            <text:p text:style-name="P4">週次</text:p>
          </table:table-cell>
          <table:table-cell table:style-name="表格2.B1" office:value-type="string">
            <text:p text:style-name="P3">單元主題/中心德目</text:p>
          </table:table-cell>
          <table:table-cell table:style-name="表格2.C1" office:value-type="string">
            <text:p text:style-name="P3">班級經營課程與活動/學校活動/議題宣導</text:p>
            <text:p text:style-name="P3">具體實施內容或討論議題</text:p>
          </table:table-cell>
        </table:table-row>
        <table:table-row table:style-name="表格2.2">
          <table:table-cell table:style-name="表格2.C1" office:value-type="string">
            <text:p text:style-name="P6">1</text:p>
          </table:table-cell>
          <table:table-cell table:style-name="表格2.B2" office:value-type="string">
            <text:p text:style-name="P7"/>
          </table:table-cell>
          <table:table-cell table:style-name="表格2.C1" office:value-type="string">
            <text:p text:style-name="P4">班級經營課程與活動</text:p>
          </table:table-cell>
        </table:table-row>
        <table:table-row table:style-name="表格2.2">
          <table:table-cell table:style-name="表格2.C1" office:value-type="string">
            <text:p text:style-name="P6">2</text:p>
          </table:table-cell>
          <table:table-cell table:style-name="表格2.B2" office:value-type="string">
            <text:p text:style-name="P6">議題宣導1</text:p>
            <text:p text:style-name="P6">健康</text:p>
          </table:table-cell>
          <table:table-cell table:style-name="表格2.C1" office:value-type="string">
            <text:p text:style-name="P4">1.請簡述正確的視力及口腔保健方式。</text:p>
            <text:p text:style-name="P4">2.體重控制與BMI值的意義為何?</text:p>
            <text:p text:style-name="P4">3.菸(含電子菸)及檳榔的成分有哪些？對身體會造成何種影響？</text:p>
          </table:table-cell>
        </table:table-row>
        <table:table-row table:style-name="表格2.2">
          <table:table-cell table:style-name="表格2.C1" office:value-type="string">
            <text:p text:style-name="P6">3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1</text:p>
          </table:table-cell>
        </table:table-row>
        <table:table-row table:style-name="表格2.2">
          <table:table-cell table:style-name="表格2.C1" office:value-type="string">
            <text:p text:style-name="P6">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2</text:p>
          </table:table-cell>
        </table:table-row>
        <table:table-row table:style-name="表格2.2">
          <table:table-cell table:style-name="表格2.C1" office:value-type="string">
            <text:p text:style-name="P6">6</text:p>
          </table:table-cell>
          <table:table-cell table:style-name="表格2.B2" office:value-type="string">
            <text:p text:style-name="P6">議題宣導2</text:p>
            <text:p text:style-name="P6">尊重</text:p>
          </table:table-cell>
          <table:table-cell table:style-name="表格2.A1" office:value-type="string">
            <text:p text:style-name="P4">1.如何了解自已，接納他人？</text:p>
            <text:p text:style-name="P4">2.你知道人生下來就有哪些基本的權利嗎?</text:p>
            <text:p text:style-name="P4">3.你知道有哪些知名的人權鬥士?他們做過了那些事情呢?</text:p>
          </table:table-cell>
        </table:table-row>
        <table:table-row table:style-name="表格2.2">
          <table:table-cell table:style-name="表格2.C1" office:value-type="string">
            <text:p text:style-name="P6">7</text:p>
          </table:table-cell>
          <table:table-cell table:style-name="表格2.B8" office:value-type="string">
            <text:p text:style-name="P6">段考週</text:p>
          </table:table-cell>
          <table:table-cell table:style-name="表格2.A1" office:value-type="string">
            <text:p text:style-name="P7">班級經營課程與活動</text:p>
          </table:table-cell>
        </table:table-row>
        <table:table-row table:style-name="表格2.2">
          <table:table-cell table:style-name="表格2.C1" office:value-type="string">
            <text:p text:style-name="P6">8</text:p>
          </table:table-cell>
          <table:table-cell table:style-name="表格2.B8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9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3</text:p>
          </table:table-cell>
        </table:table-row>
        <table:table-row table:style-name="表格2.2">
          <table:table-cell table:style-name="表格2.C1" office:value-type="string">
            <text:p text:style-name="P6">10</text:p>
          </table:table-cell>
          <table:table-cell table:style-name="表格2.B2" office:value-type="string">
            <text:p text:style-name="P6">議題宣導3</text:p>
            <text:p text:style-name="P6">正義</text:p>
          </table:table-cell>
          <table:table-cell table:style-name="表格2.A1" office:value-type="string">
            <text:p text:style-name="P4">1.犯罪被害人保護協會所保護對象及項目為何？</text:p>
            <text:p text:style-name="P4">2.什麼是犯罪被害症候群？</text:p>
            <text:p text:style-name="P4">3.如何幫助支持身邊的犯罪被害人？</text:p>
          </table:table-cell>
        </table:table-row>
        <table:table-row table:style-name="表格2.2">
          <table:table-cell table:style-name="表格2.C1" office:value-type="string">
            <text:p text:style-name="P6">11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4</text:p>
          </table:table-cell>
        </table:table-row>
        <table:table-row table:style-name="表格2.2">
          <table:table-cell table:style-name="表格2.C1" office:value-type="string">
            <text:p text:style-name="P6">12</text:p>
          </table:table-cell>
          <table:table-cell table:style-name="表格2.B8" office:value-type="string">
            <text:p text:style-name="P6">議題宣導4</text:p>
            <text:p text:style-name="P6">盡責</text:p>
          </table:table-cell>
          <table:table-cell table:style-name="表格2.A1" office:value-type="string">
            <text:p text:style-name="P4">1.怎樣的行為才是「負責任」?請舉例說明。</text:p>
            <text:p text:style-name="P4">2.面對人生的挫折，我們該如何突破?</text:p>
            <text:p text:style-name="P4">3.「君子一言、駟馬難追」，談誠信的重要性。</text:p>
          </table:table-cell>
        </table:table-row>
        <table:table-row table:style-name="表格2.2">
          <table:table-cell table:style-name="表格2.C1" office:value-type="string">
            <text:p text:style-name="P6">13</text:p>
          </table:table-cell>
          <table:table-cell table:style-name="表格2.B2" office:value-type="string">
            <text:p text:style-name="P6">段考週</text:p>
          </table:table-cell>
          <table:table-cell table:style-name="表格2.A1" office:value-type="string">
            <text:p text:style-name="P4">班級經營課程與活動</text:p>
          </table:table-cell>
        </table:table-row>
        <table:table-row table:style-name="表格2.2">
          <table:table-cell table:style-name="表格2.C1" office:value-type="string">
            <text:p text:style-name="P6">1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1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5</text:p>
          </table:table-cell>
        </table:table-row>
        <table:table-row table:style-name="表格2.2">
          <table:table-cell table:style-name="表格2.C1" office:value-type="string">
            <text:p text:style-name="P6">16</text:p>
          </table:table-cell>
          <table:table-cell table:style-name="表格2.B2" office:value-type="string">
            <text:p text:style-name="P6">議題宣導5</text:p>
            <text:p text:style-name="P6">感恩</text:p>
          </table:table-cell>
          <table:table-cell table:style-name="表格2.A1" office:value-type="string">
            <text:p text:style-name="P7">1.父母親平常如何對你付出？該用什麼態度及方式來回報他們呢？</text:p>
            <text:p text:style-name="P7">2.體諒父母的經濟壓力，回想自己對父母是否有過多的物質要求?</text:p>
            <text:p text:style-name="P7">3.當你和父母親有爭執或意見不合時，你會有什麼樣的情緒和態度？你該如何處理？</text:p>
          </table:table-cell>
        </table:table-row>
        <table:table-row table:style-name="表格2.2">
          <table:table-cell table:style-name="表格2.C1" office:value-type="string">
            <text:p text:style-name="P6">17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6</text:p>
          </table:table-cell>
        </table:table-row>
        <table:table-row table:style-name="表格2.2">
          <table:table-cell table:style-name="表格2.C1" office:value-type="string">
            <text:p text:style-name="P6">18</text:p>
          </table:table-cell>
          <table:table-cell table:style-name="表格2.B2" office:value-type="string">
            <text:p text:style-name="P6">議題宣導6</text:p>
            <text:p text:style-name="P6">規畫</text:p>
          </table:table-cell>
          <table:table-cell table:style-name="表格2.A1" office:value-type="string">
            <text:p text:style-name="P7">1.你知道你自己角色的職責嗎？</text:p>
            <text:p text:style-name="P7">2.如何規劃時間表，提昇學習效率？</text:p>
            <text:p text:style-name="P7">3.如何規劃暑假生活?假期中你最想做哪三件事?</text:p>
          </table:table-cell>
        </table:table-row>
        <text:soft-page-break/>
        <table:table-row table:style-name="表格2.2">
          <table:table-cell table:style-name="表格2.C1" office:value-type="string">
            <text:p text:style-name="P6">19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學校活動</text:p>
          </table:table-cell>
        </table:table-row>
        <table:table-row table:style-name="表格2.2">
          <table:table-cell table:style-name="表格2.C1" office:value-type="string">
            <text:p text:style-name="P6">20</text:p>
          </table:table-cell>
          <table:table-cell table:style-name="表格2.B21" office:value-type="string">
            <text:p text:style-name="P6">段考週</text:p>
          </table:table-cell>
          <table:table-cell table:style-name="表格2.A1" office:value-type="string">
            <text:p text:style-name="P7">班級經營課程與活動</text:p>
          </table:table-cell>
        </table:table-row>
        <table:table-row table:style-name="表格2.2">
          <table:table-cell table:style-name="表格2.C1" office:value-type="string">
            <text:p text:style-name="P6">21</text:p>
          </table:table-cell>
          <table:table-cell table:style-name="表格2.B21" office:value-type="string">
            <text:p text:style-name="P6"/>
          </table:table-cell>
          <table:table-cell table:style-name="表格2.A1" office:value-type="string">
            <text:p text:style-name="P7">休業式</text:p>
          </table:table-cell>
        </table:table-row>
        <table:table-row table:style-name="表格2.23">
          <table:table-cell table:style-name="表格2.B1" table:number-columns-spanned="2" office:value-type="string">
            <text:p text:style-name="P6">評量方式及比例</text:p>
          </table:table-cell>
          <table:covered-table-cell/>
          <table:table-cell table:style-name="表格2.C1" office:value-type="string">
            <text:p text:style-name="P6">態度檢核(50%)</text:p>
            <text:p text:style-name="P6">參與討論(50%)</text:p>
          </table:table-cell>
        </table:table-row>
      </table:table>
      <text:p text:style-name="P10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ing</meta:initial-creator>
    <dc:creator>user</dc:creator>
    <meta:editing-cycles>2</meta:editing-cycles>
    <meta:creation-date>2024-07-29T01:31:00</meta:creation-date>
    <dc:date>2024-07-29T01:31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71" meta:word-count="1404" meta:character-count="1503" meta:non-whitespace-character-count="1487"/>
    <meta:user-defined meta:name="AppVersion">16.0000</meta:user-defined>
    <meta:template xlink:type="simple" xlink:actuate="onRequest" xlink:title="Normal" xlink:href=""/>
  </office:meta>
</office:document-meta>
</file>