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width="27.291cm" fo:margin-left="0.173cm" fo:margin-top="0cm" fo:margin-bottom="0cm" table:align="left" style:writing-mode="lr-tb"/>
    </style:style>
    <style:style style:name="表格1.A" style:family="table-column">
      <style:table-column-properties style:column-width="1.598cm"/>
    </style:style>
    <style:style style:name="表格1.B" style:family="table-column">
      <style:table-column-properties style:column-width="2.224cm"/>
    </style:style>
    <style:style style:name="表格1.C" style:family="table-column">
      <style:table-column-properties style:column-width="2.956cm"/>
    </style:style>
    <style:style style:name="表格1.D" style:family="table-column">
      <style:table-column-properties style:column-width="3.082cm"/>
    </style:style>
    <style:style style:name="表格1.E" style:family="table-column">
      <style:table-column-properties style:column-width="3.078cm"/>
    </style:style>
    <style:style style:name="表格1.F" style:family="table-column">
      <style:table-column-properties style:column-width="2.464cm"/>
    </style:style>
    <style:style style:name="表格1.G" style:family="table-column">
      <style:table-column-properties style:column-width="3.946cm"/>
    </style:style>
    <style:style style:name="表格1.H" style:family="table-column">
      <style:table-column-properties style:column-width="3.99cm"/>
    </style:style>
    <style:style style:name="表格1.I" style:family="table-column">
      <style:table-column-properties style:column-width="3.949cm"/>
    </style:style>
    <style:style style:name="表格1.1" style:family="table-row">
      <style:table-row-properties style:min-row-height="1.173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2" style:family="table-cell">
      <style:table-cell-properties fo:padding-left="0.018cm" fo:padding-right="0.018cm" fo:padding-top="0cm" fo:padding-bottom="0cm" fo:border-left="0.5pt solid #000000" fo:border-right="0.5pt solid #000000" fo:border-top="none" fo:border-bottom="0.5pt solid #000000"/>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018cm" fo:padding-right="0.018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018cm" fo:padding-right="0.018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018cm" fo:padding-right="0.018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018cm" fo:padding-right="0.018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018cm" fo:padding-right="0.018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018cm" fo:padding-right="0.018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018cm" fo:padding-right="0.018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018cm" fo:padding-right="0.018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018cm" fo:padding-right="0.018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018cm" fo:padding-right="0.018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018cm" fo:padding-right="0.018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018cm" fo:padding-right="0.018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018cm" fo:padding-right="0.018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018cm" fo:padding-right="0.018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018cm" fo:padding-right="0.018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018cm" fo:padding-right="0.018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018cm" fo:padding-right="0.018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018cm" fo:padding-right="0.018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018cm" fo:padding-right="0.018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91cm" fo:margin-left="0.173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2.224cm"/>
    </style:style>
    <style:style style:name="表格2.C" style:family="table-column">
      <style:table-column-properties style:column-width="2.955cm"/>
    </style:style>
    <style:style style:name="表格2.D" style:family="table-column">
      <style:table-column-properties style:column-width="3.087cm"/>
    </style:style>
    <style:style style:name="表格2.E" style:family="table-column">
      <style:table-column-properties style:column-width="3.078cm"/>
    </style:style>
    <style:style style:name="表格2.F" style:family="table-column">
      <style:table-column-properties style:column-width="2.468cm"/>
    </style:style>
    <style:style style:name="表格2.G" style:family="table-column">
      <style:table-column-properties style:column-width="3.946cm"/>
    </style:style>
    <style:style style:name="表格2.H" style:family="table-column">
      <style:table-column-properties style:column-width="3.988cm"/>
    </style:style>
    <style:style style:name="表格2.1" style:family="table-row">
      <style:table-row-properties style:min-row-height="1.173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H2" style:family="table-cell">
      <style:table-cell-properties fo:padding-left="0.018cm" fo:padding-right="0.018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018cm" fo:padding-right="0.018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018cm" fo:padding-right="0.018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018cm" fo:padding-right="0.018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018cm" fo:padding-right="0.018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018cm" fo:padding-right="0.018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018cm" fo:padding-right="0.018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018cm" fo:padding-right="0.018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018cm" fo:padding-right="0.018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018cm" fo:padding-right="0.018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018cm" fo:padding-right="0.018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018cm" fo:padding-right="0.018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018cm" fo:padding-right="0.018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018cm" fo:padding-right="0.018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018cm" fo:padding-right="0.018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018cm" fo:padding-right="0.018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018cm" fo:padding-right="0.018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018cm" fo:padding-right="0.018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018cm" fo:padding-right="0.018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018cm" fo:padding-right="0.018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fo:keep-together="auto"/>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018cm" fo:padding-right="0.018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fo:keep-together="auto"/>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H23" style:family="table-cell">
      <style:table-cell-properties fo:padding-left="0.018cm" fo:padding-right="0.018cm" fo:padding-top="0cm" fo:padding-bottom="0cm" fo:border="0.5pt solid #000000"/>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style:vertical-align="auto"/>
    </style:style>
    <style:style style:name="P4" style:family="paragraph" style:parent-style-name="Standard">
      <style:paragraph-properties fo:text-align="center" style:justify-single-word="false" fo:orphans="0" fo:widows="0"/>
      <style:text-properties style:font-name-asian="標楷體1"/>
    </style:style>
    <style:style style:name="P5" style:family="paragraph" style:parent-style-name="Standard">
      <style:paragraph-properties fo:text-align="center" style:justify-single-word="false" fo:orphans="0" fo:widows="0" style:snap-to-layout-grid="false"/>
      <style:text-properties style:font-name-asian="標楷體1"/>
    </style:style>
    <style:style style:name="P6" style:family="paragraph" style:parent-style-name="Standard">
      <style:paragraph-properties fo:text-align="center" style:justify-single-word="false" fo:orphans="0" fo:widows="0" style:snap-to-layout-grid="false"/>
      <style:text-properties fo:font-size="10pt" style:font-size-asian="10pt" style:font-size-complex="10pt"/>
    </style:style>
    <style:style style:name="P7"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8"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9" style:family="paragraph" style:parent-style-name="Standard">
      <style:paragraph-properties fo:orphans="0" fo:widows="0" style:snap-to-layout-grid="false"/>
      <style:text-properties fo:font-size="10pt" style:font-name-asian="標楷體1" style:font-size-asian="10pt" style:font-size-complex="8pt"/>
    </style:style>
    <style:style style:name="P10"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1"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12"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13" style:family="paragraph" style:parent-style-name="Standard">
      <style:paragraph-properties fo:text-align="center" style:justify-single-word="false" fo:orphans="0" fo:widows="0" style:snap-to-layout-grid="false"/>
      <style:text-properties style:font-name="新細明體1" fo:font-size="8pt" style:font-size-asian="8pt" style:font-size-complex="8pt"/>
    </style:style>
    <style:style style:name="P14" style:family="paragraph" style:parent-style-name="Standard">
      <style:paragraph-properties fo:text-align="center" style:justify-single-word="false" fo:orphans="0" fo:widows="0" style:snap-to-layout-grid="false"/>
      <style:text-properties fo:color="#000000" loext:opacity="100%" style:font-name="新細明體1" fo:font-size="8pt" style:letter-kerning="false" style:font-size-asian="8pt" style:font-name-complex="標楷體1" style:font-size-complex="8pt"/>
    </style:style>
    <style:style style:name="P15" style:family="paragraph" style:parent-style-name="Standard">
      <style:paragraph-properties fo:text-align="center" style:justify-single-word="false" fo:orphans="0" fo:widows="0" style:snap-to-layout-grid="false"/>
      <style:text-properties style:font-name="標楷體" style:font-name-asian="標楷體1"/>
    </style:style>
    <style:style style:name="P16"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font-size-complex="8pt"/>
    </style:style>
    <style:style style:name="P17" style:family="paragraph" style:parent-style-name="Standard">
      <style:text-properties style:font-name="標楷體" fo:font-size="16pt" fo:font-weight="bold" style:font-name-asian="標楷體1" style:font-size-asian="16pt" style:font-weight-asian="bold" style:font-name-complex="標楷體1" style:font-size-complex="16pt" style:font-weight-complex="bold"/>
    </style:style>
    <style:style style:name="P18" style:family="paragraph" style:parent-style-name="Standard">
      <style:paragraph-properties fo:line-height="0.494cm"/>
    </style:style>
    <style:style style:name="P19" style:family="paragraph" style:parent-style-name="Standard">
      <style:paragraph-properties style:vertical-align="auto"/>
      <style:text-properties fo:font-size="16pt" fo:font-weight="bold" style:font-name-asian="標楷體1" style:font-size-asian="16pt" style:font-weight-asian="bold" style:font-size-complex="16pt" style:font-weight-complex="bold"/>
    </style:style>
    <style:style style:name="P20" style:family="paragraph" style:parent-style-name="Standard">
      <style:paragraph-properties style:vertical-align="auto"/>
    </style:style>
    <style:style style:name="P21" style:family="paragraph" style:parent-style-name="Standard">
      <style:paragraph-properties fo:margin-top="0cm" fo:margin-bottom="0.212cm" style:contextual-spacing="false" fo:break-before="page"/>
    </style:style>
    <style:style style:name="P22" style:family="paragraph" style:parent-style-name="Standard" style:master-page-name="Standard">
      <style:paragraph-properties fo:margin-top="0cm" fo:margin-bottom="0.212cm" style:contextual-spacing="false" style:page-number="auto"/>
    </style:style>
    <style:style style:name="P23" style:family="paragraph" style:parent-style-name="Standard">
      <style:paragraph-properties fo:margin-top="0cm" fo:margin-bottom="0.318cm" style:contextual-spacing="false" fo:text-align="center" style:justify-single-word="false"/>
    </style:style>
    <style:style style:name="P24" style:family="paragraph" style:parent-style-name="Standard">
      <style:paragraph-properties fo:margin-left="3.9cm" fo:margin-right="0cm" fo:line-height="0.494cm" fo:text-indent="-3.247cm" style:auto-text-indent="false"/>
    </style:style>
    <style:style style:name="P25" style:family="paragraph" style:parent-style-name="Standard">
      <style:paragraph-properties fo:margin-left="0.998cm" fo:margin-right="0cm" fo:line-height="0.494cm" fo:text-indent="-0.995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fo:font-size="10pt" style:font-name-asian="標楷體1" style:font-size-asian="10pt" style:font-size-complex="8pt"/>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fo:font-size="10pt" style:letter-kerning="false" style:font-name-asian="標楷體1" style:font-size-asian="10pt" style:font-name-complex="標楷體1" style:font-size-complex="8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font-size="14pt" style:font-name-asian="標楷體1" style:font-size-asian="14pt" style:font-size-complex="14pt"/>
    </style:style>
    <style:style style:name="T12" style:family="text">
      <style:text-properties style:font-name-asian="標楷體1"/>
    </style:style>
    <style:style style:name="T13" style:family="text">
      <style:text-properties style:font-name="新細明體1" fo:font-size="8pt" style:font-size-asian="8pt" style:font-size-complex="8pt"/>
    </style:style>
    <style:style style:name="T14" style:family="text">
      <style:text-properties style:font-name="新細明體1" fo:font-size="8pt" style:letter-kerning="false" style:font-size-asian="8pt" style:font-name-complex="標楷體1" style:font-size-complex="8pt"/>
    </style:style>
    <style:style style:name="T15" style:family="text">
      <style:text-properties fo:color="#000000" loext:opacity="100%" style:font-name="新細明體1" fo:font-size="8pt" style:letter-kerning="false" style:font-size-asian="8pt" style:font-name-complex="標楷體1" style:font-size-complex="8pt"/>
    </style:style>
    <style:style style:name="T16" style:family="text">
      <style:text-properties fo:color="#000000" loext:opacity="100%" style:font-name="標楷體" style:text-underline-style="solid" style:text-underline-width="auto" style:text-underline-color="font-color" style:font-name-asian="標楷體1" style:font-name-complex="標楷體1"/>
    </style:style>
    <style:style style:name="T17" style:family="text">
      <style:text-properties fo:color="#000000" loext:opacity="100%" style:font-name="標楷體" style:font-name-asian="標楷體1" style:font-name-complex="標楷體1"/>
    </style:style>
    <style:style style:name="T18" style:family="text">
      <style:text-properties fo:color="#000000" loext:opacity="100%" style:font-name="標楷體" style:font-name-asian="標楷體1" style:font-name-complex="王漢宗細圓體繁"/>
    </style:style>
    <style:style style:name="T19" style:family="text">
      <style:text-properties fo:font-size="16pt" fo:font-weight="bold" style:font-name-asian="標楷體1" style:font-size-asian="16pt" style:font-weight-asian="bold" style:font-size-complex="16pt"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1.362cm" fo:min-width="1.84cm" fo:padding-top="0.127cm" fo:padding-bottom="0.127cm" fo:padding-left="0.254cm" fo:padding-right="0.254cm" fo:wrap-option="wrap" fo:margin-left="0cm" fo:margin-right="0.03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0" draw:name="文字方塊 12" draw:style-name="gr1" draw:text-style-name="P26" svg:width="2.347cm" svg:height="1.615cm" svg:x="25.37cm" svg:y="-0.744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伍-1</text:span></text:p>
      <text:p text:style-name="P23"><text:span text:style-name="T11">八年級第一學期健體領域/體育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text:span text:style-name="T12">週次</text:span></text:p>
            </table:table-cell>
            <table:table-cell table:style-name="表格1.A1" table:number-rows-spanned="2" office:value-type="string">
              <text:p text:style-name="P2"><text:span text:style-name="T12">單元/主題名稱</text:span></text:p>
            </table:table-cell>
            <table:table-cell table:style-name="表格1.A1" table:number-rows-spanned="2" office:value-type="string">
              <text:p text:style-name="P5">對應領域</text:p>
              <text:p text:style-name="P2"><text:span text:style-name="T12">核心素養指標</text:span></text:p>
            </table:table-cell>
            <table:table-cell table:style-name="表格1.D1" table:number-columns-spanned="2" office:value-type="string">
              <text:p text:style-name="P2"><text:span text:style-name="T12">學習重點</text:span></text:p>
            </table:table-cell>
            <table:covered-table-cell/>
            <table:table-cell table:style-name="表格1.A1" table:number-rows-spanned="2" office:value-type="string">
              <text:p text:style-name="P2"><text:span text:style-name="T12">評量方式</text:span></text:p>
            </table:table-cell>
            <table:table-cell table:style-name="表格1.A1" table:number-rows-spanned="2" office:value-type="string">
              <text:p text:style-name="P2"><text:span text:style-name="T12">議題融入</text:span></text:p>
            </table:table-cell>
            <table:table-cell table:style-name="表格1.H1" table:number-rows-spanned="2" office:value-type="string">
              <text:p text:style-name="P5">線上教學方式</text:p>
            </table:table-cell>
            <table:table-cell table:style-name="表格1.A1" table:number-rows-spanned="2" office:value-type="string">
              <text:p text:style-name="P4">「跨領域統整或</text:p>
              <text:p text:style-name="P4">協同教學規劃｣</text:p>
              <text:p text:style-name="P6"><text:span text:style-name="T12">(無則免填)</text:span></text:p>
            </table:table-cell>
          </table:table-row>
          <table:table-row table:style-name="表格1.1">
            <table:covered-table-cell/>
            <table:covered-table-cell/>
            <table:covered-table-cell/>
            <table:table-cell table:style-name="表格1.D1" office:value-type="string">
              <text:p text:style-name="P2"><text:span text:style-name="T12">學習內容</text:span></text:p>
            </table:table-cell>
            <table:table-cell table:style-name="表格1.D1" office:value-type="string">
              <text:p text:style-name="P2"><text:span text:style-name="T12">學習表現</text:span></text:p>
            </table:table-cell>
            <table:covered-table-cell/>
            <table:covered-table-cell/>
            <table:covered-table-cell/>
            <table:covered-table-cell/>
          </table:table-row>
        </table:table-header-rows>
        <table:table-row table:style-name="表格1.3">
          <table:table-cell table:style-name="表格1.A3" office:value-type="string">
            <text:p text:style-name="P7">第一週</text:p>
            <text:p text:style-name="P7">8/26-8/30</text:p>
            <text:p text:style-name="P7">8/30(五)開學</text:p>
          </table:table-cell>
          <table:table-cell table:style-name="表格1.B3" office:value-type="string">
            <text:p text:style-name="P7">第4單元體能挑戰趣</text:p>
            <text:p text:style-name="P7">第1章大力水手──肌力與肌耐力</text:p>
          </table:table-cell>
          <table:table-cell table:style-name="表格1.C3" office:value-type="string">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able:table-cell>
          <table:table-cell table:style-name="表格1.D3" office:value-type="string">
            <text:p text:style-name="P12">Ab-Ⅳ-1 體適能促進策略與活動方法。</text:p>
            <text:p text:style-name="P12">Ab-Ⅳ-2 體適能運動處方基礎設計原則。</text:p>
          </table:table-cell>
          <table:table-cell table:style-name="表格1.E3" office:value-type="string">
            <text:p text:style-name="P8">1c-Ⅳ-1 了解各項運動基礎原理和規則。</text:p>
            <text:p text:style-name="P8">1d-Ⅳ-1 了解各項運動技能原理。</text:p>
            <text:p text:style-name="P8">1d-Ⅳ-2 反思自己的運動技能。</text:p>
            <text:p text:style-name="P8">4c-Ⅳ-2 分析並評估個人的體適能與運動技能，修正個人的運動計畫。</text:p>
            <text:p text:style-name="P8">4c-Ⅳ-3 規劃提升體適能與運動技能的運動計畫。</text:p>
            <text:p text:style-name="P8">4d-Ⅳ-2 執行個人運動計畫，實際參與身體活動。</text:p>
            <text:p text:style-name="P8">4d-Ⅳ-3 執行提升體適能的身體活動。</text:p>
          </table:table-cell>
          <table:table-cell table:style-name="表格1.F3" office:value-type="string">
            <text:p text:style-name="P7">1.課堂觀察</text:p>
            <text:p text:style-name="P7">2.口語問答</text:p>
            <text:p text:style-name="P7">3.技能實作</text:p>
            <text:p text:style-name="P7">4.學習單</text:p>
          </table:table-cell>
          <table:table-cell table:style-name="表格1.G3" office:value-type="string">
            <text:p text:style-name="P12">法定：健體-生涯-2</text:p>
            <text:p text:style-name="P12">課綱：健體-生涯-(涯J6)-2</text:p>
          </table:table-cell>
          <table:table-cell table:style-name="表格1.H3"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3" office:value-type="string">
            <text:p text:style-name="P10">□跨領域統整</text:p>
            <text:p text:style-name="P11">□協同教學規劃說明</text:p>
            <text:p text:style-name="P7">綜合活動</text:p>
            <text:p text:style-name="P7">健康與體育</text:p>
          </table:table-cell>
        </table:table-row>
        <table:table-row table:style-name="表格1.4">
          <table:table-cell table:style-name="表格1.A4" office:value-type="string">
            <text:p text:style-name="P7">第二週</text:p>
            <text:p text:style-name="P7">9/02-9/06</text:p>
            <text:p text:style-name="P16"/>
          </table:table-cell>
          <table:table-cell table:style-name="表格1.B4" office:value-type="string">
            <text:p text:style-name="P7">第4單元體能挑戰趣</text:p>
            <text:p text:style-name="P7">第2章躍如脫兔──跳</text:p>
          </table:table-cell>
          <table:table-cell table:style-name="表格1.C4"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2 具備善用體育與健康相關的科技、資訊及媒體，以增進學習的素養，並察覺、思辨人與科技、資訊、媒體的互動關係。</text:p>
          </table:table-cell>
          <table:table-cell table:style-name="表格1.D4" office:value-type="string">
            <text:p text:style-name="P12">Ab-Ⅳ-1 體適能促進策略與活動方法。</text:p>
            <text:p text:style-name="P12">Cb-Ⅳ-2 各項運動設施的安全使用規定。</text:p>
            <text:p text:style-name="P12">Ga-Ⅳ-1 跑、跳與推擲的基本技巧。</text:p>
          </table:table-cell>
          <table:table-cell table:style-name="表格1.E4" office:value-type="string">
            <text:p text:style-name="P8">1c-Ⅳ-1 了解各項運動基礎原理和規則。</text:p>
            <text:p text:style-name="P8">1d-Ⅳ-1 了解各項運動技能原理。</text:p>
            <text:p text:style-name="P8">1d-Ⅳ-2 反思自己的運動技能。</text:p>
            <text:p text:style-name="P8">2d-Ⅳ-3 鑑賞本土與世界運動的文化價值。</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ext:p text:style-name="P8">4d-Ⅳ-3 執行提升體適能的身體活動。</text:p>
          </table:table-cell>
          <table:table-cell table:style-name="表格1.F4" office:value-type="string">
            <text:p text:style-name="P7">1.課堂觀察</text:p>
            <text:p text:style-name="P7">2.口語問答</text:p>
            <text:p text:style-name="P7">3.技能實作</text:p>
          </table:table-cell>
          <table:table-cell table:style-name="表格1.G4" office:value-type="string">
            <text:p text:style-name="P12">法定：健體-生涯-2</text:p>
            <text:p text:style-name="P12">課綱：健體-生涯-(涯J3)-2</text:p>
            <text:p text:style-name="P12">課綱：健體-生涯-(涯J4)-2</text:p>
            <text:p text:style-name="P12">課綱：健體-生涯-(涯J6)-2</text:p>
          </table:table-cell>
          <table:table-cell table:style-name="表格1.H4"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4" office:value-type="string">
            <text:p text:style-name="P10">□跨領域統整</text:p>
            <text:p text:style-name="P11">□協同教學規劃說明</text:p>
            <text:p text:style-name="P7">綜合活動</text:p>
          </table:table-cell>
        </table:table-row>
        <table:table-row table:style-name="表格1.5">
          <table:table-cell table:style-name="表格1.A5" office:value-type="string">
            <text:p text:style-name="P7">第三週</text:p>
            <text:p text:style-name="P7">9/09-9/13</text:p>
            <text:p text:style-name="P16"/>
          </table:table-cell>
          <table:table-cell table:style-name="表格1.B5" office:value-type="string">
            <text:p text:style-name="P7">第4單元體能挑戰趣</text:p>
            <text:p text:style-name="P7">第2章躍如脫兔──跳</text:p>
          </table:table-cell>
          <table:table-cell table:style-name="表格1.C5"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2 具備善用體育與健康相關的科技、資訊及媒體，以增進學習的素養，並察覺、思辨人與科技、資訊、媒體的互動關係。</text:p>
          </table:table-cell>
          <table:table-cell table:style-name="表格1.D5" office:value-type="string">
            <text:p text:style-name="P12">Ab-Ⅳ-1 體適能促進策略與活動方法。</text:p>
            <text:p text:style-name="P12">Cb-Ⅳ-2 各項運動設施的安全使用規定。</text:p>
            <text:p text:style-name="P12">Ga-Ⅳ-1 跑、跳與推擲的基本技巧。</text:p>
          </table:table-cell>
          <table:table-cell table:style-name="表格1.E5" office:value-type="string">
            <text:p text:style-name="P8">1c-Ⅳ-1 了解各項運動基礎原理和規則。</text:p>
            <text:p text:style-name="P8">1d-Ⅳ-1 了解各項運動技能原理。</text:p>
            <text:p text:style-name="P8">1d-Ⅳ-2 反思自己的運動技能。</text:p>
            <text:p text:style-name="P8">2d-Ⅳ-3 鑑賞本土與世界運動的文化價值。</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ext:p text:style-name="P8">4d-Ⅳ-3 執行提升體適能的身體活動。</text:p>
          </table:table-cell>
          <table:table-cell table:style-name="表格1.F5" office:value-type="string">
            <text:p text:style-name="P7">1.課堂觀察</text:p>
            <text:p text:style-name="P7">2.口語問答</text:p>
            <text:p text:style-name="P7">3.技能實作</text:p>
            <text:p text:style-name="P7">4.學習單</text:p>
          </table:table-cell>
          <table:table-cell table:style-name="表格1.G5" office:value-type="string">
            <text:p text:style-name="P12">法定：健體-生涯-2</text:p>
            <text:p text:style-name="P12">課綱：健體-生涯-(涯J3)-2</text:p>
            <text:p text:style-name="P12">課綱：健體-生涯-(涯J4)-2</text:p>
            <text:p text:style-name="P12">課綱：健體-生涯-(涯J6)-2</text:p>
          </table:table-cell>
          <table:table-cell table:style-name="表格1.H5"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5" office:value-type="string">
            <text:p text:style-name="P10">□跨領域統整</text:p>
            <text:p text:style-name="P11">□協同教學規劃說明</text:p>
            <text:p text:style-name="P7">綜合活動</text:p>
          </table:table-cell>
        </table:table-row>
        <table:table-row table:style-name="表格1.6">
          <table:table-cell table:style-name="表格1.A6" office:value-type="string">
            <text:p text:style-name="P7">第四週</text:p>
            <text:p text:style-name="P7">9/16-9/20</text:p>
            <text:p text:style-name="P16"/>
          </table:table-cell>
          <table:table-cell table:style-name="表格1.B6" office:value-type="string">
            <text:p text:style-name="P7">第4單元體能挑戰趣</text:p>
            <text:p text:style-name="P7">第3章翻山越嶺──山野活動</text:p>
          </table:table-cell>
          <table:table-cell table:style-name="表格1.C6" office:value-type="string">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able:table-cell>
          <table:table-cell table:style-name="表格1.D6" office:value-type="string">
            <text:p text:style-name="P12">Bc-Ⅳ-1 簡易運動傷害的處理與風險。</text:p>
            <text:p text:style-name="P12">Cd-Ⅳ-1 戶外休閒運動綜合應用。</text:p>
          </table:table-cell>
          <table:table-cell table:style-name="表格1.E6" office:value-type="string">
            <text:p text:style-name="P8">1c-Ⅳ-2 評估運動風險，維護安全的運動情境。</text:p>
            <text:p text:style-name="P8">1d-Ⅳ-1 了解各項運動技能原理。</text:p>
            <text:p text:style-name="P8">2c-Ⅳ-3 表現自信樂觀、勇於挑戰的學習態度。</text:p>
            <text:p text:style-name="P8">3c-Ⅳ-1 表現局部或全身性的身體控制能力，發展專項運動技能。</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able:table-cell>
          <table:table-cell table:style-name="表格1.F6" office:value-type="string">
            <text:p text:style-name="P7">1.課堂觀察</text:p>
            <text:p text:style-name="P7">2.口語問答</text:p>
            <text:p text:style-name="P7">3.技能實作</text:p>
            <text:p text:style-name="P7">4.學習單</text:p>
          </table:table-cell>
          <table:table-cell table:style-name="表格1.G6" office:value-type="string">
            <text:p text:style-name="P12">法定：健體-環境-2</text:p>
            <text:p text:style-name="P12">課綱：健體-環境-(環J12)-2</text:p>
          </table:table-cell>
          <table:table-cell table:style-name="表格1.H6"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6" office:value-type="string">
            <text:p text:style-name="P10">□跨領域統整</text:p>
            <text:p text:style-name="P11">□協同教學規劃說明</text:p>
            <text:p text:style-name="P7">社會</text:p>
            <text:p text:style-name="P7">綜合活動</text:p>
          </table:table-cell>
        </table:table-row>
        <table:table-row table:style-name="表格1.7">
          <table:table-cell table:style-name="表格1.A7" office:value-type="string">
            <text:p text:style-name="P7">第五週</text:p>
            <text:p text:style-name="P7">9/23-9/27</text:p>
            <text:p text:style-name="P16"/>
          </table:table-cell>
          <table:table-cell table:style-name="表格1.B7" office:value-type="string">
            <text:p text:style-name="P7">第4單元體能挑戰趣</text:p>
            <text:p text:style-name="P7">第3章翻山越嶺──山野活動</text:p>
          </table:table-cell>
          <table:table-cell table:style-name="表格1.C7" office:value-type="string">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able:table-cell>
          <table:table-cell table:style-name="表格1.D7" office:value-type="string">
            <text:p text:style-name="P12">Bc-Ⅳ-1 簡易運動傷害的處理與風險。</text:p>
            <text:p text:style-name="P12">Cd-Ⅳ-1 戶外休閒運動綜合應用。</text:p>
          </table:table-cell>
          <table:table-cell table:style-name="表格1.E7" office:value-type="string">
            <text:p text:style-name="P8">1c-Ⅳ-2 評估運動風險，維護安全的運動情境。</text:p>
            <text:p text:style-name="P8">1d-Ⅳ-1 了解各項運動技能原理。</text:p>
            <text:p text:style-name="P8">2c-Ⅳ-3 表現自信樂觀、勇於挑戰的學習態度。</text:p>
            <text:p text:style-name="P8">3c-Ⅳ-1 表現局部或全身性的身體控制能力，發展專項運動技能。</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able:table-cell>
          <table:table-cell table:style-name="表格1.F7" office:value-type="string">
            <text:p text:style-name="P7">1.課堂觀察</text:p>
            <text:p text:style-name="P7">2.口語問答</text:p>
            <text:p text:style-name="P7">3.技能實作</text:p>
            <text:p text:style-name="P7">4.學習單</text:p>
          </table:table-cell>
          <table:table-cell table:style-name="表格1.G7" office:value-type="string">
            <text:p text:style-name="P12">法定：健體-環境-2</text:p>
            <text:p text:style-name="P12">課綱：健體-環境-(環J12)-2</text:p>
          </table:table-cell>
          <table:table-cell table:style-name="表格1.H7"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7" office:value-type="string">
            <text:p text:style-name="P10">□跨領域統整</text:p>
            <text:p text:style-name="P11">□協同教學規劃說明</text:p>
            <text:p text:style-name="P7">社會</text:p>
            <text:p text:style-name="P7">綜合活動</text:p>
          </table:table-cell>
        </table:table-row>
        <table:table-row table:style-name="表格1.8">
          <table:table-cell table:style-name="表格1.A8" office:value-type="string">
            <text:p text:style-name="P7">第六週</text:p>
            <text:p text:style-name="P7">9/30-10/04</text:p>
            <text:p text:style-name="P16"/>
          </table:table-cell>
          <table:table-cell table:style-name="表格1.B8" office:value-type="string">
            <text:p text:style-name="P7">第5單元團體攻防戰</text:p>
            <text:p text:style-name="P7">第1章排列組合──排球</text:p>
          </table:table-cell>
          <table:table-cell table:style-name="表格1.C8" office:value-type="string">
            <text:p text:style-name="P7">健體-J-A1 具備體育與健康的知能與態度，展現自我運動與保健潛能，探索人性、自我價值與生命意義，並積極實踐，不輕言放棄。</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8" office:value-type="string">
            <text:p text:style-name="P12">Ha-Ⅳ-1 網/牆性球類運動動作組合及團隊戰術。</text:p>
          </table:table-cell>
          <table:table-cell table:style-name="表格1.E8" office:value-type="string">
            <text:p text:style-name="P8">1c-Ⅳ-1 了解各項運動基礎原理和規則。</text:p>
            <text:p text:style-name="P8">1c-Ⅳ-3 了解身體發展與動作發展的關係。</text:p>
            <text:p text:style-name="P8">1d-Ⅳ-1 了解各項運動技能原理。</text:p>
            <text:p text:style-name="P8">1d-Ⅳ-2 反思自己的運動技能。</text:p>
            <text:p text:style-name="P8">2d-Ⅳ-3 鑑賞本土與世界運動的文化價值。</text:p>
            <text:p text:style-name="P8">3c-Ⅳ-1 表現局部或全身性的身體控制能力，發展專項運動技能。</text:p>
            <text:p text:style-name="P8">3d-Ⅳ-1 運用運動技術的學習策略。</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able:table-cell>
          <table:table-cell table:style-name="表格1.F8" office:value-type="string">
            <text:p text:style-name="P7">1.課堂觀察</text:p>
            <text:p text:style-name="P7">2.口語問答</text:p>
            <text:p text:style-name="P7">3.技能實作</text:p>
            <text:p text:style-name="P7">4.學習單</text:p>
          </table:table-cell>
          <table:table-cell table:style-name="表格1.G8" office:value-type="string">
            <text:p text:style-name="P12">課綱：健體-人權-(人J3)-2</text:p>
          </table:table-cell>
          <table:table-cell table:style-name="表格1.H8"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8" office:value-type="string">
            <text:p text:style-name="P10">□跨領域統整</text:p>
            <text:p text:style-name="P11">□協同教學規劃說明</text:p>
            <text:p text:style-name="P7">社會</text:p>
          </table:table-cell>
        </table:table-row>
        <table:table-row table:style-name="表格1.9">
          <table:table-cell table:style-name="表格1.A9" office:value-type="string">
            <text:p text:style-name="P7">第七週</text:p>
            <text:p text:style-name="P7">10/07-10/11</text:p>
            <text:p text:style-name="P7">第一次評量週(三次段考)</text:p>
          </table:table-cell>
          <table:table-cell table:style-name="表格1.B9" office:value-type="string">
            <text:p text:style-name="P7">第5單元團體攻防戰</text:p>
            <text:p text:style-name="P7">第1章排列組合──排球</text:p>
            <text:p text:style-name="P7">【第一次評量週】</text:p>
          </table:table-cell>
          <table:table-cell table:style-name="表格1.C9" office:value-type="string">
            <text:p text:style-name="P7">健體-J-A1 具備體育與健康的知能與態度，展現自我運動與保健潛能，探索人性、自我價值與生命意義，並積極實踐，不輕言放棄。</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9" office:value-type="string">
            <text:p text:style-name="P12">Ha-Ⅳ-1 網/牆性球類運動動作組合及團隊戰術。</text:p>
          </table:table-cell>
          <table:table-cell table:style-name="表格1.E9" office:value-type="string">
            <text:p text:style-name="P8">1c-Ⅳ-1 了解各項運動基礎原理和規則。</text:p>
            <text:p text:style-name="P8">1c-Ⅳ-3 了解身體發展與動作發展的關係。</text:p>
            <text:p text:style-name="P8">1d-Ⅳ-1 了解各項運動技能原理。</text:p>
            <text:p text:style-name="P8">1d-Ⅳ-2 反思自己的運動技能。</text:p>
            <text:p text:style-name="P8">2d-Ⅳ-3 鑑賞本土與世界運動的文化價值。</text:p>
            <text:p text:style-name="P8">3c-Ⅳ-1 表現局部或全身性的身體控制能力，發展專項運動技能。</text:p>
            <text:p text:style-name="P8">3d-Ⅳ-1 運用運動技術的學習策略。</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able:table-cell>
          <table:table-cell table:style-name="表格1.F9" office:value-type="string">
            <text:p text:style-name="P7">1.課堂觀察</text:p>
            <text:p text:style-name="P7">2.口語問答</text:p>
            <text:p text:style-name="P7">3.技能實作</text:p>
            <text:p text:style-name="P7">4.學習單</text:p>
          </table:table-cell>
          <table:table-cell table:style-name="表格1.G9" office:value-type="string">
            <text:p text:style-name="P12">課綱：健體-人權-(人J3)-2</text:p>
          </table:table-cell>
          <table:table-cell table:style-name="表格1.H9"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9" office:value-type="string">
            <text:p text:style-name="P10">□跨領域統整</text:p>
            <text:p text:style-name="P11">□協同教學規劃說明</text:p>
            <text:p text:style-name="P7">社會</text:p>
          </table:table-cell>
        </table:table-row>
        <table:table-row table:style-name="表格1.10">
          <table:table-cell table:style-name="表格1.A10" office:value-type="string">
            <text:p text:style-name="P7">第八週</text:p>
            <text:p text:style-name="P7">10/14-10/18</text:p>
            <text:p text:style-name="P16"/>
          </table:table-cell>
          <table:table-cell table:style-name="表格1.B10" office:value-type="string">
            <text:p text:style-name="P7">第5單元團體攻防戰</text:p>
            <text:p text:style-name="P7">第2章彈跳之間──桌球</text:p>
          </table:table-cell>
          <table:table-cell table:style-name="表格1.C10"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10" office:value-type="string">
            <text:p text:style-name="P12">Cb-Ⅳ-2 各項運動設施的安全使用規定。</text:p>
            <text:p text:style-name="P12">Ha-Ⅳ-1 網/牆性球類運動動作組合及團隊戰術。</text:p>
          </table:table-cell>
          <table:table-cell table:style-name="表格1.E10" office:value-type="string">
            <text:p text:style-name="P8">1c-Ⅳ-1 了解各項運動基礎原理和規則。</text:p>
            <text:p text:style-name="P8">1d-Ⅳ-1 了解各項運動技能原理。</text:p>
            <text:p text:style-name="P8">1d-Ⅳ-2 反思自己的運動技能。</text:p>
            <text:p text:style-name="P8">2c-Ⅳ-2 表現利他合群的態度，與他人理性溝通與和諧互動。</text:p>
            <text:p text:style-name="P8">3c-Ⅳ-1 表現局部或全身性的身體控制能力，發展專項運動技能。</text:p>
            <text:p text:style-name="P8">3d-Ⅳ-1 運用運動技術的學習策略。</text:p>
            <text:p text:style-name="P8">4c-Ⅳ-2 分析並評估個人的體適能與運動技能，修正個人的運動計畫。</text:p>
            <text:p text:style-name="P8">4d-Ⅳ-2 執行個人運動計畫，實際參與身體活動。</text:p>
          </table:table-cell>
          <table:table-cell table:style-name="表格1.F10" office:value-type="string">
            <text:p text:style-name="P7">1.課堂觀察</text:p>
            <text:p text:style-name="P7">2.口語問答</text:p>
            <text:p text:style-name="P7">3.技能實作</text:p>
            <text:p text:style-name="P7">4.學習單</text:p>
          </table:table-cell>
          <table:table-cell table:style-name="表格1.G10" office:value-type="string">
            <text:p text:style-name="P12">法定：健體-性別-2</text:p>
            <text:p text:style-name="P12">課綱：健體-性別-(性J11)-2</text:p>
          </table:table-cell>
          <table:table-cell table:style-name="表格1.H10"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0" office:value-type="string">
            <text:p text:style-name="P10">□跨領域統整</text:p>
            <text:p text:style-name="P11">□協同教學規劃說明</text:p>
            <text:p text:style-name="P16"/>
          </table:table-cell>
        </table:table-row>
        <table:table-row table:style-name="表格1.11">
          <table:table-cell table:style-name="表格1.A11" office:value-type="string">
            <text:p text:style-name="P7">第九週</text:p>
            <text:p text:style-name="P7">10/21-10/25</text:p>
            <text:p text:style-name="P16"/>
          </table:table-cell>
          <table:table-cell table:style-name="表格1.B11" office:value-type="string">
            <text:p text:style-name="P7">第5單元團體攻防戰</text:p>
            <text:p text:style-name="P7">第3章羽眾不同──羽球</text:p>
          </table:table-cell>
          <table:table-cell table:style-name="表格1.C11"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11" office:value-type="string">
            <text:p text:style-name="P12">Ha-Ⅳ-1 網/牆性球類運動動作組合及團隊戰術。</text:p>
          </table:table-cell>
          <table:table-cell table:style-name="表格1.E11"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2 運用運動比賽中的各種策略。</text:p>
            <text:p text:style-name="P8">4d-Ⅳ-1 發展適合個人之專項運動技能。</text:p>
          </table:table-cell>
          <table:table-cell table:style-name="表格1.F11" office:value-type="string">
            <text:p text:style-name="P7">1.課堂觀察</text:p>
            <text:p text:style-name="P7">2.口語問答</text:p>
            <text:p text:style-name="P7">3.技能實作</text:p>
            <text:p text:style-name="P7">4.學習單</text:p>
          </table:table-cell>
          <table:table-cell table:style-name="表格1.G11" office:value-type="string">
            <text:p text:style-name="P12">法定：健體-性別-2</text:p>
            <text:p text:style-name="P12">課綱：健體-性別-(性J11)-2</text:p>
          </table:table-cell>
          <table:table-cell table:style-name="表格1.H11"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1" office:value-type="string">
            <text:p text:style-name="P10">□跨領域統整</text:p>
            <text:p text:style-name="P11">□協同教學規劃說明</text:p>
            <text:p text:style-name="P16"/>
          </table:table-cell>
        </table:table-row>
        <table:table-row table:style-name="表格1.12">
          <table:table-cell table:style-name="表格1.A12" office:value-type="string">
            <text:p text:style-name="P7">第十週</text:p>
            <text:p text:style-name="P7">10/28-11/01</text:p>
            <text:p text:style-name="P16"/>
          </table:table-cell>
          <table:table-cell table:style-name="表格1.B12" office:value-type="string">
            <text:p text:style-name="P7">第5單元團體攻防戰</text:p>
            <text:p text:style-name="P7">第3章羽眾不同──羽球</text:p>
          </table:table-cell>
          <table:table-cell table:style-name="表格1.C12"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12" office:value-type="string">
            <text:p text:style-name="P12">Ha-Ⅳ-1 網/牆性球類運動動作組合及團隊戰術。</text:p>
          </table:table-cell>
          <table:table-cell table:style-name="表格1.E12"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2 運用運動比賽中的各種策略。</text:p>
            <text:p text:style-name="P8">4d-Ⅳ-1 發展適合個人之專項運動技能。</text:p>
          </table:table-cell>
          <table:table-cell table:style-name="表格1.F12" office:value-type="string">
            <text:p text:style-name="P7">1.課堂觀察</text:p>
            <text:p text:style-name="P7">2.口語問答</text:p>
            <text:p text:style-name="P7">3.技能實作</text:p>
            <text:p text:style-name="P7">4.學習單</text:p>
          </table:table-cell>
          <table:table-cell table:style-name="表格1.G12" office:value-type="string">
            <text:p text:style-name="P12">法定：健體-性別-2</text:p>
            <text:p text:style-name="P12">課綱：健體-性別-(性J11)-2</text:p>
          </table:table-cell>
          <table:table-cell table:style-name="表格1.H12"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2" office:value-type="string">
            <text:p text:style-name="P10">□跨領域統整</text:p>
            <text:p text:style-name="P11">□協同教學規劃說明</text:p>
            <text:p text:style-name="P16"/>
          </table:table-cell>
        </table:table-row>
        <table:table-row table:style-name="表格1.13">
          <table:table-cell table:style-name="表格1.A13" office:value-type="string">
            <text:p text:style-name="P7">第十一週</text:p>
            <text:p text:style-name="P7">11/04-11/08</text:p>
            <text:p text:style-name="P16"/>
          </table:table-cell>
          <table:table-cell table:style-name="表格1.B13" office:value-type="string">
            <text:p text:style-name="P7">第5單元團體攻防戰</text:p>
            <text:p text:style-name="P7">第4章合作無間──籃球</text:p>
          </table:table-cell>
          <table:table-cell table:style-name="表格1.C13"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13" office:value-type="string">
            <text:p text:style-name="P12">Bc-Ⅳ-1 簡易運動傷害的處理與風險。</text:p>
            <text:p text:style-name="P12">Hb-Ⅳ-1 陣地攻守性球類運動動作組合及團隊戰術。</text:p>
          </table:table-cell>
          <table:table-cell table:style-name="表格1.E13"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ext:p text:style-name="P8">4d-Ⅳ-2 執行個人運動計畫，實際參與身體活動。</text:p>
            <text:p text:style-name="P8">4d-Ⅳ-3 執行提升體適能的身體活動。</text:p>
          </table:table-cell>
          <table:table-cell table:style-name="表格1.F13" office:value-type="string">
            <text:p text:style-name="P7">1.課堂觀察</text:p>
            <text:p text:style-name="P7">2.口語問答</text:p>
            <text:p text:style-name="P7">3.技能實作</text:p>
            <text:p text:style-name="P7">4.學習單</text:p>
          </table:table-cell>
          <table:table-cell table:style-name="表格1.G13" office:value-type="string">
            <text:p text:style-name="P12">法定：健體-生涯-2</text:p>
            <text:p text:style-name="P12">課綱：健體-人權-(人J3)-2</text:p>
            <text:p text:style-name="P12">課綱：健體-生涯-(涯J3)-2</text:p>
            <text:p text:style-name="P12">課綱：健體-生涯-(涯J13)-2</text:p>
          </table:table-cell>
          <table:table-cell table:style-name="表格1.H13"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3" office:value-type="string">
            <text:p text:style-name="P10">□跨領域統整</text:p>
            <text:p text:style-name="P11">□協同教學規劃說明</text:p>
            <text:p text:style-name="P7">綜合活動</text:p>
          </table:table-cell>
        </table:table-row>
        <table:table-row table:style-name="表格1.14">
          <table:table-cell table:style-name="表格1.A14" office:value-type="string">
            <text:p text:style-name="P7">第十二週</text:p>
            <text:p text:style-name="P7">11/11-11/15</text:p>
            <text:p text:style-name="P16"/>
          </table:table-cell>
          <table:table-cell table:style-name="表格1.B14" office:value-type="string">
            <text:p text:style-name="P7">第5單元團體攻防戰</text:p>
            <text:p text:style-name="P7">第4章合作無間──籃球</text:p>
          </table:table-cell>
          <table:table-cell table:style-name="表格1.C14"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1.D14" office:value-type="string">
            <text:p text:style-name="P12">Bc-Ⅳ-1 簡易運動傷害的處理與風險。</text:p>
            <text:p text:style-name="P12">Hb-Ⅳ-1 陣地攻守性球類運動動作組合及團隊戰術。</text:p>
          </table:table-cell>
          <table:table-cell table:style-name="表格1.E14"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ext:p text:style-name="P8">4d-Ⅳ-2 執行個人運動計畫，實際參與身體活動。</text:p>
            <text:p text:style-name="P8">4d-Ⅳ-3 執行提升體適能的身體活動。</text:p>
          </table:table-cell>
          <table:table-cell table:style-name="表格1.F14" office:value-type="string">
            <text:p text:style-name="P7">1.課堂觀察</text:p>
            <text:p text:style-name="P7">2.口語問答</text:p>
            <text:p text:style-name="P7">3.技能實作</text:p>
            <text:p text:style-name="P7">4.學習單</text:p>
          </table:table-cell>
          <table:table-cell table:style-name="表格1.G14" office:value-type="string">
            <text:p text:style-name="P12">法定：健體-生涯-2</text:p>
            <text:p text:style-name="P12">課綱：健體-人權-(人J3)-2</text:p>
            <text:p text:style-name="P12">課綱：健體-生涯-(涯J3)-2</text:p>
            <text:p text:style-name="P12">課綱：健體-生涯-(涯J13)-2</text:p>
          </table:table-cell>
          <table:table-cell table:style-name="表格1.H14"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4" office:value-type="string">
            <text:p text:style-name="P10">□跨領域統整</text:p>
            <text:p text:style-name="P11">□協同教學規劃說明</text:p>
            <text:p text:style-name="P7">綜合活動</text:p>
          </table:table-cell>
        </table:table-row>
        <table:table-row table:style-name="表格1.15">
          <table:table-cell table:style-name="表格1.A15" office:value-type="string">
            <text:p text:style-name="P7">第十三週</text:p>
            <text:p text:style-name="P7">11/18-11/22</text:p>
            <text:p text:style-name="P16"/>
          </table:table-cell>
          <table:table-cell table:style-name="表格1.B15" office:value-type="string">
            <text:p text:style-name="P7">第5單元團體攻防戰</text:p>
            <text:p text:style-name="P7">第5章攻占堡壘──棒壘球</text:p>
          </table:table-cell>
          <table:table-cell table:style-name="表格1.C15" office:value-type="string">
            <text:p text:style-name="P7">健體-J-A1 具備體育與健康的知能與態度，展現自我運動與保健潛能，探索人性、自我價值與生命意義，並積極實踐，不輕言放棄。</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1.D15" office:value-type="string">
            <text:p text:style-name="P12">Hd-Ⅳ-1 守備/跑分性球類運動動作組合及團隊戰術。</text:p>
          </table:table-cell>
          <table:table-cell table:style-name="表格1.E15"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3 鑑賞本土與世界運動的文化價值。</text:p>
            <text:p text:style-name="P8">3c-Ⅳ-1 表現局部或全身性的身體控制能力，發展專項運動技能。</text:p>
            <text:p text:style-name="P8">3d-Ⅳ-1 運用運動技術的學習策略。</text:p>
            <text:p text:style-name="P8">3d-Ⅳ-3 應用思考與分析能力，解決運動情境的問題。</text:p>
            <text:p text:style-name="P8">4c-Ⅳ-3 規劃提升體適能與運動技能的運動計畫。</text:p>
            <text:p text:style-name="P8">4d-Ⅳ-1 發展適合個人之專項運動技能。</text:p>
            <text:p text:style-name="P8">4d-Ⅳ-3 執行提升體適能的身體活動。</text:p>
          </table:table-cell>
          <table:table-cell table:style-name="表格1.F15" office:value-type="string">
            <text:p text:style-name="P7">1.課堂觀察</text:p>
            <text:p text:style-name="P7">2.口語問答</text:p>
            <text:p text:style-name="P7">3.技能實作</text:p>
            <text:p text:style-name="P7">4.學習單</text:p>
          </table:table-cell>
          <table:table-cell table:style-name="表格1.G15" office:value-type="string">
            <text:p text:style-name="P12">法定：健體-性別-2</text:p>
            <text:p text:style-name="P12">課綱：健體-性別-(性J11)-2</text:p>
          </table:table-cell>
          <table:table-cell table:style-name="表格1.H15"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5" office:value-type="string">
            <text:p text:style-name="P10">□跨領域統整</text:p>
            <text:p text:style-name="P11">□協同教學規劃說明</text:p>
            <text:p text:style-name="P7">綜合活動</text:p>
          </table:table-cell>
        </table:table-row>
        <table:table-row table:style-name="表格1.16">
          <table:table-cell table:style-name="表格1.A16" office:value-type="string">
            <text:p text:style-name="P7">第十四週</text:p>
            <text:p text:style-name="P7">11/25-11/29</text:p>
            <text:p text:style-name="P7">第二次評量週(三次段考)</text:p>
          </table:table-cell>
          <table:table-cell table:style-name="表格1.B16" office:value-type="string">
            <text:p text:style-name="P7">第5單元團體攻防戰</text:p>
            <text:p text:style-name="P7">第5章攻占堡壘──棒壘球</text:p>
            <text:p text:style-name="P7">【第二次評量週】</text:p>
          </table:table-cell>
          <table:table-cell table:style-name="表格1.C16" office:value-type="string">
            <text:p text:style-name="P7">健體-J-A1 具備體育與健康的知能與態度，展現自我運動與保健潛能，探索人性、自我價值與生命意義，並積極實踐，不輕言放棄。</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1.D16" office:value-type="string">
            <text:p text:style-name="P12">Hd-Ⅳ-1 守備/跑分性球類運動動作組合及團隊戰術。</text:p>
          </table:table-cell>
          <table:table-cell table:style-name="表格1.E16"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3 鑑賞本土與世界運動的文化價值。</text:p>
            <text:p text:style-name="P8">3c-Ⅳ-1 表現局部或全身性的身體控制能力，發展專項運動技能。</text:p>
            <text:p text:style-name="P8">3d-Ⅳ-1 運用運動技術的學習策略。</text:p>
            <text:p text:style-name="P8">3d-Ⅳ-3 應用思考與分析能力，解決運動情境的問題。</text:p>
            <text:p text:style-name="P8">4c-Ⅳ-3 規劃提升體適能與運動技能的運動計畫。</text:p>
            <text:p text:style-name="P8">4d-Ⅳ-1 發展適合個人之專項運動技能。</text:p>
            <text:p text:style-name="P8">4d-Ⅳ-3 執行提升體適能的身體活動。</text:p>
          </table:table-cell>
          <table:table-cell table:style-name="表格1.F16" office:value-type="string">
            <text:p text:style-name="P7">1.課堂觀察</text:p>
            <text:p text:style-name="P7">2.口語問答</text:p>
            <text:p text:style-name="P7">3.技能實作</text:p>
            <text:p text:style-name="P7">4.學習單</text:p>
          </table:table-cell>
          <table:table-cell table:style-name="表格1.G16" office:value-type="string">
            <text:p text:style-name="P12">法定：健體-性別-2</text:p>
            <text:p text:style-name="P12">課綱：健體-性別-(性J11)-2</text:p>
          </table:table-cell>
          <table:table-cell table:style-name="表格1.H16"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6" office:value-type="string">
            <text:p text:style-name="P10">□跨領域統整</text:p>
            <text:p text:style-name="P11">□協同教學規劃說明</text:p>
            <text:p text:style-name="P7">綜合活動</text:p>
          </table:table-cell>
        </table:table-row>
        <table:table-row table:style-name="表格1.17">
          <table:table-cell table:style-name="表格1.A17" office:value-type="string">
            <text:p text:style-name="P7">第十五週</text:p>
            <text:p text:style-name="P7">12/02-12/06</text:p>
            <text:p text:style-name="P16"/>
          </table:table-cell>
          <table:table-cell table:style-name="表格1.B17" office:value-type="string">
            <text:p text:style-name="P7">第5單元團體攻防戰</text:p>
            <text:p text:style-name="P7">第6章頂上功夫──足球</text:p>
          </table:table-cell>
          <table:table-cell table:style-name="表格1.C17"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able:table-cell>
          <table:table-cell table:style-name="表格1.D17" office:value-type="string">
            <text:p text:style-name="P12">Ab-Ⅳ-1 體適能促進策略與活動方法。</text:p>
            <text:p text:style-name="P12">Hb-Ⅳ-1 陣地攻守性球類運動動作組合及團隊戰術。</text:p>
          </table:table-cell>
          <table:table-cell table:style-name="表格1.E17" office:value-type="string">
            <text:p text:style-name="P8">1c-Ⅳ-1 了解各項運動基礎原理和規則。</text:p>
            <text:p text:style-name="P8">1d-Ⅳ-1 了解各項運動技能原理。</text:p>
            <text:p text:style-name="P8">1d-Ⅳ-2 反思自己的運動技能。</text:p>
            <text:p text:style-name="P8">1d-Ⅳ-3 應用運動比賽的各項策略。</text:p>
            <text:p text:style-name="P8">2c-Ⅳ-1 展現運動禮節，具備運動的道德思辨和實踐能力。</text:p>
            <text:p text:style-name="P8">2c-Ⅳ-2 表現利他合群的態度，與他人理性溝通與和諧互動。</text:p>
            <text:p text:style-name="P8">3c-Ⅳ-1 表現局部或全身性的身體控制能力，發展專項運動技能。</text:p>
            <text:p text:style-name="P8">3d-Ⅳ-2 運用運動比賽中的各種策略。</text:p>
            <text:p text:style-name="P8">4c-Ⅳ-2 分析並評估個人的體適能與運動技能，修正個人的運動計畫。</text:p>
            <text:p text:style-name="P8">4c-Ⅳ-3 規劃提升體適能與運動技能的運動計畫。</text:p>
          </table:table-cell>
          <table:table-cell table:style-name="表格1.F17" office:value-type="string">
            <text:p text:style-name="P7">1.課堂觀察</text:p>
            <text:p text:style-name="P7">2.口語問答</text:p>
            <text:p text:style-name="P7">3.技能實作</text:p>
            <text:p text:style-name="P7">4.學習單</text:p>
          </table:table-cell>
          <table:table-cell table:style-name="表格1.G17" office:value-type="string">
            <text:p text:style-name="P12">法定：健體-生涯-2</text:p>
            <text:p text:style-name="P12">課綱：健體-生涯-(涯J3)-2</text:p>
          </table:table-cell>
          <table:table-cell table:style-name="表格1.H17"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7" office:value-type="string">
            <text:p text:style-name="P10">□跨領域統整</text:p>
            <text:p text:style-name="P11">□協同教學規劃說明</text:p>
            <text:p text:style-name="P16"/>
          </table:table-cell>
        </table:table-row>
        <table:table-row table:style-name="表格1.18">
          <table:table-cell table:style-name="表格1.A18" office:value-type="string">
            <text:p text:style-name="P7">第十六週</text:p>
            <text:p text:style-name="P7">12/09-12/13</text:p>
            <text:p text:style-name="P16"/>
          </table:table-cell>
          <table:table-cell table:style-name="表格1.B18" office:value-type="string">
            <text:p text:style-name="P7">第5單元團體攻防戰</text:p>
            <text:p text:style-name="P7">第6章頂上功夫──足球</text:p>
          </table:table-cell>
          <table:table-cell table:style-name="表格1.C18"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able:table-cell>
          <table:table-cell table:style-name="表格1.D18" office:value-type="string">
            <text:p text:style-name="P12">Ab-Ⅳ-1 體適能促進策略與活動方法。</text:p>
            <text:p text:style-name="P12">Hb-Ⅳ-1 陣地攻守性球類運動動作組合及團隊戰術。</text:p>
          </table:table-cell>
          <table:table-cell table:style-name="表格1.E18" office:value-type="string">
            <text:p text:style-name="P8">1c-Ⅳ-1 了解各項運動基礎原理和規則。</text:p>
            <text:p text:style-name="P8">1d-Ⅳ-1 了解各項運動技能原理。</text:p>
            <text:p text:style-name="P8">1d-Ⅳ-2 反思自己的運動技能。</text:p>
            <text:p text:style-name="P8">1d-Ⅳ-3 應用運動比賽的各項策略。</text:p>
            <text:p text:style-name="P8">2c-Ⅳ-1 展現運動禮節，具備運動的道德思辨和實踐能力。</text:p>
            <text:p text:style-name="P8">2c-Ⅳ-2 表現利他合群的態度，與他人理性溝通與和諧互動。</text:p>
            <text:p text:style-name="P8">3c-Ⅳ-1 表現局部或全身性的身體控制能力，發展專項運動技能。</text:p>
            <text:p text:style-name="P8">3d-Ⅳ-2 運用運動比賽中的各種策略。</text:p>
            <text:p text:style-name="P8">4c-Ⅳ-2 分析並評估個人的體適能與運動技能，修正個人的運動計畫。</text:p>
            <text:p text:style-name="P8">4c-Ⅳ-3 規劃提升體適能與運動技能的運動計畫。</text:p>
          </table:table-cell>
          <table:table-cell table:style-name="表格1.F18" office:value-type="string">
            <text:p text:style-name="P7">1.課堂觀察</text:p>
            <text:p text:style-name="P7">2.口語問答</text:p>
            <text:p text:style-name="P7">3.技能實作</text:p>
            <text:p text:style-name="P7">4.學習單</text:p>
          </table:table-cell>
          <table:table-cell table:style-name="表格1.G18" office:value-type="string">
            <text:p text:style-name="P12">法定：健體-生涯-2</text:p>
            <text:p text:style-name="P12">課綱：健體-生涯-(涯J3)-2</text:p>
          </table:table-cell>
          <table:table-cell table:style-name="表格1.H18"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8" office:value-type="string">
            <text:p text:style-name="P10">□跨領域統整</text:p>
            <text:p text:style-name="P11">□協同教學規劃說明</text:p>
            <text:p text:style-name="P16"/>
          </table:table-cell>
        </table:table-row>
        <table:table-row table:style-name="表格1.19">
          <table:table-cell table:style-name="表格1.A19" office:value-type="string">
            <text:p text:style-name="P7">第十七週</text:p>
            <text:p text:style-name="P7">12/16-12/20</text:p>
            <text:p text:style-name="P16"/>
          </table:table-cell>
          <table:table-cell table:style-name="表格1.B19" office:value-type="string">
            <text:p text:style-name="P7">第6單元現技好身手</text:p>
            <text:p text:style-name="P7">第1章超越障礙──體操</text:p>
          </table:table-cell>
          <table:table-cell table:style-name="表格1.C19"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1.D19" office:value-type="string">
            <text:p text:style-name="P12">Ab-Ⅳ-1 體適能促進策略與活動方法。</text:p>
            <text:p text:style-name="P12">Ia-Ⅳ-2 器械體操動作組合。</text:p>
          </table:table-cell>
          <table:table-cell table:style-name="表格1.E19" office:value-type="string">
            <text:p text:style-name="P8">1c-Ⅳ-1 了解各項運動基礎原理和規則。</text:p>
            <text:p text:style-name="P8">1c-Ⅳ-2 評估運動風險，維護安全的運動情境。</text:p>
            <text:p text:style-name="P8">1c-Ⅳ-3 了解身體發展與動作發展的關係。</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1 了解運動在美學上的特質與表現方式。</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able:table-cell>
          <table:table-cell table:style-name="表格1.F19" office:value-type="string">
            <text:p text:style-name="P7">1.課堂觀察</text:p>
            <text:p text:style-name="P7">2.口語問答</text:p>
            <text:p text:style-name="P7">3.技能實作</text:p>
            <text:p text:style-name="P7">4.學習單</text:p>
          </table:table-cell>
          <table:table-cell table:style-name="表格1.G19" office:value-type="string">
            <text:p text:style-name="P12">課綱：健體-安全-(安J9)-2</text:p>
          </table:table-cell>
          <table:table-cell table:style-name="表格1.H19"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19" office:value-type="string">
            <text:p text:style-name="P10">□跨領域統整</text:p>
            <text:p text:style-name="P11">□協同教學規劃說明</text:p>
            <text:p text:style-name="P16"/>
          </table:table-cell>
        </table:table-row>
        <table:table-row table:style-name="表格1.20">
          <table:table-cell table:style-name="表格1.A20" office:value-type="string">
            <text:p text:style-name="P7">第十八週</text:p>
            <text:p text:style-name="P7">12/23-12/27</text:p>
            <text:p text:style-name="P16"/>
          </table:table-cell>
          <table:table-cell table:style-name="表格1.B20" office:value-type="string">
            <text:p text:style-name="P7">第6單元現技好身手</text:p>
            <text:p text:style-name="P7">第1章超越障礙──體操</text:p>
          </table:table-cell>
          <table:table-cell table:style-name="表格1.C20"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1.D20" office:value-type="string">
            <text:p text:style-name="P12">Ab-Ⅳ-1 體適能促進策略與活動方法。</text:p>
            <text:p text:style-name="P12">Ia-Ⅳ-2 器械體操動作組合。</text:p>
          </table:table-cell>
          <table:table-cell table:style-name="表格1.E20" office:value-type="string">
            <text:p text:style-name="P8">1c-Ⅳ-1 了解各項運動基礎原理和規則。</text:p>
            <text:p text:style-name="P8">1c-Ⅳ-2 評估運動風險，維護安全的運動情境。</text:p>
            <text:p text:style-name="P8">1c-Ⅳ-3 了解身體發展與動作發展的關係。</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1 了解運動在美學上的特質與表現方式。</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able:table-cell>
          <table:table-cell table:style-name="表格1.F20" office:value-type="string">
            <text:p text:style-name="P7">1.課堂觀察</text:p>
            <text:p text:style-name="P7">2.口語問答</text:p>
            <text:p text:style-name="P7">3.技能實作</text:p>
            <text:p text:style-name="P7">4.學習單</text:p>
          </table:table-cell>
          <table:table-cell table:style-name="表格1.G20" office:value-type="string">
            <text:p text:style-name="P12">課綱：健體-安全-(安J9)-2</text:p>
          </table:table-cell>
          <table:table-cell table:style-name="表格1.H20"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20" office:value-type="string">
            <text:p text:style-name="P10">□跨領域統整</text:p>
            <text:p text:style-name="P11">□協同教學規劃說明</text:p>
            <text:p text:style-name="P16"/>
          </table:table-cell>
        </table:table-row>
        <table:table-row table:style-name="表格1.21">
          <table:table-cell table:style-name="表格1.A21" office:value-type="string">
            <text:p text:style-name="P7">第十九週</text:p>
            <text:p text:style-name="P7">12/30-1/03</text:p>
            <text:p text:style-name="P16"/>
          </table:table-cell>
          <table:table-cell table:style-name="表格1.B21" office:value-type="string">
            <text:p text:style-name="P7">第6單元現技好身手</text:p>
            <text:p text:style-name="P7">第1章超越障礙──體操</text:p>
          </table:table-cell>
          <table:table-cell table:style-name="表格1.C21"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1.D21" office:value-type="string">
            <text:p text:style-name="P12">Ab-Ⅳ-1 體適能促進策略與活動方法。</text:p>
            <text:p text:style-name="P12">Ia-Ⅳ-2 器械體操動作組合。</text:p>
          </table:table-cell>
          <table:table-cell table:style-name="表格1.E21" office:value-type="string">
            <text:p text:style-name="P8">1c-Ⅳ-1 了解各項運動基礎原理和規則。</text:p>
            <text:p text:style-name="P8">1c-Ⅳ-2 評估運動風險，維護安全的運動情境。</text:p>
            <text:p text:style-name="P8">1c-Ⅳ-3 了解身體發展與動作發展的關係。</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1 了解運動在美學上的特質與表現方式。</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able:table-cell>
          <table:table-cell table:style-name="表格1.F21" office:value-type="string">
            <text:p text:style-name="P7">1.課堂觀察</text:p>
            <text:p text:style-name="P7">2.口語問答</text:p>
            <text:p text:style-name="P7">3.技能實作</text:p>
            <text:p text:style-name="P7">4.學習單</text:p>
          </table:table-cell>
          <table:table-cell table:style-name="表格1.G21" office:value-type="string">
            <text:p text:style-name="P12">課綱：健體-安全-(安J9)-2</text:p>
          </table:table-cell>
          <table:table-cell table:style-name="表格1.H21"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21" office:value-type="string">
            <text:p text:style-name="P10">□跨領域統整</text:p>
            <text:p text:style-name="P11">□協同教學規劃說明</text:p>
            <text:p text:style-name="P16"/>
          </table:table-cell>
        </table:table-row>
        <table:table-row table:style-name="表格1.22">
          <table:table-cell table:style-name="表格1.A22" office:value-type="string">
            <text:p text:style-name="P7">第廿週</text:p>
            <text:p text:style-name="P7">1/06-1/10</text:p>
            <text:p text:style-name="P16"/>
          </table:table-cell>
          <table:table-cell table:style-name="表格1.B22" office:value-type="string">
            <text:p text:style-name="P7">第6單元現技好身手</text:p>
            <text:p text:style-name="P7">第2章活靈活現──扯鈴</text:p>
          </table:table-cell>
          <table:table-cell table:style-name="表格1.C22" office:value-type="string">
            <text:p text:style-name="P7">健體-J-A1 具備體育與健康的知能與態度，展現自我運動與保健潛能，探索人性、自我價值與生命意義，並積極實踐，不輕言放棄。</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1.D22" office:value-type="string">
            <text:p text:style-name="P12">Bc-Ⅳ-1 簡易運動傷害的處理與風險。</text:p>
            <text:p text:style-name="P12">Cb-Ⅳ-2 各項運動設施的安全使用規定。</text:p>
            <text:p text:style-name="P12">Ic-Ⅳ-1 民俗運動進階與綜合動作。</text:p>
            <text:p text:style-name="P12">Ic-Ⅳ-2 民俗運動個人或團隊展演。</text:p>
          </table:table-cell>
          <table:table-cell table:style-name="表格1.E22" office:value-type="string">
            <text:p text:style-name="P8">1c-Ⅳ-2 評估運動風險，維護安全的運動情境。</text:p>
            <text:p text:style-name="P8">1d-Ⅳ-2 反思自己的運動技能。</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4c-Ⅳ-2 分析並評估個人的體適能與運動技能，修正個人的運動計畫。</text:p>
            <text:p text:style-name="P8">4d-Ⅳ-1 發展適合個人之專項運動技能。</text:p>
            <text:p text:style-name="P8">4d-Ⅳ-2 執行個人運動計畫，實際參與身體活動。</text:p>
          </table:table-cell>
          <table:table-cell table:style-name="表格1.F22" office:value-type="string">
            <text:p text:style-name="P7">1.課堂觀察</text:p>
            <text:p text:style-name="P7">2.口語問答</text:p>
            <text:p text:style-name="P7">3.技能實作</text:p>
            <text:p text:style-name="P7">4.學習單</text:p>
          </table:table-cell>
          <table:table-cell table:style-name="表格1.G22" office:value-type="string">
            <text:p text:style-name="P12">課綱：健體-安全-(安J1)-2</text:p>
          </table:table-cell>
          <table:table-cell table:style-name="表格1.H22"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22" office:value-type="string">
            <text:p text:style-name="P10">□跨領域統整</text:p>
            <text:p text:style-name="P11">□協同教學規劃說明</text:p>
            <text:p text:style-name="P7">綜合活動</text:p>
            <text:p text:style-name="P7">藝術</text:p>
          </table:table-cell>
        </table:table-row>
        <table:table-row table:style-name="表格1.23">
          <table:table-cell table:style-name="表格1.A23" office:value-type="string">
            <text:p text:style-name="P7">第廿一週</text:p>
            <text:p text:style-name="P7">1/13-1/17</text:p>
            <text:p text:style-name="P7">第三次評量週(三次段考)</text:p>
          </table:table-cell>
          <table:table-cell table:style-name="表格1.B23" office:value-type="string">
            <text:p text:style-name="P7">第4單元體能挑戰趣</text:p>
            <text:p text:style-name="P7">第5單元團體攻防戰</text:p>
            <text:p text:style-name="P7">複習第4、5單元</text:p>
            <text:p text:style-name="P7">【第三次評量週】</text:p>
          </table:table-cell>
          <table:table-cell table:style-name="表格1.C23"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1.D23" office:value-type="string">
            <text:p text:style-name="P12">Ab-Ⅳ-1 體適能促進策略與活動方法。</text:p>
            <text:p text:style-name="P12">Ab-Ⅳ-2 體適能運動處方基礎設計原則。</text:p>
            <text:p text:style-name="P12">Bc-Ⅳ-1 簡易運動傷害的處理與風險。</text:p>
            <text:p text:style-name="P12">Cb-Ⅳ-2 各項運動設施的安全使用規定。</text:p>
            <text:p text:style-name="P12">Cd-Ⅳ-1 戶外休閒運動綜合應用。</text:p>
            <text:p text:style-name="P12">Ga-Ⅳ-1 跑、跳與推擲的基本技巧。</text:p>
            <text:p text:style-name="P12">Ha-Ⅳ-1 網/牆性球類運動動作組合及團隊戰術。</text:p>
            <text:p text:style-name="P12">Hb-Ⅳ-1 陣地攻守性球類運動動作組合及團隊戰術。</text:p>
            <text:p text:style-name="P12">Hd-Ⅳ-1 守備/跑分性球類運動動作組合及團隊戰術。</text:p>
          </table:table-cell>
          <table:table-cell table:style-name="表格1.E23" office:value-type="string">
            <text:p text:style-name="P8">1c-Ⅳ-1 了解各項運動基礎原理和規則。</text:p>
            <text:p text:style-name="P8">1c-Ⅳ-2 評估運動風險，維護安全的運動情境。</text:p>
            <text:p text:style-name="P8">1c-Ⅳ-3 了解身體發展與動作發展的關係。</text:p>
            <text:p text:style-name="P8">1d-Ⅳ-1 了解各項運動技能原理。</text:p>
            <text:p text:style-name="P8">1d-Ⅳ-2 反思自己的運動技能。</text:p>
            <text:p text:style-name="P8">1d-Ⅳ-3 應用運動比賽的各項策略。</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2d-Ⅳ-3 鑑賞本土與世界運動的文化價值。</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ext:p text:style-name="P8">4d-Ⅳ-1 發展適合個人之專項運動技能。</text:p>
            <text:p text:style-name="P8">4d-Ⅳ-2 執行個人運動計畫，實際參與身體活動。</text:p>
            <text:p text:style-name="P8">4d-Ⅳ-3 執行提升體適能的身體活動。</text:p>
          </table:table-cell>
          <table:table-cell table:style-name="表格1.F23" office:value-type="string">
            <text:p text:style-name="P7">1.課堂觀察</text:p>
            <text:p text:style-name="P7">2.口語問答</text:p>
            <text:p text:style-name="P7">3.技能實作</text:p>
            <text:p text:style-name="P7">4.學習單</text:p>
          </table:table-cell>
          <table:table-cell table:style-name="表格1.G23" office:value-type="string">
            <text:p text:style-name="P12">法定：健體-生涯-2</text:p>
            <text:p text:style-name="P12">法定：健體-環境-2</text:p>
            <text:p text:style-name="P12">法定：健體-性別-2</text:p>
            <text:p text:style-name="P12">課綱：健體-生涯-(涯J3)-2</text:p>
            <text:p text:style-name="P12">課綱：健體-生涯-(涯J4)-2</text:p>
            <text:p text:style-name="P12">課綱：健體-生涯-(涯J6)-2</text:p>
            <text:p text:style-name="P12">課綱：健體-生涯-(涯J13)-2</text:p>
            <text:p text:style-name="P12">課綱：健體-環境-(環J12)-2</text:p>
            <text:p text:style-name="P12">課綱：健體-人權-(人J3)-2</text:p>
            <text:p text:style-name="P12">課綱：健體-性別-(性J11)-2</text:p>
          </table:table-cell>
          <table:table-cell table:style-name="表格1.H23"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23" office:value-type="string">
            <text:p text:style-name="P10">□跨領域統整</text:p>
            <text:p text:style-name="P11">□協同教學規劃說明</text:p>
            <text:p text:style-name="P7">綜合活動</text:p>
            <text:p text:style-name="P7">健康與體育</text:p>
            <text:p text:style-name="P7">社會</text:p>
          </table:table-cell>
        </table:table-row>
        <table:table-row table:style-name="表格1.24">
          <table:table-cell table:style-name="表格1.A24" office:value-type="string">
            <text:p text:style-name="P7">第廿二週</text:p>
            <text:p text:style-name="P7">1/20-1/24</text:p>
            <text:p text:style-name="P7">1/20(一)課程結束</text:p>
          </table:table-cell>
          <table:table-cell table:style-name="表格1.B24" office:value-type="string">
            <text:p text:style-name="P7">第6單元現技好身手</text:p>
            <text:p text:style-name="P7">複習第6單元</text:p>
            <text:p text:style-name="P7">【課程結束】</text:p>
          </table:table-cell>
          <table:table-cell table:style-name="表格1.C24"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1.D24" office:value-type="string">
            <text:p text:style-name="P12">Ab-Ⅳ-1 體適能促進策略與活動方法。</text:p>
            <text:p text:style-name="P12">Bc-Ⅳ-1 簡易運動傷害的處理與風險。</text:p>
            <text:p text:style-name="P12">Cb-Ⅳ-2 各項運動設施的安全使用規定。</text:p>
            <text:p text:style-name="P12">Ia-Ⅳ-2 器械體操動作組合。</text:p>
            <text:p text:style-name="P12">Ic-Ⅳ-1 民俗運動進階與綜合動作。</text:p>
            <text:p text:style-name="P12">Ic-Ⅳ-2 民俗運動個人或團隊展演。</text:p>
          </table:table-cell>
          <table:table-cell table:style-name="表格1.E24" office:value-type="string">
            <text:p text:style-name="P8">1c-Ⅳ-1 了解各項運動基礎原理和規則。</text:p>
            <text:p text:style-name="P8">1c-Ⅳ-2 評估運動風險，維護安全的運動情境。</text:p>
            <text:p text:style-name="P8">1c-Ⅳ-3 了解身體發展與動作發展的關係。</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1 了解運動在美學上的特質與表現方式。</text:p>
            <text:p text:style-name="P8">2d-Ⅳ-2 展現運動欣賞的技巧，體驗生活的美感。</text:p>
            <text:p text:style-name="P8">3c-Ⅳ-1 表現局部或全身性的身體控制能力，發展專項運動技能。</text:p>
            <text:p text:style-name="P8">3c-Ⅳ-2 發展動作創作和展演的技巧，展現個人運動潛能。</text:p>
            <text:p text:style-name="P8">3d-Ⅳ-1 運用運動技術的學習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ext:p text:style-name="P8">4d-Ⅳ-1 發展適合個人之專項運動技能。</text:p>
            <text:p text:style-name="P8">4d-Ⅳ-2 執行個人運動計畫，實際參與身體活動。</text:p>
          </table:table-cell>
          <table:table-cell table:style-name="表格1.F24" office:value-type="string">
            <text:p text:style-name="P7">1.課堂觀察</text:p>
            <text:p text:style-name="P7">2.口語問答</text:p>
            <text:p text:style-name="P7">3.技能實作</text:p>
            <text:p text:style-name="P7">4.學習單</text:p>
          </table:table-cell>
          <table:table-cell table:style-name="表格1.G24" office:value-type="string">
            <text:p text:style-name="P12">課綱：健體-安全-(安J9)-2</text:p>
            <text:p text:style-name="P12">課綱：健體-安全-(安J1)-2</text:p>
          </table:table-cell>
          <table:table-cell table:style-name="表格1.H24"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1.I24" office:value-type="string">
            <text:p text:style-name="P10">□跨領域統整</text:p>
            <text:p text:style-name="P11">□協同教學規劃說明</text:p>
            <text:p text:style-name="P7">綜合活動</text:p>
            <text:p text:style-name="P7">藝術</text:p>
          </table:table-cell>
        </table:table-row>
      </table:table>
      <text:p text:style-name="P18"><text:soft-page-break/><text:span text:style-name="T5">註1：若為一個單元或主題跨數週實施，可合併欄位書寫。</text:span></text:p>
      <text:p text:style-name="P18"><text:span text:style-name="T5">註2：「議題融入」中「法定議題」為必要項目，課綱議題則為鼓勵填寫。(例：法定/課綱：領域-議題-(議題實質內涵代碼)-時數)</text:span></text:p>
      <text:p text:style-name="P24"><text:span text:style-name="T5">（一）法定議題：</text:span><text:span text:style-name="T16">性別平等教育</text:span><text:span text:style-name="T17">、</text:span><text:span text:style-name="T16">環境教育課程</text:span><text:span text:style-name="T17">、</text:span><text:span text:style-name="T16">海洋教育</text:span><text:span text:style-name="T17">、</text:span><text:span text:style-name="T16">家庭教育</text:span><text:span text:style-name="T17">、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4"><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18"><text:span text:style-name="T5">註3：</text:span><text:span text:style-name="T10">九年級第二學期須規劃學生畢業考後或國中會考後至畢業前課程活動之安排。</text:span></text:p>
      <text:p text:style-name="P25"><text:span text:style-name="T5">註4：須依據本土語文/臺灣手語各語種實際開課情形填寫課程計畫。</text:span></text:p>
      <text:p text:style-name="P25"><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25"><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17"/>
      <text:p text:style-name="P19"/>
      <text:p text:style-name="P21"><draw:custom-shape text:anchor-type="paragraph" draw:z-index="1" draw:name="文字方塊 2" draw:style-name="gr1" draw:text-style-name="P26" svg:width="2.347cm" svg:height="1.615cm" svg:x="25.37cm" svg:y="-0.744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伍-1</text:span></text:p>
      <text:p text:style-name="P3"><text:span text:style-name="T11">八年級第二學期健體領域/體育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header-rows>
          <table:table-row table:style-name="表格2.1">
            <table:table-cell table:style-name="表格2.A1" table:number-rows-spanned="2" office:value-type="string">
              <text:p text:style-name="P2"><text:span text:style-name="T12">週次</text:span></text:p>
            </table:table-cell>
            <table:table-cell table:style-name="表格2.A1" table:number-rows-spanned="2" office:value-type="string">
              <text:p text:style-name="P2"><text:span text:style-name="T12">單元/主題名稱</text:span></text:p>
            </table:table-cell>
            <table:table-cell table:style-name="表格2.A1" table:number-rows-spanned="2" office:value-type="string">
              <text:p text:style-name="P5">對應領域</text:p>
              <text:p text:style-name="P2"><text:span text:style-name="T12">核心素養指標</text:span></text:p>
            </table:table-cell>
            <table:table-cell table:style-name="表格2.D1" table:number-columns-spanned="2" office:value-type="string">
              <text:p text:style-name="P2"><text:span text:style-name="T12">學習重點</text:span></text:p>
            </table:table-cell>
            <table:covered-table-cell/>
            <table:table-cell table:style-name="表格2.A1" table:number-rows-spanned="2" office:value-type="string">
              <text:p text:style-name="P2"><text:span text:style-name="T12">評量方式</text:span></text:p>
            </table:table-cell>
            <table:table-cell table:style-name="表格2.A1" table:number-rows-spanned="2" office:value-type="string">
              <text:p text:style-name="P2"><text:span text:style-name="T12">議題融入</text:span></text:p>
            </table:table-cell>
            <table:table-cell table:style-name="表格2.H1" table:number-rows-spanned="2" office:value-type="string">
              <text:p text:style-name="P5">線上教學方式</text:p>
            </table:table-cell>
            <table:table-cell table:style-name="表格2.A1" table:number-rows-spanned="2" office:value-type="string">
              <text:p text:style-name="P4">「跨領域統整或</text:p>
              <text:p text:style-name="P4">協同教學規劃｣</text:p>
              <text:p text:style-name="P6"><text:span text:style-name="T12">(無則免填)</text:span></text:p>
            </table:table-cell>
          </table:table-row>
          <table:table-row table:style-name="表格2.1">
            <table:covered-table-cell/>
            <table:covered-table-cell/>
            <table:covered-table-cell/>
            <table:table-cell table:style-name="表格2.D1" office:value-type="string">
              <text:p text:style-name="P2"><text:span text:style-name="T12">學習內容</text:span></text:p>
            </table:table-cell>
            <table:table-cell table:style-name="表格2.D1" office:value-type="string">
              <text:p text:style-name="P2"><text:span text:style-name="T12">學習表現</text:span></text:p>
            </table:table-cell>
            <table:covered-table-cell/>
            <table:covered-table-cell/>
            <table:covered-table-cell/>
            <table:covered-table-cell/>
          </table:table-row>
        </table:table-header-rows>
        <table:table-row table:style-name="表格2.3">
          <table:table-cell table:style-name="表格2.A3" office:value-type="string">
            <text:p text:style-name="P7">第一週</text:p>
            <text:p text:style-name="P7">2/10-2/14</text:p>
            <text:p text:style-name="P7">2/11(二)開學</text:p>
          </table:table-cell>
          <table:table-cell table:style-name="表格2.B3" office:value-type="string">
            <text:p text:style-name="P7">第4單元健康體能樂生活</text:p>
            <text:p text:style-name="P7">第1章身體軟Q力－柔軟度</text:p>
          </table:table-cell>
          <table:table-cell table:style-name="表格2.C3"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able:table-cell>
          <table:table-cell table:style-name="表格2.D3" office:value-type="string">
            <text:p text:style-name="P12">Ab-Ⅳ-1 體適能促進策略與活動方法。</text:p>
          </table:table-cell>
          <table:table-cell table:style-name="表格2.E3" office:value-type="string">
            <text:p text:style-name="P8">1c-Ⅳ-1 了解各項運動基礎原理和規則。</text:p>
            <text:p text:style-name="P8">1c-Ⅳ-2 評估運動風險，維護安全的運動情境。</text:p>
            <text:p text:style-name="P8">1d-Ⅳ-1 了解各項運動技能原理。</text:p>
            <text:p text:style-name="P8">4c-Ⅳ-3 規劃提升體適能與運動技能的運動計畫。</text:p>
            <text:p text:style-name="P8">4d-Ⅳ-3 執行提升體適能的身體活動。</text:p>
          </table:table-cell>
          <table:table-cell table:style-name="表格2.F3" office:value-type="string">
            <text:p text:style-name="P7">1.課堂觀察</text:p>
            <text:p text:style-name="P7">2.口語問答</text:p>
            <text:p text:style-name="P7">3.學習活動單</text:p>
          </table:table-cell>
          <table:table-cell table:style-name="表格2.G3" office:value-type="string">
            <text:p text:style-name="P12">課綱：健體-安全-(安J3)-2</text:p>
          </table:table-cell>
          <table:table-cell table:style-name="表格2.H3"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3" office:value-type="string">
            <text:p text:style-name="P10">□跨領域統整</text:p>
            <text:p text:style-name="P11">□協同教學規劃說明</text:p>
            <text:p text:style-name="P16"/>
          </table:table-cell>
        </table:table-row>
        <table:table-row table:style-name="表格2.4">
          <table:table-cell table:style-name="表格2.A4" office:value-type="string">
            <text:p text:style-name="P7">第二週</text:p>
            <text:p text:style-name="P7">2/17-2/21</text:p>
            <text:p text:style-name="P16"/>
          </table:table-cell>
          <table:table-cell table:style-name="表格2.B4" office:value-type="string">
            <text:p text:style-name="P7">第4單元健康體能樂生活</text:p>
            <text:p text:style-name="P7">第2章運動知識家－運動傷害防護</text:p>
          </table:table-cell>
          <table:table-cell table:style-name="表格2.C4"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able:table-cell>
          <table:table-cell table:style-name="表格2.D4" office:value-type="string">
            <text:p text:style-name="P12">Bc-Ⅳ-1 簡易運動傷害的處理與風險。</text:p>
          </table:table-cell>
          <table:table-cell table:style-name="表格2.E4" office:value-type="string">
            <text:p text:style-name="P8">1c-Ⅳ-1 了解各項運動基礎原理和規則。</text:p>
            <text:p text:style-name="P8">1c-Ⅳ-2 評估運動風險，維護安全的運動情境。</text:p>
            <text:p text:style-name="P8">3d-Ⅳ-3 應用思考與分析能力，解決運動情境的問題。</text:p>
          </table:table-cell>
          <table:table-cell table:style-name="表格2.F4" office:value-type="string">
            <text:p text:style-name="P7">1.課堂觀察</text:p>
            <text:p text:style-name="P7">2.口語問答</text:p>
            <text:p text:style-name="P7">3.技能實作</text:p>
          </table:table-cell>
          <table:table-cell table:style-name="表格2.G4" office:value-type="string">
            <text:p text:style-name="P12">課綱：健體-安全-(安J1)-2</text:p>
          </table:table-cell>
          <table:table-cell table:style-name="表格2.H4"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4" office:value-type="string">
            <text:p text:style-name="P10">□跨領域統整</text:p>
            <text:p text:style-name="P11">□協同教學規劃說明</text:p>
            <text:p text:style-name="P7">綜合活動</text:p>
          </table:table-cell>
        </table:table-row>
        <table:table-row table:style-name="表格2.5">
          <table:table-cell table:style-name="表格2.A5" office:value-type="string">
            <text:p text:style-name="P7">第三週</text:p>
            <text:p text:style-name="P7">2/24-2/28</text:p>
            <text:p text:style-name="P16"/>
          </table:table-cell>
          <table:table-cell table:style-name="表格2.B5" office:value-type="string">
            <text:p text:style-name="P7">第4單元健康體能樂生活</text:p>
            <text:p text:style-name="P7">第2章運動知識家－運動傷害防護</text:p>
            <text:p text:style-name="P7">第3章化險為夷護身法－柔道</text:p>
          </table:table-cell>
          <table:table-cell table:style-name="表格2.C5"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2.D5" office:value-type="string">
            <text:p text:style-name="P12">Bc-Ⅳ-1 簡易運動傷害的處理與風險。</text:p>
            <text:p text:style-name="P12">Bd-Ⅳ-2 技擊綜合動作與攻防技巧。</text:p>
            <text:p text:style-name="P12">Cb-Ⅳ-2 各項運動設施的安全使用規定。</text:p>
          </table:table-cell>
          <table:table-cell table:style-name="表格2.E5" office:value-type="string">
            <text:p text:style-name="P8">1c-Ⅳ-1 了解各項運動基礎原理和規則。</text:p>
            <text:p text:style-name="P8">1c-Ⅳ-2 評估運動風險，維護安全的運動情境。</text:p>
            <text:p text:style-name="P8">1d-Ⅳ-1 了解各項運動技能原理。</text:p>
            <text:p text:style-name="P8">2c-Ⅳ-1 展現運動禮節，具備運動的道德思辨和實踐能力。</text:p>
            <text:p text:style-name="P8">2c-Ⅳ-2 表現利他合群的態度，與他人理性溝通與和諧互動。</text:p>
            <text:p text:style-name="P8">2d-Ⅳ-2 展現運動欣賞的技巧，體驗生活的美感。</text:p>
            <text:p text:style-name="P8">3c-Ⅳ-1 表現局部或全身性的身體控制能力，發展專項運動技能。</text:p>
            <text:p text:style-name="P8">3d-Ⅳ-3 應用思考與分析能力，解決運動情境的問題。</text:p>
          </table:table-cell>
          <table:table-cell table:style-name="表格2.F5" office:value-type="string">
            <text:p text:style-name="P7">【第2章運動知識家－運動傷害防護】</text:p>
            <text:p text:style-name="P7">1.課堂觀察</text:p>
            <text:p text:style-name="P7">2.口語問答</text:p>
            <text:p text:style-name="P7">3.技能實作</text:p>
            <text:p text:style-name="P7">【第3章化險為夷護身法－柔道】</text:p>
            <text:p text:style-name="P7">4.課堂觀察</text:p>
            <text:p text:style-name="P7">5.口語問答</text:p>
            <text:p text:style-name="P7">6.技能實作</text:p>
            <text:p text:style-name="P7">7.學習活動單</text:p>
          </table:table-cell>
          <table:table-cell table:style-name="表格2.G5" office:value-type="string">
            <text:p text:style-name="P12">課綱：健體-安全-(安J1)-1</text:p>
            <text:p text:style-name="P12">課綱：健體-品德-(品J2)-1</text:p>
          </table:table-cell>
          <table:table-cell table:style-name="表格2.H5"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5" office:value-type="string">
            <text:p text:style-name="P10">□跨領域統整</text:p>
            <text:p text:style-name="P11">□協同教學規劃說明</text:p>
            <text:p text:style-name="P7">【第2章運動知識家－運動傷害防護】</text:p>
            <text:p text:style-name="P7">綜合活動</text:p>
            <text:p text:style-name="P7">【第3章化險為夷護身法－柔道】</text:p>
            <text:p text:style-name="P7">無</text:p>
          </table:table-cell>
        </table:table-row>
        <table:table-row table:style-name="表格2.6">
          <table:table-cell table:style-name="表格2.A6" office:value-type="string">
            <text:p text:style-name="P7">第四週</text:p>
            <text:p text:style-name="P7">3/03-3/07</text:p>
            <text:p text:style-name="P16"/>
          </table:table-cell>
          <table:table-cell table:style-name="表格2.B6" office:value-type="string">
            <text:p text:style-name="P7">第4單元健康體能樂生活</text:p>
            <text:p text:style-name="P7">第3章化險為夷護身法－柔道</text:p>
          </table:table-cell>
          <table:table-cell table:style-name="表格2.C6" office:value-type="string">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2.D6" office:value-type="string">
            <text:p text:style-name="P12">Bd-Ⅳ-2 技擊綜合動作與攻防技巧。</text:p>
            <text:p text:style-name="P12">Cb-Ⅳ-2 各項運動設施的安全使用規定。</text:p>
          </table:table-cell>
          <table:table-cell table:style-name="表格2.E6" office:value-type="string">
            <text:p text:style-name="P8">1c-Ⅳ-1 了解各項運動基礎原理和規則。</text:p>
            <text:p text:style-name="P8">1c-Ⅳ-2 評估運動風險，維護安全的運動情境。</text:p>
            <text:p text:style-name="P8">1d-Ⅳ-1 了解各項運動技能原理。</text:p>
            <text:p text:style-name="P8">2c-Ⅳ-1 展現運動禮節，具備運動的道德思辨和實踐能力。</text:p>
            <text:p text:style-name="P8">2c-Ⅳ-2 表現利他合群的態度，與他人理性溝通與和諧互動。</text:p>
            <text:p text:style-name="P8">2d-Ⅳ-2 展現運動欣賞的技巧，體驗生活的美感。</text:p>
            <text:p text:style-name="P8">3c-Ⅳ-1 表現局部或全身性的身體控制能力，發展專項運動技能。</text:p>
          </table:table-cell>
          <table:table-cell table:style-name="表格2.F6" office:value-type="string">
            <text:p text:style-name="P7">1.課堂觀察</text:p>
            <text:p text:style-name="P7">2.口語問答</text:p>
            <text:p text:style-name="P7">3.技能實作</text:p>
            <text:p text:style-name="P7">4.學習活動單</text:p>
          </table:table-cell>
          <table:table-cell table:style-name="表格2.G6" office:value-type="string">
            <text:p text:style-name="P12">課綱：健體-品德-(品J2)-2</text:p>
          </table:table-cell>
          <table:table-cell table:style-name="表格2.H6"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6" office:value-type="string">
            <text:p text:style-name="P10">□跨領域統整</text:p>
            <text:p text:style-name="P11">□協同教學規劃說明</text:p>
            <text:p text:style-name="P16"/>
          </table:table-cell>
        </table:table-row>
        <table:table-row table:style-name="表格2.7">
          <table:table-cell table:style-name="表格2.A7" office:value-type="string">
            <text:p text:style-name="P7">第五週</text:p>
            <text:p text:style-name="P7">3/10-3/14</text:p>
            <text:p text:style-name="P16"/>
          </table:table-cell>
          <table:table-cell table:style-name="表格2.B7" office:value-type="string">
            <text:p text:style-name="P7">第4單元健康體能樂生活</text:p>
            <text:p text:style-name="P7">第5單元熱血向前行</text:p>
            <text:p text:style-name="P7">第3章化險為夷護身法－柔道</text:p>
            <text:p text:style-name="P7">第1章水中蛙游－游泳</text:p>
          </table:table-cell>
          <table:table-cell table:style-name="表格2.C7"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2.D7" office:value-type="string">
            <text:p text:style-name="P12">Bd-Ⅳ-2 技擊綜合動作與攻防技巧。</text:p>
            <text:p text:style-name="P12">Cb-Ⅳ-2 各項運動設施的安全使用規定。</text:p>
            <text:p text:style-name="P12">Cb-Ⅳ-3 奧林匹克運動會的精神。</text:p>
            <text:p text:style-name="P12">Gb-Ⅳ-2 游泳前進25公尺（需換氣5次以上）。</text:p>
          </table:table-cell>
          <table:table-cell table:style-name="表格2.E7"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4d-Ⅳ-2 執行個人運動計畫，實際參與身體活動。</text:p>
          </table:table-cell>
          <table:table-cell table:style-name="表格2.F7" office:value-type="string">
            <text:p text:style-name="P7">【第3章化險為夷護身法－柔道】</text:p>
            <text:p text:style-name="P7">1.課堂觀察</text:p>
            <text:p text:style-name="P7">2.口語問答</text:p>
            <text:p text:style-name="P7">3.技能實作</text:p>
            <text:p text:style-name="P7">4.學習活動單</text:p>
            <text:p text:style-name="P7">【第1章水中蛙游－游泳】</text:p>
            <text:p text:style-name="P7">5.課堂觀察</text:p>
            <text:p text:style-name="P7">6.口語問答</text:p>
            <text:p text:style-name="P7">7.技能實作</text:p>
            <text:p text:style-name="P7">8.學習活動單</text:p>
          </table:table-cell>
          <table:table-cell table:style-name="表格2.G7" office:value-type="string">
            <text:p text:style-name="P12">法定：健體-生涯-1</text:p>
            <text:p text:style-name="P12">法定：健體-水域-1</text:p>
            <text:p text:style-name="P12">課綱：健體-品德-(品J2)-1</text:p>
            <text:p text:style-name="P12">課綱：健體-生涯-(涯J3)-1</text:p>
          </table:table-cell>
          <table:table-cell table:style-name="表格2.H7"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7" office:value-type="string">
            <text:p text:style-name="P10">□跨領域統整</text:p>
            <text:p text:style-name="P11">□協同教學規劃說明</text:p>
            <text:p text:style-name="P7">【第3章化險為夷護身法－柔道】</text:p>
            <text:p text:style-name="P7">無</text:p>
            <text:p text:style-name="P7">【第1章水中蛙游－游泳】</text:p>
            <text:p text:style-name="P7">綜合活動</text:p>
          </table:table-cell>
        </table:table-row>
        <table:table-row table:style-name="表格2.8">
          <table:table-cell table:style-name="表格2.A8" office:value-type="string">
            <text:p text:style-name="P7">第六週</text:p>
            <text:p text:style-name="P7">3/17-3/21</text:p>
            <text:p text:style-name="P16"/>
          </table:table-cell>
          <table:table-cell table:style-name="表格2.B8" office:value-type="string">
            <text:p text:style-name="P7">第5單元熱血向前行</text:p>
            <text:p text:style-name="P7">第1章水中蛙游－游泳</text:p>
          </table:table-cell>
          <table:table-cell table:style-name="表格2.C8"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8" office:value-type="string">
            <text:p text:style-name="P12">Cb-Ⅳ-3 奧林匹克運動會的精神。</text:p>
            <text:p text:style-name="P12">Gb-Ⅳ-2 游泳前進25公尺（需換氣5次以上）。</text:p>
          </table:table-cell>
          <table:table-cell table:style-name="表格2.E8" office:value-type="string">
            <text:p text:style-name="P8">1c-Ⅳ-1 了解各項運動基礎原理和規則。</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4d-Ⅳ-2 執行個人運動計畫，實際參與身體活動。</text:p>
          </table:table-cell>
          <table:table-cell table:style-name="表格2.F8" office:value-type="string">
            <text:p text:style-name="P7">1.課堂觀察</text:p>
            <text:p text:style-name="P7">2.口語問答</text:p>
            <text:p text:style-name="P7">3.技能實作</text:p>
            <text:p text:style-name="P7">4.學習活動單</text:p>
          </table:table-cell>
          <table:table-cell table:style-name="表格2.G8" office:value-type="string">
            <text:p text:style-name="P12">法定：健體-生涯-2</text:p>
            <text:p text:style-name="P12">法定：健體-水域-2</text:p>
            <text:p text:style-name="P12">課綱：健體-生涯-(涯J3)-2</text:p>
          </table:table-cell>
          <table:table-cell table:style-name="表格2.H8"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8" office:value-type="string">
            <text:p text:style-name="P10">□跨領域統整</text:p>
            <text:p text:style-name="P11">□協同教學規劃說明</text:p>
            <text:p text:style-name="P7">綜合活動</text:p>
          </table:table-cell>
        </table:table-row>
        <table:table-row table:style-name="表格2.9">
          <table:table-cell table:style-name="表格2.A9" office:value-type="string">
            <text:p text:style-name="P7">第七週</text:p>
            <text:p text:style-name="P7">3/24-3/28</text:p>
            <text:p text:style-name="P7">第一次評量週(三次段考)</text:p>
          </table:table-cell>
          <table:table-cell table:style-name="表格2.B9" office:value-type="string">
            <text:p text:style-name="P7">第5單元熱血向前行</text:p>
            <text:p text:style-name="P7">第1章水中蛙游－游泳</text:p>
            <text:p text:style-name="P7">第2章智者的運動－定向越野</text:p>
            <text:p text:style-name="P7">【第一次評量週】</text:p>
          </table:table-cell>
          <table:table-cell table:style-name="表格2.C9"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9" office:value-type="string">
            <text:p text:style-name="P12">Cb-Ⅳ-3 奧林匹克運動會的精神。</text:p>
            <text:p text:style-name="P12">Cd-Ⅳ-1 戶外休閒運動綜合應用。</text:p>
            <text:p text:style-name="P12">Ce-Ⅳ-1 其他休閒運動綜合應用。</text:p>
            <text:p text:style-name="P12">Gb-Ⅳ-2 游泳前進25公尺（需換氣5次以上）。</text:p>
          </table:table-cell>
          <table:table-cell table:style-name="表格2.E9" office:value-type="string">
            <text:p text:style-name="P8">1c-Ⅳ-1 了解各項運動基礎原理和規則。</text:p>
            <text:p text:style-name="P8">1d-Ⅳ-1 了解各項運動技能原理。</text:p>
            <text:p text:style-name="P8">1d-Ⅳ-2 反思自己的運動技能。</text:p>
            <text:p text:style-name="P8">1d-Ⅳ-3 應用運動比賽的各項策略。</text:p>
            <text:p text:style-name="P8">2c-Ⅳ-2 表現利他合群的態度，與他人理性溝通與和諧互動。</text:p>
            <text:p text:style-name="P8">2c-Ⅳ-3 表現自信樂觀、勇於挑戰的學習態度。</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able:table-cell>
          <table:table-cell table:style-name="表格2.F9" office:value-type="string">
            <text:p text:style-name="P7">【第1章水中蛙游－游泳】</text:p>
            <text:p text:style-name="P7">1.課堂觀察</text:p>
            <text:p text:style-name="P7">2.口語問答</text:p>
            <text:p text:style-name="P7">3.技能實作</text:p>
            <text:p text:style-name="P7">4.學習活動單</text:p>
            <text:p text:style-name="P7">【第2章智者的運動－定向越野】</text:p>
            <text:p text:style-name="P7">5.課堂觀察</text:p>
            <text:p text:style-name="P7">6.口語問答</text:p>
            <text:p text:style-name="P7">7.技能實作</text:p>
          </table:table-cell>
          <table:table-cell table:style-name="表格2.G9" office:value-type="string">
            <text:p text:style-name="P12">法定：健體-生涯-1</text:p>
            <text:p text:style-name="P12">法定：健體-水域-1</text:p>
            <text:p text:style-name="P12">課綱：健體-生涯-(涯J3)-1</text:p>
            <text:p text:style-name="P12">課綱：健體-戶外-(戶J2)-1</text:p>
            <text:p text:style-name="P12">課綱：健體-戶外-(戶J3)-1</text:p>
            <text:p text:style-name="P12">課綱：健體-戶外-(戶J5)-1</text:p>
            <text:p text:style-name="P12">課綱：健體-品德-(品J1)-1</text:p>
            <text:p text:style-name="P12">課綱：健體-品德-(品J2)-1</text:p>
          </table:table-cell>
          <table:table-cell table:style-name="表格2.H9"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9" office:value-type="string">
            <text:p text:style-name="P10">□跨領域統整</text:p>
            <text:p text:style-name="P11">□協同教學規劃說明</text:p>
            <text:p text:style-name="P7">【第1章水中蛙游－游泳】</text:p>
            <text:p text:style-name="P7">綜合活動</text:p>
            <text:p text:style-name="P7">【第2章智者的運動－定向越野】</text:p>
            <text:p text:style-name="P7">綜合活動</text:p>
          </table:table-cell>
        </table:table-row>
        <table:table-row table:style-name="表格2.10">
          <table:table-cell table:style-name="表格2.A10" office:value-type="string">
            <text:p text:style-name="P7">第八週</text:p>
            <text:p text:style-name="P7">3/31-4/04</text:p>
            <text:p text:style-name="P16"/>
          </table:table-cell>
          <table:table-cell table:style-name="表格2.B10" office:value-type="string">
            <text:p text:style-name="P7">第5單元熱血向前行</text:p>
            <text:p text:style-name="P7">第2章智者的運動－定向越野</text:p>
          </table:table-cell>
          <table:table-cell table:style-name="表格2.C10" office:value-type="string">
            <text:p text:style-name="P7">健體-J-A2 具備理解體育與健康情境的全貌，並做獨立思考與分析的知能，進而運用適當的策略，處理與解決體育與健康的問題。</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10" office:value-type="string">
            <text:p text:style-name="P12">Cd-Ⅳ-1 戶外休閒運動綜合應用。</text:p>
            <text:p text:style-name="P12">Ce-Ⅳ-1 其他休閒運動綜合應用。</text:p>
          </table:table-cell>
          <table:table-cell table:style-name="表格2.E10" office:value-type="string">
            <text:p text:style-name="P8">1c-Ⅳ-1 了解各項運動基礎原理和規則。</text:p>
            <text:p text:style-name="P8">1d-Ⅳ-1 了解各項運動技能原理。</text:p>
            <text:p text:style-name="P8">1d-Ⅳ-2 反思自己的運動技能。</text:p>
            <text:p text:style-name="P8">1d-Ⅳ-3 應用運動比賽的各項策略。</text:p>
            <text:p text:style-name="P8">2c-Ⅳ-3 表現自信樂觀、勇於挑戰的學習態度。</text:p>
            <text:p text:style-name="P8">3d-Ⅳ-3 應用思考與分析能力，解決運動情境的問題。</text:p>
            <text:p text:style-name="P8">4c-Ⅳ-2 分析並評估個人的體適能與運動技能，修正個人的運動計畫。</text:p>
            <text:p text:style-name="P8">4d-Ⅳ-2 執行個人運動計畫，實際參與身體活動。</text:p>
          </table:table-cell>
          <table:table-cell table:style-name="表格2.F10" office:value-type="string">
            <text:p text:style-name="P7">1.課堂觀察</text:p>
            <text:p text:style-name="P7">2.口語問答</text:p>
            <text:p text:style-name="P7">3.技能實作</text:p>
          </table:table-cell>
          <table:table-cell table:style-name="表格2.G10" office:value-type="string">
            <text:p text:style-name="P12">課綱：健體-戶外-(戶J2)-2</text:p>
            <text:p text:style-name="P12">課綱：健體-戶外-(戶J3)-2</text:p>
            <text:p text:style-name="P12">課綱：健體-戶外-(戶J5)-2</text:p>
            <text:p text:style-name="P12">課綱：健體-品德-(品J1)-2</text:p>
            <text:p text:style-name="P12">課綱：健體-品德-(品J2)-2</text:p>
          </table:table-cell>
          <table:table-cell table:style-name="表格2.H10"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0" office:value-type="string">
            <text:p text:style-name="P10">□跨領域統整</text:p>
            <text:p text:style-name="P11">□協同教學規劃說明</text:p>
            <text:p text:style-name="P7">綜合活動</text:p>
          </table:table-cell>
        </table:table-row>
        <table:table-row table:style-name="表格2.11">
          <table:table-cell table:style-name="表格2.A11" office:value-type="string">
            <text:p text:style-name="P7">第九週</text:p>
            <text:p text:style-name="P7">4/07-4/11</text:p>
            <text:p text:style-name="P16"/>
          </table:table-cell>
          <table:table-cell table:style-name="表格2.B11" office:value-type="string">
            <text:p text:style-name="P7">第5單元熱血向前行</text:p>
            <text:p text:style-name="P7">第2章智者的運動－定向越野</text:p>
            <text:p text:style-name="P7">第3章力拔山河－八人制拔河</text:p>
          </table:table-cell>
          <table:table-cell table:style-name="表格2.C11"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11" office:value-type="string">
            <text:p text:style-name="P12">Cd-Ⅳ-1 戶外休閒運動綜合應用。</text:p>
            <text:p text:style-name="P12">Ce-Ⅳ-1 其他休閒運動綜合應用。</text:p>
          </table:table-cell>
          <table:table-cell table:style-name="表格2.E11"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1d-Ⅳ-3 應用運動比賽的各項策略。</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d-Ⅳ-1 發展適合個人之專項運動技能。</text:p>
            <text:p text:style-name="P8">4d-Ⅳ-2 執行個人運動計畫，實際參與身體活動。</text:p>
          </table:table-cell>
          <table:table-cell table:style-name="表格2.F11" office:value-type="string">
            <text:p text:style-name="P7">【第2章智者的運動－定向越野】</text:p>
            <text:p text:style-name="P7">1.課堂觀察</text:p>
            <text:p text:style-name="P7">2.口語問答</text:p>
            <text:p text:style-name="P7">3.技能實作</text:p>
            <text:p text:style-name="P7">【第3章力拔山河－八人制拔河】</text:p>
            <text:p text:style-name="P7">4.課堂觀察</text:p>
            <text:p text:style-name="P7">5.口語問答</text:p>
            <text:p text:style-name="P7">6.技能實作</text:p>
          </table:table-cell>
          <table:table-cell table:style-name="表格2.G11" office:value-type="string">
            <text:p text:style-name="P12">法定：健體-生涯-1</text:p>
            <text:p text:style-name="P12">課綱：健體-戶外-(戶J2)-1</text:p>
            <text:p text:style-name="P12">課綱：健體-戶外-(戶J3)-1</text:p>
            <text:p text:style-name="P12">課綱：健體-戶外-(戶J5)-1</text:p>
            <text:p text:style-name="P12">課綱：健體-品德-(品J1)-1</text:p>
            <text:p text:style-name="P12">課綱：健體-品德-(品J2)-1</text:p>
            <text:p text:style-name="P12">課綱：健體-生涯-(涯J3)-1</text:p>
          </table:table-cell>
          <table:table-cell table:style-name="表格2.H11"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1" office:value-type="string">
            <text:p text:style-name="P10">□跨領域統整</text:p>
            <text:p text:style-name="P11">□協同教學規劃說明</text:p>
            <text:p text:style-name="P7">【第2章智者的運動－定向越野】</text:p>
            <text:p text:style-name="P7">綜合活動</text:p>
            <text:p text:style-name="P7">【第3章力拔山河－八人制拔河】</text:p>
            <text:p text:style-name="P7">無</text:p>
          </table:table-cell>
        </table:table-row>
        <table:table-row table:style-name="表格2.12">
          <table:table-cell table:style-name="表格2.A12" office:value-type="string">
            <text:p text:style-name="P7">第十週</text:p>
            <text:p text:style-name="P7">4/14-4/18</text:p>
            <text:p text:style-name="P16"/>
          </table:table-cell>
          <table:table-cell table:style-name="表格2.B12" office:value-type="string">
            <text:p text:style-name="P7">第5單元熱血向前行</text:p>
            <text:p text:style-name="P7">第3章力拔山河－八人制拔河</text:p>
          </table:table-cell>
          <table:table-cell table:style-name="表格2.C12" office:value-type="string">
            <text:p text:style-name="P7">健體-J-A1 具備體育與健康的知能與態度，展現自我運動與保健潛能，探索人性、自我價值與生命意義，並積極實踐，不輕言放棄。</text:p>
            <text:p text:style-name="P7">健體-J-C2 具備利他及合群的知能與態度，並在體育活動和健康生活中培育相互合作及與人和諧互動的素養。</text:p>
          </table:table-cell>
          <table:table-cell table:style-name="表格2.D12" office:value-type="string">
            <text:p text:style-name="P12">Ce-Ⅳ-1 其他休閒運動綜合應用。</text:p>
          </table:table-cell>
          <table:table-cell table:style-name="表格2.E12"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1d-Ⅳ-3 應用運動比賽的各項策略。</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d-Ⅳ-1 發展適合個人之專項運動技能。</text:p>
          </table:table-cell>
          <table:table-cell table:style-name="表格2.F12" office:value-type="string">
            <text:p text:style-name="P7">1.課堂觀察</text:p>
            <text:p text:style-name="P7">2.口語問答</text:p>
            <text:p text:style-name="P7">3.技能實作</text:p>
          </table:table-cell>
          <table:table-cell table:style-name="表格2.G12" office:value-type="string">
            <text:p text:style-name="P12">法定：健體-生涯-2</text:p>
            <text:p text:style-name="P12">課綱：健體-生涯-(涯J3)-2</text:p>
          </table:table-cell>
          <table:table-cell table:style-name="表格2.H12"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2" office:value-type="string">
            <text:p text:style-name="P10">□跨領域統整</text:p>
            <text:p text:style-name="P11">□協同教學規劃說明</text:p>
            <text:p text:style-name="P16"/>
          </table:table-cell>
        </table:table-row>
        <table:table-row table:style-name="表格2.13">
          <table:table-cell table:style-name="表格2.A13" office:value-type="string">
            <text:p text:style-name="P7">第十一週</text:p>
            <text:p text:style-name="P7">4/21-4/25</text:p>
            <text:p text:style-name="P16"/>
          </table:table-cell>
          <table:table-cell table:style-name="表格2.B13" office:value-type="string">
            <text:p text:style-name="P7">第5單元熱血向前行</text:p>
            <text:p text:style-name="P7">第6單元球賽對決</text:p>
            <text:p text:style-name="P7">第3章力拔山河－八人制拔河</text:p>
            <text:p text:style-name="P7">第1章棒壘一家親－棒壘球</text:p>
          </table:table-cell>
          <table:table-cell table:style-name="表格2.C13" office:value-type="string">
            <text:p text:style-name="P7">健體-J-A1 具備體育與健康的知能與態度，展現自我運動與保健潛能，探索人性、自我價值與生命意義，並積極實踐，不輕言放棄。</text:p>
            <text:p text:style-name="P7">健體-J-C2 具備利他及合群的知能與態度，並在體育活動和健康生活中培育相互合作及與人和諧互動的素養。</text:p>
          </table:table-cell>
          <table:table-cell table:style-name="表格2.D13" office:value-type="string">
            <text:p text:style-name="P12">Ce-Ⅳ-1 其他休閒運動綜合應用。</text:p>
            <text:p text:style-name="P12">Hd-Ⅳ-1 守備/跑分性球類運動動作組合及團隊戰術。</text:p>
          </table:table-cell>
          <table:table-cell table:style-name="表格2.E13"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1d-Ⅳ-3 應用運動比賽的各項策略。</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d-Ⅳ-1 發展適合個人之專項運動技能。</text:p>
          </table:table-cell>
          <table:table-cell table:style-name="表格2.F13" office:value-type="string">
            <text:p text:style-name="P7">【第3章力拔山河－八人制拔河】</text:p>
            <text:p text:style-name="P7">1.課堂觀察</text:p>
            <text:p text:style-name="P7">2.口語問答</text:p>
            <text:p text:style-name="P7">3.技能實作</text:p>
            <text:p text:style-name="P7">【第1章棒壘一家親－棒壘球】</text:p>
            <text:p text:style-name="P7">4.課堂觀察</text:p>
            <text:p text:style-name="P7">5.口語問答</text:p>
            <text:p text:style-name="P7">6.技能實作</text:p>
            <text:p text:style-name="P7">7.學習活動單</text:p>
          </table:table-cell>
          <table:table-cell table:style-name="表格2.G13" office:value-type="string">
            <text:p text:style-name="P12">法定：健體-生涯-1</text:p>
            <text:p text:style-name="P12">法定：健體-性別-1</text:p>
            <text:p text:style-name="P12">課綱：健體-生涯-(涯J3)-1</text:p>
            <text:p text:style-name="P12">課綱：健體-品德-(品J1)-1</text:p>
            <text:p text:style-name="P12">課綱：健體-性別-(性J7)-1</text:p>
          </table:table-cell>
          <table:table-cell table:style-name="表格2.H13"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3" office:value-type="string">
            <text:p text:style-name="P10">□跨領域統整</text:p>
            <text:p text:style-name="P11">□協同教學規劃說明</text:p>
            <text:p text:style-name="P7">【第3章力拔山河－八人制拔河】</text:p>
            <text:p text:style-name="P7">無</text:p>
            <text:p text:style-name="P7">【第1章棒壘一家親－棒壘球】</text:p>
            <text:p text:style-name="P7">綜合活動</text:p>
          </table:table-cell>
        </table:table-row>
        <table:table-row table:style-name="表格2.14">
          <table:table-cell table:style-name="表格2.A14" office:value-type="string">
            <text:p text:style-name="P7">第十二週</text:p>
            <text:p text:style-name="P7">4/28-5/02</text:p>
            <text:p text:style-name="P16"/>
          </table:table-cell>
          <table:table-cell table:style-name="表格2.B14" office:value-type="string">
            <text:p text:style-name="P7">第6單元球賽對決</text:p>
            <text:p text:style-name="P7">第1章棒壘一家親－棒壘球</text:p>
          </table:table-cell>
          <table:table-cell table:style-name="表格2.C14" office:value-type="string">
            <text:p text:style-name="P7">健體-J-C2 具備利他及合群的知能與態度，並在體育活動和健康生活中培育相互合作及與人和諧互動的素養。</text:p>
          </table:table-cell>
          <table:table-cell table:style-name="表格2.D14" office:value-type="string">
            <text:p text:style-name="P12">Hd-Ⅳ-1 守備/跑分性球類運動動作組合及團隊戰術。</text:p>
          </table:table-cell>
          <table:table-cell table:style-name="表格2.E14"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1 運用運動技術的學習策略。</text:p>
            <text:p text:style-name="P8">3d-Ⅳ-3 應用思考與分析能力，解決運動情境的問題。</text:p>
            <text:p text:style-name="P8">4d-Ⅳ-1 發展適合個人之專項運動技能。</text:p>
          </table:table-cell>
          <table:table-cell table:style-name="表格2.F14" office:value-type="string">
            <text:p text:style-name="P7">1.課堂觀察</text:p>
            <text:p text:style-name="P7">2.口語問答</text:p>
            <text:p text:style-name="P7">3.技能實作</text:p>
            <text:p text:style-name="P7">4.學習活動單</text:p>
          </table:table-cell>
          <table:table-cell table:style-name="表格2.G14" office:value-type="string">
            <text:p text:style-name="P12">法定：健體-性別-2</text:p>
            <text:p text:style-name="P12">課綱：健體-品德-(品J1)-2</text:p>
            <text:p text:style-name="P12">課綱：健體-性別-(性J7)-2</text:p>
          </table:table-cell>
          <table:table-cell table:style-name="表格2.H14"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4" office:value-type="string">
            <text:p text:style-name="P10">□跨領域統整</text:p>
            <text:p text:style-name="P11">□協同教學規劃說明</text:p>
            <text:p text:style-name="P7">綜合活動</text:p>
          </table:table-cell>
        </table:table-row>
        <table:table-row table:style-name="表格2.15">
          <table:table-cell table:style-name="表格2.A15" office:value-type="string">
            <text:p text:style-name="P7">第十三週</text:p>
            <text:p text:style-name="P7">5/05-5/09</text:p>
            <text:p text:style-name="P7">第二次評量週(三次段考)</text:p>
          </table:table-cell>
          <table:table-cell table:style-name="表格2.B15" office:value-type="string">
            <text:p text:style-name="P7">第6單元球賽對決</text:p>
            <text:p text:style-name="P7">第1章棒壘一家親－棒壘球</text:p>
            <text:p text:style-name="P7">第2章排敵禦攻－排球</text:p>
            <text:p text:style-name="P7">【第二次評量週】</text:p>
          </table:table-cell>
          <table:table-cell table:style-name="表格2.C15"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2.D15" office:value-type="string">
            <text:p text:style-name="P12">Ha-Ⅳ-1 網/牆性球類運動動作組合及團隊戰術。</text:p>
            <text:p text:style-name="P12">Hd-Ⅳ-1 守備/跑分性球類運動動作組合及團隊戰術。</text:p>
          </table:table-cell>
          <table:table-cell table:style-name="表格2.E15"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d-Ⅳ-1 發展適合個人之專項運動技能。</text:p>
          </table:table-cell>
          <table:table-cell table:style-name="表格2.F15" office:value-type="string">
            <text:p text:style-name="P7">【第1章棒壘一家親－棒壘球】</text:p>
            <text:p text:style-name="P7">1.課堂觀察</text:p>
            <text:p text:style-name="P7">2.口語問答</text:p>
            <text:p text:style-name="P7">3.技能實作</text:p>
            <text:p text:style-name="P7">4.學習活動單</text:p>
            <text:p text:style-name="P7">【第2章排敵禦攻－排球】</text:p>
            <text:p text:style-name="P7">5.課堂觀察</text:p>
            <text:p text:style-name="P7">6.口語問答</text:p>
            <text:p text:style-name="P7">7.技能實作</text:p>
          </table:table-cell>
          <table:table-cell table:style-name="表格2.G15" office:value-type="string">
            <text:p text:style-name="P12">法定：健體-性別-1</text:p>
            <text:p text:style-name="P12">課綱：健體-品德-(品J1)-1</text:p>
            <text:p text:style-name="P12">課綱：健體-性別-(性J7)-1</text:p>
            <text:p text:style-name="P12">課綱：健體-人權-(人J5)-1</text:p>
          </table:table-cell>
          <table:table-cell table:style-name="表格2.H15"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5" office:value-type="string">
            <text:p text:style-name="P10">□跨領域統整</text:p>
            <text:p text:style-name="P11">□協同教學規劃說明</text:p>
            <text:p text:style-name="P7">【第1章棒壘一家親－棒壘球】</text:p>
            <text:p text:style-name="P7">綜合活動</text:p>
            <text:p text:style-name="P7">【第2章排敵禦攻－排球】</text:p>
            <text:p text:style-name="P7">綜合活動</text:p>
          </table:table-cell>
        </table:table-row>
        <table:table-row table:style-name="表格2.16">
          <table:table-cell table:style-name="表格2.A16" office:value-type="string">
            <text:p text:style-name="P7">第十四週</text:p>
            <text:p text:style-name="P7">5/12-5/16</text:p>
            <text:p text:style-name="P16"/>
          </table:table-cell>
          <table:table-cell table:style-name="表格2.B16" office:value-type="string">
            <text:p text:style-name="P7">第6單元球賽對決</text:p>
            <text:p text:style-name="P7">第2章排敵禦攻－排球</text:p>
          </table:table-cell>
          <table:table-cell table:style-name="表格2.C16"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C2 具備利他及合群的知能與態度，並在體育活動和健康生活中培育相互合作及與人和諧互動的素養。</text:p>
          </table:table-cell>
          <table:table-cell table:style-name="表格2.D16" office:value-type="string">
            <text:p text:style-name="P12">Ha-Ⅳ-1 網/牆性球類運動動作組合及團隊戰術。</text:p>
          </table:table-cell>
          <table:table-cell table:style-name="表格2.E16" office:value-type="string">
            <text:p text:style-name="P8">1c-Ⅳ-1 了解各項運動基礎原理和規則。</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2 運用運動比賽中的各種策略。</text:p>
          </table:table-cell>
          <table:table-cell table:style-name="表格2.F16" office:value-type="string">
            <text:p text:style-name="P7">1.課堂觀察</text:p>
            <text:p text:style-name="P7">2.口語問答</text:p>
            <text:p text:style-name="P7">3.技能實作</text:p>
          </table:table-cell>
          <table:table-cell table:style-name="表格2.G16" office:value-type="string">
            <text:p text:style-name="P12">課綱：健體-人權-(人J5)-2</text:p>
          </table:table-cell>
          <table:table-cell table:style-name="表格2.H16"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6" office:value-type="string">
            <text:p text:style-name="P10">□跨領域統整</text:p>
            <text:p text:style-name="P11">□協同教學規劃說明</text:p>
            <text:p text:style-name="P7">綜合活動</text:p>
          </table:table-cell>
        </table:table-row>
        <table:table-row table:style-name="表格2.17">
          <table:table-cell table:style-name="表格2.A17" office:value-type="string">
            <text:p text:style-name="P7">第十五週</text:p>
            <text:p text:style-name="P7">5/19-5/23</text:p>
            <text:p text:style-name="P16"/>
          </table:table-cell>
          <table:table-cell table:style-name="表格2.B17" office:value-type="string">
            <text:p text:style-name="P7">第6單元球賽對決</text:p>
            <text:p text:style-name="P7">第3章羽出驚人－羽球</text:p>
          </table:table-cell>
          <table:table-cell table:style-name="表格2.C17"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17" office:value-type="string">
            <text:p text:style-name="P12">Ha-Ⅳ-1 網/牆性球類運動動作組合及團隊戰術。</text:p>
          </table:table-cell>
          <table:table-cell table:style-name="表格2.E17"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2 運用運動比賽中的各種策略。</text:p>
            <text:p text:style-name="P8">4d-Ⅳ-1 發展適合個人之專項運動技能。</text:p>
          </table:table-cell>
          <table:table-cell table:style-name="表格2.F17" office:value-type="string">
            <text:p text:style-name="P7">1.課堂觀察</text:p>
            <text:p text:style-name="P7">2.口語問答</text:p>
            <text:p text:style-name="P7">3.技能實作</text:p>
            <text:p text:style-name="P7">4.分組討論</text:p>
            <text:p text:style-name="P7">5.學習活動單</text:p>
          </table:table-cell>
          <table:table-cell table:style-name="表格2.G17" office:value-type="string">
            <text:p text:style-name="P12">法定：健體-生涯-2</text:p>
            <text:p text:style-name="P12">課綱：健體-生涯-(涯J3)-2</text:p>
          </table:table-cell>
          <table:table-cell table:style-name="表格2.H17"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7" office:value-type="string">
            <text:p text:style-name="P10">□跨領域統整</text:p>
            <text:p text:style-name="P11">□協同教學規劃說明</text:p>
            <text:p text:style-name="P16"/>
          </table:table-cell>
        </table:table-row>
        <table:table-row table:style-name="表格2.18">
          <table:table-cell table:style-name="表格2.A18" office:value-type="string">
            <text:p text:style-name="P7">第十六週</text:p>
            <text:p text:style-name="P7">5/26-5/30</text:p>
            <text:p text:style-name="P16"/>
          </table:table-cell>
          <table:table-cell table:style-name="表格2.B18" office:value-type="string">
            <text:p text:style-name="P7">第6單元球賽對決</text:p>
            <text:p text:style-name="P7">第3章羽出驚人－羽球</text:p>
          </table:table-cell>
          <table:table-cell table:style-name="表格2.C18" office:value-type="string">
            <text:p text:style-name="P7">健體-J-A2 具備理解體育與健康情境的全貌，並做獨立思考與分析的知能，進而運用適當的策略，處理與解決體育與健康的問題。</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18" office:value-type="string">
            <text:p text:style-name="P12">Ha-Ⅳ-1 網/牆性球類運動動作組合及團隊戰術。</text:p>
          </table:table-cell>
          <table:table-cell table:style-name="表格2.E18"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3c-Ⅳ-1 表現局部或全身性的身體控制能力，發展專項運動技能。</text:p>
            <text:p text:style-name="P8">3d-Ⅳ-2 運用運動比賽中的各種策略。</text:p>
            <text:p text:style-name="P8">4d-Ⅳ-1 發展適合個人之專項運動技能。</text:p>
          </table:table-cell>
          <table:table-cell table:style-name="表格2.F18" office:value-type="string">
            <text:p text:style-name="P7">1.課堂觀察</text:p>
            <text:p text:style-name="P7">2.口語問答</text:p>
            <text:p text:style-name="P7">3.技能實作</text:p>
            <text:p text:style-name="P7">4.分組討論</text:p>
            <text:p text:style-name="P7">5.學習活動單</text:p>
          </table:table-cell>
          <table:table-cell table:style-name="表格2.G18" office:value-type="string">
            <text:p text:style-name="P12">法定：健體-生涯-2</text:p>
            <text:p text:style-name="P12">課綱：健體-生涯-(涯J3)-2</text:p>
          </table:table-cell>
          <table:table-cell table:style-name="表格2.H18"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8" office:value-type="string">
            <text:p text:style-name="P10">□跨領域統整</text:p>
            <text:p text:style-name="P11">□協同教學規劃說明</text:p>
            <text:p text:style-name="P16"/>
          </table:table-cell>
        </table:table-row>
        <table:table-row table:style-name="表格2.19">
          <table:table-cell table:style-name="表格2.A19" office:value-type="string">
            <text:p text:style-name="P7">第十七週</text:p>
            <text:p text:style-name="P7">6/02-6/06</text:p>
            <text:p text:style-name="P16"/>
          </table:table-cell>
          <table:table-cell table:style-name="表格2.B19" office:value-type="string">
            <text:p text:style-name="P7">第6單元球賽對決</text:p>
            <text:p text:style-name="P7">第4章誰與爭鋒－籃球</text:p>
          </table:table-cell>
          <table:table-cell table:style-name="表格2.C19"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2.D19" office:value-type="string">
            <text:p text:style-name="P12">Hb-Ⅳ-1 陣地攻守性球類運動動作組合及團隊戰術。</text:p>
          </table:table-cell>
          <table:table-cell table:style-name="表格2.E19" office:value-type="string">
            <text:p text:style-name="P8">1c-Ⅳ-1 了解各項運動基礎原理和規則。</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d-Ⅳ-2 執行個人運動計畫，實際參與身體活動。</text:p>
            <text:p text:style-name="P8">4d-Ⅳ-3 執行提升體適能的身體活動。</text:p>
          </table:table-cell>
          <table:table-cell table:style-name="表格2.F19" office:value-type="string">
            <text:p text:style-name="P7">1.課堂觀察</text:p>
            <text:p text:style-name="P7">2.口語問答</text:p>
            <text:p text:style-name="P7">3.技能實作</text:p>
            <text:p text:style-name="P7">4.比賽統計表</text:p>
          </table:table-cell>
          <table:table-cell table:style-name="表格2.G19" office:value-type="string">
            <text:p text:style-name="P12">法定：健體-生涯-2</text:p>
            <text:p text:style-name="P12">課綱：健體-生涯-(涯J3)-2</text:p>
          </table:table-cell>
          <table:table-cell table:style-name="表格2.H19"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19" office:value-type="string">
            <text:p text:style-name="P10">□跨領域統整</text:p>
            <text:p text:style-name="P11">□協同教學規劃說明</text:p>
            <text:p text:style-name="P16"/>
          </table:table-cell>
        </table:table-row>
        <table:table-row table:style-name="表格2.20">
          <table:table-cell table:style-name="表格2.A20" office:value-type="string">
            <text:p text:style-name="P7">第十八週</text:p>
            <text:p text:style-name="P7">6/09-6/13</text:p>
            <text:p text:style-name="P16"/>
          </table:table-cell>
          <table:table-cell table:style-name="表格2.B20" office:value-type="string">
            <text:p text:style-name="P7">第6單元球賽對決</text:p>
            <text:p text:style-name="P7">第4章誰與爭鋒－籃球</text:p>
          </table:table-cell>
          <table:table-cell table:style-name="表格2.C20"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2.D20" office:value-type="string">
            <text:p text:style-name="P12">Hb-Ⅳ-1 陣地攻守性球類運動動作組合及團隊戰術。</text:p>
          </table:table-cell>
          <table:table-cell table:style-name="表格2.E20" office:value-type="string">
            <text:p text:style-name="P8">1c-Ⅳ-1 了解各項運動基礎原理和規則。</text:p>
            <text:p text:style-name="P8">1d-Ⅳ-1 了解各項運動技能原理。</text:p>
            <text:p text:style-name="P8">1d-Ⅳ-2 反思自己的運動技能。</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d-Ⅳ-2 執行個人運動計畫，實際參與身體活動。</text:p>
            <text:p text:style-name="P8">4d-Ⅳ-3 執行提升體適能的身體活動。</text:p>
          </table:table-cell>
          <table:table-cell table:style-name="表格2.F20" office:value-type="string">
            <text:p text:style-name="P7">1.課堂觀察</text:p>
            <text:p text:style-name="P7">2.口語問答</text:p>
            <text:p text:style-name="P7">3.技能實作</text:p>
            <text:p text:style-name="P7">4.比賽統計表</text:p>
          </table:table-cell>
          <table:table-cell table:style-name="表格2.G20" office:value-type="string">
            <text:p text:style-name="P12">法定：健體-生涯-2</text:p>
            <text:p text:style-name="P12">課綱：健體-生涯-(涯J3)-2</text:p>
          </table:table-cell>
          <table:table-cell table:style-name="表格2.H20"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20" office:value-type="string">
            <text:p text:style-name="P10">□跨領域統整</text:p>
            <text:p text:style-name="P11">□協同教學規劃說明</text:p>
            <text:p text:style-name="P16"/>
          </table:table-cell>
        </table:table-row>
        <table:table-row table:style-name="表格2.21">
          <table:table-cell table:style-name="表格2.A21" office:value-type="string">
            <text:p text:style-name="P7">第十九週</text:p>
            <text:p text:style-name="P7">6/16-6/20</text:p>
            <text:p text:style-name="P16"/>
          </table:table-cell>
          <table:table-cell table:style-name="表格2.B21" office:value-type="string">
            <text:p text:style-name="P7">第6單元球賽對決</text:p>
            <text:p text:style-name="P7">第5章合作玩球－合球</text:p>
          </table:table-cell>
          <table:table-cell table:style-name="表格2.C21" office:value-type="string">
            <text:p text:style-name="P7">健體-J-A3 具備善用體育與健康的資源，以擬定運動與保健計畫，有效執行並發揮主動學習與創新求變的能力。</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21" office:value-type="string">
            <text:p text:style-name="P12">Hb-Ⅳ-1 陣地攻守性球類運動動作組合及團隊戰術。</text:p>
          </table:table-cell>
          <table:table-cell table:style-name="表格2.E21" office:value-type="string">
            <text:p text:style-name="P8">1c-Ⅳ-1 了解各項運動基礎原理和規則。</text:p>
            <text:p text:style-name="P8">1c-Ⅳ-2 評估運動風險，維護安全的運動情境。</text:p>
            <text:p text:style-name="P8">1d-Ⅳ-2 反思自己的運動技能。</text:p>
            <text:p text:style-name="P8">1d-Ⅳ-3 應用運動比賽的各項策略。</text:p>
            <text:p text:style-name="P8">2c-Ⅳ-2 表現利他合群的態度，與他人理性溝通與和諧互動。</text:p>
            <text:p text:style-name="P8">3c-Ⅳ-1 表現局部或全身性的身體控制能力，發展專項運動技能。</text:p>
            <text:p text:style-name="P8">3d-Ⅳ-2 運用運動比賽中的各種策略。</text:p>
            <text:p text:style-name="P8">4c-Ⅳ-2 分析並評估個人的體適能與運動技能，修正個人的運動計畫。</text:p>
            <text:p text:style-name="P8">4c-Ⅳ-3 規劃提升體適能與運動技能的運動計畫。</text:p>
          </table:table-cell>
          <table:table-cell table:style-name="表格2.F21" office:value-type="string">
            <text:p text:style-name="P7">1.課堂觀察</text:p>
            <text:p text:style-name="P7">2.口語問答</text:p>
            <text:p text:style-name="P7">3.技能實作</text:p>
            <text:p text:style-name="P7">4.合作學習</text:p>
          </table:table-cell>
          <table:table-cell table:style-name="表格2.G21" office:value-type="string">
            <text:p text:style-name="P12">法定：健體-性別-2</text:p>
            <text:p text:style-name="P12">課綱：健體-性別-(性J11)-2</text:p>
          </table:table-cell>
          <table:table-cell table:style-name="表格2.H21"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21" office:value-type="string">
            <text:p text:style-name="P10">□跨領域統整</text:p>
            <text:p text:style-name="P11">□協同教學規劃說明</text:p>
            <text:p text:style-name="P16"/>
          </table:table-cell>
        </table:table-row>
        <table:table-row table:style-name="表格2.22">
          <table:table-cell table:style-name="表格2.A22" office:value-type="string">
            <text:p text:style-name="P7">第廿週</text:p>
            <text:p text:style-name="P7">6/23-6/27</text:p>
            <text:p text:style-name="P7">第三次評量週(三次段考)</text:p>
          </table:table-cell>
          <table:table-cell table:style-name="表格2.B22" office:value-type="string">
            <text:p text:style-name="P7">第6單元球賽對決</text:p>
            <text:p text:style-name="P7">第5章合作玩球－合球</text:p>
            <text:p text:style-name="P7">【第三次評量週】</text:p>
          </table:table-cell>
          <table:table-cell table:style-name="表格2.C22" office:value-type="string">
            <text:p text:style-name="P7">健體-J-A3 具備善用體育與健康的資源，以擬定運動與保健計畫，有效執行並發揮主動學習與創新求變的能力。</text:p>
            <text:p text:style-name="P7">健體-J-B2 具備善用體育與健康相關的科技、資訊及媒體，以增進學習的素養，並察覺、思辨人與科技、資訊、媒體的互動關係。</text:p>
            <text:p text:style-name="P7">健體-J-C2 具備利他及合群的知能與態度，並在體育活動和健康生活中培育相互合作及與人和諧互動的素養。</text:p>
          </table:table-cell>
          <table:table-cell table:style-name="表格2.D22" office:value-type="string">
            <text:p text:style-name="P12">Hb-Ⅳ-1 陣地攻守性球類運動動作組合及團隊戰術。</text:p>
          </table:table-cell>
          <table:table-cell table:style-name="表格2.E22" office:value-type="string">
            <text:p text:style-name="P8">1c-Ⅳ-1 了解各項運動基礎原理和規則。</text:p>
            <text:p text:style-name="P8">1c-Ⅳ-2 評估運動風險，維護安全的運動情境。</text:p>
            <text:p text:style-name="P8">1d-Ⅳ-2 反思自己的運動技能。</text:p>
            <text:p text:style-name="P8">1d-Ⅳ-3 應用運動比賽的各項策略。</text:p>
            <text:p text:style-name="P8">2c-Ⅳ-2 表現利他合群的態度，與他人理性溝通與和諧互動。</text:p>
            <text:p text:style-name="P8">3c-Ⅳ-1 表現局部或全身性的身體控制能力，發展專項運動技能。</text:p>
            <text:p text:style-name="P8">3d-Ⅳ-2 運用運動比賽中的各種策略。</text:p>
            <text:p text:style-name="P8">4c-Ⅳ-2 分析並評估個人的體適能與運動技能，修正個人的運動計畫。</text:p>
            <text:p text:style-name="P8">4c-Ⅳ-3 規劃提升體適能與運動技能的運動計畫。</text:p>
          </table:table-cell>
          <table:table-cell table:style-name="表格2.F22" office:value-type="string">
            <text:p text:style-name="P7">1.課堂觀察</text:p>
            <text:p text:style-name="P7">2.口語問答</text:p>
            <text:p text:style-name="P7">3.技能實作</text:p>
            <text:p text:style-name="P7">4.合作學習</text:p>
          </table:table-cell>
          <table:table-cell table:style-name="表格2.G22" office:value-type="string">
            <text:p text:style-name="P12">法定：健體-性別-2</text:p>
            <text:p text:style-name="P12">課綱：健體-性別-(性J11)-2</text:p>
          </table:table-cell>
          <table:table-cell table:style-name="表格2.H22"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22" office:value-type="string">
            <text:p text:style-name="P10">□跨領域統整</text:p>
            <text:p text:style-name="P11">□協同教學規劃說明</text:p>
            <text:p text:style-name="P16"/>
          </table:table-cell>
        </table:table-row>
        <table:table-row table:style-name="表格2.23">
          <table:table-cell table:style-name="表格2.A23" office:value-type="string">
            <text:p text:style-name="P7">第廿一週</text:p>
            <text:p text:style-name="P7">6/30-7/04</text:p>
            <text:p text:style-name="P7">6/30(一)課程結束</text:p>
          </table:table-cell>
          <table:table-cell table:style-name="表格2.B23" office:value-type="string">
            <text:p text:style-name="P7">第4單元健康體能樂生活</text:p>
            <text:p text:style-name="P7">第5單元熱血向前行</text:p>
            <text:p text:style-name="P7">第6單元球賽對決</text:p>
            <text:p text:style-name="P7">複習第4～6單元</text:p>
            <text:p text:style-name="P7">【課程結束】</text:p>
          </table:table-cell>
          <table:table-cell table:style-name="表格2.C23" office:value-type="string">
            <text:p text:style-name="P7">健體-J-A1 具備體育與健康的知能與態度，展現自我運動與保健潛能，探索人性、自我價值與生命意義，並積極實踐，不輕言放棄。</text:p>
            <text:p text:style-name="P7">健體-J-A2 具備理解體育與健康情境的全貌，並做獨立思考與分析的知能，進而運用適當的策略，處理與解決體育與健康的問題。</text:p>
            <text:p text:style-name="P7">健體-J-A3 具備善用體育與健康的資源，以擬定運動與保健計畫，有效執行並發揮主動學習與創新求變的能力。</text:p>
            <text:p text:style-name="P7">健體-J-B1 具備情意表達的能力，能以同理心與人溝通互動，並理解體育與保健的基本概念，應用於日常生活中。</text:p>
            <text:p text:style-name="P7">健體-J-B2 具備善用體育與健康相關的科技、資訊及媒體，以增進學習的素養，並察覺、思辨人與科技、資訊、媒體的互動關係。</text:p>
            <text:p text:style-name="P7">健體-J-B3 具備審美與表現的能力，了解運動與健康在美學上的特質與表現方式，以增進生活中的豐富性與美感體驗。</text:p>
            <text:p text:style-name="P7">健體-J-C2 具備利他及合群的知能與態度，並在體育活動和健康生活中培育相互合作及與人和諧互動的素養。</text:p>
          </table:table-cell>
          <table:table-cell table:style-name="表格2.D23" office:value-type="string">
            <text:p text:style-name="P12">Ab-Ⅳ-1 體適能促進策略與活動方法。</text:p>
            <text:p text:style-name="P12">Bc-Ⅳ-1 簡易運動傷害的處理與風險。</text:p>
            <text:p text:style-name="P12">Bd-Ⅳ-2 技擊綜合動作與攻防技巧。</text:p>
            <text:p text:style-name="P12">Cb-Ⅳ-2 各項運動設施的安全使用規定。</text:p>
            <text:p text:style-name="P12">Cb-Ⅳ-3 奧林匹克運動會的精神。</text:p>
            <text:p text:style-name="P12">Cd-Ⅳ-1 戶外休閒運動綜合應用。</text:p>
            <text:p text:style-name="P12">Ce-Ⅳ-1 其他休閒運動綜合應用。</text:p>
            <text:p text:style-name="P12">Gb-Ⅳ-2 游泳前進25公尺（需換氣5次以上）。</text:p>
            <text:p text:style-name="P12">Ha-Ⅳ-1 網/牆性球類運動動作組合及團隊戰術。</text:p>
            <text:p text:style-name="P12">Hb-Ⅳ-1 陣地攻守性球類運動動作組合及團隊戰術。</text:p>
            <text:p text:style-name="P12">Hd-Ⅳ-1 守備/跑分性球類運動動作組合及團隊戰術。</text:p>
          </table:table-cell>
          <table:table-cell table:style-name="表格2.E23" office:value-type="string">
            <text:p text:style-name="P8">1c-Ⅳ-1 了解各項運動基礎原理和規則。</text:p>
            <text:p text:style-name="P8">1c-Ⅳ-2 評估運動風險，維護安全的運動情境。</text:p>
            <text:p text:style-name="P8">1d-Ⅳ-1 了解各項運動技能原理。</text:p>
            <text:p text:style-name="P8">1d-Ⅳ-2 反思自己的運動技能。</text:p>
            <text:p text:style-name="P8">1d-Ⅳ-3 應用運動比賽的各項策略。</text:p>
            <text:p text:style-name="P8">2c-Ⅳ-1 展現運動禮節，具備運動的道德思辨和實踐能力。</text:p>
            <text:p text:style-name="P8">2c-Ⅳ-2 表現利他合群的態度，與他人理性溝通與和諧互動。</text:p>
            <text:p text:style-name="P8">2c-Ⅳ-3 表現自信樂觀、勇於挑戰的學習態度。</text:p>
            <text:p text:style-name="P8">2d-Ⅳ-2 展現運動欣賞的技巧，體驗生活的美感。</text:p>
            <text:p text:style-name="P8">3c-Ⅳ-1 表現局部或全身性的身體控制能力，發展專項運動技能。</text:p>
            <text:p text:style-name="P8">3d-Ⅳ-1 運用運動技術的學習策略。</text:p>
            <text:p text:style-name="P8">3d-Ⅳ-2 運用運動比賽中的各種策略。</text:p>
            <text:p text:style-name="P8">3d-Ⅳ-3 應用思考與分析能力，解決運動情境的問題。</text:p>
            <text:p text:style-name="P8">4c-Ⅳ-2 分析並評估個人的體適能與運動技能，修正個人的運動計畫。</text:p>
            <text:p text:style-name="P8">4c-Ⅳ-3 規劃提升體適能與運動技能的運動計畫。</text:p>
            <text:p text:style-name="P8">4d-Ⅳ-1 發展適合個人之專項運動技能。</text:p>
            <text:p text:style-name="P8">4d-Ⅳ-2 執行個人運動計畫，實際參與身體活動。</text:p>
            <text:p text:style-name="P8">4d-Ⅳ-3 執行提升體適能的身體活動。</text:p>
          </table:table-cell>
          <table:table-cell table:style-name="表格2.F23" office:value-type="string">
            <text:p text:style-name="P7">1.課堂觀察</text:p>
            <text:p text:style-name="P7">2.口語問答</text:p>
            <text:p text:style-name="P7">3.學習活動單</text:p>
            <text:p text:style-name="P7">4.技能實作</text:p>
            <text:p text:style-name="P7">5.分組討論</text:p>
            <text:p text:style-name="P7">6.比賽統計表</text:p>
            <text:p text:style-name="P7">7.合作學習</text:p>
          </table:table-cell>
          <table:table-cell table:style-name="表格2.G23" office:value-type="string">
            <text:p text:style-name="P12">法定：健體-水域-2</text:p>
            <text:p text:style-name="P12">法定：健體-生涯-2</text:p>
            <text:p text:style-name="P12">法定：健體-性別-2</text:p>
            <text:p text:style-name="P12">課綱：健體-生涯-(涯J3)-2</text:p>
            <text:p text:style-name="P12">課綱：健體-安全-(安J1)-2</text:p>
            <text:p text:style-name="P12">課綱：健體-安全-(安J3)-2</text:p>
            <text:p text:style-name="P12">課綱：健體-戶外-(戶J2)-2</text:p>
            <text:p text:style-name="P12">課綱：健體-戶外-(戶J3)-2</text:p>
            <text:p text:style-name="P12">課綱：健體-戶外-(戶J5)-2</text:p>
            <text:p text:style-name="P12">課綱：健體-品德-(品J1)-2</text:p>
            <text:p text:style-name="P12">課綱：健體-品德-(品J2)-2</text:p>
            <text:p text:style-name="P12">課綱：健體-性別-(性J7)-2</text:p>
            <text:p text:style-name="P12">課綱：健體-性別-(性J11)-2</text:p>
            <text:p text:style-name="P12">課綱：健體-人權-(人J5)-2</text:p>
          </table:table-cell>
          <table:table-cell table:style-name="表格2.H23" office:value-type="string">
            <text:p text:style-name="P9">□即時直播:__________</text:p>
            <text:p text:style-name="P9">□預錄播放:__________</text:p>
            <text:p text:style-name="P9">■現有平台教學:康軒影音頻道</text:p>
            <text:p text:style-name="P9">□其他:______________</text:p>
          </table:table-cell>
          <table:table-cell table:style-name="表格2.I23" office:value-type="string">
            <text:p text:style-name="P10">□跨領域統整</text:p>
            <text:p text:style-name="P11">□協同教學規劃說明</text:p>
            <text:p text:style-name="P7">綜合活動</text:p>
          </table:table-cell>
        </table:table-row>
      </table:table>
      <text:p text:style-name="P18"><text:span text:style-name="T5">註1：若為一個單元或主題跨數週實施，可合併欄位書寫。</text:span></text:p>
      <text:p text:style-name="P18"><text:span text:style-name="T5">註2：「議題融入」中「法定議題」為必要項目，課綱議題則為鼓勵填寫。(例：法定/課綱：領域-議題-(議題實質內涵代碼)-時數)</text:span></text:p>
      <text:p text:style-name="P24"><text:soft-page-break/><text:span text:style-name="T5">（一）法定議題：</text:span><text:span text:style-name="T16">性別平等教育</text:span><text:span text:style-name="T17">、</text:span><text:span text:style-name="T16">環境教育課程</text:span><text:span text:style-name="T17">、</text:span><text:span text:style-name="T16">海洋教育</text:span><text:span text:style-name="T17">、</text:span><text:span text:style-name="T16">家庭教育</text:span><text:span text:style-name="T17">、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24"><text:span text:style-name="T5">（二）課綱議題：</text:span><text:span text:style-name="T9">性別平等</text:span><text:span text:style-name="T5">、</text:span><text:span text:style-name="T9">環境</text:span><text:span text:style-name="T5">、</text:span><text:span text:style-name="T9">海洋</text:span><text:span text:style-name="T5">、</text:span><text:span text:style-name="T9">家庭教育</text:span><text:span text:style-name="T5">、人權、品德、生命、法治、科技、資訊、能源、安全、防災、生涯規劃、多元文化、閱讀素養、戶外教育、國際教育、原住民族教育。</text:span></text:p>
      <text:p text:style-name="P18"><text:span text:style-name="T5">註3：</text:span><text:span text:style-name="T10">九年級第二學期須規劃學生畢業考後或國中會考後至畢業前課程活動之安排。</text:span></text:p>
      <text:p text:style-name="P25"><text:span text:style-name="T5">註4：須依據本土語文/臺灣手語各語種實際開課情形填寫課程計畫。</text:span></text:p>
      <text:p text:style-name="P25"><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7">(現有教學平台如均一教育平臺、因材網、達學堂、E-game、教育雲、學習吧、PaGamO等)</text:span></text:p>
      <text:p text:style-name="P25"><text:span text:style-name="T17">註6：</text:span><text:span text:style-name="T18">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7">」</text:span><text:span text:style-name="T18">。</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蕙仙</meta:initial-creator>
    <dc:creator>user</dc:creator>
    <meta:editing-cycles>5</meta:editing-cycles>
    <meta:creation-date>2024-04-09T07:04:00</meta:creation-date>
    <dc:date>2024-06-11T08:30:00</dc:date>
    <meta:editing-duration>PT4M</meta:editing-duration>
    <meta:generator>LibreOffice/7.0.4.2$Windows_X86_64 LibreOffice_project/dcf040e67528d9187c66b2379df5ea4407429775</meta:generator>
    <meta:document-statistic meta:table-count="2" meta:image-count="0" meta:object-count="0" meta:page-count="4" meta:paragraph-count="1611" meta:word-count="25545" meta:character-count="32317" meta:non-whitespace-character-count="31594"/>
    <meta:user-defined meta:name="AppVersion">16.0000</meta:user-defined>
    <meta:template xlink:type="simple" xlink:actuate="onRequest" xlink:title="Normal" xlink:href=""/>
  </office:meta>
</office:document-meta>
</file>