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191cm" fo:padding-right="0.191cm" fo:padding-top="0cm" fo:padding-bottom="0cm" fo:border="0.5pt solid #000000">
        <style:background-image/>
      </style:table-cell-properties>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5" style:family="paragraph" style:parent-style-name="Standard">
      <style:paragraph-properties fo:text-align="center" style:justify-single-word="false" fo:orphans="0" fo:widows="0"/>
      <style:text-properties fo:color="#000000" loext:opacity="100%"/>
    </style:style>
    <style:style style:name="P6"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7" style:family="paragraph" style:parent-style-name="Standard">
      <style:paragraph-properties fo:line-height="100%" fo:orphans="0" fo:widows="0"/>
      <style:text-properties fo:color="#000000" loext:opacity="100%" style:font-name="DFKai-SB" style:font-name-asian="DFKai-SB1" style:font-name-complex="DFKai-SB1"/>
    </style:style>
    <style:style style:name="P8" style:family="paragraph" style:parent-style-name="Standard">
      <style:paragraph-properties fo:orphans="0" fo:widows="0"/>
      <style:text-properties fo:color="#000000" loext:opacity="100%" style:font-name="DFKai-SB" style:font-name-asian="DFKai-SB1" style:font-name-complex="DFKai-SB1"/>
    </style:style>
    <style:style style:name="P9"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0" style:family="paragraph" style:parent-style-name="Standard">
      <style:text-properties fo:color="#000000" loext:opacity="100%" style:font-name="DFKai-SB" style:font-name-asian="DFKai-SB1" style:font-name-complex="DFKai-SB1"/>
    </style:style>
    <style:style style:name="P11"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2"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3"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4"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5" style:family="paragraph" style:parent-style-name="Standard">
      <style:paragraph-properties fo:text-align="center" style:justify-single-word="false" fo:orphans="0" fo:widows="0"/>
      <style:text-properties style:font-name="Gungsuh" style:font-name-asian="Gungsuh1" style:font-name-complex="Gungsuh1"/>
    </style:style>
    <style:style style:name="P16"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7"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19" style:family="paragraph" style:parent-style-name="Standard">
      <style:paragraph-properties fo:line-height="116%"/>
    </style:style>
    <style:style style:name="P20" style:family="paragraph" style:parent-style-name="Standard">
      <style:paragraph-properties fo:margin-top="0cm" fo:margin-bottom="0.212cm" style:contextual-spacing="false" fo:line-height="100%" fo:text-align="center" style:justify-single-word="false"/>
    </style:style>
    <style:style style:name="P21"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2" style:family="paragraph" style:parent-style-name="Standard" style:master-page-name="Standard">
      <style:paragraph-properties fo:margin-top="0cm" fo:margin-bottom="0.212cm" style:contextual-spacing="false" fo:line-height="100%" style:page-number="1"/>
    </style:style>
    <style:style style:name="P23"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5"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6"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7"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28" style:family="paragraph" style:parent-style-name="Standard">
      <style:paragraph-properties fo:margin-left="3.9cm" fo:margin-right="0cm" fo:line-height="116%" fo:text-indent="-3.247cm" style:auto-text-indent="false"/>
    </style:style>
    <style:style style:name="P29" style:family="paragraph" style:parent-style-name="Standard">
      <style:paragraph-properties fo:margin-left="0.998cm" fo:margin-right="0cm" fo:line-height="116%" fo:text-indent="-0.995cm" style:auto-text-indent="false"/>
    </style:style>
    <style:style style:name="P30"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1"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style:font-name="PMingLiu" style:font-name-asian="PMingLiu1" style:font-name-complex="PMingLiu1"/>
    </style:style>
    <style:style style:name="T17" style:family="text">
      <style:text-properties fo:font-size="10pt" style:font-size-asian="10pt" style:font-size-complex="10pt"/>
    </style:style>
    <style:style style:name="T18" style:family="text">
      <style:text-properties fo:font-size="10pt" style:font-size-asian="10pt"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fo:color="#aeaaaa" loext:opacity="100%" style:font-name="DFKai-SB" fo:font-size="10pt" style:font-name-asian="DFKai-SB1" style:font-size-asian="10pt" style:font-name-complex="DFKai-SB1" style:font-size-complex="10pt"/>
    </style:style>
    <style:style style:name="T22"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1" draw:name="影像1" draw:style-name="gr1" draw:text-style-name="P31"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0"><text:span text:style-name="T2">八</text:span><text:span text:style-name="T1">年級第一學期健體領域/健康教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3">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1.I1" table:number-rows-spanned="2" office:value-type="string">
            <text:p text:style-name="P5"><text:bookmark text:name="_heading=h.3znysh7"/><text:span text:style-name="T16">「</text:span><text:span text:style-name="T3">跨領域統整或</text:span></text:p>
            <text:p text:style-name="P5"><text:bookmark text:name="_heading=h.2et92p0"/><text:span text:style-name="T3">協同教學</text:span><text:span text:style-name="T16">｣</text:span><text:span text:style-name="T3">規劃</text:span></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6">第1單元歌詠青春合奏曲</text:p>
            <text:p text:style-name="P15"><text:span text:style-name="T17">第1章飛揚青春擁抱愛</text:span></text:p>
          </table:table-cell>
          <table:table-cell table:style-name="表格1.C3" office:value-type="string">
            <text:p text:style-name="P16">健體-J-A1 具備體育與健康的知能與態度，展現自我運動與保健潛能，探索人性、自我價值與生命意義，並積極實踐，不輕言放棄。</text:p>
            <text:p text:style-name="P16"><text:soft-page-break/>健體-J-A3 具備善用體育與健康的資源，以擬定運動與保健計畫，有效執行並發揮主動學習與創新求變的能力。</text:p>
            <text:p text:style-name="P16">健體-J-B1 具備情意表達的能力，能以同理心與人溝通互動，並理解體育與保健的基本概念，應用於日常生<text:soft-page-break/>活中。</text:p>
            <text:p text:style-name="P16">健體-J-B3 具備審美與表現的能力，了解運動與健康在美學上的特質與表現方式，以增進生活中的豐富性與美感體驗。</text:p>
            <text:p text:style-name="P15"><text:span text:style-name="T17">健體-J-C1 具備生活中有關運動與健康的道德思辨與實踐能力及環境意識，並主動參與公益團體活動，關懷社會。</text:span></text:p>
          </table:table-cell>
          <table:table-cell table:style-name="表格1.D3" office:value-type="string">
            <text:p text:style-name="P17">Aa-Ⅳ-1 生長發育的自我評估與因應策略。</text:p>
            <text:p text:style-name="P17">Db-Ⅳ-3 多元的性別特質、角色與不同性傾向的尊重態度。</text:p>
            <text:p text:style-name="P17">Db-Ⅳ-4 愛的意涵與情感發展、維持、結束的原則與因應方法。</text:p>
            <text:p text:style-name="P17">Db-Ⅳ-5 身體自主權維護的立場表達與行動，以及交友約會安全<text:soft-page-break/>策略。</text:p>
            <text:p text:style-name="P15"><text:span text:style-name="T17">Db-Ⅳ-6 青少年性行為之法律規範與明智抉擇。</text:span></text:p>
          </table:table-cell>
          <table:table-cell table:style-name="表格1.E3" office:value-type="string">
            <text:p text:style-name="P17">1a-Ⅳ-2 分析個人與群體健康的影響因素。</text:p>
            <text:p text:style-name="P17">1a-Ⅳ-3 評估內在與外在的行為對健康造成的衝擊與風險。</text:p>
            <text:p text:style-name="P17">3b-Ⅳ-2 熟悉各種人際溝通互動技能。</text:p>
            <text:p text:style-name="P15"><text:span text:style-name="T17">4a-Ⅳ-1 運用適切的健康資訊、產品與服務，擬定健康行動策略。</text:span></text:p>
          </table:table-cell>
          <table:table-cell table:style-name="表格1.F3" office:value-type="string">
            <text:p text:style-name="P16">1.口頭評量</text:p>
            <text:p text:style-name="P15"><text:span text:style-name="T17">2.紙筆評量</text:span></text:p>
          </table:table-cell>
          <table:table-cell table:style-name="表格1.G3" office:value-type="string">
            <text:p text:style-name="P17">法定：健體-性別-1</text:p>
            <text:p text:style-name="P17">課綱：健體-性別-(性J1)-1</text:p>
            <text:p text:style-name="P17">課綱：健體-性別-(性J4)-1</text:p>
            <text:p text:style-name="P17">課綱：健體-性別-(性J5)-1</text:p>
            <text:p text:style-name="P17">課綱：健體-人權-(人J5)-1</text:p>
            <text:p text:style-name="P17">課綱：健體-人權-(人J6)-1</text:p>
          </table:table-cell>
          <table:table-cell table:style-name="表格1.H3" office:value-type="string">
            <text:p text:style-name="P11">範例：</text:p>
            <text:p text:style-name="P12">□即時直播:__________</text:p>
            <text:p text:style-name="P12">□預錄播放:__________</text:p>
            <text:p text:style-name="P12">□現有平台教學:______ <text:s text:c="4"/></text:p>
            <text:p text:style-name="P7"><text:span text:style-name="T17">□其他:______________</text:span><text:span text:style-name="T19"> <text:s text:c="2"/></text:span><text:s text:c="11"/></text:p>
          </table:table-cell>
          <table:table-cell table:style-name="表格1.I3" office:value-type="string">
            <text:p text:style-name="P11">□跨領域統整</text:p>
            <text:p text:style-name="P27">□協同教學規劃說明</text:p>
            <text:p text:style-name="P11"/>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6">第1單元歌詠青春合奏曲</text:p>
            <text:p text:style-name="P15"><text:span text:style-name="T17">第1章飛揚青春擁抱愛</text:span></text:p>
          </table:table-cell>
          <table:table-cell table:style-name="表格1.C4" office:value-type="string">
            <text:p text:style-name="P16">健體-J-A1 具備體育與健康的知能與態度，展現自我運動與保健潛能，探索人性、自我價值與生命意義，並積極實踐，不輕言放棄。</text:p>
            <text:p text:style-name="P16">健體-J-A3 具備善用體育與健康的資源，以擬定運動與保健計畫，有效執行並發揮主動學習與創新求變的能力。</text:p>
            <text:p text:style-name="P16">健體-J-B1 具備情意表達的能力，能以同理心與人溝通互動，並理解體育與保健的基本概念，應用於日常生活中。</text:p>
            <text:p text:style-name="P16">健體-J-B3 具備審美與表現的能力，了解運動與健康在美學上的特質與表現方式，以增進生活中的豐富性與美感體驗。</text:p>
            <text:p text:style-name="P15"><text:span text:style-name="T17">健體-J-C1 具備生活中有關運動與健康的道德思辨與實踐能力及環境意識，並主動參與公益團體活動，關懷社會。</text:span></text:p>
          </table:table-cell>
          <table:table-cell table:style-name="表格1.D4" office:value-type="string">
            <text:p text:style-name="P17">Aa-Ⅳ-1 生長發育的自我評估與因應策略。</text:p>
            <text:p text:style-name="P17">Db-Ⅳ-3 多元的性別特質、角色與不同性傾向的尊重態度。</text:p>
            <text:p text:style-name="P17">Db-Ⅳ-4 愛的意涵與情感發展、維持、結束的原則與因應方法。</text:p>
            <text:p text:style-name="P17">Db-Ⅳ-5 身體自主權維護的立場表達與行動，以及交友約會安全策略。</text:p>
            <text:p text:style-name="P15"><text:span text:style-name="T17">Db-Ⅳ-6 青少年性行為之法律規範與明智抉擇。</text:span></text:p>
          </table:table-cell>
          <table:table-cell table:style-name="表格1.E4" office:value-type="string">
            <text:p text:style-name="P17">1a-Ⅳ-2 分析個人與群體健康的影響因素。</text:p>
            <text:p text:style-name="P17">1a-Ⅳ-3 評估內在與外在的行為對健康造成的衝擊與風險。</text:p>
            <text:p text:style-name="P17">3b-Ⅳ-2 熟悉各種人際溝通互動技能。</text:p>
            <text:p text:style-name="P15"><text:span text:style-name="T17">4a-Ⅳ-1 運用適切的健康資訊、產品與服務，擬定健康行動策略。</text:span></text:p>
          </table:table-cell>
          <table:table-cell table:style-name="表格1.F4" office:value-type="string">
            <text:p text:style-name="P16">1.口頭評量</text:p>
            <text:p text:style-name="P15"><text:span text:style-name="T17">2.紙筆評量</text:span></text:p>
          </table:table-cell>
          <table:table-cell table:style-name="表格1.G4" office:value-type="string">
            <text:p text:style-name="P17">法定：健體-性別-1</text:p>
            <text:p text:style-name="P17">課綱：健體-性別-(性J1)-1</text:p>
            <text:p text:style-name="P17">課綱：健體-性別-(性J4)-1</text:p>
            <text:p text:style-name="P17">課綱：健體-性別-(性J5)-1</text:p>
            <text:p text:style-name="P17">課綱：健體-人權-(人J5)-1</text:p>
            <text:p text:style-name="P18">課綱：健體-人權-(人J6)-1</text:p>
          </table:table-cell>
          <table:table-cell table:style-name="表格1.H4"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8"><text:span text:style-name="T17">□其他:______________</text:span></text:p>
          </table:table-cell>
          <table:table-cell table:style-name="表格1.I4" office:value-type="string">
            <text:p text:style-name="P11">□跨領域統整</text:p>
            <text:p text:style-name="P14">□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6">第1單元歌詠青春合奏曲</text:p>
            <text:p text:style-name="P15"><text:span text:style-name="T17">第1章飛揚青春擁抱愛</text:span></text:p>
          </table:table-cell>
          <table:table-cell table:style-name="表格1.C5" office:value-type="string">
            <text:p text:style-name="P16">健體-J-A1 具備體育與健康的知能與態度，展現自我運動與保健潛能，探索人性、自我價值與生命意義，並積極實踐，不輕言放棄。</text:p>
            <text:p text:style-name="P16">健體-J-A3 具備善用體育與健康的資源，以擬定運動與保健計畫，有效執行並發揮主動學習與創新求變的能力。</text:p>
            <text:p text:style-name="P16">健體-J-B1 具備情意表達的能力，能以同理心與人溝通互動，並理解體育與保健的基本概念，應用於日常生活中。</text:p>
            <text:p text:style-name="P16">健體-J-B3 具備審美與表現的能力，了解運動與健康在美學上的特質與表現方式，以增進生活中的豐富性與美感體驗。</text:p>
            <text:p text:style-name="P15"><text:span text:style-name="T17">健體-J-C1 具備生活中有關運動與健康的道德思辨與實踐能力及環境意識，並主動參與公益團體活動，關懷社會。</text:span></text:p>
          </table:table-cell>
          <table:table-cell table:style-name="表格1.D5" office:value-type="string">
            <text:p text:style-name="P17">Aa-Ⅳ-1 生長發育的自我評估與因應策略。</text:p>
            <text:p text:style-name="P17">Db-Ⅳ-3 多元的性別特質、角色與不同性傾向的尊重態度。</text:p>
            <text:p text:style-name="P17">Db-Ⅳ-4 愛的意涵與情感發展、維持、結束的原則與因應方法。</text:p>
            <text:p text:style-name="P17">Db-Ⅳ-5 身體自主權維護的立場表達與行動，以及交友約會安全策略。</text:p>
            <text:p text:style-name="P15"><text:span text:style-name="T17">Db-Ⅳ-6 青少年性行為之法律規範與明智抉擇。</text:span></text:p>
          </table:table-cell>
          <table:table-cell table:style-name="表格1.E5" office:value-type="string">
            <text:p text:style-name="P17">1a-Ⅳ-2 分析個人與群體健康的影響因素。</text:p>
            <text:p text:style-name="P17">1a-Ⅳ-3 評估內在與外在的行為對健康造成的衝擊與風險。</text:p>
            <text:p text:style-name="P17">3b-Ⅳ-2 熟悉各種人際溝通互動技能。</text:p>
            <text:p text:style-name="P15"><text:span text:style-name="T17">4a-Ⅳ-1 運用適切的健康資訊、產品與服務，擬定健康行動策略。</text:span></text:p>
          </table:table-cell>
          <table:table-cell table:style-name="表格1.F5" office:value-type="string">
            <text:p text:style-name="P16">1.口頭評量</text:p>
            <text:p text:style-name="P15"><text:span text:style-name="T17">2.紙筆評量</text:span></text:p>
          </table:table-cell>
          <table:table-cell table:style-name="表格1.G5" office:value-type="string">
            <text:p text:style-name="P17">法定：健體-性別-1</text:p>
            <text:p text:style-name="P17">課綱：健體-性別-(性J1)-1</text:p>
            <text:p text:style-name="P17">課綱：健體-性別-(性J4)-1</text:p>
            <text:p text:style-name="P17">課綱：健體-性別-(性J5)-1</text:p>
            <text:p text:style-name="P17">課綱：健體-人權-(人J5)-1</text:p>
            <text:p text:style-name="P18">課綱：健體-人權-(人J6)-1</text:p>
          </table:table-cell>
          <table:table-cell table:style-name="表格1.H5"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4">□其他:______________</text:p>
          </table:table-cell>
          <table:table-cell table:style-name="表格1.I5" office:value-type="string">
            <text:p text:style-name="P11">□跨領域統整</text:p>
            <text:p text:style-name="P9"><text:span text:style-name="T17">□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6">第1單元歌詠青春合奏曲</text:p>
            <text:p text:style-name="P15"><text:span text:style-name="T17">第2章青春愛的練習曲</text:span></text:p>
          </table:table-cell>
          <table:table-cell table:style-name="表格1.C6"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2 具備善用體育與健康相關的科技、資訊及媒體，以增進學習的素養，並察覺、思辨人與科技、資訊、媒體的互動關係。</text:p>
            <text:p text:style-name="P15"><text:span text:style-name="T17">健體-J-C3 具備敏察和接納多元文化的涵養，關心本土與國際體育與健康議題，並尊重與欣賞其間的差異。</text:span></text:p>
          </table:table-cell>
          <table:table-cell table:style-name="表格1.D6" office:value-type="string">
            <text:p text:style-name="P17">Db-Ⅳ-5 身體自主權維護的立場表達與行動，以及交友約會安全策略。</text:p>
            <text:p text:style-name="P15"><text:span text:style-name="T17">Db-Ⅳ-6 青少年性行為之法律規範與明智抉擇。</text:span></text:p>
          </table:table-cell>
          <table:table-cell table:style-name="表格1.E6" office:value-type="string">
            <text:p text:style-name="P17">1b-Ⅳ-4 提出健康自主管理的行動策略。</text:p>
            <text:p text:style-name="P17">2a-Ⅳ-2 自主思考健康問題所造成的威脅感與嚴重性。</text:p>
            <text:p text:style-name="P17">3b-Ⅳ-4 因應不同的生活情境，善用各種生活技能，解決健康問題。</text:p>
            <text:p text:style-name="P15"><text:span text:style-name="T17">4b-Ⅳ-2 使用精確的資訊來支持自己健康促進的立場。</text:span></text:p>
          </table:table-cell>
          <table:table-cell table:style-name="表格1.F6" office:value-type="string">
            <text:p text:style-name="P16">1.口頭評量</text:p>
            <text:p text:style-name="P15"><text:span text:style-name="T17">2.紙筆評量</text:span></text:p>
          </table:table-cell>
          <table:table-cell table:style-name="表格1.G6" office:value-type="string">
            <text:p text:style-name="P17">法定：健體-性別-1</text:p>
            <text:p text:style-name="P18">課綱：健體-性別-(性J11)-1</text:p>
          </table:table-cell>
          <table:table-cell table:style-name="表格1.H6"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6" office:value-type="string">
            <text:p text:style-name="P11">□跨領域統整</text:p>
            <text:p text:style-name="P11">□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6">第1單元歌詠青春合奏曲</text:p>
            <text:p text:style-name="P15"><text:span text:style-name="T17">第2章青春愛的練習曲</text:span></text:p>
          </table:table-cell>
          <table:table-cell table:style-name="表格1.C7"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2 具備善用體育與健康相關的科技、資訊及媒體，以增進學習的素養，並察覺、思辨人與科技、資訊、媒體的互動關係。</text:p>
            <text:p text:style-name="P15"><text:span text:style-name="T17">健體-J-C3 具備敏察和接納多元文化的涵養，關心本土與國際體育與健康議題，並尊重與欣賞其間的差異。</text:span></text:p>
          </table:table-cell>
          <table:table-cell table:style-name="表格1.D7" office:value-type="string">
            <text:p text:style-name="P17">Db-Ⅳ-5 身體自主權維護的立場表達與行動，以及交友約會安全策略。</text:p>
            <text:p text:style-name="P15"><text:span text:style-name="T17">Db-Ⅳ-6 青少年性行為之法律規範與明智抉擇。</text:span></text:p>
          </table:table-cell>
          <table:table-cell table:style-name="表格1.E7" office:value-type="string">
            <text:p text:style-name="P17">1b-Ⅳ-4 提出健康自主管理的行動策略。</text:p>
            <text:p text:style-name="P17">2a-Ⅳ-2 自主思考健康問題所造成的威脅感與嚴重性。</text:p>
            <text:p text:style-name="P17">3b-Ⅳ-4 因應不同的生活情境，善用各種生活技能，解決健康問題。</text:p>
            <text:p text:style-name="P15"><text:span text:style-name="T17">4b-Ⅳ-2 使用精確的資訊來支持自己健康促進的立場。</text:span></text:p>
          </table:table-cell>
          <table:table-cell table:style-name="表格1.F7" office:value-type="string">
            <text:p text:style-name="P16">1.口頭評量</text:p>
            <text:p text:style-name="P15"><text:span text:style-name="T17">2.紙筆評量</text:span></text:p>
          </table:table-cell>
          <table:table-cell table:style-name="表格1.G7" office:value-type="string">
            <text:p text:style-name="P17">法定：健體-性別-1</text:p>
            <text:p text:style-name="P18">課綱：健體-性別-(性J11)-1</text:p>
          </table:table-cell>
          <table:table-cell table:style-name="表格1.H7"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7" office:value-type="string">
            <text:p text:style-name="P11">□跨領域統整</text:p>
            <text:p text:style-name="P11">□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6">第1單元歌詠青春合奏曲</text:p>
            <text:p text:style-name="P15"><text:span text:style-name="T17">第2章青春愛的練習曲</text:span></text:p>
          </table:table-cell>
          <table:table-cell table:style-name="表格1.C8"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2 具備善用體育與健康相關的科技、資訊及媒體，以增進學習的素養，並察覺、思辨人與科技、資訊、媒體的互動關係。</text:p>
            <text:p text:style-name="P15"><text:span text:style-name="T17">健體-J-C3 具備敏察和接納多元文化的涵養，關心本土與國際體育與健康議題，並尊重與欣賞其間的差異。</text:span></text:p>
          </table:table-cell>
          <table:table-cell table:style-name="表格1.D8" office:value-type="string">
            <text:p text:style-name="P17">Db-Ⅳ-5 身體自主權維護的立場表達與行動，以及交友約會安全策略。</text:p>
            <text:p text:style-name="P15"><text:span text:style-name="T17">Db-Ⅳ-6 青少年性行為之法律規範與明智抉擇。</text:span></text:p>
          </table:table-cell>
          <table:table-cell table:style-name="表格1.E8" office:value-type="string">
            <text:p text:style-name="P17">1b-Ⅳ-4 提出健康自主管理的行動策略。</text:p>
            <text:p text:style-name="P17">2a-Ⅳ-2 自主思考健康問題所造成的威脅感與嚴重性。</text:p>
            <text:p text:style-name="P17">3b-Ⅳ-4 因應不同的生活情境，善用各種生活技能，解決健康問題。</text:p>
            <text:p text:style-name="P15"><text:span text:style-name="T17">4b-Ⅳ-2 使用精確的資訊來支持自己健康促進的立場。</text:span></text:p>
          </table:table-cell>
          <table:table-cell table:style-name="表格1.F8" office:value-type="string">
            <text:p text:style-name="P16">1.口頭評量</text:p>
            <text:p text:style-name="P15"><text:span text:style-name="T17">2.紙筆評量</text:span></text:p>
          </table:table-cell>
          <table:table-cell table:style-name="表格1.G8" office:value-type="string">
            <text:p text:style-name="P17">法定：健體-性別-1</text:p>
            <text:p text:style-name="P18">課綱：健體-性別-(性J11)-1</text:p>
          </table:table-cell>
          <table:table-cell table:style-name="表格1.H8"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8" office:value-type="string">
            <text:p text:style-name="P11">□跨領域統整</text:p>
            <text:p text:style-name="P11">□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6">第1單元歌詠青春合奏曲</text:p>
            <text:p text:style-name="P16">第3章青春變奏曲</text:p>
            <text:p text:style-name="P15"><text:span text:style-name="T17">【第一次評量週】</text:span></text:p>
          </table:table-cell>
          <table:table-cell table:style-name="表格1.C9" office:value-type="string">
            <text:p text:style-name="P16">健體-J-B1 具備情意表達的能力，能以同理心與人溝通互動，並理解體育與保健的基本概念，應用於日常生活中。</text:p>
            <text:p text:style-name="P16">健體-J-B2 具備善用體育與健康相關的科技、資訊及媒體，以增進學習的素養，並察覺、思辨人與科技、資訊、媒體的互動關係。</text:p>
            <text:p text:style-name="P16">健體-J-C2 具備利他及合群的知能與態度，並在體育活動和健康生活中培育相互合作及與人和諧互動的素養。</text:p>
            <text:p text:style-name="P15"><text:span text:style-name="T17">健體-J-C3 具備敏察和接納多元文化的涵養，關心本土與國際體育與健康議題，並尊重與欣賞其間的差異。</text:span></text:p>
          </table:table-cell>
          <table:table-cell table:style-name="表格1.D9" office:value-type="string">
            <text:p text:style-name="P17">Db-Ⅳ-5 身體自主權維護的立場表達與行動，以及交友約會安全策略。</text:p>
            <text:p text:style-name="P15"><text:span text:style-name="T17">Db-Ⅳ-7 健康性價值觀的建立，色情的辨識與媒體色情訊息的批判能力。</text:span></text:p>
          </table:table-cell>
          <table:table-cell table:style-name="表格1.E9" office:value-type="string">
            <text:p text:style-name="P17">1b-Ⅳ-3 因應生活情境的健康需求，尋求解決的健康技能和生活技能。</text:p>
            <text:p text:style-name="P17">2a-Ⅳ-2 自主思考健康問題所造成的威脅感與嚴重性。</text:p>
            <text:p text:style-name="P17">3b-Ⅳ-2 熟悉各種人際溝通互動技能。</text:p>
            <text:p text:style-name="P17">3b-Ⅳ-4 因應不同的生活情境，善用各種生活技能，解決健康問題。</text:p>
            <text:p text:style-name="P15"><text:span text:style-name="T17">4a-Ⅳ-2 自我監督、增強個人促進健康的行動，並反省修正。</text:span></text:p>
          </table:table-cell>
          <table:table-cell table:style-name="表格1.F9" office:value-type="string">
            <text:p text:style-name="P16">1.口頭評量</text:p>
            <text:p text:style-name="P15"><text:span text:style-name="T17">2.紙筆評量</text:span></text:p>
          </table:table-cell>
          <table:table-cell table:style-name="表格1.G9" office:value-type="string">
            <text:p text:style-name="P17">法定：健體-性別-1</text:p>
            <text:p text:style-name="P18">課綱：健體-性別-(性J5)-1</text:p>
          </table:table-cell>
          <table:table-cell table:style-name="表格1.H9"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9" office:value-type="string">
            <text:p text:style-name="P11">□跨領域統整</text:p>
            <text:p text:style-name="P11">□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6">第1單元歌詠青春合奏曲</text:p>
            <text:p text:style-name="P15"><text:span text:style-name="T17">第3章青春變奏曲</text:span></text:p>
          </table:table-cell>
          <table:table-cell table:style-name="表格1.C10" office:value-type="string">
            <text:p text:style-name="P16">健體-J-B1 具備情意表達的能力，能以同理心與人溝通互動，並理解體育與保健的基本概念，應用於日常生活中。</text:p>
            <text:p text:style-name="P16">健體-J-B2 具備善用體育與健康相關的科技、資訊及媒體，以增進學習的素養，並察覺、思辨人與科技、資訊、媒體的互動關係。</text:p>
            <text:p text:style-name="P16">健體-J-C2 具備利他及合群的知能與態度，並在體育活動和健康生活中培育相互合作及與人和諧互動的素養。</text:p>
            <text:p text:style-name="P15"><text:span text:style-name="T17">健體-J-C3 具備敏察和接納多元文化的涵養，關心本土與國際體育與健康議題，並尊重與欣賞其間的差異。</text:span></text:p>
          </table:table-cell>
          <table:table-cell table:style-name="表格1.D10" office:value-type="string">
            <text:p text:style-name="P17">Db-Ⅳ-5 身體自主權維護的立場表達與行動，以及交友約會安全策略。</text:p>
            <text:p text:style-name="P15"><text:span text:style-name="T17">Db-Ⅳ-7 健康性價值觀的建立，色情的辨識與媒體色情訊息的批判能力。</text:span></text:p>
          </table:table-cell>
          <table:table-cell table:style-name="表格1.E10" office:value-type="string">
            <text:p text:style-name="P17">1b-Ⅳ-3 因應生活情境的健康需求，尋求解決的健康技能和生活技能。</text:p>
            <text:p text:style-name="P17">2a-Ⅳ-2 自主思考健康問題所造成的威脅感與嚴重性。</text:p>
            <text:p text:style-name="P17">3b-Ⅳ-2 熟悉各種人際溝通互動技能。</text:p>
            <text:p text:style-name="P17">3b-Ⅳ-4 因應不同的生活情境，善用各種生活技能，解決健康問題。</text:p>
            <text:p text:style-name="P15"><text:span text:style-name="T17">4a-Ⅳ-2 自我監督、增強個人促進健康的行動，並反省修正。</text:span></text:p>
          </table:table-cell>
          <table:table-cell table:style-name="表格1.F10" office:value-type="string">
            <text:p text:style-name="P16">1.口頭評量</text:p>
            <text:p text:style-name="P15"><text:span text:style-name="T17">2.紙筆評量</text:span></text:p>
          </table:table-cell>
          <table:table-cell table:style-name="表格1.G10" office:value-type="string">
            <text:p text:style-name="P17">法定：健體-性別-1</text:p>
            <text:p text:style-name="P18">課綱：健體-性別-(性J5)-1</text:p>
          </table:table-cell>
          <table:table-cell table:style-name="表格1.H10"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0" office:value-type="string">
            <text:p text:style-name="P11">□跨領域統整</text:p>
            <text:p text:style-name="P11">□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6">第2單元健康飲食生活家</text:p>
            <text:p text:style-name="P15"><text:span text:style-name="T17">第1章飲食源頭探索趣</text:span></text:p>
          </table:table-cell>
          <table:table-cell table:style-name="表格1.C11" office:value-type="string">
            <text:p text:style-name="P16">健體-J-A2 具備理解體育與健康情境的全貌，並做獨立思考與分析的知能，進而運用適當的策略，處理與解決體育與健康的問題。</text:p>
            <text:p text:style-name="P16">健體-J-B2 具備善用體育與健康相關的科技、資訊及媒體，以增進學習的素養，並察覺、思辨人與科技、資訊、媒體的互動關係。</text:p>
            <text:p text:style-name="P15"><text:span text:style-name="T17">健體-J-C2 具備利他及合群的知能與態度，並在體育活動和健康生活中培育相互合作及與人和諧互動的素養。</text:span></text:p>
          </table:table-cell>
          <table:table-cell table:style-name="表格1.D11" office:value-type="string">
            <text:p text:style-name="P17">Ea-Ⅳ-1 飲食的源頭管理與健康的外食。</text:p>
            <text:p text:style-name="P15"><text:span text:style-name="T17">Eb-Ⅳ-2 健康消費行動方案與相關法規、組織。</text:span></text:p>
          </table:table-cell>
          <table:table-cell table:style-name="表格1.E11" office:value-type="string">
            <text:p text:style-name="P17">1a-Ⅳ-3 評估內在與外在的行為對健康造成的衝擊與風險。</text:p>
            <text:p text:style-name="P17">2a-Ⅳ-3 深切體會健康行動的自覺利益與障礙。</text:p>
            <text:p text:style-name="P17">3b-Ⅳ-4 因應不同的生活情境，善用各種生活技能，解決健康問題。</text:p>
            <text:p text:style-name="P15"><text:span text:style-name="T17">4a-Ⅳ-2 自我監督、增強個人促進健康的行動，並反省修正。</text:span></text:p>
          </table:table-cell>
          <table:table-cell table:style-name="表格1.F11" office:value-type="string">
            <text:p text:style-name="P16">1.口頭評量</text:p>
            <text:p text:style-name="P15"><text:span text:style-name="T17">2.紙筆評量</text:span></text:p>
          </table:table-cell>
          <table:table-cell table:style-name="表格1.G11" office:value-type="string">
            <text:p text:style-name="P17">法定：健體-家庭教育-1</text:p>
            <text:p text:style-name="P18">課綱：健體-家庭-(家J6)-1</text:p>
          </table:table-cell>
          <table:table-cell table:style-name="表格1.H11" office:value-type="string">
            <text:p text:style-name="P12">□即時直播:__________</text:p>
            <text:p text:style-name="P12">□預錄播放:__________</text:p>
            <text:p text:style-name="P12">■現有平台教學:康軒影音頻道 <text:s text:c="2"/><text:span text:style-name="T22"><text:s text:c="4"/></text:span><text:s text:c="5"/><text:span text:style-name="T22"><text:s text:c="4"/></text:span></text:p>
            <text:p text:style-name="P12">□其他:______________</text:p>
          </table:table-cell>
          <table:table-cell table:style-name="表格1.I11" office:value-type="string">
            <text:p text:style-name="P11">□跨領域統整</text:p>
            <text:p text:style-name="P11">□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6">第2單元健康飲食生活家</text:p>
            <text:p text:style-name="P15"><text:span text:style-name="T17">第1章飲食源頭探索趣</text:span></text:p>
          </table:table-cell>
          <table:table-cell table:style-name="表格1.C12" office:value-type="string">
            <text:p text:style-name="P16">健體-J-A2 具備理解體育與健康情境的全貌，並做獨立思考與分析的知能，進而運用適當的策略，處理與解決體育與健康的問題。</text:p>
            <text:p text:style-name="P16">健體-J-B2 具備善用體育與健康相關的科技、資訊及媒體，以增進學習的素養，並察覺、思辨人與科技、資訊、媒體的互動關係。</text:p>
            <text:p text:style-name="P15"><text:span text:style-name="T17">健體-J-C2 具備利他及合群的知能與態度，並在體育活動和健康生活中培育相互合作及與人和諧互動的素養。</text:span></text:p>
          </table:table-cell>
          <table:table-cell table:style-name="表格1.D12" office:value-type="string">
            <text:p text:style-name="P17">Ea-Ⅳ-1 飲食的源頭管理與健康的外食。</text:p>
            <text:p text:style-name="P15"><text:span text:style-name="T17">Eb-Ⅳ-2 健康消費行動方案與相關法規、組織。</text:span></text:p>
          </table:table-cell>
          <table:table-cell table:style-name="表格1.E12" office:value-type="string">
            <text:p text:style-name="P17">1a-Ⅳ-3 評估內在與外在的行為對健康造成的衝擊與風險。</text:p>
            <text:p text:style-name="P17">2a-Ⅳ-3 深切體會健康行動的自覺利益與障礙。</text:p>
            <text:p text:style-name="P17">3b-Ⅳ-4 因應不同的生活情境，善用各種生活技能，解決健康問題。</text:p>
            <text:p text:style-name="P15"><text:span text:style-name="T17">4a-Ⅳ-2 自我監督、增強個人促進健康的行動，並反省修正。</text:span></text:p>
          </table:table-cell>
          <table:table-cell table:style-name="表格1.F12" office:value-type="string">
            <text:p text:style-name="P16">1.口頭評量</text:p>
            <text:p text:style-name="P15"><text:span text:style-name="T17">2.紙筆評量</text:span></text:p>
          </table:table-cell>
          <table:table-cell table:style-name="表格1.G12" office:value-type="string">
            <text:p text:style-name="P17">法定：健體-家庭教育-1</text:p>
            <text:p text:style-name="P18">課綱：健體-家庭-(家J6)-1</text:p>
          </table:table-cell>
          <table:table-cell table:style-name="表格1.H12" office:value-type="string">
            <text:p text:style-name="P12">□即時直播:__________</text:p>
            <text:p text:style-name="P12">□預錄播放:__________</text:p>
            <text:p text:style-name="P12">■現有平台教學:康軒影音頻道 <text:s text:c="2"/><text:span text:style-name="T22"><text:s text:c="4"/></text:span><text:s text:c="5"/><text:span text:style-name="T22"><text:s text:c="4"/></text:span></text:p>
            <text:p text:style-name="P12">□其他:______________</text:p>
          </table:table-cell>
          <table:table-cell table:style-name="表格1.I12" office:value-type="string">
            <text:p text:style-name="P11">□跨領域統整</text:p>
            <text:p text:style-name="P11">□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6">第2單元健康飲食生活家</text:p>
            <text:p text:style-name="P15"><text:span text:style-name="T17">第1章飲食源頭探索趣</text:span></text:p>
          </table:table-cell>
          <table:table-cell table:style-name="表格1.C13" office:value-type="string">
            <text:p text:style-name="P16">健體-J-A2 具備理解體育與健康情境的全貌，並做獨立思考與分析的知能，進而運用適當的策略，處理與解決體育與健康的問題。</text:p>
            <text:p text:style-name="P16">健體-J-B2 具備善用體育與健康相關的科技、資訊及媒體，以增進學習的素養，並察覺、思辨人與科技、資訊、媒體的互動關係。</text:p>
            <text:p text:style-name="P15"><text:span text:style-name="T17">健體-J-C2 具備利他及合群的知能與態度，並在體育活動和健康生活中培育相互合作及與人和諧互動的素養。</text:span></text:p>
          </table:table-cell>
          <table:table-cell table:style-name="表格1.D13" office:value-type="string">
            <text:p text:style-name="P17">Ea-Ⅳ-1 飲食的源頭管理與健康的外食。</text:p>
            <text:p text:style-name="P15"><text:span text:style-name="T17">Eb-Ⅳ-2 健康消費行動方案與相關法規、組織。</text:span></text:p>
          </table:table-cell>
          <table:table-cell table:style-name="表格1.E13" office:value-type="string">
            <text:p text:style-name="P17">1a-Ⅳ-3 評估內在與外在的行為對健康造成的衝擊與風險。</text:p>
            <text:p text:style-name="P17">2a-Ⅳ-3 深切體會健康行動的自覺利益與障礙。</text:p>
            <text:p text:style-name="P17">3b-Ⅳ-4 因應不同的生活情境，善用各種生活技能，解決健康問題。</text:p>
            <text:p text:style-name="P15"><text:span text:style-name="T17">4a-Ⅳ-2 自我監督、增強個人促進健康的行動，並反省修正。</text:span></text:p>
          </table:table-cell>
          <table:table-cell table:style-name="表格1.F13" office:value-type="string">
            <text:p text:style-name="P16">1.口頭評量</text:p>
            <text:p text:style-name="P15"><text:span text:style-name="T17">2.紙筆評量</text:span></text:p>
          </table:table-cell>
          <table:table-cell table:style-name="表格1.G13" office:value-type="string">
            <text:p text:style-name="P17">法定：健體-家庭教育-1</text:p>
            <text:p text:style-name="P18">課綱：健體-家庭-(家J6)-1</text:p>
          </table:table-cell>
          <table:table-cell table:style-name="表格1.H13"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3" office:value-type="string">
            <text:p text:style-name="P11">□跨領域統整</text:p>
            <text:p text:style-name="P11">□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6">第2單元健康飲食生活家</text:p>
            <text:p text:style-name="P15"><text:span text:style-name="T17">第2章安全衛生飲食樂</text:span></text:p>
          </table:table-cell>
          <table:table-cell table:style-name="表格1.C14" office:value-type="string">
            <text:p text:style-name="P16">健體-J-A2 具備理解體育與健康情境的全貌，並做獨立思考與分析的知能，進而運用適當的策略，處理與解決體育與健康的問題。</text:p>
            <text:p text:style-name="P16">健體-J-A3 具備善用體育與健康的資源，以擬定運動與保健計畫，有效執行並發揮主動學習與創新求變的能力。</text:p>
            <text:p text:style-name="P16">健體-J-B2 具備善用體育與健康相關的科技、資訊及媒體，以增進學習的素養，並察覺、思辨人與科技、資訊、媒體的互動關係。</text:p>
            <text:p text:style-name="P15"><text:span text:style-name="T17">健體-J-C1 具備生活中有關運動與健康的道德思辨與實踐能力及環境意識，並主動參與公益團體活動，關懷社會。</text:span></text:p>
          </table:table-cell>
          <table:table-cell table:style-name="表格1.D14" office:value-type="string">
            <text:p text:style-name="P15"><text:span text:style-name="T17">Ea-Ⅳ-2 飲食安全評估方式、改善策略與食物中毒預防處理方法。</text:span></text:p>
          </table:table-cell>
          <table:table-cell table:style-name="表格1.E14" office:value-type="string">
            <text:p text:style-name="P17">1a-Ⅳ-3 評估內在與外在的行為對健康造成的衝擊與風險。</text:p>
            <text:p text:style-name="P17">2b-Ⅳ-2 樂於實踐健康促進的生活型態。</text:p>
            <text:p text:style-name="P15"><text:span text:style-name="T17">4a-Ⅳ-3 持續地執行促進健康及減少健康風險的行動。</text:span></text:p>
          </table:table-cell>
          <table:table-cell table:style-name="表格1.F14" office:value-type="string">
            <text:p text:style-name="P16">1.口頭評量</text:p>
            <text:p text:style-name="P15"><text:span text:style-name="T17">2.紙筆評量</text:span></text:p>
          </table:table-cell>
          <table:table-cell table:style-name="表格1.G14" office:value-type="string">
            <text:p text:style-name="P17">法定：健體-家庭教育-1</text:p>
            <text:p text:style-name="P18">課綱：健體-家庭-(家J6)-1</text:p>
          </table:table-cell>
          <table:table-cell table:style-name="表格1.H14" office:value-type="string">
            <text:p text:style-name="P12">□即時直播:__________</text:p>
            <text:p text:style-name="P12">□預錄播放:__________</text:p>
            <text:p text:style-name="P12">■現有平台教學:康軒影音頻道 <text:s text:c="3"/><text:span text:style-name="T22"><text:s text:c="4"/></text:span><text:s text:c="5"/><text:span text:style-name="T22"><text:s text:c="4"/></text:span></text:p>
            <text:p text:style-name="P12">□其他:______________</text:p>
          </table:table-cell>
          <table:table-cell table:style-name="表格1.I14" office:value-type="string">
            <text:p text:style-name="P11">□跨領域統整</text:p>
            <text:p text:style-name="P11">□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6">第2單元健康飲食生活家</text:p>
            <text:p text:style-name="P15"><text:span text:style-name="T17">第2章安全衛生飲食樂</text:span></text:p>
          </table:table-cell>
          <table:table-cell table:style-name="表格1.C15" office:value-type="string">
            <text:p text:style-name="P16">健體-J-A2 具備理解體育與健康情境的全貌，並做獨立思考與分析的知能，進而運用適當的策略，處理與解決體育與健康的問題。</text:p>
            <text:p text:style-name="P16">健體-J-A3 具備善用體育與健康的資源，以擬定運動與保健計畫，有效執行並發揮主動學習與創新求變的能力。</text:p>
            <text:p text:style-name="P16">健體-J-B2 具備善用體育與健康相關的科技、資訊及媒體，以增進學習的素養，並察覺、思辨人與科技、資訊、媒體的互動關係。</text:p>
            <text:p text:style-name="P15"><text:span text:style-name="T17">健體-J-C1 具備生活中有關運動與健康的道德思辨與實踐能力及環境意識，並主動參與公益團體活動，關懷社會。</text:span></text:p>
          </table:table-cell>
          <table:table-cell table:style-name="表格1.D15" office:value-type="string">
            <text:p text:style-name="P15"><text:span text:style-name="T17">Ea-Ⅳ-2 飲食安全評估方式、改善策略與食物中毒預防處理方法。</text:span></text:p>
          </table:table-cell>
          <table:table-cell table:style-name="表格1.E15" office:value-type="string">
            <text:p text:style-name="P17">1a-Ⅳ-3 評估內在與外在的行為對健康造成的衝擊與風險。</text:p>
            <text:p text:style-name="P17">2b-Ⅳ-2 樂於實踐健康促進的生活型態。</text:p>
            <text:p text:style-name="P15"><text:span text:style-name="T17">4a-Ⅳ-3 持續地執行促進健康及減少健康風險的行動。</text:span></text:p>
          </table:table-cell>
          <table:table-cell table:style-name="表格1.F15" office:value-type="string">
            <text:p text:style-name="P16">1.口頭評量</text:p>
            <text:p text:style-name="P15"><text:span text:style-name="T17">2.紙筆評量</text:span></text:p>
          </table:table-cell>
          <table:table-cell table:style-name="表格1.G15" office:value-type="string">
            <text:p text:style-name="P17">法定：健體-家庭教育-1</text:p>
            <text:p text:style-name="P18">課綱：健體-家庭-(家J6)-1</text:p>
          </table:table-cell>
          <table:table-cell table:style-name="表格1.H15"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5" office:value-type="string">
            <text:p text:style-name="P11">□跨領域統整</text:p>
            <text:p text:style-name="P11">□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6">第2單元健康飲食生活家</text:p>
            <text:p text:style-name="P16">第3章食品安全行動派</text:p>
            <text:p text:style-name="P15"><text:span text:style-name="T17">【第二次評量週】</text:span></text:p>
          </table:table-cell>
          <table:table-cell table:style-name="表格1.C16" office:value-type="string">
            <text:p text:style-name="P16">健體-J-A3 具備善用體育與健康的資源，以擬定運動與保健計畫，有效執行並發揮主動學習與創新求變的能力。</text:p>
            <text:p text:style-name="P16">健體-J-B2 具備善用體育與健康相關的科技、資訊及媒體，以增進學習的素養，並察覺、思辨人與科技、資訊、媒體的互動關係。</text:p>
            <text:p text:style-name="P15"><text:span text:style-name="T17">健體-J-C1 具備生活中有關運動與健康的道德思辨與實踐能力及環境意識，並主動參與公益團體活動，關懷社會。</text:span></text:p>
          </table:table-cell>
          <table:table-cell table:style-name="表格1.D16" office:value-type="string">
            <text:p text:style-name="P17">Eb-Ⅳ-2 健康消費行動方案與相關法規、組織。</text:p>
            <text:p text:style-name="P15"><text:span text:style-name="T17">Eb-Ⅳ-3 健康消費問題的解決策略與社會關懷。</text:span></text:p>
          </table:table-cell>
          <table:table-cell table:style-name="表格1.E16" office:value-type="string">
            <text:p text:style-name="P17">1b-Ⅳ-3 因應生活情境的健康需求，尋求解決的健康技能和生活技能。</text:p>
            <text:p text:style-name="P17">2b-Ⅳ-2 樂於實踐健康促進的生活型態。</text:p>
            <text:p text:style-name="P17">3b-Ⅳ-4 因應不同的生活情境，善用各種生活技能，解決健康問題。</text:p>
            <text:p text:style-name="P15"><text:span text:style-name="T17">4b-Ⅳ-1 主動並公開表明個人對促進健康的觀點與立場。</text:span></text:p>
          </table:table-cell>
          <table:table-cell table:style-name="表格1.F16" office:value-type="string">
            <text:p text:style-name="P16">1.口頭評量</text:p>
            <text:p text:style-name="P15"><text:span text:style-name="T17">2.紙筆評量</text:span></text:p>
          </table:table-cell>
          <table:table-cell table:style-name="表格1.G16" office:value-type="string">
            <text:p text:style-name="P17">法定：健體-家庭教育-1</text:p>
            <text:p text:style-name="P18">課綱：健體-家庭-(家J6)-1</text:p>
          </table:table-cell>
          <table:table-cell table:style-name="表格1.H16"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6" office:value-type="string">
            <text:p text:style-name="P11">□跨領域統整</text:p>
            <text:p text:style-name="P11">□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6">第2單元健康飲食生活家</text:p>
            <text:p text:style-name="P15"><text:span text:style-name="T17">第3章食品安全行動派</text:span></text:p>
          </table:table-cell>
          <table:table-cell table:style-name="表格1.C17" office:value-type="string">
            <text:p text:style-name="P16">健體-J-A3 具備善用體育與健康的資源，以擬定運動與保健計畫，有效執行並發揮主動學習與創新求變的能力。</text:p>
            <text:p text:style-name="P16">健體-J-B2 具備善用體育與健康相關的科技、資訊及媒體，以增進學習的素養，並察覺、思辨人與科技、資訊、媒體的互動關係。</text:p>
            <text:p text:style-name="P15"><text:span text:style-name="T17">健體-J-C1 具備生活中有關運動與健康的道德思辨與實踐能力及環境意識，並主動參與公益團體活動，關懷社會。</text:span></text:p>
          </table:table-cell>
          <table:table-cell table:style-name="表格1.D17" office:value-type="string">
            <text:p text:style-name="P17">Eb-Ⅳ-2 健康消費行動方案與相關法規、組織。</text:p>
            <text:p text:style-name="P15"><text:span text:style-name="T17">Eb-Ⅳ-3 健康消費問題的解決策略與社會關懷。</text:span></text:p>
          </table:table-cell>
          <table:table-cell table:style-name="表格1.E17" office:value-type="string">
            <text:p text:style-name="P17">1b-Ⅳ-3 因應生活情境的健康需求，尋求解決的健康技能和生活技能。</text:p>
            <text:p text:style-name="P17">2b-Ⅳ-2 樂於實踐健康促進的生活型態。</text:p>
            <text:p text:style-name="P17">3b-Ⅳ-4 因應不同的生活情境，善用各種生活技能，解決健康問題。</text:p>
            <text:p text:style-name="P15"><text:span text:style-name="T17">4b-Ⅳ-1 主動並公開表明個人對促進健康的觀點與立場。</text:span></text:p>
          </table:table-cell>
          <table:table-cell table:style-name="表格1.F17" office:value-type="string">
            <text:p text:style-name="P16">1.口頭評量</text:p>
            <text:p text:style-name="P15"><text:span text:style-name="T17">2.紙筆評量</text:span></text:p>
          </table:table-cell>
          <table:table-cell table:style-name="表格1.G17" office:value-type="string">
            <text:p text:style-name="P17">法定：健體-家庭教育-1</text:p>
            <text:p text:style-name="P18">課綱：健體-家庭-(家J6)-1</text:p>
          </table:table-cell>
          <table:table-cell table:style-name="表格1.H17" office:value-type="string">
            <text:p text:style-name="P12">□即時直播:__________</text:p>
            <text:p text:style-name="P12">□預錄播放:__________</text:p>
            <text:p text:style-name="P12">■現有平台教學:康軒影音頻道 <text:s text:c="3"/><text:span text:style-name="T22"><text:s text:c="4"/></text:span><text:s text:c="5"/><text:span text:style-name="T22"><text:s text:c="4"/></text:span></text:p>
            <text:p text:style-name="P12">□其他:______________</text:p>
          </table:table-cell>
          <table:table-cell table:style-name="表格1.I17" office:value-type="string">
            <text:p text:style-name="P11">□跨領域統整</text:p>
            <text:p text:style-name="P11">□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6">第3單元無毒青春健康行</text:p>
            <text:p text:style-name="P15"><text:span text:style-name="T17">第1章致命的迷幻世界</text:span></text:p>
          </table:table-cell>
          <table:table-cell table:style-name="表格1.C18"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1 具備情意表達的能力，能以同理心與人溝通互動，並理解體育與保健的基本概念，應用於日常生活中。</text:p>
            <text:p text:style-name="P16">健體-J-B2 具備善用體育與健康相關的科技、資訊及媒體，以增進學習的素養，並察覺、思辨人與科技、資訊、媒體的互動關係。</text:p>
            <text:p text:style-name="P15"><text:span text:style-name="T17">健體-J-C3 具備敏察和接納多元文化的涵養，關心本土與國際體育與健康議題，並尊重與欣賞其間的差異。</text:span></text:p>
          </table:table-cell>
          <table:table-cell table:style-name="表格1.D18" office:value-type="string">
            <text:p text:style-name="P17">Aa-Ⅳ-1 生長發育的自我評估與因應策略。</text:p>
            <text:p text:style-name="P15"><text:span text:style-name="T17">Bb-Ⅳ-5 拒絕成癮物質的自主行動與支持性規範、戒治資源。</text:span></text:p>
          </table:table-cell>
          <table:table-cell table:style-name="表格1.E18" office:value-type="string">
            <text:p text:style-name="P17">1a-Ⅳ-3 評估內在與外在的行為對健康造成的衝擊與風險。</text:p>
            <text:p text:style-name="P17">2a-Ⅳ-2 自主思考健康問題所造成的威脅感與嚴重性。</text:p>
            <text:p text:style-name="P17">3b-Ⅳ-2 熟悉各種人際溝通互動技能。</text:p>
            <text:p text:style-name="P15"><text:span text:style-name="T17">4b-Ⅳ-2 使用精確的資訊來支持自己健康促進的立場。</text:span></text:p>
          </table:table-cell>
          <table:table-cell table:style-name="表格1.F18" office:value-type="string">
            <text:p text:style-name="P16">1.口頭評量</text:p>
            <text:p text:style-name="P15"><text:span text:style-name="T17">2.紙筆評量</text:span></text:p>
          </table:table-cell>
          <table:table-cell table:style-name="表格1.G18" office:value-type="string">
            <text:p text:style-name="P17">課綱：健體-品德-(品J2)-1</text:p>
            <text:p text:style-name="P18">課綱：健體-法治-(法J3)-1</text:p>
          </table:table-cell>
          <table:table-cell table:style-name="表格1.H18" office:value-type="string">
            <text:p text:style-name="P12">□即時直播:__________</text:p>
            <text:p text:style-name="P12">□預錄播放:__________</text:p>
            <text:p text:style-name="P12">■現有平台教學:康軒影音頻道 <text:s text:c="3"/><text:span text:style-name="T22"><text:s text:c="4"/></text:span><text:s text:c="5"/><text:span text:style-name="T22"><text:s text:c="4"/></text:span></text:p>
            <text:p text:style-name="P12">□其他:______________</text:p>
          </table:table-cell>
          <table:table-cell table:style-name="表格1.I18" office:value-type="string">
            <text:p text:style-name="P11">□跨領域統整</text:p>
            <text:p text:style-name="P11">□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6">第3單元無毒青春健康行</text:p>
            <text:p text:style-name="P15"><text:span text:style-name="T17">第1章致命的迷幻世界</text:span></text:p>
          </table:table-cell>
          <table:table-cell table:style-name="表格1.C19"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1 具備情意表達的能力，能以同理心與人溝通互動，並理解體育與保健的基本概念，應用於日常生活中。</text:p>
            <text:p text:style-name="P16">健體-J-B2 具備善用體育與健康相關的科技、資訊及媒體，以增進學習的素養，並察覺、思辨人與科技、資訊、媒體的互動關係。</text:p>
            <text:p text:style-name="P15"><text:span text:style-name="T17">健體-J-C3 具備敏察和接納多元文化的涵養，關心本土與國際體育與健康議題，並尊重與欣賞其間的差異。</text:span></text:p>
          </table:table-cell>
          <table:table-cell table:style-name="表格1.D19" office:value-type="string">
            <text:p text:style-name="P17">Aa-Ⅳ-1 生長發育的自我評估與因應策略。</text:p>
            <text:p text:style-name="P15"><text:span text:style-name="T17">Bb-Ⅳ-5 拒絕成癮物質的自主行動與支持性規範、戒治資源。</text:span></text:p>
          </table:table-cell>
          <table:table-cell table:style-name="表格1.E19" office:value-type="string">
            <text:p text:style-name="P17">1a-Ⅳ-3 評估內在與外在的行為對健康造成的衝擊與風險。</text:p>
            <text:p text:style-name="P17">2a-Ⅳ-2 自主思考健康問題所造成的威脅感與嚴重性。</text:p>
            <text:p text:style-name="P17">3b-Ⅳ-2 熟悉各種人際溝通互動技能。</text:p>
            <text:p text:style-name="P15"><text:span text:style-name="T17">4b-Ⅳ-2 使用精確的資訊來支持自己健康促進的立場。</text:span></text:p>
          </table:table-cell>
          <table:table-cell table:style-name="表格1.F19" office:value-type="string">
            <text:p text:style-name="P16">1.口頭評量</text:p>
            <text:p text:style-name="P15"><text:span text:style-name="T17">2.紙筆評量</text:span></text:p>
          </table:table-cell>
          <table:table-cell table:style-name="表格1.G19" office:value-type="string">
            <text:p text:style-name="P17">課綱：健體-品德-(品J2)-1</text:p>
            <text:p text:style-name="P18">課綱：健體-法治-(法J3)-1</text:p>
          </table:table-cell>
          <table:table-cell table:style-name="表格1.H19"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9" office:value-type="string">
            <text:p text:style-name="P11">□跨領域統整</text:p>
            <text:p text:style-name="P11">□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6">第3單元無毒青春健康行</text:p>
            <text:p text:style-name="P15"><text:span text:style-name="T17">第1章致命的迷幻世界</text:span></text:p>
          </table:table-cell>
          <table:table-cell table:style-name="表格1.C20"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1 具備情意表達的能力，能以同理心與人溝通互動，並理解體育與保健的基本概念，應用於日常生活中。</text:p>
            <text:p text:style-name="P16">健體-J-B2 具備善用體育與健康相關的科技、資訊及媒體，以增進學習的素養，並察覺、思辨人與科技、資訊、媒體的互動關係。</text:p>
            <text:p text:style-name="P15"><text:span text:style-name="T17">健體-J-C3 具備敏察和接納多元文化的涵養，關心本土與國際體育與健康議題，並尊重與欣賞其間的差異。</text:span></text:p>
          </table:table-cell>
          <table:table-cell table:style-name="表格1.D20" office:value-type="string">
            <text:p text:style-name="P17">Aa-Ⅳ-1 生長發育的自我評估與因應策略。</text:p>
            <text:p text:style-name="P15"><text:span text:style-name="T17">Bb-Ⅳ-5 拒絕成癮物質的自主行動與支持性規範、戒治資源。</text:span></text:p>
          </table:table-cell>
          <table:table-cell table:style-name="表格1.E20" office:value-type="string">
            <text:p text:style-name="P17">1a-Ⅳ-3 評估內在與外在的行為對健康造成的衝擊與風險。</text:p>
            <text:p text:style-name="P17">2a-Ⅳ-2 自主思考健康問題所造成的威脅感與嚴重性。</text:p>
            <text:p text:style-name="P17">3b-Ⅳ-2 熟悉各種人際溝通互動技能。</text:p>
            <text:p text:style-name="P15"><text:span text:style-name="T17">4b-Ⅳ-2 使用精確的資訊來支持自己健康促進的立場。</text:span></text:p>
          </table:table-cell>
          <table:table-cell table:style-name="表格1.F20" office:value-type="string">
            <text:p text:style-name="P16">1.口頭評量</text:p>
            <text:p text:style-name="P15"><text:span text:style-name="T17">2.紙筆評量</text:span></text:p>
          </table:table-cell>
          <table:table-cell table:style-name="表格1.G20" office:value-type="string">
            <text:p text:style-name="P17">課綱：健體-品德-(品J2)-1</text:p>
            <text:p text:style-name="P18">課綱：健體-法治-(法J3)-1</text:p>
          </table:table-cell>
          <table:table-cell table:style-name="表格1.H20"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0" office:value-type="string">
            <text:p text:style-name="P11">□跨領域統整</text:p>
            <text:p text:style-name="P11">□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6">第3單元無毒青春健康行</text:p>
            <text:p text:style-name="P15"><text:span text:style-name="T17">第2章成為毒害絕緣體</text:span></text:p>
          </table:table-cell>
          <table:table-cell table:style-name="表格1.C21"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2 具備善用體育與健康相關的科技、資訊及媒體，以增進學習的素養，並察覺、思辨人與科技、資訊、媒體的互動關係。</text:p>
            <text:p text:style-name="P16">健體-J-C1 具備生活中有關運動與健康的道德思辨與實踐能力及環境意識，並主動參與公益團體活動，關懷社會。</text:p>
            <text:p text:style-name="P15"><text:span text:style-name="T17">健體-J-C2 具備利他及合群的知能與態度，並在體育活動和健康生活中培育相互合作及與人和諧互動的素養。</text:span></text:p>
          </table:table-cell>
          <table:table-cell table:style-name="表格1.D21" office:value-type="string">
            <text:p text:style-name="P17">Bb-Ⅳ-3 菸、酒、檳榔、藥物的成分與成癮性，以及對個人身心健康與家庭、社會的影響。</text:p>
            <text:p text:style-name="P15"><text:span text:style-name="T17">Bb-Ⅳ-4 面對成癮物質的拒絕技巧與自我控制。</text:span></text:p>
          </table:table-cell>
          <table:table-cell table:style-name="表格1.E21" office:value-type="string">
            <text:p text:style-name="P17">1b-Ⅳ-2 認識健康技能和生活技能的實施程序概念。</text:p>
            <text:p text:style-name="P17">2a-Ⅳ-2 自主思考健康問題所造成的威脅感與嚴重性。</text:p>
            <text:p text:style-name="P15"><text:span text:style-name="T17">4b-Ⅳ-3 公開進行健康倡導，展現對他人促進健康的信念或行為的影響力。</text:span></text:p>
          </table:table-cell>
          <table:table-cell table:style-name="表格1.F21" office:value-type="string">
            <text:p text:style-name="P16">1.口頭評量</text:p>
            <text:p text:style-name="P15"><text:span text:style-name="T17">2.紙筆評量</text:span></text:p>
          </table:table-cell>
          <table:table-cell table:style-name="表格1.G21" office:value-type="string">
            <text:p text:style-name="P17">法定：健體-生涯-1</text:p>
            <text:p text:style-name="P18">課綱：健體-生涯-(涯J6)-1</text:p>
          </table:table-cell>
          <table:table-cell table:style-name="表格1.H21" office:value-type="string">
            <text:p text:style-name="P12">□即時直播:__________</text:p>
            <text:p text:style-name="P12">□預錄播放:__________</text:p>
            <text:p text:style-name="P12">■現有平台教學:康軒影音頻道 <text:s text:c="2"/><text:span text:style-name="T22"><text:s text:c="4"/></text:span><text:s text:c="5"/><text:span text:style-name="T22"><text:s text:c="4"/></text:span></text:p>
            <text:p text:style-name="P12">□其他:______________</text:p>
          </table:table-cell>
          <table:table-cell table:style-name="表格1.I21" office:value-type="string">
            <text:p text:style-name="P11">□跨領域統整</text:p>
            <text:p text:style-name="P11">□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6">第3單元無毒青春健康行</text:p>
            <text:p text:style-name="P15"><text:span text:style-name="T17">第2章成為毒害絕緣體</text:span></text:p>
          </table:table-cell>
          <table:table-cell table:style-name="表格1.C22"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2 具備善用體育與健康相關的科技、資訊及媒體，以增進學習的素養，並察覺、思辨人與科技、資訊、媒體的互動關係。</text:p>
            <text:p text:style-name="P16">健體-J-C1 具備生活中有關運動與健康的道德思辨與實踐能力及環境意識，並主動參與公益團體活動，關懷社會。</text:p>
            <text:p text:style-name="P15"><text:span text:style-name="T17">健體-J-C2 具備利他及合群的知能與態度，並在體育活動和健康生活中培育相互合作及與人和諧互動的素養。</text:span></text:p>
          </table:table-cell>
          <table:table-cell table:style-name="表格1.D22" office:value-type="string">
            <text:p text:style-name="P17">Bb-Ⅳ-3 菸、酒、檳榔、藥物的成分與成癮性，以及對個人身心健康與家庭、社會的影響。</text:p>
            <text:p text:style-name="P15"><text:span text:style-name="T17">Bb-Ⅳ-4 面對成癮物質的拒絕技巧與自我控制。</text:span></text:p>
          </table:table-cell>
          <table:table-cell table:style-name="表格1.E22" office:value-type="string">
            <text:p text:style-name="P17">1b-Ⅳ-2 認識健康技能和生活技能的實施程序概念。</text:p>
            <text:p text:style-name="P17">2a-Ⅳ-2 自主思考健康問題所造成的威脅感與嚴重性。</text:p>
            <text:p text:style-name="P15"><text:span text:style-name="T17">4b-Ⅳ-3 公開進行健康倡導，展現對他人促進健康的信念或行為的影響力。</text:span></text:p>
          </table:table-cell>
          <table:table-cell table:style-name="表格1.F22" office:value-type="string">
            <text:p text:style-name="P16">1.口頭評量</text:p>
            <text:p text:style-name="P15"><text:span text:style-name="T17">2.紙筆評量</text:span></text:p>
          </table:table-cell>
          <table:table-cell table:style-name="表格1.G22" office:value-type="string">
            <text:p text:style-name="P17">法定：健體-生涯-1</text:p>
            <text:p text:style-name="P18">課綱：健體-生涯-(涯J6)-1</text:p>
          </table:table-cell>
          <table:table-cell table:style-name="表格1.H22"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2" office:value-type="string">
            <text:p text:style-name="P11">□跨領域統整</text:p>
            <text:p text:style-name="P11">□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6">第1單元歌詠青春合奏曲</text:p>
            <text:p text:style-name="P15"><text:span text:style-name="T17">複習第1單元【第三次評量週】</text:span></text:p>
          </table:table-cell>
          <table:table-cell table:style-name="表格1.C23"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A3 具備善用體育與健康的資源，以擬定運動與保健計畫，有效執行並發揮主動學習與創新求變的能力。</text:p>
            <text:p text:style-name="P16">健體-J-B1 具備情意表達的能力，能以同理心與人溝通互動，並理解體育與保健的基本概念，應用於日常生活中。</text:p>
            <text:p text:style-name="P16">健體-J-B2 具備善用體育與健康相關的科技、資訊及媒體，以增進學習的素養，並察覺、思辨人與科技、資訊、媒體的互動關係。</text:p>
            <text:p text:style-name="P16">健體-J-B3 具備審美與表現的能力，了解運動與健康在美學上的特質與表現方式，以增進生活中的豐富性與美感體驗。</text:p>
            <text:p text:style-name="P16">健體-J-C1 具備生活中有關運動與健康的道德思辨與實踐能力及環境意識，並主動參與公益團體活動，關懷社會。</text:p>
            <text:p text:style-name="P16">健體-J-C2 具備利他及合群的知能與態度，並在體育活動和健康生活中培育相互合作及與人和諧互動的素養。</text:p>
            <text:p text:style-name="P15"><text:span text:style-name="T17">健體-J-C3 具備敏察和接納多元文化的涵養，關心本土與國際體育與健康議題，並尊重與欣賞其間的差異。</text:span></text:p>
          </table:table-cell>
          <table:table-cell table:style-name="表格1.D23" office:value-type="string">
            <text:p text:style-name="P17">Aa-Ⅳ-1 生長發育的自我評估與因應策略。</text:p>
            <text:p text:style-name="P17">Db-Ⅳ-3 多元的性別特質、角色與不同性傾向的尊重態度。</text:p>
            <text:p text:style-name="P17">Db-Ⅳ-4 愛的意涵與情感發展、維持、結束的原則與因應方法。</text:p>
            <text:p text:style-name="P17">Db-Ⅳ-5 身體自主權維護的立場表達與行動，以及交友約會安全策略。</text:p>
            <text:p text:style-name="P17">Db-Ⅳ-6 青少年性行為之法律規範與明智抉擇。</text:p>
            <text:p text:style-name="P15"><text:span text:style-name="T17">Db-Ⅳ-7 健康性價值觀的建立，色情的辨識與媒體色情訊息的批判能力。</text:span></text:p>
          </table:table-cell>
          <table:table-cell table:style-name="表格1.E23" office:value-type="string">
            <text:p text:style-name="P17">1a-Ⅳ-1 理解生理、心理與社會各層面健康的概念。</text:p>
            <text:p text:style-name="P17">1a-Ⅳ-2 分析個人與群體健康的影響因素。</text:p>
            <text:p text:style-name="P17">1b-Ⅳ-3 因應生活情境的健康需求，尋求解決的健康技能和生活技能。</text:p>
            <text:p text:style-name="P17">1b-Ⅳ-4 提出健康自主管理的行動策略。</text:p>
            <text:p text:style-name="P17">2a-Ⅳ-2 自主思考健康問題所造成的威脅感與嚴重性。</text:p>
            <text:p text:style-name="P17">2a-Ⅳ-3 深切體會健康行動的自覺利益與障礙。</text:p>
            <text:p text:style-name="P17">3b-Ⅳ-2 熟悉各種人際溝通互動技能。</text:p>
            <text:p text:style-name="P17">3b-Ⅳ-4 因應不同的生活情境，善用各種生活技能，解決健康問題。</text:p>
            <text:p text:style-name="P17">4a-Ⅳ-1 運用適切的健康資訊、產品與服務，擬定健康行動策略。</text:p>
            <text:p text:style-name="P17">4a-Ⅳ-2 自我監督、增強個人促進健康的行動，並反省修正。</text:p>
            <text:p text:style-name="P15"><text:span text:style-name="T17">4b-Ⅳ-2 使用精確的資訊來支持自己健康促進的立場。</text:span></text:p>
          </table:table-cell>
          <table:table-cell table:style-name="表格1.F23" office:value-type="string">
            <text:p text:style-name="P16">1.口頭評量</text:p>
            <text:p text:style-name="P15"><text:span text:style-name="T17">2.紙筆評量</text:span></text:p>
          </table:table-cell>
          <table:table-cell table:style-name="表格1.G23" office:value-type="string">
            <text:p text:style-name="P17">法定：健體-性別-1</text:p>
            <text:p text:style-name="P17">課綱：健體-性別-(性J1)-1</text:p>
            <text:p text:style-name="P17">課綱：健體-性別-(性J4)-1</text:p>
            <text:p text:style-name="P17">課綱：健體-性別-(性J5)-1</text:p>
            <text:p text:style-name="P18">課綱：健體-人權-(人J6)-1</text:p>
          </table:table-cell>
          <table:table-cell table:style-name="表格1.H23"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3" office:value-type="string">
            <text:p text:style-name="P11">□跨領域統整</text:p>
            <text:p text:style-name="P11">□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6">第2單元健康飲食生活家</text:p>
            <text:p text:style-name="P16">第3單元無毒青春健康行</text:p>
            <text:p text:style-name="P16">複習第2、3單元</text:p>
            <text:p text:style-name="P15"><text:span text:style-name="T17">【課程結束】</text:span></text:p>
          </table:table-cell>
          <table:table-cell table:style-name="表格1.C24"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A3 具備善用體育與健康的資源，以擬定運動與保健計畫，有效執行並發揮主動學習與創新求變的能力。</text:p>
            <text:p text:style-name="P16">健體-J-B1 具備情意表達的能力，能以同理心與人溝通互動，並理解體育與保健的基本概念，應用於日常生活中。</text:p>
            <text:p text:style-name="P16">健體-J-B2 具備善用體育與健康相關的科技、資訊及媒體，以增進學習的素養，並察覺、思辨人與科技、資訊、媒體的互動關係。</text:p>
            <text:p text:style-name="P16">健體-J-C1 具備生活中有關運動與健康的道德思辨與實踐能力及環境意識，並主動參與公益團體活動，關懷社會。</text:p>
            <text:p text:style-name="P16">健體-J-C2 具備利他及合群的知能與態度，並在體育活動和健康生活中培育相互合作及與人和諧互動的素養。</text:p>
            <text:p text:style-name="P15"><text:span text:style-name="T17">健體-J-C3 具備敏察和接納多元文化的涵養，關心本土與國際體育與健康議題，並尊重與欣賞其間的差異。</text:span></text:p>
          </table:table-cell>
          <table:table-cell table:style-name="表格1.D24" office:value-type="string">
            <text:p text:style-name="P17">Aa-Ⅳ-1 生長發育的自我評估與因應策略。</text:p>
            <text:p text:style-name="P17">Bb-Ⅳ-3 菸、酒、檳榔、藥物的成分與成癮性，以及對個人身心健康與家庭、社會的影響。</text:p>
            <text:p text:style-name="P17">Bb-Ⅳ-4 面對成癮物質的拒絕技巧與自我控制。</text:p>
            <text:p text:style-name="P17">Bb-Ⅳ-5 拒絕成癮物質的自主行動與支持性規範、戒治資源。</text:p>
            <text:p text:style-name="P17">Ea-Ⅳ-1 飲食的源頭管理與健康的外食。</text:p>
            <text:p text:style-name="P17">Ea-Ⅳ-2 飲食安全評估方式、改善策略與食物中毒預防處理方法。</text:p>
            <text:p text:style-name="P17">Eb-Ⅳ-2 健康消費行動方案與相關法規、組織。</text:p>
            <text:p text:style-name="P15"><text:span text:style-name="T17">Eb-Ⅳ-3 健康消費問題的解決策略與社會關懷。</text:span></text:p>
          </table:table-cell>
          <table:table-cell table:style-name="表格1.E24" office:value-type="string">
            <text:p text:style-name="P17">1a-Ⅳ-3 評估內在與外在的行為對健康造成的衝擊與風險。</text:p>
            <text:p text:style-name="P17">1b-Ⅳ-2 認識健康技能和生活技能的實施程序概念。</text:p>
            <text:p text:style-name="P17">1b-Ⅳ-3 因應生活情境的健康需求，尋求解決的健康技能和生活技能。</text:p>
            <text:p text:style-name="P17">2a-Ⅳ-2 自主思考健康問題所造成的威脅感與嚴重性。</text:p>
            <text:p text:style-name="P17">2a-Ⅳ-3 深切體會健康行動的自覺利益與障礙。</text:p>
            <text:p text:style-name="P17">2b-Ⅳ-2 樂於實踐健康促進的生活型態。</text:p>
            <text:p text:style-name="P17">3b-Ⅳ-2 熟悉各種人際溝通互動技能。</text:p>
            <text:p text:style-name="P17">3b-Ⅳ-4 因應不同的生活情境，善用各種生活技能，解決健康問題。</text:p>
            <text:p text:style-name="P17">4a-Ⅳ-2 自我監督、增強個人促進健康的行動，並反省修正。</text:p>
            <text:p text:style-name="P17">4b-Ⅳ-1 主動並公開表明個人對促進健康的觀點與立場。</text:p>
            <text:p text:style-name="P17">4b-Ⅳ-2 使用精確的資訊來支持自己健康促進的立場。</text:p>
            <text:p text:style-name="P15"><text:span text:style-name="T17">4b-Ⅳ-3 公開進行健康倡導，展現對他人促進健康的信念或行為的影響力。</text:span></text:p>
          </table:table-cell>
          <table:table-cell table:style-name="表格1.F24" office:value-type="string">
            <text:p text:style-name="P16">1.口頭評量</text:p>
            <text:p text:style-name="P15"><text:span text:style-name="T17">2.紙筆評量</text:span></text:p>
          </table:table-cell>
          <table:table-cell table:style-name="表格1.G24" office:value-type="string">
            <text:p text:style-name="P17">法定：健體-家庭教育-1</text:p>
            <text:p text:style-name="P17">法定：健體-生涯-1</text:p>
            <text:p text:style-name="P17">課綱：健體-家庭-(家J6)-1</text:p>
            <text:p text:style-name="P17">課綱：健體-品德-(品J2)-1</text:p>
            <text:p text:style-name="P17">課綱：健體-法治-(法J3)-1</text:p>
            <text:p text:style-name="P18">課綱：健體-生涯-(涯J6)-1</text:p>
          </table:table-cell>
          <table:table-cell table:style-name="表格1.H24"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4" office:value-type="string">
            <text:p text:style-name="P11">□跨領域統整</text:p>
            <text:p text:style-name="P11">□協同教學規劃說明</text:p>
          </table:table-cell>
        </table:table-row>
      </table:table>
      <text:p text:style-name="P2"><text:soft-page-break/></text:p>
      <text:p text:style-name="P19"><text:span text:style-name="T3">註1：若為一個單元或主題跨數週實施，可合併欄位書寫。</text:span></text:p>
      <text:p text:style-name="P19"><text:span text:style-name="T3">註2：「議題融入」中「法定議題」為必要項目，課綱議題則為鼓勵填寫。(例：法定/課綱：領域-議題-(議題實質內涵代碼)-時數)</text:span></text:p>
      <text:p text:style-name="P28"><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8"><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19"><text:span text:style-name="T3">註3：</text:span><text:span text:style-name="T7">九年級第二學期須規劃學生畢業考後或國中會考後至畢業前課程活動之安排。</text:span></text:p>
      <text:p text:style-name="P29"><text:span text:style-name="T3">註4：須依據本土語文/臺灣手語各語種實際開課情形填寫課程計畫。</text:span></text:p>
      <text:p text:style-name="P29"><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29"><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0"/>
      <text:p text:style-name="P30"/>
      <text:p text:style-name="P21"><draw:custom-shape text:anchor-type="paragraph" draw:z-index="0" draw:name="影像2" draw:style-name="gr1" draw:text-style-name="P31"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2">八</text:span><text:span text:style-name="T1">年級第二學期健體領域/健康教育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3">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2.I1" table:number-rows-spanned="2" office:value-type="string">
            <text:p text:style-name="P5"><text:span text:style-name="T16">「</text:span><text:span text:style-name="T3">跨領域統整或</text:span></text:p>
            <text:p text:style-name="P5"><text:span text:style-name="T3">協同教學</text:span><text:span text:style-name="T16">｣</text:span><text:span text:style-name="T3">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6">第1單元永續經營健康路</text:p>
            <text:p text:style-name="P15"><text:span text:style-name="T17">第1章美妙的生命</text:span></text:p>
          </table:table-cell>
          <table:table-cell table:style-name="表格2.C3" office:value-type="string">
            <text:p text:style-name="P15"><text:span text:style-name="T17">健體-J-A2 具備理解體育與健康情境的全貌，並做獨立思考與分析的知能，進而運用適當的策略，處理與解決體育與健康的問題。</text:span></text:p>
          </table:table-cell>
          <table:table-cell table:style-name="表格2.D3" office:value-type="string">
            <text:p text:style-name="P17">Aa-Ⅳ-2 人生各階段的身心發展任務與個別差異。</text:p>
            <text:p text:style-name="P17">Db-Ⅳ-1 生殖器官的構造、功能與保健及懷孕生理、優生保健。</text:p>
            <text:p text:style-name="P15"><text:span text:style-name="T17">Fb-Ⅳ-5 全民健保與醫療制度、醫療服務與資源。</text:span></text:p>
          </table:table-cell>
          <table:table-cell table:style-name="表格2.E3" office:value-type="string">
            <text:p text:style-name="P17">1a-Ⅳ-3 評估內在與外在的行為對健康造成的衝擊與風險。</text:p>
            <text:p text:style-name="P17">2a-Ⅳ-2 自主思考健康問題所造成的威脅感與嚴重性。</text:p>
            <text:p text:style-name="P15"><text:span text:style-name="T17">2a-Ⅳ-3 深切體會健康行動的自覺利益與障礙。</text:span></text:p>
          </table:table-cell>
          <table:table-cell table:style-name="表格2.F3" office:value-type="string">
            <text:p text:style-name="P15"><text:span text:style-name="T17">1.認知評量</text:span></text:p>
          </table:table-cell>
          <table:table-cell table:style-name="表格2.G3" office:value-type="string">
            <text:p text:style-name="P17">法定：健體-生涯-1</text:p>
            <text:p text:style-name="P17">課綱：健體-人權-(人J6)-1</text:p>
            <text:p text:style-name="P17">課綱：健體-人權-(人J9)-1</text:p>
          </table:table-cell>
          <table:table-cell table:style-name="表格2.H3" office:value-type="string">
            <text:p text:style-name="P11">範例：</text:p>
            <text:p text:style-name="P12">□即時直播:__________</text:p>
            <text:p text:style-name="P12">□預錄播放:__________</text:p>
            <text:p text:style-name="P12">□現有平台教學:______<text:span text:style-name="T22"> <text:s text:c="2"/></text:span></text:p>
            <text:p text:style-name="P7"><text:span text:style-name="T17">□其他:______________</text:span><text:span text:style-name="T19"> <text:s text:c="2"/></text:span><text:s text:c="11"/></text:p>
          </table:table-cell>
          <table:table-cell table:style-name="表格2.I3" office:value-type="string">
            <text:p text:style-name="P11">□跨領域統整</text:p>
            <text:p text:style-name="P27">□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6">第1單元永續經營健康路</text:p>
            <text:p text:style-name="P15"><text:span text:style-name="T17">第1章美妙的生命</text:span></text:p>
          </table:table-cell>
          <table:table-cell table:style-name="表格2.C4" office:value-type="string">
            <text:p text:style-name="P15"><text:span text:style-name="T17">健體-J-A2 具備理解體育與健康情境的全貌，並做獨立思考與分析的知能，進而運用適當的策略，處理與解決體育與健康的問題。</text:span></text:p>
          </table:table-cell>
          <table:table-cell table:style-name="表格2.D4" office:value-type="string">
            <text:p text:style-name="P17">Aa-Ⅳ-2 人生各階段的身心發展任務與個別差異。</text:p>
            <text:p text:style-name="P17">Db-Ⅳ-1 生殖器官的構造、功能與保健及懷孕生理、優生保健。</text:p>
            <text:p text:style-name="P15"><text:span text:style-name="T17">Fb-Ⅳ-5 全民健保與醫療制度、醫療服務與資源。</text:span></text:p>
          </table:table-cell>
          <table:table-cell table:style-name="表格2.E4" office:value-type="string">
            <text:p text:style-name="P17">1a-Ⅳ-3 評估內在與外在的行為對健康造成的衝擊與風險。</text:p>
            <text:p text:style-name="P17">2a-Ⅳ-2 自主思考健康問題所造成的威脅感與嚴重性。</text:p>
            <text:p text:style-name="P15"><text:span text:style-name="T17">2a-Ⅳ-3 深切體會健康行動的自覺利益與障礙。</text:span></text:p>
          </table:table-cell>
          <table:table-cell table:style-name="表格2.F4" office:value-type="string">
            <text:p text:style-name="P15"><text:span text:style-name="T17">1.認知評量</text:span></text:p>
          </table:table-cell>
          <table:table-cell table:style-name="表格2.G4" office:value-type="string">
            <text:p text:style-name="P17">法定：健體-生涯-1</text:p>
            <text:p text:style-name="P17">課綱：健體-人權-(人J6)-1</text:p>
            <text:p text:style-name="P18">課綱：健體-人權-(人J9)-1</text:p>
          </table:table-cell>
          <table:table-cell table:style-name="表格2.H4" office:value-type="string">
            <text:p text:style-name="P12">□即時直播:__________</text:p>
            <text:p text:style-name="P12">□預錄播放:__________</text:p>
            <text:p text:style-name="P12">■現有平台教學:康軒影音頻道 <text:s text:c="3"/><text:span text:style-name="T22"><text:s text:c="4"/></text:span><text:s text:c="5"/><text:span text:style-name="T22"><text:s text:c="4"/></text:span></text:p>
            <text:p text:style-name="P8"><text:span text:style-name="T17">□其他:______________</text:span></text:p>
          </table:table-cell>
          <table:table-cell table:style-name="表格2.I4" office:value-type="string">
            <text:p text:style-name="P11">□跨領域統整</text:p>
            <text:p text:style-name="P14">□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6">第1單元永續經營健康路</text:p>
            <text:p text:style-name="P15"><text:span text:style-name="T17">第2章生命的軌跡</text:span></text:p>
          </table:table-cell>
          <table:table-cell table:style-name="表格2.C5" office:value-type="string">
            <text:p text:style-name="P16">健體-J-A1 具備體育與健康的知能與態度，展現自我運動與保健潛能，探索人性、自我價值與生命意義，並積極實踐，不輕言放棄。</text:p>
            <text:p text:style-name="P15"><text:span text:style-name="T17">健體-J-A2 具備理解體育與健康情境的全貌，並做獨立思考與分析的知能，進而運用適當的策略，處理與解決體育與健康的問題。</text:span></text:p>
          </table:table-cell>
          <table:table-cell table:style-name="表格2.D5" office:value-type="string">
            <text:p text:style-name="P15"><text:span text:style-name="T17">Aa-Ⅳ-2 人生各階段的身心發展任務與個別差異。</text:span></text:p>
          </table:table-cell>
          <table:table-cell table:style-name="表格2.E5" office:value-type="string">
            <text:p text:style-name="P17">1a-Ⅳ-1 理解生理、心理與社會各層面健康的概念。</text:p>
            <text:p text:style-name="P17">1a-Ⅳ-4 理解促進健康生活的策略、資源與規範。</text:p>
            <text:p text:style-name="P17">2b-Ⅳ-1 堅守健康的生活規範、態度與價值觀。</text:p>
            <text:p text:style-name="P17">2b-Ⅳ-3 充分地肯定自我健康行動的信心與效能感。</text:p>
            <text:p text:style-name="P15"><text:span text:style-name="T17">3b-Ⅳ-3 熟悉大部份的決策與批判技能。</text:span></text:p>
          </table:table-cell>
          <table:table-cell table:style-name="表格2.F5" office:value-type="string">
            <text:p text:style-name="P16">1.認知評量</text:p>
            <text:p text:style-name="P15"><text:span text:style-name="T17">2.技能評量</text:span></text:p>
          </table:table-cell>
          <table:table-cell table:style-name="表格2.G5" office:value-type="string">
            <text:p text:style-name="P18">課綱：健體-生命-(生J5)-1</text:p>
          </table:table-cell>
          <table:table-cell table:style-name="表格2.H5"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4">□其他:______________</text:p>
          </table:table-cell>
          <table:table-cell table:style-name="表格2.I5" office:value-type="string">
            <text:p text:style-name="P11">□跨領域統整</text:p>
            <text:p text:style-name="P9"><text:span text:style-name="T17">□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6">第1單元永續經營健康路</text:p>
            <text:p text:style-name="P15"><text:span text:style-name="T17">第2章生命的軌跡</text:span></text:p>
          </table:table-cell>
          <table:table-cell table:style-name="表格2.C6" office:value-type="string">
            <text:p text:style-name="P16">健體-J-A1 具備體育與健康的知能與態度，展現自我運動與保健潛能，探索人性、自我價值與生命意義，並積極實踐，不輕言放棄。</text:p>
            <text:p text:style-name="P15"><text:span text:style-name="T17">健體-J-A2 具備理解體育與健康情境的全貌，並做獨立思考與分析的知能，進而運用適當的策略，處理與解決體育與健康的問題。</text:span></text:p>
          </table:table-cell>
          <table:table-cell table:style-name="表格2.D6" office:value-type="string">
            <text:p text:style-name="P15"><text:span text:style-name="T17">Aa-Ⅳ-2 人生各階段的身心發展任務與個別差異。</text:span></text:p>
          </table:table-cell>
          <table:table-cell table:style-name="表格2.E6" office:value-type="string">
            <text:p text:style-name="P17">1a-Ⅳ-1 理解生理、心理與社會各層面健康的概念。</text:p>
            <text:p text:style-name="P17">1a-Ⅳ-4 理解促進健康生活的策略、資源與規範。</text:p>
            <text:p text:style-name="P17">2b-Ⅳ-1 堅守健康的生活規範、態度與價值觀。</text:p>
            <text:p text:style-name="P17">2b-Ⅳ-3 充分地肯定自我健康行動的信心與效能感。</text:p>
            <text:p text:style-name="P15"><text:span text:style-name="T17">3b-Ⅳ-3 熟悉大部份的決策與批判技能。</text:span></text:p>
          </table:table-cell>
          <table:table-cell table:style-name="表格2.F6" office:value-type="string">
            <text:p text:style-name="P16">1.認知評量</text:p>
            <text:p text:style-name="P15"><text:span text:style-name="T17">2.技能評量</text:span></text:p>
          </table:table-cell>
          <table:table-cell table:style-name="表格2.G6" office:value-type="string">
            <text:p text:style-name="P18">課綱：健體-生命-(生J5)-1</text:p>
          </table:table-cell>
          <table:table-cell table:style-name="表格2.H6" office:value-type="string">
            <text:p text:style-name="P12">□即時直播:__________</text:p>
            <text:p text:style-name="P12">□預錄播放:__________</text:p>
            <text:p text:style-name="P12">■現有平台教學:康軒影音頻道 <text:s text:c="4"/><text:span text:style-name="T22"><text:s text:c="4"/></text:span><text:s text:c="5"/><text:span text:style-name="T22"><text:s text:c="4"/></text:span></text:p>
            <text:p text:style-name="P12">□其他:______________</text:p>
          </table:table-cell>
          <table:table-cell table:style-name="表格2.I6" office:value-type="string">
            <text:p text:style-name="P11">□跨領域統整</text:p>
            <text:p text:style-name="P11">□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6">第1單元永續經營健康路</text:p>
            <text:p text:style-name="P15"><text:span text:style-name="T17">第3章伴生命共老</text:span></text:p>
          </table:table-cell>
          <table:table-cell table:style-name="表格2.C7" office:value-type="string">
            <text:p text:style-name="P16">健體-J-A2 具備理解體育與健康情境的全貌，並做獨立思考與分析的知能，進而運用適當的策略，處理與解決體育與健康的問題。</text:p>
            <text:p text:style-name="P15"><text:span text:style-name="T17">健體-J-B1 具備情意表達的能力，能以同理心與人溝通互動，並理解體育與保健的基本概念，應用於日常生活中。</text:span></text:p>
          </table:table-cell>
          <table:table-cell table:style-name="表格2.D7" office:value-type="string">
            <text:p text:style-name="P17">Aa-Ⅳ-3 老化與死亡的意義與自我調適。</text:p>
            <text:p text:style-name="P15"><text:span text:style-name="T17">Fb-Ⅳ-1 全人健康概念與健康生活型態。</text:span></text:p>
          </table:table-cell>
          <table:table-cell table:style-name="表格2.E7" office:value-type="string">
            <text:p text:style-name="P17">1a-Ⅳ-1 理解生理、心理與社會各層面健康的概念。</text:p>
            <text:p text:style-name="P17">1a-Ⅳ-2 分析個人與群體健康的影響因素。</text:p>
            <text:p text:style-name="P17">2b-Ⅳ-2 樂於實踐健康促進的生活型態。</text:p>
            <text:p text:style-name="P17">2b-Ⅳ-3 充分地肯定自我健康行動的信心與效能感。</text:p>
            <text:p text:style-name="P17">3b-Ⅳ-2 熟悉各種人際溝通互動技能。</text:p>
            <text:p text:style-name="P15"><text:span text:style-name="T17">4a-Ⅳ-3 持續地執行促進健康及減少健康風險的行動。</text:span></text:p>
          </table:table-cell>
          <table:table-cell table:style-name="表格2.F7" office:value-type="string">
            <text:p text:style-name="P16">1.認知評量</text:p>
            <text:p text:style-name="P15"><text:span text:style-name="T17">2.技能評量</text:span></text:p>
          </table:table-cell>
          <table:table-cell table:style-name="表格2.G7" office:value-type="string">
            <text:p text:style-name="P18">課綱：健體-生命-(生J3)-1</text:p>
          </table:table-cell>
          <table:table-cell table:style-name="表格2.H7"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7" office:value-type="string">
            <text:p text:style-name="P11">□跨領域統整</text:p>
            <text:p text:style-name="P11">□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6">第1單元永續經營健康路</text:p>
            <text:p text:style-name="P15"><text:span text:style-name="T17">第3章伴生命共老</text:span></text:p>
          </table:table-cell>
          <table:table-cell table:style-name="表格2.C8" office:value-type="string">
            <text:p text:style-name="P16">健體-J-A2 具備理解體育與健康情境的全貌，並做獨立思考與分析的知能，進而運用適當的策略，處理與解決體育與健康的問題。</text:p>
            <text:p text:style-name="P15"><text:span text:style-name="T17">健體-J-B1 具備情意表達的能力，能以同理心與人溝通互動，並理解體育與保健的基本概念，應用於日常生活中。</text:span></text:p>
          </table:table-cell>
          <table:table-cell table:style-name="表格2.D8" office:value-type="string">
            <text:p text:style-name="P17">Aa-Ⅳ-3 老化與死亡的意義與自我調適。</text:p>
            <text:p text:style-name="P15"><text:span text:style-name="T17">Fb-Ⅳ-1 全人健康概念與健康生活型態。</text:span></text:p>
          </table:table-cell>
          <table:table-cell table:style-name="表格2.E8" office:value-type="string">
            <text:p text:style-name="P17">1a-Ⅳ-1 理解生理、心理與社會各層面健康的概念。</text:p>
            <text:p text:style-name="P17">1a-Ⅳ-2 分析個人與群體健康的影響因素。</text:p>
            <text:p text:style-name="P17">2b-Ⅳ-2 樂於實踐健康促進的生活型態。</text:p>
            <text:p text:style-name="P17">2b-Ⅳ-3 充分地肯定自我健康行動的信心與效能感。</text:p>
            <text:p text:style-name="P17">3b-Ⅳ-2 熟悉各種人際溝通互動技能。</text:p>
            <text:p text:style-name="P15"><text:span text:style-name="T17">4a-Ⅳ-3 持續地執行促進健康及減少健康風險的行動。</text:span></text:p>
          </table:table-cell>
          <table:table-cell table:style-name="表格2.F8" office:value-type="string">
            <text:p text:style-name="P16">1.認知評量</text:p>
            <text:p text:style-name="P15"><text:span text:style-name="T17">2.技能評量</text:span></text:p>
          </table:table-cell>
          <table:table-cell table:style-name="表格2.G8" office:value-type="string">
            <text:p text:style-name="P18">課綱：健體-生命-(生J3)-1</text:p>
          </table:table-cell>
          <table:table-cell table:style-name="表格2.H8"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8" office:value-type="string">
            <text:p text:style-name="P11">□跨領域統整</text:p>
            <text:p text:style-name="P11">□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6">第2單元慢性病的世界</text:p>
            <text:p text:style-name="P16">第1章健康人生，少「糖」少「癌」</text:p>
            <text:p text:style-name="P15"><text:span text:style-name="T17">【第一次評量週】</text:span></text:p>
          </table:table-cell>
          <table:table-cell table:style-name="表格2.C9" office:value-type="string">
            <text:p text:style-name="P15"><text:span text:style-name="T17">健體-J-A1 具備體育與健康的知能與態度，展現自我運動與保健潛能，探索人性、自我價值與生命意義，並積極實踐，不輕言放棄。</text:span></text:p>
          </table:table-cell>
          <table:table-cell table:style-name="表格2.D9" office:value-type="string">
            <text:p text:style-name="P17">Fb-Ⅳ-2 健康狀態影響因素分析與不同性別者平均餘命健康指標的改善策略。</text:p>
            <text:p text:style-name="P15"><text:span text:style-name="T17">Fb-Ⅳ-4 新興傳染病與慢性病的防治策略。</text:span></text:p>
          </table:table-cell>
          <table:table-cell table:style-name="表格2.E9" office:value-type="string">
            <text:p text:style-name="P17">1a-Ⅳ-2 分析個人與群體健康的影響因素。</text:p>
            <text:p text:style-name="P17">2a-Ⅳ-2 自主思考健康問題所造成的威脅感與嚴重性。</text:p>
            <text:p text:style-name="P17">3a-Ⅳ-2 因應不同的生活情境進行調適並修正，持續表現健康技能。</text:p>
            <text:p text:style-name="P15"><text:span text:style-name="T17">4a-Ⅳ-3 持續地執行促進健康及減少健康風險的行動。</text:span></text:p>
          </table:table-cell>
          <table:table-cell table:style-name="表格2.F9" office:value-type="string">
            <text:p text:style-name="P16">1.認知評量</text:p>
            <text:p text:style-name="P15"><text:span text:style-name="T17">2.技能評量</text:span></text:p>
          </table:table-cell>
          <table:table-cell table:style-name="表格2.G9" office:value-type="string">
            <text:p text:style-name="P18">課綱：健體-生命-(生J5)-1</text:p>
          </table:table-cell>
          <table:table-cell table:style-name="表格2.H9"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9" office:value-type="string">
            <text:p text:style-name="P11">□跨領域統整</text:p>
            <text:p text:style-name="P11">□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6">第2單元慢性病的世界</text:p>
            <text:p text:style-name="P15"><text:span text:style-name="T17">第1章健康人生，少「糖」少「癌」</text:span></text:p>
          </table:table-cell>
          <table:table-cell table:style-name="表格2.C10" office:value-type="string">
            <text:p text:style-name="P15"><text:span text:style-name="T17">健體-J-A1 具備體育與健康的知能與態度，展現自我運動與保健潛能，探索人性、自我價值與生命意義，並積極實踐，不輕言放棄。</text:span></text:p>
          </table:table-cell>
          <table:table-cell table:style-name="表格2.D10" office:value-type="string">
            <text:p text:style-name="P17">Fb-Ⅳ-2 健康狀態影響因素分析與不同性別者平均餘命健康指標的改善策略。</text:p>
            <text:p text:style-name="P15"><text:span text:style-name="T17">Fb-Ⅳ-4 新興傳染病與慢性病的防治策略。</text:span></text:p>
          </table:table-cell>
          <table:table-cell table:style-name="表格2.E10" office:value-type="string">
            <text:p text:style-name="P17">1a-Ⅳ-2 分析個人與群體健康的影響因素。</text:p>
            <text:p text:style-name="P17">2a-Ⅳ-2 自主思考健康問題所造成的威脅感與嚴重性。</text:p>
            <text:p text:style-name="P17">3a-Ⅳ-2 因應不同的生活情境進行調適並修正，持續表現健康技能。</text:p>
            <text:p text:style-name="P15"><text:span text:style-name="T17">4a-Ⅳ-3 持續地執行促進健康及減少健康風險的行動。</text:span></text:p>
          </table:table-cell>
          <table:table-cell table:style-name="表格2.F10" office:value-type="string">
            <text:p text:style-name="P16">1.認知評量</text:p>
            <text:p text:style-name="P15"><text:span text:style-name="T17">2.技能評量</text:span></text:p>
          </table:table-cell>
          <table:table-cell table:style-name="表格2.G10" office:value-type="string">
            <text:p text:style-name="P18">課綱：健體-生命-(生J5)-1</text:p>
          </table:table-cell>
          <table:table-cell table:style-name="表格2.H10" office:value-type="string">
            <text:p text:style-name="P12">□即時直播:__________</text:p>
            <text:p text:style-name="P12">□預錄播放:__________</text:p>
            <text:p text:style-name="P12">■現有平台教學:康軒影音頻道 <text:s text:c="4"/><text:span text:style-name="T22"><text:s text:c="4"/></text:span><text:s text:c="5"/><text:span text:style-name="T22"><text:s text:c="4"/></text:span></text:p>
            <text:p text:style-name="P12">□其他:______________</text:p>
          </table:table-cell>
          <table:table-cell table:style-name="表格2.I10" office:value-type="string">
            <text:p text:style-name="P11">□跨領域統整</text:p>
            <text:p text:style-name="P11">□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6">第2單元慢性病的世界</text:p>
            <text:p text:style-name="P15"><text:span text:style-name="T17">第1章健康人生，少「糖」少「癌」</text:span></text:p>
          </table:table-cell>
          <table:table-cell table:style-name="表格2.C11" office:value-type="string">
            <text:p text:style-name="P15"><text:span text:style-name="T17">健體-J-A1 具備體育與健康的知能與態度，展現自我運動與保健潛能，探索人性、自我價值與生命意義，並積極實踐，不輕言放棄。</text:span></text:p>
          </table:table-cell>
          <table:table-cell table:style-name="表格2.D11" office:value-type="string">
            <text:p text:style-name="P17">Fb-Ⅳ-2 健康狀態影響因素分析與不同性別者平均餘命健康指標的改善策略。</text:p>
            <text:p text:style-name="P15"><text:span text:style-name="T17">Fb-Ⅳ-4 新興傳染病與慢性病的防治策略。</text:span></text:p>
          </table:table-cell>
          <table:table-cell table:style-name="表格2.E11" office:value-type="string">
            <text:p text:style-name="P17">1a-Ⅳ-2 分析個人與群體健康的影響因素。</text:p>
            <text:p text:style-name="P17">2a-Ⅳ-2 自主思考健康問題所造成的威脅感與嚴重性。</text:p>
            <text:p text:style-name="P17">3a-Ⅳ-2 因應不同的生活情境進行調適並修正，持續表現健康技能。</text:p>
            <text:p text:style-name="P15"><text:span text:style-name="T17">4a-Ⅳ-3 持續地執行促進健康及減少健康風險的行動。</text:span></text:p>
          </table:table-cell>
          <table:table-cell table:style-name="表格2.F11" office:value-type="string">
            <text:p text:style-name="P16">1.認知評量</text:p>
            <text:p text:style-name="P15"><text:span text:style-name="T17">2.技能評量</text:span></text:p>
          </table:table-cell>
          <table:table-cell table:style-name="表格2.G11" office:value-type="string">
            <text:p text:style-name="P18">課綱：健體-生命-(生J5)-1</text:p>
          </table:table-cell>
          <table:table-cell table:style-name="表格2.H11"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1" office:value-type="string">
            <text:p text:style-name="P11">□跨領域統整</text:p>
            <text:p text:style-name="P11">□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6">第2單元慢性病的世界</text:p>
            <text:p text:style-name="P15"><text:span text:style-name="T17">第2章小心謹「腎」，「慢」不經「心」</text:span></text:p>
          </table:table-cell>
          <table:table-cell table:style-name="表格2.C12" office:value-type="string">
            <text:p text:style-name="P15"><text:span text:style-name="T17">健體-J-A2 具備理解體育與健康情境的全貌，並做獨立思考與分析的知能，進而運用適當的策略，處理與解決體育與健康的問題。</text:span></text:p>
          </table:table-cell>
          <table:table-cell table:style-name="表格2.D12" office:value-type="string">
            <text:p text:style-name="P17">Da-Ⅳ-2 身體各系統、器官的構造與功能。</text:p>
            <text:p text:style-name="P15"><text:span text:style-name="T17">Fb-Ⅳ-4 新興傳染病與慢性病的防治策略。</text:span></text:p>
          </table:table-cell>
          <table:table-cell table:style-name="表格2.E12" office:value-type="string">
            <text:p text:style-name="P17">1a-Ⅳ-2 分析個人與群體健康的影響因素。</text:p>
            <text:p text:style-name="P17">2a-Ⅳ-2 自主思考健康問題所造成的威脅感與嚴重性。</text:p>
            <text:p text:style-name="P17">3a-Ⅳ-2 因應不同的生活情境進行調適並修正，持續表現健康技能。</text:p>
            <text:p text:style-name="P15"><text:span text:style-name="T17">4a-Ⅳ-3 持續地執行促進健康及減少健康風險的行動。</text:span></text:p>
          </table:table-cell>
          <table:table-cell table:style-name="表格2.F12" office:value-type="string">
            <text:p text:style-name="P16">1.情意評量</text:p>
            <text:p text:style-name="P15"><text:span text:style-name="T17">2.認知評量</text:span></text:p>
          </table:table-cell>
          <table:table-cell table:style-name="表格2.G12" office:value-type="string">
            <text:p text:style-name="P18">課綱：健體-生命-(生J5)-1</text:p>
          </table:table-cell>
          <table:table-cell table:style-name="表格2.H12" office:value-type="string">
            <text:p text:style-name="P12">□即時直播:__________</text:p>
            <text:p text:style-name="P12">□預錄播放:__________</text:p>
            <text:p text:style-name="P12">■現有平台教學:康軒影音頻道 <text:s text:c="3"/><text:span text:style-name="T22"><text:s text:c="4"/></text:span><text:s text:c="5"/><text:span text:style-name="T22"><text:s text:c="4"/></text:span></text:p>
            <text:p text:style-name="P12">□其他:______________</text:p>
          </table:table-cell>
          <table:table-cell table:style-name="表格2.I12" office:value-type="string">
            <text:p text:style-name="P11">□跨領域統整</text:p>
            <text:p text:style-name="P11">□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6">第2單元慢性病的世界</text:p>
            <text:p text:style-name="P15"><text:span text:style-name="T17">第2章小心謹「腎」，「慢」不經「心」</text:span></text:p>
          </table:table-cell>
          <table:table-cell table:style-name="表格2.C13" office:value-type="string">
            <text:p text:style-name="P15"><text:span text:style-name="T17">健體-J-A2 具備理解體育與健康情境的全貌，並做獨立思考與分析的知能，進而運用適當的策略，處理與解決體育與健康的問題。</text:span></text:p>
          </table:table-cell>
          <table:table-cell table:style-name="表格2.D13" office:value-type="string">
            <text:p text:style-name="P17">Da-Ⅳ-2 身體各系統、器官的構造與功能。</text:p>
            <text:p text:style-name="P15"><text:span text:style-name="T17">Fb-Ⅳ-4 新興傳染病與慢性病的防治策略。</text:span></text:p>
          </table:table-cell>
          <table:table-cell table:style-name="表格2.E13" office:value-type="string">
            <text:p text:style-name="P17">1a-Ⅳ-2 分析個人與群體健康的影響因素。</text:p>
            <text:p text:style-name="P17">2a-Ⅳ-2 自主思考健康問題所造成的威脅感與嚴重性。</text:p>
            <text:p text:style-name="P17">3a-Ⅳ-2 因應不同的生活情境進行調適並修正，持續表現健康技能。</text:p>
            <text:p text:style-name="P15"><text:span text:style-name="T17">4a-Ⅳ-3 持續地執行促進健康及減少健康風險的行動。</text:span></text:p>
          </table:table-cell>
          <table:table-cell table:style-name="表格2.F13" office:value-type="string">
            <text:p text:style-name="P16">1.情意評量</text:p>
            <text:p text:style-name="P15"><text:span text:style-name="T17">2.認知評量</text:span></text:p>
          </table:table-cell>
          <table:table-cell table:style-name="表格2.G13" office:value-type="string">
            <text:p text:style-name="P18">課綱：健體-生命-(生J5)-1</text:p>
          </table:table-cell>
          <table:table-cell table:style-name="表格2.H13"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3" office:value-type="string">
            <text:p text:style-name="P11">□跨領域統整</text:p>
            <text:p text:style-name="P11">□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6">第2單元慢性病的世界</text:p>
            <text:p text:style-name="P15"><text:span text:style-name="T17">第2章小心謹「腎」，「慢」不經「心」</text:span></text:p>
          </table:table-cell>
          <table:table-cell table:style-name="表格2.C14" office:value-type="string">
            <text:p text:style-name="P15"><text:span text:style-name="T17">健體-J-A2 具備理解體育與健康情境的全貌，並做獨立思考與分析的知能，進而運用適當的策略，處理與解決體育與健康的問題。</text:span></text:p>
          </table:table-cell>
          <table:table-cell table:style-name="表格2.D14" office:value-type="string">
            <text:p text:style-name="P17">Da-Ⅳ-2 身體各系統、器官的構造與功能。</text:p>
            <text:p text:style-name="P15"><text:span text:style-name="T17">Fb-Ⅳ-4 新興傳染病與慢性病的防治策略。</text:span></text:p>
          </table:table-cell>
          <table:table-cell table:style-name="表格2.E14" office:value-type="string">
            <text:p text:style-name="P17">1a-Ⅳ-2 分析個人與群體健康的影響因素。</text:p>
            <text:p text:style-name="P17">2a-Ⅳ-2 自主思考健康問題所造成的威脅感與嚴重性。</text:p>
            <text:p text:style-name="P17">3a-Ⅳ-2 因應不同的生活情境進行調適並修正，持續表現健康技能。</text:p>
            <text:p text:style-name="P15"><text:span text:style-name="T17">4a-Ⅳ-3 持續地執行促進健康及減少健康風險的行動。</text:span></text:p>
          </table:table-cell>
          <table:table-cell table:style-name="表格2.F14" office:value-type="string">
            <text:p text:style-name="P16">1.情意評量</text:p>
            <text:p text:style-name="P15"><text:span text:style-name="T17">2.認知評量</text:span></text:p>
          </table:table-cell>
          <table:table-cell table:style-name="表格2.G14" office:value-type="string">
            <text:p text:style-name="P18">課綱：健體-生命-(生J5)-1</text:p>
          </table:table-cell>
          <table:table-cell table:style-name="表格2.H14"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4" office:value-type="string">
            <text:p text:style-name="P11">□跨領域統整</text:p>
            <text:p text:style-name="P11">□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6">第2單元慢性病的世界</text:p>
            <text:p text:style-name="P16">第3章「慢慢」長路不孤單</text:p>
            <text:p text:style-name="P15"><text:span text:style-name="T17">【第二次評量週】</text:span></text:p>
          </table:table-cell>
          <table:table-cell table:style-name="表格2.C15" office:value-type="string">
            <text:p text:style-name="P15"><text:span text:style-name="T17">健體-J-B1 具備情意表達的能力，能以同理心與人溝通互動，並理解體育與保健的基本概念，應用於日常生活中。</text:span></text:p>
          </table:table-cell>
          <table:table-cell table:style-name="表格2.D15" office:value-type="string">
            <text:p text:style-name="P15"><text:span text:style-name="T17">Fb-Ⅳ-4 新興傳染病與慢性病的防治策略。</text:span></text:p>
          </table:table-cell>
          <table:table-cell table:style-name="表格2.E15" office:value-type="string">
            <text:p text:style-name="P17">1b-Ⅳ-3 因應生活情境的健康需求，尋求解決的健康技能和生活技能。</text:p>
            <text:p text:style-name="P17">2b-Ⅳ-1 堅守健康的生活規範、態度與價值觀。</text:p>
            <text:p text:style-name="P17">3b-Ⅳ-4 因應不同的生活情境，善用各種生活技能，解決健康問題。</text:p>
            <text:p text:style-name="P15"><text:span text:style-name="T17">4b-Ⅳ-2 使用精確的資訊來支持自己健康促進的立場。</text:span></text:p>
          </table:table-cell>
          <table:table-cell table:style-name="表格2.F15" office:value-type="string">
            <text:p text:style-name="P16">1.情意評量</text:p>
            <text:p text:style-name="P15"><text:span text:style-name="T17">2.認知評量</text:span></text:p>
          </table:table-cell>
          <table:table-cell table:style-name="表格2.G15" office:value-type="string">
            <text:p text:style-name="P17">課綱：健體-生命-(生J3)-1</text:p>
            <text:p text:style-name="P18">課綱：健體-生命-(生J7)-1</text:p>
          </table:table-cell>
          <table:table-cell table:style-name="表格2.H15"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5" office:value-type="string">
            <text:p text:style-name="P11">□跨領域統整</text:p>
            <text:p text:style-name="P11">□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6">第2單元慢性病的世界</text:p>
            <text:p text:style-name="P15"><text:span text:style-name="T17">第3章「慢慢」長路不孤單</text:span></text:p>
          </table:table-cell>
          <table:table-cell table:style-name="表格2.C16" office:value-type="string">
            <text:p text:style-name="P15"><text:span text:style-name="T17">健體-J-B1 具備情意表達的能力，能以同理心與人溝通互動，並理解體育與保健的基本概念，應用於日常生活中。</text:span></text:p>
          </table:table-cell>
          <table:table-cell table:style-name="表格2.D16" office:value-type="string">
            <text:p text:style-name="P15"><text:span text:style-name="T17">Fb-Ⅳ-4 新興傳染病與慢性病的防治策略。</text:span></text:p>
          </table:table-cell>
          <table:table-cell table:style-name="表格2.E16" office:value-type="string">
            <text:p text:style-name="P17">1b-Ⅳ-3 因應生活情境的健康需求，尋求解決的健康技能和生活技能。</text:p>
            <text:p text:style-name="P17">2b-Ⅳ-1 堅守健康的生活規範、態度與價值觀。</text:p>
            <text:p text:style-name="P17">3b-Ⅳ-4 因應不同的生活情境，善用各種生活技能，解決健康問題。</text:p>
            <text:p text:style-name="P15"><text:span text:style-name="T17">4b-Ⅳ-2 使用精確的資訊來支持自己健康促進的立場。</text:span></text:p>
          </table:table-cell>
          <table:table-cell table:style-name="表格2.F16" office:value-type="string">
            <text:p text:style-name="P16">1.情意評量</text:p>
            <text:p text:style-name="P15"><text:span text:style-name="T17">2.認知評量</text:span></text:p>
          </table:table-cell>
          <table:table-cell table:style-name="表格2.G16" office:value-type="string">
            <text:p text:style-name="P17">課綱：健體-生命-(生J3)-1</text:p>
            <text:p text:style-name="P18">課綱：健體-生命-(生J7)-1</text:p>
          </table:table-cell>
          <table:table-cell table:style-name="表格2.H16"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6" office:value-type="string">
            <text:p text:style-name="P11">□跨領域統整</text:p>
            <text:p text:style-name="P11">□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6">第3單元千鈞一髮覓生機</text:p>
            <text:p text:style-name="P15"><text:span text:style-name="T17">第1章安全百分百</text:span></text:p>
          </table:table-cell>
          <table:table-cell table:style-name="表格2.C17" office:value-type="string">
            <text:p text:style-name="P16">健體-J-A2 具備理解體育與健康情境的全貌，並做獨立思考與分析的知能，進而運用適當的策略，處理與解決體育與健康的問題。</text:p>
            <text:p text:style-name="P15"><text:span text:style-name="T17">健體-J-B1 具備情意表達的能力，能以同理心與人溝通互動，並理解體育與保健的基本概念，應用於日常生活中。</text:span></text:p>
          </table:table-cell>
          <table:table-cell table:style-name="表格2.D17" office:value-type="string">
            <text:p text:style-name="P15"><text:span text:style-name="T17">Ba-Ⅳ-3 緊急情境處理與止血、包紮、CPR、復甦姿勢急救技術。</text:span></text:p>
          </table:table-cell>
          <table:table-cell table:style-name="表格2.E17" office:value-type="string">
            <text:p text:style-name="P17">1b-Ⅳ-2 認識健康技能和生活技能的實施程序概念。</text:p>
            <text:p text:style-name="P17">1b-Ⅳ-3 因應生活情境的健康需求，尋求解決的健康技能和生活技能。</text:p>
            <text:p text:style-name="P17">2a-Ⅳ-3 深切體會健康行動的自覺利益與障礙。</text:p>
            <text:p text:style-name="P17">2b-Ⅳ-3 充分地肯定自我健康行動的信心與效能感。</text:p>
            <text:p text:style-name="P15"><text:span text:style-name="T17">3a-Ⅳ-1 精熟地操作健康技能。</text:span></text:p>
          </table:table-cell>
          <table:table-cell table:style-name="表格2.F17" office:value-type="string">
            <text:p text:style-name="P16">1.認知評量</text:p>
            <text:p text:style-name="P15"><text:span text:style-name="T17">2.技能評量</text:span></text:p>
          </table:table-cell>
          <table:table-cell table:style-name="表格2.G17" office:value-type="string">
            <text:p text:style-name="P17">法定：健體-交通-1</text:p>
            <text:p text:style-name="P18">課綱：健體-安全-(安J11)-1</text:p>
          </table:table-cell>
          <table:table-cell table:style-name="表格2.H17"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7" office:value-type="string">
            <text:p text:style-name="P11">□跨領域統整</text:p>
            <text:p text:style-name="P11">□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6">第3單元千鈞一髮覓生機</text:p>
            <text:p text:style-name="P15"><text:span text:style-name="T17">第1章安全百分百</text:span></text:p>
          </table:table-cell>
          <table:table-cell table:style-name="表格2.C18" office:value-type="string">
            <text:p text:style-name="P16">健體-J-A2 具備理解體育與健康情境的全貌，並做獨立思考與分析的知能，進而運用適當的策略，處理與解決體育與健康的問題。</text:p>
            <text:p text:style-name="P15"><text:span text:style-name="T17">健體-J-B1 具備情意表達的能力，能以同理心與人溝通互動，並理解體育與保健的基本概念，應用於日常生活中。</text:span></text:p>
          </table:table-cell>
          <table:table-cell table:style-name="表格2.D18" office:value-type="string">
            <text:p text:style-name="P15"><text:span text:style-name="T17">Ba-Ⅳ-3 緊急情境處理與止血、包紮、CPR、復甦姿勢急救技術。</text:span></text:p>
          </table:table-cell>
          <table:table-cell table:style-name="表格2.E18" office:value-type="string">
            <text:p text:style-name="P17">1b-Ⅳ-2 認識健康技能和生活技能的實施程序概念。</text:p>
            <text:p text:style-name="P17">1b-Ⅳ-3 因應生活情境的健康需求，尋求解決的健康技能和生活技能。</text:p>
            <text:p text:style-name="P17">2a-Ⅳ-3 深切體會健康行動的自覺利益與障礙。</text:p>
            <text:p text:style-name="P17">2b-Ⅳ-3 充分地肯定自我健康行動的信心與效能感。</text:p>
            <text:p text:style-name="P15"><text:span text:style-name="T17">3a-Ⅳ-1 精熟地操作健康技能。</text:span></text:p>
          </table:table-cell>
          <table:table-cell table:style-name="表格2.F18" office:value-type="string">
            <text:p text:style-name="P16">1.認知評量</text:p>
            <text:p text:style-name="P15"><text:span text:style-name="T17">2.技能評量</text:span></text:p>
          </table:table-cell>
          <table:table-cell table:style-name="表格2.G18" office:value-type="string">
            <text:p text:style-name="P17">法定：健體-交通-1</text:p>
            <text:p text:style-name="P18">課綱：健體-安全-(安J11)-1</text:p>
          </table:table-cell>
          <table:table-cell table:style-name="表格2.H18" office:value-type="string">
            <text:p text:style-name="P12">□即時直播:__________</text:p>
            <text:p text:style-name="P12">□預錄播放:__________</text:p>
            <text:p text:style-name="P12">■現有平台教學:康軒影音頻道 <text:s text:c="3"/><text:span text:style-name="T22"><text:s text:c="4"/></text:span><text:s text:c="5"/><text:span text:style-name="T22"><text:s text:c="4"/></text:span></text:p>
            <text:p text:style-name="P12">□其他:______________</text:p>
          </table:table-cell>
          <table:table-cell table:style-name="表格2.I18" office:value-type="string">
            <text:p text:style-name="P11">□跨領域統整</text:p>
            <text:p text:style-name="P11">□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6">第3單元千鈞一髮覓生機</text:p>
            <text:p text:style-name="P15"><text:span text:style-name="T17">第1章安全百分百</text:span></text:p>
          </table:table-cell>
          <table:table-cell table:style-name="表格2.C19" office:value-type="string">
            <text:p text:style-name="P16">健體-J-A2 具備理解體育與健康情境的全貌，並做獨立思考與分析的知能，進而運用適當的策略，處理與解決體育與健康的問題。</text:p>
            <text:p text:style-name="P15"><text:span text:style-name="T17">健體-J-B1 具備情意表達的能力，能以同理心與人溝通互動，並理解體育與保健的基本概念，應用於日常生活中。</text:span></text:p>
          </table:table-cell>
          <table:table-cell table:style-name="表格2.D19" office:value-type="string">
            <text:p text:style-name="P15"><text:span text:style-name="T17">Ba-Ⅳ-3 緊急情境處理與止血、包紮、CPR、復甦姿勢急救技術。</text:span></text:p>
          </table:table-cell>
          <table:table-cell table:style-name="表格2.E19" office:value-type="string">
            <text:p text:style-name="P17">1b-Ⅳ-2 認識健康技能和生活技能的實施程序概念。</text:p>
            <text:p text:style-name="P17">1b-Ⅳ-3 因應生活情境的健康需求，尋求解決的健康技能和生活技能。</text:p>
            <text:p text:style-name="P17">2a-Ⅳ-3 深切體會健康行動的自覺利益與障礙。</text:p>
            <text:p text:style-name="P17">2b-Ⅳ-3 充分地肯定自我健康行動的信心與效能感。</text:p>
            <text:p text:style-name="P15"><text:span text:style-name="T17">3a-Ⅳ-1 精熟地操作健康技能。</text:span></text:p>
          </table:table-cell>
          <table:table-cell table:style-name="表格2.F19" office:value-type="string">
            <text:p text:style-name="P16">1.認知評量</text:p>
            <text:p text:style-name="P15"><text:span text:style-name="T17">2.技能評量</text:span></text:p>
          </table:table-cell>
          <table:table-cell table:style-name="表格2.G19" office:value-type="string">
            <text:p text:style-name="P17">法定：健體-交通-1</text:p>
            <text:p text:style-name="P18">課綱：健體-安全-(安J11)-1</text:p>
          </table:table-cell>
          <table:table-cell table:style-name="表格2.H19"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9" office:value-type="string">
            <text:p text:style-name="P11">□跨領域統整</text:p>
            <text:p text:style-name="P11">□協同教學規劃說明</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16">第3單元千鈞一髮覓生機</text:p>
            <text:p text:style-name="P15"><text:span text:style-name="T17">第2章急救一瞬間</text:span></text:p>
          </table:table-cell>
          <table:table-cell table:style-name="表格2.C20" office:value-type="string">
            <text:p text:style-name="P16">健體-J-A2 具備理解體育與健康情境的全貌，並做獨立思考與分析的知能，進而運用適當的策略，處理與解決體育與健康的問題。</text:p>
            <text:p text:style-name="P15"><text:span text:style-name="T17">健體-J-C2 具備利他及合群的知能與態度，並在體育活動和健康生活中培育相互合作及與人和諧互動的素養。</text:span></text:p>
          </table:table-cell>
          <table:table-cell table:style-name="表格2.D20" office:value-type="string">
            <text:p text:style-name="P15"><text:span text:style-name="T17">Ba-Ⅳ-3 緊急情境處理與止血、包紮、CPR、復甦姿勢急救技術。</text:span></text:p>
          </table:table-cell>
          <table:table-cell table:style-name="表格2.E20" office:value-type="string">
            <text:p text:style-name="P17">1b-Ⅳ-2 認識健康技能和生活技能的實施程序概念。</text:p>
            <text:p text:style-name="P17">1b-Ⅳ-3 因應生活情境的健康需求，尋求解決的健康技能和生活技能。</text:p>
            <text:p text:style-name="P17">2a-Ⅳ-3 深切體會健康行動的自覺利益與障礙。</text:p>
            <text:p text:style-name="P17">2b-Ⅳ-3 充分地肯定自我健康行動的信心與效能感。</text:p>
            <text:p text:style-name="P15"><text:span text:style-name="T17">3a-Ⅳ-1 精熟地操作健康技能。</text:span></text:p>
          </table:table-cell>
          <table:table-cell table:style-name="表格2.F20" office:value-type="string">
            <text:p text:style-name="P16">1.情意評量</text:p>
            <text:p text:style-name="P15"><text:span text:style-name="T17">2.技能評量</text:span></text:p>
          </table:table-cell>
          <table:table-cell table:style-name="表格2.G20" office:value-type="string">
            <text:p text:style-name="P17">法定：健體-交通-1</text:p>
            <text:p text:style-name="P18">課綱：健體-安全-(安J10)-1</text:p>
          </table:table-cell>
          <table:table-cell table:style-name="表格2.H20"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20" office:value-type="string">
            <text:p text:style-name="P11">□跨領域統整</text:p>
            <text:p text:style-name="P11">□協同教學規劃說明</text:p>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16">第3單元千鈞一髮覓生機</text:p>
            <text:p text:style-name="P15"><text:span text:style-name="T17">第2章急救一瞬間</text:span></text:p>
          </table:table-cell>
          <table:table-cell table:style-name="表格2.C21" office:value-type="string">
            <text:p text:style-name="P16">健體-J-A2 具備理解體育與健康情境的全貌，並做獨立思考與分析的知能，進而運用適當的策略，處理與解決體育與健康的問題。</text:p>
            <text:p text:style-name="P15"><text:span text:style-name="T17">健體-J-C2 具備利他及合群的知能與態度，並在體育活動和健康生活中培育相互合作及與人和諧互動的素養。</text:span></text:p>
          </table:table-cell>
          <table:table-cell table:style-name="表格2.D21" office:value-type="string">
            <text:p text:style-name="P15"><text:span text:style-name="T17">Ba-Ⅳ-3 緊急情境處理與止血、包紮、CPR、復甦姿勢急救技術。</text:span></text:p>
          </table:table-cell>
          <table:table-cell table:style-name="表格2.E21" office:value-type="string">
            <text:p text:style-name="P17">1b-Ⅳ-2 認識健康技能和生活技能的實施程序概念。</text:p>
            <text:p text:style-name="P17">1b-Ⅳ-3 因應生活情境的健康需求，尋求解決的健康技能和生活技能。</text:p>
            <text:p text:style-name="P17">2a-Ⅳ-3 深切體會健康行動的自覺利益與障礙。</text:p>
            <text:p text:style-name="P17">2b-Ⅳ-3 充分地肯定自我健康行動的信心與效能感。</text:p>
            <text:p text:style-name="P15"><text:span text:style-name="T17">3a-Ⅳ-1 精熟地操作健康技能。</text:span></text:p>
          </table:table-cell>
          <table:table-cell table:style-name="表格2.F21" office:value-type="string">
            <text:p text:style-name="P16">1.情意評量</text:p>
            <text:p text:style-name="P15"><text:span text:style-name="T17">2.技能評量</text:span></text:p>
          </table:table-cell>
          <table:table-cell table:style-name="表格2.G21" office:value-type="string">
            <text:p text:style-name="P17">法定：健體-交通-1</text:p>
            <text:p text:style-name="P18">課綱：健體-安全-(安J10)-1</text:p>
          </table:table-cell>
          <table:table-cell table:style-name="表格2.H21"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21" office:value-type="string">
            <text:p text:style-name="P11">□跨領域統整</text:p>
            <text:p text:style-name="P11">□協同教學規劃說明</text:p>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16">第3單元千鈞一髮覓生機</text:p>
            <text:p text:style-name="P16">第2章急救一瞬間</text:p>
            <text:p text:style-name="P15"><text:span text:style-name="T17">【第三次評量週】</text:span></text:p>
          </table:table-cell>
          <table:table-cell table:style-name="表格2.C22" office:value-type="string">
            <text:p text:style-name="P16">健體-J-A2 具備理解體育與健康情境的全貌，並做獨立思考與分析的知能，進而運用適當的策略，處理與解決體育與健康的問題。</text:p>
            <text:p text:style-name="P15"><text:span text:style-name="T17">健體-J-C2 具備利他及合群的知能與態度，並在體育活動和健康生活中培育相互合作及與人和諧互動的素養。</text:span></text:p>
          </table:table-cell>
          <table:table-cell table:style-name="表格2.D22" office:value-type="string">
            <text:p text:style-name="P15"><text:span text:style-name="T17">Ba-Ⅳ-3 緊急情境處理與止血、包紮、CPR、復甦姿勢急救技術。</text:span></text:p>
          </table:table-cell>
          <table:table-cell table:style-name="表格2.E22" office:value-type="string">
            <text:p text:style-name="P17">1b-Ⅳ-2 認識健康技能和生活技能的實施程序概念。</text:p>
            <text:p text:style-name="P17">1b-Ⅳ-3 因應生活情境的健康需求，尋求解決的健康技能和生活技能。</text:p>
            <text:p text:style-name="P17">2a-Ⅳ-3 深切體會健康行動的自覺利益與障礙。</text:p>
            <text:p text:style-name="P17">2b-Ⅳ-3 充分地肯定自我健康行動的信心與效能感。</text:p>
            <text:p text:style-name="P15"><text:span text:style-name="T17">3a-Ⅳ-1 精熟地操作健康技能。</text:span></text:p>
          </table:table-cell>
          <table:table-cell table:style-name="表格2.F22" office:value-type="string">
            <text:p text:style-name="P16">1.情意評量</text:p>
            <text:p text:style-name="P15"><text:span text:style-name="T17">2.技能評量</text:span></text:p>
          </table:table-cell>
          <table:table-cell table:style-name="表格2.G22" office:value-type="string">
            <text:p text:style-name="P17">法定：健體-交通-1</text:p>
            <text:p text:style-name="P18">課綱：健體-安全-(安J10)-1</text:p>
          </table:table-cell>
          <table:table-cell table:style-name="表格2.H22"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22" office:value-type="string">
            <text:p text:style-name="P11">□跨領域統整</text:p>
            <text:p text:style-name="P11">□協同教學規劃說明</text:p>
          </table:table-cell>
        </table:table-row>
        <table:table-row table:style-name="表格2.4">
          <table:table-cell table:style-name="表格2.A1" office:value-type="string">
            <text:p text:style-name="P3">第21週</text:p>
            <text:p text:style-name="P3">06/30</text:p>
          </table:table-cell>
          <table:table-cell table:style-name="表格2.B23" office:value-type="string">
            <text:p text:style-name="P16">第1單元永續經營健康路</text:p>
            <text:p text:style-name="P16">第2單元慢性病的世界</text:p>
            <text:p text:style-name="P16">第3單元千鈞一髮覓生機</text:p>
            <text:p text:style-name="P16">複習第1～3單元</text:p>
            <text:p text:style-name="P15"><text:span text:style-name="T17">【課程結束】</text:span></text:p>
          </table:table-cell>
          <table:table-cell table:style-name="表格2.C23" office:value-type="string">
            <text:p text:style-name="P16">健體-J-A1 具備體育與健康的知能與態度，展現自我運動與保健潛能，探索人性、自我價值與生命意義，並積極實踐，不輕言放棄。</text:p>
            <text:p text:style-name="P16">健體-J-A2 具備理解體育與健康情境的全貌，並做獨立思考與分析的知能，進而運用適當的策略，處理與解決體育與健康的問題。</text:p>
            <text:p text:style-name="P16">健體-J-B1 具備情意表達的能力，能以同理心與人溝通互動，並理解體育與保健的基本概念，應用於日常生活中。</text:p>
            <text:p text:style-name="P15"><text:span text:style-name="T17">健體-J-C2 具備利他及合群的知能與態度，並在體育活動和健康生活中培育相互合作及與人和諧互動的素養。</text:span></text:p>
          </table:table-cell>
          <table:table-cell table:style-name="表格2.D23" office:value-type="string">
            <text:p text:style-name="P17">Aa-Ⅳ-2 人生各階段的身心發展任務與個別差異。</text:p>
            <text:p text:style-name="P17">Aa-Ⅳ-3 老化與死亡的意義與自我調適。</text:p>
            <text:p text:style-name="P17">Ba-Ⅳ-3 緊急情境處理與止血、包紮、CPR、復甦姿勢急救技術。</text:p>
            <text:p text:style-name="P17">Da-Ⅳ-2 身體各系統、器官的構造與功能。</text:p>
            <text:p text:style-name="P17">Db-Ⅳ-1 生殖器官的構造、功能與保健及懷孕生理、優生保健。</text:p>
            <text:p text:style-name="P17">Fb-Ⅳ-1 全人健康概念與健康生活型態。</text:p>
            <text:p text:style-name="P17">Fb-Ⅳ-2 健康狀態影響因素分析與不同性別者平均餘命健康指標的改善策略。</text:p>
            <text:p text:style-name="P17">Fb-Ⅳ-4 新興傳染病與慢性病的防治策略。</text:p>
            <text:p text:style-name="P15"><text:span text:style-name="T17">Fb-Ⅳ-5 全民健保與醫療制度、醫療服務與資源。</text:span></text:p>
          </table:table-cell>
          <table:table-cell table:style-name="表格2.E23" office:value-type="string">
            <text:p text:style-name="P17">1a-Ⅳ-1 理解生理、心理與社會各層面健康的概念。</text:p>
            <text:p text:style-name="P17">1a-Ⅳ-2 分析個人與群體健康的影響因素。</text:p>
            <text:p text:style-name="P17">1a-Ⅳ-3 評估內在與外在的行為對健康造成的衝擊與風險。</text:p>
            <text:p text:style-name="P17">1a-Ⅳ-4 理解促進健康生活的策略、資源與規範。</text:p>
            <text:p text:style-name="P17">1b-Ⅳ-2 認識健康技能和生活技能的實施程序概念。</text:p>
            <text:p text:style-name="P17">1b-Ⅳ-3 因應生活情境的健康需求，尋求解決的健康技能和生活技能。</text:p>
            <text:p text:style-name="P17">2a-Ⅳ-2 自主思考健康問題所造成的威脅感與嚴重性。</text:p>
            <text:p text:style-name="P17">2a-Ⅳ-3 深切體會健康行動的自覺利益與障礙。</text:p>
            <text:p text:style-name="P17">2b-Ⅳ-1 堅守健康的生活規範、態度與價值觀。</text:p>
            <text:p text:style-name="P17">2b-Ⅳ-2 樂於實踐健康促進的生活型態。</text:p>
            <text:p text:style-name="P17">2b-Ⅳ-3 充分地肯定自我健康行動的信心與效能感。</text:p>
            <text:p text:style-name="P17">3a-Ⅳ-1 精熟地操作健康技能。</text:p>
            <text:p text:style-name="P17">3a-Ⅳ-2 因應不同的生活情境進行調適並修正，持續表現健康技能。</text:p>
            <text:p text:style-name="P17">3b-Ⅳ-2 熟悉各種人際溝通互動技能。</text:p>
            <text:p text:style-name="P17">3b-Ⅳ-3 熟悉大部份的決策與批判技能。</text:p>
            <text:p text:style-name="P17">3b-Ⅳ-4 因應不同的生活情境，善用各種生活技能，解決健康問題。</text:p>
            <text:p text:style-name="P17">4a-Ⅳ-3 持續地執行促進健康及減少健康風險的行動。</text:p>
            <text:p text:style-name="P15"><text:span text:style-name="T17">4b-Ⅳ-2 使用精確的資訊來支持自己健康促進的立場。</text:span></text:p>
          </table:table-cell>
          <table:table-cell table:style-name="表格2.F23" office:value-type="string">
            <text:p text:style-name="P16">1.認知評量</text:p>
            <text:p text:style-name="P16">2.技能評量</text:p>
            <text:p text:style-name="P15"><text:span text:style-name="T17">3.情意評量</text:span></text:p>
          </table:table-cell>
          <table:table-cell table:style-name="表格2.G23" office:value-type="string">
            <text:p text:style-name="P17">法定：健體-生涯-1</text:p>
            <text:p text:style-name="P17">法定：健體-交通-1</text:p>
            <text:p text:style-name="P17">課綱：健體-人權-(人J6)-1</text:p>
            <text:p text:style-name="P17">課綱：健體-人權-(人J9)-1</text:p>
            <text:p text:style-name="P17">課綱：健體-生命-(生J3)-1</text:p>
            <text:p text:style-name="P17">課綱：健體-生命-(生J5)-1</text:p>
            <text:p text:style-name="P17">課綱：健體-生命-(生J7)-1</text:p>
            <text:p text:style-name="P17">課綱：健體-生涯-(涯J13)-1</text:p>
            <text:p text:style-name="P17">課綱：健體-安全-(安J10)-1</text:p>
            <text:p text:style-name="P18">課綱：健體-安全-(安J11)-1</text:p>
          </table:table-cell>
          <table:table-cell table:style-name="表格2.H23"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23" office:value-type="string">
            <text:p text:style-name="P11">□跨領域統整</text:p>
            <text:p text:style-name="P11">□協同教學規劃說明</text:p>
          </table:table-cell>
        </table:table-row>
      </table:table>
      <text:p text:style-name="P2"/>
      <text:p text:style-name="P19"><text:span text:style-name="T3">註1：若為一個單元或主題跨數週實施，可合併欄位書寫。</text:span></text:p>
      <text:p text:style-name="P19"><text:span text:style-name="T3">註2：「議題融入」中「法定議題」為必要項目，課綱議題則為鼓勵填寫。(例：法定/課綱：領域-議題-(議題實質內涵代碼)-時數)</text:span></text:p>
      <text:p text:style-name="P28"><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8"><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19"><text:span text:style-name="T3">註3：</text:span><text:span text:style-name="T7">九年級第二學期須規劃學生畢業考後或國中會考後至畢業前課程活動之安排。</text:span></text:p>
      <text:p text:style-name="P29"><text:span text:style-name="T3">註4：須依據本土語文/臺灣手語各語種實際開課情形填寫課程計畫。</text:span></text:p>
      <text:p text:style-name="P29"><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29"><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7T06:34:00</meta:creation-date>
    <meta:initial-creator>lisa wang</meta:initial-creator>
    <meta:document-statistic meta:table-count="2" meta:image-count="0" meta:object-count="0" meta:page-count="4" meta:paragraph-count="1141" meta:word-count="19598" meta:character-count="25510" meta:non-whitespace-character-count="24333"/>
    <meta:generator>LibreOffice/7.0.4.2$Windows_X86_64 LibreOffice_project/dcf040e67528d9187c66b2379df5ea4407429775</meta:generator>
  </office:meta>
</office:document-meta>
</file>