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width="27.291cm" fo:margin-left="0.173cm" fo:margin-top="0cm" fo:margin-bottom="0cm" table:align="left" style:writing-mode="lr-tb"/>
    </style:style>
    <style:style style:name="表格1.A" style:family="table-column">
      <style:table-column-properties style:column-width="1.598cm"/>
    </style:style>
    <style:style style:name="表格1.B" style:family="table-column">
      <style:table-column-properties style:column-width="2.224cm"/>
    </style:style>
    <style:style style:name="表格1.C" style:family="table-column">
      <style:table-column-properties style:column-width="2.956cm"/>
    </style:style>
    <style:style style:name="表格1.D" style:family="table-column">
      <style:table-column-properties style:column-width="3.087cm"/>
    </style:style>
    <style:style style:name="表格1.E" style:family="table-column">
      <style:table-column-properties style:column-width="3.078cm"/>
    </style:style>
    <style:style style:name="表格1.F" style:family="table-column">
      <style:table-column-properties style:column-width="2.461cm"/>
    </style:style>
    <style:style style:name="表格1.G" style:family="table-column">
      <style:table-column-properties style:column-width="3.949cm"/>
    </style:style>
    <style:style style:name="表格1.H" style:family="table-column">
      <style:table-column-properties style:column-width="3.988cm"/>
    </style:style>
    <style:style style:name="表格1.I" style:family="table-column">
      <style:table-column-properties style:column-width="3.946cm"/>
    </style:style>
    <style:style style:name="表格1.1" style:family="table-row">
      <style:table-row-properties style:min-row-height="1.173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2" style:family="table-cell">
      <style:table-cell-properties fo:padding-left="0.018cm" fo:padding-right="0.018cm" fo:padding-top="0cm" fo:padding-bottom="0cm" fo:border-left="0.5pt solid #000000" fo:border-right="0.5pt solid #000000" fo:border-top="none" fo:border-bottom="0.5pt solid #000000"/>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018cm" fo:padding-right="0.018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018cm" fo:padding-right="0.018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018cm" fo:padding-right="0.018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018cm" fo:padding-right="0.018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018cm" fo:padding-right="0.018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018cm" fo:padding-right="0.018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018cm" fo:padding-right="0.018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018cm" fo:padding-right="0.018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018cm" fo:padding-right="0.018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018cm" fo:padding-right="0.018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018cm" fo:padding-right="0.018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018cm" fo:padding-right="0.018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018cm" fo:padding-right="0.018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018cm" fo:padding-right="0.018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018cm" fo:padding-right="0.018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018cm" fo:padding-right="0.018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018cm" fo:padding-right="0.018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018cm" fo:padding-right="0.018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018cm" fo:padding-right="0.018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91cm" fo:margin-left="0.173cm" fo:margin-top="0cm" fo:margin-bottom="0cm" table:align="left" style:writing-mode="lr-tb"/>
    </style:style>
    <style:style style:name="表格2.A" style:family="table-column">
      <style:table-column-properties style:column-width="1.598cm"/>
    </style:style>
    <style:style style:name="表格2.B" style:family="table-column">
      <style:table-column-properties style:column-width="2.224cm"/>
    </style:style>
    <style:style style:name="表格2.C" style:family="table-column">
      <style:table-column-properties style:column-width="2.956cm"/>
    </style:style>
    <style:style style:name="表格2.D" style:family="table-column">
      <style:table-column-properties style:column-width="3.087cm"/>
    </style:style>
    <style:style style:name="表格2.E" style:family="table-column">
      <style:table-column-properties style:column-width="3.078cm"/>
    </style:style>
    <style:style style:name="表格2.F" style:family="table-column">
      <style:table-column-properties style:column-width="2.461cm"/>
    </style:style>
    <style:style style:name="表格2.G" style:family="table-column">
      <style:table-column-properties style:column-width="3.949cm"/>
    </style:style>
    <style:style style:name="表格2.H" style:family="table-column">
      <style:table-column-properties style:column-width="3.988cm"/>
    </style:style>
    <style:style style:name="表格2.I" style:family="table-column">
      <style:table-column-properties style:column-width="3.946cm"/>
    </style:style>
    <style:style style:name="表格2.1" style:family="table-row">
      <style:table-row-properties style:min-row-height="1.173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H2" style:family="table-cell">
      <style:table-cell-properties fo:padding-left="0.018cm" fo:padding-right="0.018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018cm" fo:padding-right="0.018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018cm" fo:padding-right="0.018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018cm" fo:padding-right="0.018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018cm" fo:padding-right="0.018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018cm" fo:padding-right="0.018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018cm" fo:padding-right="0.018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018cm" fo:padding-right="0.018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018cm" fo:padding-right="0.018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018cm" fo:padding-right="0.018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018cm" fo:padding-right="0.018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018cm" fo:padding-right="0.018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018cm" fo:padding-right="0.018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018cm" fo:padding-right="0.018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018cm" fo:padding-right="0.018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018cm" fo:padding-right="0.018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018cm" fo:padding-right="0.018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018cm" fo:padding-right="0.018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018cm" fo:padding-right="0.018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018cm" fo:padding-right="0.018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fo:keep-together="auto"/>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018cm" fo:padding-right="0.018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fo:keep-together="auto"/>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H23" style:family="table-cell">
      <style:table-cell-properties fo:padding-left="0.018cm" fo:padding-right="0.018cm" fo:padding-top="0cm" fo:padding-bottom="0cm" fo:border="0.5pt solid #000000"/>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style:vertical-align="auto"/>
    </style:style>
    <style:style style:name="P4" style:family="paragraph" style:parent-style-name="Standard">
      <style:paragraph-properties fo:text-align="center" style:justify-single-word="false" fo:orphans="0" fo:widows="0"/>
      <style:text-properties style:font-name-asian="標楷體1"/>
    </style:style>
    <style:style style:name="P5" style:family="paragraph" style:parent-style-name="Standard">
      <style:paragraph-properties fo:text-align="center" style:justify-single-word="false" fo:orphans="0" fo:widows="0" style:snap-to-layout-grid="false"/>
      <style:text-properties style:font-name-asian="標楷體1"/>
    </style:style>
    <style:style style:name="P6" style:family="paragraph" style:parent-style-name="Standard">
      <style:paragraph-properties fo:text-align="center" style:justify-single-word="false" fo:orphans="0" fo:widows="0" style:snap-to-layout-grid="false"/>
      <style:text-properties fo:font-size="10pt" style:font-size-asian="10pt" style:font-size-complex="10pt"/>
    </style:style>
    <style:style style:name="P7" style:family="paragraph" style:parent-style-name="Standard">
      <style:paragraph-properties fo:line-height="0.423cm" fo:text-align="justify" style:justify-single-word="false" fo:orphans="0" fo:widows="0" style:snap-to-layout-grid="false"/>
      <style:text-properties fo:font-size="10pt" style:font-size-asian="10pt" style:font-size-complex="8pt"/>
    </style:style>
    <style:style style:name="P8"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9"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10" style:family="paragraph" style:parent-style-name="Standard">
      <style:paragraph-properties fo:orphans="0" fo:widows="0" style:snap-to-layout-grid="false"/>
      <style:text-properties fo:font-size="10pt" style:font-name-asian="標楷體1" style:font-size-asian="10pt" style:font-size-complex="8pt"/>
    </style:style>
    <style:style style:name="P11"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2"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13"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14" style:family="paragraph" style:parent-style-name="Standard">
      <style:paragraph-properties fo:line-height="0.423cm" fo:text-align="justify" style:justify-single-word="false" fo:orphans="0" fo:widows="0" style:snap-to-layout-grid="false"/>
      <style:text-properties fo:font-size="10pt" style:letter-kerning="false" style:font-size-asian="10pt" style:font-size-complex="8pt"/>
    </style:style>
    <style:style style:name="P15" style:family="paragraph" style:parent-style-name="Standard">
      <style:paragraph-properties fo:text-align="center" style:justify-single-word="false" fo:orphans="0" fo:widows="0" style:snap-to-layout-grid="false"/>
      <style:text-properties style:font-name="新細明體" fo:font-size="8pt" style:font-size-asian="8pt" style:font-size-complex="8pt"/>
    </style:style>
    <style:style style:name="P16" style:family="paragraph" style:parent-style-name="Standard">
      <style:paragraph-properties fo:text-align="center" style:justify-single-word="false" fo:orphans="0" fo:widows="0" style:snap-to-layout-grid="false"/>
      <style:text-properties fo:color="#000000" loext:opacity="100%" style:font-name="新細明體" fo:font-size="8pt" style:letter-kerning="false" style:font-size-asian="8pt" style:font-name-complex="標楷體1" style:font-size-complex="8pt"/>
    </style:style>
    <style:style style:name="P17" style:family="paragraph" style:parent-style-name="Standard">
      <style:paragraph-properties fo:text-align="center" style:justify-single-word="false" fo:orphans="0" fo:widows="0" style:snap-to-layout-grid="false"/>
      <style:text-properties style:font-name="標楷體" style:font-name-asian="標楷體1"/>
    </style:style>
    <style:style style:name="P18"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font-size-complex="8pt"/>
    </style:style>
    <style:style style:name="P19" style:family="paragraph" style:parent-style-name="Standard">
      <style:text-properties style:font-name="標楷體" fo:font-size="16pt" fo:font-weight="bold" style:font-name-asian="標楷體1" style:font-size-asian="16pt" style:font-weight-asian="bold" style:font-name-complex="標楷體1" style:font-size-complex="16pt" style:font-weight-complex="bold"/>
    </style:style>
    <style:style style:name="P20" style:family="paragraph" style:parent-style-name="Standard">
      <style:paragraph-properties fo:line-height="0.494cm"/>
    </style:style>
    <style:style style:name="P21" style:family="paragraph" style:parent-style-name="Standard">
      <style:paragraph-properties style:vertical-align="auto"/>
      <style:text-properties fo:font-size="16pt" fo:font-weight="bold" style:font-name-asian="標楷體1" style:font-size-asian="16pt" style:font-weight-asian="bold" style:font-size-complex="16pt" style:font-weight-complex="bold"/>
    </style:style>
    <style:style style:name="P22" style:family="paragraph" style:parent-style-name="Standard">
      <style:paragraph-properties style:vertical-align="auto"/>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margin-top="0cm" fo:margin-bottom="0.318cm" style:contextual-spacing="false" fo:text-align="center" style:justify-single-word="false"/>
    </style:style>
    <style:style style:name="P26" style:family="paragraph" style:parent-style-name="Standard">
      <style:paragraph-properties fo:margin-left="3.9cm" fo:margin-right="0cm" fo:line-height="0.494cm" fo:text-indent="-3.247cm" style:auto-text-indent="false"/>
    </style:style>
    <style:style style:name="P27" style:family="paragraph" style:parent-style-name="Standard">
      <style:paragraph-properties fo:margin-left="0.998cm" fo:margin-right="0cm" fo:line-height="0.494cm" fo:text-indent="-0.995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10pt" style:font-name-asian="標楷體1" style:font-size-asian="10pt" style:font-size-complex="8pt"/>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fo:font-size="10pt" style:letter-kerning="false" style:font-name-asian="標楷體1" style:font-size-asian="10pt" style:font-name-complex="標楷體1" style:font-size-complex="8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font-size="14pt" style:font-name-asian="標楷體1" style:font-size-asian="14pt" style:font-size-complex="14pt"/>
    </style:style>
    <style:style style:name="T12" style:family="text">
      <style:text-properties style:font-name-asian="標楷體1"/>
    </style:style>
    <style:style style:name="T13" style:family="text">
      <style:text-properties style:font-name="新細明體" fo:font-size="8pt" style:font-size-asian="8pt" style:font-size-complex="8pt"/>
    </style:style>
    <style:style style:name="T14" style:family="text">
      <style:text-properties style:font-name="新細明體" fo:font-size="8pt" style:letter-kerning="false" style:font-size-asian="8pt" style:font-name-complex="標楷體1" style:font-size-complex="8pt"/>
    </style:style>
    <style:style style:name="T15" style:family="text">
      <style:text-properties style:font-name="新細明體" style:font-name-complex="新細明體1"/>
    </style:style>
    <style:style style:name="T16" style:family="text">
      <style:text-properties fo:color="#000000" loext:opacity="100%" style:font-name="新細明體" fo:font-size="8pt" style:letter-kerning="false" style:font-size-asian="8pt" style:font-name-complex="標楷體1" style:font-size-complex="8pt"/>
    </style:style>
    <style:style style:name="T17" style:family="text">
      <style:text-properties fo:color="#000000" loext:opacity="100%" style:font-name="標楷體" style:text-underline-style="solid" style:text-underline-width="auto" style:text-underline-color="font-color" style:font-name-asian="標楷體1" style:font-name-complex="標楷體1"/>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gr1" style:family="graphic" style:parent-style-name="Frame">
      <style:graphic-properties draw:stroke="solid" svg:stroke-width="0.018cm" svg:stroke-color="#000000" draw:fill="solid" draw:fill-color="#ffffff" draw:textarea-vertical-align="top" draw:auto-grow-height="false" fo:min-height="1.362cm" fo:min-width="1.84cm" fo:padding-top="0.127cm" fo:padding-bottom="0.127cm" fo:padding-left="0.254cm" fo:padding-right="0.254cm" fo:wrap-option="wrap" fo:margin-left="0cm" fo:margin-right="0.03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28" svg:width="2.347cm" svg:height="1.615cm" svg:x="25.37cm" svg:y="-0.744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伍-1</text:span></text:p>
      <text:p text:style-name="P25"><text:span text:style-name="T11">七年級第一學期健體領域/體育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text:span text:style-name="T12">週次</text:span></text:p>
            </table:table-cell>
            <table:table-cell table:style-name="表格1.A1" table:number-rows-spanned="2" office:value-type="string">
              <text:p text:style-name="P2"><text:span text:style-name="T12">單元/主題名稱</text:span></text:p>
            </table:table-cell>
            <table:table-cell table:style-name="表格1.A1" table:number-rows-spanned="2" office:value-type="string">
              <text:p text:style-name="P5">對應領域</text:p>
              <text:p text:style-name="P2"><text:span text:style-name="T12">核心素養指標</text:span></text:p>
            </table:table-cell>
            <table:table-cell table:style-name="表格1.D1" table:number-columns-spanned="2" office:value-type="string">
              <text:p text:style-name="P2"><text:span text:style-name="T12">學習重點</text:span></text:p>
            </table:table-cell>
            <table:covered-table-cell/>
            <table:table-cell table:style-name="表格1.A1" table:number-rows-spanned="2" office:value-type="string">
              <text:p text:style-name="P2"><text:span text:style-name="T12">評量方式</text:span></text:p>
            </table:table-cell>
            <table:table-cell table:style-name="表格1.A1" table:number-rows-spanned="2" office:value-type="string">
              <text:p text:style-name="P2"><text:span text:style-name="T12">議題融入</text:span></text:p>
            </table:table-cell>
            <table:table-cell table:style-name="表格1.H1" table:number-rows-spanned="2" office:value-type="string">
              <text:p text:style-name="P5">線上教學方式</text:p>
            </table:table-cell>
            <table:table-cell table:style-name="表格1.A1" table:number-rows-spanned="2" office:value-type="string">
              <text:p text:style-name="P4">「跨領域統整或</text:p>
              <text:p text:style-name="P4">協同教學規劃｣</text:p>
              <text:p text:style-name="P6"><text:span text:style-name="T12">(無則免填)</text:span></text:p>
            </table:table-cell>
          </table:table-row>
          <table:table-row table:style-name="表格1.1">
            <table:covered-table-cell/>
            <table:covered-table-cell/>
            <table:covered-table-cell/>
            <table:table-cell table:style-name="表格1.D1" office:value-type="string">
              <text:p text:style-name="P2"><text:span text:style-name="T12">學習內容</text:span></text:p>
            </table:table-cell>
            <table:table-cell table:style-name="表格1.D1" office:value-type="string">
              <text:p text:style-name="P2"><text:span text:style-name="T12">學習表現</text:span></text:p>
            </table:table-cell>
            <table:covered-table-cell/>
            <table:covered-table-cell/>
            <table:covered-table-cell/>
            <table:covered-table-cell/>
          </table:table-row>
        </table:table-header-rows>
        <table:table-row table:style-name="表格1.3">
          <table:table-cell table:style-name="表格1.A3" office:value-type="string">
            <text:p text:style-name="P8">第一週</text:p>
            <text:p text:style-name="P8">8/26-8/30</text:p>
            <text:p text:style-name="P8">8/30(五)開學</text:p>
          </table:table-cell>
          <table:table-cell table:style-name="表格1.B3" office:value-type="string">
            <text:p text:style-name="P8">第3單元健康自主有活力</text:p>
            <text:p text:style-name="P8">第1章活躍人生──健康評估與體適能檢測</text:p>
          </table:table-cell>
          <table:table-cell table:style-name="表格1.C3" office:value-type="string">
            <text:p text:style-name="P8">健體-J-A2 具備理解體育與健康情境的全貌，並做獨立思考與分析的知能，進而運用適當的策略，處理與解決體育與健康的問題。</text:p>
          </table:table-cell>
          <table:table-cell table:style-name="表格1.D3" office:value-type="string">
            <text:p text:style-name="P13">Ab-Ⅳ-1 體適能促進策略與活動方法。</text:p>
            <text:p text:style-name="P13">Ab-Ⅳ-2 體適能運動處方基礎設計原則。</text:p>
          </table:table-cell>
          <table:table-cell table:style-name="表格1.E3" office:value-type="string">
            <text:p text:style-name="P9">1c-Ⅳ-2 評估運動風險，維護安全的運動情境。</text:p>
            <text:p text:style-name="P9">4c-Ⅳ-3 規劃提升體適能與運動技能的運動計畫。</text:p>
          </table:table-cell>
          <table:table-cell table:style-name="表格1.F3" office:value-type="string">
            <text:p text:style-name="P8">1.口語問答</text:p>
            <text:p text:style-name="P8">2.認知測驗卷</text:p>
            <text:p text:style-name="P8">3.學習單</text:p>
            <text:p text:style-name="P8">4.課堂觀察</text:p>
            <text:p text:style-name="P8">5.運動行為計畫實踐表</text:p>
          </table:table-cell>
          <table:table-cell table:style-name="表格1.G3" office:value-type="string">
            <text:p text:style-name="P13">法定：健體-性別-2</text:p>
            <text:p text:style-name="P13">課綱：健體-性別-(性J11)-2</text:p>
          </table:table-cell>
          <table:table-cell table:style-name="表格1.H3"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3" office:value-type="string">
            <text:p text:style-name="P11">□跨領域統整</text:p>
            <text:p text:style-name="P12">□協同教學規劃說明</text:p>
            <text:p text:style-name="P18"/>
          </table:table-cell>
        </table:table-row>
        <table:table-row table:style-name="表格1.4">
          <table:table-cell table:style-name="表格1.A4" office:value-type="string">
            <text:p text:style-name="P8">第二週</text:p>
            <text:p text:style-name="P8">9/02-9/06</text:p>
            <text:p text:style-name="P18"/>
          </table:table-cell>
          <table:table-cell table:style-name="表格1.B4" office:value-type="string">
            <text:p text:style-name="P8">第3單元健康自主有活力</text:p>
            <text:p text:style-name="P8">第2章安全運動沒煩惱──運動設施安全</text:p>
          </table:table-cell>
          <table:table-cell table:style-name="表格1.C4" office:value-type="string">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C1 具備生活中有關運動與健康的道德思辨與實踐能力及環境意識，並主動參與公益團體活動，關懷社會。</text:p>
          </table:table-cell>
          <table:table-cell table:style-name="表格1.D4" office:value-type="string">
            <text:p text:style-name="P13">Bc-Ⅳ-1 簡易運動傷害的處理與風險。</text:p>
            <text:p text:style-name="P13">Cb-Ⅳ-2 各項運動設施的安全使用規定。</text:p>
          </table:table-cell>
          <table:table-cell table:style-name="表格1.E4" office:value-type="string">
            <text:p text:style-name="P9">1c-Ⅳ-2 評估運動風險，維護安全的運動情境。</text:p>
            <text:p text:style-name="P9">2c-Ⅳ-2 表現利他合群的態度，與他人理性溝通與和諧互動。</text:p>
            <text:p text:style-name="P9">4c-Ⅳ-1 分析並善用運動相關之科技、資訊、媒體、產品與服務。</text:p>
          </table:table-cell>
          <table:table-cell table:style-name="表格1.F4" office:value-type="string">
            <text:p text:style-name="P8">1.口語問答</text:p>
            <text:p text:style-name="P8">2.課堂觀察</text:p>
            <text:p text:style-name="P8">3.運動行為計畫實踐表</text:p>
          </table:table-cell>
          <table:table-cell table:style-name="表格1.G4" office:value-type="string">
            <text:p text:style-name="P13">法定：健體-環境-2</text:p>
            <text:p text:style-name="P13">課綱：健體-環境-(環J4)-2</text:p>
            <text:p text:style-name="P13">課綱：健體-環境-(環J12)-2</text:p>
          </table:table-cell>
          <table:table-cell table:style-name="表格1.H4"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4" office:value-type="string">
            <text:p text:style-name="P11">□跨領域統整</text:p>
            <text:p text:style-name="P12">□協同教學規劃說明</text:p>
            <text:p text:style-name="P8">綜合活動</text:p>
          </table:table-cell>
        </table:table-row>
        <table:table-row table:style-name="表格1.5">
          <table:table-cell table:style-name="表格1.A5" office:value-type="string">
            <text:p text:style-name="P8">第三週</text:p>
            <text:p text:style-name="P8">9/09-9/13</text:p>
            <text:p text:style-name="P18"/>
          </table:table-cell>
          <table:table-cell table:style-name="表格1.B5" office:value-type="string">
            <text:p text:style-name="P8">第4單元活力青春大放送</text:p>
            <text:p text:style-name="P8">第1章雙輪闖天下──自行車</text:p>
          </table:table-cell>
          <table:table-cell table:style-name="表格1.C5"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C1 具備生活中有關運動與健康的道德思辨與實踐能力及環境意識，並主動參與公益團體活動，關懷社會。</text:p>
          </table:table-cell>
          <table:table-cell table:style-name="表格1.D5" office:value-type="string">
            <text:p text:style-name="P13">Cb-Ⅳ-2 各項運動設施的安全使用規定。</text:p>
            <text:p text:style-name="P13">Cd-Ⅳ-1 戶外休閒運動綜合應用。</text:p>
          </table:table-cell>
          <table:table-cell table:style-name="表格1.E5"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1 展現運動禮節，具備運動的道德思辨和實踐能力。</text:p>
            <text:p text:style-name="P9">2d-Ⅳ-3 鑑賞本土與世界運動的文化價值。</text:p>
            <text:p text:style-name="P9">3c-Ⅳ-1 表現局部或全身性的身體控制能力，發展專項運動技能。</text:p>
            <text:p text:style-name="P9">4d-Ⅳ-2 執行個人運動計畫，實際參與身體活動。</text:p>
            <text:p text:style-name="P9">4d-Ⅳ-3 執行提升體適能的身體活動。</text:p>
          </table:table-cell>
          <table:table-cell table:style-name="表格1.F5" office:value-type="string">
            <text:p text:style-name="P8">1.課堂觀察</text:p>
            <text:p text:style-name="P8">2.口語問答</text:p>
          </table:table-cell>
          <table:table-cell table:style-name="表格1.G5" office:value-type="string">
            <text:p text:style-name="P13">法定：健體-交通-2</text:p>
            <text:p text:style-name="P13">課綱：健體-人權-(人J4)-2</text:p>
          </table:table-cell>
          <table:table-cell table:style-name="表格1.H5"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5" office:value-type="string">
            <text:p text:style-name="P11">□跨領域統整</text:p>
            <text:p text:style-name="P12">□協同教學規劃說明</text:p>
            <text:p text:style-name="P8">綜合活動</text:p>
          </table:table-cell>
        </table:table-row>
        <table:table-row table:style-name="表格1.6">
          <table:table-cell table:style-name="表格1.A6" office:value-type="string">
            <text:p text:style-name="P8">第四週</text:p>
            <text:p text:style-name="P8">9/16-9/20</text:p>
            <text:p text:style-name="P18"/>
          </table:table-cell>
          <table:table-cell table:style-name="表格1.B6" office:value-type="string">
            <text:p text:style-name="P8">第4單元活力青春大放送</text:p>
            <text:p text:style-name="P8">第1章雙輪闖天下──自行車</text:p>
          </table:table-cell>
          <table:table-cell table:style-name="表格1.C6"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C1 具備生活中有關運動與健康的道德思辨與實踐能力及環境意識，並主動參與公益團體活動，關懷社會。</text:p>
          </table:table-cell>
          <table:table-cell table:style-name="表格1.D6" office:value-type="string">
            <text:p text:style-name="P13">Cb-Ⅳ-2 各項運動設施的安全使用規定。</text:p>
            <text:p text:style-name="P13">Cd-Ⅳ-1 戶外休閒運動綜合應用。</text:p>
          </table:table-cell>
          <table:table-cell table:style-name="表格1.E6"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1 展現運動禮節，具備運動的道德思辨和實踐能力。</text:p>
            <text:p text:style-name="P9">2d-Ⅳ-3 鑑賞本土與世界運動的文化價值。</text:p>
            <text:p text:style-name="P9">3c-Ⅳ-1 表現局部或全身性的身體控制能力，發展專項運動技能。</text:p>
            <text:p text:style-name="P9">4d-Ⅳ-2 執行個人運動計畫，實際參與身體活動。</text:p>
            <text:p text:style-name="P9">4d-Ⅳ-3 執行提升體適能的身體活動。</text:p>
          </table:table-cell>
          <table:table-cell table:style-name="表格1.F6" office:value-type="string">
            <text:p text:style-name="P8">1.課堂觀察</text:p>
            <text:p text:style-name="P8">2.口語問答</text:p>
          </table:table-cell>
          <table:table-cell table:style-name="表格1.G6" office:value-type="string">
            <text:p text:style-name="P13">法定：健體-交通-2</text:p>
            <text:p text:style-name="P13">課綱：健體-人權-(人J4)-2</text:p>
          </table:table-cell>
          <table:table-cell table:style-name="表格1.H6"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6" office:value-type="string">
            <text:p text:style-name="P11">□跨領域統整</text:p>
            <text:p text:style-name="P12">□協同教學規劃說明</text:p>
            <text:p text:style-name="P8">綜合活動</text:p>
          </table:table-cell>
        </table:table-row>
        <table:table-row table:style-name="表格1.7">
          <table:table-cell table:style-name="表格1.A7" office:value-type="string">
            <text:p text:style-name="P8">第五週</text:p>
            <text:p text:style-name="P8">9/23-9/27</text:p>
            <text:p text:style-name="P18"/>
          </table:table-cell>
          <table:table-cell table:style-name="表格1.B7" office:value-type="string">
            <text:p text:style-name="P8">第4單元活力青春大放送</text:p>
            <text:p text:style-name="P8">第2章疾走如風──跑</text:p>
          </table:table-cell>
          <table:table-cell table:style-name="表格1.C7"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2 具備善用體育與健康相關的科技、資訊及媒體，以增進學習的素養，並察覺、思辨人與科技、資訊、媒體的互動關係。</text:p>
            <text:p text:style-name="P8">健體-J-C3 具備敏察和接納多元文化的涵養，關心本土與國際體育與健康議題，並尊重與欣賞其間的差異。</text:p>
          </table:table-cell>
          <table:table-cell table:style-name="表格1.D7" office:value-type="string">
            <text:p text:style-name="P13">Ab-Ⅳ-1 體適能促進策略與活動方法。</text:p>
            <text:p text:style-name="P13">Cb-Ⅳ-2 各項運動設施的安全使用規定。</text:p>
            <text:p text:style-name="P13">Ga-Ⅳ-1 跑、跳與推擲的基本技巧。</text:p>
          </table:table-cell>
          <table:table-cell table:style-name="表格1.E7" office:value-type="string">
            <text:p text:style-name="P9">1c-Ⅳ-1 了解各項運動基礎原理和規則。</text:p>
            <text:p text:style-name="P9">1d-Ⅳ-1 了解各項運動技能原理。</text:p>
            <text:p text:style-name="P9">1d-Ⅳ-2 反思自己的運動技能。</text:p>
            <text:p text:style-name="P9">2d-Ⅳ-3 鑑賞本土與世界運動的文化價值。</text:p>
            <text:p text:style-name="P9">3c-Ⅳ-1 表現局部或全身性的身體控制能力，發展專項運動技能。</text:p>
            <text:p text:style-name="P9">3d-Ⅳ-1 運用運動技術的學習策略。</text:p>
            <text:p text:style-name="P9">3d-Ⅳ-2 運用運動比賽中的各種策略。</text:p>
            <text:p text:style-name="P9">3d-Ⅳ-3 應用思考與分析能力，解決運動情境的問題。</text:p>
            <text:p text:style-name="P9">4c-Ⅳ-2 分析並評估個人的體適能與運動技能，修正個人的運動計畫。</text:p>
            <text:p text:style-name="P9">4d-Ⅳ-2 執行個人運動計畫，實際參與身體活動。</text:p>
            <text:p text:style-name="P9">4d-Ⅳ-3 執行提升體適能的身體活動。</text:p>
          </table:table-cell>
          <table:table-cell table:style-name="表格1.F7" office:value-type="string">
            <text:p text:style-name="P8">1.課堂觀察</text:p>
            <text:p text:style-name="P8">2.口語問答</text:p>
            <text:p text:style-name="P8">3.認知測驗卷</text:p>
            <text:p text:style-name="P8">4.學習單</text:p>
            <text:p text:style-name="P8">5.技能實作</text:p>
            <text:p text:style-name="P8">6.運動行為計畫實踐表</text:p>
          </table:table-cell>
          <table:table-cell table:style-name="表格1.G7" office:value-type="string">
            <text:p text:style-name="P13">法定：健體-生涯-2</text:p>
            <text:p text:style-name="P13">課綱：健體-生涯-(涯J3)-2</text:p>
            <text:p text:style-name="P13">課綱：健體-生涯-(涯J4)-2</text:p>
            <text:p text:style-name="P13">課綱：健體-生涯-(涯J6)-2</text:p>
          </table:table-cell>
          <table:table-cell table:style-name="表格1.H7"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7" office:value-type="string">
            <text:p text:style-name="P11">□跨領域統整</text:p>
            <text:p text:style-name="P12">□協同教學規劃說明</text:p>
            <text:p text:style-name="P8">綜合活動</text:p>
          </table:table-cell>
        </table:table-row>
        <table:table-row table:style-name="表格1.8">
          <table:table-cell table:style-name="表格1.A8" office:value-type="string">
            <text:p text:style-name="P8">第六週</text:p>
            <text:p text:style-name="P8">9/30-10/04</text:p>
            <text:p text:style-name="P18"/>
          </table:table-cell>
          <table:table-cell table:style-name="表格1.B8" office:value-type="string">
            <text:p text:style-name="P8">第4單元活力青春大放送</text:p>
            <text:p text:style-name="P8">第2章疾走如風──跑</text:p>
          </table:table-cell>
          <table:table-cell table:style-name="表格1.C8"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2 具備善用體育與健康相關的科技、資訊及媒體，以增進學習的素養，並察覺、思辨人與科技、資訊、媒體的互動關係。</text:p>
            <text:p text:style-name="P8">健體-J-C3 具備敏察和接納多元文化的涵養，關心本土與國際體育與健康議題，並尊重與欣賞其間的差異。</text:p>
          </table:table-cell>
          <table:table-cell table:style-name="表格1.D8" office:value-type="string">
            <text:p text:style-name="P13">Ab-Ⅳ-1 體適能促進策略與活動方法。</text:p>
            <text:p text:style-name="P13">Cb-Ⅳ-2 各項運動設施的安全使用規定。</text:p>
            <text:p text:style-name="P13">Ga-Ⅳ-1 跑、跳與推擲的基本技巧。</text:p>
          </table:table-cell>
          <table:table-cell table:style-name="表格1.E8" office:value-type="string">
            <text:p text:style-name="P9">1c-Ⅳ-1 了解各項運動基礎原理和規則。</text:p>
            <text:p text:style-name="P9">1d-Ⅳ-1 了解各項運動技能原理。</text:p>
            <text:p text:style-name="P9">1d-Ⅳ-2 反思自己的運動技能。</text:p>
            <text:p text:style-name="P9">2d-Ⅳ-3 鑑賞本土與世界運動的文化價值。</text:p>
            <text:p text:style-name="P9">3c-Ⅳ-1 表現局部或全身性的身體控制能力，發展專項運動技能。</text:p>
            <text:p text:style-name="P9">3d-Ⅳ-1 運用運動技術的學習策略。</text:p>
            <text:p text:style-name="P9">3d-Ⅳ-2 運用運動比賽中的各種策略。</text:p>
            <text:p text:style-name="P9">3d-Ⅳ-3 應用思考與分析能力，解決運動情境的問題。</text:p>
            <text:p text:style-name="P9">4c-Ⅳ-2 分析並評估個人的體適能與運動技能，修正個人的運動計畫。</text:p>
            <text:p text:style-name="P9">4d-Ⅳ-2 執行個人運動計畫，實際參與身體活動。</text:p>
            <text:p text:style-name="P9">4d-Ⅳ-3 執行提升體適能的身體活動。</text:p>
          </table:table-cell>
          <table:table-cell table:style-name="表格1.F8" office:value-type="string">
            <text:p text:style-name="P8">1.課堂觀察</text:p>
            <text:p text:style-name="P8">2.口語問答</text:p>
            <text:p text:style-name="P8">3.認知測驗卷</text:p>
            <text:p text:style-name="P8">4.學習單</text:p>
            <text:p text:style-name="P8">5.技能實作</text:p>
            <text:p text:style-name="P8">6.運動行為計畫實踐表</text:p>
          </table:table-cell>
          <table:table-cell table:style-name="表格1.G8" office:value-type="string">
            <text:p text:style-name="P13">法定：健體-生涯-2</text:p>
            <text:p text:style-name="P13">課綱：健體-生涯-(涯J3)-2</text:p>
            <text:p text:style-name="P13">課綱：健體-生涯-(涯J4)-2</text:p>
            <text:p text:style-name="P13">課綱：健體-生涯-(涯J6)-2</text:p>
          </table:table-cell>
          <table:table-cell table:style-name="表格1.H8"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8" office:value-type="string">
            <text:p text:style-name="P11">□跨領域統整</text:p>
            <text:p text:style-name="P12">□協同教學規劃說明</text:p>
            <text:p text:style-name="P8">綜合活動</text:p>
          </table:table-cell>
        </table:table-row>
        <table:table-row table:style-name="表格1.9">
          <table:table-cell table:style-name="表格1.A9" office:value-type="string">
            <text:p text:style-name="P8">第七週</text:p>
            <text:p text:style-name="P8">10/07-10/11</text:p>
            <text:p text:style-name="P8">第一次評量週(三次段考)</text:p>
          </table:table-cell>
          <table:table-cell table:style-name="表格1.B9" office:value-type="string">
            <text:p text:style-name="P8">第4單元活力青春大放送</text:p>
            <text:p text:style-name="P8">第2章疾走如風──跑</text:p>
            <text:p text:style-name="P8">【第一次評量週】</text:p>
          </table:table-cell>
          <table:table-cell table:style-name="表格1.C9"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2 具備善用體育與健康相關的科技、資訊及媒體，以增進學習的素養，並察覺、思辨人與科技、資訊、媒體的互動關係。</text:p>
            <text:p text:style-name="P8">健體-J-C3 具備敏察和接納多元文化的涵養，關心本土與國際體育與健康議題，並尊重與欣賞其間的差異。</text:p>
          </table:table-cell>
          <table:table-cell table:style-name="表格1.D9" office:value-type="string">
            <text:p text:style-name="P13">Ab-Ⅳ-1 體適能促進策略與活動方法。</text:p>
            <text:p text:style-name="P13">Cb-Ⅳ-2 各項運動設施的安全使用規定。</text:p>
            <text:p text:style-name="P13">Ga-Ⅳ-1 跑、跳與推擲的基本技巧。</text:p>
          </table:table-cell>
          <table:table-cell table:style-name="表格1.E9" office:value-type="string">
            <text:p text:style-name="P9">1c-Ⅳ-1 了解各項運動基礎原理和規則。</text:p>
            <text:p text:style-name="P9">1d-Ⅳ-1 了解各項運動技能原理。</text:p>
            <text:p text:style-name="P9">1d-Ⅳ-2 反思自己的運動技能。</text:p>
            <text:p text:style-name="P9">2d-Ⅳ-3 鑑賞本土與世界運動的文化價值。</text:p>
            <text:p text:style-name="P9">3c-Ⅳ-1 表現局部或全身性的身體控制能力，發展專項運動技能。</text:p>
            <text:p text:style-name="P9">3d-Ⅳ-1 運用運動技術的學習策略。</text:p>
            <text:p text:style-name="P9">3d-Ⅳ-2 運用運動比賽中的各種策略。</text:p>
            <text:p text:style-name="P9">3d-Ⅳ-3 應用思考與分析能力，解決運動情境的問題。</text:p>
            <text:p text:style-name="P9">4c-Ⅳ-2 分析並評估個人的體適能與運動技能，修正個人的運動計畫。</text:p>
            <text:p text:style-name="P9">4d-Ⅳ-2 執行個人運動計畫，實際參與身體活動。</text:p>
            <text:p text:style-name="P9">4d-Ⅳ-3 執行提升體適能的身體活動。</text:p>
          </table:table-cell>
          <table:table-cell table:style-name="表格1.F9" office:value-type="string">
            <text:p text:style-name="P8">1.課堂觀察</text:p>
            <text:p text:style-name="P8">2.口語問答</text:p>
            <text:p text:style-name="P8">3.認知測驗卷</text:p>
            <text:p text:style-name="P8">4.學習單</text:p>
            <text:p text:style-name="P8">5.技能實作</text:p>
            <text:p text:style-name="P8">6.運動行為計畫實踐表</text:p>
          </table:table-cell>
          <table:table-cell table:style-name="表格1.G9" office:value-type="string">
            <text:p text:style-name="P13">法定：健體-生涯-2</text:p>
            <text:p text:style-name="P13">課綱：健體-生涯-(涯J3)-2</text:p>
            <text:p text:style-name="P13">課綱：健體-生涯-(涯J4)-2</text:p>
            <text:p text:style-name="P13">課綱：健體-生涯-(涯J6)-2</text:p>
          </table:table-cell>
          <table:table-cell table:style-name="表格1.H9"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9" office:value-type="string">
            <text:p text:style-name="P11">□跨領域統整</text:p>
            <text:p text:style-name="P12">□協同教學規劃說明</text:p>
            <text:p text:style-name="P8">綜合活動</text:p>
          </table:table-cell>
        </table:table-row>
        <table:table-row table:style-name="表格1.10">
          <table:table-cell table:style-name="表格1.A10" office:value-type="string">
            <text:p text:style-name="P8">第八週</text:p>
            <text:p text:style-name="P8">10/14-10/18</text:p>
            <text:p text:style-name="P18"/>
          </table:table-cell>
          <table:table-cell table:style-name="表格1.B10" office:value-type="string">
            <text:p text:style-name="P8">第4單元活力青春大放送</text:p>
            <text:p text:style-name="P8">第3章優游自在──游泳</text:p>
          </table:table-cell>
          <table:table-cell table:style-name="表格1.C10"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able:table-cell>
          <table:table-cell table:style-name="表格1.D10" office:value-type="string">
            <text:p text:style-name="P13">Cb-Ⅳ-2 各項運動設施的安全使用規定。</text:p>
            <text:p text:style-name="P13">Cc-Ⅳ-1 水域休閒運動綜合應用。</text:p>
            <text:p text:style-name="P13">Gb-Ⅳ-1 岸邊救生步驟、安全活動水域的辨識、意外落水自救與仰漂30秒。</text:p>
            <text:p text:style-name="P13">Gb-Ⅳ-2 游泳前進25公尺（需換氣5次以上）。</text:p>
          </table:table-cell>
          <table:table-cell table:style-name="表格1.E10"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3 表現自信樂觀、勇於挑戰的學習態度。</text:p>
            <text:p text:style-name="P9">3c-Ⅳ-1 表現局部或全身性的身體控制能力，發展專項運動技能。</text:p>
            <text:p text:style-name="P9">3d-Ⅳ-3 應用思考與分析能力，解決運動情境的問題。</text:p>
            <text:p text:style-name="P9">4c-Ⅳ-2 分析並評估個人的體適能與運動技能，修正個人的運動計畫。</text:p>
          </table:table-cell>
          <table:table-cell table:style-name="表格1.F10" office:value-type="string">
            <text:p text:style-name="P8">1.課堂觀察</text:p>
            <text:p text:style-name="P8">2.口語問答</text:p>
            <text:p text:style-name="P8">3.學習單</text:p>
            <text:p text:style-name="P8">4.技能實作</text:p>
          </table:table-cell>
          <table:table-cell table:style-name="表格1.G10" office:value-type="string">
            <text:p text:style-name="P13">法定：健體-海洋-2</text:p>
            <text:p text:style-name="P13">法定：健體-水域-2</text:p>
            <text:p text:style-name="P13">課綱：健體-海洋-(海J1)-2</text:p>
          </table:table-cell>
          <table:table-cell table:style-name="表格1.H10"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0" office:value-type="string">
            <text:p text:style-name="P11">□跨領域統整</text:p>
            <text:p text:style-name="P12">□協同教學規劃說明</text:p>
            <text:p text:style-name="P8">自然科學</text:p>
          </table:table-cell>
        </table:table-row>
        <table:table-row table:style-name="表格1.11">
          <table:table-cell table:style-name="表格1.A11" office:value-type="string">
            <text:p text:style-name="P8">第九週</text:p>
            <text:p text:style-name="P8">10/21-10/25</text:p>
            <text:p text:style-name="P18"/>
          </table:table-cell>
          <table:table-cell table:style-name="表格1.B11" office:value-type="string">
            <text:p text:style-name="P8">第4單元活力青春大放送</text:p>
            <text:p text:style-name="P8">第3章優游自在──游泳</text:p>
          </table:table-cell>
          <table:table-cell table:style-name="表格1.C11"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able:table-cell>
          <table:table-cell table:style-name="表格1.D11" office:value-type="string">
            <text:p text:style-name="P13">Cb-Ⅳ-2 各項運動設施的安全使用規定。</text:p>
            <text:p text:style-name="P13">Cc-Ⅳ-1 水域休閒運動綜合應用。</text:p>
            <text:p text:style-name="P13">Gb-Ⅳ-1 岸邊救生步驟、安全活動水域的辨識、意外落水自救與仰漂30秒。</text:p>
            <text:p text:style-name="P13">Gb-Ⅳ-2 游泳前進25公尺（需換氣5次以上）。</text:p>
          </table:table-cell>
          <table:table-cell table:style-name="表格1.E11"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3 表現自信樂觀、勇於挑戰的學習態度。</text:p>
            <text:p text:style-name="P9">3c-Ⅳ-1 表現局部或全身性的身體控制能力，發展專項運動技能。</text:p>
            <text:p text:style-name="P9">3d-Ⅳ-3 應用思考與分析能力，解決運動情境的問題。</text:p>
            <text:p text:style-name="P9">4c-Ⅳ-2 分析並評估個人的體適能與運動技能，修正個人的運動計畫。</text:p>
          </table:table-cell>
          <table:table-cell table:style-name="表格1.F11" office:value-type="string">
            <text:p text:style-name="P8">1.課堂觀察</text:p>
            <text:p text:style-name="P8">2.口語問答</text:p>
            <text:p text:style-name="P8">3.學習單</text:p>
            <text:p text:style-name="P8">4.技能實作</text:p>
          </table:table-cell>
          <table:table-cell table:style-name="表格1.G11" office:value-type="string">
            <text:p text:style-name="P13">法定：健體-海洋-2</text:p>
            <text:p text:style-name="P13">法定：健體-水域-2</text:p>
            <text:p text:style-name="P13">課綱：健體-海洋-(海J1)-2</text:p>
          </table:table-cell>
          <table:table-cell table:style-name="表格1.H11"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1" office:value-type="string">
            <text:p text:style-name="P11">□跨領域統整</text:p>
            <text:p text:style-name="P12">□協同教學規劃說明</text:p>
            <text:p text:style-name="P8">自然科學</text:p>
          </table:table-cell>
        </table:table-row>
        <table:table-row table:style-name="表格1.12">
          <table:table-cell table:style-name="表格1.A12" office:value-type="string">
            <text:p text:style-name="P8">第十週</text:p>
            <text:p text:style-name="P8">10/28-11/01</text:p>
            <text:p text:style-name="P18"/>
          </table:table-cell>
          <table:table-cell table:style-name="表格1.B12" office:value-type="string">
            <text:p text:style-name="P8">第5單元熱門運動大會串</text:p>
            <text:p text:style-name="P8">第1章掌控自如──籃球</text:p>
          </table:table-cell>
          <table:table-cell table:style-name="表格1.C12" office:value-type="string">
            <text:p text:style-name="P8">健體-J-A3 具備善用體育與健康的資源，以擬定運動與保健計畫，有效執行並發揮主動學習與創新求變的能力。</text:p>
            <text:p text:style-name="P8">健體-J-C2 具備利他及合群的知能與態度，並在體育活動和健康生活中培育相互合作及與人和諧互動的素養。</text:p>
          </table:table-cell>
          <table:table-cell table:style-name="表格1.D12" office:value-type="string">
            <text:p text:style-name="P13">Hb-Ⅳ-1 陣地攻守性球類運動動作組合及團隊戰術。</text:p>
          </table:table-cell>
          <table:table-cell table:style-name="表格1.E12" office:value-type="string">
            <text:p text:style-name="P9">1c-Ⅳ-2 評估運動風險，維護安全的運動情境。</text:p>
            <text:p text:style-name="P9">1d-Ⅳ-1 了解各項運動技能原理。</text:p>
            <text:p text:style-name="P9">1d-Ⅳ-2 反思自己的運動技能。</text:p>
            <text:p text:style-name="P9">1d-Ⅳ-3 應用運動比賽的各項策略。</text:p>
            <text:p text:style-name="P9">2c-Ⅳ-2 表現利他合群的態度，與他人理性溝通與和諧互動。</text:p>
            <text:p text:style-name="P9">3c-Ⅳ-1 表現局部或全身性的身體控制能力，發展專項運動技能。</text:p>
            <text:p text:style-name="P9">3d-Ⅳ-2 運用運動比賽中的各種策略。</text:p>
            <text:p text:style-name="P9">4c-Ⅳ-2 分析並評估個人的體適能與運動技能，修正個人的運動計畫。</text:p>
            <text:p text:style-name="P9">4c-Ⅳ-3 規劃提升體適能與運動技能的運動計畫。</text:p>
          </table:table-cell>
          <table:table-cell table:style-name="表格1.F12" office:value-type="string">
            <text:p text:style-name="P8">1.課堂觀察</text:p>
            <text:p text:style-name="P8">2.口語問答</text:p>
            <text:p text:style-name="P8">3.技能實作</text:p>
            <text:p text:style-name="P8">4.合作學習</text:p>
            <text:p text:style-name="P8">5.運動行為計畫實踐表</text:p>
            <text:p text:style-name="P8">6.學習單</text:p>
          </table:table-cell>
          <table:table-cell table:style-name="表格1.G12" office:value-type="string">
            <text:p text:style-name="P13">法定：健體-生涯-2</text:p>
            <text:p text:style-name="P13">課綱：健體-生涯規劃-(涯J3)-2</text:p>
          </table:table-cell>
          <table:table-cell table:style-name="表格1.H12"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2" office:value-type="string">
            <text:p text:style-name="P11">□跨領域統整</text:p>
            <text:p text:style-name="P12">□協同教學規劃說明</text:p>
            <text:p text:style-name="P8">綜合活動</text:p>
          </table:table-cell>
        </table:table-row>
        <table:table-row table:style-name="表格1.13">
          <table:table-cell table:style-name="表格1.A13" office:value-type="string">
            <text:p text:style-name="P8">第十一週</text:p>
            <text:p text:style-name="P8">11/04-11/08</text:p>
            <text:p text:style-name="P18"/>
          </table:table-cell>
          <table:table-cell table:style-name="表格1.B13" office:value-type="string">
            <text:p text:style-name="P8">第5單元熱門運動大會串</text:p>
            <text:p text:style-name="P8">第1章掌控自如──籃球</text:p>
          </table:table-cell>
          <table:table-cell table:style-name="表格1.C13" office:value-type="string">
            <text:p text:style-name="P8">健體-J-A3 具備善用體育與健康的資源，以擬定運動與保健計畫，有效執行並發揮主動學習與創新求變的能力。</text:p>
            <text:p text:style-name="P8">健體-J-C2 具備利他及合群的知能與態度，並在體育活動和健康生活中培育相互合作及與人和諧互動的素養。</text:p>
          </table:table-cell>
          <table:table-cell table:style-name="表格1.D13" office:value-type="string">
            <text:p text:style-name="P13">Hb-Ⅳ-1 陣地攻守性球類運動動作組合及團隊戰術。</text:p>
          </table:table-cell>
          <table:table-cell table:style-name="表格1.E13" office:value-type="string">
            <text:p text:style-name="P9">1c-Ⅳ-2 評估運動風險，維護安全的運動情境。</text:p>
            <text:p text:style-name="P9">1d-Ⅳ-1 了解各項運動技能原理。</text:p>
            <text:p text:style-name="P9">1d-Ⅳ-2 反思自己的運動技能。</text:p>
            <text:p text:style-name="P9">1d-Ⅳ-3 應用運動比賽的各項策略。</text:p>
            <text:p text:style-name="P9">2c-Ⅳ-2 表現利他合群的態度，與他人理性溝通與和諧互動。</text:p>
            <text:p text:style-name="P9">3c-Ⅳ-1 表現局部或全身性的身體控制能力，發展專項運動技能。</text:p>
            <text:p text:style-name="P9">3d-Ⅳ-2 運用運動比賽中的各種策略。</text:p>
            <text:p text:style-name="P9">4c-Ⅳ-2 分析並評估個人的體適能與運動技能，修正個人的運動計畫。</text:p>
            <text:p text:style-name="P9">4c-Ⅳ-3 規劃提升體適能與運動技能的運動計畫。</text:p>
          </table:table-cell>
          <table:table-cell table:style-name="表格1.F13" office:value-type="string">
            <text:p text:style-name="P8">1.課堂觀察</text:p>
            <text:p text:style-name="P8">2.口語問答</text:p>
            <text:p text:style-name="P8">3.技能實作</text:p>
            <text:p text:style-name="P8">4.合作學習</text:p>
            <text:p text:style-name="P8">5.運動行為計畫實踐表</text:p>
            <text:p text:style-name="P8">6.學習單</text:p>
          </table:table-cell>
          <table:table-cell table:style-name="表格1.G13" office:value-type="string">
            <text:p text:style-name="P13">法定：健體-生涯-2</text:p>
            <text:p text:style-name="P13">課綱：健體-生涯規劃-(涯J3)-2</text:p>
          </table:table-cell>
          <table:table-cell table:style-name="表格1.H13"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3" office:value-type="string">
            <text:p text:style-name="P11">□跨領域統整</text:p>
            <text:p text:style-name="P12">□協同教學規劃說明</text:p>
            <text:p text:style-name="P8">綜合活動</text:p>
          </table:table-cell>
        </table:table-row>
        <table:table-row table:style-name="表格1.14">
          <table:table-cell table:style-name="表格1.A14" office:value-type="string">
            <text:p text:style-name="P8">第十二週</text:p>
            <text:p text:style-name="P8">11/11-11/15</text:p>
            <text:p text:style-name="P18"/>
          </table:table-cell>
          <table:table-cell table:style-name="表格1.B14" office:value-type="string">
            <text:p text:style-name="P8">第5單元熱門運動大會串</text:p>
            <text:p text:style-name="P8">第2章排除萬難──排球</text:p>
          </table:table-cell>
          <table:table-cell table:style-name="表格1.C14" office:value-type="string">
            <text:p text:style-name="P8">健體-J-A1 具備體育與健康的知能與態度，展現自我運動與保健潛能，探索人性、自我價值與生命意義，並積極實踐，不輕言放棄。</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1.D14" office:value-type="string">
            <text:p text:style-name="P13">Bc-Ⅳ-1 簡易運動傷害的處理與風險。</text:p>
            <text:p text:style-name="P13">Ha-Ⅳ-1 網/牆性球類運動動作組合及團隊戰術。</text:p>
          </table:table-cell>
          <table:table-cell table:style-name="表格1.E14" office:value-type="string">
            <text:p text:style-name="P9">1c-Ⅳ-1 了解各項運動基礎原理和規則。</text:p>
            <text:p text:style-name="P9">1d-Ⅳ-1 了解各項運動技能原理。</text:p>
            <text:p text:style-name="P9">1d-Ⅳ-2 反思自己的運動技能。</text:p>
            <text:p text:style-name="P9">2c-Ⅳ-2 表現利他合群的態度，與他人理性溝通與和諧互動。</text:p>
            <text:p text:style-name="P9">2c-Ⅳ-3 表現自信樂觀、勇於挑戰的學習態度。</text:p>
            <text:p text:style-name="P9">2d-Ⅳ-2 展現運動欣賞的技巧，體驗生活的美感。</text:p>
            <text:p text:style-name="P9">3c-Ⅳ-1 表現局部或全身性的身體控制能力，發展專項運動技能。</text:p>
            <text:p text:style-name="P9">3d-Ⅳ-1 運用運動技術的學習策略。</text:p>
            <text:p text:style-name="P9">3d-Ⅳ-3 應用思考與分析能力，解決運動情境的問題。</text:p>
            <text:p text:style-name="P9">4c-Ⅳ-2 分析並評估個人的體適能與運動技能，修正個人的運動計畫。</text:p>
            <text:p text:style-name="P9">4d-Ⅳ-2 執行個人運動計畫，實際參與身體活動。</text:p>
          </table:table-cell>
          <table:table-cell table:style-name="表格1.F14" office:value-type="string">
            <text:p text:style-name="P8">1.課堂觀察</text:p>
            <text:p text:style-name="P8">2.口語問答</text:p>
            <text:p text:style-name="P8">3.技能實作</text:p>
            <text:p text:style-name="P8">4.運動行為計畫實踐表</text:p>
            <text:p text:style-name="P8">5.學習單</text:p>
          </table:table-cell>
          <table:table-cell table:style-name="表格1.G14" office:value-type="string">
            <text:p text:style-name="P13">課綱：健體-安全-(安J3)-2</text:p>
            <text:p text:style-name="P13">課綱：健體-安全-(安J6)-2</text:p>
          </table:table-cell>
          <table:table-cell table:style-name="表格1.H14"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4" office:value-type="string">
            <text:p text:style-name="P11">□跨領域統整</text:p>
            <text:p text:style-name="P12">□協同教學規劃說明</text:p>
            <text:p text:style-name="P8">綜合活動</text:p>
          </table:table-cell>
        </table:table-row>
        <table:table-row table:style-name="表格1.15">
          <table:table-cell table:style-name="表格1.A15" office:value-type="string">
            <text:p text:style-name="P8">第十三週</text:p>
            <text:p text:style-name="P8">11/18-11/22</text:p>
            <text:p text:style-name="P18"/>
          </table:table-cell>
          <table:table-cell table:style-name="表格1.B15" office:value-type="string">
            <text:p text:style-name="P8">第5單元熱門運動大會串</text:p>
            <text:p text:style-name="P8">第2章排除萬難──排球</text:p>
          </table:table-cell>
          <table:table-cell table:style-name="表格1.C15" office:value-type="string">
            <text:p text:style-name="P8">健體-J-A1 具備體育與健康的知能與態度，展現自我運動與保健潛能，探索人性、自我價值與生命意義，並積極實踐，不輕言放棄。</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1.D15" office:value-type="string">
            <text:p text:style-name="P13">Bc-Ⅳ-1 簡易運動傷害的處理與風險。</text:p>
            <text:p text:style-name="P13">Ha-Ⅳ-1 網/牆性球類運動動作組合及團隊戰術。</text:p>
          </table:table-cell>
          <table:table-cell table:style-name="表格1.E15" office:value-type="string">
            <text:p text:style-name="P9">1c-Ⅳ-1 了解各項運動基礎原理和規則。</text:p>
            <text:p text:style-name="P9">1d-Ⅳ-1 了解各項運動技能原理。</text:p>
            <text:p text:style-name="P9">1d-Ⅳ-2 反思自己的運動技能。</text:p>
            <text:p text:style-name="P9">2c-Ⅳ-2 表現利他合群的態度，與他人理性溝通與和諧互動。</text:p>
            <text:p text:style-name="P9">2c-Ⅳ-3 表現自信樂觀、勇於挑戰的學習態度。</text:p>
            <text:p text:style-name="P9">2d-Ⅳ-2 展現運動欣賞的技巧，體驗生活的美感。</text:p>
            <text:p text:style-name="P9">3c-Ⅳ-1 表現局部或全身性的身體控制能力，發展專項運動技能。</text:p>
            <text:p text:style-name="P9">3d-Ⅳ-1 運用運動技術的學習策略。</text:p>
            <text:p text:style-name="P9">3d-Ⅳ-3 應用思考與分析能力，解決運動情境的問題。</text:p>
            <text:p text:style-name="P9">4c-Ⅳ-2 分析並評估個人的體適能與運動技能，修正個人的運動計畫。</text:p>
            <text:p text:style-name="P9">4d-Ⅳ-2 執行個人運動計畫，實際參與身體活動。</text:p>
          </table:table-cell>
          <table:table-cell table:style-name="表格1.F15" office:value-type="string">
            <text:p text:style-name="P8">1.課堂觀察</text:p>
            <text:p text:style-name="P8">2.口語問答</text:p>
            <text:p text:style-name="P8">3.技能實作</text:p>
            <text:p text:style-name="P8">4.運動行為計畫實踐表</text:p>
            <text:p text:style-name="P8">5.學習單</text:p>
          </table:table-cell>
          <table:table-cell table:style-name="表格1.G15" office:value-type="string">
            <text:p text:style-name="P13">課綱：健體-安全-(安J3)-2</text:p>
            <text:p text:style-name="P13">課綱：健體-安全-(安J6)-2</text:p>
          </table:table-cell>
          <table:table-cell table:style-name="表格1.H15"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5" office:value-type="string">
            <text:p text:style-name="P11">□跨領域統整</text:p>
            <text:p text:style-name="P12">□協同教學規劃說明</text:p>
            <text:p text:style-name="P8">綜合活動</text:p>
          </table:table-cell>
        </table:table-row>
        <table:table-row table:style-name="表格1.16">
          <table:table-cell table:style-name="表格1.A16" office:value-type="string">
            <text:p text:style-name="P8">第十四週</text:p>
            <text:p text:style-name="P8">11/25-11/29</text:p>
            <text:p text:style-name="P8">第二次評量週(三次段考)</text:p>
          </table:table-cell>
          <table:table-cell table:style-name="表格1.B16" office:value-type="string">
            <text:p text:style-name="P8">第5單元熱門運動大會串</text:p>
            <text:p text:style-name="P8">第3章羽中作樂──羽球</text:p>
            <text:p text:style-name="P8">【第二次評量週】</text:p>
          </table:table-cell>
          <table:table-cell table:style-name="表格1.C16" office:value-type="string">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1.D16" office:value-type="string">
            <text:p text:style-name="P13">Ha-Ⅳ-1 網/牆性球類運動動作組合及團隊戰術。</text:p>
          </table:table-cell>
          <table:table-cell table:style-name="表格1.E16"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2 表現利他合群的態度，與他人理性溝通與和諧互動。</text:p>
            <text:p text:style-name="P9">2c-Ⅳ-3 表現自信樂觀、勇於挑戰的學習態度。</text:p>
            <text:p text:style-name="P9">3c-Ⅳ-1 表現局部或全身性的身體控制能力，發展專項運動技能。</text:p>
            <text:p text:style-name="P9">3d-Ⅳ-1 運用運動技術的學習策略。</text:p>
            <text:p text:style-name="P9">4d-Ⅳ-1 發展適合個人之專項運動技能。</text:p>
          </table:table-cell>
          <table:table-cell table:style-name="表格1.F16" office:value-type="string">
            <text:p text:style-name="P8">1.課堂觀察</text:p>
            <text:p text:style-name="P8">2.口語問答</text:p>
            <text:p text:style-name="P8">3.技能實作</text:p>
            <text:p text:style-name="P8">4.學習單</text:p>
            <text:p text:style-name="P8">5.分組討論</text:p>
          </table:table-cell>
          <table:table-cell table:style-name="表格1.G16" office:value-type="string">
            <text:p text:style-name="P13">法定：健體-性別-2</text:p>
            <text:p text:style-name="P13">課綱：健體-性別-(性J11)-2</text:p>
            <text:p text:style-name="P13">課綱：健體-人權-(人J3)-2</text:p>
          </table:table-cell>
          <table:table-cell table:style-name="表格1.H16"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6" office:value-type="string">
            <text:p text:style-name="P11">□跨領域統整</text:p>
            <text:p text:style-name="P12">□協同教學規劃說明</text:p>
            <text:p text:style-name="P8">綜合活動</text:p>
          </table:table-cell>
        </table:table-row>
        <table:table-row table:style-name="表格1.17">
          <table:table-cell table:style-name="表格1.A17" office:value-type="string">
            <text:p text:style-name="P8">第十五週</text:p>
            <text:p text:style-name="P8">12/02-12/06</text:p>
            <text:p text:style-name="P18"/>
          </table:table-cell>
          <table:table-cell table:style-name="表格1.B17" office:value-type="string">
            <text:p text:style-name="P8">第5單元熱門運動大會串</text:p>
            <text:p text:style-name="P8">第3章羽中作樂──羽球</text:p>
          </table:table-cell>
          <table:table-cell table:style-name="表格1.C17" office:value-type="string">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1.D17" office:value-type="string">
            <text:p text:style-name="P13">Ha-Ⅳ-1 網/牆性球類運動動作組合及團隊戰術。</text:p>
          </table:table-cell>
          <table:table-cell table:style-name="表格1.E17"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2 表現利他合群的態度，與他人理性溝通與和諧互動。</text:p>
            <text:p text:style-name="P9">2c-Ⅳ-3 表現自信樂觀、勇於挑戰的學習態度。</text:p>
            <text:p text:style-name="P9">3c-Ⅳ-1 表現局部或全身性的身體控制能力，發展專項運動技能。</text:p>
            <text:p text:style-name="P9">3d-Ⅳ-1 運用運動技術的學習策略。</text:p>
            <text:p text:style-name="P9">4d-Ⅳ-1 發展適合個人之專項運動技能。</text:p>
          </table:table-cell>
          <table:table-cell table:style-name="表格1.F17" office:value-type="string">
            <text:p text:style-name="P8">1.課堂觀察</text:p>
            <text:p text:style-name="P8">2.口語問答</text:p>
            <text:p text:style-name="P8">3.技能實作</text:p>
            <text:p text:style-name="P8">4.學習單</text:p>
            <text:p text:style-name="P8">5.分組討論</text:p>
          </table:table-cell>
          <table:table-cell table:style-name="表格1.G17" office:value-type="string">
            <text:p text:style-name="P13">法定：健體-性別-2</text:p>
            <text:p text:style-name="P13">課綱：健體-性別-(性J11)-2</text:p>
            <text:p text:style-name="P13">課綱：健體-人權-(人J3)-2</text:p>
          </table:table-cell>
          <table:table-cell table:style-name="表格1.H17"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7" office:value-type="string">
            <text:p text:style-name="P11">□跨領域統整</text:p>
            <text:p text:style-name="P12">□協同教學規劃說明</text:p>
            <text:p text:style-name="P8">綜合活動</text:p>
          </table:table-cell>
        </table:table-row>
        <table:table-row table:style-name="表格1.18">
          <table:table-cell table:style-name="表格1.A18" office:value-type="string">
            <text:p text:style-name="P8">第十六週</text:p>
            <text:p text:style-name="P8">12/09-12/13</text:p>
            <text:p text:style-name="P18"/>
          </table:table-cell>
          <table:table-cell table:style-name="表格1.B18" office:value-type="string">
            <text:p text:style-name="P8">第6單元靈活自如好身手</text:p>
            <text:p text:style-name="P8">第1章登峰造極──體操</text:p>
          </table:table-cell>
          <table:table-cell table:style-name="表格1.C18" office:value-type="string">
            <text:p text:style-name="P8">健體-J-A2 具備理解體育與健康情境的全貌，並做獨立思考與分析的知能，進而運用適當的策略，處理與解決體育與健康的問題。</text:p>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able:table-cell>
          <table:table-cell table:style-name="表格1.D18" office:value-type="string">
            <text:p text:style-name="P13">Bc-Ⅳ-1 簡易運動傷害的處理與風險。</text:p>
            <text:p text:style-name="P13">Ia-Ⅳ-1 徒手體操動作組合。</text:p>
          </table:table-cell>
          <table:table-cell table:style-name="表格1.E18" office:value-type="string">
            <text:p text:style-name="P9">1c-Ⅳ-1 了解各項運動基礎原理和規則。</text:p>
            <text:p text:style-name="P9">1c-Ⅳ-2 評估運動風險，維護安全的運動情境。</text:p>
            <text:p text:style-name="P9">1d-Ⅳ-1 了解各項運動技能原理。</text:p>
            <text:p text:style-name="P9">2d-Ⅳ-2 展現運動欣賞的技巧，體驗生活的美感。</text:p>
            <text:p text:style-name="P9">3c-Ⅳ-1 表現局部或全身性的身體控制能力，發展專項運動技能。</text:p>
            <text:p text:style-name="P9">3c-Ⅳ-2 發展動作創作和展演的技巧，展現個人運動潛能。</text:p>
            <text:p text:style-name="P9">3d-Ⅳ-3 應用思考與分析能力，解決運動情境的問題。</text:p>
          </table:table-cell>
          <table:table-cell table:style-name="表格1.F18" office:value-type="string">
            <text:p text:style-name="P8">1.課堂觀察</text:p>
            <text:p text:style-name="P8">2.口語問答</text:p>
            <text:p text:style-name="P8">3.技能實作</text:p>
            <text:p text:style-name="P8">4.學習單</text:p>
            <text:p text:style-name="P8">5.運動行為計畫實踐表</text:p>
          </table:table-cell>
          <table:table-cell table:style-name="表格1.G18" office:value-type="string">
            <text:p text:style-name="P13">法定：健體-性別-2</text:p>
            <text:p text:style-name="P13">課綱：健體-性別-(性J4)-2</text:p>
            <text:p text:style-name="P13">課綱：健體-性別-(性J11)-2</text:p>
            <text:p text:style-name="P13">課綱：健體-人權-(人J8)-2</text:p>
          </table:table-cell>
          <table:table-cell table:style-name="表格1.H18"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8" office:value-type="string">
            <text:p text:style-name="P11">□跨領域統整</text:p>
            <text:p text:style-name="P12">□協同教學規劃說明</text:p>
            <text:p text:style-name="P8">藝術</text:p>
          </table:table-cell>
        </table:table-row>
        <table:table-row table:style-name="表格1.19">
          <table:table-cell table:style-name="表格1.A19" office:value-type="string">
            <text:p text:style-name="P8">第十七週</text:p>
            <text:p text:style-name="P8">12/16-12/20</text:p>
            <text:p text:style-name="P18"/>
          </table:table-cell>
          <table:table-cell table:style-name="表格1.B19" office:value-type="string">
            <text:p text:style-name="P8">第6單元靈活自如好身手</text:p>
            <text:p text:style-name="P8">第1章登峰造極──體操</text:p>
          </table:table-cell>
          <table:table-cell table:style-name="表格1.C19" office:value-type="string">
            <text:p text:style-name="P8">健體-J-A2 具備理解體育與健康情境的全貌，並做獨立思考與分析的知能，進而運用適當的策略，處理與解決體育與健康的問題。</text:p>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able:table-cell>
          <table:table-cell table:style-name="表格1.D19" office:value-type="string">
            <text:p text:style-name="P13">Bc-Ⅳ-1 簡易運動傷害的處理與風險。</text:p>
            <text:p text:style-name="P13">Ia-Ⅳ-1 徒手體操動作組合。</text:p>
          </table:table-cell>
          <table:table-cell table:style-name="表格1.E19" office:value-type="string">
            <text:p text:style-name="P9">1c-Ⅳ-1 了解各項運動基礎原理和規則。</text:p>
            <text:p text:style-name="P9">1c-Ⅳ-2 評估運動風險，維護安全的運動情境。</text:p>
            <text:p text:style-name="P9">1d-Ⅳ-1 了解各項運動技能原理。</text:p>
            <text:p text:style-name="P9">2d-Ⅳ-2 展現運動欣賞的技巧，體驗生活的美感。</text:p>
            <text:p text:style-name="P9">3c-Ⅳ-1 表現局部或全身性的身體控制能力，發展專項運動技能。</text:p>
            <text:p text:style-name="P9">3c-Ⅳ-2 發展動作創作和展演的技巧，展現個人運動潛能。</text:p>
            <text:p text:style-name="P9">3d-Ⅳ-3 應用思考與分析能力，解決運動情境的問題。</text:p>
          </table:table-cell>
          <table:table-cell table:style-name="表格1.F19" office:value-type="string">
            <text:p text:style-name="P8">1.課堂觀察</text:p>
            <text:p text:style-name="P8">2.口語問答</text:p>
            <text:p text:style-name="P8">3.技能實作</text:p>
            <text:p text:style-name="P8">4.學習單</text:p>
            <text:p text:style-name="P8">5.運動行為計畫實踐表</text:p>
          </table:table-cell>
          <table:table-cell table:style-name="表格1.G19" office:value-type="string">
            <text:p text:style-name="P13">法定：健體-性別-2</text:p>
            <text:p text:style-name="P13">課綱：健體-性別-(性J4)-2</text:p>
            <text:p text:style-name="P13">課綱：健體-性別-(性J11)-2</text:p>
            <text:p text:style-name="P13">課綱：健體-人權-(人J8)-2</text:p>
          </table:table-cell>
          <table:table-cell table:style-name="表格1.H19"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19" office:value-type="string">
            <text:p text:style-name="P11">□跨領域統整</text:p>
            <text:p text:style-name="P12">□協同教學規劃說明</text:p>
            <text:p text:style-name="P8">藝術</text:p>
          </table:table-cell>
        </table:table-row>
        <table:table-row table:style-name="表格1.20">
          <table:table-cell table:style-name="表格1.A20" office:value-type="string">
            <text:p text:style-name="P8">第十八週</text:p>
            <text:p text:style-name="P8">12/23-12/27</text:p>
            <text:p text:style-name="P18"/>
          </table:table-cell>
          <table:table-cell table:style-name="表格1.B20" office:value-type="string">
            <text:p text:style-name="P8">第6單元靈活自如好身手</text:p>
            <text:p text:style-name="P8">第2章呼朋喚友──創意啦啦舞</text:p>
          </table:table-cell>
          <table:table-cell table:style-name="表格1.C20" office:value-type="string">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able:table-cell>
          <table:table-cell table:style-name="表格1.D20" office:value-type="string">
            <text:p text:style-name="P13">Ib-Ⅳ-1 自由創作舞蹈。</text:p>
          </table:table-cell>
          <table:table-cell table:style-name="表格1.E20" office:value-type="string">
            <text:p text:style-name="P9">1c-Ⅳ-1 了解各項運動基礎原理和規則。</text:p>
            <text:p text:style-name="P9">1c-Ⅳ-3 了解身體發展與動作發展的關係。</text:p>
            <text:p text:style-name="P9">1d-Ⅳ-1 了解各項運動技能原理。</text:p>
            <text:p text:style-name="P9">1d-Ⅳ-2 反思自己的運動技能。</text:p>
            <text:p text:style-name="P9">2c-Ⅳ-2 表現利他合群的態度，與他人理性溝通與和諧互動。</text:p>
            <text:p text:style-name="P9">2c-Ⅳ-3 表現自信樂觀、勇於挑戰的學習態度。</text:p>
            <text:p text:style-name="P9">2d-Ⅳ-1 了解運動在美學上的特質與表現方式。</text:p>
            <text:p text:style-name="P9">2d-Ⅳ-2 展現運動欣賞的技巧，體驗生活的美感。</text:p>
            <text:p text:style-name="P9">3c-Ⅳ-1 表現局部或全身性的身體控制能力，發展專項運動技能。</text:p>
            <text:p text:style-name="P9">3c-Ⅳ-2 發展動作創作和展演的技巧，展現個人運動潛能。</text:p>
            <text:p text:style-name="P9">3d-Ⅳ-3 應用思考與分析能力，解決運動情境的問題。</text:p>
            <text:p text:style-name="P9">4d-Ⅳ-1 發展適合個人之專項運動技能。</text:p>
          </table:table-cell>
          <table:table-cell table:style-name="表格1.F20" office:value-type="string">
            <text:p text:style-name="P8">1.課堂觀察</text:p>
            <text:p text:style-name="P8">2.口語問答</text:p>
            <text:p text:style-name="P8">3.技能實作</text:p>
          </table:table-cell>
          <table:table-cell table:style-name="表格1.G20" office:value-type="string">
            <text:p text:style-name="P13">法定：健體-性別-2</text:p>
            <text:p text:style-name="P13">課綱：健體-性別-(性J11)-2</text:p>
            <text:p text:style-name="P13">課綱：健體-人權-(人J4)-2</text:p>
          </table:table-cell>
          <table:table-cell table:style-name="表格1.H20"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20" office:value-type="string">
            <text:p text:style-name="P11">□跨領域統整</text:p>
            <text:p text:style-name="P12">□協同教學規劃說明</text:p>
            <text:p text:style-name="P8">藝術</text:p>
          </table:table-cell>
        </table:table-row>
        <table:table-row table:style-name="表格1.21">
          <table:table-cell table:style-name="表格1.A21" office:value-type="string">
            <text:p text:style-name="P8">第十九週</text:p>
            <text:p text:style-name="P8">12/30-1/03</text:p>
            <text:p text:style-name="P18"/>
          </table:table-cell>
          <table:table-cell table:style-name="表格1.B21" office:value-type="string">
            <text:p text:style-name="P8">第6單元靈活自如好身手</text:p>
            <text:p text:style-name="P8">第2章呼朋喚友──創意啦啦舞</text:p>
          </table:table-cell>
          <table:table-cell table:style-name="表格1.C21" office:value-type="string">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able:table-cell>
          <table:table-cell table:style-name="表格1.D21" office:value-type="string">
            <text:p text:style-name="P13">Ib-Ⅳ-1 自由創作舞蹈。</text:p>
          </table:table-cell>
          <table:table-cell table:style-name="表格1.E21" office:value-type="string">
            <text:p text:style-name="P9">1c-Ⅳ-1 了解各項運動基礎原理和規則。</text:p>
            <text:p text:style-name="P9">1c-Ⅳ-3 了解身體發展與動作發展的關係。</text:p>
            <text:p text:style-name="P9">1d-Ⅳ-1 了解各項運動技能原理。</text:p>
            <text:p text:style-name="P9">1d-Ⅳ-2 反思自己的運動技能。</text:p>
            <text:p text:style-name="P9">2c-Ⅳ-2 表現利他合群的態度，與他人理性溝通與和諧互動。</text:p>
            <text:p text:style-name="P9">2c-Ⅳ-3 表現自信樂觀、勇於挑戰的學習態度。</text:p>
            <text:p text:style-name="P9">2d-Ⅳ-1 了解運動在美學上的特質與表現方式。</text:p>
            <text:p text:style-name="P9">2d-Ⅳ-2 展現運動欣賞的技巧，體驗生活的美感。</text:p>
            <text:p text:style-name="P9">3c-Ⅳ-1 表現局部或全身性的身體控制能力，發展專項運動技能。</text:p>
            <text:p text:style-name="P9">3c-Ⅳ-2 發展動作創作和展演的技巧，展現個人運動潛能。</text:p>
            <text:p text:style-name="P9">3d-Ⅳ-3 應用思考與分析能力，解決運動情境的問題。</text:p>
            <text:p text:style-name="P9">4d-Ⅳ-1 發展適合個人之專項運動技能。</text:p>
          </table:table-cell>
          <table:table-cell table:style-name="表格1.F21" office:value-type="string">
            <text:p text:style-name="P8">1.課堂觀察</text:p>
            <text:p text:style-name="P8">2.口語問答</text:p>
            <text:p text:style-name="P8">3.技能實作</text:p>
          </table:table-cell>
          <table:table-cell table:style-name="表格1.G21" office:value-type="string">
            <text:p text:style-name="P13">法定：健體-性別-2</text:p>
            <text:p text:style-name="P13">課綱：健體-性別-(性J11)-2</text:p>
            <text:p text:style-name="P13">課綱：健體-人權-(人J4)-2</text:p>
          </table:table-cell>
          <table:table-cell table:style-name="表格1.H21"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21" office:value-type="string">
            <text:p text:style-name="P11">□跨領域統整</text:p>
            <text:p text:style-name="P12">□協同教學規劃說明</text:p>
            <text:p text:style-name="P8">藝術</text:p>
          </table:table-cell>
        </table:table-row>
        <table:table-row table:style-name="表格1.22">
          <table:table-cell table:style-name="表格1.A22" office:value-type="string">
            <text:p text:style-name="P8">第廿週</text:p>
            <text:p text:style-name="P8">1/06-1/10</text:p>
            <text:p text:style-name="P18"/>
          </table:table-cell>
          <table:table-cell table:style-name="表格1.B22" office:value-type="string">
            <text:p text:style-name="P8">第6單元靈活自如好身手</text:p>
            <text:p text:style-name="P8">第3章鈴漓盡致──扯鈴</text:p>
          </table:table-cell>
          <table:table-cell table:style-name="表格1.C22"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B3 具備審美與表現的能力，了解運動與健康在美學上的特質與表現方式，以增進生活中的豐富性與美感體驗。</text:p>
            <text:p text:style-name="P8">健體-J-C1 具備生活中有關運動與健康的道德思辨與實踐能力及環境意識，並主動參與公益團體活動，關懷社會。</text:p>
            <text:p text:style-name="P8">健體-J-C2 具備利他及合群的知能與態度，並在體育活動和健康生活中培育相互合作及與人和諧互動的素養。</text:p>
          </table:table-cell>
          <table:table-cell table:style-name="表格1.D22" office:value-type="string">
            <text:p text:style-name="P13">Ic-Ⅳ-1 民俗運動進階與綜合動作。</text:p>
          </table:table-cell>
          <table:table-cell table:style-name="表格1.E22"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1 展現運動禮節，具備運動的道德思辨和實踐能力。</text:p>
            <text:p text:style-name="P9">2c-Ⅳ-2 表現利他合群的態度，與他人理性溝通與和諧互動。</text:p>
            <text:p text:style-name="P9">2c-Ⅳ-3 表現自信樂觀、勇於挑戰的學習態度。</text:p>
            <text:p text:style-name="P9">2d-Ⅳ-2 展現運動欣賞的技巧，體驗生活的美感。</text:p>
            <text:p text:style-name="P9">3c-Ⅳ-1 表現局部或全身性的身體控制能力，發展專項運動技能。</text:p>
            <text:p text:style-name="P9">3d-Ⅳ-1 運用運動技術的學習策略。</text:p>
            <text:p text:style-name="P9">3d-Ⅳ-3 應用思考與分析能力，解決運動情境的問題。</text:p>
            <text:p text:style-name="P9">4c-Ⅳ-1 分析並善用運動相關之科技、資訊、媒體、產品與服務。</text:p>
            <text:p text:style-name="P9">4c-Ⅳ-3 規劃提升體適能與運動技能的運動計畫。</text:p>
            <text:p text:style-name="P9">4d-Ⅳ-1 發展適合個人之專項運動技能。</text:p>
          </table:table-cell>
          <table:table-cell table:style-name="表格1.F22" office:value-type="string">
            <text:p text:style-name="P8">1.課堂觀察</text:p>
            <text:p text:style-name="P8">2.口語問答</text:p>
            <text:p text:style-name="P8">3.技能實作</text:p>
            <text:p text:style-name="P8">4.運動行為計畫實踐表</text:p>
          </table:table-cell>
          <table:table-cell table:style-name="表格1.G22" office:value-type="string">
            <text:p text:style-name="P13">法定：健體-生涯-2</text:p>
            <text:p text:style-name="P13">課綱：健體-生涯-(涯J3)-2</text:p>
            <text:p text:style-name="P13">課綱：健體-生涯-(涯J4)-2</text:p>
            <text:p text:style-name="P13">課綱：健體-生涯-(涯J6)-2</text:p>
          </table:table-cell>
          <table:table-cell table:style-name="表格1.H22"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22" office:value-type="string">
            <text:p text:style-name="P11">□跨領域統整</text:p>
            <text:p text:style-name="P12">□協同教學規劃說明</text:p>
            <text:p text:style-name="P8">藝術</text:p>
          </table:table-cell>
        </table:table-row>
        <table:table-row table:style-name="表格1.23">
          <table:table-cell table:style-name="表格1.A23" office:value-type="string">
            <text:p text:style-name="P8">第廿一週</text:p>
            <text:p text:style-name="P8">1/13-1/17</text:p>
            <text:p text:style-name="P8">第三次評量週(三次段考)</text:p>
          </table:table-cell>
          <table:table-cell table:style-name="表格1.B23" office:value-type="string">
            <text:p text:style-name="P8">第3單元健康自主有活力</text:p>
            <text:p text:style-name="P8">第4單元活力青春大放送</text:p>
            <text:p text:style-name="P8">複習第3、4單元【第三次評量週】</text:p>
          </table:table-cell>
          <table:table-cell table:style-name="表格1.C23"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C1 具備生活中有關運動與健康的道德思辨與實踐能力及環境意識，並主動參與公益團體活動，關懷社會。</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1.D23" office:value-type="string">
            <text:p text:style-name="P13">Ab-Ⅳ-1 體適能促進策略與活動方法。</text:p>
            <text:p text:style-name="P13">Ab-Ⅳ-2 體適能運動處方基礎設計原則。</text:p>
            <text:p text:style-name="P13">Bc-Ⅳ-1 簡易運動傷害的處理與風險。</text:p>
            <text:p text:style-name="P13">Cb-Ⅳ-2 各項運動設施的安全使用規定。</text:p>
            <text:p text:style-name="P13">Cc-Ⅳ-1 水域休閒運動綜合應用。</text:p>
            <text:p text:style-name="P13">Cd-Ⅳ-1 戶外休閒運動綜合應用。</text:p>
            <text:p text:style-name="P13">Ga-Ⅳ-1 跑、跳與推擲的基本技巧。</text:p>
            <text:p text:style-name="P13">Gb-Ⅳ-1 岸邊救生步驟、安全活動水域的辨識、意外落水自救與仰漂30秒。</text:p>
            <text:p text:style-name="P13">Gb-Ⅳ-2 游泳前進25公尺（需換氣5次以上）。</text:p>
          </table:table-cell>
          <table:table-cell table:style-name="表格1.E23" office:value-type="string">
            <text:p text:style-name="P9">1c-Ⅳ-1 了解各項運動基礎原理和規則。</text:p>
            <text:p text:style-name="P9">1c-Ⅳ-2 評估運動風險，維護安全的運動情境。</text:p>
            <text:p text:style-name="P9">1d-Ⅳ-1 了解各項運動技能原理。</text:p>
            <text:p text:style-name="P9">1d-Ⅳ-2 反思自己的運動技能。</text:p>
            <text:p text:style-name="P9">2c-Ⅳ-1 展現運動禮節，具備運動的道德思辨和實踐能力。</text:p>
            <text:p text:style-name="P9">2c-Ⅳ-2 表現利他合群的態度，與他人理性溝通與和諧互動。</text:p>
            <text:p text:style-name="P9">2c-Ⅳ-3 表現自信樂觀、勇於挑戰的學習態度。</text:p>
            <text:p text:style-name="P9">2d-Ⅳ-3 鑑賞本土與世界運動的文化價值。</text:p>
            <text:p text:style-name="P9">3c-Ⅳ-1 表現局部或全身性的身體控制能力，發展專項運動技能。</text:p>
            <text:p text:style-name="P9">3d-Ⅳ-1 運用運動技術的學習策略。</text:p>
            <text:p text:style-name="P9">3d-Ⅳ-2 運用運動比賽中的各種策略。</text:p>
            <text:p text:style-name="P9">3d-Ⅳ-3 應用思考與分析能力，解決運動情境的問題。</text:p>
            <text:p text:style-name="P9">4c-Ⅳ-1 分析並善用運動相關之科技、資訊、媒體、產品與服務。</text:p>
            <text:p text:style-name="P9">4c-Ⅳ-2 分析並評估個人的體適能與運動技能，修正個人的運動計畫。</text:p>
            <text:p text:style-name="P9">4c-Ⅳ-3 規劃提升體適能與運動技能的運動計畫。</text:p>
            <text:p text:style-name="P9">4d-Ⅳ-2 執行個人運動計畫，實際參與身體活動。</text:p>
            <text:p text:style-name="P9">4d-Ⅳ-3 執行提升體適能的身體活動。</text:p>
          </table:table-cell>
          <table:table-cell table:style-name="表格1.F23" office:value-type="string">
            <text:p text:style-name="P8">1.評量方式</text:p>
            <text:p text:style-name="P8">2.口語問答</text:p>
            <text:p text:style-name="P8">3.認知測驗卷</text:p>
            <text:p text:style-name="P8">4.學習單</text:p>
            <text:p text:style-name="P8">5.課堂觀察</text:p>
            <text:p text:style-name="P8">6.運動行為計畫實踐表</text:p>
            <text:p text:style-name="P8">7.技能實作</text:p>
          </table:table-cell>
          <table:table-cell table:style-name="表格1.G23" office:value-type="string">
            <text:p text:style-name="P13">法定：健體-交通-2</text:p>
            <text:p text:style-name="P13">法定：健體-性別-2</text:p>
            <text:p text:style-name="P13">法定：健體-環境-2</text:p>
            <text:p text:style-name="P13">法定：健體-生涯-2</text:p>
            <text:p text:style-name="P13">法定：健體-海洋-2</text:p>
            <text:p text:style-name="P13">法定：健體-水域-2</text:p>
            <text:p text:style-name="P13">課綱：健體-性別-(性J11)-2</text:p>
            <text:p text:style-name="P13">課綱：健體-環境-(環J4)-2</text:p>
            <text:p text:style-name="P13">課綱：健體-環境-(環J12)-2</text:p>
            <text:p text:style-name="P13">課綱：健體-人權-(人J4)-2</text:p>
            <text:p text:style-name="P13">課綱：健體-生涯-(涯J3)-2</text:p>
            <text:p text:style-name="P13">課綱：健體-生涯-(涯J4)-2</text:p>
            <text:p text:style-name="P13">課綱：健體-生涯-(涯J6)-2</text:p>
            <text:p text:style-name="P13">課綱：健體-海洋-(海J1)-2</text:p>
          </table:table-cell>
          <table:table-cell table:style-name="表格1.H23"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23" office:value-type="string">
            <text:p text:style-name="P11">□跨領域統整</text:p>
            <text:p text:style-name="P12">□協同教學規劃說明</text:p>
            <text:p text:style-name="P8">綜合活動</text:p>
            <text:p text:style-name="P8">自然科學</text:p>
          </table:table-cell>
        </table:table-row>
        <table:table-row table:style-name="表格1.24">
          <table:table-cell table:style-name="表格1.A24" office:value-type="string">
            <text:p text:style-name="P8">第廿二週</text:p>
            <text:p text:style-name="P8">1/20-1/24</text:p>
            <text:p text:style-name="P8">1/20(一)課程結束</text:p>
          </table:table-cell>
          <table:table-cell table:style-name="表格1.B24" office:value-type="string">
            <text:p text:style-name="P8">第5單元熱門運動大會串</text:p>
            <text:p text:style-name="P8">第6單元靈活自如好身手</text:p>
            <text:p text:style-name="P8">複習第5、6單元【課程結束】</text:p>
          </table:table-cell>
          <table:table-cell table:style-name="表格1.C24"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B3 具備審美與表現的能力，了解運動與健康在美學上的特質與表現方式，以增進生活中的豐富性與美感體驗。</text:p>
            <text:p text:style-name="P8">健體-J-C1 具備生活中有關運動與健康的道德思辨與實踐能力及環境意識，並主動參與公益團體活動，關懷社會。</text:p>
            <text:p text:style-name="P8">健體-J-C2 具備利他及合群的知能與態度，並在體育活動和健康生活中培育相互合作及與人和諧互動的素養。</text:p>
          </table:table-cell>
          <table:table-cell table:style-name="表格1.D24" office:value-type="string">
            <text:p text:style-name="P13">Bc-Ⅳ-1 簡易運動傷害的處理與風險。</text:p>
            <text:p text:style-name="P13">Ha-Ⅳ-1 網/牆性球類運動動作組合及團隊戰術。</text:p>
            <text:p text:style-name="P13">Hb-Ⅳ-1 陣地攻守性球類運動動作組合及團隊戰術。</text:p>
            <text:p text:style-name="P13">Ia-Ⅳ-1 徒手體操動作組合。</text:p>
            <text:p text:style-name="P13">Ib-Ⅳ-1 自由創作舞蹈。</text:p>
            <text:p text:style-name="P13">Ic-Ⅳ-1 民俗運動進階與綜合動作。</text:p>
          </table:table-cell>
          <table:table-cell table:style-name="表格1.E24" office:value-type="string">
            <text:p text:style-name="P9">1c-Ⅳ-1 了解各項運動基礎原理和規則。</text:p>
            <text:p text:style-name="P9">1c-Ⅳ-2 評估運動風險，維護安全的運動情境。</text:p>
            <text:p text:style-name="P9">1c-Ⅳ-3 了解身體發展與動作發展的關係。</text:p>
            <text:p text:style-name="P9">1d-Ⅳ-1 了解各項運動技能原理。</text:p>
            <text:p text:style-name="P9">1d-Ⅳ-2 反思自己的運動技能。</text:p>
            <text:p text:style-name="P9">1d-Ⅳ-3 應用運動比賽的各項策略。</text:p>
            <text:p text:style-name="P9">2c-Ⅳ-1 展現運動禮節，具備運動的道德思辨和實踐能力。</text:p>
            <text:p text:style-name="P9">2c-Ⅳ-2 表現利他合群的態度，與他人理性溝通與和諧互動。</text:p>
            <text:p text:style-name="P9">2c-Ⅳ-3 表現自信樂觀、勇於挑戰的學習態度。</text:p>
            <text:p text:style-name="P9">2d-Ⅳ-1 了解運動在美學上的特質與表現方式。</text:p>
            <text:p text:style-name="P9">2d-Ⅳ-2 展現運動欣賞的技巧，體驗生活的美感。</text:p>
            <text:p text:style-name="P9">3c-Ⅳ-1 表現局部或全身性的身體控制能力，發展專項運動技能。</text:p>
            <text:p text:style-name="P9">3c-Ⅳ-2 發展動作創作和展演的技巧，展現個人運動潛能。</text:p>
            <text:p text:style-name="P9">3d-Ⅳ-1 運用運動技術的學習策略。</text:p>
            <text:p text:style-name="P9">3d-Ⅳ-2 運用運動比賽中的各種策略。</text:p>
            <text:p text:style-name="P9">3d-Ⅳ-3 應用思考與分析能力，解決運動情境的問題。</text:p>
            <text:p text:style-name="P9">4c-Ⅳ-1 分析並善用運動相關之科技、資訊、媒體、產品與服務。</text:p>
            <text:p text:style-name="P9">4c-Ⅳ-2 分析並評估個人的體適能與運動技能，修正個人的運動計畫。</text:p>
            <text:p text:style-name="P9">4c-Ⅳ-3 規劃提升體適能與運動技能的運動計畫。</text:p>
            <text:p text:style-name="P9">4d-Ⅳ-1 發展適合個人之專項運動技能。</text:p>
            <text:p text:style-name="P9">4d-Ⅳ-2 執行個人運動計畫，實際參與身體活動。</text:p>
          </table:table-cell>
          <table:table-cell table:style-name="表格1.F24" office:value-type="string">
            <text:p text:style-name="P8">1.評量方式</text:p>
            <text:p text:style-name="P8">2.口語問答</text:p>
            <text:p text:style-name="P8">3.學習單</text:p>
            <text:p text:style-name="P8">4.課堂觀察</text:p>
            <text:p text:style-name="P8">5.運動行為計畫實踐表</text:p>
            <text:p text:style-name="P8">6.技能實作</text:p>
            <text:p text:style-name="P8">7.合作學習</text:p>
            <text:p text:style-name="P8">8.分組討論</text:p>
          </table:table-cell>
          <table:table-cell table:style-name="表格1.G24" office:value-type="string">
            <text:p text:style-name="P13">法定：健體-生涯-2</text:p>
            <text:p text:style-name="P13">法定：健體-安全-2</text:p>
            <text:p text:style-name="P13">法定：健體-性別-2</text:p>
            <text:p text:style-name="P13">法定：健體-生涯-2</text:p>
            <text:p text:style-name="P13">課綱：健體-生涯規劃-(涯J3)-2</text:p>
            <text:p text:style-name="P13">課綱：健體-安全-(安J3)-2</text:p>
            <text:p text:style-name="P13">課綱：健體-安全-(安J6)-2</text:p>
            <text:p text:style-name="P13">課綱：健體-性別-(性J4)-2</text:p>
            <text:p text:style-name="P13">課綱：健體-性別-(性J11)-2</text:p>
            <text:p text:style-name="P13">課綱：健體-人權-(人J3)-2</text:p>
            <text:p text:style-name="P13">課綱：健體-人權-(人J4)-2</text:p>
            <text:p text:style-name="P13">課綱：健體-人權-(人J8)-2</text:p>
            <text:p text:style-name="P13">課綱：健體-生涯-(涯J3)-2</text:p>
            <text:p text:style-name="P13">課綱：健體-生涯-(涯J4)-2</text:p>
            <text:p text:style-name="P13">課綱：健體-生涯-(涯J6)-2</text:p>
          </table:table-cell>
          <table:table-cell table:style-name="表格1.H24"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1.I24" office:value-type="string">
            <text:p text:style-name="P11">□跨領域統整</text:p>
            <text:p text:style-name="P12">□協同教學規劃說明</text:p>
            <text:p text:style-name="P8">綜合活動</text:p>
            <text:p text:style-name="P8">藝術</text:p>
          </table:table-cell>
        </table:table-row>
      </table:table>
      <text:p text:style-name="P20"><text:bookmark text:name="_heading=h.30j0zll"/><text:bookmark text:name="_heading=h.1fob9te"/><text:soft-page-break/><text:span text:style-name="T5">註1：若為一個單元或主題跨數週實施，可合併欄位書寫。</text:span></text:p>
      <text:p text:style-name="P20"><text:span text:style-name="T5">註2：「議題融入」中「法定議題」為必要項目，課綱議題則為鼓勵填寫。(例：法定/課綱：領域-議題-(議題實質內涵代碼)-時數)</text:span></text:p>
      <text:p text:style-name="P26"><text:span text:style-name="T5">（一）法定議題：</text:span><text:span text:style-name="T17">性別平等教育</text:span><text:span text:style-name="T18">、</text:span><text:span text:style-name="T17">環境教育課程</text:span><text:span text:style-name="T18">、</text:span><text:span text:style-name="T17">海洋教育</text:span><text:span text:style-name="T18">、</text:span><text:span text:style-name="T17">家庭教育</text:span><text:span text:style-name="T18">、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6"><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20"><text:span text:style-name="T5">註3：</text:span><text:span text:style-name="T10">九年級第二學期須規劃學生畢業考後或國中會考後至畢業前課程活動之安排。</text:span></text:p>
      <text:p text:style-name="P27"><text:span text:style-name="T5">註4：須依據本土語文/臺灣手語各語種實際開課情形填寫課程計畫。</text:span></text:p>
      <text:p text:style-name="P27"><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27"><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19"/>
      <text:p text:style-name="P21"/>
      <text:p text:style-name="P23"><draw:custom-shape text:anchor-type="paragraph" draw:z-index="1" draw:name="文字方塊 1" draw:style-name="gr1" draw:text-style-name="P28" svg:width="2.347cm" svg:height="1.615cm" svg:x="25.37cm" svg:y="-0.744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伍-1</text:span></text:p>
      <text:p text:style-name="P3"><text:span text:style-name="T11">七年級第二學期健體領域/體育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2"><text:span text:style-name="T12">週次</text:span></text:p>
            </table:table-cell>
            <table:table-cell table:style-name="表格2.A1" table:number-rows-spanned="2" office:value-type="string">
              <text:p text:style-name="P2"><text:span text:style-name="T12">單元/主題名稱</text:span></text:p>
            </table:table-cell>
            <table:table-cell table:style-name="表格2.A1" table:number-rows-spanned="2" office:value-type="string">
              <text:p text:style-name="P5">對應領域</text:p>
              <text:p text:style-name="P2"><text:span text:style-name="T12">核心素養指標</text:span></text:p>
            </table:table-cell>
            <table:table-cell table:style-name="表格2.D1" table:number-columns-spanned="2" office:value-type="string">
              <text:p text:style-name="P2"><text:span text:style-name="T12">學習重點</text:span></text:p>
            </table:table-cell>
            <table:covered-table-cell/>
            <table:table-cell table:style-name="表格2.A1" table:number-rows-spanned="2" office:value-type="string">
              <text:p text:style-name="P2"><text:span text:style-name="T12">評量方式</text:span></text:p>
            </table:table-cell>
            <table:table-cell table:style-name="表格2.A1" table:number-rows-spanned="2" office:value-type="string">
              <text:p text:style-name="P2"><text:span text:style-name="T12">議題融入</text:span></text:p>
            </table:table-cell>
            <table:table-cell table:style-name="表格2.H1" table:number-rows-spanned="2" office:value-type="string">
              <text:p text:style-name="P5">線上教學方式</text:p>
            </table:table-cell>
            <table:table-cell table:style-name="表格2.A1" table:number-rows-spanned="2" office:value-type="string">
              <text:p text:style-name="P4">「跨領域統整或</text:p>
              <text:p text:style-name="P4">協同教學規劃｣</text:p>
              <text:p text:style-name="P6"><text:span text:style-name="T12">(無則免填)</text:span></text:p>
            </table:table-cell>
          </table:table-row>
          <table:table-row table:style-name="表格2.1">
            <table:covered-table-cell/>
            <table:covered-table-cell/>
            <table:covered-table-cell/>
            <table:table-cell table:style-name="表格2.D1" office:value-type="string">
              <text:p text:style-name="P2"><text:span text:style-name="T12">學習內容</text:span></text:p>
            </table:table-cell>
            <table:table-cell table:style-name="表格2.D1" office:value-type="string">
              <text:p text:style-name="P2"><text:span text:style-name="T12">學習表現</text:span></text:p>
            </table:table-cell>
            <table:covered-table-cell/>
            <table:covered-table-cell/>
            <table:covered-table-cell/>
            <table:covered-table-cell/>
          </table:table-row>
        </table:table-header-rows>
        <table:table-row table:style-name="表格2.3">
          <table:table-cell table:style-name="表格2.A3" office:value-type="string">
            <text:p text:style-name="P8">第一週</text:p>
            <text:p text:style-name="P8">2/10-2/14</text:p>
            <text:p text:style-name="P8">2/11(二)開學</text:p>
          </table:table-cell>
          <table:table-cell table:style-name="表格2.B3" office:value-type="string">
            <text:p text:style-name="P8">第4單元自主鍛鍊展活力</text:p>
            <text:p text:style-name="P8">第1章健康地基－心肺耐力</text:p>
          </table:table-cell>
          <table:table-cell table:style-name="表格2.C3"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C2 具備利他及合群的知能與態度，並在體育活動和健康生活中培育相互合作及與人和諧互動的素養。</text:p>
          </table:table-cell>
          <table:table-cell table:style-name="表格2.D3" office:value-type="string">
            <text:p text:style-name="P14"><text:span text:style-name="T12">Ab-</text:span><text:span text:style-name="T15">Ⅳ</text:span><text:span text:style-name="T12">-1 體適能促進策略與活動方法。</text:span></text:p>
            <text:p text:style-name="P14"><text:span text:style-name="T12">Ab-</text:span><text:span text:style-name="T15">Ⅳ</text:span><text:span text:style-name="T12">-2 體適能運動處方基礎設計原則。</text:span></text:p>
          </table:table-cell>
          <table:table-cell table:style-name="表格2.E3" office:value-type="string">
            <text:p text:style-name="P7"><text:span text:style-name="T12">1c-</text:span><text:span text:style-name="T15">Ⅳ</text:span><text:span text:style-name="T12">-2 評估運動風險，維護安全的運動情境。</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4c-</text:span><text:span text:style-name="T15">Ⅳ</text:span><text:span text:style-name="T12">-2 分析並評估個人的體適能與運動技能，修正個人的運動計畫。</text:span></text:p>
            <text:p text:style-name="P7"><text:span text:style-name="T12">4c-</text:span><text:span text:style-name="T15">Ⅳ</text:span><text:span text:style-name="T12">-3 規劃提升體適能與運動技能的運動計畫。</text:span></text:p>
            <text:p text:style-name="P7"><text:span text:style-name="T12">4d-</text:span><text:span text:style-name="T15">Ⅳ</text:span><text:span text:style-name="T12">-3 執行提升體適能的身體活動。</text:span></text:p>
          </table:table-cell>
          <table:table-cell table:style-name="表格2.F3" office:value-type="string">
            <text:p text:style-name="P8">1.課堂觀察</text:p>
            <text:p text:style-name="P8">2.口語問答</text:p>
          </table:table-cell>
          <table:table-cell table:style-name="表格2.G3" office:value-type="string">
            <text:p text:style-name="P13">法定：健體-生涯-2</text:p>
            <text:p text:style-name="P13">課綱：健體-生涯規劃-(涯J3)-2</text:p>
            <text:p text:style-name="P13">課綱：健體-生涯規劃-(涯J6)-2</text:p>
          </table:table-cell>
          <table:table-cell table:style-name="表格2.H3"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3" office:value-type="string">
            <text:p text:style-name="P11">□跨領域統整</text:p>
            <text:p text:style-name="P12">□協同教學規劃說明</text:p>
            <text:p text:style-name="P8">綜合活動</text:p>
          </table:table-cell>
        </table:table-row>
        <table:table-row table:style-name="表格2.4">
          <table:table-cell table:style-name="表格2.A4" office:value-type="string">
            <text:p text:style-name="P8">第二週</text:p>
            <text:p text:style-name="P8">2/17-2/21</text:p>
            <text:p text:style-name="P18"/>
          </table:table-cell>
          <table:table-cell table:style-name="表格2.B4" office:value-type="string">
            <text:p text:style-name="P8">第4單元自主鍛鍊展活力</text:p>
            <text:p text:style-name="P8">第2章動吃關係大解密－運動營養</text:p>
          </table:table-cell>
          <table:table-cell table:style-name="表格2.C4"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able:table-cell>
          <table:table-cell table:style-name="表格2.D4" office:value-type="string">
            <text:p text:style-name="P14"><text:span text:style-name="T12">Bc-</text:span><text:span text:style-name="T15">Ⅳ</text:span><text:span text:style-name="T12">-1 簡易運動傷害的處理與風險。</text:span></text:p>
            <text:p text:style-name="P14"><text:span text:style-name="T12">Cb-</text:span><text:span text:style-name="T15">Ⅳ</text:span><text:span text:style-name="T12">-1 運動精神、運動營養攝取知識、適合個人運動所需營養素知識。</text:span></text:p>
          </table:table-cell>
          <table:table-cell table:style-name="表格2.E4" office:value-type="string">
            <text:p text:style-name="P7"><text:span text:style-name="T12">1c-</text:span><text:span text:style-name="T15">Ⅳ</text:span><text:span text:style-name="T12">-4 了解身體發展、運動和營養的關係。</text:span></text:p>
            <text:p text:style-name="P7"><text:span text:style-name="T12">1d-</text:span><text:span text:style-name="T15">Ⅳ</text:span><text:span text:style-name="T12">-3 應用運動比賽的各項策略。</text:span></text:p>
            <text:p text:style-name="P7"><text:span text:style-name="T12">3d-</text:span><text:span text:style-name="T15">Ⅳ</text:span><text:span text:style-name="T12">-2 運用運動比賽中的各種策略。</text:span></text:p>
            <text:p text:style-name="P7"><text:span text:style-name="T12">3d-</text:span><text:span text:style-name="T15">Ⅳ</text:span><text:span text:style-name="T12">-3 應用思考與分析能力，解決運動情境的問題。</text:span></text:p>
          </table:table-cell>
          <table:table-cell table:style-name="表格2.F4" office:value-type="string">
            <text:p text:style-name="P8">1.課堂觀察</text:p>
            <text:p text:style-name="P8">2.口語問答</text:p>
          </table:table-cell>
          <table:table-cell table:style-name="表格2.G4" office:value-type="string">
            <text:p text:style-name="P13">法定：健體-健康飲食-2</text:p>
            <text:p text:style-name="P13">課綱：健體-安全教育-(安J4)-2</text:p>
          </table:table-cell>
          <table:table-cell table:style-name="表格2.H4"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4" office:value-type="string">
            <text:p text:style-name="P11">□跨領域統整</text:p>
            <text:p text:style-name="P12">□協同教學規劃說明</text:p>
            <text:p text:style-name="P8">綜合活動</text:p>
          </table:table-cell>
        </table:table-row>
        <table:table-row table:style-name="表格2.5">
          <table:table-cell table:style-name="表格2.A5" office:value-type="string">
            <text:p text:style-name="P8">第三週</text:p>
            <text:p text:style-name="P8">2/24-2/28</text:p>
            <text:p text:style-name="P18"/>
          </table:table-cell>
          <table:table-cell table:style-name="表格2.B5" office:value-type="string">
            <text:p text:style-name="P8">第4單元自主鍛鍊展活力</text:p>
            <text:p text:style-name="P8">第3章武德技藝－跆拳道</text:p>
          </table:table-cell>
          <table:table-cell table:style-name="表格2.C5"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5" office:value-type="string">
            <text:p text:style-name="P14"><text:span text:style-name="T12">Bd-</text:span><text:span text:style-name="T15">Ⅳ</text:span><text:span text:style-name="T12">-2 技擊綜合動作與攻防技巧。</text:span></text:p>
          </table:table-cell>
          <table:table-cell table:style-name="表格2.E5" office:value-type="string">
            <text:p text:style-name="P7"><text:span text:style-name="T12">1c-</text:span><text:span text:style-name="T15">Ⅳ</text:span><text:span text:style-name="T12">-1 了解各項運動基礎原理和規則。</text:span></text:p>
            <text:p text:style-name="P7"><text:span text:style-name="T12">1c-</text:span><text:span text:style-name="T15">Ⅳ</text:span><text:span text:style-name="T12">-2 評估運動風險，維護安全的運動情境。</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2c-</text:span><text:span text:style-name="T15">Ⅳ</text:span><text:span text:style-name="T12">-1 展現運動禮節，具備運動的道德思辨和實踐能力。</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1 了解運動在美學上的特質與表現方式。</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4c-</text:span><text:span text:style-name="T15">Ⅳ</text:span><text:span text:style-name="T12">-1 分析並善用運動相關之科技、資訊、媒體、產品與服務。</text:span></text:p>
            <text:p text:style-name="P7"><text:span text:style-name="T12">4d-</text:span><text:span text:style-name="T15">Ⅳ</text:span><text:span text:style-name="T12">-2 執行個人運動計畫，實際參與身體活動。</text:span></text:p>
          </table:table-cell>
          <table:table-cell table:style-name="表格2.F5" office:value-type="string">
            <text:p text:style-name="P8">1.課堂觀察</text:p>
            <text:p text:style-name="P8">2.口語問答</text:p>
            <text:p text:style-name="P8">3.技能實作</text:p>
            <text:p text:style-name="P8">4.認知測驗卷</text:p>
            <text:p text:style-name="P8">5.運動行為計畫實踐表</text:p>
            <text:p text:style-name="P8">6.學習單</text:p>
          </table:table-cell>
          <table:table-cell table:style-name="表格2.G5" office:value-type="string">
            <text:p text:style-name="P13">法定：健體-生涯-2</text:p>
            <text:p text:style-name="P13">課綱：健體-生涯規劃-(涯J3)-2</text:p>
            <text:p text:style-name="P13">課綱：健體-生涯規劃-(涯J6)-2</text:p>
          </table:table-cell>
          <table:table-cell table:style-name="表格2.H5"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5" office:value-type="string">
            <text:p text:style-name="P11">□跨領域統整</text:p>
            <text:p text:style-name="P12">□協同教學規劃說明</text:p>
            <text:p text:style-name="P8">綜合活動</text:p>
          </table:table-cell>
        </table:table-row>
        <table:table-row table:style-name="表格2.6">
          <table:table-cell table:style-name="表格2.A6" office:value-type="string">
            <text:p text:style-name="P8">第四週</text:p>
            <text:p text:style-name="P8">3/03-3/07</text:p>
            <text:p text:style-name="P18"/>
          </table:table-cell>
          <table:table-cell table:style-name="表格2.B6" office:value-type="string">
            <text:p text:style-name="P8">第4單元自主鍛鍊展活力</text:p>
            <text:p text:style-name="P8">第3章武德技藝－跆拳道</text:p>
          </table:table-cell>
          <table:table-cell table:style-name="表格2.C6"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6" office:value-type="string">
            <text:p text:style-name="P14"><text:span text:style-name="T12">Bd-</text:span><text:span text:style-name="T15">Ⅳ</text:span><text:span text:style-name="T12">-2 技擊綜合動作與攻防技巧。</text:span></text:p>
          </table:table-cell>
          <table:table-cell table:style-name="表格2.E6" office:value-type="string">
            <text:p text:style-name="P7"><text:span text:style-name="T12">1c-</text:span><text:span text:style-name="T15">Ⅳ</text:span><text:span text:style-name="T12">-1 了解各項運動基礎原理和規則。</text:span></text:p>
            <text:p text:style-name="P7"><text:span text:style-name="T12">1c-</text:span><text:span text:style-name="T15">Ⅳ</text:span><text:span text:style-name="T12">-2 評估運動風險，維護安全的運動情境。</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2c-</text:span><text:span text:style-name="T15">Ⅳ</text:span><text:span text:style-name="T12">-1 展現運動禮節，具備運動的道德思辨和實踐能力。</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1 了解運動在美學上的特質與表現方式。</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4c-</text:span><text:span text:style-name="T15">Ⅳ</text:span><text:span text:style-name="T12">-1 分析並善用運動相關之科技、資訊、媒體、產品與服務。</text:span></text:p>
            <text:p text:style-name="P7"><text:span text:style-name="T12">4d-</text:span><text:span text:style-name="T15">Ⅳ</text:span><text:span text:style-name="T12">-2 執行個人運動計畫，實際參與身體活動。</text:span></text:p>
          </table:table-cell>
          <table:table-cell table:style-name="表格2.F6" office:value-type="string">
            <text:p text:style-name="P8">1.課堂觀察</text:p>
            <text:p text:style-name="P8">2.口語問答</text:p>
            <text:p text:style-name="P8">3.技能實作</text:p>
            <text:p text:style-name="P8">4.互評表</text:p>
            <text:p text:style-name="P8">5.學習單</text:p>
          </table:table-cell>
          <table:table-cell table:style-name="表格2.G6" office:value-type="string">
            <text:p text:style-name="P13">法定：健體-生涯-2</text:p>
            <text:p text:style-name="P13">課綱：健體-生涯規劃-(涯J3)-2</text:p>
            <text:p text:style-name="P13">課綱：健體-生涯規劃-(涯J6)-2</text:p>
          </table:table-cell>
          <table:table-cell table:style-name="表格2.H6"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6" office:value-type="string">
            <text:p text:style-name="P11">□跨領域統整</text:p>
            <text:p text:style-name="P12">□協同教學規劃說明</text:p>
            <text:p text:style-name="P8">綜合活動</text:p>
          </table:table-cell>
        </table:table-row>
        <table:table-row table:style-name="表格2.7">
          <table:table-cell table:style-name="表格2.A7" office:value-type="string">
            <text:p text:style-name="P8">第五週</text:p>
            <text:p text:style-name="P8">3/10-3/14</text:p>
            <text:p text:style-name="P18"/>
          </table:table-cell>
          <table:table-cell table:style-name="表格2.B7" office:value-type="string">
            <text:p text:style-name="P8">第5單元挑戰體能秀青春</text:p>
            <text:p text:style-name="P8">第1章飛雲掣電－飛盤</text:p>
          </table:table-cell>
          <table:table-cell table:style-name="表格2.C7" office:value-type="string">
            <text:p text:style-name="P8">健體-J-A1 具備體育與健康的知能與態度，展現自我運動與保健潛能，探索人性、自我價值與生命意義，並積極實踐，不輕言放棄。</text:p>
            <text:p text:style-name="P8">健體-J-C2 具備利他及合群的知能與態度，並在體育活動和健康生活中培育相互合作及與人和諧互動的素養。</text:p>
          </table:table-cell>
          <table:table-cell table:style-name="表格2.D7" office:value-type="string">
            <text:p text:style-name="P14"><text:span text:style-name="T12">Ce-</text:span><text:span text:style-name="T15">Ⅳ</text:span><text:span text:style-name="T12">-1 其他休閒運動綜合應用。</text:span></text:p>
          </table:table-cell>
          <table:table-cell table:style-name="表格2.E7"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1 展現運動禮節，具備運動的道德思辨和實踐能力。</text:span></text:p>
            <text:p text:style-name="P7"><text:span text:style-name="T12">2c-</text:span><text:span text:style-name="T15">Ⅳ</text:span><text:span text:style-name="T12">-2 表現利他合群的態度，與他人理性溝通與和諧互動。</text:span></text:p>
            <text:p text:style-name="P7"><text:span text:style-name="T12">3c-</text:span><text:span text:style-name="T15">Ⅳ</text:span><text:span text:style-name="T12">-1 表現局部或全身性的身體控制能力，發展專項運動技能。</text:span></text:p>
            <text:p text:style-name="P7"><text:span text:style-name="T12">4c-</text:span><text:span text:style-name="T15">Ⅳ</text:span><text:span text:style-name="T12">-2 分析並評估個人的體適能與運動技能，修正個人的運動計畫。</text:span></text:p>
          </table:table-cell>
          <table:table-cell table:style-name="表格2.F7" office:value-type="string">
            <text:p text:style-name="P8">1.課堂觀察</text:p>
            <text:p text:style-name="P8">2.口語問答</text:p>
            <text:p text:style-name="P8">3.技能實作</text:p>
            <text:p text:style-name="P8">4.認知測驗卷</text:p>
          </table:table-cell>
          <table:table-cell table:style-name="表格2.G7" office:value-type="string">
            <text:p text:style-name="P13">課綱：健體-品德教育-(品J1)-2</text:p>
            <text:p text:style-name="P13">課綱：健體-品德教育-(品J2)-2</text:p>
          </table:table-cell>
          <table:table-cell table:style-name="表格2.H7"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7" office:value-type="string">
            <text:p text:style-name="P11">□跨領域統整</text:p>
            <text:p text:style-name="P12">□協同教學規劃說明</text:p>
            <text:p text:style-name="P8">綜合活動</text:p>
          </table:table-cell>
        </table:table-row>
        <table:table-row table:style-name="表格2.8">
          <table:table-cell table:style-name="表格2.A8" office:value-type="string">
            <text:p text:style-name="P8">第六週</text:p>
            <text:p text:style-name="P8">3/17-3/21</text:p>
            <text:p text:style-name="P18"/>
          </table:table-cell>
          <table:table-cell table:style-name="表格2.B8" office:value-type="string">
            <text:p text:style-name="P8">第5單元挑戰體能秀青春</text:p>
            <text:p text:style-name="P8">第1章飛雲掣電－飛盤</text:p>
          </table:table-cell>
          <table:table-cell table:style-name="表格2.C8" office:value-type="string">
            <text:p text:style-name="P8">健體-J-A1 具備體育與健康的知能與態度，展現自我運動與保健潛能，探索人性、自我價值與生命意義，並積極實踐，不輕言放棄。</text:p>
            <text:p text:style-name="P8">健體-J-C2 具備利他及合群的知能與態度，並在體育活動和健康生活中培育相互合作及與人和諧互動的素養。</text:p>
          </table:table-cell>
          <table:table-cell table:style-name="表格2.D8" office:value-type="string">
            <text:p text:style-name="P14"><text:span text:style-name="T12">Ce-</text:span><text:span text:style-name="T15">Ⅳ</text:span><text:span text:style-name="T12">-1 其他休閒運動綜合應用。</text:span></text:p>
          </table:table-cell>
          <table:table-cell table:style-name="表格2.E8"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1 展現運動禮節，具備運動的道德思辨和實踐能力。</text:span></text:p>
            <text:p text:style-name="P7"><text:span text:style-name="T12">2c-</text:span><text:span text:style-name="T15">Ⅳ</text:span><text:span text:style-name="T12">-2 表現利他合群的態度，與他人理性溝通與和諧互動。</text:span></text:p>
            <text:p text:style-name="P7"><text:span text:style-name="T12">3c-</text:span><text:span text:style-name="T15">Ⅳ</text:span><text:span text:style-name="T12">-1 表現局部或全身性的身體控制能力，發展專項運動技能。</text:span></text:p>
            <text:p text:style-name="P7"><text:span text:style-name="T12">4c-</text:span><text:span text:style-name="T15">Ⅳ</text:span><text:span text:style-name="T12">-2 分析並評估個人的體適能與運動技能，修正個人的運動計畫。</text:span></text:p>
          </table:table-cell>
          <table:table-cell table:style-name="表格2.F8" office:value-type="string">
            <text:p text:style-name="P8">1.課堂觀察</text:p>
            <text:p text:style-name="P8">2.技能實作</text:p>
          </table:table-cell>
          <table:table-cell table:style-name="表格2.G8" office:value-type="string">
            <text:p text:style-name="P13">課綱：健體-品德教育-(品J1)-2</text:p>
            <text:p text:style-name="P13">課綱：健體-品德教育-(品J2)-2</text:p>
          </table:table-cell>
          <table:table-cell table:style-name="表格2.H8"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8" office:value-type="string">
            <text:p text:style-name="P11">□跨領域統整</text:p>
            <text:p text:style-name="P12">□協同教學規劃說明</text:p>
            <text:p text:style-name="P8">綜合活動</text:p>
          </table:table-cell>
        </table:table-row>
        <table:table-row table:style-name="表格2.9">
          <table:table-cell table:style-name="表格2.A9" office:value-type="string">
            <text:p text:style-name="P8">第七週</text:p>
            <text:p text:style-name="P8">3/24-3/28</text:p>
            <text:p text:style-name="P8">第一次評量週(三次段考)</text:p>
          </table:table-cell>
          <table:table-cell table:style-name="表格2.B9" office:value-type="string">
            <text:p text:style-name="P8">第5單元挑戰體能秀青春</text:p>
            <text:p text:style-name="P8">第2章力爭上游－游泳</text:p>
            <text:p text:style-name="P8">【第一次評量週】</text:p>
          </table:table-cell>
          <table:table-cell table:style-name="表格2.C9" office:value-type="string">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able:table-cell>
          <table:table-cell table:style-name="表格2.D9" office:value-type="string">
            <text:p text:style-name="P14"><text:span text:style-name="T12">Cb-</text:span><text:span text:style-name="T15">Ⅳ</text:span><text:span text:style-name="T12">-3 奧林匹克運動會的精神。</text:span></text:p>
            <text:p text:style-name="P14"><text:span text:style-name="T12">Gb-</text:span><text:span text:style-name="T15">Ⅳ</text:span><text:span text:style-name="T12">-2 游泳前進25公尺（需換氣5次以上）。</text:span></text:p>
          </table:table-cell>
          <table:table-cell table:style-name="表格2.E9"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4c-</text:span><text:span text:style-name="T15">Ⅳ</text:span><text:span text:style-name="T12">-1 分析並善用運動相關之科技、資訊、媒體、產品與服務。</text:span></text:p>
            <text:p text:style-name="P7"><text:span text:style-name="T12">4d-</text:span><text:span text:style-name="T15">Ⅳ</text:span><text:span text:style-name="T12">-2 執行個人運動計畫，實際參與身體活動。</text:span></text:p>
          </table:table-cell>
          <table:table-cell table:style-name="表格2.F9" office:value-type="string">
            <text:p text:style-name="P8">1.課堂觀察</text:p>
            <text:p text:style-name="P8">2.口語問答</text:p>
            <text:p text:style-name="P8">3.技能實作</text:p>
            <text:p text:style-name="P8">4.運動行為計畫實踐表</text:p>
          </table:table-cell>
          <table:table-cell table:style-name="表格2.G9" office:value-type="string">
            <text:p text:style-name="P13">法定：健體-生涯-2</text:p>
            <text:p text:style-name="P13">法定：健體-水域-2</text:p>
            <text:p text:style-name="P13">課綱：健體-生涯規劃-(涯J3)-2</text:p>
          </table:table-cell>
          <table:table-cell table:style-name="表格2.H9"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9" office:value-type="string">
            <text:p text:style-name="P11">□跨領域統整</text:p>
            <text:p text:style-name="P12">□協同教學規劃說明</text:p>
            <text:p text:style-name="P8">綜合活動</text:p>
          </table:table-cell>
        </table:table-row>
        <table:table-row table:style-name="表格2.10">
          <table:table-cell table:style-name="表格2.A10" office:value-type="string">
            <text:p text:style-name="P8">第八週</text:p>
            <text:p text:style-name="P8">3/31-4/04</text:p>
            <text:p text:style-name="P18"/>
          </table:table-cell>
          <table:table-cell table:style-name="表格2.B10" office:value-type="string">
            <text:p text:style-name="P8">第5單元挑戰體能秀青春</text:p>
            <text:p text:style-name="P8">第2章力爭上游－游泳</text:p>
          </table:table-cell>
          <table:table-cell table:style-name="表格2.C10" office:value-type="string">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able:table-cell>
          <table:table-cell table:style-name="表格2.D10" office:value-type="string">
            <text:p text:style-name="P14"><text:span text:style-name="T12">Cb-</text:span><text:span text:style-name="T15">Ⅳ</text:span><text:span text:style-name="T12">-3 奧林匹克運動會的精神。</text:span></text:p>
            <text:p text:style-name="P14"><text:span text:style-name="T12">Gb-</text:span><text:span text:style-name="T15">Ⅳ</text:span><text:span text:style-name="T12">-2 游泳前進25公尺（需換氣5次以上）。</text:span></text:p>
          </table:table-cell>
          <table:table-cell table:style-name="表格2.E10"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4c-</text:span><text:span text:style-name="T15">Ⅳ</text:span><text:span text:style-name="T12">-1 分析並善用運動相關之科技、資訊、媒體、產品與服務。</text:span></text:p>
            <text:p text:style-name="P7"><text:span text:style-name="T12">4d-</text:span><text:span text:style-name="T15">Ⅳ</text:span><text:span text:style-name="T12">-2 執行個人運動計畫，實際參與身體活動。</text:span></text:p>
          </table:table-cell>
          <table:table-cell table:style-name="表格2.F10" office:value-type="string">
            <text:p text:style-name="P8">1.課堂觀察</text:p>
            <text:p text:style-name="P8">2.口語問答</text:p>
            <text:p text:style-name="P8">3.技能實作</text:p>
            <text:p text:style-name="P8">4.運動行為計畫實踐表</text:p>
          </table:table-cell>
          <table:table-cell table:style-name="表格2.G10" office:value-type="string">
            <text:p text:style-name="P13">法定：健體-生涯-2</text:p>
            <text:p text:style-name="P13">法定：健體-水域-2</text:p>
            <text:p text:style-name="P13">課綱：健體-生涯規劃-(涯J3)-2</text:p>
          </table:table-cell>
          <table:table-cell table:style-name="表格2.H10"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0" office:value-type="string">
            <text:p text:style-name="P11">□跨領域統整</text:p>
            <text:p text:style-name="P12">□協同教學規劃說明</text:p>
            <text:p text:style-name="P8">綜合活動</text:p>
          </table:table-cell>
        </table:table-row>
        <table:table-row table:style-name="表格2.11">
          <table:table-cell table:style-name="表格2.A11" office:value-type="string">
            <text:p text:style-name="P8">第九週</text:p>
            <text:p text:style-name="P8">4/07-4/11</text:p>
            <text:p text:style-name="P18"/>
          </table:table-cell>
          <table:table-cell table:style-name="表格2.B11" office:value-type="string">
            <text:p text:style-name="P8">第5單元挑戰體能秀青春</text:p>
            <text:p text:style-name="P8">第3章身體塗鴉－創造性舞蹈</text:p>
          </table:table-cell>
          <table:table-cell table:style-name="表格2.C11" office:value-type="string">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2.D11" office:value-type="string">
            <text:p text:style-name="P14"><text:span text:style-name="T12">Ib-</text:span><text:span text:style-name="T15">Ⅳ</text:span><text:span text:style-name="T12">-1 自由創作舞蹈。</text:span></text:p>
            <text:p text:style-name="P14"><text:span text:style-name="T12">Ib-</text:span><text:span text:style-name="T15">Ⅳ</text:span><text:span text:style-name="T12">-2 各種社交舞蹈。</text:span></text:p>
          </table:table-cell>
          <table:table-cell table:style-name="表格2.E11" office:value-type="string">
            <text:p text:style-name="P7"><text:span text:style-name="T12">1c-</text:span><text:span text:style-name="T15">Ⅳ</text:span><text:span text:style-name="T12">-1 了解各項運動基礎原理和規則。</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1 了解運動在美學上的特質與表現方式。</text:span></text:p>
            <text:p text:style-name="P7"><text:span text:style-name="T12">3c-</text:span><text:span text:style-name="T15">Ⅳ</text:span><text:span text:style-name="T12">-1 表現局部或全身性的身體控制能力，發展專項運動技能。</text:span></text:p>
            <text:p text:style-name="P7"><text:span text:style-name="T12">3c-</text:span><text:span text:style-name="T15">Ⅳ</text:span><text:span text:style-name="T12">-2 發展動作創作和展演的技巧，展現個人運動潛能。</text:span></text:p>
            <text:p text:style-name="P7"><text:span text:style-name="T12">4c-</text:span><text:span text:style-name="T15">Ⅳ</text:span><text:span text:style-name="T12">-1 分析並善用運動相關之科技、資訊、媒體、產品與服務。</text:span></text:p>
            <text:p text:style-name="P7"><text:span text:style-name="T12">4d-</text:span><text:span text:style-name="T15">Ⅳ</text:span><text:span text:style-name="T12">-1 發展適合個人之專項運動技能。</text:span></text:p>
            <text:p text:style-name="P7"><text:span text:style-name="T12">4d-</text:span><text:span text:style-name="T15">Ⅳ</text:span><text:span text:style-name="T12">-2 執行個人運動計畫，實際參與身體活動。</text:span></text:p>
          </table:table-cell>
          <table:table-cell table:style-name="表格2.F11" office:value-type="string">
            <text:p text:style-name="P8">1.課堂觀察</text:p>
            <text:p text:style-name="P8">2.口語問答</text:p>
            <text:p text:style-name="P8">3.技能實作</text:p>
          </table:table-cell>
          <table:table-cell table:style-name="表格2.G11" office:value-type="string">
            <text:p text:style-name="P13">法定：健體-生涯-2</text:p>
            <text:p text:style-name="P13">課綱：健體-生涯規劃-(涯J3)-2</text:p>
          </table:table-cell>
          <table:table-cell table:style-name="表格2.H11"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1" office:value-type="string">
            <text:p text:style-name="P11">□跨領域統整</text:p>
            <text:p text:style-name="P12">□協同教學規劃說明</text:p>
            <text:p text:style-name="P8">藝術</text:p>
          </table:table-cell>
        </table:table-row>
        <table:table-row table:style-name="表格2.12">
          <table:table-cell table:style-name="表格2.A12" office:value-type="string">
            <text:p text:style-name="P8">第十週</text:p>
            <text:p text:style-name="P8">4/14-4/18</text:p>
            <text:p text:style-name="P18"/>
          </table:table-cell>
          <table:table-cell table:style-name="表格2.B12" office:value-type="string">
            <text:p text:style-name="P8">第5單元挑戰體能秀青春</text:p>
            <text:p text:style-name="P8">第3章身體塗鴉－創造性舞蹈</text:p>
          </table:table-cell>
          <table:table-cell table:style-name="表格2.C12" office:value-type="string">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2.D12" office:value-type="string">
            <text:p text:style-name="P14"><text:span text:style-name="T12">Ib-</text:span><text:span text:style-name="T15">Ⅳ</text:span><text:span text:style-name="T12">-1 自由創作舞蹈。</text:span></text:p>
            <text:p text:style-name="P14"><text:span text:style-name="T12">Ib-</text:span><text:span text:style-name="T15">Ⅳ</text:span><text:span text:style-name="T12">-2 各種社交舞蹈。</text:span></text:p>
          </table:table-cell>
          <table:table-cell table:style-name="表格2.E12" office:value-type="string">
            <text:p text:style-name="P7"><text:span text:style-name="T12">1c-</text:span><text:span text:style-name="T15">Ⅳ</text:span><text:span text:style-name="T12">-1 了解各項運動基礎原理和規則。</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1 了解運動在美學上的特質與表現方式。</text:span></text:p>
            <text:p text:style-name="P7"><text:span text:style-name="T12">3c-</text:span><text:span text:style-name="T15">Ⅳ</text:span><text:span text:style-name="T12">-1 表現局部或全身性的身體控制能力，發展專項運動技能。</text:span></text:p>
            <text:p text:style-name="P7"><text:span text:style-name="T12">3c-</text:span><text:span text:style-name="T15">Ⅳ</text:span><text:span text:style-name="T12">-2 發展動作創作和展演的技巧，展現個人運動潛能。</text:span></text:p>
            <text:p text:style-name="P7"><text:span text:style-name="T12">4c-</text:span><text:span text:style-name="T15">Ⅳ</text:span><text:span text:style-name="T12">-1 分析並善用運動相關之科技、資訊、媒體、產品與服務。</text:span></text:p>
            <text:p text:style-name="P7"><text:span text:style-name="T12">4d-</text:span><text:span text:style-name="T15">Ⅳ</text:span><text:span text:style-name="T12">-1 發展適合個人之專項運動技能。</text:span></text:p>
            <text:p text:style-name="P7"><text:span text:style-name="T12">4d-</text:span><text:span text:style-name="T15">Ⅳ</text:span><text:span text:style-name="T12">-2 執行個人運動計畫，實際參與身體活動。</text:span></text:p>
          </table:table-cell>
          <table:table-cell table:style-name="表格2.F12" office:value-type="string">
            <text:p text:style-name="P8">1.課堂觀察</text:p>
            <text:p text:style-name="P8">2.口語問答</text:p>
            <text:p text:style-name="P8">3.技能實作</text:p>
          </table:table-cell>
          <table:table-cell table:style-name="表格2.G12" office:value-type="string">
            <text:p text:style-name="P13">法定：健體-生涯-2</text:p>
            <text:p text:style-name="P13">課綱：健體-生涯規劃-(涯J3)-2</text:p>
          </table:table-cell>
          <table:table-cell table:style-name="表格2.H12"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2" office:value-type="string">
            <text:p text:style-name="P11">□跨領域統整</text:p>
            <text:p text:style-name="P12">□協同教學規劃說明</text:p>
            <text:p text:style-name="P8">藝術</text:p>
          </table:table-cell>
        </table:table-row>
        <table:table-row table:style-name="表格2.13">
          <table:table-cell table:style-name="表格2.A13" office:value-type="string">
            <text:p text:style-name="P8">第十一週</text:p>
            <text:p text:style-name="P8">4/21-4/25</text:p>
            <text:p text:style-name="P18"/>
          </table:table-cell>
          <table:table-cell table:style-name="表格2.B13" office:value-type="string">
            <text:p text:style-name="P8">第6單元球藝大會串</text:p>
            <text:p text:style-name="P8">第1章應聲入網－籃球</text:p>
          </table:table-cell>
          <table:table-cell table:style-name="表格2.C13"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2.D13" office:value-type="string">
            <text:p text:style-name="P14"><text:span text:style-name="T12">Hb-</text:span><text:span text:style-name="T15">Ⅳ</text:span><text:span text:style-name="T12">-1 陣地攻守性球類運動動作組合及團隊戰術。</text:span></text:p>
          </table:table-cell>
          <table:table-cell table:style-name="表格2.E13" office:value-type="string">
            <text:p text:style-name="P7"><text:span text:style-name="T12">1c-</text:span><text:span text:style-name="T15">Ⅳ</text:span><text:span text:style-name="T12">-1 了解各項運動基礎原理和規則。</text:span></text:p>
            <text:p text:style-name="P7"><text:span text:style-name="T12">1c-</text:span><text:span text:style-name="T15">Ⅳ</text:span><text:span text:style-name="T12">-3 了解身體發展與動作發展的關係。</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2 展現運動欣賞的技巧，體驗生活的美感。</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3d-</text:span><text:span text:style-name="T15">Ⅳ</text:span><text:span text:style-name="T12">-3 應用思考與分析能力，解決運動情境的問題。</text:span></text:p>
            <text:p text:style-name="P7"><text:span text:style-name="T12">4c-</text:span><text:span text:style-name="T15">Ⅳ</text:span><text:span text:style-name="T12">-2 分析並評估個人的體適能與運動技能，修正個人的運動計畫。</text:span></text:p>
            <text:p text:style-name="P7"><text:span text:style-name="T12">4d-</text:span><text:span text:style-name="T15">Ⅳ</text:span><text:span text:style-name="T12">-2 執行個人運動計畫，實際參與身體活動。</text:span></text:p>
          </table:table-cell>
          <table:table-cell table:style-name="表格2.F13" office:value-type="string">
            <text:p text:style-name="P8">1.課堂觀察</text:p>
            <text:p text:style-name="P8">2.口語問答</text:p>
            <text:p text:style-name="P8">3.技能實作</text:p>
          </table:table-cell>
          <table:table-cell table:style-name="表格2.G13" office:value-type="string">
            <text:p text:style-name="P13">法定：健體-生涯-2</text:p>
            <text:p text:style-name="P13">課綱：健體-生涯規劃-(涯J3)-2</text:p>
          </table:table-cell>
          <table:table-cell table:style-name="表格2.H13"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3" office:value-type="string">
            <text:p text:style-name="P11">□跨領域統整</text:p>
            <text:p text:style-name="P12">□協同教學規劃說明</text:p>
            <text:p text:style-name="P8">綜合活動</text:p>
          </table:table-cell>
        </table:table-row>
        <table:table-row table:style-name="表格2.14">
          <table:table-cell table:style-name="表格2.A14" office:value-type="string">
            <text:p text:style-name="P8">第十二週</text:p>
            <text:p text:style-name="P8">4/28-5/02</text:p>
            <text:p text:style-name="P18"/>
          </table:table-cell>
          <table:table-cell table:style-name="表格2.B14" office:value-type="string">
            <text:p text:style-name="P8">第6單元球藝大會串</text:p>
            <text:p text:style-name="P8">第1章應聲入網－籃球</text:p>
          </table:table-cell>
          <table:table-cell table:style-name="表格2.C14"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2.D14" office:value-type="string">
            <text:p text:style-name="P14"><text:span text:style-name="T12">Hb-</text:span><text:span text:style-name="T15">Ⅳ</text:span><text:span text:style-name="T12">-1 陣地攻守性球類運動動作組合及團隊戰術。</text:span></text:p>
          </table:table-cell>
          <table:table-cell table:style-name="表格2.E14" office:value-type="string">
            <text:p text:style-name="P7"><text:span text:style-name="T12">1c-</text:span><text:span text:style-name="T15">Ⅳ</text:span><text:span text:style-name="T12">-1 了解各項運動基礎原理和規則。</text:span></text:p>
            <text:p text:style-name="P7"><text:span text:style-name="T12">1c-</text:span><text:span text:style-name="T15">Ⅳ</text:span><text:span text:style-name="T12">-3 了解身體發展與動作發展的關係。</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2 展現運動欣賞的技巧，體驗生活的美感。</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3d-</text:span><text:span text:style-name="T15">Ⅳ</text:span><text:span text:style-name="T12">-3 應用思考與分析能力，解決運動情境的問題。</text:span></text:p>
            <text:p text:style-name="P7"><text:span text:style-name="T12">4c-</text:span><text:span text:style-name="T15">Ⅳ</text:span><text:span text:style-name="T12">-2 分析並評估個人的體適能與運動技能，修正個人的運動計畫。</text:span></text:p>
            <text:p text:style-name="P7"><text:span text:style-name="T12">4d-</text:span><text:span text:style-name="T15">Ⅳ</text:span><text:span text:style-name="T12">-2 執行個人運動計畫，實際參與身體活動。</text:span></text:p>
          </table:table-cell>
          <table:table-cell table:style-name="表格2.F14" office:value-type="string">
            <text:p text:style-name="P8">1.技能實作</text:p>
            <text:p text:style-name="P8">2.合作學習</text:p>
            <text:p text:style-name="P8">3.運動行為計畫實踐表</text:p>
            <text:p text:style-name="P8">4.學習單</text:p>
          </table:table-cell>
          <table:table-cell table:style-name="表格2.G14" office:value-type="string">
            <text:p text:style-name="P13">法定：健體-生涯-2</text:p>
            <text:p text:style-name="P13">課綱：健體-生涯規劃-(涯J3)-2</text:p>
          </table:table-cell>
          <table:table-cell table:style-name="表格2.H14"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4" office:value-type="string">
            <text:p text:style-name="P11">□跨領域統整</text:p>
            <text:p text:style-name="P12">□協同教學規劃說明</text:p>
            <text:p text:style-name="P8">綜合活動</text:p>
          </table:table-cell>
        </table:table-row>
        <table:table-row table:style-name="表格2.15">
          <table:table-cell table:style-name="表格2.A15" office:value-type="string">
            <text:p text:style-name="P8">第十三週</text:p>
            <text:p text:style-name="P8">5/05-5/09</text:p>
            <text:p text:style-name="P8">第二次評量週(三次段考)</text:p>
          </table:table-cell>
          <table:table-cell table:style-name="表格2.B15" office:value-type="string">
            <text:p text:style-name="P8">第6單元球藝大會串</text:p>
            <text:p text:style-name="P8">第2章百發百中－排球</text:p>
            <text:p text:style-name="P8">【第二次評量週】</text:p>
          </table:table-cell>
          <table:table-cell table:style-name="表格2.C15" office:value-type="string">
            <text:p text:style-name="P8">健體-J-A1 具備體育與健康的知能與態度，展現自我運動與保健潛能，探索人性、自我價值與生命意義，並積極實踐，不輕言放棄。</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15" office:value-type="string">
            <text:p text:style-name="P14"><text:span text:style-name="T12">Ha-</text:span><text:span text:style-name="T15">Ⅳ</text:span><text:span text:style-name="T12">-1 網/牆性球類運動動作組合及團隊戰術。</text:span></text:p>
          </table:table-cell>
          <table:table-cell table:style-name="表格2.E15"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2 反思自己的運動技能。</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2 運用運動比賽中的各種策略。</text:span></text:p>
          </table:table-cell>
          <table:table-cell table:style-name="表格2.F15" office:value-type="string">
            <text:p text:style-name="P8">1.課堂觀察</text:p>
            <text:p text:style-name="P8">2.口語問答</text:p>
            <text:p text:style-name="P8">3.技能實作</text:p>
          </table:table-cell>
          <table:table-cell table:style-name="表格2.G15" office:value-type="string">
            <text:p text:style-name="P13">課綱：健體-人權教育-(人J5)-2</text:p>
          </table:table-cell>
          <table:table-cell table:style-name="表格2.H15"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5" office:value-type="string">
            <text:p text:style-name="P11">□跨領域統整</text:p>
            <text:p text:style-name="P12">□協同教學規劃說明</text:p>
            <text:p text:style-name="P8">綜合活動</text:p>
          </table:table-cell>
        </table:table-row>
        <table:table-row table:style-name="表格2.16">
          <table:table-cell table:style-name="表格2.A16" office:value-type="string">
            <text:p text:style-name="P8">第十四週</text:p>
            <text:p text:style-name="P8">5/12-5/16</text:p>
            <text:p text:style-name="P18"/>
          </table:table-cell>
          <table:table-cell table:style-name="表格2.B16" office:value-type="string">
            <text:p text:style-name="P8">第6單元球藝大會串</text:p>
            <text:p text:style-name="P8">第2章百發百中－排球</text:p>
          </table:table-cell>
          <table:table-cell table:style-name="表格2.C16" office:value-type="string">
            <text:p text:style-name="P8">健體-J-A1 具備體育與健康的知能與態度，展現自我運動與保健潛能，探索人性、自我價值與生命意義，並積極實踐，不輕言放棄。</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16" office:value-type="string">
            <text:p text:style-name="P14"><text:span text:style-name="T12">Ha-</text:span><text:span text:style-name="T15">Ⅳ</text:span><text:span text:style-name="T12">-1 網/牆性球類運動動作組合及團隊戰術。</text:span></text:p>
          </table:table-cell>
          <table:table-cell table:style-name="表格2.E16"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2 反思自己的運動技能。</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2 運用運動比賽中的各種策略。</text:span></text:p>
          </table:table-cell>
          <table:table-cell table:style-name="表格2.F16" office:value-type="string">
            <text:p text:style-name="P8">1.課堂觀察</text:p>
            <text:p text:style-name="P8">2.口語問答</text:p>
            <text:p text:style-name="P8">3.技能實作</text:p>
          </table:table-cell>
          <table:table-cell table:style-name="表格2.G16" office:value-type="string">
            <text:p text:style-name="P13">課綱：健體-人權教育-(人J5)-2</text:p>
          </table:table-cell>
          <table:table-cell table:style-name="表格2.H16"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6" office:value-type="string">
            <text:p text:style-name="P11">□跨領域統整</text:p>
            <text:p text:style-name="P12">□協同教學規劃說明</text:p>
            <text:p text:style-name="P8">綜合活動</text:p>
          </table:table-cell>
        </table:table-row>
        <table:table-row table:style-name="表格2.17">
          <table:table-cell table:style-name="表格2.A17" office:value-type="string">
            <text:p text:style-name="P8">第十五週</text:p>
            <text:p text:style-name="P8">5/19-5/23</text:p>
            <text:p text:style-name="P18"/>
          </table:table-cell>
          <table:table-cell table:style-name="表格2.B17" office:value-type="string">
            <text:p text:style-name="P8">第6單元球藝大會串</text:p>
            <text:p text:style-name="P8">第3章桌拿好手－桌球</text:p>
          </table:table-cell>
          <table:table-cell table:style-name="表格2.C17" office:value-type="string">
            <text:p text:style-name="P8">健體-J-A2 具備理解體育與健康情境的全貌，並做獨立思考與分析的知能，進而運用適當的策略，處理與解決體育與健康的問題。</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able:table-cell>
          <table:table-cell table:style-name="表格2.D17" office:value-type="string">
            <text:p text:style-name="P14"><text:span text:style-name="T12">Ha-</text:span><text:span text:style-name="T15">Ⅳ</text:span><text:span text:style-name="T12">-1 網/牆性球類運動動作組合及團隊戰術。</text:span></text:p>
          </table:table-cell>
          <table:table-cell table:style-name="表格2.E17"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3d-</text:span><text:span text:style-name="T15">Ⅳ</text:span><text:span text:style-name="T12">-1 運用運動技術的學習策略。</text:span></text:p>
          </table:table-cell>
          <table:table-cell table:style-name="表格2.F17" office:value-type="string">
            <text:p text:style-name="P8">1.課堂觀察</text:p>
            <text:p text:style-name="P8">2.口語問答</text:p>
            <text:p text:style-name="P8">3.技能實作</text:p>
            <text:p text:style-name="P8">4.學習單</text:p>
          </table:table-cell>
          <table:table-cell table:style-name="表格2.G17" office:value-type="string">
            <text:p text:style-name="P13">法定：健體-性別-2</text:p>
            <text:p text:style-name="P13">課綱：健體-性別平等-(性J11)-2</text:p>
          </table:table-cell>
          <table:table-cell table:style-name="表格2.H17"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7" office:value-type="string">
            <text:p text:style-name="P11">□跨領域統整</text:p>
            <text:p text:style-name="P12">□協同教學規劃說明</text:p>
            <text:p text:style-name="P8">社會領域</text:p>
          </table:table-cell>
        </table:table-row>
        <table:table-row table:style-name="表格2.18">
          <table:table-cell table:style-name="表格2.A18" office:value-type="string">
            <text:p text:style-name="P8">第十六週</text:p>
            <text:p text:style-name="P8">5/26-5/30</text:p>
            <text:p text:style-name="P18"/>
          </table:table-cell>
          <table:table-cell table:style-name="表格2.B18" office:value-type="string">
            <text:p text:style-name="P8">第6單元球藝大會串</text:p>
            <text:p text:style-name="P8">第3章桌拿好手－桌球</text:p>
          </table:table-cell>
          <table:table-cell table:style-name="表格2.C18" office:value-type="string">
            <text:p text:style-name="P8">健體-J-A2 具備理解體育與健康情境的全貌，並做獨立思考與分析的知能，進而運用適當的策略，處理與解決體育與健康的問題。</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able:table-cell>
          <table:table-cell table:style-name="表格2.D18" office:value-type="string">
            <text:p text:style-name="P14"><text:span text:style-name="T12">Ha-</text:span><text:span text:style-name="T15">Ⅳ</text:span><text:span text:style-name="T12">-1 網/牆性球類運動動作組合及團隊戰術。</text:span></text:p>
          </table:table-cell>
          <table:table-cell table:style-name="表格2.E18"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3d-</text:span><text:span text:style-name="T15">Ⅳ</text:span><text:span text:style-name="T12">-1 運用運動技術的學習策略。</text:span></text:p>
          </table:table-cell>
          <table:table-cell table:style-name="表格2.F18" office:value-type="string">
            <text:p text:style-name="P8">1.課堂觀察</text:p>
            <text:p text:style-name="P8">2.口語問答</text:p>
            <text:p text:style-name="P8">3.技能實作</text:p>
          </table:table-cell>
          <table:table-cell table:style-name="表格2.G18" office:value-type="string">
            <text:p text:style-name="P13">法定：健體-性別-2</text:p>
            <text:p text:style-name="P13">課綱：健體-性別平等-(性J11)-2</text:p>
          </table:table-cell>
          <table:table-cell table:style-name="表格2.H18"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8" office:value-type="string">
            <text:p text:style-name="P11">□跨領域統整</text:p>
            <text:p text:style-name="P12">□協同教學規劃說明</text:p>
            <text:p text:style-name="P8">社會領域</text:p>
          </table:table-cell>
        </table:table-row>
        <table:table-row table:style-name="表格2.19">
          <table:table-cell table:style-name="表格2.A19" office:value-type="string">
            <text:p text:style-name="P8">第十七週</text:p>
            <text:p text:style-name="P8">6/02-6/06</text:p>
            <text:p text:style-name="P18"/>
          </table:table-cell>
          <table:table-cell table:style-name="表格2.B19" office:value-type="string">
            <text:p text:style-name="P8">第6單元球藝大會串</text:p>
            <text:p text:style-name="P8">第4章舉足輕重－足球</text:p>
          </table:table-cell>
          <table:table-cell table:style-name="表格2.C19" office:value-type="string">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19" office:value-type="string">
            <text:p text:style-name="P14"><text:span text:style-name="T12">Ab-</text:span><text:span text:style-name="T15">Ⅳ</text:span><text:span text:style-name="T12">-1 體適能促進策略與活動方法。</text:span></text:p>
            <text:p text:style-name="P14"><text:span text:style-name="T12">Hb-</text:span><text:span text:style-name="T15">Ⅳ</text:span><text:span text:style-name="T12">-1 陣地攻守性球類運動動作組合及團隊戰術。</text:span></text:p>
          </table:table-cell>
          <table:table-cell table:style-name="表格2.E19"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2d-</text:span><text:span text:style-name="T15">Ⅳ</text:span><text:span text:style-name="T12">-2 展現運動欣賞的技巧，體驗生活的美感。</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3d-</text:span><text:span text:style-name="T15">Ⅳ</text:span><text:span text:style-name="T12">-2 運用運動比賽中的各種策略。</text:span></text:p>
            <text:p text:style-name="P7"><text:span text:style-name="T12">4c-</text:span><text:span text:style-name="T15">Ⅳ</text:span><text:span text:style-name="T12">-3 規劃提升體適能與運動技能的運動計畫。</text:span></text:p>
            <text:p text:style-name="P7"><text:span text:style-name="T12">4d-</text:span><text:span text:style-name="T15">Ⅳ</text:span><text:span text:style-name="T12">-2 執行個人運動計畫，實際參與身體活動。</text:span></text:p>
          </table:table-cell>
          <table:table-cell table:style-name="表格2.F19" office:value-type="string">
            <text:p text:style-name="P8">1.課堂觀察</text:p>
            <text:p text:style-name="P8">2.口語問答</text:p>
            <text:p text:style-name="P8">3.技能實作</text:p>
          </table:table-cell>
          <table:table-cell table:style-name="表格2.G19" office:value-type="string">
            <text:p text:style-name="P13">法定：健體-生涯-2</text:p>
            <text:p text:style-name="P13">課綱：健體-生涯規劃-(涯J3)-2</text:p>
            <text:p text:style-name="P13">課綱：健體-生涯規劃-(涯J6)-2</text:p>
          </table:table-cell>
          <table:table-cell table:style-name="表格2.H19"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19" office:value-type="string">
            <text:p text:style-name="P11">□跨領域統整</text:p>
            <text:p text:style-name="P12">□協同教學規劃說明</text:p>
            <text:p text:style-name="P8">綜合活動</text:p>
          </table:table-cell>
        </table:table-row>
        <table:table-row table:style-name="表格2.20">
          <table:table-cell table:style-name="表格2.A20" office:value-type="string">
            <text:p text:style-name="P8">第十八週</text:p>
            <text:p text:style-name="P8">6/09-6/13</text:p>
            <text:p text:style-name="P18"/>
          </table:table-cell>
          <table:table-cell table:style-name="表格2.B20" office:value-type="string">
            <text:p text:style-name="P8">第6單元球藝大會串</text:p>
            <text:p text:style-name="P8">第4章舉足輕重－足球</text:p>
          </table:table-cell>
          <table:table-cell table:style-name="表格2.C20" office:value-type="string">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20" office:value-type="string">
            <text:p text:style-name="P14"><text:span text:style-name="T12">Ab-</text:span><text:span text:style-name="T15">Ⅳ</text:span><text:span text:style-name="T12">-1 體適能促進策略與活動方法。</text:span></text:p>
            <text:p text:style-name="P14"><text:span text:style-name="T12">Hb-</text:span><text:span text:style-name="T15">Ⅳ</text:span><text:span text:style-name="T12">-1 陣地攻守性球類運動動作組合及團隊戰術。</text:span></text:p>
          </table:table-cell>
          <table:table-cell table:style-name="表格2.E20"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2d-</text:span><text:span text:style-name="T15">Ⅳ</text:span><text:span text:style-name="T12">-2 展現運動欣賞的技巧，體驗生活的美感。</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3d-</text:span><text:span text:style-name="T15">Ⅳ</text:span><text:span text:style-name="T12">-2 運用運動比賽中的各種策略。</text:span></text:p>
            <text:p text:style-name="P7"><text:span text:style-name="T12">4c-</text:span><text:span text:style-name="T15">Ⅳ</text:span><text:span text:style-name="T12">-3 規劃提升體適能與運動技能的運動計畫。</text:span></text:p>
            <text:p text:style-name="P7"><text:span text:style-name="T12">4d-</text:span><text:span text:style-name="T15">Ⅳ</text:span><text:span text:style-name="T12">-2 執行個人運動計畫，實際參與身體活動。</text:span></text:p>
          </table:table-cell>
          <table:table-cell table:style-name="表格2.F20" office:value-type="string">
            <text:p text:style-name="P8">1.課堂觀察</text:p>
            <text:p text:style-name="P8">2.口語問答</text:p>
            <text:p text:style-name="P8">3.技能實作</text:p>
            <text:p text:style-name="P8">4.運動欣賞</text:p>
            <text:p text:style-name="P8">5.運動計畫</text:p>
          </table:table-cell>
          <table:table-cell table:style-name="表格2.G20" office:value-type="string">
            <text:p text:style-name="P13">法定：健體-生涯-2</text:p>
            <text:p text:style-name="P13">課綱：健體-生涯規劃-(涯J3)-2</text:p>
            <text:p text:style-name="P13">課綱：健體-生涯規劃-(涯J6)-2</text:p>
          </table:table-cell>
          <table:table-cell table:style-name="表格2.H20"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20" office:value-type="string">
            <text:p text:style-name="P11">□跨領域統整</text:p>
            <text:p text:style-name="P12">□協同教學規劃說明</text:p>
            <text:p text:style-name="P8">綜合活動</text:p>
          </table:table-cell>
        </table:table-row>
        <table:table-row table:style-name="表格2.21">
          <table:table-cell table:style-name="表格2.A21" office:value-type="string">
            <text:p text:style-name="P8">第十九週</text:p>
            <text:p text:style-name="P8">6/16-6/20</text:p>
            <text:p text:style-name="P18"/>
          </table:table-cell>
          <table:table-cell table:style-name="表格2.B21" office:value-type="string">
            <text:p text:style-name="P8">第4單元自主鍛鍊展活力</text:p>
            <text:p text:style-name="P8">複習第4單元</text:p>
          </table:table-cell>
          <table:table-cell table:style-name="表格2.C21"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C2 具備利他及合群的知能與態度，並在體育活動和健康生活中培育相互合作及與人和諧互動的素養。</text:p>
          </table:table-cell>
          <table:table-cell table:style-name="表格2.D21" office:value-type="string">
            <text:p text:style-name="P14"><text:span text:style-name="T12">Ab-</text:span><text:span text:style-name="T15">Ⅳ</text:span><text:span text:style-name="T12">-1 體適能促進策略與活動方法。</text:span></text:p>
            <text:p text:style-name="P14"><text:span text:style-name="T12">Ab-</text:span><text:span text:style-name="T15">Ⅳ</text:span><text:span text:style-name="T12">-2 體適能運動處方基礎設計原則。</text:span></text:p>
            <text:p text:style-name="P14"><text:span text:style-name="T12">Bc-</text:span><text:span text:style-name="T15">Ⅳ</text:span><text:span text:style-name="T12">-1 簡易運動傷害的處理與風險。</text:span></text:p>
            <text:p text:style-name="P14"><text:span text:style-name="T12">Bd-</text:span><text:span text:style-name="T15">Ⅳ</text:span><text:span text:style-name="T12">-2 技擊綜合動作與攻防技巧。</text:span></text:p>
            <text:p text:style-name="P14"><text:span text:style-name="T12">Cb-</text:span><text:span text:style-name="T15">Ⅳ</text:span><text:span text:style-name="T12">-1 運動精神、運動營養攝取知識、適合個人運動所需營養素知識。</text:span></text:p>
          </table:table-cell>
          <table:table-cell table:style-name="表格2.E21" office:value-type="string">
            <text:p text:style-name="P7"><text:span text:style-name="T12">1c-</text:span><text:span text:style-name="T15">Ⅳ</text:span><text:span text:style-name="T12">-1 了解各項運動基礎原理和規則。</text:span></text:p>
            <text:p text:style-name="P7"><text:span text:style-name="T12">1c-</text:span><text:span text:style-name="T15">Ⅳ</text:span><text:span text:style-name="T12">-2 評估運動風險，維護安全的運動情境。</text:span></text:p>
            <text:p text:style-name="P7"><text:span text:style-name="T12">1c-</text:span><text:span text:style-name="T15">Ⅳ</text:span><text:span text:style-name="T12">-4 了解身體發展、運動和營養的關係。</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1 展現運動禮節，具備運動的道德思辨和實踐能力。</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1 了解運動在美學上的特質與表現方式。</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3d-</text:span><text:span text:style-name="T15">Ⅳ</text:span><text:span text:style-name="T12">-2 運用運動比賽中的各種策略。</text:span></text:p>
            <text:p text:style-name="P7"><text:span text:style-name="T12">3d-</text:span><text:span text:style-name="T15">Ⅳ</text:span><text:span text:style-name="T12">-3 應用思考與分析能力，解決運動情境的問題。</text:span></text:p>
            <text:p text:style-name="P7"><text:span text:style-name="T12">4c-</text:span><text:span text:style-name="T15">Ⅳ</text:span><text:span text:style-name="T12">-1 分析並善用運動相關之科技、資訊、媒體、產品與服務。</text:span></text:p>
            <text:p text:style-name="P7"><text:span text:style-name="T12">4c-</text:span><text:span text:style-name="T15">Ⅳ</text:span><text:span text:style-name="T12">-2 分析並評估個人的體適能與運動技能，修正個人的運動計畫。</text:span></text:p>
            <text:p text:style-name="P7"><text:span text:style-name="T12">4c-</text:span><text:span text:style-name="T15">Ⅳ</text:span><text:span text:style-name="T12">-3 規劃提升體適能與運動技能的運動計畫。</text:span></text:p>
            <text:p text:style-name="P7"><text:span text:style-name="T12">4d-</text:span><text:span text:style-name="T15">Ⅳ</text:span><text:span text:style-name="T12">-2 執行個人運動計畫，實際參與身體活動。</text:span></text:p>
            <text:p text:style-name="P7"><text:span text:style-name="T12">4d-</text:span><text:span text:style-name="T15">Ⅳ</text:span><text:span text:style-name="T12">-3 執行提升體適能的身體活動。</text:span></text:p>
          </table:table-cell>
          <table:table-cell table:style-name="表格2.F21" office:value-type="string">
            <text:p text:style-name="P8">1.課堂觀察</text:p>
            <text:p text:style-name="P8">2.口語問答</text:p>
            <text:p text:style-name="P8">3.技能實作</text:p>
            <text:p text:style-name="P8">4.認知測驗卷</text:p>
            <text:p text:style-name="P8">5.運動行為計畫實踐表</text:p>
            <text:p text:style-name="P8">6.學習單</text:p>
          </table:table-cell>
          <table:table-cell table:style-name="表格2.G21" office:value-type="string">
            <text:p text:style-name="P13">法定：健體-生涯-2</text:p>
            <text:p text:style-name="P13">法定：健體-健康飲食-2</text:p>
            <text:p text:style-name="P13">課綱：健體-生涯規劃-(涯J3)-2</text:p>
            <text:p text:style-name="P13">課綱：健體-生涯規劃-(涯J6)-2</text:p>
            <text:p text:style-name="P13">課綱：健體-安全教育-(安J4)-2</text:p>
          </table:table-cell>
          <table:table-cell table:style-name="表格2.H21"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21" office:value-type="string">
            <text:p text:style-name="P11">□跨領域統整</text:p>
            <text:p text:style-name="P12">□協同教學規劃說明</text:p>
            <text:p text:style-name="P8">綜合活動</text:p>
          </table:table-cell>
        </table:table-row>
        <table:table-row table:style-name="表格2.22">
          <table:table-cell table:style-name="表格2.A22" office:value-type="string">
            <text:p text:style-name="P8">第廿週</text:p>
            <text:p text:style-name="P8">6/23-6/27</text:p>
            <text:p text:style-name="P8">第三次評量週(三次段考)</text:p>
          </table:table-cell>
          <table:table-cell table:style-name="表格2.B22" office:value-type="string">
            <text:p text:style-name="P8">第5單元挑戰體能秀青春</text:p>
            <text:p text:style-name="P8">複習第5單元</text:p>
            <text:p text:style-name="P8">【第三次評量週】</text:p>
          </table:table-cell>
          <table:table-cell table:style-name="表格2.C22"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B3 具備審美與表現的能力，了解運動與健康在美學上的特質與表現方式，以增進生活中的豐富性與美感體驗。</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2.D22" office:value-type="string">
            <text:p text:style-name="P14"><text:span text:style-name="T12">Cb-</text:span><text:span text:style-name="T15">Ⅳ</text:span><text:span text:style-name="T12">-3 奧林匹克運動會的精神。</text:span></text:p>
            <text:p text:style-name="P14"><text:span text:style-name="T12">Ce-</text:span><text:span text:style-name="T15">Ⅳ</text:span><text:span text:style-name="T12">-1 其他休閒運動綜合應用。</text:span></text:p>
            <text:p text:style-name="P14"><text:span text:style-name="T12">Gb-</text:span><text:span text:style-name="T15">Ⅳ</text:span><text:span text:style-name="T12">-2 游泳前進25公尺（需換氣5次以上）。</text:span></text:p>
            <text:p text:style-name="P14"><text:span text:style-name="T12">Ib-</text:span><text:span text:style-name="T15">Ⅳ</text:span><text:span text:style-name="T12">-1 自由創作舞蹈。</text:span></text:p>
            <text:p text:style-name="P14"><text:span text:style-name="T12">Ib-</text:span><text:span text:style-name="T15">Ⅳ</text:span><text:span text:style-name="T12">-2 各種社交舞蹈。</text:span></text:p>
          </table:table-cell>
          <table:table-cell table:style-name="表格2.E22" office:value-type="string">
            <text:p text:style-name="P7"><text:span text:style-name="T12">1c-</text:span><text:span text:style-name="T15">Ⅳ</text:span><text:span text:style-name="T12">-1 了解各項運動基礎原理和規則。</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1 展現運動禮節，具備運動的道德思辨和實踐能力。</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1 了解運動在美學上的特質與表現方式。</text:span></text:p>
            <text:p text:style-name="P7"><text:span text:style-name="T12">3c-</text:span><text:span text:style-name="T15">Ⅳ</text:span><text:span text:style-name="T12">-1 表現局部或全身性的身體控制能力，發展專項運動技能。</text:span></text:p>
            <text:p text:style-name="P7"><text:span text:style-name="T12">3c-</text:span><text:span text:style-name="T15">Ⅳ</text:span><text:span text:style-name="T12">-2 發展動作創作和展演的技巧，展現個人運動潛能。</text:span></text:p>
            <text:p text:style-name="P7"><text:span text:style-name="T12">4c-</text:span><text:span text:style-name="T15">Ⅳ</text:span><text:span text:style-name="T12">-1 分析並善用運動相關之科技、資訊、媒體、產品與服務。</text:span></text:p>
            <text:p text:style-name="P7"><text:span text:style-name="T12">4c-</text:span><text:span text:style-name="T15">Ⅳ</text:span><text:span text:style-name="T12">-2 分析並評估個人的體適能與運動技能，修正個人的運動計畫。</text:span></text:p>
            <text:p text:style-name="P7"><text:span text:style-name="T12">4d-</text:span><text:span text:style-name="T15">Ⅳ</text:span><text:span text:style-name="T12">-1 發展適合個人之專項運動技能。</text:span></text:p>
            <text:p text:style-name="P7"><text:span text:style-name="T12">4d-</text:span><text:span text:style-name="T15">Ⅳ</text:span><text:span text:style-name="T12">-2 執行個人運動計畫，實際參與身體活動。</text:span></text:p>
          </table:table-cell>
          <table:table-cell table:style-name="表格2.F22" office:value-type="string">
            <text:p text:style-name="P8">1.課堂觀察</text:p>
            <text:p text:style-name="P8">2.口語問答</text:p>
            <text:p text:style-name="P8">3.技能實作</text:p>
            <text:p text:style-name="P8">4.運動行為計畫實踐表</text:p>
          </table:table-cell>
          <table:table-cell table:style-name="表格2.G22" office:value-type="string">
            <text:p text:style-name="P13">法定：健體-生涯-2</text:p>
            <text:p text:style-name="P13">法定：健體-水域-2</text:p>
            <text:p text:style-name="P13">課綱：健體-生涯規劃-(涯J3)-2</text:p>
            <text:p text:style-name="P13">課綱：健體-品德教育-(品J1)-2</text:p>
            <text:p text:style-name="P13">課綱：健體-品德教育-(品J2)-2</text:p>
          </table:table-cell>
          <table:table-cell table:style-name="表格2.H22"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22" office:value-type="string">
            <text:p text:style-name="P11">□跨領域統整</text:p>
            <text:p text:style-name="P12">□協同教學規劃說明</text:p>
            <text:p text:style-name="P8">綜合活動</text:p>
            <text:p text:style-name="P8">藝術</text:p>
          </table:table-cell>
        </table:table-row>
        <table:table-row table:style-name="表格2.23">
          <table:table-cell table:style-name="表格2.A23" office:value-type="string">
            <text:p text:style-name="P8">第廿一週</text:p>
            <text:p text:style-name="P8">6/30-7/04</text:p>
            <text:p text:style-name="P8">6/30(一)課程結束</text:p>
          </table:table-cell>
          <table:table-cell table:style-name="表格2.B23" office:value-type="string">
            <text:p text:style-name="P8">第6單元球藝大會串</text:p>
            <text:p text:style-name="P8">複習第6單元</text:p>
            <text:p text:style-name="P8">【課程結束】</text:p>
          </table:table-cell>
          <table:table-cell table:style-name="表格2.C23" office:value-type="string">
            <text:p text:style-name="P8">健體-J-A1 具備體育與健康的知能與態度，展現自我運動與保健潛能，探索人性、自我價值與生命意義，並積極實踐，不輕言放棄。</text:p>
            <text:p text:style-name="P8">健體-J-A2 具備理解體育與健康情境的全貌，並做獨立思考與分析的知能，進而運用適當的策略，處理與解決體育與健康的問題。</text:p>
            <text:p text:style-name="P8">健體-J-A3 具備善用體育與健康的資源，以擬定運動與保健計畫，有效執行並發揮主動學習與創新求變的能力。</text:p>
            <text:p text:style-name="P8">健體-J-B1 具備情意表達的能力，能以同理心與人溝通互動，並理解體育與保健的基本概念，應用於日常生活中。</text:p>
            <text:p text:style-name="P8">健體-J-B2 具備善用體育與健康相關的科技、資訊及媒體，以增進學習的素養，並察覺、思辨人與科技、資訊、媒體的互動關係。</text:p>
            <text:p text:style-name="P8">健體-J-C2 具備利他及合群的知能與態度，並在體育活動和健康生活中培育相互合作及與人和諧互動的素養。</text:p>
            <text:p text:style-name="P8">健體-J-C3 具備敏察和接納多元文化的涵養，關心本土與國際體育與健康議題，並尊重與欣賞其間的差異。</text:p>
          </table:table-cell>
          <table:table-cell table:style-name="表格2.D23" office:value-type="string">
            <text:p text:style-name="P14"><text:span text:style-name="T12">Ab-</text:span><text:span text:style-name="T15">Ⅳ</text:span><text:span text:style-name="T12">-1 體適能促進策略與活動方法。</text:span></text:p>
            <text:p text:style-name="P14"><text:span text:style-name="T12">Ha-</text:span><text:span text:style-name="T15">Ⅳ</text:span><text:span text:style-name="T12">-1 網/牆性球類運動動作組合及團隊戰術。</text:span></text:p>
            <text:p text:style-name="P14"><text:span text:style-name="T12">Hb-</text:span><text:span text:style-name="T15">Ⅳ</text:span><text:span text:style-name="T12">-1 陣地攻守性球類運動動作組合及團隊戰術。</text:span></text:p>
          </table:table-cell>
          <table:table-cell table:style-name="表格2.E23" office:value-type="string">
            <text:p text:style-name="P7"><text:span text:style-name="T12">1c-</text:span><text:span text:style-name="T15">Ⅳ</text:span><text:span text:style-name="T12">-1 了解各項運動基礎原理和規則。</text:span></text:p>
            <text:p text:style-name="P7"><text:span text:style-name="T12">1c-</text:span><text:span text:style-name="T15">Ⅳ</text:span><text:span text:style-name="T12">-3 了解身體發展與動作發展的關係。</text:span></text:p>
            <text:p text:style-name="P7"><text:span text:style-name="T12">1d-</text:span><text:span text:style-name="T15">Ⅳ</text:span><text:span text:style-name="T12">-1 了解各項運動技能原理。</text:span></text:p>
            <text:p text:style-name="P7"><text:span text:style-name="T12">1d-</text:span><text:span text:style-name="T15">Ⅳ</text:span><text:span text:style-name="T12">-2 反思自己的運動技能。</text:span></text:p>
            <text:p text:style-name="P7"><text:span text:style-name="T12">1d-</text:span><text:span text:style-name="T15">Ⅳ</text:span><text:span text:style-name="T12">-3 應用運動比賽的各項策略。</text:span></text:p>
            <text:p text:style-name="P7"><text:span text:style-name="T12">2c-</text:span><text:span text:style-name="T15">Ⅳ</text:span><text:span text:style-name="T12">-2 表現利他合群的態度，與他人理性溝通與和諧互動。</text:span></text:p>
            <text:p text:style-name="P7"><text:span text:style-name="T12">2c-</text:span><text:span text:style-name="T15">Ⅳ</text:span><text:span text:style-name="T12">-3 表現自信樂觀、勇於挑戰的學習態度。</text:span></text:p>
            <text:p text:style-name="P7"><text:span text:style-name="T12">2d-</text:span><text:span text:style-name="T15">Ⅳ</text:span><text:span text:style-name="T12">-2 展現運動欣賞的技巧，體驗生活的美感。</text:span></text:p>
            <text:p text:style-name="P7"><text:span text:style-name="T12">3c-</text:span><text:span text:style-name="T15">Ⅳ</text:span><text:span text:style-name="T12">-1 表現局部或全身性的身體控制能力，發展專項運動技能。</text:span></text:p>
            <text:p text:style-name="P7"><text:span text:style-name="T12">3d-</text:span><text:span text:style-name="T15">Ⅳ</text:span><text:span text:style-name="T12">-1 運用運動技術的學習策略。</text:span></text:p>
            <text:p text:style-name="P7"><text:span text:style-name="T12">3d-</text:span><text:span text:style-name="T15">Ⅳ</text:span><text:span text:style-name="T12">-2 運用運動比賽中的各種策略。</text:span></text:p>
            <text:p text:style-name="P7"><text:span text:style-name="T12">3d-</text:span><text:span text:style-name="T15">Ⅳ</text:span><text:span text:style-name="T12">-3 應用思考與分析能力，解決運動情境的問題。</text:span></text:p>
            <text:p text:style-name="P7"><text:span text:style-name="T12">4c-</text:span><text:span text:style-name="T15">Ⅳ</text:span><text:span text:style-name="T12">-2 分析並評估個人的體適能與運動技能，修正個人的運動計畫。</text:span></text:p>
            <text:p text:style-name="P7"><text:span text:style-name="T12">4c-</text:span><text:span text:style-name="T15">Ⅳ</text:span><text:span text:style-name="T12">-3 規劃提升體適能與運動技能的運動計畫。</text:span></text:p>
            <text:p text:style-name="P7"><text:span text:style-name="T12">4d-</text:span><text:span text:style-name="T15">Ⅳ</text:span><text:span text:style-name="T12">-2 執行個人運動計畫，實際參與身體活動。</text:span></text:p>
          </table:table-cell>
          <table:table-cell table:style-name="表格2.F23" office:value-type="string">
            <text:p text:style-name="P8">1.課堂觀察</text:p>
            <text:p text:style-name="P8">2.口語問答</text:p>
            <text:p text:style-name="P8">3.技能實作</text:p>
            <text:p text:style-name="P8">4.學習單</text:p>
            <text:p text:style-name="P8">5.合作學習</text:p>
            <text:p text:style-name="P8">6.運動行為計畫實踐表</text:p>
          </table:table-cell>
          <table:table-cell table:style-name="表格2.G23" office:value-type="string">
            <text:p text:style-name="P13">法定：健體-生涯-2</text:p>
            <text:p text:style-name="P13">法定：健體-性別-2</text:p>
            <text:p text:style-name="P13">課綱：健體-生涯規劃-(涯J3)-2</text:p>
            <text:p text:style-name="P13">課綱：健體-生涯規劃-(涯J6)-2</text:p>
            <text:p text:style-name="P13">課綱：健體-人權教育-(人J5)-2</text:p>
            <text:p text:style-name="P13">課綱：健體-性別平等-(性J11)-2</text:p>
          </table:table-cell>
          <table:table-cell table:style-name="表格2.H23" office:value-type="string">
            <text:p text:style-name="P10">□即時直播:__________</text:p>
            <text:p text:style-name="P10">□預錄播放:__________</text:p>
            <text:p text:style-name="P10">■現有平台教學:康軒影音頻道</text:p>
            <text:p text:style-name="P10">□其他:______________</text:p>
          </table:table-cell>
          <table:table-cell table:style-name="表格2.I23" office:value-type="string">
            <text:p text:style-name="P11">□跨領域統整</text:p>
            <text:p text:style-name="P12">□協同教學規劃說明</text:p>
            <text:p text:style-name="P8">綜合活動</text:p>
            <text:p text:style-name="P8">社會領域</text:p>
          </table:table-cell>
        </table:table-row>
      </table:table>
      <text:p text:style-name="P20"><text:span text:style-name="T5">註1：若為一個單元或主題跨數週實施，可合併欄位書寫。</text:span></text:p>
      <text:p text:style-name="P20"><text:span text:style-name="T5">註2：「議題融入」中「法定議題」為必要項目，課綱議題則為鼓勵填寫。(例：法定/課綱：領域-議題-(議題實質內涵代碼)-時數)</text:span></text:p>
      <text:p text:style-name="P26"><text:soft-page-break/><text:span text:style-name="T5">（一）法定議題：</text:span><text:span text:style-name="T17">性別平等教育</text:span><text:span text:style-name="T18">、</text:span><text:span text:style-name="T17">環境教育課程</text:span><text:span text:style-name="T18">、</text:span><text:span text:style-name="T17">海洋教育</text:span><text:span text:style-name="T18">、</text:span><text:span text:style-name="T17">家庭教育</text:span><text:span text:style-name="T18">、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6"><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20"><text:span text:style-name="T5">註3：</text:span><text:span text:style-name="T10">九年級第二學期須規劃學生畢業考後或國中會考後至畢業前課程活動之安排。</text:span></text:p>
      <text:p text:style-name="P27"><text:span text:style-name="T5">註4：須依據本土語文/臺灣手語各語種實際開課情形填寫課程計畫。</text:span></text:p>
      <text:p text:style-name="P27"><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27"><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蕙仙</meta:initial-creator>
    <dc:creator>user</dc:creator>
    <meta:editing-cycles>5</meta:editing-cycles>
    <meta:creation-date>2024-04-09T07:21:00</meta:creation-date>
    <dc:date>2024-06-11T08:29:00</dc:date>
    <meta:editing-duration>PT3M</meta:editing-duration>
    <meta:generator>LibreOffice/7.0.4.2$Windows_X86_64 LibreOffice_project/dcf040e67528d9187c66b2379df5ea4407429775</meta:generator>
    <meta:document-statistic meta:table-count="2" meta:image-count="0" meta:object-count="0" meta:page-count="4" meta:paragraph-count="1555" meta:word-count="25135" meta:character-count="31683" meta:non-whitespace-character-count="31001"/>
    <meta:user-defined meta:name="AppVersion">16.0000</meta:user-defined>
    <meta:user-defined meta:name="GrammarlyDocumentId">d377b5d3d920f2edaef33e69b1e50690c207a693776edd94cc7ac7d705f68ce6</meta:user-defined>
    <meta:template xlink:type="simple" xlink:actuate="onRequest" xlink:title="Normal" xlink:href=""/>
  </office:meta>
</office:document-meta>
</file>