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496cm" fo:margin-left="0.009cm" fo:margin-top="0cm" fo:margin-bottom="0cm" table:align="left" style:writing-mode="lr-tb"/>
    </style:style>
    <style:style style:name="表格1.A" style:family="table-column">
      <style:table-column-properties style:column-width="1.655cm"/>
    </style:style>
    <style:style style:name="表格1.B" style:family="table-column">
      <style:table-column-properties style:column-width="1.979cm"/>
    </style:style>
    <style:style style:name="表格1.C" style:family="table-column">
      <style:table-column-properties style:column-width="1.82cm"/>
    </style:style>
    <style:style style:name="表格1.D" style:family="table-column">
      <style:table-column-properties style:column-width="3.044cm"/>
    </style:style>
    <style:style style:name="表格1.E" style:family="table-column">
      <style:table-column-properties style:column-width="3.071cm"/>
    </style:style>
    <style:style style:name="表格1.F" style:family="table-column">
      <style:table-column-properties style:column-width="2.464cm"/>
    </style:style>
    <style:style style:name="表格1.G" style:family="table-column">
      <style:table-column-properties style:column-width="5.433cm"/>
    </style:style>
    <style:style style:name="表格1.H" style:family="table-column">
      <style:table-column-properties style:column-width="4.207cm"/>
    </style:style>
    <style:style style:name="表格1.I" style:family="table-column">
      <style:table-column-properties style:column-width="3.819cm"/>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width="27.496cm" fo:margin-left="0.009cm" fo:margin-top="0cm" fo:margin-bottom="0cm" table:align="left" style:writing-mode="lr-tb"/>
    </style:style>
    <style:style style:name="表格2.A" style:family="table-column">
      <style:table-column-properties style:column-width="1.655cm"/>
    </style:style>
    <style:style style:name="表格2.B" style:family="table-column">
      <style:table-column-properties style:column-width="1.979cm"/>
    </style:style>
    <style:style style:name="表格2.C" style:family="table-column">
      <style:table-column-properties style:column-width="1.82cm"/>
    </style:style>
    <style:style style:name="表格2.D" style:family="table-column">
      <style:table-column-properties style:column-width="3.044cm"/>
    </style:style>
    <style:style style:name="表格2.E" style:family="table-column">
      <style:table-column-properties style:column-width="3.071cm"/>
    </style:style>
    <style:style style:name="表格2.F" style:family="table-column">
      <style:table-column-properties style:column-width="2.464cm"/>
    </style:style>
    <style:style style:name="表格2.G" style:family="table-column">
      <style:table-column-properties style:column-width="5.433cm"/>
    </style:style>
    <style:style style:name="表格2.H" style:family="table-column">
      <style:table-column-properties style:column-width="4.207cm"/>
    </style:style>
    <style:style style:name="表格2.I" style:family="table-column">
      <style:table-column-properties style:column-width="3.819cm"/>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2"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3" style:family="table-row">
      <style:table-row-properties style:min-row-height="1.901cm" fo:keep-together="auto"/>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F4" style:family="table-cell">
      <style:table-cell-properties fo:padding-left="0.191cm" fo:padding-right="0.191cm" fo:padding-top="0cm" fo:padding-bottom="0cm" fo:border="0.5pt solid #000000"/>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F7"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F8"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E12" style:family="table-cell">
      <style:table-cell-properties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E13" style:family="table-cell">
      <style:table-cell-properties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E14" style:family="table-cell">
      <style:table-cell-properties fo:padding-left="0.191cm" fo:padding-right="0.191cm" fo:padding-top="0cm" fo:padding-bottom="0cm" fo:border="0.5pt solid #000000"/>
    </style:style>
    <style:style style:name="表格2.F14" style:family="table-cell">
      <style:table-cell-properties fo:padding-left="0.191cm" fo:padding-right="0.191cm" fo:padding-top="0cm" fo:padding-bottom="0cm" fo:border="0.5pt solid #000000"/>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E15" style:family="table-cell">
      <style:table-cell-properties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E16" style:family="table-cell">
      <style:table-cell-properties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E17" style:family="table-cell">
      <style:table-cell-properties fo:padding-left="0.191cm" fo:padding-right="0.191cm" fo:padding-top="0cm" fo:padding-bottom="0cm" fo:border="0.5pt solid #000000"/>
    </style:style>
    <style:style style:name="表格2.F17" style:family="table-cell">
      <style:table-cell-properties fo:padding-left="0.191cm" fo:padding-right="0.191cm" fo:padding-top="0cm" fo:padding-bottom="0cm" fo:border="0.5pt solid #000000"/>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E18" style:family="table-cell">
      <style:table-cell-properties fo:padding-left="0.191cm" fo:padding-right="0.191cm" fo:padding-top="0cm" fo:padding-bottom="0cm" fo:border="0.5pt solid #000000"/>
    </style:style>
    <style:style style:name="表格2.F18" style:family="table-cell">
      <style:table-cell-properties fo:padding-left="0.191cm" fo:padding-right="0.191cm" fo:padding-top="0cm" fo:padding-bottom="0cm" fo:border="0.5pt solid #000000"/>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E19" style:family="table-cell">
      <style:table-cell-properties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E20" style:family="table-cell">
      <style:table-cell-properties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E21" style:family="table-cell">
      <style:table-cell-properties fo:padding-left="0.191cm" fo:padding-right="0.191cm" fo:padding-top="0cm" fo:padding-bottom="0cm" fo:border="0.5pt solid #000000"/>
    </style:style>
    <style:style style:name="表格2.F21" style:family="table-cell">
      <style:table-cell-properties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D22" style:family="table-cell">
      <style:table-cell-properties fo:padding-left="0.191cm" fo:padding-right="0.191cm" fo:padding-top="0cm" fo:padding-bottom="0cm" fo:border="0.5pt solid #000000"/>
    </style:style>
    <style:style style:name="表格2.E22" style:family="table-cell">
      <style:table-cell-properties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E23" style:family="table-cell">
      <style:table-cell-properties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2" style:family="paragraph" style:parent-style-name="Standard">
      <style:text-properties style:font-name="DFKai-SB" style:font-name-asian="DFKai-SB1" style:font-name-complex="DFKai-SB1"/>
    </style:style>
    <style:style style:name="P3" style:family="paragraph" style:parent-style-name="Standard">
      <style:paragraph-properties fo:text-align="center" style:justify-single-word="false" fo:orphans="0" fo:widows="0"/>
      <style:text-properties style:font-name="DFKai-SB" style:font-name-asian="DFKai-SB1" style:font-name-complex="DFKai-SB1"/>
    </style:style>
    <style:style style:name="P4" style:family="paragraph" style:parent-style-name="Standard">
      <style:paragraph-properties fo:text-align="center" style:justify-single-word="false" fo:orphans="0" fo:widows="0"/>
      <style:text-properties fo:color="#c00000" loext:opacity="100%" style:font-name="DFKai-SB" style:font-name-asian="DFKai-SB1" style:font-name-complex="DFKai-SB1"/>
    </style:style>
    <style:style style:name="P5" style:family="paragraph" style:parent-style-name="Standard">
      <style:paragraph-properties fo:text-align="center" style:justify-single-word="false" fo:orphans="0" fo:widows="0"/>
      <style:text-properties fo:color="#000000" loext:opacity="100%"/>
    </style:style>
    <style:style style:name="P6" style:family="paragraph" style:parent-style-name="Standard">
      <style:paragraph-properties fo:text-align="center" style:justify-single-word="false" fo:orphans="0" fo:widows="0"/>
      <style:text-properties fo:color="#000000" loext:opacity="100%" style:font-name="DFKai-SB" style:font-name-asian="DFKai-SB1" style:font-name-complex="DFKai-SB1"/>
    </style:style>
    <style:style style:name="P7" style:family="paragraph" style:parent-style-name="Standard">
      <style:paragraph-properties fo:line-height="100%" fo:orphans="0" fo:widows="0"/>
      <style:text-properties fo:color="#000000" loext:opacity="100%" style:font-name="DFKai-SB" style:font-name-asian="DFKai-SB1" style:font-name-complex="DFKai-SB1"/>
    </style:style>
    <style:style style:name="P8" style:family="paragraph" style:parent-style-name="Standard">
      <style:paragraph-properties fo:orphans="0" fo:widows="0"/>
      <style:text-properties fo:color="#000000" loext:opacity="100%" style:font-name="DFKai-SB" style:font-name-asian="DFKai-SB1" style:font-name-complex="DFKai-SB1"/>
    </style:style>
    <style:style style:name="P9" style:family="paragraph" style:parent-style-name="Standard">
      <style:paragraph-properties fo:text-align="justify" style:justify-single-word="false" fo:orphans="0" fo:widows="0"/>
      <style:text-properties fo:color="#000000" loext:opacity="100%" style:font-name="DFKai-SB" style:font-name-asian="DFKai-SB1" style:font-name-complex="DFKai-SB1"/>
    </style:style>
    <style:style style:name="P10" style:family="paragraph" style:parent-style-name="Standard">
      <style:text-properties fo:color="#000000" loext:opacity="100%" style:font-name="DFKai-SB" style:font-name-asian="DFKai-SB1" style:font-name-complex="DFKai-SB1"/>
    </style:style>
    <style:style style:name="P11"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2"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style:style>
    <style:style style:name="P13" style:family="paragraph" style:parent-style-name="Standard">
      <style:paragraph-properties fo:line-height="100%" fo:orphans="0" fo:widows="0"/>
      <style:text-properties fo:color="#000000" loext:opacity="100%" style:font-name="DFKai-SB" fo:font-size="10pt" style:font-name-asian="DFKai-SB1" style:font-size-asian="10pt" style:font-name-complex="DFKai-SB1" style:font-size-complex="10pt" fo:background-color="#ffffff"/>
    </style:style>
    <style:style style:name="P14" style:family="paragraph" style:parent-style-name="Standard">
      <style:paragraph-properties fo:line-height="100%"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5" style:family="paragraph" style:parent-style-name="Standard">
      <style:paragraph-properties fo:text-align="justify" style:justify-single-word="false" fo:orphans="0" fo:widows="0"/>
      <style:text-properties fo:color="#000000" loext:opacity="100%" style:font-name="DFKai-SB" fo:font-size="10pt" style:font-name-asian="DFKai-SB1" style:font-size-asian="10pt" style:font-name-complex="DFKai-SB1" style:font-size-complex="10pt"/>
    </style:style>
    <style:style style:name="P16" style:family="paragraph" style:parent-style-name="Standard">
      <style:paragraph-properties fo:text-align="center" style:justify-single-word="false" fo:orphans="0" fo:widows="0"/>
      <style:text-properties style:font-name="Gungsuh" style:font-name-asian="Gungsuh1" style:font-name-complex="Gungsuh1"/>
    </style:style>
    <style:style style:name="P17" style:family="paragraph" style:parent-style-name="Standard">
      <style:paragraph-properties fo:text-align="justify" style:justify-single-word="false" fo:orphans="0" fo:widows="0"/>
      <style:text-properties style:font-name="Gungsuh" fo:font-size="10pt" style:font-name-asian="Gungsuh1" style:font-size-asian="10pt" style:font-name-complex="Gungsuh1" style:font-size-complex="10pt"/>
    </style:style>
    <style:style style:name="P18" style:family="paragraph" style:parent-style-name="Standard">
      <style:paragraph-properties fo:line-height="100%" fo:text-align="justify" style:justify-single-word="false" fo:orphans="0" fo:widows="0"/>
      <style:text-properties style:font-name="Gungsuh" fo:font-size="10pt" style:font-name-asian="Gungsuh1" style:font-size-asian="10pt" style:font-name-complex="Gungsuh1" style:font-size-complex="10pt"/>
    </style:style>
    <style:style style:name="P19" style:family="paragraph" style:parent-style-name="Standard">
      <style:paragraph-properties fo:text-align="center" style:justify-single-word="false" fo:orphans="0" fo:widows="0"/>
      <style:text-properties style:font-name="Gungsuh" fo:font-size="10pt" style:font-name-asian="Gungsuh1" style:font-size-asian="10pt" style:font-name-complex="Gungsuh1" style:font-size-complex="10pt"/>
    </style:style>
    <style:style style:name="P20" style:family="paragraph" style:parent-style-name="Standard">
      <style:paragraph-properties fo:line-height="116%"/>
    </style:style>
    <style:style style:name="P21" style:family="paragraph" style:parent-style-name="Standard">
      <style:paragraph-properties fo:margin-top="0cm" fo:margin-bottom="0.212cm" style:contextual-spacing="false" fo:line-height="100%" fo:text-align="center" style:justify-single-word="false"/>
    </style:style>
    <style:style style:name="P22" style:family="paragraph" style:parent-style-name="Standard">
      <style:paragraph-properties fo:margin-top="0cm" fo:margin-bottom="0.212cm" style:contextual-spacing="false" fo:line-height="100%"/>
      <style:text-properties style:font-name="DFKai-SB" fo:font-size="14pt" style:font-name-asian="DFKai-SB1" style:font-size-asian="14pt" style:font-name-complex="DFKai-SB1" style:font-size-complex="14pt"/>
    </style:style>
    <style:style style:name="P23" style:family="paragraph" style:parent-style-name="Standard" style:master-page-name="Standard">
      <style:paragraph-properties fo:margin-top="0cm" fo:margin-bottom="0.212cm" style:contextual-spacing="false" fo:line-height="100%" style:page-number="1"/>
    </style:style>
    <style:style style:name="P24" style:family="paragraph" style:parent-style-name="Standard">
      <style:paragraph-properties fo:text-align="center" style:justify-single-word="false" fo:orphans="0" fo:widows="0" fo:padding="0cm" fo:border="none" style:shadow="none"/>
      <style:text-properties style:font-name="DFKai-SB" style:font-name-asian="DFKai-SB1" style:font-name-complex="DFKai-SB1"/>
    </style:style>
    <style:style style:name="P25"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26"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DFKai-SB" style:font-name-asian="DFKai-SB1" style:font-name-complex="DFKai-SB1"/>
    </style:style>
    <style:style style:name="P27" style:family="paragraph" style:parent-styl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style:font-name="DFKai-SB" style:font-name-asian="DFKai-SB1" style:font-name-complex="DFKai-SB1"/>
    </style:style>
    <style:style style:name="P28" style:family="paragraph" style:parent-style-name="Standard">
      <style:paragraph-properties fo:margin-left="3.9cm" fo:margin-right="0cm" fo:line-height="116%" fo:text-indent="-3.247cm" style:auto-text-indent="false"/>
    </style:style>
    <style:style style:name="P29" style:family="paragraph" style:parent-style-name="Standard">
      <style:paragraph-properties fo:margin-left="0.998cm" fo:margin-right="0cm" fo:line-height="116%" fo:text-indent="-0.995cm" style:auto-text-indent="false"/>
    </style:style>
    <style:style style:name="P30" style:family="paragraph" style:parent-style-name="Standard">
      <style:paragraph-properties fo:margin-left="0.998cm" fo:margin-right="0cm" fo:line-height="116%" fo:text-indent="-0.995cm" style:auto-text-indent="false" fo:break-before="page"/>
      <style:text-properties fo:color="#000000" loext:opacity="100%" style:font-name="DFKai-SB" style:font-name-asian="DFKai-SB1" style:font-name-complex="DFKai-SB1"/>
    </style:style>
    <style:style style:name="P31" style:family="paragraph" style:parent-style-name="Standard">
      <style:paragraph-properties fo:margin-left="0.353cm" fo:margin-right="0cm" fo:line-height="100%" fo:text-align="justify" style:justify-single-word="false" fo:orphans="0" fo:widows="0" fo:text-indent="-0.353cm" style:auto-text-indent="false"/>
      <style:text-properties fo:color="#000000" loext:opacity="100%" style:font-name="DFKai-SB" fo:font-size="10pt" style:font-name-asian="DFKai-SB1" style:font-size-asian="10pt" style:font-name-complex="DFKai-SB1" style:font-size-complex="10pt"/>
    </style:style>
    <style:style style:name="P32" style:family="paragraph">
      <loext:graphic-properties draw:fill="solid" draw:fill-color="#ffffff"/>
      <style:paragraph-properties fo:text-align="start"/>
      <style:text-properties fo:font-size="18pt"/>
    </style:style>
    <style:style style:name="T1" style:family="text">
      <style:text-properties style:font-name="DFKai-SB" fo:font-size="14pt" style:font-name-asian="DFKai-SB1" style:font-size-asian="14pt" style:font-name-complex="DFKai-SB1" style:font-size-complex="14pt"/>
    </style:style>
    <style:style style:name="T2"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3" style:family="text">
      <style:text-properties style:font-name="DFKai-SB" style:font-name-asian="DFKai-SB1" style:font-name-complex="DFKai-SB1"/>
    </style:style>
    <style:style style:name="T4" style:family="text">
      <style:text-properties style:font-name="DFKai-SB" style:font-name-asian="DFKai-SB1" style:font-name-complex="DFKai-SB1"/>
    </style:style>
    <style:style style:name="T5" style:family="text">
      <style:text-properties style:font-name="DFKai-SB" fo:font-size="10pt" style:font-name-asian="DFKai-SB1" style:font-size-asian="10pt" style:font-name-complex="DFKai-SB1" style:font-size-complex="10pt"/>
    </style:style>
    <style:style style:name="T6" style:family="text">
      <style:text-properties style:font-name="DFKai-SB" style:text-underline-style="solid" style:text-underline-width="auto" style:text-underline-color="font-color" style:font-name-asian="DFKai-SB1" style:font-name-complex="DFKai-SB1"/>
    </style:style>
    <style:style style:name="T7" style:family="text">
      <style:text-properties style:font-name="DFKai-SB" style:text-underline-style="solid" style:text-underline-width="auto" style:text-underline-color="font-color" fo:font-weight="bold" style:font-name-asian="DFKai-SB1" style:font-weight-asian="bold" style:font-name-complex="DFKai-SB1"/>
    </style:style>
    <style:style style:name="T8" style:family="text">
      <style:text-properties fo:font-variant="normal" fo:text-transform="none" fo:color="#000000" loext:opacity="100%" style:text-line-through-style="none" style:text-line-through-type="none" style:text-position="0% 100%" style:font-name="Times New Roman" fo:font-size="10pt" fo:font-style="normal" fo:font-weight="bold" style:font-name-asian="Times New Roman1" style:font-size-asian="10pt" style:font-style-asian="normal" style:font-weight-asian="bold" style:font-name-complex="Times New Roman1"/>
    </style:style>
    <style:style style:name="T9" style:family="text">
      <style:text-properties fo:color="#0070c0" loext:opacity="100%" style:font-name="DFKai-SB" style:font-name-asian="DFKai-SB1" style:font-name-complex="DFKai-SB1"/>
    </style:style>
    <style:style style:name="T10" style:family="text">
      <style:text-properties fo:color="#0070c0" loext:opacity="100%" style:font-name="DFKai-SB" fo:font-size="10pt" style:font-name-asian="DFKai-SB1" style:font-size-asian="10pt" style:font-name-complex="DFKai-SB1" style:font-size-complex="10pt"/>
    </style:style>
    <style:style style:name="T11" style:family="text">
      <style:text-properties fo:color="#c00000" loext:opacity="100%" style:font-name="DFKai-SB" style:font-name-asian="DFKai-SB1" style:font-name-complex="DFKai-SB1"/>
    </style:style>
    <style:style style:name="T12" style:family="text">
      <style:text-properties fo:color="#c00000" loext:opacity="100%"/>
    </style:style>
    <style:style style:name="T13" style:family="text">
      <style:text-properties fo:color="#000000" loext:opacity="100%" style:font-name="DFKai-SB" style:font-name-asian="DFKai-SB1" style:font-name-complex="DFKai-SB1"/>
    </style:style>
    <style:style style:name="T14" style:family="text">
      <style:text-properties fo:color="#000000" loext:opacity="100%" style:font-name="DFKai-SB" fo:font-size="10pt" style:font-name-asian="DFKai-SB1" style:font-size-asian="10pt" style:font-name-complex="DFKai-SB1" style:font-size-complex="10pt"/>
    </style:style>
    <style:style style:name="T15" style:family="text">
      <style:text-properties fo:color="#000000" loext:opacity="100%" style:font-name="DFKai-SB" fo:font-size="10pt" style:font-name-asian="DFKai-SB1" style:font-size-asian="10pt" style:font-name-complex="DFKai-SB1" style:font-size-complex="10pt" fo:background-color="#ffffff"/>
    </style:style>
    <style:style style:name="T16" style:family="text">
      <style:text-properties fo:color="#000000" loext:opacity="100%" style:font-name="DFKai-SB" style:text-underline-style="solid" style:text-underline-width="auto" style:text-underline-color="font-color" style:font-name-asian="DFKai-SB1" style:font-name-complex="DFKai-SB1"/>
    </style:style>
    <style:style style:name="T17" style:family="text">
      <style:text-properties style:font-name="PMingLiu" style:font-name-asian="PMingLiu1" style:font-name-complex="PMingLiu1"/>
    </style:style>
    <style:style style:name="T18" style:family="text">
      <style:text-properties fo:font-size="10pt" style:font-size-asian="10pt" style:font-size-complex="10pt"/>
    </style:style>
    <style:style style:name="T19" style:family="text">
      <style:text-properties fo:font-size="10pt" style:font-size-asian="10pt" style:font-size-complex="10pt"/>
    </style:style>
    <style:style style:name="T20" style:family="text">
      <style:text-properties fo:font-size="10pt" style:text-underline-style="solid" style:text-underline-width="auto" style:text-underline-color="font-color" style:font-size-asian="10pt" style:font-size-complex="10pt"/>
    </style:style>
    <style:style style:name="T21" style:family="text">
      <style:text-properties style:text-line-through-style="solid" style:text-line-through-type="single" style:font-name="DFKai-SB" style:font-name-asian="DFKai-SB1" style:font-name-complex="DFKai-SB1"/>
    </style:style>
    <style:style style:name="T22" style:family="text">
      <style:text-properties fo:color="#aeaaaa" loext:opacity="100%" style:font-name="DFKai-SB" fo:font-size="10pt" style:font-name-asian="DFKai-SB1" style:font-size-asian="10pt" style:font-name-complex="DFKai-SB1" style:font-size-complex="10pt"/>
    </style:style>
    <style:style style:name="T23" style:family="text">
      <style:text-properties style:text-underline-style="solid" style:text-underline-width="auto" style:text-underline-color="font-color"/>
    </style:style>
    <style:style style:name="gr1" style:family="graphic" style:parent-style-name="Frame">
      <style:graphic-properties draw:stroke="solid" svg:stroke-width="0.026cm" svg:stroke-color="#000000" draw:stroke-linejoin="round" svg:stroke-linecap="butt" draw:fill="solid" draw:fill-color="#ffffff" draw:textarea-vertical-align="top" draw:auto-grow-height="false" fo:min-height="0.967cm" fo:min-width="1.86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1" draw:name="影像1" draw:style-name="gr1" draw:text-style-name="P32"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附件伍-1</text:span></text:p>
      <text:p text:style-name="P21"><text:span text:style-name="T2">七</text:span><text:span text:style-name="T1">年級第一學期健體領域/健康教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4">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1.I1" table:number-rows-spanned="2" office:value-type="string">
            <text:p text:style-name="P5"><text:bookmark text:name="_heading=h.3znysh7"/><text:span text:style-name="T17">「</text:span><text:span text:style-name="T3">跨領域統整或</text:span></text:p>
            <text:p text:style-name="P5"><text:bookmark text:name="_heading=h.2et92p0"/><text:span text:style-name="T3">協同教學</text:span><text:span text:style-name="T17">｣</text:span><text:span text:style-name="T3">規劃</text:span></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7">第1單元健康青春向前行</text:p>
            <text:p text:style-name="P16"><text:span text:style-name="T18">第1章健康人生開步走</text:span></text:p>
          </table:table-cell>
          <table:table-cell table:style-name="表格1.C3"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1.D3" office:value-type="string">
            <text:p text:style-name="P18">Aa-Ⅳ-1 生長發育的自我評估與因應策略。</text:p>
            <text:p text:style-name="P18">Da-Ⅳ-2 身體各系統、器官的構造與功能。</text:p>
            <text:p text:style-name="P16"><text:span text:style-name="T18">Fa-Ⅳ-3 有利人際關係的因素與有效的溝通技巧。</text:span></text:p>
          </table:table-cell>
          <table:table-cell table:style-name="表格1.E3" office:value-type="string">
            <text:p text:style-name="P18">1a-Ⅳ-1 理解生理、心理與社會各層面健康的概念。</text:p>
            <text:p text:style-name="P18">2b-Ⅳ-2 樂於實踐健康促進的生活型態。</text:p>
            <text:p text:style-name="P16"><text:span text:style-name="T18">4a-Ⅳ-2 自我監督、增強個人促進健康的行動，並反省修正。</text:span></text:p>
          </table:table-cell>
          <table:table-cell table:style-name="表格1.F3" office:value-type="string">
            <text:p text:style-name="P17">1.口頭評量</text:p>
            <text:p text:style-name="P16"><text:span text:style-name="T18">2.紙筆評量</text:span></text:p>
          </table:table-cell>
          <table:table-cell table:style-name="表格1.G3" office:value-type="string">
            <text:p text:style-name="P18">法定：健體-健康飲食-1</text:p>
            <text:p text:style-name="P18">課綱：健體-人權-(人J5)-1</text:p>
          </table:table-cell>
          <table:table-cell table:style-name="表格1.H3" office:value-type="string">
            <text:p text:style-name="P11">範例：</text:p>
            <text:p text:style-name="P12">□即時直播:__________</text:p>
            <text:p text:style-name="P12">□預錄播放:__________</text:p>
            <text:p text:style-name="P13">□現有平台教學:______</text:p>
            <text:p text:style-name="P7"><text:span text:style-name="T18">□其他:______________</text:span><text:span text:style-name="T20"> <text:s text:c="2"/></text:span><text:s text:c="11"/></text:p>
          </table:table-cell>
          <table:table-cell table:style-name="表格1.I3" office:value-type="string">
            <text:p text:style-name="P11"/>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7">第1單元健康青春向前行</text:p>
            <text:p text:style-name="P16"><text:span text:style-name="T18">第1章健康人生開步走</text:span></text:p>
          </table:table-cell>
          <table:table-cell table:style-name="表格1.C4"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1.D4" office:value-type="string">
            <text:p text:style-name="P18">Aa-Ⅳ-1 生長發育的自我評估與因應策略。</text:p>
            <text:p text:style-name="P18">Da-Ⅳ-2 身體各系統、器官的構造與功能。</text:p>
            <text:p text:style-name="P16"><text:span text:style-name="T18">Fa-Ⅳ-3 有利人際關係的因素與有效的溝通技巧。</text:span></text:p>
          </table:table-cell>
          <table:table-cell table:style-name="表格1.E4" office:value-type="string">
            <text:p text:style-name="P18">1a-Ⅳ-1 理解生理、心理與社會各層面健康的概念。</text:p>
            <text:p text:style-name="P18">2b-Ⅳ-2 樂於實踐健康促進的生活型態。</text:p>
            <text:p text:style-name="P16"><text:span text:style-name="T18">4a-Ⅳ-2 自我監督、增強個人促進健康的行動，並反省修正。</text:span></text:p>
          </table:table-cell>
          <table:table-cell table:style-name="表格1.F4" office:value-type="string">
            <text:p text:style-name="P17">1.口頭評量</text:p>
            <text:p text:style-name="P16"><text:span text:style-name="T18">2.紙筆評量</text:span></text:p>
          </table:table-cell>
          <table:table-cell table:style-name="表格1.G4" office:value-type="string">
            <text:p text:style-name="P18">法定：健體-健康飲食-1</text:p>
            <text:p text:style-name="P19">課綱：健體-人權-(人J5)-1</text:p>
          </table:table-cell>
          <table:table-cell table:style-name="表格1.H4" office:value-type="string">
            <text:p text:style-name="P12">□即時直播:__________</text:p>
            <text:p text:style-name="P12">□預錄播放:__________</text:p>
            <text:p text:style-name="P12">■現有平台教學:康軒影音頻道 <text:s text:c="2"/><text:span text:style-name="T23"><text:s text:c="4"/></text:span><text:s text:c="5"/><text:span text:style-name="T23"><text:s text:c="4"/></text:span></text:p>
            <text:p text:style-name="P8"><text:span text:style-name="T18">□其他:______________</text:span></text:p>
          </table:table-cell>
          <table:table-cell table:style-name="表格1.I4" office:value-type="string">
            <text:p text:style-name="P11">□跨領域統整</text:p>
            <text:p text:style-name="P15">□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7">第1單元健康青春向前行</text:p>
            <text:p text:style-name="P16"><text:span text:style-name="T18">第1章健康人生開步走</text:span></text:p>
          </table:table-cell>
          <table:table-cell table:style-name="表格1.C5"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1.D5" office:value-type="string">
            <text:p text:style-name="P18">Aa-Ⅳ-1 生長發育的自我評估與因應策略。</text:p>
            <text:p text:style-name="P18">Da-Ⅳ-2 身體各系統、器官的構造與功能。</text:p>
            <text:p text:style-name="P16"><text:span text:style-name="T18">Fa-Ⅳ-3 有利人際關係的因素與有效的溝通技巧。</text:span></text:p>
          </table:table-cell>
          <table:table-cell table:style-name="表格1.E5" office:value-type="string">
            <text:p text:style-name="P18">1a-Ⅳ-1 理解生理、心理與社會各層面健康的概念。</text:p>
            <text:p text:style-name="P18">2b-Ⅳ-2 樂於實踐健康促進的生活型態。</text:p>
            <text:p text:style-name="P16"><text:span text:style-name="T18">4a-Ⅳ-2 自我監督、增強個人促進健康的行動，並反省修正。</text:span></text:p>
          </table:table-cell>
          <table:table-cell table:style-name="表格1.F5" office:value-type="string">
            <text:p text:style-name="P17">1.口頭評量</text:p>
            <text:p text:style-name="P16"><text:span text:style-name="T18">2.紙筆評量</text:span></text:p>
          </table:table-cell>
          <table:table-cell table:style-name="表格1.G5" office:value-type="string">
            <text:p text:style-name="P18">法定：健體-健康飲食-1</text:p>
            <text:p text:style-name="P19">課綱：健體-人權-(人J5)-1</text:p>
          </table:table-cell>
          <table:table-cell table:style-name="表格1.H5"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5">□其他:______________</text:p>
          </table:table-cell>
          <table:table-cell table:style-name="表格1.I5" office:value-type="string">
            <text:p text:style-name="P11">□跨領域統整</text:p>
            <text:p text:style-name="P9"><text:span text:style-name="T18">□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7">第1單元健康青春向前行</text:p>
            <text:p text:style-name="P16"><text:span text:style-name="T18">第2章個人衛生與保健</text:span></text:p>
          </table:table-cell>
          <table:table-cell table:style-name="表格1.C6" office:value-type="string">
            <text:p text:style-name="P17">健體-J-A1 具備體育與健康的知能與態度，展現自我運動與保健潛能，探索人性、自我價值與生命意義，並積極實踐，不輕言放棄。</text:p>
            <text:p text:style-name="P16"><text:span text:style-name="T18">健體-J-A2 具備理解體育與健康情境的全貌，並做獨立思考與分析的知能，進而運用適當的策略，處理與解決體育與健康的問題。</text:span></text:p>
          </table:table-cell>
          <table:table-cell table:style-name="表格1.D6" office:value-type="string">
            <text:p text:style-name="P18">Da-Ⅳ-1 衛生保健習慣的實踐方式與管理策略。</text:p>
            <text:p text:style-name="P18">Da-Ⅳ-2 身體各系統、器官的構造與功能。</text:p>
            <text:p text:style-name="P16"><text:span text:style-name="T18">Da-Ⅳ-3 視力、口腔保健策略與相關疾病。</text:span></text:p>
          </table:table-cell>
          <table:table-cell table:style-name="表格1.E6" office:value-type="string">
            <text:p text:style-name="P18">1b-Ⅳ-2 認識健康技能和生活技能的實施程序概念。</text:p>
            <text:p text:style-name="P18">2a-Ⅳ-2 自主思考健康問題所造成的威脅感與嚴重性。</text:p>
            <text:p text:style-name="P16"><text:span text:style-name="T18">3a-Ⅳ-1 精熟地操作健康技能。</text:span></text:p>
          </table:table-cell>
          <table:table-cell table:style-name="表格1.F6" office:value-type="string">
            <text:p text:style-name="P17">1.口頭評量</text:p>
            <text:p text:style-name="P16"><text:span text:style-name="T18">2.紙筆評量</text:span></text:p>
          </table:table-cell>
          <table:table-cell table:style-name="表格1.G6" office:value-type="string">
            <text:p text:style-name="P18">法定：健體-性別-1</text:p>
            <text:p text:style-name="P19">課綱：健體-性別-(性J4)-1</text:p>
          </table:table-cell>
          <table:table-cell table:style-name="表格1.H6" office:value-type="string">
            <text:p text:style-name="P12">□即時直播:__________</text:p>
            <text:p text:style-name="P12">□預錄播放:__________</text:p>
            <text:p text:style-name="P12">■現有平台教學:康軒影音頻道 <text:s/><text:span text:style-name="T23"><text:s text:c="4"/></text:span><text:s text:c="5"/><text:span text:style-name="T23"><text:s text:c="4"/></text:span></text:p>
            <text:p text:style-name="P12">□其他:______________</text:p>
          </table:table-cell>
          <table:table-cell table:style-name="表格1.I6" office:value-type="string">
            <text:p text:style-name="P11">□跨領域統整</text:p>
            <text:p text:style-name="P11">□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7">第1單元健康青春向前行</text:p>
            <text:p text:style-name="P16"><text:span text:style-name="T18">第2章個人衛生與保健</text:span></text:p>
          </table:table-cell>
          <table:table-cell table:style-name="表格1.C7" office:value-type="string">
            <text:p text:style-name="P17">健體-J-A1 具備體育與健康的知能與態度，展現自我運動與保健潛能，探索人性、自我價值與生命意義，並積極實踐，不輕言放棄。</text:p>
            <text:p text:style-name="P16"><text:span text:style-name="T18">健體-J-A2 具備理解體育與健康情境的全貌，並做獨立思考與分析的知能，進而運用適當的策略，處理與解決體育與健康的問題。</text:span></text:p>
          </table:table-cell>
          <table:table-cell table:style-name="表格1.D7" office:value-type="string">
            <text:p text:style-name="P18">Da-Ⅳ-1 衛生保健習慣的實踐方式與管理策略。</text:p>
            <text:p text:style-name="P18">Da-Ⅳ-2 身體各系統、器官的構造與功能。</text:p>
            <text:p text:style-name="P16"><text:span text:style-name="T18">Da-Ⅳ-3 視力、口腔保健策略與相關疾病。</text:span></text:p>
          </table:table-cell>
          <table:table-cell table:style-name="表格1.E7" office:value-type="string">
            <text:p text:style-name="P18">1b-Ⅳ-2 認識健康技能和生活技能的實施程序概念。</text:p>
            <text:p text:style-name="P18">2a-Ⅳ-2 自主思考健康問題所造成的威脅感與嚴重性。</text:p>
            <text:p text:style-name="P16"><text:span text:style-name="T18">3a-Ⅳ-1 精熟地操作健康技能。</text:span></text:p>
          </table:table-cell>
          <table:table-cell table:style-name="表格1.F7" office:value-type="string">
            <text:p text:style-name="P17">1.口頭評量</text:p>
            <text:p text:style-name="P16"><text:span text:style-name="T18">2.紙筆評量</text:span></text:p>
          </table:table-cell>
          <table:table-cell table:style-name="表格1.G7" office:value-type="string">
            <text:p text:style-name="P18">法定：健體-性別-1</text:p>
            <text:p text:style-name="P19">課綱：健體-性別-(性J4)-1</text:p>
          </table:table-cell>
          <table:table-cell table:style-name="表格1.H7"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7" office:value-type="string">
            <text:p text:style-name="P11">□跨領域統整</text:p>
            <text:p text:style-name="P11">□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7">第1單元健康青春向前行</text:p>
            <text:p text:style-name="P16"><text:span text:style-name="T18">第2章個人衛生與保健</text:span></text:p>
          </table:table-cell>
          <table:table-cell table:style-name="表格1.C8" office:value-type="string">
            <text:p text:style-name="P17">健體-J-A1 具備體育與健康的知能與態度，展現自我運動與保健潛能，探索人性、自我價值與生命意義，並積極實踐，不輕言放棄。</text:p>
            <text:p text:style-name="P16"><text:span text:style-name="T18">健體-J-A2 具備理解體育與健康情境的全貌，並做獨立思考與分析的知能，進而運用適當的策略，處理與解決體育與健康的問題。</text:span></text:p>
          </table:table-cell>
          <table:table-cell table:style-name="表格1.D8" office:value-type="string">
            <text:p text:style-name="P18">Da-Ⅳ-1 衛生保健習慣的實踐方式與管理策略。</text:p>
            <text:p text:style-name="P18">Da-Ⅳ-2 身體各系統、器官的構造與功能。</text:p>
            <text:p text:style-name="P16"><text:span text:style-name="T18">Da-Ⅳ-3 視力、口腔保健策略與相關疾病。</text:span></text:p>
          </table:table-cell>
          <table:table-cell table:style-name="表格1.E8" office:value-type="string">
            <text:p text:style-name="P18">1b-Ⅳ-2 認識健康技能和生活技能的實施程序概念。</text:p>
            <text:p text:style-name="P18">2a-Ⅳ-2 自主思考健康問題所造成的威脅感與嚴重性。</text:p>
            <text:p text:style-name="P16"><text:span text:style-name="T18">3a-Ⅳ-1 精熟地操作健康技能。</text:span></text:p>
          </table:table-cell>
          <table:table-cell table:style-name="表格1.F8" office:value-type="string">
            <text:p text:style-name="P17">1.口頭評量</text:p>
            <text:p text:style-name="P16"><text:span text:style-name="T18">2.紙筆評量</text:span></text:p>
          </table:table-cell>
          <table:table-cell table:style-name="表格1.G8" office:value-type="string">
            <text:p text:style-name="P18">法定：健體-性別-1</text:p>
            <text:p text:style-name="P19">課綱：健體-性別-(性J4)-1</text:p>
          </table:table-cell>
          <table:table-cell table:style-name="表格1.H8"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8" office:value-type="string">
            <text:p text:style-name="P11">□跨領域統整</text:p>
            <text:p text:style-name="P11">□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7">第1單元健康青春向前行</text:p>
            <text:p text:style-name="P17">第2章個人衛生與保健</text:p>
            <text:p text:style-name="P16"><text:span text:style-name="T18">【第一次評量週】</text:span></text:p>
          </table:table-cell>
          <table:table-cell table:style-name="表格1.C9" office:value-type="string">
            <text:p text:style-name="P17">健體-J-A1 具備體育與健康的知能與態度，展現自我運動與保健潛能，探索人性、自我價值與生命意義，並積極實踐，不輕言放棄。</text:p>
            <text:p text:style-name="P16"><text:span text:style-name="T18">健體-J-A2 具備理解體育與健康情境的全貌，並做獨立思考與分析的知能，進而運用適當的策略，處理與解決體育與健康的問題。</text:span></text:p>
          </table:table-cell>
          <table:table-cell table:style-name="表格1.D9" office:value-type="string">
            <text:p text:style-name="P18">Da-Ⅳ-1 衛生保健習慣的實踐方式與管理策略。</text:p>
            <text:p text:style-name="P18">Da-Ⅳ-2 身體各系統、器官的構造與功能。</text:p>
            <text:p text:style-name="P16"><text:span text:style-name="T18">Da-Ⅳ-3 視力、口腔保健策略與相關疾病。</text:span></text:p>
          </table:table-cell>
          <table:table-cell table:style-name="表格1.E9" office:value-type="string">
            <text:p text:style-name="P18">1b-Ⅳ-2 認識健康技能和生活技能的實施程序概念。</text:p>
            <text:p text:style-name="P18">2a-Ⅳ-2 自主思考健康問題所造成的威脅感與嚴重性。</text:p>
            <text:p text:style-name="P16"><text:span text:style-name="T18">3a-Ⅳ-1 精熟地操作健康技能。</text:span></text:p>
          </table:table-cell>
          <table:table-cell table:style-name="表格1.F9" office:value-type="string">
            <text:p text:style-name="P17">1.口頭評量</text:p>
            <text:p text:style-name="P16"><text:span text:style-name="T18">2.紙筆評量</text:span></text:p>
          </table:table-cell>
          <table:table-cell table:style-name="表格1.G9" office:value-type="string">
            <text:p text:style-name="P18">法定：健體-性別-1</text:p>
            <text:p text:style-name="P19">課綱：健體-性別-(性J4)-1</text:p>
          </table:table-cell>
          <table:table-cell table:style-name="表格1.H9"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9" office:value-type="string">
            <text:p text:style-name="P11">□跨領域統整</text:p>
            <text:p text:style-name="P11">□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7">第1單元健康青春向前行</text:p>
            <text:p text:style-name="P16"><text:span text:style-name="T18">第2章個人衛生與保健</text:span></text:p>
          </table:table-cell>
          <table:table-cell table:style-name="表格1.C10" office:value-type="string">
            <text:p text:style-name="P17">健體-J-A1 具備體育與健康的知能與態度，展現自我運動與保健潛能，探索人性、自我價值與生命意義，並積極實踐，不輕言放棄。</text:p>
            <text:p text:style-name="P16"><text:span text:style-name="T18">健體-J-A2 具備理解體育與健康情境的全貌，並做獨立思考與分析的知能，進而運用適當的策略，處理與解決體育與健康的問題。</text:span></text:p>
          </table:table-cell>
          <table:table-cell table:style-name="表格1.D10" office:value-type="string">
            <text:p text:style-name="P18">Da-Ⅳ-1 衛生保健習慣的實踐方式與管理策略。</text:p>
            <text:p text:style-name="P18">Da-Ⅳ-2 身體各系統、器官的構造與功能。</text:p>
            <text:p text:style-name="P16"><text:span text:style-name="T18">Da-Ⅳ-3 視力、口腔保健策略與相關疾病。</text:span></text:p>
          </table:table-cell>
          <table:table-cell table:style-name="表格1.E10" office:value-type="string">
            <text:p text:style-name="P18">1b-Ⅳ-2 認識健康技能和生活技能的實施程序概念。</text:p>
            <text:p text:style-name="P18">2a-Ⅳ-2 自主思考健康問題所造成的威脅感與嚴重性。</text:p>
            <text:p text:style-name="P16"><text:span text:style-name="T18">3a-Ⅳ-1 精熟地操作健康技能。</text:span></text:p>
          </table:table-cell>
          <table:table-cell table:style-name="表格1.F10" office:value-type="string">
            <text:p text:style-name="P17">1.口頭評量</text:p>
            <text:p text:style-name="P16"><text:span text:style-name="T18">2.紙筆評量</text:span></text:p>
          </table:table-cell>
          <table:table-cell table:style-name="表格1.G10" office:value-type="string">
            <text:p text:style-name="P18">法定：健體-性別-1</text:p>
            <text:p text:style-name="P19">課綱：健體-性別-(性J4)-1</text:p>
          </table:table-cell>
          <table:table-cell table:style-name="表格1.H10"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0" office:value-type="string">
            <text:p text:style-name="P11">□跨領域統整</text:p>
            <text:p text:style-name="P11">□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7">第1單元健康青春向前行</text:p>
            <text:p text:style-name="P16"><text:span text:style-name="T18">第3章我的青春檔案</text:span></text:p>
          </table:table-cell>
          <table:table-cell table:style-name="表格1.C11" office:value-type="string">
            <text:p text:style-name="P17">健體-J-A2 具備理解體育與健康情境的全貌，並做獨立思考與分析的知能，進而運用適當的策略，處理與解決體育與健康的問題。</text:p>
            <text:p text:style-name="P16"><text:span text:style-name="T18">健體-J-B2 具備善用體育與健康相關的科技、資訊及媒體，以增進學習的素養，並察覺、思辨人與科技、資訊、媒體的互動關係。</text:span></text:p>
          </table:table-cell>
          <table:table-cell table:style-name="表格1.D11" office:value-type="string">
            <text:p text:style-name="P18">Db-Ⅳ-1 生殖器官的構造、功能與保健及懷孕生理、優生保健。</text:p>
            <text:p text:style-name="P18">Da-Ⅳ-4 健康姿勢、規律運動、充分睡眠的維持與實踐策略。</text:p>
            <text:p text:style-name="P16"><text:span text:style-name="T18">Db-Ⅳ-2 青春期身心變化的調適與性衝動健康因應的策略。</text:span></text:p>
          </table:table-cell>
          <table:table-cell table:style-name="表格1.E11" office:value-type="string">
            <text:p text:style-name="P18">1b-Ⅳ-3 因應生活情境的健康需求，尋求解決的健康技能和生活技能。</text:p>
            <text:p text:style-name="P18">2b-Ⅳ-2 樂於實踐健康促進的生活型態。</text:p>
            <text:p text:style-name="P18">3a-Ⅳ-2 因應不同的生活情境進行調適並修正，持續表現健康技能。</text:p>
            <text:p text:style-name="P16"><text:span text:style-name="T18">4a-Ⅳ-1 運用適切的健康資訊、產品與服務，擬定健康行動策略。</text:span></text:p>
          </table:table-cell>
          <table:table-cell table:style-name="表格1.F11" office:value-type="string">
            <text:p text:style-name="P17">1.口頭評量</text:p>
            <text:p text:style-name="P16"><text:span text:style-name="T18">2.紙筆評量</text:span></text:p>
          </table:table-cell>
          <table:table-cell table:style-name="表格1.G11" office:value-type="string">
            <text:p text:style-name="P18">法定：健體-性別-1</text:p>
            <text:p text:style-name="P19">課綱：健體-性別-(性J11)-1</text:p>
          </table:table-cell>
          <table:table-cell table:style-name="表格1.H11" office:value-type="string">
            <text:p text:style-name="P12">□即時直播:__________</text:p>
            <text:p text:style-name="P12">□預錄播放:__________</text:p>
            <text:p text:style-name="P12">■現有平台教學:康軒影音頻道 <text:s text:c="2"/><text:span text:style-name="T23"><text:s text:c="4"/></text:span><text:s text:c="5"/><text:span text:style-name="T23"><text:s text:c="4"/></text:span></text:p>
            <text:p text:style-name="P12">□其他:______________</text:p>
          </table:table-cell>
          <table:table-cell table:style-name="表格1.I11" office:value-type="string">
            <text:p text:style-name="P11">□跨領域統整</text:p>
            <text:p text:style-name="P11">□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7">第1單元健康青春向前行</text:p>
            <text:p text:style-name="P16"><text:span text:style-name="T18">第3章我的青春檔案</text:span></text:p>
          </table:table-cell>
          <table:table-cell table:style-name="表格1.C12" office:value-type="string">
            <text:p text:style-name="P17">健體-J-A2 具備理解體育與健康情境的全貌，並做獨立思考與分析的知能，進而運用適當的策略，處理與解決體育與健康的問題。</text:p>
            <text:p text:style-name="P16"><text:span text:style-name="T18">健體-J-B2 具備善用體育與健康相關的科技、資訊及媒體，以增進學習的素養，並察覺、思辨人與科技、資訊、媒體的互動關係。</text:span></text:p>
          </table:table-cell>
          <table:table-cell table:style-name="表格1.D12" office:value-type="string">
            <text:p text:style-name="P18">Db-Ⅳ-1 生殖器官的構造、功能與保健及懷孕生理、優生保健。</text:p>
            <text:p text:style-name="P18">Da-Ⅳ-4 健康姿勢、規律運動、充分睡眠的維持與實踐策略。</text:p>
            <text:p text:style-name="P16"><text:span text:style-name="T18">Db-Ⅳ-2 青春期身心變化的調適與性衝動健康因應的策略。</text:span></text:p>
          </table:table-cell>
          <table:table-cell table:style-name="表格1.E12" office:value-type="string">
            <text:p text:style-name="P18">1b-Ⅳ-3 因應生活情境的健康需求，尋求解決的健康技能和生活技能。</text:p>
            <text:p text:style-name="P18">2b-Ⅳ-2 樂於實踐健康促進的生活型態。</text:p>
            <text:p text:style-name="P18">3a-Ⅳ-2 因應不同的生活情境進行調適並修正，持續表現健康技能。</text:p>
            <text:p text:style-name="P16"><text:span text:style-name="T18">4a-Ⅳ-1 運用適切的健康資訊、產品與服務，擬定健康行動策略。</text:span></text:p>
          </table:table-cell>
          <table:table-cell table:style-name="表格1.F12" office:value-type="string">
            <text:p text:style-name="P17">1.口頭評量</text:p>
            <text:p text:style-name="P16"><text:span text:style-name="T18">2.紙筆評量</text:span></text:p>
          </table:table-cell>
          <table:table-cell table:style-name="表格1.G12" office:value-type="string">
            <text:p text:style-name="P18">法定：健體-性別-1</text:p>
            <text:p text:style-name="P19">課綱：健體-性別-(性J11)-1</text:p>
          </table:table-cell>
          <table:table-cell table:style-name="表格1.H12"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2" office:value-type="string">
            <text:p text:style-name="P11">□跨領域統整</text:p>
            <text:p text:style-name="P11">□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7">第1單元健康青春向前行</text:p>
            <text:p text:style-name="P16"><text:span text:style-name="T18">第3章我的青春檔案</text:span></text:p>
          </table:table-cell>
          <table:table-cell table:style-name="表格1.C13" office:value-type="string">
            <text:p text:style-name="P17">健體-J-A2 具備理解體育與健康情境的全貌，並做獨立思考與分析的知能，進而運用適當的策略，處理與解決體育與健康的問題。</text:p>
            <text:p text:style-name="P16"><text:span text:style-name="T18">健體-J-B2 具備善用體育與健康相關的科技、資訊及媒體，以增進學習的素養，並察覺、思辨人與科技、資訊、媒體的互動關係。</text:span></text:p>
          </table:table-cell>
          <table:table-cell table:style-name="表格1.D13" office:value-type="string">
            <text:p text:style-name="P18">Db-Ⅳ-1 生殖器官的構造、功能與保健及懷孕生理、優生保健。</text:p>
            <text:p text:style-name="P18">Da-Ⅳ-4 健康姿勢、規律運動、充分睡眠的維持與實踐策略。</text:p>
            <text:p text:style-name="P16"><text:span text:style-name="T18">Db-Ⅳ-2 青春期身心變化的調適與性衝動健康因應的策略。</text:span></text:p>
          </table:table-cell>
          <table:table-cell table:style-name="表格1.E13" office:value-type="string">
            <text:p text:style-name="P18">1b-Ⅳ-3 因應生活情境的健康需求，尋求解決的健康技能和生活技能。</text:p>
            <text:p text:style-name="P18">2b-Ⅳ-2 樂於實踐健康促進的生活型態。</text:p>
            <text:p text:style-name="P18">3a-Ⅳ-2 因應不同的生活情境進行調適並修正，持續表現健康技能。</text:p>
            <text:p text:style-name="P16"><text:span text:style-name="T18">4a-Ⅳ-1 運用適切的健康資訊、產品與服務，擬定健康行動策略。</text:span></text:p>
          </table:table-cell>
          <table:table-cell table:style-name="表格1.F13" office:value-type="string">
            <text:p text:style-name="P17">1.口頭評量</text:p>
            <text:p text:style-name="P16"><text:span text:style-name="T18">2.紙筆評量</text:span></text:p>
          </table:table-cell>
          <table:table-cell table:style-name="表格1.G13" office:value-type="string">
            <text:p text:style-name="P18">法定：健體-性別-1</text:p>
            <text:p text:style-name="P19">課綱：健體-性別-(性J11)-1</text:p>
          </table:table-cell>
          <table:table-cell table:style-name="表格1.H13"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3" office:value-type="string">
            <text:p text:style-name="P11">□跨領域統整</text:p>
            <text:p text:style-name="P11">□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7">第1單元健康青春向前行</text:p>
            <text:p text:style-name="P16"><text:span text:style-name="T18">第3章我的青春檔案</text:span></text:p>
          </table:table-cell>
          <table:table-cell table:style-name="表格1.C14" office:value-type="string">
            <text:p text:style-name="P17">健體-J-A2 具備理解體育與健康情境的全貌，並做獨立思考與分析的知能，進而運用適當的策略，處理與解決體育與健康的問題。</text:p>
            <text:p text:style-name="P16"><text:span text:style-name="T18">健體-J-B2 具備善用體育與健康相關的科技、資訊及媒體，以增進學習的素養，並察覺、思辨人與科技、資訊、媒體的互動關係。</text:span></text:p>
          </table:table-cell>
          <table:table-cell table:style-name="表格1.D14" office:value-type="string">
            <text:p text:style-name="P18">Db-Ⅳ-1 生殖器官的構造、功能與保健及懷孕生理、優生保健。</text:p>
            <text:p text:style-name="P18">Da-Ⅳ-4 健康姿勢、規律運動、充分睡眠的維持與實踐策略。</text:p>
            <text:p text:style-name="P16"><text:span text:style-name="T18">Db-Ⅳ-2 青春期身心變化的調適與性衝動健康因應的策略。</text:span></text:p>
          </table:table-cell>
          <table:table-cell table:style-name="表格1.E14" office:value-type="string">
            <text:p text:style-name="P18">1b-Ⅳ-3 因應生活情境的健康需求，尋求解決的健康技能和生活技能。</text:p>
            <text:p text:style-name="P18">2b-Ⅳ-2 樂於實踐健康促進的生活型態。</text:p>
            <text:p text:style-name="P18">3a-Ⅳ-2 因應不同的生活情境進行調適並修正，持續表現健康技能。</text:p>
            <text:p text:style-name="P16"><text:span text:style-name="T18">4a-Ⅳ-1 運用適切的健康資訊、產品與服務，擬定健康行動策略。</text:span></text:p>
          </table:table-cell>
          <table:table-cell table:style-name="表格1.F14" office:value-type="string">
            <text:p text:style-name="P17">1.口頭評量</text:p>
            <text:p text:style-name="P16"><text:span text:style-name="T18">2.紙筆評量</text:span></text:p>
          </table:table-cell>
          <table:table-cell table:style-name="表格1.G14" office:value-type="string">
            <text:p text:style-name="P18">法定：健體-性別-1</text:p>
            <text:p text:style-name="P19">課綱：健體-性別-(性J11)-1</text:p>
          </table:table-cell>
          <table:table-cell table:style-name="表格1.H14"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4" office:value-type="string">
            <text:p text:style-name="P11">□跨領域統整</text:p>
            <text:p text:style-name="P11">□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7">第1單元健康青春向前行</text:p>
            <text:p text:style-name="P16"><text:span text:style-name="T18">第4章活出青春的光彩</text:span></text:p>
          </table:table-cell>
          <table:table-cell table:style-name="表格1.C15" office:value-type="string">
            <text:p text:style-name="P16"><text:span text:style-name="T18">健體-J-A1 具備體育與健康的知能與態度，展現自我運動與保健潛能，探索人性、自我價值與生命意義，並積極實踐，不輕言放棄。</text:span></text:p>
          </table:table-cell>
          <table:table-cell table:style-name="表格1.D15" office:value-type="string">
            <text:p text:style-name="P16"><text:span text:style-name="T18">Fa-Ⅳ-1 自我認同與自我實現。</text:span></text:p>
          </table:table-cell>
          <table:table-cell table:style-name="表格1.E15" office:value-type="string">
            <text:p text:style-name="P18">1a-Ⅳ-3 評估內在與外在的行為對健康造成的衝擊與風險。</text:p>
            <text:p text:style-name="P18">2b-Ⅳ-2 樂於實踐健康促進的生活型態。</text:p>
            <text:p text:style-name="P16"><text:span text:style-name="T18">3b-Ⅳ-1 熟悉各種自我調適技能。</text:span></text:p>
          </table:table-cell>
          <table:table-cell table:style-name="表格1.F15" office:value-type="string">
            <text:p text:style-name="P17">1.口頭評量</text:p>
            <text:p text:style-name="P16"><text:span text:style-name="T18">2.紙筆評量</text:span></text:p>
          </table:table-cell>
          <table:table-cell table:style-name="表格1.G15" office:value-type="string">
            <text:p text:style-name="P18">法定：健體-生涯-1</text:p>
            <text:p text:style-name="P18">課綱：健體-生涯-(涯J3)-1</text:p>
            <text:p text:style-name="P18">課綱：健體-生涯-(涯J4)-1</text:p>
            <text:p text:style-name="P19">課綱：健體-生涯-(涯J6)-1</text:p>
          </table:table-cell>
          <table:table-cell table:style-name="表格1.H15" office:value-type="string">
            <text:p text:style-name="P12">□即時直播:__________</text:p>
            <text:p text:style-name="P12">□預錄播放:__________</text:p>
            <text:p text:style-name="P12">■現有平台教學:康軒影音頻道 <text:s text:c="3"/><text:span text:style-name="T23"><text:s text:c="4"/></text:span><text:s text:c="5"/><text:span text:style-name="T23"><text:s text:c="4"/></text:span></text:p>
            <text:p text:style-name="P12">□其他:______________</text:p>
          </table:table-cell>
          <table:table-cell table:style-name="表格1.I15" office:value-type="string">
            <text:p text:style-name="P11">□跨領域統整</text:p>
            <text:p text:style-name="P11">□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7">第1單元健康青春向前行</text:p>
            <text:p text:style-name="P17">第4章活出青春的光彩</text:p>
            <text:p text:style-name="P16"><text:span text:style-name="T18">【第二次評量週】</text:span></text:p>
          </table:table-cell>
          <table:table-cell table:style-name="表格1.C16" office:value-type="string">
            <text:p text:style-name="P16"><text:span text:style-name="T18">健體-J-A1 具備體育與健康的知能與態度，展現自我運動與保健潛能，探索人性、自我價值與生命意義，並積極實踐，不輕言放棄。</text:span></text:p>
          </table:table-cell>
          <table:table-cell table:style-name="表格1.D16" office:value-type="string">
            <text:p text:style-name="P16"><text:span text:style-name="T18">Fa-Ⅳ-1 自我認同與自我實現。</text:span></text:p>
          </table:table-cell>
          <table:table-cell table:style-name="表格1.E16" office:value-type="string">
            <text:p text:style-name="P18">1a-Ⅳ-3 評估內在與外在的行為對健康造成的衝擊與風險。</text:p>
            <text:p text:style-name="P18">2b-Ⅳ-2 樂於實踐健康促進的生活型態。</text:p>
            <text:p text:style-name="P16"><text:span text:style-name="T18">3b-Ⅳ-1 熟悉各種自我調適技能。</text:span></text:p>
          </table:table-cell>
          <table:table-cell table:style-name="表格1.F16" office:value-type="string">
            <text:p text:style-name="P17">1.口頭評量</text:p>
            <text:p text:style-name="P16"><text:span text:style-name="T18">2.紙筆評量</text:span></text:p>
          </table:table-cell>
          <table:table-cell table:style-name="表格1.G16" office:value-type="string">
            <text:p text:style-name="P18">法定：健體-生涯-1</text:p>
            <text:p text:style-name="P18">課綱：健體-生涯-(涯J3)-1</text:p>
            <text:p text:style-name="P18">課綱：健體-生涯-(涯J4)-1</text:p>
            <text:p text:style-name="P19">課綱：健體-生涯-(涯J6)-1</text:p>
          </table:table-cell>
          <table:table-cell table:style-name="表格1.H16"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6" office:value-type="string">
            <text:p text:style-name="P11">□跨領域統整</text:p>
            <text:p text:style-name="P11">□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7">第2單元環境安全總動員</text:p>
            <text:p text:style-name="P16"><text:span text:style-name="T18">第1章環境安全搜查線</text:span></text:p>
          </table:table-cell>
          <table:table-cell table:style-name="表格1.C17"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1.D17" office:value-type="string">
            <text:p text:style-name="P18">Ba-Ⅳ-1 居家、學校、社區環境潛在危機的評估方法。</text:p>
            <text:p text:style-name="P16"><text:span text:style-name="T18">Ba-Ⅳ-2 居家、學校及社區安全的防護守則與相關法令。</text:span></text:p>
          </table:table-cell>
          <table:table-cell table:style-name="表格1.E17" office:value-type="string">
            <text:p text:style-name="P18">1a-Ⅳ-3 評估內在與外在的行為對健康造成的衝擊與風險。</text:p>
            <text:p text:style-name="P18">2a-Ⅳ-2 自主思考健康問題所造成的威脅感與嚴重性。</text:p>
            <text:p text:style-name="P18">3b-Ⅳ-3 熟悉大部份的決策與批判技能。</text:p>
            <text:p text:style-name="P16"><text:span text:style-name="T18">4a-Ⅳ-1 運用適切的健康資訊、產品與服務，擬定健康行動策略。</text:span></text:p>
          </table:table-cell>
          <table:table-cell table:style-name="表格1.F17" office:value-type="string">
            <text:p text:style-name="P17">1.口頭評量</text:p>
            <text:p text:style-name="P16"><text:span text:style-name="T18">2.紙筆評量</text:span></text:p>
          </table:table-cell>
          <table:table-cell table:style-name="表格1.G17" office:value-type="string">
            <text:p text:style-name="P18">法定：健體-交通-1</text:p>
            <text:p text:style-name="P18">課綱：健體-安全-(安J1)-1</text:p>
            <text:p text:style-name="P18">課綱：健體-安全-(安J2)-1</text:p>
            <text:p text:style-name="P18">課綱：健體-安全-(安J3)-1</text:p>
            <text:p text:style-name="P18">課綱：健體-安全-(安J4)-1</text:p>
            <text:p text:style-name="P19">課綱：健體-防災-(防J9)-1</text:p>
          </table:table-cell>
          <table:table-cell table:style-name="表格1.H17"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7" office:value-type="string">
            <text:p text:style-name="P11">□跨領域統整</text:p>
            <text:p text:style-name="P11">□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7">第2單元環境安全總動員</text:p>
            <text:p text:style-name="P16"><text:span text:style-name="T18">第1章環境安全搜查線</text:span></text:p>
          </table:table-cell>
          <table:table-cell table:style-name="表格1.C18"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1.D18" office:value-type="string">
            <text:p text:style-name="P18">Ba-Ⅳ-1 居家、學校、社區環境潛在危機的評估方法。</text:p>
            <text:p text:style-name="P16"><text:span text:style-name="T18">Ba-Ⅳ-2 居家、學校及社區安全的防護守則與相關法令。</text:span></text:p>
          </table:table-cell>
          <table:table-cell table:style-name="表格1.E18" office:value-type="string">
            <text:p text:style-name="P18">1a-Ⅳ-3 評估內在與外在的行為對健康造成的衝擊與風險。</text:p>
            <text:p text:style-name="P18">2a-Ⅳ-2 自主思考健康問題所造成的威脅感與嚴重性。</text:p>
            <text:p text:style-name="P18">3b-Ⅳ-3 熟悉大部份的決策與批判技能。</text:p>
            <text:p text:style-name="P16"><text:span text:style-name="T18">4a-Ⅳ-1 運用適切的健康資訊、產品與服務，擬定健康行動策略。</text:span></text:p>
          </table:table-cell>
          <table:table-cell table:style-name="表格1.F18" office:value-type="string">
            <text:p text:style-name="P17">1.口頭評量</text:p>
            <text:p text:style-name="P16"><text:span text:style-name="T18">2.紙筆評量</text:span></text:p>
          </table:table-cell>
          <table:table-cell table:style-name="表格1.G18" office:value-type="string">
            <text:p text:style-name="P18">法定：健體-交通-1</text:p>
            <text:p text:style-name="P18">課綱：健體-安全-(安J1)-1</text:p>
            <text:p text:style-name="P18">課綱：健體-安全-(安J2)-1</text:p>
            <text:p text:style-name="P18">課綱：健體-安全-(安J3)-1</text:p>
            <text:p text:style-name="P18">課綱：健體-安全-(安J4)-1</text:p>
            <text:p text:style-name="P19">課綱：健體-防災-(防J9)-1</text:p>
          </table:table-cell>
          <table:table-cell table:style-name="表格1.H18"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18" office:value-type="string">
            <text:p text:style-name="P11">□跨領域統整</text:p>
            <text:p text:style-name="P11">□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7">第2單元環境安全總動員</text:p>
            <text:p text:style-name="P16"><text:span text:style-name="T18">第1章環境安全搜查線</text:span></text:p>
          </table:table-cell>
          <table:table-cell table:style-name="表格1.C19"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1.D19" office:value-type="string">
            <text:p text:style-name="P18">Ba-Ⅳ-1 居家、學校、社區環境潛在危機的評估方法。</text:p>
            <text:p text:style-name="P16"><text:span text:style-name="T18">Ba-Ⅳ-2 居家、學校及社區安全的防護守則與相關法令。</text:span></text:p>
          </table:table-cell>
          <table:table-cell table:style-name="表格1.E19" office:value-type="string">
            <text:p text:style-name="P18">1a-Ⅳ-3 評估內在與外在的行為對健康造成的衝擊與風險。</text:p>
            <text:p text:style-name="P18">2a-Ⅳ-2 自主思考健康問題所造成的威脅感與嚴重性。</text:p>
            <text:p text:style-name="P18">3b-Ⅳ-3 熟悉大部份的決策與批判技能。</text:p>
            <text:p text:style-name="P16"><text:span text:style-name="T18">4a-Ⅳ-1 運用適切的健康資訊、產品與服務，擬定健康行動策略。</text:span></text:p>
          </table:table-cell>
          <table:table-cell table:style-name="表格1.F19" office:value-type="string">
            <text:p text:style-name="P17">1.口頭評量</text:p>
            <text:p text:style-name="P16"><text:span text:style-name="T18">2.紙筆評量</text:span></text:p>
          </table:table-cell>
          <table:table-cell table:style-name="表格1.G19" office:value-type="string">
            <text:p text:style-name="P18">法定：健體-交通-1</text:p>
            <text:p text:style-name="P18">課綱：健體-安全-(安J1)-1</text:p>
            <text:p text:style-name="P18">課綱：健體-安全-(安J2)-1</text:p>
            <text:p text:style-name="P18">課綱：健體-安全-(安J3)-1</text:p>
            <text:p text:style-name="P18">課綱：健體-安全-(安J4)-1</text:p>
            <text:p text:style-name="P19">課綱：健體-防災-(防J9)-1</text:p>
          </table:table-cell>
          <table:table-cell table:style-name="表格1.H19" office:value-type="string">
            <text:p text:style-name="P12">□即時直播:__________</text:p>
            <text:p text:style-name="P12">□預錄播放:__________</text:p>
            <text:p text:style-name="P12">■現有平台教學:康軒影音頻道 <text:s text:c="2"/><text:span text:style-name="T23"><text:s text:c="4"/></text:span><text:s text:c="5"/><text:span text:style-name="T23"><text:s text:c="4"/></text:span></text:p>
            <text:p text:style-name="P12">□其他:______________</text:p>
          </table:table-cell>
          <table:table-cell table:style-name="表格1.I19" office:value-type="string">
            <text:p text:style-name="P11">□跨領域統整</text:p>
            <text:p text:style-name="P11">□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7">第2單元環境安全總動員</text:p>
            <text:p text:style-name="P16"><text:span text:style-name="T18">第2章營造安全好環境</text:span></text:p>
          </table:table-cell>
          <table:table-cell table:style-name="表格1.C20" office:value-type="string">
            <text:p text:style-name="P17">健體-J-A3 具備善用體育與健康的資源，以擬定運動與保健計畫，有效執行並發揮主動學習與創新求變的能力。</text:p>
            <text:p text:style-name="P17">健體-J-B1 具備情意表達的能力，能以同理心與人溝通互動，並理解體育與保健的基本概念，應用於日常生活中。</text:p>
            <text:p text:style-name="P16"><text:span text:style-name="T18">健體-J-C2 具備利他及合群的知能與態度，並在體育活動和健康生活中培育相互合作及與人和諧互動的素養。</text:span></text:p>
          </table:table-cell>
          <table:table-cell table:style-name="表格1.D20" office:value-type="string">
            <text:p text:style-name="P18">Ba-Ⅳ-4 社區環境安全的行動策略。</text:p>
            <text:p text:style-name="P18">Fb-Ⅳ-3 保護性的健康行為。</text:p>
            <text:p text:style-name="P16"><text:span text:style-name="T18">Ba-Ⅳ-1 居家、學校、社區環境潛在危機的評估方法。</text:span></text:p>
          </table:table-cell>
          <table:table-cell table:style-name="表格1.E20" office:value-type="string">
            <text:p text:style-name="P18">1b-Ⅳ-1 分析健康技能和生活技能對健康維護的重要性。</text:p>
            <text:p text:style-name="P18">2b-Ⅳ-1 堅守健康的生活規範、態度與價值觀。</text:p>
            <text:p text:style-name="P18">3a-Ⅳ-2 因應不同的生活情境進行調適並修正，持續表現健康技能。</text:p>
            <text:p text:style-name="P16"><text:span text:style-name="T18">4a-Ⅳ-3 持續地執行促進健康及減少健康風險的行動。</text:span></text:p>
          </table:table-cell>
          <table:table-cell table:style-name="表格1.F20" office:value-type="string">
            <text:p text:style-name="P17">1.口頭評量</text:p>
            <text:p text:style-name="P16"><text:span text:style-name="T18">2.紙筆評量</text:span></text:p>
          </table:table-cell>
          <table:table-cell table:style-name="表格1.G20" office:value-type="string">
            <text:p text:style-name="P18">法定：健體-交通-1</text:p>
            <text:p text:style-name="P18">課綱：健體-安全-(安J2)-1</text:p>
            <text:p text:style-name="P18">課綱：健體-安全-(安J3)-1</text:p>
            <text:p text:style-name="P18">課綱：健體-安全-(安J4)-1</text:p>
            <text:p text:style-name="P19">課綱：健體-防災-(防J8)-1</text:p>
          </table:table-cell>
          <table:table-cell table:style-name="表格1.H20" office:value-type="string">
            <text:p text:style-name="P12">□即時直播:__________</text:p>
            <text:p text:style-name="P12">□預錄播放:__________</text:p>
            <text:p text:style-name="P12">■現有平台教學:康軒影音頻道 <text:s/><text:span text:style-name="T23"><text:s text:c="4"/></text:span><text:s text:c="5"/><text:span text:style-name="T23"><text:s text:c="4"/></text:span></text:p>
            <text:p text:style-name="P12">□其他:______________</text:p>
          </table:table-cell>
          <table:table-cell table:style-name="表格1.I20" office:value-type="string">
            <text:p text:style-name="P11">□跨領域統整</text:p>
            <text:p text:style-name="P11">□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7">第2單元環境安全總動員</text:p>
            <text:p text:style-name="P16"><text:span text:style-name="T18">第2章營造安全好環境</text:span></text:p>
          </table:table-cell>
          <table:table-cell table:style-name="表格1.C21" office:value-type="string">
            <text:p text:style-name="P17">健體-J-A3 具備善用體育與健康的資源，以擬定運動與保健計畫，有效執行並發揮主動學習與創新求變的能力。</text:p>
            <text:p text:style-name="P17">健體-J-B1 具備情意表達的能力，能以同理心與人溝通互動，並理解體育與保健的基本概念，應用於日常生活中。</text:p>
            <text:p text:style-name="P16"><text:span text:style-name="T18">健體-J-C2 具備利他及合群的知能與態度，並在體育活動和健康生活中培育相互合作及與人和諧互動的素養。</text:span></text:p>
          </table:table-cell>
          <table:table-cell table:style-name="表格1.D21" office:value-type="string">
            <text:p text:style-name="P18">Ba-Ⅳ-4 社區環境安全的行動策略。</text:p>
            <text:p text:style-name="P18">Fb-Ⅳ-3 保護性的健康行為。</text:p>
            <text:p text:style-name="P16"><text:span text:style-name="T18">Ba-Ⅳ-1 居家、學校、社區環境潛在危機的評估方法。</text:span></text:p>
          </table:table-cell>
          <table:table-cell table:style-name="表格1.E21" office:value-type="string">
            <text:p text:style-name="P18">1b-Ⅳ-1 分析健康技能和生活技能對健康維護的重要性。</text:p>
            <text:p text:style-name="P18">2b-Ⅳ-1 堅守健康的生活規範、態度與價值觀。</text:p>
            <text:p text:style-name="P18">3a-Ⅳ-2 因應不同的生活情境進行調適並修正，持續表現健康技能。</text:p>
            <text:p text:style-name="P16"><text:span text:style-name="T18">4a-Ⅳ-3 持續地執行促進健康及減少健康風險的行動。</text:span></text:p>
          </table:table-cell>
          <table:table-cell table:style-name="表格1.F21" office:value-type="string">
            <text:p text:style-name="P17">1.口頭評量</text:p>
            <text:p text:style-name="P16"><text:span text:style-name="T18">2.紙筆評量</text:span></text:p>
          </table:table-cell>
          <table:table-cell table:style-name="表格1.G21" office:value-type="string">
            <text:p text:style-name="P18">法定：健體-交通-1</text:p>
            <text:p text:style-name="P18">課綱：健體-安全-(安J2)-1</text:p>
            <text:p text:style-name="P18">課綱：健體-安全-(安J3)-1</text:p>
            <text:p text:style-name="P18">課綱：健體-安全-(安J4)-1</text:p>
            <text:p text:style-name="P19">課綱：健體-防災-(防J8)-1</text:p>
          </table:table-cell>
          <table:table-cell table:style-name="表格1.H21"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21" office:value-type="string">
            <text:p text:style-name="P11">□跨領域統整</text:p>
            <text:p text:style-name="P11">□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7">第2單元環境安全總動員</text:p>
            <text:p text:style-name="P16"><text:span text:style-name="T18">第2章營造安全好環境</text:span></text:p>
          </table:table-cell>
          <table:table-cell table:style-name="表格1.C22" office:value-type="string">
            <text:p text:style-name="P17">健體-J-A3 具備善用體育與健康的資源，以擬定運動與保健計畫，有效執行並發揮主動學習與創新求變的能力。</text:p>
            <text:p text:style-name="P17">健體-J-B1 具備情意表達的能力，能以同理心與人溝通互動，並理解體育與保健的基本概念，應用於日常生活中。</text:p>
            <text:p text:style-name="P16"><text:span text:style-name="T18">健體-J-C2 具備利他及合群的知能與態度，並在體育活動和健康生活中培育相互合作及與人和諧互動的素養。</text:span></text:p>
          </table:table-cell>
          <table:table-cell table:style-name="表格1.D22" office:value-type="string">
            <text:p text:style-name="P18">Ba-Ⅳ-4 社區環境安全的行動策略。</text:p>
            <text:p text:style-name="P18">Fb-Ⅳ-3 保護性的健康行為。</text:p>
            <text:p text:style-name="P16"><text:span text:style-name="T18">Ba-Ⅳ-1 居家、學校、社區環境潛在危機的評估方法。</text:span></text:p>
          </table:table-cell>
          <table:table-cell table:style-name="表格1.E22" office:value-type="string">
            <text:p text:style-name="P18">1b-Ⅳ-1 分析健康技能和生活技能對健康維護的重要性。</text:p>
            <text:p text:style-name="P18">2b-Ⅳ-1 堅守健康的生活規範、態度與價值觀。</text:p>
            <text:p text:style-name="P18">3a-Ⅳ-2 因應不同的生活情境進行調適並修正，持續表現健康技能。</text:p>
            <text:p text:style-name="P16"><text:span text:style-name="T18">4a-Ⅳ-3 持續地執行促進健康及減少健康風險的行動。</text:span></text:p>
          </table:table-cell>
          <table:table-cell table:style-name="表格1.F22" office:value-type="string">
            <text:p text:style-name="P17">1.口頭評量</text:p>
            <text:p text:style-name="P16"><text:span text:style-name="T18">2.紙筆評量</text:span></text:p>
          </table:table-cell>
          <table:table-cell table:style-name="表格1.G22" office:value-type="string">
            <text:p text:style-name="P18">法定：健體-交通-1</text:p>
            <text:p text:style-name="P18">課綱：健體-安全-(安J2)-1</text:p>
            <text:p text:style-name="P18">課綱：健體-安全-(安J3)-1</text:p>
            <text:p text:style-name="P18">課綱：健體-安全-(安J4)-1</text:p>
            <text:p text:style-name="P19">課綱：健體-防災-(防J8)-1</text:p>
          </table:table-cell>
          <table:table-cell table:style-name="表格1.H22"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22" office:value-type="string">
            <text:p text:style-name="P11">□跨領域統整</text:p>
            <text:p text:style-name="P11">□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7">第1單元健康青春向前行</text:p>
            <text:p text:style-name="P17">複習第1單元</text:p>
            <text:p text:style-name="P16"><text:span text:style-name="T18">【第三次評量週】</text:span></text:p>
          </table:table-cell>
          <table:table-cell table:style-name="表格1.C23"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1.D23" office:value-type="string">
            <text:p text:style-name="P18">Aa-Ⅳ-1 生長發育的自我評估與因應策略。</text:p>
            <text:p text:style-name="P18">Da-Ⅳ-1 衛生保健習慣的實踐方式與管理策略。</text:p>
            <text:p text:style-name="P18">Da-Ⅳ-2 身體各系統、器官的構造與功能。</text:p>
            <text:p text:style-name="P18">Da-Ⅳ-3 視力、口腔保健策略與相關疾病。</text:p>
            <text:p text:style-name="P18">Da-Ⅳ-4 健康姿勢、規律運動、充分睡眠的維持與實踐策略。</text:p>
            <text:p text:style-name="P18">Db-Ⅳ-1 生殖器官的構造、功能與保健及懷孕生理、優生保健。</text:p>
            <text:p text:style-name="P18">Db-Ⅳ-2 青春期身心變化的調適與性衝動健康因應的策略。</text:p>
            <text:p text:style-name="P18">Fa-Ⅳ-1 自我認同與自我實現。</text:p>
            <text:p text:style-name="P16"><text:span text:style-name="T18">Fa-Ⅳ-3 有利人際關係的因素與有效的溝通技巧。</text:span></text:p>
          </table:table-cell>
          <table:table-cell table:style-name="表格1.E23" office:value-type="string">
            <text:p text:style-name="P18">1a-Ⅳ-1 理解生理、心理與社會各層面健康的概念。</text:p>
            <text:p text:style-name="P18">1a-Ⅳ-3 評估內在與外在的行為對健康造成的衝擊與風險。</text:p>
            <text:p text:style-name="P18">1b-Ⅳ-2 認識健康技能和生活技能的實施程序概念。</text:p>
            <text:p text:style-name="P18">1b-Ⅳ-3 因應生活情境的健康需求，尋求解決的健康技能和生活技能。</text:p>
            <text:p text:style-name="P18">2a-Ⅳ-2 自主思考健康問題所造成的威脅感與嚴重性。</text:p>
            <text:p text:style-name="P18">2b-Ⅳ-2 樂於實踐健康促進的生活型態。</text:p>
            <text:p text:style-name="P18">3a-Ⅳ-1 精熟地操作健康技能。</text:p>
            <text:p text:style-name="P18">3a-Ⅳ-2 因應不同的生活情境進行調適並修正，持續表現健康技能。</text:p>
            <text:p text:style-name="P18">3b-Ⅳ-1 熟悉各種自我調適技能。</text:p>
            <text:p text:style-name="P18">4a-Ⅳ-1 運用適切的健康資訊、產品與服務，擬定健康行動策略。</text:p>
            <text:p text:style-name="P16"><text:span text:style-name="T18">4a-Ⅳ-2 自我監督、增強個人促進健康的行動，並反省修正。</text:span></text:p>
          </table:table-cell>
          <table:table-cell table:style-name="表格1.F23" office:value-type="string">
            <text:p text:style-name="P17">1.口頭評量</text:p>
            <text:p text:style-name="P16"><text:span text:style-name="T18">2.紙筆評量</text:span></text:p>
          </table:table-cell>
          <table:table-cell table:style-name="表格1.G23" office:value-type="string">
            <text:p text:style-name="P18">法定：健體-性別-1</text:p>
            <text:p text:style-name="P18">法定：健體-生涯-1</text:p>
            <text:p text:style-name="P18">法定：健體-健康飲食-1</text:p>
            <text:p text:style-name="P18">課綱：健體-人權-(人J5)-1</text:p>
            <text:p text:style-name="P18">課綱：健體-性別-(性J4)-1</text:p>
            <text:p text:style-name="P18">課綱：健體-性別-(性J11)-1</text:p>
            <text:p text:style-name="P18">課綱：健體-生涯-(涯J3)-1</text:p>
            <text:p text:style-name="P18">課綱：健體-生涯-(涯J4)-1</text:p>
            <text:p text:style-name="P19">課綱：健體-生涯-(涯J6)-1</text:p>
          </table:table-cell>
          <table:table-cell table:style-name="表格1.H23"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23" office:value-type="string">
            <text:p text:style-name="P11">□跨領域統整</text:p>
            <text:p text:style-name="P11">□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7">第2單元環境安全總動員</text:p>
            <text:p text:style-name="P17">複習第2單元</text:p>
            <text:p text:style-name="P16"><text:span text:style-name="T18">【課程結束】</text:span></text:p>
          </table:table-cell>
          <table:table-cell table:style-name="表格1.C24" office:value-type="string">
            <text:p text:style-name="P17">健體-J-A2 具備理解體育與健康情境的全貌，並做獨立思考與分析的知能，進而運用適當的策略，處理與解決體育與健康的問題。</text:p>
            <text:p text:style-name="P17">健體-J-A3 具備善用體育與健康的資源，以擬定運動與保健計畫，有效執行並發揮主動學習與創新求變的能力。</text:p>
            <text:p text:style-name="P17">健體-J-B1 具備情意表達的能力，能以同理心與人溝通互動，並理解體育與保健的基本概念，應用於日常生活中。</text:p>
            <text:p text:style-name="P17">健體-J-B2 具備善用體育與健康相關的科技、資訊及媒體，以增進學習的素養，並察覺、思辨人與科技、資訊、媒體的互動關係。</text:p>
            <text:p text:style-name="P17">健體-J-C1 具備生活中有關運動與健康的道德思辨與實踐能力及環境意識，並主動參與公益團體活動，關懷社會。</text:p>
            <text:p text:style-name="P16"><text:span text:style-name="T18">健體-J-C2 具備利他及合群的知能與態度，並在體育活動和健康生活中培育相互合作及與人和諧互動的素養。</text:span></text:p>
          </table:table-cell>
          <table:table-cell table:style-name="表格1.D24" office:value-type="string">
            <text:p text:style-name="P18">Ba-Ⅳ-1 居家、學校、社區環境潛在危機的評估方法。</text:p>
            <text:p text:style-name="P18">Ba-Ⅳ-2 居家、學校及社區安全的防護守則與相關法令。</text:p>
            <text:p text:style-name="P18">Ba-Ⅳ-4 社區環境安全的行動策略。</text:p>
            <text:p text:style-name="P16"><text:span text:style-name="T18">Fb-Ⅳ-3 保護性的健康行為。</text:span></text:p>
          </table:table-cell>
          <table:table-cell table:style-name="表格1.E24" office:value-type="string">
            <text:p text:style-name="P18">1a-Ⅳ-3 評估內在與外在的行為對健康造成的衝擊與風險。</text:p>
            <text:p text:style-name="P18">1b-Ⅳ-1 分析健康技能和生活技能對健康維護的重要性。</text:p>
            <text:p text:style-name="P18">2a-Ⅳ-2 自主思考健康問題所造成的威脅感與嚴重性。</text:p>
            <text:p text:style-name="P18">2b-Ⅳ-1 堅守健康的生活規範、態度與價值觀。</text:p>
            <text:p text:style-name="P18">3a-Ⅳ-2 因應不同的生活情境進行調適並修正，持續表現健康技能。</text:p>
            <text:p text:style-name="P18">3b-Ⅳ-3 熟悉大部份的決策與批判技能。</text:p>
            <text:p text:style-name="P18">4a-Ⅳ-1 運用適切的健康資訊、產品與服務，擬定健康行動策略。</text:p>
            <text:p text:style-name="P16"><text:span text:style-name="T18">4a-Ⅳ-3 持續地執行促進健康及減少健康風險的行動。</text:span></text:p>
          </table:table-cell>
          <table:table-cell table:style-name="表格1.F24" office:value-type="string">
            <text:p text:style-name="P17">1.口頭評量</text:p>
            <text:p text:style-name="P16"><text:span text:style-name="T18">2.紙筆評量</text:span></text:p>
          </table:table-cell>
          <table:table-cell table:style-name="表格1.G24" office:value-type="string">
            <text:p text:style-name="P18">法定：健體-交通-1</text:p>
            <text:p text:style-name="P18">課綱：健體-安全-(安J1)-1</text:p>
            <text:p text:style-name="P18">課綱：健體-安全-(安J2)-1</text:p>
            <text:p text:style-name="P18">課綱：健體-安全-(安J3)-1</text:p>
            <text:p text:style-name="P18">課綱：健體-安全-(安J4)-1</text:p>
            <text:p text:style-name="P18">課綱：健體-防災-(防J8)-1</text:p>
            <text:p text:style-name="P19">課綱：健體-防災-(防J9)-1</text:p>
          </table:table-cell>
          <table:table-cell table:style-name="表格1.H24"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1.I24" office:value-type="string">
            <text:p text:style-name="P11">□跨領域統整</text:p>
            <text:p text:style-name="P11">□協同教學規劃說明</text:p>
          </table:table-cell>
        </table:table-row>
      </table:table>
      <text:p text:style-name="P2"/>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8"><text:span text:style-name="T3">（一）法定議題：</text:span><text:span text:style-name="T16">性別平等教育</text:span><text:span text:style-name="T13">、</text:span><text:span text:style-name="T16">環境教育課程</text:span><text:span text:style-name="T13">、</text:span><text:span text:style-name="T16">海洋教育</text:span><text:span text:style-name="T13">、</text:span><text:span text:style-name="T16">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8"><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0"><text:span text:style-name="T3">註3：</text:span><text:span text:style-name="T7">九年級第二學期須規劃學生畢業考後或國中會考後至畢業前課程活動之安排。</text:span></text:p>
      <text:p text:style-name="P29"><text:span text:style-name="T3">註4：須依據本土語文/臺灣手語各語種實際開課情形填寫課程計畫。</text:span></text:p>
      <text:p text:style-name="P29"><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9"><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10"/>
      <text:p text:style-name="P30"/>
      <text:p text:style-name="P22"><draw:custom-shape text:anchor-type="paragraph" draw:z-index="0" draw:name="影像2" draw:style-name="gr1" draw:text-style-name="P32" svg:width="2.373cm" svg:height="1.22cm" svg:x="25.365cm" svg:y="-0.741cm"><text:p text:style-name="P1"><text:span text:style-name="T8">113學年度</text:span></text:p><text:p text:style-name="P1"><text:span text:style-name="T8">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text:span text:style-name="T2">七</text:span><text:span text:style-name="T1">年級第二學期健體領域/健康教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4">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2">請見註5）</text:span></text:p>
          </table:table-cell>
          <table:table-cell table:style-name="表格2.I1" table:number-rows-spanned="2" office:value-type="string">
            <text:p text:style-name="P5"><text:span text:style-name="T17">「</text:span><text:span text:style-name="T3">跨領域統整或</text:span></text:p>
            <text:p text:style-name="P5"><text:span text:style-name="T3">協同教學</text:span><text:span text:style-name="T17">｣</text:span><text:span text:style-name="T3">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7">第1單元醫療消費面面觀</text:p>
            <text:p text:style-name="P16"><text:span text:style-name="T18">第1章傳染病的世界</text:span></text:p>
          </table:table-cell>
          <table:table-cell table:style-name="表格2.C3"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A3 具備善用體育與健康的資源，以擬定運動與保健計畫，有效執行並發揮主動學習與創新求變的能力。</text:p>
            <text:p text:style-name="P17">健體-J-B2 具備善用體育與健康相關的科技、資訊及媒體，以增進學習的素養，並察覺、思辨人與科技、資訊、媒體的互動關係。</text:p>
            <text:p text:style-name="P16"><text:span text:style-name="T18">健體-J-C3 具備敏察和接納多元文化的涵養，關心本土與國際體育與健康議題，並尊重與欣賞其間的差異。</text:span></text:p>
          </table:table-cell>
          <table:table-cell table:style-name="表格2.D3" office:value-type="string">
            <text:p text:style-name="P18">Fb-Ⅳ-3 保護性的健康行為。</text:p>
            <text:p text:style-name="P16"><text:span text:style-name="T18">Fb-Ⅳ-4 新興傳染病與慢性病的防治策略。</text:span></text:p>
          </table:table-cell>
          <table:table-cell table:style-name="表格2.E3" office:value-type="string">
            <text:p text:style-name="P18">1a-Ⅳ-2 分析個人與群體健康的影響因素。</text:p>
            <text:p text:style-name="P18">2a-Ⅳ-1 關注健康議題本土、國際現況與趨勢。</text:p>
            <text:p text:style-name="P18">3a-Ⅳ-2 因應不同的生活情境進行調適並修正，持續表現健康技能。</text:p>
            <text:p text:style-name="P16"><text:span text:style-name="T18">4a-Ⅳ-2 自我監督、增強個人促進健康的行動，並反省修正。</text:span></text:p>
          </table:table-cell>
          <table:table-cell table:style-name="表格2.F3" office:value-type="string">
            <text:p text:style-name="P16"><text:span text:style-name="T18">1.認知評量</text:span></text:p>
          </table:table-cell>
          <table:table-cell table:style-name="表格2.G3" office:value-type="string">
            <text:p text:style-name="P18">法定：健體-環境-1</text:p>
            <text:p text:style-name="P18">法定：健體-愛滋-1</text:p>
            <text:p text:style-name="P18">法定：健體-登革熱-1</text:p>
            <text:p text:style-name="P18">課綱：健體-環境教育-(環J4)-1</text:p>
          </table:table-cell>
          <table:table-cell table:style-name="表格2.H3" office:value-type="string">
            <text:p text:style-name="P11">範例：</text:p>
            <text:p text:style-name="P12">□即時直播:__________</text:p>
            <text:p text:style-name="P12">□預錄播放:__________</text:p>
            <text:p text:style-name="P12">■現有平台教學:康軒影音頻道 <text:span text:style-name="T23"><text:s text:c="4"/></text:span></text:p>
            <text:p text:style-name="P7"><text:span text:style-name="T18">□其他:______________</text:span><text:span text:style-name="T20"> <text:s text:c="2"/></text:span><text:s text:c="11"/></text:p>
          </table:table-cell>
          <table:table-cell table:style-name="表格2.I3" office:value-type="string">
            <text:p text:style-name="P11">□跨領域統整</text:p>
            <text:p text:style-name="P31">□協同教學規劃說明</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7">第1單元醫療消費面面觀</text:p>
            <text:p text:style-name="P16"><text:span text:style-name="T18">第1章傳染病的世界</text:span></text:p>
          </table:table-cell>
          <table:table-cell table:style-name="表格2.C4"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A3 具備善用體育與健康的資源，以擬定運動與保健計畫，有效執行並發揮主動學習與創新求變的能力。</text:p>
            <text:p text:style-name="P17">健體-J-B2 具備善用體育與健康相關的科技、資訊及媒體，以增進學習的素養，並察覺、思辨人與科技、資訊、媒體的互動關係。</text:p>
            <text:p text:style-name="P16"><text:span text:style-name="T18">健體-J-C3 具備敏察和接納多元文化的涵養，關心本土與國際體育與健康議題，並尊重與欣賞其間的差異。</text:span></text:p>
          </table:table-cell>
          <table:table-cell table:style-name="表格2.D4" office:value-type="string">
            <text:p text:style-name="P18">Fb-Ⅳ-3 保護性的健康行為。</text:p>
            <text:p text:style-name="P16"><text:span text:style-name="T18">Fb-Ⅳ-4 新興傳染病與慢性病的防治策略。</text:span></text:p>
          </table:table-cell>
          <table:table-cell table:style-name="表格2.E4" office:value-type="string">
            <text:p text:style-name="P18">1a-Ⅳ-2 分析個人與群體健康的影響因素。</text:p>
            <text:p text:style-name="P18">2a-Ⅳ-1 關注健康議題本土、國際現況與趨勢。</text:p>
            <text:p text:style-name="P18">3a-Ⅳ-2 因應不同的生活情境進行調適並修正，持續表現健康技能。</text:p>
            <text:p text:style-name="P16"><text:span text:style-name="T18">4a-Ⅳ-2 自我監督、增強個人促進健康的行動，並反省修正。</text:span></text:p>
          </table:table-cell>
          <table:table-cell table:style-name="表格2.F4" office:value-type="string">
            <text:p text:style-name="P17">1.情意評量</text:p>
            <text:p text:style-name="P17">2.認知評量</text:p>
            <text:p text:style-name="P16"><text:span text:style-name="T18">3.技能評量</text:span></text:p>
          </table:table-cell>
          <table:table-cell table:style-name="表格2.G4" office:value-type="string">
            <text:p text:style-name="P18">法定：健體-環境-1</text:p>
            <text:p text:style-name="P18">法定：健體-愛滋-1</text:p>
            <text:p text:style-name="P18">法定：健體-登革熱-1</text:p>
            <text:p text:style-name="P19">課綱：健體-環境教育-(環J4)-1</text:p>
          </table:table-cell>
          <table:table-cell table:style-name="表格2.H4"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8"><text:span text:style-name="T18">□其他:______________</text:span></text:p>
          </table:table-cell>
          <table:table-cell table:style-name="表格2.I4" office:value-type="string">
            <text:p text:style-name="P11">□跨領域統整</text:p>
            <text:p text:style-name="P15">□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7">第1單元醫療消費面面觀</text:p>
            <text:p text:style-name="P16"><text:span text:style-name="T18">第1章傳染病的世界</text:span></text:p>
          </table:table-cell>
          <table:table-cell table:style-name="表格2.C5"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A3 具備善用體育與健康的資源，以擬定運動與保健計畫，有效執行並發揮主動學習與創新求變的能力。</text:p>
            <text:p text:style-name="P17">健體-J-B2 具備善用體育與健康相關的科技、資訊及媒體，以增進學習的素養，並察覺、思辨人與科技、資訊、媒體的互動關係。</text:p>
            <text:p text:style-name="P16"><text:span text:style-name="T18">健體-J-C3 具備敏察和接納多元文化的涵養，關心本土與國際體育與健康議題，並尊重與欣賞其間的差異。</text:span></text:p>
          </table:table-cell>
          <table:table-cell table:style-name="表格2.D5" office:value-type="string">
            <text:p text:style-name="P18">Fb-Ⅳ-3 保護性的健康行為。</text:p>
            <text:p text:style-name="P16"><text:span text:style-name="T18">Fb-Ⅳ-4 新興傳染病與慢性病的防治策略。</text:span></text:p>
          </table:table-cell>
          <table:table-cell table:style-name="表格2.E5" office:value-type="string">
            <text:p text:style-name="P18">1a-Ⅳ-2 分析個人與群體健康的影響因素。</text:p>
            <text:p text:style-name="P18">2a-Ⅳ-1 關注健康議題本土、國際現況與趨勢。</text:p>
            <text:p text:style-name="P18">3a-Ⅳ-2 因應不同的生活情境進行調適並修正，持續表現健康技能。</text:p>
            <text:p text:style-name="P16"><text:span text:style-name="T18">4a-Ⅳ-2 自我監督、增強個人促進健康的行動，並反省修正。</text:span></text:p>
          </table:table-cell>
          <table:table-cell table:style-name="表格2.F5" office:value-type="string">
            <text:p text:style-name="P17">1.情意評量</text:p>
            <text:p text:style-name="P16"><text:span text:style-name="T18">2.技能評量</text:span></text:p>
          </table:table-cell>
          <table:table-cell table:style-name="表格2.G5" office:value-type="string">
            <text:p text:style-name="P18">法定：健體-環境-1</text:p>
            <text:p text:style-name="P18">法定：健體-愛滋-1</text:p>
            <text:p text:style-name="P18">法定：健體-登革熱-1</text:p>
            <text:p text:style-name="P19">課綱：健體-環境教育-(環J4)-1</text:p>
          </table:table-cell>
          <table:table-cell table:style-name="表格2.H5"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5">□其他:______________</text:p>
          </table:table-cell>
          <table:table-cell table:style-name="表格2.I5" office:value-type="string">
            <text:p text:style-name="P11">□跨領域統整</text:p>
            <text:p text:style-name="P9"><text:span text:style-name="T18">□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7">第1單元醫療消費面面觀</text:p>
            <text:p text:style-name="P16"><text:span text:style-name="T18">第2章醫藥保衛戰</text:span></text:p>
          </table:table-cell>
          <table:table-cell table:style-name="表格2.C6"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2.D6" office:value-type="string">
            <text:p text:style-name="P18">Bb-Ⅳ-1 正確購買與使用藥品的行動策略。</text:p>
            <text:p text:style-name="P18">Bb-Ⅳ-2 家庭、同儕、文化、媒體、廣告等傳達的藥品選購資訊。</text:p>
            <text:p text:style-name="P18">Fb-Ⅳ-3 保護性的健康行為。</text:p>
            <text:p text:style-name="P16"><text:span text:style-name="T18">Fb-Ⅳ-5 全民健保與醫療制度、醫療服務與資源。</text:span></text:p>
          </table:table-cell>
          <table:table-cell table:style-name="表格2.E6" office:value-type="string">
            <text:p text:style-name="P18">1a-Ⅳ-4 理解促進健康生活的策略、資源與規範。</text:p>
            <text:p text:style-name="P18">2a-Ⅳ-2 自主思考健康問題所造成的威脅感與嚴重性。</text:p>
            <text:p text:style-name="P18">3b-Ⅳ-3 熟悉大部份的決策與批判技能。</text:p>
            <text:p text:style-name="P16"><text:span text:style-name="T18">4a-Ⅳ-3 持續地執行促進健康及減少健康風險的行動。</text:span></text:p>
          </table:table-cell>
          <table:table-cell table:style-name="表格2.F6" office:value-type="string">
            <text:p text:style-name="P16"><text:span text:style-name="T18">1.認知評量</text:span></text:p>
          </table:table-cell>
          <table:table-cell table:style-name="表格2.G6" office:value-type="string">
            <text:p text:style-name="P19">課綱：健體-生命教育-(生J5)-1</text:p>
          </table:table-cell>
          <table:table-cell table:style-name="表格2.H6" office:value-type="string">
            <text:p text:style-name="P12">□即時直播:__________</text:p>
            <text:p text:style-name="P12">□預錄播放:__________</text:p>
            <text:p text:style-name="P12">■現有平台教學:康軒影音頻道 <text:s text:c="4"/><text:span text:style-name="T23"><text:s text:c="4"/></text:span><text:s text:c="5"/><text:span text:style-name="T23"><text:s text:c="4"/></text:span></text:p>
            <text:p text:style-name="P12">□其他:______________</text:p>
          </table:table-cell>
          <table:table-cell table:style-name="表格2.I6" office:value-type="string">
            <text:p text:style-name="P11">□跨領域統整</text:p>
            <text:p text:style-name="P11">□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7">第1單元醫療消費面面觀</text:p>
            <text:p text:style-name="P16"><text:span text:style-name="T18">第2章醫藥保衛戰</text:span></text:p>
          </table:table-cell>
          <table:table-cell table:style-name="表格2.C7"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2.D7" office:value-type="string">
            <text:p text:style-name="P18">Bb-Ⅳ-1 正確購買與使用藥品的行動策略。</text:p>
            <text:p text:style-name="P18">Bb-Ⅳ-2 家庭、同儕、文化、媒體、廣告等傳達的藥品選購資訊。</text:p>
            <text:p text:style-name="P18">Fb-Ⅳ-3 保護性的健康行為。</text:p>
            <text:p text:style-name="P16"><text:span text:style-name="T18">Fb-Ⅳ-5 全民健保與醫療制度、醫療服務與資源。</text:span></text:p>
          </table:table-cell>
          <table:table-cell table:style-name="表格2.E7" office:value-type="string">
            <text:p text:style-name="P18">1a-Ⅳ-4 理解促進健康生活的策略、資源與規範。</text:p>
            <text:p text:style-name="P18">2a-Ⅳ-2 自主思考健康問題所造成的威脅感與嚴重性。</text:p>
            <text:p text:style-name="P18">3b-Ⅳ-3 熟悉大部份的決策與批判技能。</text:p>
            <text:p text:style-name="P16"><text:span text:style-name="T18">4a-Ⅳ-3 持續地執行促進健康及減少健康風險的行動。</text:span></text:p>
          </table:table-cell>
          <table:table-cell table:style-name="表格2.F7" office:value-type="string">
            <text:p text:style-name="P16"><text:span text:style-name="T18">1.技能評量</text:span></text:p>
          </table:table-cell>
          <table:table-cell table:style-name="表格2.G7" office:value-type="string">
            <text:p text:style-name="P19">課綱：健體-生命教育-(生J5)-1</text:p>
          </table:table-cell>
          <table:table-cell table:style-name="表格2.H7"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7" office:value-type="string">
            <text:p text:style-name="P11">□跨領域統整</text:p>
            <text:p text:style-name="P11">□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7">第1單元醫療消費面面觀</text:p>
            <text:p text:style-name="P16"><text:span text:style-name="T18">第2章醫藥保衛戰</text:span></text:p>
          </table:table-cell>
          <table:table-cell table:style-name="表格2.C8"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2.D8" office:value-type="string">
            <text:p text:style-name="P18">Bb-Ⅳ-1 正確購買與使用藥品的行動策略。</text:p>
            <text:p text:style-name="P18">Bb-Ⅳ-2 家庭、同儕、文化、媒體、廣告等傳達的藥品選購資訊。</text:p>
            <text:p text:style-name="P18">Fb-Ⅳ-3 保護性的健康行為。</text:p>
            <text:p text:style-name="P16"><text:span text:style-name="T18">Fb-Ⅳ-5 全民健保與醫療制度、醫療服務與資源。</text:span></text:p>
          </table:table-cell>
          <table:table-cell table:style-name="表格2.E8" office:value-type="string">
            <text:p text:style-name="P18">1a-Ⅳ-4 理解促進健康生活的策略、資源與規範。</text:p>
            <text:p text:style-name="P18">2a-Ⅳ-2 自主思考健康問題所造成的威脅感與嚴重性。</text:p>
            <text:p text:style-name="P18">3b-Ⅳ-3 熟悉大部份的決策與批判技能。</text:p>
            <text:p text:style-name="P16"><text:span text:style-name="T18">4a-Ⅳ-3 持續地執行促進健康及減少健康風險的行動。</text:span></text:p>
          </table:table-cell>
          <table:table-cell table:style-name="表格2.F8" office:value-type="string">
            <text:p text:style-name="P16"><text:span text:style-name="T18">1.技能評量</text:span></text:p>
          </table:table-cell>
          <table:table-cell table:style-name="表格2.G8" office:value-type="string">
            <text:p text:style-name="P19">課綱：健體-生命教育-(生J5)-1</text:p>
          </table:table-cell>
          <table:table-cell table:style-name="表格2.H8"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8" office:value-type="string">
            <text:p text:style-name="P11">□跨領域統整</text:p>
            <text:p text:style-name="P11">□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7">第1單元醫療消費面面觀</text:p>
            <text:p text:style-name="P17">第2章醫藥保衛戰</text:p>
            <text:p text:style-name="P16"><text:span text:style-name="T18">【第一次評量週】</text:span></text:p>
          </table:table-cell>
          <table:table-cell table:style-name="表格2.C9"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2.D9" office:value-type="string">
            <text:p text:style-name="P18">Bb-Ⅳ-1 正確購買與使用藥品的行動策略。</text:p>
            <text:p text:style-name="P18">Bb-Ⅳ-2 家庭、同儕、文化、媒體、廣告等傳達的藥品選購資訊。</text:p>
            <text:p text:style-name="P18">Fb-Ⅳ-3 保護性的健康行為。</text:p>
            <text:p text:style-name="P16"><text:span text:style-name="T18">Fb-Ⅳ-5 全民健保與醫療制度、醫療服務與資源。</text:span></text:p>
          </table:table-cell>
          <table:table-cell table:style-name="表格2.E9" office:value-type="string">
            <text:p text:style-name="P18">1a-Ⅳ-4 理解促進健康生活的策略、資源與規範。</text:p>
            <text:p text:style-name="P18">2a-Ⅳ-2 自主思考健康問題所造成的威脅感與嚴重性。</text:p>
            <text:p text:style-name="P18">3b-Ⅳ-3 熟悉大部份的決策與批判技能。</text:p>
            <text:p text:style-name="P16"><text:span text:style-name="T18">4a-Ⅳ-3 持續地執行促進健康及減少健康風險的行動。</text:span></text:p>
          </table:table-cell>
          <table:table-cell table:style-name="表格2.F9" office:value-type="string">
            <text:p text:style-name="P17">1.情意評量</text:p>
            <text:p text:style-name="P16"><text:span text:style-name="T18">2.認知評量</text:span></text:p>
          </table:table-cell>
          <table:table-cell table:style-name="表格2.G9" office:value-type="string">
            <text:p text:style-name="P19">課綱：健體-生命教育-(生J5)-1</text:p>
          </table:table-cell>
          <table:table-cell table:style-name="表格2.H9"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9" office:value-type="string">
            <text:p text:style-name="P11">□跨領域統整</text:p>
            <text:p text:style-name="P11">□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7">第1單元醫療消費面面觀</text:p>
            <text:p text:style-name="P16"><text:span text:style-name="T18">第2章醫藥保衛戰</text:span></text:p>
          </table:table-cell>
          <table:table-cell table:style-name="表格2.C10" office:value-type="string">
            <text:p text:style-name="P17">健體-J-A2 具備理解體育與健康情境的全貌，並做獨立思考與分析的知能，進而運用適當的策略，處理與解決體育與健康的問題。</text:p>
            <text:p text:style-name="P17">健體-J-B2 具備善用體育與健康相關的科技、資訊及媒體，以增進學習的素養，並察覺、思辨人與科技、資訊、媒體的互動關係。</text:p>
            <text:p text:style-name="P16"><text:span text:style-name="T18">健體-J-C1 具備生活中有關運動與健康的道德思辨與實踐能力及環境意識，並主動參與公益團體活動，關懷社會。</text:span></text:p>
          </table:table-cell>
          <table:table-cell table:style-name="表格2.D10" office:value-type="string">
            <text:p text:style-name="P18">Bb-Ⅳ-1 正確購買與使用藥品的行動策略。</text:p>
            <text:p text:style-name="P18">Bb-Ⅳ-2 家庭、同儕、文化、媒體、廣告等傳達的藥品選購資訊。</text:p>
            <text:p text:style-name="P18">Fb-Ⅳ-3 保護性的健康行為。</text:p>
            <text:p text:style-name="P16"><text:span text:style-name="T18">Fb-Ⅳ-5 全民健保與醫療制度、醫療服務與資源。</text:span></text:p>
          </table:table-cell>
          <table:table-cell table:style-name="表格2.E10" office:value-type="string">
            <text:p text:style-name="P18">1a-Ⅳ-4 理解促進健康生活的策略、資源與規範。</text:p>
            <text:p text:style-name="P18">2a-Ⅳ-2 自主思考健康問題所造成的威脅感與嚴重性。</text:p>
            <text:p text:style-name="P18">3b-Ⅳ-3 熟悉大部份的決策與批判技能。</text:p>
            <text:p text:style-name="P16"><text:span text:style-name="T18">4a-Ⅳ-3 持續地執行促進健康及減少健康風險的行動。</text:span></text:p>
          </table:table-cell>
          <table:table-cell table:style-name="表格2.F10" office:value-type="string">
            <text:p text:style-name="P17">1.情意評量</text:p>
            <text:p text:style-name="P16"><text:span text:style-name="T18">2.認知評量</text:span></text:p>
          </table:table-cell>
          <table:table-cell table:style-name="表格2.G10" office:value-type="string">
            <text:p text:style-name="P19">課綱：健體-生命教育-(生J5)-1</text:p>
          </table:table-cell>
          <table:table-cell table:style-name="表格2.H10"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0" office:value-type="string">
            <text:p text:style-name="P11">□跨領域統整</text:p>
            <text:p text:style-name="P11">□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7">第2單元拒絕成癮有妙招</text:p>
            <text:p text:style-name="P16"><text:span text:style-name="T18">第1章菸害現形記</text:span></text:p>
          </table:table-cell>
          <table:table-cell table:style-name="表格2.C11"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1"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1" office:value-type="string">
            <text:p text:style-name="P18">1a-Ⅳ-3 評估內在與外在的行為對健康造成的衝擊與風險。</text:p>
            <text:p text:style-name="P18">2a-Ⅳ-1 關注健康議題本土、國際現況與趨勢。</text:p>
            <text:p text:style-name="P18">3b-Ⅳ-3 熟悉大部份的決策與批判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1" office:value-type="string">
            <text:p text:style-name="P16"><text:span text:style-name="T18">1.技能評量</text:span></text:p>
          </table:table-cell>
          <table:table-cell table:style-name="表格2.G11" office:value-type="string">
            <text:p text:style-name="P19">課綱：健體-法治教育-(法J3)-1</text:p>
          </table:table-cell>
          <table:table-cell table:style-name="表格2.H11" office:value-type="string">
            <text:p text:style-name="P12">□即時直播:__________</text:p>
            <text:p text:style-name="P12">□預錄播放:__________</text:p>
            <text:p text:style-name="P12">■現有平台教學:康軒影音頻道 <text:s text:c="4"/><text:span text:style-name="T23"><text:s text:c="4"/></text:span><text:s text:c="5"/><text:span text:style-name="T23"><text:s text:c="4"/></text:span></text:p>
            <text:p text:style-name="P12">□其他:______________</text:p>
          </table:table-cell>
          <table:table-cell table:style-name="表格2.I11" office:value-type="string">
            <text:p text:style-name="P11">□跨領域統整</text:p>
            <text:p text:style-name="P11">□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7">第2單元拒絕成癮有妙招</text:p>
            <text:p text:style-name="P16"><text:span text:style-name="T18">第1章菸害現形記</text:span></text:p>
          </table:table-cell>
          <table:table-cell table:style-name="表格2.C12"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2"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2" office:value-type="string">
            <text:p text:style-name="P18">1a-Ⅳ-3 評估內在與外在的行為對健康造成的衝擊與風險。</text:p>
            <text:p text:style-name="P18">2a-Ⅳ-1 關注健康議題本土、國際現況與趨勢。</text:p>
            <text:p text:style-name="P18">3b-Ⅳ-3 熟悉大部份的決策與批判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2" office:value-type="string">
            <text:p text:style-name="P16"><text:span text:style-name="T18">1.技能評量</text:span></text:p>
          </table:table-cell>
          <table:table-cell table:style-name="表格2.G12" office:value-type="string">
            <text:p text:style-name="P19">課綱：健體-法治教育-(法J3)-1</text:p>
          </table:table-cell>
          <table:table-cell table:style-name="表格2.H12"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2" office:value-type="string">
            <text:p text:style-name="P11">□跨領域統整</text:p>
            <text:p text:style-name="P11">□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7">第2單元拒絕成癮有妙招</text:p>
            <text:p text:style-name="P16"><text:span text:style-name="T18">第1章菸害現形記</text:span></text:p>
          </table:table-cell>
          <table:table-cell table:style-name="表格2.C13"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3"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3" office:value-type="string">
            <text:p text:style-name="P18">1a-Ⅳ-3 評估內在與外在的行為對健康造成的衝擊與風險。</text:p>
            <text:p text:style-name="P18">2a-Ⅳ-1 關注健康議題本土、國際現況與趨勢。</text:p>
            <text:p text:style-name="P18">3b-Ⅳ-3 熟悉大部份的決策與批判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3" office:value-type="string">
            <text:p text:style-name="P17">1.技能評量</text:p>
            <text:p text:style-name="P16"><text:span text:style-name="T18">2.情意評量</text:span></text:p>
          </table:table-cell>
          <table:table-cell table:style-name="表格2.G13" office:value-type="string">
            <text:p text:style-name="P19">課綱：健體-法治教育-(法J3)-1</text:p>
          </table:table-cell>
          <table:table-cell table:style-name="表格2.H13"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3" office:value-type="string">
            <text:p text:style-name="P11">□跨領域統整</text:p>
            <text:p text:style-name="P11">□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7">第2單元拒絕成癮有妙招</text:p>
            <text:p text:style-name="P16"><text:span text:style-name="T18">第2章克癮制勝</text:span></text:p>
          </table:table-cell>
          <table:table-cell table:style-name="表格2.C14"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4"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4" office:value-type="string">
            <text:p text:style-name="P18">1a-Ⅳ-3 評估內在與外在的行為對健康造成的衝擊與風險。</text:p>
            <text:p text:style-name="P18">2a-Ⅳ-1 關注健康議題本土、國際現況與趨勢。</text:p>
            <text:p text:style-name="P18">3b-Ⅳ-2 熟悉各種人際溝通互動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4" office:value-type="string">
            <text:p text:style-name="P16"><text:span text:style-name="T18">1.技能評量</text:span></text:p>
          </table:table-cell>
          <table:table-cell table:style-name="表格2.G14" office:value-type="string">
            <text:p text:style-name="P18">法定：健體-交通-1</text:p>
            <text:p text:style-name="P19">課綱：健體-法治教育-(法J3)-1</text:p>
          </table:table-cell>
          <table:table-cell table:style-name="表格2.H14" office:value-type="string">
            <text:p text:style-name="P12">□即時直播:__________</text:p>
            <text:p text:style-name="P12">□預錄播放:__________</text:p>
            <text:p text:style-name="P12">■現有平台教學:康軒影音頻道 <text:s text:c="4"/><text:span text:style-name="T23"><text:s text:c="4"/></text:span><text:s text:c="5"/><text:span text:style-name="T23"><text:s text:c="4"/></text:span></text:p>
            <text:p text:style-name="P12">□其他:______________</text:p>
          </table:table-cell>
          <table:table-cell table:style-name="表格2.I14" office:value-type="string">
            <text:p text:style-name="P11">□跨領域統整</text:p>
            <text:p text:style-name="P11">□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7">第2單元拒絕成癮有妙招</text:p>
            <text:p text:style-name="P17">第2章克癮制勝</text:p>
            <text:p text:style-name="P16"><text:span text:style-name="T18">【第二次評量週】</text:span></text:p>
          </table:table-cell>
          <table:table-cell table:style-name="表格2.C15"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5"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5" office:value-type="string">
            <text:p text:style-name="P18">1a-Ⅳ-3 評估內在與外在的行為對健康造成的衝擊與風險。</text:p>
            <text:p text:style-name="P18">2a-Ⅳ-1 關注健康議題本土、國際現況與趨勢。</text:p>
            <text:p text:style-name="P18">3b-Ⅳ-2 熟悉各種人際溝通互動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5" office:value-type="string">
            <text:p text:style-name="P17">1.情意評量</text:p>
            <text:p text:style-name="P16"><text:span text:style-name="T18">2.技能評量</text:span></text:p>
          </table:table-cell>
          <table:table-cell table:style-name="表格2.G15" office:value-type="string">
            <text:p text:style-name="P18">法定：健體-交通-1</text:p>
            <text:p text:style-name="P19">課綱：健體-法治教育-(法J3)-1</text:p>
          </table:table-cell>
          <table:table-cell table:style-name="表格2.H15"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5" office:value-type="string">
            <text:p text:style-name="P11">□跨領域統整</text:p>
            <text:p text:style-name="P11">□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7">第2單元拒絕成癮有妙招</text:p>
            <text:p text:style-name="P16"><text:span text:style-name="T18">第2章克癮制勝</text:span></text:p>
          </table:table-cell>
          <table:table-cell table:style-name="表格2.C16"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6"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6" office:value-type="string">
            <text:p text:style-name="P18">1a-Ⅳ-3 評估內在與外在的行為對健康造成的衝擊與風險。</text:p>
            <text:p text:style-name="P18">2a-Ⅳ-1 關注健康議題本土、國際現況與趨勢。</text:p>
            <text:p text:style-name="P18">3b-Ⅳ-2 熟悉各種人際溝通互動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6" office:value-type="string">
            <text:p text:style-name="P17">1.認知評量</text:p>
            <text:p text:style-name="P16"><text:span text:style-name="T18">2.技能評量</text:span></text:p>
          </table:table-cell>
          <table:table-cell table:style-name="表格2.G16" office:value-type="string">
            <text:p text:style-name="P18">法定：健體-交通-1</text:p>
            <text:p text:style-name="P19">課綱：健體-法治教育-(法J3)-1</text:p>
          </table:table-cell>
          <table:table-cell table:style-name="表格2.H16"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6" office:value-type="string">
            <text:p text:style-name="P11">□跨領域統整</text:p>
            <text:p text:style-name="P11">□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7">第2單元拒絕成癮有妙招</text:p>
            <text:p text:style-name="P16"><text:span text:style-name="T18">第2章克癮制勝</text:span></text:p>
          </table:table-cell>
          <table:table-cell table:style-name="表格2.C17"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1 具備生活中有關運動與健康的道德思辨與實踐能力及環境意識，並主動參與公益團體活動，關懷社會。</text:span></text:p>
          </table:table-cell>
          <table:table-cell table:style-name="表格2.D17" office:value-type="string">
            <text:p text:style-name="P18">Bb-Ⅳ-3 菸、酒、檳榔、藥物的成分與成癮性，以及對個人身心健康與家庭、社會的影響。</text:p>
            <text:p text:style-name="P16"><text:span text:style-name="T18">Bb-Ⅳ-4 面對成癮物質的拒絕技巧與自我控制。</text:span></text:p>
          </table:table-cell>
          <table:table-cell table:style-name="表格2.E17" office:value-type="string">
            <text:p text:style-name="P18">1a-Ⅳ-3 評估內在與外在的行為對健康造成的衝擊與風險。</text:p>
            <text:p text:style-name="P18">2a-Ⅳ-1 關注健康議題本土、國際現況與趨勢。</text:p>
            <text:p text:style-name="P18">3b-Ⅳ-2 熟悉各種人際溝通互動技能。</text:p>
            <text:p text:style-name="P18">3b-Ⅳ-4 因應不同的生活情境，善用各種生活技能，解決健康問題。</text:p>
            <text:p text:style-name="P16"><text:span text:style-name="T18">4b-Ⅳ-1 主動並公開表明個人對促進健康的觀點與立場。</text:span></text:p>
          </table:table-cell>
          <table:table-cell table:style-name="表格2.F17" office:value-type="string">
            <text:p text:style-name="P17">1.認知評量</text:p>
            <text:p text:style-name="P16"><text:span text:style-name="T18">2.技能評量</text:span></text:p>
          </table:table-cell>
          <table:table-cell table:style-name="表格2.G17" office:value-type="string">
            <text:p text:style-name="P18">法定：健體-交通-1</text:p>
            <text:p text:style-name="P19">課綱：健體-法治教育-(法J3)-1</text:p>
          </table:table-cell>
          <table:table-cell table:style-name="表格2.H17"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7" office:value-type="string">
            <text:p text:style-name="P11">□跨領域統整</text:p>
            <text:p text:style-name="P11">□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7">第3單元人際健康家</text:p>
            <text:p text:style-name="P16"><text:span text:style-name="T18">第1章健康家庭加加油</text:span></text:p>
          </table:table-cell>
          <table:table-cell table:style-name="表格2.C18"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2 具備利他及合群的知能與態度，並在體育活動和健康生活中培育相互合作及與人和諧互動的素養。</text:span></text:p>
          </table:table-cell>
          <table:table-cell table:style-name="表格2.D18" office:value-type="string">
            <text:p text:style-name="P18">Fa-Ⅳ-2 家庭衝突的協調與解決技巧。</text:p>
            <text:p text:style-name="P16"><text:span text:style-name="T18">Fa-Ⅳ-3 有利人際關係的因素與有效的溝通技巧。</text:span></text:p>
          </table:table-cell>
          <table:table-cell table:style-name="表格2.E18" office:value-type="string">
            <text:p text:style-name="P18">1a-Ⅳ-2 分析個人與群體健康的影響因素。</text:p>
            <text:p text:style-name="P18">2b-Ⅳ-1 堅守健康的生活規範、態度與價值觀。</text:p>
            <text:p text:style-name="P18">3b-Ⅳ-2 熟悉各種人際溝通互動技能。</text:p>
            <text:p text:style-name="P18">3b-Ⅳ-4 因應不同的生活情境，善用各種生活技能，解決健康問題。</text:p>
            <text:p text:style-name="P16"><text:span text:style-name="T18">4a-Ⅳ-2 自我監督、增強個人促進健康的行動，並反省修正。</text:span></text:p>
          </table:table-cell>
          <table:table-cell table:style-name="表格2.F18" office:value-type="string">
            <text:p text:style-name="P16"><text:span text:style-name="T18">1.情意評量</text:span></text:p>
          </table:table-cell>
          <table:table-cell table:style-name="表格2.G18" office:value-type="string">
            <text:p text:style-name="P18">法定：健體-家庭教育-1</text:p>
            <text:p text:style-name="P18">法定：健體-家庭暴力-1</text:p>
            <text:p text:style-name="P18">課綱：健體-家庭教育-(家J5)-1</text:p>
            <text:p text:style-name="P19">課綱：健體-法治教育-(法J5)-1</text:p>
          </table:table-cell>
          <table:table-cell table:style-name="表格2.H18"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8" office:value-type="string">
            <text:p text:style-name="P11">□跨領域統整</text:p>
            <text:p text:style-name="P11">□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17">第3單元人際健康家</text:p>
            <text:p text:style-name="P16"><text:span text:style-name="T18">第1章健康家庭加加油</text:span></text:p>
          </table:table-cell>
          <table:table-cell table:style-name="表格2.C19" office:value-type="string">
            <text:p text:style-name="P17">健體-J-A2 具備理解體育與健康情境的全貌，並做獨立思考與分析的知能，進而運用適當的策略，處理與解決體育與健康的問題。</text:p>
            <text:p text:style-name="P17">健體-J-B1 具備情意表達的能力，能以同理心與人溝通互動，並理解體育與保健的基本概念，應用於日常生活中。</text:p>
            <text:p text:style-name="P16"><text:span text:style-name="T18">健體-J-C2 具備利他及合群的知能與態度，並在體育活動和健康生活中培育相互合作及與人和諧互動的素養。</text:span></text:p>
          </table:table-cell>
          <table:table-cell table:style-name="表格2.D19" office:value-type="string">
            <text:p text:style-name="P18">Fa-Ⅳ-2 家庭衝突的協調與解決技巧。</text:p>
            <text:p text:style-name="P16"><text:span text:style-name="T18">Fa-Ⅳ-3 有利人際關係的因素與有效的溝通技巧。</text:span></text:p>
          </table:table-cell>
          <table:table-cell table:style-name="表格2.E19" office:value-type="string">
            <text:p text:style-name="P18">1a-Ⅳ-2 分析個人與群體健康的影響因素。</text:p>
            <text:p text:style-name="P18">2b-Ⅳ-1 堅守健康的生活規範、態度與價值觀。</text:p>
            <text:p text:style-name="P18">3b-Ⅳ-2 熟悉各種人際溝通互動技能。</text:p>
            <text:p text:style-name="P18">3b-Ⅳ-4 因應不同的生活情境，善用各種生活技能，解決健康問題。</text:p>
            <text:p text:style-name="P16"><text:span text:style-name="T18">4a-Ⅳ-2 自我監督、增強個人促進健康的行動，並反省修正。</text:span></text:p>
          </table:table-cell>
          <table:table-cell table:style-name="表格2.F19" office:value-type="string">
            <text:p text:style-name="P16"><text:span text:style-name="T18">1.情意評量</text:span></text:p>
          </table:table-cell>
          <table:table-cell table:style-name="表格2.G19" office:value-type="string">
            <text:p text:style-name="P18">法定：健體-家庭教育-1</text:p>
            <text:p text:style-name="P18">法定：健體-家庭暴力-1</text:p>
            <text:p text:style-name="P18">課綱：健體-家庭教育-(家J5)-1</text:p>
            <text:p text:style-name="P19">課綱：健體-法治教育-(法J5)-1</text:p>
          </table:table-cell>
          <table:table-cell table:style-name="表格2.H19"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19" office:value-type="string">
            <text:p text:style-name="P11">□跨領域統整</text:p>
            <text:p text:style-name="P11">□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17">第3單元人際健康家</text:p>
            <text:p text:style-name="P16"><text:span text:style-name="T18">第2章人際關係停看聽</text:span></text:p>
          </table:table-cell>
          <table:table-cell table:style-name="表格2.C20" office:value-type="string">
            <text:p text:style-name="P17">健體-J-B1 具備情意表達的能力，能以同理心與人溝通互動，並理解體育與保健的基本概念，應用於日常生活中。</text:p>
            <text:p text:style-name="P16"><text:span text:style-name="T18">健體-J-B2 具備善用體育與健康相關的科技、資訊及媒體，以增進學習的素養，並察覺、思辨人與科技、資訊、媒體的互動關係。</text:span></text:p>
          </table:table-cell>
          <table:table-cell table:style-name="表格2.D20" office:value-type="string">
            <text:p text:style-name="P16"><text:span text:style-name="T18">Fa-Ⅳ-3 有利人際關係的因素與有效的溝通技巧。</text:span></text:p>
          </table:table-cell>
          <table:table-cell table:style-name="表格2.E20" office:value-type="string">
            <text:p text:style-name="P18">1a-Ⅳ-2 分析個人與群體健康的影響因素。</text:p>
            <text:p text:style-name="P18">2a-Ⅳ-2 自主思考健康問題所造成的威脅感與嚴重性。</text:p>
            <text:p text:style-name="P18">3b-Ⅳ-2 熟悉各種人際溝通互動技能。</text:p>
            <text:p text:style-name="P18">3b-Ⅳ-4 因應不同的生活情境，善用各種生活技能，解決健康問題。</text:p>
            <text:p text:style-name="P18">4a-Ⅳ-2 自我監督、增強個人促進健康的行動，並反省修正。</text:p>
            <text:p text:style-name="P16"><text:span text:style-name="T18">4a-Ⅳ-3 持續地執行促進健康及減少健康風險的行動。</text:span></text:p>
          </table:table-cell>
          <table:table-cell table:style-name="表格2.F20" office:value-type="string">
            <text:p text:style-name="P17">1.情意評量</text:p>
            <text:p text:style-name="P16"><text:span text:style-name="T18">2.技能評量</text:span></text:p>
          </table:table-cell>
          <table:table-cell table:style-name="表格2.G20" office:value-type="string">
            <text:p text:style-name="P18">法定：健體-生涯-1</text:p>
            <text:p text:style-name="P18">課綱：健體-生涯-(涯J14)-1</text:p>
            <text:p text:style-name="P19">課綱：健體-法治教育-(法J5)-1</text:p>
          </table:table-cell>
          <table:table-cell table:style-name="表格2.H20"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20" office:value-type="string">
            <text:p text:style-name="P11">□跨領域統整</text:p>
            <text:p text:style-name="P11">□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17">第3單元人際健康家</text:p>
            <text:p text:style-name="P16"><text:span text:style-name="T18">第2章人際關係停看聽</text:span></text:p>
          </table:table-cell>
          <table:table-cell table:style-name="表格2.C21" office:value-type="string">
            <text:p text:style-name="P17">健體-J-B1 具備情意表達的能力，能以同理心與人溝通互動，並理解體育與保健的基本概念，應用於日常生活中。</text:p>
            <text:p text:style-name="P16"><text:span text:style-name="T18">健體-J-B2 具備善用體育與健康相關的科技、資訊及媒體，以增進學習的素養，並察覺、思辨人與科技、資訊、媒體的互動關係。</text:span></text:p>
          </table:table-cell>
          <table:table-cell table:style-name="表格2.D21" office:value-type="string">
            <text:p text:style-name="P16"><text:span text:style-name="T18">Fa-Ⅳ-3 有利人際關係的因素與有效的溝通技巧。</text:span></text:p>
          </table:table-cell>
          <table:table-cell table:style-name="表格2.E21" office:value-type="string">
            <text:p text:style-name="P18">1a-Ⅳ-2 分析個人與群體健康的影響因素。</text:p>
            <text:p text:style-name="P18">2a-Ⅳ-2 自主思考健康問題所造成的威脅感與嚴重性。</text:p>
            <text:p text:style-name="P18">3b-Ⅳ-2 熟悉各種人際溝通互動技能。</text:p>
            <text:p text:style-name="P18">3b-Ⅳ-4 因應不同的生活情境，善用各種生活技能，解決健康問題。</text:p>
            <text:p text:style-name="P18">4a-Ⅳ-2 自我監督、增強個人促進健康的行動，並反省修正。</text:p>
            <text:p text:style-name="P16"><text:span text:style-name="T18">4a-Ⅳ-3 持續地執行促進健康及減少健康風險的行動。</text:span></text:p>
          </table:table-cell>
          <table:table-cell table:style-name="表格2.F21" office:value-type="string">
            <text:p text:style-name="P17">1.情意評量</text:p>
            <text:p text:style-name="P16"><text:span text:style-name="T18">2.技能評量</text:span></text:p>
          </table:table-cell>
          <table:table-cell table:style-name="表格2.G21" office:value-type="string">
            <text:p text:style-name="P18">法定：健體-生涯-1</text:p>
            <text:p text:style-name="P18">課綱：健體-生涯-(涯J14)-1</text:p>
            <text:p text:style-name="P19">課綱：健體-法治教育-(法J5)-1</text:p>
          </table:table-cell>
          <table:table-cell table:style-name="表格2.H21"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21" office:value-type="string">
            <text:p text:style-name="P11">□跨領域統整</text:p>
            <text:p text:style-name="P11">□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17">第3單元人際健康家</text:p>
            <text:p text:style-name="P17">第2章人際關係停看聽</text:p>
            <text:p text:style-name="P16"><text:span text:style-name="T18">【第三次評量週】</text:span></text:p>
          </table:table-cell>
          <table:table-cell table:style-name="表格2.C22" office:value-type="string">
            <text:p text:style-name="P17">健體-J-B1 具備情意表達的能力，能以同理心與人溝通互動，並理解體育與保健的基本概念，應用於日常生活中。</text:p>
            <text:p text:style-name="P16"><text:span text:style-name="T18">健體-J-B2 具備善用體育與健康相關的科技、資訊及媒體，以增進學習的素養，並察覺、思辨人與科技、資訊、媒體的互動關係。</text:span></text:p>
          </table:table-cell>
          <table:table-cell table:style-name="表格2.D22" office:value-type="string">
            <text:p text:style-name="P16"><text:span text:style-name="T18">Fa-Ⅳ-3 有利人際關係的因素與有效的溝通技巧。</text:span></text:p>
          </table:table-cell>
          <table:table-cell table:style-name="表格2.E22" office:value-type="string">
            <text:p text:style-name="P18">1a-Ⅳ-2 分析個人與群體健康的影響因素。</text:p>
            <text:p text:style-name="P18">2a-Ⅳ-2 自主思考健康問題所造成的威脅感與嚴重性。</text:p>
            <text:p text:style-name="P18">3b-Ⅳ-2 熟悉各種人際溝通互動技能。</text:p>
            <text:p text:style-name="P18">3b-Ⅳ-4 因應不同的生活情境，善用各種生活技能，解決健康問題。</text:p>
            <text:p text:style-name="P18">4a-Ⅳ-2 自我監督、增強個人促進健康的行動，並反省修正。</text:p>
            <text:p text:style-name="P16"><text:span text:style-name="T18">4a-Ⅳ-3 持續地執行促進健康及減少健康風險的行動。</text:span></text:p>
          </table:table-cell>
          <table:table-cell table:style-name="表格2.F22" office:value-type="string">
            <text:p text:style-name="P17">1.認知評量</text:p>
            <text:p text:style-name="P16"><text:span text:style-name="T18">2.技能評量</text:span></text:p>
          </table:table-cell>
          <table:table-cell table:style-name="表格2.G22" office:value-type="string">
            <text:p text:style-name="P18">法定：健體-生涯-1</text:p>
            <text:p text:style-name="P18">課綱：健體-生涯-(涯J14)-1</text:p>
            <text:p text:style-name="P19">課綱：健體-法治教育-(法J5)-1</text:p>
          </table:table-cell>
          <table:table-cell table:style-name="表格2.H22"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22" office:value-type="string">
            <text:p text:style-name="P11">□跨領域統整</text:p>
            <text:p text:style-name="P11">□協同教學規劃說明</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17">第1單元醫療消費面面觀</text:p>
            <text:p text:style-name="P17">第2單元拒絕成癮有妙招</text:p>
            <text:p text:style-name="P17">第3單元人際健康家</text:p>
            <text:p text:style-name="P17">複習第1～3單元</text:p>
            <text:p text:style-name="P16"><text:span text:style-name="T18">【課程結束】</text:span></text:p>
          </table:table-cell>
          <table:table-cell table:style-name="表格2.C23" office:value-type="string">
            <text:p text:style-name="P17">健體-J-A1 具備體育與健康的知能與態度，展現自我運動與保健潛能，探索人性、自我價值與生命意義，並積極實踐，不輕言放棄。</text:p>
            <text:p text:style-name="P17">健體-J-A2 具備理解體育與健康情境的全貌，並做獨立思考與分析的知能，進而運用適當的策略，處理與解決體育與健康的問題。</text:p>
            <text:p text:style-name="P17">健體-J-A3 具備善用體育與健康的資源，以擬定運動與保健計畫，有效執行並發揮主動學習與創新求變的能力。</text:p>
            <text:p text:style-name="P17">健體-J-B1 具備情意表達的能力，能以同理心與人溝通互動，並理解體育與保健的基本概念，應用於日常生活中。</text:p>
            <text:p text:style-name="P17">健體-J-B2 具備善用體育與健康相關的科技、資訊及媒體，以增進學習的素養，並察覺、思辨人與科技、資訊、媒體的互動關係。</text:p>
            <text:p text:style-name="P17">健體-J-C1 具備生活中有關運動與健康的道德思辨與實踐能力及環境意識，並主動參與公益團體活動，關懷社會。</text:p>
            <text:p text:style-name="P17">健體-J-C2 具備利他及合群的知能與態度，並在體育活動和健康生活中培育相互合作及與人和諧互動的素養。</text:p>
            <text:p text:style-name="P16"><text:span text:style-name="T18">健體-J-C3 具備敏察和接納多元文化的涵養，關心本土與國際體育與健康議題，並尊重與欣賞其間的差異。</text:span></text:p>
          </table:table-cell>
          <table:table-cell table:style-name="表格2.D23" office:value-type="string">
            <text:p text:style-name="P18">Bb-Ⅳ-1 正確購買與使用藥品的行動策略。</text:p>
            <text:p text:style-name="P18">Bb-Ⅳ-2 家庭、同儕、文化、媒體、廣告等傳達的藥品選購資訊。</text:p>
            <text:p text:style-name="P18">Bb-Ⅳ-3 菸、酒、檳榔、藥物的成分與成癮性，以及對個人身心健康與家庭、社會的影響。</text:p>
            <text:p text:style-name="P18">Bb-Ⅳ-4 面對成癮物質的拒絕技巧與自我控制。</text:p>
            <text:p text:style-name="P18">Fa-Ⅳ-2 家庭衝突的協調與解決技巧。</text:p>
            <text:p text:style-name="P18">Fa-Ⅳ-3 有利人際關係的因素與有效的溝通技巧。</text:p>
            <text:p text:style-name="P18">Fb-Ⅳ-3 保護性的健康行為。</text:p>
            <text:p text:style-name="P18">Fb-Ⅳ-4 新興傳染病與慢性病的防治策略。</text:p>
            <text:p text:style-name="P16"><text:span text:style-name="T18">Fb-Ⅳ-5 全民健保與醫療制度、醫療服務與資源。</text:span></text:p>
          </table:table-cell>
          <table:table-cell table:style-name="表格2.E23" office:value-type="string">
            <text:p text:style-name="P18">1a-Ⅳ-2 分析個人與群體健康的影響因素。</text:p>
            <text:p text:style-name="P18">1a-Ⅳ-3 評估內在與外在的行為對健康造成的衝擊與風險。</text:p>
            <text:p text:style-name="P18">1a-Ⅳ-4 理解促進健康生活的策略、資源與規範。</text:p>
            <text:p text:style-name="P18">2a-Ⅳ-1 關注健康議題本土、國際現況與趨勢。</text:p>
            <text:p text:style-name="P18">2a-Ⅳ-2 自主思考健康問題所造成的威脅感與嚴重性。</text:p>
            <text:p text:style-name="P18">2b-Ⅳ-1 堅守健康的生活規範、態度與價值觀。</text:p>
            <text:p text:style-name="P18">3a-Ⅳ-2 因應不同的生活情境進行調適並修正，持續表現健康技能。</text:p>
            <text:p text:style-name="P18">3b-Ⅳ-2 熟悉各種人際溝通互動技能。</text:p>
            <text:p text:style-name="P18">3b-Ⅳ-3 熟悉大部份的決策與批判技能。</text:p>
            <text:p text:style-name="P18">3b-Ⅳ-4 因應不同的生活情境，善用各種生活技能，解決健康問題。</text:p>
            <text:p text:style-name="P18">4a-Ⅳ-2 自我監督、增強個人促進健康的行動，並反省修正。</text:p>
            <text:p text:style-name="P18">4a-Ⅳ-3 持續地執行促進健康及減少健康風險的行動。</text:p>
            <text:p text:style-name="P16"><text:span text:style-name="T18">4b-Ⅳ-1 主動並公開表明個人對促進健康的觀點與立場。</text:span></text:p>
          </table:table-cell>
          <table:table-cell table:style-name="表格2.F23" office:value-type="string">
            <text:p text:style-name="P17">1.情意評量</text:p>
            <text:p text:style-name="P17">2.認知評量</text:p>
            <text:p text:style-name="P16"><text:span text:style-name="T18">3.技能評量</text:span></text:p>
          </table:table-cell>
          <table:table-cell table:style-name="表格2.G23" office:value-type="string">
            <text:p text:style-name="P18">法定：健體-交通-1</text:p>
            <text:p text:style-name="P18">法定：健體-環境-1</text:p>
            <text:p text:style-name="P18">法定：健體-愛滋-1</text:p>
            <text:p text:style-name="P18">法定：健體-登革熱-1</text:p>
            <text:p text:style-name="P18">法定：健體-家庭教育-1</text:p>
            <text:p text:style-name="P18">法定：健體-家庭暴力-1</text:p>
            <text:p text:style-name="P18">法定：健體-生涯-1</text:p>
            <text:p text:style-name="P18">課綱：健體-環境教育-(環J4)-1</text:p>
            <text:p text:style-name="P18">課綱：健體-生命教育-(生J5)-1</text:p>
            <text:p text:style-name="P18">課綱：健體-法治教育-(法J3)-1</text:p>
            <text:p text:style-name="P18">課綱：健體-法治教育-(法J5)-1</text:p>
            <text:p text:style-name="P18">課綱：健體-家庭教育-(家J5)-1</text:p>
            <text:p text:style-name="P19">課綱：健體-生涯-(涯J14)-1</text:p>
          </table:table-cell>
          <table:table-cell table:style-name="表格2.H23" office:value-type="string">
            <text:p text:style-name="P12">□即時直播:__________</text:p>
            <text:p text:style-name="P12">□預錄播放:__________</text:p>
            <text:p text:style-name="P12">□現有平台教學:______ <text:s text:c="3"/><text:span text:style-name="T23"><text:s text:c="4"/></text:span><text:s text:c="5"/><text:span text:style-name="T23"><text:s text:c="4"/></text:span></text:p>
            <text:p text:style-name="P12">□其他:______________</text:p>
          </table:table-cell>
          <table:table-cell table:style-name="表格2.I23" office:value-type="string">
            <text:p text:style-name="P11">□跨領域統整</text:p>
            <text:p text:style-name="P11">□協同教學規劃說明</text:p>
          </table:table-cell>
        </table:table-row>
      </table:table>
      <text:p text:style-name="P2"/>
      <text:p text:style-name="P20"><text:span text:style-name="T3">註1：若為一個單元或主題跨數週實施，可合併欄位書寫。</text:span></text:p>
      <text:p text:style-name="P20"><text:span text:style-name="T3">註2：「議題融入」中「法定議題」為必要項目，課綱議題則為鼓勵填寫。(例：法定/課綱：領域-議題-(議題實質內涵代碼)-時數)</text:span></text:p>
      <text:p text:style-name="P28"><text:span text:style-name="T3">（一）法定議題：</text:span><text:span text:style-name="T16">性別平等教育</text:span><text:span text:style-name="T13">、</text:span><text:span text:style-name="T16">環境教育課程</text:span><text:span text:style-name="T13">、</text:span><text:span text:style-name="T16">海洋教育</text:span><text:span text:style-name="T13">、</text:span><text:span text:style-name="T16">家庭教育</text:span><text:span text:style-name="T13">、生涯發展教育（含職業試探、生涯輔導課程）、性侵害防治教育課程、交通安全教育、反毒認知教學、家庭暴力防治</text:span><text:span text:style-name="T3">教育、低碳環境教育、愛滋病宣導、健康飲食教育、水域安全宣導教育課程、登革熱防治教育、全民國防教育、兒童權利公約、兒童及少年性剝削防制教育。</text:span></text:p>
      <text:p text:style-name="P28"><text:span text:style-name="T3">（二）課綱議題：</text:span><text:span text:style-name="T6">性別平等</text:span><text:span text:style-name="T3">、</text:span><text:span text:style-name="T6">環境</text:span><text:span text:style-name="T3">、</text:span><text:span text:style-name="T6">海洋</text:span><text:span text:style-name="T3">、</text:span><text:span text:style-name="T6">家庭教育</text:span><text:span text:style-name="T3">、人權、品德、生命、法治、科技、資訊、能源、安全、防災、生涯規劃、多元文化、閱讀素養、戶外教育、國際教育、原住民族教育。</text:span></text:p>
      <text:p text:style-name="P20"><text:span text:style-name="T3">註3：</text:span><text:span text:style-name="T7">九年級第二學期須規劃學生畢業考後或國中會考後至畢業前課程活動之安排。</text:span></text:p>
      <text:p text:style-name="P29"><text:span text:style-name="T3">註4：須依據本土語文/臺灣手語各語種實際開課情形填寫課程計畫。</text:span></text:p>
      <text:p text:style-name="P29"><text:span text:style-name="T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3">(現有教學平台如均一教育平臺、因材網、達學堂、E-game、教育雲、學習吧、PaGamO等)</text:span></text:p>
      <text:p text:style-name="P29"><text:span text:style-name="T13">註6：依據十二年國民基本教育課程綱要總綱，國民小學及國民中學教育階段規劃說明「領域學習課程跨領域統整課程最多佔領域學習課程總節數五分之一，其學習節數得分開計入相關學習領域，並可進行協同教學」。</text:span></text:p>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B1" svg:font-family="DFKai-SB"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7T05:37:00</meta:creation-date>
    <meta:initial-creator>lisa wang</meta:initial-creator>
    <meta:document-statistic meta:table-count="2" meta:image-count="0" meta:object-count="0" meta:page-count="4" meta:paragraph-count="1170" meta:word-count="19638" meta:character-count="25645" meta:non-whitespace-character-count="24468"/>
    <meta:generator>LibreOffice/7.0.4.2$Windows_X86_64 LibreOffice_project/dcf040e67528d9187c66b2379df5ea4407429775</meta:generator>
  </office:meta>
</office:document-meta>
</file>