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496cm" fo:margin-left="0.009cm" fo:margin-top="0cm" fo:margin-bottom="0cm" table:align="left" style:writing-mode="lr-tb"/>
    </style:style>
    <style:style style:name="表格1.A" style:family="table-column">
      <style:table-column-properties style:column-width="1.655cm"/>
    </style:style>
    <style:style style:name="表格1.B" style:family="table-column">
      <style:table-column-properties style:column-width="1.979cm"/>
    </style:style>
    <style:style style:name="表格1.C" style:family="table-column">
      <style:table-column-properties style:column-width="1.82cm"/>
    </style:style>
    <style:style style:name="表格1.D" style:family="table-column">
      <style:table-column-properties style:column-width="3.044cm"/>
    </style:style>
    <style:style style:name="表格1.E" style:family="table-column">
      <style:table-column-properties style:column-width="3.071cm"/>
    </style:style>
    <style:style style:name="表格1.F" style:family="table-column">
      <style:table-column-properties style:column-width="2.464cm"/>
    </style:style>
    <style:style style:name="表格1.G" style:family="table-column">
      <style:table-column-properties style:column-width="5.433cm"/>
    </style:style>
    <style:style style:name="表格1.H" style:family="table-column">
      <style:table-column-properties style:column-width="4.207cm"/>
    </style:style>
    <style:style style:name="表格1.I" style:family="table-column">
      <style:table-column-properties style:column-width="3.819cm"/>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1.B24" style:family="table-cell">
      <style:table-cell-properties fo:background-color="transparent" fo:padding-left="0.191cm" fo:padding-right="0.191cm" fo:padding-top="0cm" fo:padding-bottom="0cm" fo:border="0.5pt solid #000000">
        <style:background-image/>
      </style:table-cell-properties>
    </style:style>
    <style:style style:name="表格1.C24" style:family="table-cell">
      <style:table-cell-properties fo:background-color="transparent" fo:padding-left="0.191cm" fo:padding-right="0.191cm" fo:padding-top="0cm" fo:padding-bottom="0cm" fo:border="0.5pt solid #000000">
        <style:background-image/>
      </style:table-cell-properties>
    </style:style>
    <style:style style:name="表格1.D24" style:family="table-cell">
      <style:table-cell-properties fo:background-color="transparent" fo:padding-left="0.191cm" fo:padding-right="0.191cm" fo:padding-top="0cm" fo:padding-bottom="0cm" fo:border="0.5pt solid #000000">
        <style:background-image/>
      </style:table-cell-properties>
    </style:style>
    <style:style style:name="表格1.E24" style:family="table-cell">
      <style:table-cell-properties fo:background-color="transparent" fo:padding-left="0.191cm" fo:padding-right="0.191cm" fo:padding-top="0cm" fo:padding-bottom="0cm" fo:border="0.5pt solid #000000">
        <style:background-image/>
      </style:table-cell-properties>
    </style:style>
    <style:style style:name="表格1.F24" style:family="table-cell">
      <style:table-cell-properties fo:background-color="transparent" fo:padding-left="0.191cm" fo:padding-right="0.191cm" fo:padding-top="0cm" fo:padding-bottom="0cm" fo:border="0.5pt solid #000000">
        <style:background-image/>
      </style:table-cell-properties>
    </style:style>
    <style:style style:name="表格1.G24" style:family="table-cell">
      <style:table-cell-properties fo:padding-left="0.191cm" fo:padding-right="0.191cm" fo:padding-top="0cm" fo:padding-bottom="0cm" fo:border="0.5pt solid #000000"/>
    </style:style>
    <style:style style:name="表格1.H24" style:family="table-cell">
      <style:table-cell-properties fo:padding-left="0.191cm" fo:padding-right="0.191cm" fo:padding-top="0cm" fo:padding-bottom="0cm" fo:border="0.5pt solid #000000"/>
    </style:style>
    <style:style style:name="表格1.I24" style:family="table-cell">
      <style:table-cell-properties style:vertical-align="middle" fo:padding-left="0.191cm" fo:padding-right="0.191cm" fo:padding-top="0cm" fo:padding-bottom="0cm" fo:border="0.5pt solid #000000"/>
    </style:style>
    <style:style style:name="表格2" style:family="table">
      <style:table-properties style:width="27.496cm" fo:margin-left="0.009cm" fo:margin-top="0cm" fo:margin-bottom="0cm" table:align="left" style:writing-mode="lr-tb"/>
    </style:style>
    <style:style style:name="表格2.A" style:family="table-column">
      <style:table-column-properties style:column-width="1.655cm"/>
    </style:style>
    <style:style style:name="表格2.B" style:family="table-column">
      <style:table-column-properties style:column-width="1.979cm"/>
    </style:style>
    <style:style style:name="表格2.C" style:family="table-column">
      <style:table-column-properties style:column-width="1.82cm"/>
    </style:style>
    <style:style style:name="表格2.D" style:family="table-column">
      <style:table-column-properties style:column-width="3.044cm"/>
    </style:style>
    <style:style style:name="表格2.E" style:family="table-column">
      <style:table-column-properties style:column-width="3.071cm"/>
    </style:style>
    <style:style style:name="表格2.F" style:family="table-column">
      <style:table-column-properties style:column-width="2.464cm"/>
    </style:style>
    <style:style style:name="表格2.G" style:family="table-column">
      <style:table-column-properties style:column-width="5.433cm"/>
    </style:style>
    <style:style style:name="表格2.H" style:family="table-column">
      <style:table-column-properties style:column-width="4.207cm"/>
    </style:style>
    <style:style style:name="表格2.I" style:family="table-column">
      <style:table-column-properties style:column-width="3.819cm"/>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margin-left="0cm" fo:margin-right="0cm" fo:margin-top="0cm" fo:margin-bottom="0cm" style:contextual-spacing="false" fo:line-height="0.423cm" fo:text-align="center" style:justify-single-word="false" fo:text-indent="0cm" style:auto-text-indent="false"/>
    </style:style>
    <style:style style:name="P2" style:family="paragraph" style:parent-style-name="Standard">
      <style:text-properties style:font-name="DFKai-SB" style:font-name-asian="DFKai-SB1" style:font-name-complex="DFKai-SB1"/>
    </style:style>
    <style:style style:name="P3" style:family="paragraph" style:parent-style-name="Standard">
      <style:paragraph-properties fo:text-align="center" style:justify-single-word="false" fo:orphans="0" fo:widows="0"/>
      <style:text-properties style:font-name="DFKai-SB" style:font-name-asian="DFKai-SB1" style:font-name-complex="DFKai-SB1"/>
    </style:style>
    <style:style style:name="P4" style:family="paragraph" style:parent-style-name="Standard">
      <style:paragraph-properties fo:text-align="center" style:justify-single-word="false" fo:orphans="0" fo:widows="0"/>
      <style:text-properties fo:color="#c00000" loext:opacity="100%" style:font-name="DFKai-SB" style:font-name-asian="DFKai-SB1" style:font-name-complex="DFKai-SB1"/>
    </style:style>
    <style:style style:name="P5" style:family="paragraph" style:parent-style-name="Standard">
      <style:paragraph-properties fo:text-align="center" style:justify-single-word="false" fo:orphans="0" fo:widows="0"/>
      <style:text-properties fo:color="#000000" loext:opacity="100%"/>
    </style:style>
    <style:style style:name="P6" style:family="paragraph" style:parent-style-name="Standard">
      <style:paragraph-properties fo:text-align="center" style:justify-single-word="false" fo:orphans="0" fo:widows="0"/>
      <style:text-properties fo:color="#000000" loext:opacity="100%" style:font-name="DFKai-SB" style:font-name-asian="DFKai-SB1" style:font-name-complex="DFKai-SB1"/>
    </style:style>
    <style:style style:name="P7" style:family="paragraph" style:parent-style-name="Standard">
      <style:paragraph-properties fo:line-height="100%" fo:orphans="0" fo:widows="0"/>
      <style:text-properties fo:color="#000000" loext:opacity="100%" style:font-name="DFKai-SB" style:font-name-asian="DFKai-SB1" style:font-name-complex="DFKai-SB1"/>
    </style:style>
    <style:style style:name="P8" style:family="paragraph" style:parent-style-name="Standard">
      <style:paragraph-properties fo:orphans="0" fo:widows="0"/>
      <style:text-properties fo:color="#000000" loext:opacity="100%" style:font-name="DFKai-SB" style:font-name-asian="DFKai-SB1" style:font-name-complex="DFKai-SB1"/>
    </style:style>
    <style:style style:name="P9" style:family="paragraph" style:parent-style-name="Standard">
      <style:paragraph-properties fo:text-align="justify" style:justify-single-word="false" fo:orphans="0" fo:widows="0"/>
      <style:text-properties fo:color="#000000" loext:opacity="100%" style:font-name="DFKai-SB" style:font-name-asian="DFKai-SB1" style:font-name-complex="DFKai-SB1"/>
    </style:style>
    <style:style style:name="P10" style:family="paragraph" style:parent-style-name="Standard">
      <style:text-properties fo:color="#000000" loext:opacity="100%" style:font-name="DFKai-SB" style:font-name-asian="DFKai-SB1" style:font-name-complex="DFKai-SB1"/>
    </style:style>
    <style:style style:name="P11" style:family="paragraph" style:parent-style-name="Standard">
      <style:paragraph-properties fo:line-height="100%"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12" style:family="paragraph" style:parent-style-name="Standard">
      <style:paragraph-properties fo:line-height="100%" fo:orphans="0" fo:widows="0"/>
      <style:text-properties fo:color="#000000" loext:opacity="100%" style:font-name="DFKai-SB" fo:font-size="10pt" style:font-name-asian="DFKai-SB1" style:font-size-asian="10pt" style:font-name-complex="DFKai-SB1" style:font-size-complex="10pt"/>
    </style:style>
    <style:style style:name="P13" style:family="paragraph" style:parent-style-name="Standard">
      <style:paragraph-properties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14" style:family="paragraph" style:parent-style-name="Standard">
      <style:paragraph-properties fo:text-align="center" style:justify-single-word="false" fo:orphans="0" fo:widows="0"/>
      <style:text-properties style:font-name="Gungsuh" style:font-name-asian="Gungsuh1" style:font-name-complex="Gungsuh1"/>
    </style:style>
    <style:style style:name="P15" style:family="paragraph" style:parent-style-name="Standard">
      <style:paragraph-properties fo:text-align="justify" style:justify-single-word="false" fo:orphans="0" fo:widows="0"/>
      <style:text-properties style:font-name="Gungsuh" fo:font-size="10pt" style:font-name-asian="Gungsuh1" style:font-size-asian="10pt" style:font-name-complex="Gungsuh1" style:font-size-complex="10pt"/>
    </style:style>
    <style:style style:name="P16" style:family="paragraph" style:parent-style-name="Standard">
      <style:paragraph-properties fo:line-height="100%" fo:text-align="justify" style:justify-single-word="false" fo:orphans="0" fo:widows="0"/>
      <style:text-properties style:font-name="Gungsuh" fo:font-size="10pt" style:font-name-asian="Gungsuh1" style:font-size-asian="10pt" style:font-name-complex="Gungsuh1" style:font-size-complex="10pt"/>
    </style:style>
    <style:style style:name="P17" style:family="paragraph" style:parent-style-name="Standard">
      <style:paragraph-properties fo:text-align="center" style:justify-single-word="false" fo:orphans="0" fo:widows="0"/>
      <style:text-properties style:font-name="Gungsuh" fo:font-size="10pt" style:font-name-asian="Gungsuh1" style:font-size-asian="10pt" style:font-name-complex="Gungsuh1" style:font-size-complex="10pt"/>
    </style:style>
    <style:style style:name="P18" style:family="paragraph" style:parent-style-name="Standard">
      <style:paragraph-properties fo:line-height="116%"/>
    </style:style>
    <style:style style:name="P19" style:family="paragraph" style:parent-style-name="Standard">
      <style:paragraph-properties fo:margin-top="0cm" fo:margin-bottom="0.212cm" style:contextual-spacing="false" fo:line-height="100%" fo:text-align="center" style:justify-single-word="false"/>
    </style:style>
    <style:style style:name="P20" style:family="paragraph" style:parent-style-name="Standard">
      <style:paragraph-properties fo:margin-top="0cm" fo:margin-bottom="0.212cm" style:contextual-spacing="false" fo:line-height="100%"/>
      <style:text-properties style:font-name="DFKai-SB" fo:font-size="14pt" style:font-name-asian="DFKai-SB1" style:font-size-asian="14pt" style:font-name-complex="DFKai-SB1" style:font-size-complex="14pt"/>
    </style:style>
    <style:style style:name="P21" style:family="paragraph" style:parent-style-name="Standard" style:master-page-name="Standard">
      <style:paragraph-properties fo:margin-top="0cm" fo:margin-bottom="0.212cm" style:contextual-spacing="false" fo:line-height="100%" style:page-number="1"/>
    </style:style>
    <style:style style:name="P22" style:family="paragraph" style:parent-style-name="Standard">
      <style:paragraph-properties fo:text-align="center" style:justify-single-word="false" fo:orphans="0" fo:widows="0" fo:padding="0cm" fo:border="none" style:shadow="none"/>
      <style:text-properties style:font-name="DFKai-SB" style:font-name-asian="DFKai-SB1" style:font-name-complex="DFKai-SB1"/>
    </style:style>
    <style:style style:name="P23"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24" style:family="paragraph" style:parent-styl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fo:color="#000000" loext:opacity="100%" style:font-name="DFKai-SB" style:font-name-asian="DFKai-SB1" style:font-name-complex="DFKai-SB1"/>
    </style:style>
    <style:style style:name="P25" style:family="paragraph" style:parent-styl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style:font-name="DFKai-SB" style:font-name-asian="DFKai-SB1" style:font-name-complex="DFKai-SB1"/>
    </style:style>
    <style:style style:name="P26" style:family="paragraph" style:parent-style-name="Standard">
      <style:paragraph-properties fo:margin-left="0.353cm" fo:margin-right="0cm" fo:line-height="100%" fo:text-align="justify" style:justify-single-word="false" fo:orphans="0" fo:widows="0" fo:text-indent="-0.353cm" style:auto-text-indent="false"/>
      <style:text-properties fo:color="#000000" loext:opacity="100%" style:font-name="DFKai-SB" fo:font-size="10pt" style:font-name-asian="DFKai-SB1" style:font-size-asian="10pt" style:font-name-complex="DFKai-SB1" style:font-size-complex="10pt"/>
    </style:style>
    <style:style style:name="P27" style:family="paragraph" style:parent-style-name="Standard">
      <style:paragraph-properties fo:margin-left="3.9cm" fo:margin-right="0cm" fo:line-height="116%" fo:text-indent="-3.247cm" style:auto-text-indent="false"/>
    </style:style>
    <style:style style:name="P28" style:family="paragraph" style:parent-style-name="Standard">
      <style:paragraph-properties fo:margin-left="0.998cm" fo:margin-right="0cm" fo:line-height="116%" fo:text-indent="-0.995cm" style:auto-text-indent="false"/>
    </style:style>
    <style:style style:name="P29" style:family="paragraph" style:parent-style-name="Standard">
      <style:paragraph-properties fo:margin-left="0.998cm" fo:margin-right="0cm" fo:line-height="116%" fo:text-indent="-0.995cm" style:auto-text-indent="false" fo:break-before="page"/>
      <style:text-properties fo:color="#000000" loext:opacity="100%" style:font-name="DFKai-SB" style:font-name-asian="DFKai-SB1" style:font-name-complex="DFKai-SB1"/>
    </style:style>
    <style:style style:name="P30" style:family="paragraph">
      <loext:graphic-properties draw:fill="solid" draw:fill-color="#ffffff"/>
      <style:paragraph-properties fo:text-align="start"/>
      <style:text-properties fo:font-size="18pt"/>
    </style:style>
    <style:style style:name="T1" style:family="text">
      <style:text-properties style:font-name="DFKai-SB" fo:font-size="14pt" style:font-name-asian="DFKai-SB1" style:font-size-asian="14pt" style:font-name-complex="DFKai-SB1" style:font-size-complex="14pt"/>
    </style:style>
    <style:style style:name="T2" style:family="text">
      <style:text-properties style:font-name="DFKai-SB" fo:font-size="14pt" style:text-underline-style="solid" style:text-underline-width="auto" style:text-underline-color="font-color" style:font-name-asian="DFKai-SB1" style:font-size-asian="14pt" style:font-name-complex="DFKai-SB1" style:font-size-complex="14pt"/>
    </style:style>
    <style:style style:name="T3" style:family="text">
      <style:text-properties style:font-name="DFKai-SB" style:font-name-asian="DFKai-SB1" style:font-name-complex="DFKai-SB1"/>
    </style:style>
    <style:style style:name="T4" style:family="text">
      <style:text-properties style:font-name="DFKai-SB" style:font-name-asian="DFKai-SB1" style:font-name-complex="DFKai-SB1"/>
    </style:style>
    <style:style style:name="T5" style:family="text">
      <style:text-properties style:font-name="DFKai-SB" fo:font-size="10pt" style:font-name-asian="DFKai-SB1" style:font-size-asian="10pt" style:font-name-complex="DFKai-SB1" style:font-size-complex="10pt"/>
    </style:style>
    <style:style style:name="T6" style:family="text">
      <style:text-properties style:font-name="DFKai-SB" style:text-underline-style="solid" style:text-underline-width="auto" style:text-underline-color="font-color" style:font-name-asian="DFKai-SB1" style:font-name-complex="DFKai-SB1"/>
    </style:style>
    <style:style style:name="T7" style:family="text">
      <style:text-properties style:font-name="DFKai-SB" style:text-underline-style="solid" style:text-underline-width="auto" style:text-underline-color="font-color" fo:font-weight="bold" style:font-name-asian="DFKai-SB1" style:font-weight-asian="bold" style:font-name-complex="DFKai-SB1"/>
    </style:style>
    <style:style style:name="T8" style:family="text">
      <style:text-properties fo:font-variant="normal" fo:text-transform="none" fo:color="#000000" loext:opacity="100%" style:text-line-through-style="none" style:text-line-through-type="none" style:text-position="0% 100%" style:font-name="Times New Roman" fo:font-size="10pt" fo:font-style="normal" fo:font-weight="bold" style:font-name-asian="Times New Roman1" style:font-size-asian="10pt" style:font-style-asian="normal" style:font-weight-asian="bold" style:font-name-complex="Times New Roman1"/>
    </style:style>
    <style:style style:name="T9" style:family="text">
      <style:text-properties fo:color="#0070c0" loext:opacity="100%" style:font-name="DFKai-SB" style:font-name-asian="DFKai-SB1" style:font-name-complex="DFKai-SB1"/>
    </style:style>
    <style:style style:name="T10" style:family="text">
      <style:text-properties fo:color="#0070c0" loext:opacity="100%" style:font-name="DFKai-SB" fo:font-size="10pt" style:font-name-asian="DFKai-SB1" style:font-size-asian="10pt" style:font-name-complex="DFKai-SB1" style:font-size-complex="10pt"/>
    </style:style>
    <style:style style:name="T11" style:family="text">
      <style:text-properties fo:color="#c00000" loext:opacity="100%" style:font-name="DFKai-SB" style:font-name-asian="DFKai-SB1" style:font-name-complex="DFKai-SB1"/>
    </style:style>
    <style:style style:name="T12" style:family="text">
      <style:text-properties fo:color="#c00000" loext:opacity="100%"/>
    </style:style>
    <style:style style:name="T13" style:family="text">
      <style:text-properties fo:color="#000000" loext:opacity="100%" style:font-name="DFKai-SB" style:font-name-asian="DFKai-SB1" style:font-name-complex="DFKai-SB1"/>
    </style:style>
    <style:style style:name="T14" style:family="text">
      <style:text-properties fo:color="#000000" loext:opacity="100%" style:font-name="DFKai-SB" fo:font-size="10pt" style:font-name-asian="DFKai-SB1" style:font-size-asian="10pt" style:font-name-complex="DFKai-SB1" style:font-size-complex="10pt"/>
    </style:style>
    <style:style style:name="T15" style:family="text">
      <style:text-properties fo:color="#000000" loext:opacity="100%" style:font-name="DFKai-SB" style:text-underline-style="solid" style:text-underline-width="auto" style:text-underline-color="font-color" style:font-name-asian="DFKai-SB1" style:font-name-complex="DFKai-SB1"/>
    </style:style>
    <style:style style:name="T16" style:family="text">
      <style:text-properties style:font-name="PMingLiu" style:font-name-asian="PMingLiu1" style:font-name-complex="PMingLiu1"/>
    </style:style>
    <style:style style:name="T17" style:family="text">
      <style:text-properties fo:font-size="10pt" style:font-size-asian="10pt" style:font-size-complex="10pt"/>
    </style:style>
    <style:style style:name="T18" style:family="text">
      <style:text-properties fo:font-size="10pt" style:font-size-asian="10pt" style:font-size-complex="10pt"/>
    </style:style>
    <style:style style:name="T19" style:family="text">
      <style:text-properties fo:font-size="10pt" style:text-underline-style="solid" style:text-underline-width="auto" style:text-underline-color="font-color" style:font-size-asian="10pt" style:font-size-complex="10pt"/>
    </style:style>
    <style:style style:name="T20" style:family="text">
      <style:text-properties style:text-line-through-style="solid" style:text-line-through-type="single" style:font-name="DFKai-SB" style:font-name-asian="DFKai-SB1" style:font-name-complex="DFKai-SB1"/>
    </style:style>
    <style:style style:name="T21" style:family="text">
      <style:text-properties fo:color="#aeaaaa" loext:opacity="100%" style:font-name="DFKai-SB" fo:font-size="10pt" style:font-name-asian="DFKai-SB1" style:font-size-asian="10pt" style:font-name-complex="DFKai-SB1" style:font-size-complex="10pt"/>
    </style:style>
    <style:style style:name="T22" style:family="text">
      <style:text-properties style:text-underline-style="solid" style:text-underline-width="auto" style:text-underline-color="font-color"/>
    </style:style>
    <style:style style:name="gr1" style:family="graphic" style:parent-style-name="Frame">
      <style:graphic-properties draw:stroke="solid" svg:stroke-width="0.026cm" svg:stroke-color="#000000" draw:stroke-linejoin="round" svg:stroke-linecap="butt" draw:fill="solid" draw:fill-color="#ffffff" draw:textarea-vertical-align="top" draw:auto-grow-height="false" fo:min-height="0.967cm" fo:min-width="1.86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custom-shape text:anchor-type="paragraph" draw:z-index="1" draw:name="影像1" draw:style-name="gr1" draw:text-style-name="P30" svg:width="2.373cm" svg:height="1.22cm" svg:x="25.365cm" svg:y="-0.741cm"><text:p text:style-name="P1"><text:span text:style-name="T8">113學年度</text:span></text:p><text:p text:style-name="P1"><text:span text:style-name="T8">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附件伍-1</text:span></text:p>
      <text:p text:style-name="P19"><text:span text:style-name="T2"><text:s/>9</text:span><text:span text:style-name="T1">年級第一學期健體領域/健康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ext:soft-page-break/>
        <table:table-row table:style-name="表格1.1">
          <table:table-cell table:style-name="表格1.A1" table:number-rows-spanned="2" office:value-type="string">
            <text:p text:style-name="P3">週次</text:p>
            <text:p text:style-name="P3"/>
          </table:table-cell>
          <table:table-cell table:style-name="表格1.A1" table:number-rows-spanned="2" office:value-type="string">
            <text:p text:style-name="P3">單元/主題名稱</text:p>
          </table:table-cell>
          <table:table-cell table:style-name="表格1.A1" table:number-rows-spanned="2" office:value-type="string">
            <text:p text:style-name="P3">對應領域</text:p>
            <text:p text:style-name="P3">核心素養</text:p>
            <text:p text:style-name="P3">指標</text:p>
          </table:table-cell>
          <table:table-cell table:style-name="表格1.A1" table:number-columns-spanned="2" office:value-type="string">
            <text:p text:style-name="P3">學習重點</text:p>
          </table:table-cell>
          <table:covered-table-cell/>
          <table:table-cell table:style-name="表格1.A1" table:number-rows-spanned="2" office:value-type="string">
            <text:p text:style-name="P3">評量方式</text:p>
          </table:table-cell>
          <table:table-cell table:style-name="表格1.G1" table:number-rows-spanned="2" office:value-type="string">
            <text:p text:style-name="P22">議題融入</text:p>
          </table:table-cell>
          <table:table-cell table:style-name="表格1.H1" table:number-rows-spanned="2" office:value-type="string">
            <text:p text:style-name="P4">線上教學方式</text:p>
            <text:p text:style-name="P4">（此為因應疫情之線上教學演練，每學期至少實施3次，</text:p>
            <text:p text:style-name="P3"><text:span text:style-name="T12">請見註5）</text:span></text:p>
          </table:table-cell>
          <table:table-cell table:style-name="表格1.I1" table:number-rows-spanned="2" office:value-type="string">
            <text:p text:style-name="P5"><text:bookmark text:name="_heading=h.3znysh7"/><text:span text:style-name="T16">「</text:span><text:span text:style-name="T3">跨領域統整或</text:span></text:p>
            <text:p text:style-name="P5"><text:bookmark text:name="_heading=h.2et92p0"/><text:span text:style-name="T3">協同教學</text:span><text:span text:style-name="T16">｣</text:span><text:span text:style-name="T3">規劃</text:span></text:p>
            <text:p text:style-name="P6">(註6，無則免填)</text:p>
          </table:table-cell>
        </table:table-row>
        <table:table-row table:style-name="表格1.2">
          <table:covered-table-cell/>
          <table:covered-table-cell/>
          <table:covered-table-cell/>
          <table:table-cell table:style-name="表格1.A1" office:value-type="string">
            <text:p text:style-name="P3">學習內容</text:p>
          </table:table-cell>
          <table:table-cell table:style-name="表格1.A1" office:value-type="string">
            <text:p text:style-name="P3">學習表現</text:p>
          </table:table-cell>
          <table:covered-table-cell/>
          <table:covered-table-cell/>
          <table:covered-table-cell/>
          <table:covered-table-cell/>
        </table:table-row>
        <table:table-row table:style-name="表格1.3">
          <table:table-cell table:style-name="表格1.A1" office:value-type="string">
            <text:p text:style-name="P3">第1週</text:p>
            <text:p text:style-name="P3">08/30開學</text:p>
          </table:table-cell>
          <table:table-cell table:style-name="表格1.B3" office:value-type="string">
            <text:p text:style-name="P15">第1單元身體密碼面面觀</text:p>
            <text:p text:style-name="P14"><text:span text:style-name="T17">第1章鏡中自我大不同</text:span></text:p>
          </table:table-cell>
          <table:table-cell table:style-name="表格1.C3" office:value-type="string">
            <text:p text:style-name="P15">健體-J-A2 具備理解體育與健康情境的全貌，並做獨立思考與分析的知能，進而運用適當的策略，處理與解決體育與健康的問題。</text:p>
            <text:p text:style-name="P14"><text:span text:style-name="T17">健體-J-B2 具備善用體育與健康相關的科技、資訊及媒體，以增進學習的素養，並察覺、思辨人與科技、資訊、媒體的互動關係。</text:span></text:p>
          </table:table-cell>
          <table:table-cell table:style-name="表格1.D3" office:value-type="string">
            <text:p text:style-name="P16">Ea-Ⅳ-4 正向的身體意象與體重控制計畫。</text:p>
            <text:p text:style-name="P14"><text:span text:style-name="T17">Eb-Ⅳ-1 媒體與廣告中健康消費資訊的辨識策略。</text:span></text:p>
          </table:table-cell>
          <table:table-cell table:style-name="表格1.E3" office:value-type="string">
            <text:p text:style-name="P16">1a-Ⅳ-2 分析個人與群體健康的影響因素。</text:p>
            <text:p text:style-name="P16">1b-Ⅳ-2 認識健康技能和生活技能的實施程序概念。</text:p>
            <text:p text:style-name="P14"><text:span text:style-name="T17">3b-Ⅳ-3 熟悉大部份的決策與批判技能。</text:span></text:p>
          </table:table-cell>
          <table:table-cell table:style-name="表格1.F3" office:value-type="string">
            <text:p text:style-name="P15">1.口頭評量</text:p>
            <text:p text:style-name="P14"><text:span text:style-name="T17">2.紙筆評量</text:span></text:p>
          </table:table-cell>
          <table:table-cell table:style-name="表格1.G3" office:value-type="string">
            <text:p text:style-name="P16">課綱：健體-生命-(生J2)-1</text:p>
          </table:table-cell>
          <table:table-cell table:style-name="表格1.H3" office:value-type="string">
            <text:p text:style-name="P11">範例：</text:p>
            <text:p text:style-name="P12">□即時直播:__________</text:p>
            <text:p text:style-name="P12">□預錄播放:__________</text:p>
            <text:p text:style-name="P12">█現有平台教學: <text:span text:style-name="T22">均一 <text:s text:c="5"/></text:span></text:p>
            <text:p text:style-name="P7"><text:span text:style-name="T17">□其他:______________</text:span><text:span text:style-name="T19"> <text:s text:c="2"/></text:span><text:s text:c="11"/></text:p>
          </table:table-cell>
          <table:table-cell table:style-name="表格1.I3" office:value-type="string">
            <text:p text:style-name="P11">□跨領域統整</text:p>
            <text:p text:style-name="P26">□協同教學規劃說明(需含協同教學重點、協同教師領域/姓名)</text:p>
            <text:p text:style-name="P11">範例:</text:p>
            <text:p text:style-name="P11">1.協助學生專題探究分組指導</text:p>
            <text:p text:style-name="P11">2.○○領域○○○老師</text:p>
          </table:table-cell>
        </table:table-row>
        <table:table-row table:style-name="表格1.4">
          <table:table-cell table:style-name="表格1.A1" office:value-type="string">
            <text:p text:style-name="P3">第2週</text:p>
            <text:p text:style-name="P3">09/02-09/06</text:p>
          </table:table-cell>
          <table:table-cell table:style-name="表格1.B4" office:value-type="string">
            <text:p text:style-name="P15">第1單元身體密碼面面觀</text:p>
            <text:p text:style-name="P14"><text:span text:style-name="T17">第1章鏡中自我大不同</text:span></text:p>
          </table:table-cell>
          <table:table-cell table:style-name="表格1.C4" office:value-type="string">
            <text:p text:style-name="P15">健體-J-A2 具備理解體育與健康情境的全貌，並做獨立思考與分析的知能，進而運用適當的策略，處理與解決體育與健康的問題。</text:p>
            <text:p text:style-name="P14"><text:span text:style-name="T17">健體-J-B2 具備善用體育與健康相關的科技、資訊及媒體，以增進學習的素養，並察覺、思辨人與科技、資訊、媒體的互動關係。</text:span></text:p>
          </table:table-cell>
          <table:table-cell table:style-name="表格1.D4" office:value-type="string">
            <text:p text:style-name="P16">Ea-Ⅳ-4 正向的身體意象與體重控制計畫。</text:p>
            <text:p text:style-name="P14"><text:span text:style-name="T17">Eb-Ⅳ-1 媒體與廣告中健康消費資訊的辨識策略。</text:span></text:p>
          </table:table-cell>
          <table:table-cell table:style-name="表格1.E4" office:value-type="string">
            <text:p text:style-name="P16">1a-Ⅳ-2 分析個人與群體健康的影響因素。</text:p>
            <text:p text:style-name="P16">1b-Ⅳ-2 認識健康技能和生活技能的實施程序概念。</text:p>
            <text:p text:style-name="P14"><text:span text:style-name="T17">3b-Ⅳ-3 熟悉大部份的決策與批判技能。</text:span></text:p>
          </table:table-cell>
          <table:table-cell table:style-name="表格1.F4" office:value-type="string">
            <text:p text:style-name="P15">1.口頭評量</text:p>
            <text:p text:style-name="P14"><text:span text:style-name="T17">2.紙筆評量</text:span></text:p>
          </table:table-cell>
          <table:table-cell table:style-name="表格1.G4" office:value-type="string">
            <text:p text:style-name="P17">課綱：健體-生命-(生J2)-1</text:p>
          </table:table-cell>
          <table:table-cell table:style-name="表格1.H4"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8"><text:span text:style-name="T17">□其他:______________</text:span></text:p>
          </table:table-cell>
          <table:table-cell table:style-name="表格1.I4" office:value-type="string">
            <text:p text:style-name="P11">□跨領域統整</text:p>
            <text:p text:style-name="P13">□協同教學規劃說明</text:p>
          </table:table-cell>
        </table:table-row>
        <table:table-row table:style-name="表格1.4">
          <table:table-cell table:style-name="表格1.A1" office:value-type="string">
            <text:p text:style-name="P3">第3週</text:p>
            <text:p text:style-name="P3">09/09-09/13</text:p>
          </table:table-cell>
          <table:table-cell table:style-name="表格1.B5" office:value-type="string">
            <text:p text:style-name="P15">第1單元身體密碼面面觀</text:p>
            <text:p text:style-name="P14"><text:span text:style-name="T17">第1章鏡中自我大不同</text:span></text:p>
          </table:table-cell>
          <table:table-cell table:style-name="表格1.C5" office:value-type="string">
            <text:p text:style-name="P15">健體-J-A2 具備理解體育與健康情境的全貌，並做獨立思考與分析的知能，進而運用適當的策略，處理與解決體育與健康的問題。</text:p>
            <text:p text:style-name="P14"><text:span text:style-name="T17">健體-J-B2 具備善用體育與健康相關的科技、資訊及媒體，以增進學習的素養，並察覺、思辨人與科技、資訊、媒體的互動關係。</text:span></text:p>
          </table:table-cell>
          <table:table-cell table:style-name="表格1.D5" office:value-type="string">
            <text:p text:style-name="P16">Ea-Ⅳ-4 正向的身體意象與體重控制計畫。</text:p>
            <text:p text:style-name="P14"><text:span text:style-name="T17">Eb-Ⅳ-1 媒體與廣告中健康消費資訊的辨識策略。</text:span></text:p>
          </table:table-cell>
          <table:table-cell table:style-name="表格1.E5" office:value-type="string">
            <text:p text:style-name="P16">1a-Ⅳ-2 分析個人與群體健康的影響因素。</text:p>
            <text:p text:style-name="P16">1b-Ⅳ-2 認識健康技能和生活技能的實施程序概念。</text:p>
            <text:p text:style-name="P14"><text:span text:style-name="T17">3b-Ⅳ-3 熟悉大部份的決策與批判技能。</text:span></text:p>
          </table:table-cell>
          <table:table-cell table:style-name="表格1.F5" office:value-type="string">
            <text:p text:style-name="P15">1.口頭評量</text:p>
            <text:p text:style-name="P14"><text:span text:style-name="T17">2.紙筆評量</text:span></text:p>
          </table:table-cell>
          <table:table-cell table:style-name="表格1.G5" office:value-type="string">
            <text:p text:style-name="P17">課綱：健體-生命-(生J2)-1</text:p>
          </table:table-cell>
          <table:table-cell table:style-name="表格1.H5"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3">□其他:______________</text:p>
          </table:table-cell>
          <table:table-cell table:style-name="表格1.I5" office:value-type="string">
            <text:p text:style-name="P11">□跨領域統整</text:p>
            <text:p text:style-name="P9"><text:span text:style-name="T17">□協同教學規劃說明</text:span></text:p>
          </table:table-cell>
        </table:table-row>
        <table:table-row table:style-name="表格1.4">
          <table:table-cell table:style-name="表格1.A1" office:value-type="string">
            <text:p text:style-name="P3">第4週</text:p>
            <text:p text:style-name="P3">09/16-09/20</text:p>
          </table:table-cell>
          <table:table-cell table:style-name="表格1.B6" office:value-type="string">
            <text:p text:style-name="P15">第1單元身體密碼面面觀</text:p>
            <text:p text:style-name="P14"><text:span text:style-name="T17">第2章身體數字大解密</text:span></text:p>
          </table:table-cell>
          <table:table-cell table:style-name="表格1.C6" office:value-type="string">
            <text:p text:style-name="P14"><text:span text:style-name="T17">健體-J-A2 具備理解體育與健康情境的全貌，並做獨立思考與分析的知能，進而運用適當的策略，處理與解決體育與健康的問題。</text:span></text:p>
          </table:table-cell>
          <table:table-cell table:style-name="表格1.D6" office:value-type="string">
            <text:p text:style-name="P16">Aa-Ⅳ-1 生長發育的自我評估與因應策略。</text:p>
            <text:p text:style-name="P14"><text:span text:style-name="T17">Ea-Ⅳ-4 正向的身體意象與體重控制計畫。</text:span></text:p>
          </table:table-cell>
          <table:table-cell table:style-name="表格1.E6" office:value-type="string">
            <text:p text:style-name="P16">1a-Ⅳ-2 分析個人與群體健康的影響因素。</text:p>
            <text:p text:style-name="P16">1a-Ⅳ-3 評估內在與外在的行為對健康造成的衝擊與風險。</text:p>
            <text:p text:style-name="P16">2a-Ⅳ-2 自主思考健康問題所造成的威脅感與嚴重性。</text:p>
            <text:p text:style-name="P14"><text:span text:style-name="T17">2a-Ⅳ-3 深切體會健康行動的自覺利益與障礙。</text:span></text:p>
          </table:table-cell>
          <table:table-cell table:style-name="表格1.F6" office:value-type="string">
            <text:p text:style-name="P15">1.口頭評量</text:p>
            <text:p text:style-name="P14"><text:span text:style-name="T17">2.紙筆評量</text:span></text:p>
          </table:table-cell>
          <table:table-cell table:style-name="表格1.G6" office:value-type="string">
            <text:p text:style-name="P16">法定：健體-生涯-1</text:p>
            <text:p text:style-name="P17">課綱：健體-生涯-(涯J12)-1</text:p>
          </table:table-cell>
          <table:table-cell table:style-name="表格1.H6"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1.I6" office:value-type="string">
            <text:p text:style-name="P11">□跨領域統整</text:p>
            <text:p text:style-name="P11">□協同教學規劃說明</text:p>
          </table:table-cell>
        </table:table-row>
        <table:table-row table:style-name="表格1.4">
          <table:table-cell table:style-name="表格1.A1" office:value-type="string">
            <text:p text:style-name="P3">第5週</text:p>
            <text:p text:style-name="P3">09/23-09/27</text:p>
          </table:table-cell>
          <table:table-cell table:style-name="表格1.B7" office:value-type="string">
            <text:p text:style-name="P15">第1單元身體密碼面面觀</text:p>
            <text:p text:style-name="P14"><text:span text:style-name="T17">第2章身體數字大解密</text:span></text:p>
          </table:table-cell>
          <table:table-cell table:style-name="表格1.C7" office:value-type="string">
            <text:p text:style-name="P14"><text:span text:style-name="T17">健體-J-A2 具備理解體育與健康情境的全貌，並做獨立思考與分析的知能，進而運用適當的策略，處理與解決體育與健康的問題。</text:span></text:p>
          </table:table-cell>
          <table:table-cell table:style-name="表格1.D7" office:value-type="string">
            <text:p text:style-name="P16">Aa-Ⅳ-1 生長發育的自我評估與因應策略。</text:p>
            <text:p text:style-name="P14"><text:span text:style-name="T17">Ea-Ⅳ-4 正向的身體意象與體重控制計畫。</text:span></text:p>
          </table:table-cell>
          <table:table-cell table:style-name="表格1.E7" office:value-type="string">
            <text:p text:style-name="P16">1a-Ⅳ-2 分析個人與群體健康的影響因素。</text:p>
            <text:p text:style-name="P16">1a-Ⅳ-3 評估內在與外在的行為對健康造成的衝擊與風險。</text:p>
            <text:p text:style-name="P16">2a-Ⅳ-2 自主思考健康問題所造成的威脅感與嚴重性。</text:p>
            <text:p text:style-name="P14"><text:span text:style-name="T17">2a-Ⅳ-3 深切體會健康行動的自覺利益與障礙。</text:span></text:p>
          </table:table-cell>
          <table:table-cell table:style-name="表格1.F7" office:value-type="string">
            <text:p text:style-name="P15">1.口頭評量</text:p>
            <text:p text:style-name="P14"><text:span text:style-name="T17">2.紙筆評量</text:span></text:p>
          </table:table-cell>
          <table:table-cell table:style-name="表格1.G7" office:value-type="string">
            <text:p text:style-name="P16">法定：健體-生涯-1</text:p>
            <text:p text:style-name="P17">課綱：健體-生涯-(涯J12)-1</text:p>
          </table:table-cell>
          <table:table-cell table:style-name="表格1.H7"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1.I7" office:value-type="string">
            <text:p text:style-name="P11">□跨領域統整</text:p>
            <text:p text:style-name="P11">□協同教學規劃說明</text:p>
          </table:table-cell>
        </table:table-row>
        <table:table-row table:style-name="表格1.4">
          <table:table-cell table:style-name="表格1.A1" office:value-type="string">
            <text:p text:style-name="P3">第6週</text:p>
            <text:p text:style-name="P3">09/30-10/04</text:p>
          </table:table-cell>
          <table:table-cell table:style-name="表格1.B8" office:value-type="string">
            <text:p text:style-name="P15">第1單元身體密碼面面觀</text:p>
            <text:p text:style-name="P14"><text:span text:style-name="T17">第3章成為更好的自己</text:span></text:p>
          </table:table-cell>
          <table:table-cell table:style-name="表格1.C8" office:value-type="string">
            <text:p text:style-name="P15">健體-J-A2 具備理解體育與健康情境的全貌，並做獨立思考與分析的知能，進而運用適當的策略，處理與解決體育與健康的問題。</text:p>
            <text:p text:style-name="P14"><text:span text:style-name="T17">健體-J-A3 具備善用體育與健康的資源，以擬定運動與保健計畫，有效執行並發揮主動學習與創新求變的能力。</text:span></text:p>
          </table:table-cell>
          <table:table-cell table:style-name="表格1.D8" office:value-type="string">
            <text:p text:style-name="P16">Ea-Ⅳ-4 正向的身體意象與體重控制計畫。</text:p>
            <text:p text:style-name="P16">Eb-Ⅳ-1 媒體與廣告中健康消費資訊的辨識策略。</text:p>
            <text:p text:style-name="P16">Fa-Ⅳ-1 自我認同與自我實現。</text:p>
            <text:p text:style-name="P14"><text:span text:style-name="T17">Fb-Ⅳ-1 全人健康概念與健康生活型態。</text:span></text:p>
          </table:table-cell>
          <table:table-cell table:style-name="表格1.E8" office:value-type="string">
            <text:p text:style-name="P16">1a-Ⅳ-4 理解促進健康生活的策略、資源與規範。</text:p>
            <text:p text:style-name="P16">1b-Ⅳ-4 提出健康自主管理的行動策略。</text:p>
            <text:p text:style-name="P16">2a-Ⅳ-3 深切體會健康行動的自覺利益與障礙。</text:p>
            <text:p text:style-name="P16">2b-Ⅳ-2 樂於實踐健康促進的生活型態。</text:p>
            <text:p text:style-name="P16">3b-Ⅳ-1 熟悉各種自我調適技能。</text:p>
            <text:p text:style-name="P14"><text:span text:style-name="T17">4a-Ⅳ-1 運用適切的健康資訊、產品與服務，擬定健康行動策略。</text:span></text:p>
          </table:table-cell>
          <table:table-cell table:style-name="表格1.F8" office:value-type="string">
            <text:p text:style-name="P15">1.口頭評量</text:p>
            <text:p text:style-name="P14"><text:span text:style-name="T17">2.紙筆評量</text:span></text:p>
          </table:table-cell>
          <table:table-cell table:style-name="表格1.G8" office:value-type="string">
            <text:p text:style-name="P16">法定：健體-生涯-1</text:p>
            <text:p text:style-name="P17">課綱：健體-生涯-(涯J13)-1</text:p>
          </table:table-cell>
          <table:table-cell table:style-name="表格1.H8"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1.I8" office:value-type="string">
            <text:p text:style-name="P11">□跨領域統整</text:p>
            <text:p text:style-name="P11">□協同教學規劃說明</text:p>
          </table:table-cell>
        </table:table-row>
        <table:table-row table:style-name="表格1.4">
          <table:table-cell table:style-name="表格1.A1" office:value-type="string">
            <text:p text:style-name="P3">第7週</text:p>
            <text:p text:style-name="P3">10/07-10/11</text:p>
          </table:table-cell>
          <table:table-cell table:style-name="表格1.B9" office:value-type="string">
            <text:p text:style-name="P15">第1單元身體密碼面面觀</text:p>
            <text:p text:style-name="P15">第3章成為更好的自己</text:p>
            <text:p text:style-name="P14"><text:span text:style-name="T17">【第一次評量週】</text:span></text:p>
          </table:table-cell>
          <table:table-cell table:style-name="表格1.C9" office:value-type="string">
            <text:p text:style-name="P15">健體-J-A2 具備理解體育與健康情境的全貌，並做獨立思考與分析的知能，進而運用適當的策略，處理與解決體育與健康的問題。</text:p>
            <text:p text:style-name="P14"><text:span text:style-name="T17">健體-J-A3 具備善用體育與健康的資源，以擬定運動與保健計畫，有效執行並發揮主動學習與創新求變的能力。</text:span></text:p>
          </table:table-cell>
          <table:table-cell table:style-name="表格1.D9" office:value-type="string">
            <text:p text:style-name="P16">Ea-Ⅳ-4 正向的身體意象與體重控制計畫。</text:p>
            <text:p text:style-name="P16">Eb-Ⅳ-1 媒體與廣告中健康消費資訊的辨識策略。</text:p>
            <text:p text:style-name="P16">Fa-Ⅳ-1 自我認同與自我實現。</text:p>
            <text:p text:style-name="P14"><text:span text:style-name="T17">Fb-Ⅳ-1 全人健康概念與健康生活型態。</text:span></text:p>
          </table:table-cell>
          <table:table-cell table:style-name="表格1.E9" office:value-type="string">
            <text:p text:style-name="P16">1a-Ⅳ-4 理解促進健康生活的策略、資源與規範。</text:p>
            <text:p text:style-name="P16">1b-Ⅳ-4 提出健康自主管理的行動策略。</text:p>
            <text:p text:style-name="P16">2a-Ⅳ-3 深切體會健康行動的自覺利益與障礙。</text:p>
            <text:p text:style-name="P16">2b-Ⅳ-2 樂於實踐健康促進的生活型態。</text:p>
            <text:p text:style-name="P16">3b-Ⅳ-1 熟悉各種自我調適技能。</text:p>
            <text:p text:style-name="P14"><text:span text:style-name="T17">4a-Ⅳ-1 運用適切的健康資訊、產品與服務，擬定健康行動策略。</text:span></text:p>
          </table:table-cell>
          <table:table-cell table:style-name="表格1.F9" office:value-type="string">
            <text:p text:style-name="P15">1.口頭評量</text:p>
            <text:p text:style-name="P14"><text:span text:style-name="T17">2.紙筆評量</text:span></text:p>
          </table:table-cell>
          <table:table-cell table:style-name="表格1.G9" office:value-type="string">
            <text:p text:style-name="P16">法定：健體-生涯-1</text:p>
            <text:p text:style-name="P17">課綱：健體-生涯-(涯J13)-1</text:p>
          </table:table-cell>
          <table:table-cell table:style-name="表格1.H9"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1.I9" office:value-type="string">
            <text:p text:style-name="P11">□跨領域統整</text:p>
            <text:p text:style-name="P11">□協同教學規劃說明</text:p>
          </table:table-cell>
        </table:table-row>
        <table:table-row table:style-name="表格1.4">
          <table:table-cell table:style-name="表格1.A1" office:value-type="string">
            <text:p text:style-name="P3">第8週</text:p>
            <text:p text:style-name="P3">10/14-10/18</text:p>
            <text:p text:style-name="P3">第一次定期評量</text:p>
          </table:table-cell>
          <table:table-cell table:style-name="表格1.B10" office:value-type="string">
            <text:p text:style-name="P15">第1單元身體密碼面面觀</text:p>
            <text:p text:style-name="P14"><text:span text:style-name="T17">第3章成為更好的自己</text:span></text:p>
          </table:table-cell>
          <table:table-cell table:style-name="表格1.C10" office:value-type="string">
            <text:p text:style-name="P15">健體-J-A2 具備理解體育與健康情境的全貌，並做獨立思考與分析的知能，進而運用適當的策略，處理與解決體育與健康的問題。</text:p>
            <text:p text:style-name="P14"><text:span text:style-name="T17">健體-J-A3 具備善用體育與健康的資源，以擬定運動與保健計畫，有效執行並發揮主動學習與創新求變的能力。</text:span></text:p>
          </table:table-cell>
          <table:table-cell table:style-name="表格1.D10" office:value-type="string">
            <text:p text:style-name="P16">Ea-Ⅳ-4 正向的身體意象與體重控制計畫。</text:p>
            <text:p text:style-name="P16">Eb-Ⅳ-1 媒體與廣告中健康消費資訊的辨識策略。</text:p>
            <text:p text:style-name="P16">Fa-Ⅳ-1 自我認同與自我實現。</text:p>
            <text:p text:style-name="P14"><text:span text:style-name="T17">Fb-Ⅳ-1 全人健康概念與健康生活型態。</text:span></text:p>
          </table:table-cell>
          <table:table-cell table:style-name="表格1.E10" office:value-type="string">
            <text:p text:style-name="P16">1a-Ⅳ-4 理解促進健康生活的策略、資源與規範。</text:p>
            <text:p text:style-name="P16">1b-Ⅳ-4 提出健康自主管理的行動策略。</text:p>
            <text:p text:style-name="P16">2a-Ⅳ-3 深切體會健康行動的自覺利益與障礙。</text:p>
            <text:p text:style-name="P16">2b-Ⅳ-2 樂於實踐健康促進的生活型態。</text:p>
            <text:p text:style-name="P16">3b-Ⅳ-1 熟悉各種自我調適技能。</text:p>
            <text:p text:style-name="P14"><text:span text:style-name="T17">4a-Ⅳ-1 運用適切的健康資訊、產品與服務，擬定健康行動策略。</text:span></text:p>
          </table:table-cell>
          <table:table-cell table:style-name="表格1.F10" office:value-type="string">
            <text:p text:style-name="P15">1.口頭評量</text:p>
            <text:p text:style-name="P14"><text:span text:style-name="T17">2.紙筆評量</text:span></text:p>
          </table:table-cell>
          <table:table-cell table:style-name="表格1.G10" office:value-type="string">
            <text:p text:style-name="P16">法定：健體-生涯-1</text:p>
            <text:p text:style-name="P17">課綱：健體-生涯-(涯J13)-1</text:p>
          </table:table-cell>
          <table:table-cell table:style-name="表格1.H10"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1.I10" office:value-type="string">
            <text:p text:style-name="P11">□跨領域統整</text:p>
            <text:p text:style-name="P11">□協同教學規劃說明</text:p>
          </table:table-cell>
        </table:table-row>
        <table:table-row table:style-name="表格1.4">
          <table:table-cell table:style-name="表格1.A1" office:value-type="string">
            <text:p text:style-name="P3">第9週</text:p>
            <text:p text:style-name="P3">10/21-10/25</text:p>
          </table:table-cell>
          <table:table-cell table:style-name="表格1.B11" office:value-type="string">
            <text:p text:style-name="P15">第2單元飲食消費新趨勢</text:p>
            <text:p text:style-name="P14"><text:span text:style-name="T17">第1章健康飲食趨勢</text:span></text:p>
          </table:table-cell>
          <table:table-cell table:style-name="表格1.C11" office:value-type="string">
            <text:p text:style-name="P14"><text:span text:style-name="T17">健體-J-C3 具備敏察和接納多元文化的涵養，關心本土與國際體育與健康議題，並尊重與欣賞其間的差異。</text:span></text:p>
          </table:table-cell>
          <table:table-cell table:style-name="表格1.D11" office:value-type="string">
            <text:p text:style-name="P16">Ea-Ⅳ-3 從生態、媒體與保健觀點看飲食趨勢。</text:p>
            <text:p text:style-name="P14"><text:span text:style-name="T17">Fb-Ⅳ-2 健康狀態影響因素分析與不同性別者平均餘命健康指標的改善策略。</text:span></text:p>
          </table:table-cell>
          <table:table-cell table:style-name="表格1.E11" office:value-type="string">
            <text:p text:style-name="P16">1a-Ⅳ-2 分析個人與群體健康的影響因素。</text:p>
            <text:p text:style-name="P16">1a-Ⅳ-3 評估內在與外在的行為對健康造成的衝擊與風險。</text:p>
            <text:p text:style-name="P14"><text:span text:style-name="T17">2b-Ⅳ-2 樂於實踐健康促進的生活型態。</text:span></text:p>
          </table:table-cell>
          <table:table-cell table:style-name="表格1.F11" office:value-type="string">
            <text:p text:style-name="P15">1.口頭評量</text:p>
            <text:p text:style-name="P14"><text:span text:style-name="T17">2.紙筆評量</text:span></text:p>
          </table:table-cell>
          <table:table-cell table:style-name="表格1.G11" office:value-type="string">
            <text:p text:style-name="P17">課綱：健體-閱讀-(閱J7)-1</text:p>
          </table:table-cell>
          <table:table-cell table:style-name="表格1.H11"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1.I11" office:value-type="string">
            <text:p text:style-name="P11">□跨領域統整</text:p>
            <text:p text:style-name="P11">□協同教學規劃說明</text:p>
          </table:table-cell>
        </table:table-row>
        <table:table-row table:style-name="表格1.4">
          <table:table-cell table:style-name="表格1.A1" office:value-type="string">
            <text:p text:style-name="P3">第10週</text:p>
            <text:p text:style-name="P3">10/28-11/01</text:p>
          </table:table-cell>
          <table:table-cell table:style-name="表格1.B12" office:value-type="string">
            <text:p text:style-name="P15">第2單元飲食消費新趨勢</text:p>
            <text:p text:style-name="P14"><text:span text:style-name="T17">第1章健康飲食趨勢</text:span></text:p>
          </table:table-cell>
          <table:table-cell table:style-name="表格1.C12" office:value-type="string">
            <text:p text:style-name="P14"><text:span text:style-name="T17">健體-J-C3 具備敏察和接納多元文化的涵養，關心本土與國際體育與健康議題，並尊重與欣賞其間的差異。</text:span></text:p>
          </table:table-cell>
          <table:table-cell table:style-name="表格1.D12" office:value-type="string">
            <text:p text:style-name="P16">Ea-Ⅳ-3 從生態、媒體與保健觀點看飲食趨勢。</text:p>
            <text:p text:style-name="P14"><text:span text:style-name="T17">Fb-Ⅳ-2 健康狀態影響因素分析與不同性別者平均餘命健康指標的改善策略。</text:span></text:p>
          </table:table-cell>
          <table:table-cell table:style-name="表格1.E12" office:value-type="string">
            <text:p text:style-name="P16">1a-Ⅳ-2 分析個人與群體健康的影響因素。</text:p>
            <text:p text:style-name="P16">1a-Ⅳ-3 評估內在與外在的行為對健康造成的衝擊與風險。</text:p>
            <text:p text:style-name="P14"><text:span text:style-name="T17">2b-Ⅳ-2 樂於實踐健康促進的生活型態。</text:span></text:p>
          </table:table-cell>
          <table:table-cell table:style-name="表格1.F12" office:value-type="string">
            <text:p text:style-name="P15">1.口頭評量</text:p>
            <text:p text:style-name="P14"><text:span text:style-name="T17">2.紙筆評量</text:span></text:p>
          </table:table-cell>
          <table:table-cell table:style-name="表格1.G12" office:value-type="string">
            <text:p text:style-name="P17">課綱：健體-閱讀-(閱J7)-1</text:p>
          </table:table-cell>
          <table:table-cell table:style-name="表格1.H12"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1.I12" office:value-type="string">
            <text:p text:style-name="P11">□跨領域統整</text:p>
            <text:p text:style-name="P11">□協同教學規劃說明</text:p>
          </table:table-cell>
        </table:table-row>
        <table:table-row table:style-name="表格1.4">
          <table:table-cell table:style-name="表格1.A1" office:value-type="string">
            <text:p text:style-name="P3">第11週</text:p>
            <text:p text:style-name="P3">11/04-11/08</text:p>
          </table:table-cell>
          <table:table-cell table:style-name="表格1.B13" office:value-type="string">
            <text:p text:style-name="P15">第2單元飲食消費新趨勢</text:p>
            <text:p text:style-name="P14"><text:span text:style-name="T17">第2章「食」事求「識」</text:span></text:p>
          </table:table-cell>
          <table:table-cell table:style-name="表格1.C13" office:value-type="string">
            <text:p text:style-name="P15">健體-J-A2 具備理解體育與健康情境的全貌，並做獨立思考與分析的知能，進而運用適當的策略，處理與解決體育與健康的問題。</text:p>
            <text:p text:style-name="P14"><text:span text:style-name="T17">健體-J-B2 具備善用體育與健康相關的科技、資訊及媒體，以增進學習的素養，並察覺、思辨人與科技、資訊、媒體的互動關係。</text:span></text:p>
          </table:table-cell>
          <table:table-cell table:style-name="表格1.D13" office:value-type="string">
            <text:p text:style-name="P16">Aa-Ⅳ-1 生長發育的自我評估與因應策略。</text:p>
            <text:p text:style-name="P16">Eb-Ⅳ-1 媒體與廣告中健康消費資訊的辨識策略。</text:p>
            <text:p text:style-name="P16">Eb-Ⅳ-3 健康消費問題的解決策略與社會關懷。</text:p>
            <text:p text:style-name="P14"><text:span text:style-name="T17">Fb-Ⅳ-2 健康狀態影響因素分析與不同性別者平均餘命健康指標的改善策略。</text:span></text:p>
          </table:table-cell>
          <table:table-cell table:style-name="表格1.E13" office:value-type="string">
            <text:p text:style-name="P16">1a-Ⅳ-3 評估內在與外在的行為對健康造成的衝擊與風險。</text:p>
            <text:p text:style-name="P16">1a-Ⅳ-4 理解促進健康生活的策略、資源與規範。</text:p>
            <text:p text:style-name="P16">3b-Ⅳ-3 熟悉大部份的決策與批判技能。</text:p>
            <text:p text:style-name="P14"><text:span text:style-name="T17">4a-Ⅳ-1 運用適切的健康資訊、產品與服務，擬定健康行動策略。</text:span></text:p>
          </table:table-cell>
          <table:table-cell table:style-name="表格1.F13" office:value-type="string">
            <text:p text:style-name="P15">1.口頭評量</text:p>
            <text:p text:style-name="P14"><text:span text:style-name="T17">2.紙筆評量</text:span></text:p>
          </table:table-cell>
          <table:table-cell table:style-name="表格1.G13" office:value-type="string">
            <text:p text:style-name="P16">課綱：健體-生命-(生J5)-1</text:p>
            <text:p text:style-name="P17">課綱：健體-閱讀-(閱J7)-1</text:p>
          </table:table-cell>
          <table:table-cell table:style-name="表格1.H13"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1.I13" office:value-type="string">
            <text:p text:style-name="P11">□跨領域統整</text:p>
            <text:p text:style-name="P11">□協同教學規劃說明</text:p>
          </table:table-cell>
        </table:table-row>
        <table:table-row table:style-name="表格1.4">
          <table:table-cell table:style-name="表格1.A1" office:value-type="string">
            <text:p text:style-name="P3">第12週</text:p>
            <text:p text:style-name="P3">11/11-11/15</text:p>
          </table:table-cell>
          <table:table-cell table:style-name="表格1.B14" office:value-type="string">
            <text:p text:style-name="P15">第2單元飲食消費新趨勢</text:p>
            <text:p text:style-name="P14"><text:span text:style-name="T17">第2章「食」事求「識」</text:span></text:p>
          </table:table-cell>
          <table:table-cell table:style-name="表格1.C14" office:value-type="string">
            <text:p text:style-name="P15">健體-J-A2 具備理解體育與健康情境的全貌，並做獨立思考與分析的知能，進而運用適當的策略，處理與解決體育與健康的問題。</text:p>
            <text:p text:style-name="P14"><text:span text:style-name="T17">健體-J-B2 具備善用體育與健康相關的科技、資訊及媒體，以增進學習的素養，並察覺、思辨人與科技、資訊、媒體的互動關係。</text:span></text:p>
          </table:table-cell>
          <table:table-cell table:style-name="表格1.D14" office:value-type="string">
            <text:p text:style-name="P16">Aa-Ⅳ-1 生長發育的自我評估與因應策略。</text:p>
            <text:p text:style-name="P16">Eb-Ⅳ-1 媒體與廣告中健康消費資訊的辨識策略。</text:p>
            <text:p text:style-name="P16">Eb-Ⅳ-3 健康消費問題的解決策略與社會關懷。</text:p>
            <text:p text:style-name="P14"><text:span text:style-name="T17">Fb-Ⅳ-2 健康狀態影響因素分析與不同性別者平均餘命健康指標的改善策略。</text:span></text:p>
          </table:table-cell>
          <table:table-cell table:style-name="表格1.E14" office:value-type="string">
            <text:p text:style-name="P16">1a-Ⅳ-3 評估內在與外在的行為對健康造成的衝擊與風險。</text:p>
            <text:p text:style-name="P16">1a-Ⅳ-4 理解促進健康生活的策略、資源與規範。</text:p>
            <text:p text:style-name="P16">3b-Ⅳ-3 熟悉大部份的決策與批判技能。</text:p>
            <text:p text:style-name="P14"><text:span text:style-name="T17">4a-Ⅳ-1 運用適切的健康資訊、產品與服務，擬定健康行動策略。</text:span></text:p>
          </table:table-cell>
          <table:table-cell table:style-name="表格1.F14" office:value-type="string">
            <text:p text:style-name="P15">1.口頭評量</text:p>
            <text:p text:style-name="P14"><text:span text:style-name="T17">2.紙筆評量</text:span></text:p>
          </table:table-cell>
          <table:table-cell table:style-name="表格1.G14" office:value-type="string">
            <text:p text:style-name="P16">課綱：健體-生命-(生J5)-1</text:p>
            <text:p text:style-name="P17">課綱：健體-閱讀-(閱J7)-1</text:p>
          </table:table-cell>
          <table:table-cell table:style-name="表格1.H14"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1.I14" office:value-type="string">
            <text:p text:style-name="P11">□跨領域統整</text:p>
            <text:p text:style-name="P11">□協同教學規劃說明</text:p>
          </table:table-cell>
        </table:table-row>
        <table:table-row table:style-name="表格1.4">
          <table:table-cell table:style-name="表格1.A1" office:value-type="string">
            <text:p text:style-name="P3">第13週</text:p>
            <text:p text:style-name="P3">11/18-11/22</text:p>
          </table:table-cell>
          <table:table-cell table:style-name="表格1.B15" office:value-type="string">
            <text:p text:style-name="P15">第2單元飲食消費新趨勢</text:p>
            <text:p text:style-name="P14"><text:span text:style-name="T17">第2章「食」事求「識」</text:span></text:p>
          </table:table-cell>
          <table:table-cell table:style-name="表格1.C15" office:value-type="string">
            <text:p text:style-name="P15">健體-J-A2 具備理解體育與健康情境的全貌，並做獨立思考與分析的知能，進而運用適當的策略，處理與解決體育與健康的問題。</text:p>
            <text:p text:style-name="P14"><text:span text:style-name="T17">健體-J-B2 具備善用體育與健康相關的科技、資訊及媒體，以增進學習的素養，並察覺、思辨人與科技、資訊、媒體的互動關係。</text:span></text:p>
          </table:table-cell>
          <table:table-cell table:style-name="表格1.D15" office:value-type="string">
            <text:p text:style-name="P16">Aa-Ⅳ-1 生長發育的自我評估與因應策略。</text:p>
            <text:p text:style-name="P16">Eb-Ⅳ-1 媒體與廣告中健康消費資訊的辨識策略。</text:p>
            <text:p text:style-name="P16">Eb-Ⅳ-3 健康消費問題的解決策略與社會關懷。</text:p>
            <text:p text:style-name="P14"><text:span text:style-name="T17">Fb-Ⅳ-2 健康狀態影響因素分析與不同性別者平均餘命健康指標的改善策略。</text:span></text:p>
          </table:table-cell>
          <table:table-cell table:style-name="表格1.E15" office:value-type="string">
            <text:p text:style-name="P16">1a-Ⅳ-3 評估內在與外在的行為對健康造成的衝擊與風險。</text:p>
            <text:p text:style-name="P16">1a-Ⅳ-4 理解促進健康生活的策略、資源與規範。</text:p>
            <text:p text:style-name="P16">3b-Ⅳ-3 熟悉大部份的決策與批判技能。</text:p>
            <text:p text:style-name="P14"><text:span text:style-name="T17">4a-Ⅳ-1 運用適切的健康資訊、產品與服務，擬定健康行動策略。</text:span></text:p>
          </table:table-cell>
          <table:table-cell table:style-name="表格1.F15" office:value-type="string">
            <text:p text:style-name="P15">1.口頭評量</text:p>
            <text:p text:style-name="P14"><text:span text:style-name="T17">2.紙筆評量</text:span></text:p>
          </table:table-cell>
          <table:table-cell table:style-name="表格1.G15" office:value-type="string">
            <text:p text:style-name="P16">課綱：健體-生命-(生J5)-1</text:p>
            <text:p text:style-name="P17">課綱：健體-閱讀-(閱J7)-1</text:p>
          </table:table-cell>
          <table:table-cell table:style-name="表格1.H15"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1.I15" office:value-type="string">
            <text:p text:style-name="P11">□跨領域統整</text:p>
            <text:p text:style-name="P11">□協同教學規劃說明</text:p>
          </table:table-cell>
        </table:table-row>
        <table:table-row table:style-name="表格1.4">
          <table:table-cell table:style-name="表格1.A1" office:value-type="string">
            <text:p text:style-name="P3">第14週</text:p>
            <text:p text:style-name="P3">11/25-11/29</text:p>
            <text:p text:style-name="P3">第二次定期評量</text:p>
          </table:table-cell>
          <table:table-cell table:style-name="表格1.B16" office:value-type="string">
            <text:p text:style-name="P15">第3單元快樂人生開步走</text:p>
            <text:p text:style-name="P15">第1章與情緒過招</text:p>
            <text:p text:style-name="P14"><text:span text:style-name="T17">【第二次評量週】</text:span></text:p>
          </table:table-cell>
          <table:table-cell table:style-name="表格1.C16" office:value-type="string">
            <text:p text:style-name="P15">健體-J-A1 具備體育與健康的知能與態度，展現自我運動與保健潛能，探索人性、自我價值與生命意義，並積極實踐，不輕言放棄。</text:p>
            <text:p text:style-name="P14"><text:span text:style-name="T17">健體-J-A2 具備理解體育與健康情境的全貌，並做獨立思考與分析的知能，進而運用適當的策略，處理與解決體育與健康的問題。</text:span></text:p>
          </table:table-cell>
          <table:table-cell table:style-name="表格1.D16" office:value-type="string">
            <text:p text:style-name="P16">Fa-Ⅳ-1 自我認同與自我實現。</text:p>
            <text:p text:style-name="P14"><text:span text:style-name="T17">Fa-Ⅳ-4 情緒與壓力因應與調適的方案。</text:span></text:p>
          </table:table-cell>
          <table:table-cell table:style-name="表格1.E16" office:value-type="string">
            <text:p text:style-name="P16">1a-Ⅳ-2 分析個人與群體健康的影響因素。</text:p>
            <text:p text:style-name="P16">2a-Ⅳ-2 自主思考健康問題所造成的威脅感與嚴重性。</text:p>
            <text:p text:style-name="P16">3b-Ⅳ-1 熟悉各種自我調適技能。</text:p>
            <text:p text:style-name="P14"><text:span text:style-name="T17">4a-Ⅳ-2 自我監督、增強個人促進健康的行動，並反省修正。</text:span></text:p>
          </table:table-cell>
          <table:table-cell table:style-name="表格1.F16" office:value-type="string">
            <text:p text:style-name="P15">1.口頭評量</text:p>
            <text:p text:style-name="P14"><text:span text:style-name="T17">2.紙筆評量</text:span></text:p>
          </table:table-cell>
          <table:table-cell table:style-name="表格1.G16" office:value-type="string">
            <text:p text:style-name="P17">課綱：健體-生命-(生J2)-1</text:p>
          </table:table-cell>
          <table:table-cell table:style-name="表格1.H16"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1.I16" office:value-type="string">
            <text:p text:style-name="P11">□跨領域統整</text:p>
            <text:p text:style-name="P11">□協同教學規劃說明</text:p>
          </table:table-cell>
        </table:table-row>
        <table:table-row table:style-name="表格1.4">
          <table:table-cell table:style-name="表格1.A1" office:value-type="string">
            <text:p text:style-name="P3">第15週</text:p>
            <text:p text:style-name="P3">12/02-12/06</text:p>
          </table:table-cell>
          <table:table-cell table:style-name="表格1.B17" office:value-type="string">
            <text:p text:style-name="P15">第3單元快樂人生開步走</text:p>
            <text:p text:style-name="P14"><text:span text:style-name="T17">第1章與情緒過招</text:span></text:p>
          </table:table-cell>
          <table:table-cell table:style-name="表格1.C17" office:value-type="string">
            <text:p text:style-name="P15">健體-J-A1 具備體育與健康的知能與態度，展現自我運動與保健潛能，探索人性、自我價值與生命意義，並積極實踐，不輕言放棄。</text:p>
            <text:p text:style-name="P14"><text:span text:style-name="T17">健體-J-A2 具備理解體育與健康情境的全貌，並做獨立思考與分析的知能，進而運用適當的策略，處理與解決體育與健康的問題。</text:span></text:p>
          </table:table-cell>
          <table:table-cell table:style-name="表格1.D17" office:value-type="string">
            <text:p text:style-name="P16">Fa-Ⅳ-1 自我認同與自我實現。</text:p>
            <text:p text:style-name="P14"><text:span text:style-name="T17">Fa-Ⅳ-4 情緒與壓力因應與調適的方案。</text:span></text:p>
          </table:table-cell>
          <table:table-cell table:style-name="表格1.E17" office:value-type="string">
            <text:p text:style-name="P16">1a-Ⅳ-2 分析個人與群體健康的影響因素。</text:p>
            <text:p text:style-name="P16">2a-Ⅳ-2 自主思考健康問題所造成的威脅感與嚴重性。</text:p>
            <text:p text:style-name="P16">3b-Ⅳ-1 熟悉各種自我調適技能。</text:p>
            <text:p text:style-name="P14"><text:span text:style-name="T17">4a-Ⅳ-2 自我監督、增強個人促進健康的行動，並反省修正。</text:span></text:p>
          </table:table-cell>
          <table:table-cell table:style-name="表格1.F17" office:value-type="string">
            <text:p text:style-name="P15">1.口頭評量</text:p>
            <text:p text:style-name="P14"><text:span text:style-name="T17">2.紙筆評量</text:span></text:p>
          </table:table-cell>
          <table:table-cell table:style-name="表格1.G17" office:value-type="string">
            <text:p text:style-name="P17">課綱：健體-生命-(生J2)-1</text:p>
          </table:table-cell>
          <table:table-cell table:style-name="表格1.H17"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1.I17" office:value-type="string">
            <text:p text:style-name="P11">□跨領域統整</text:p>
            <text:p text:style-name="P11">□協同教學規劃說明</text:p>
          </table:table-cell>
        </table:table-row>
        <table:table-row table:style-name="表格1.4">
          <table:table-cell table:style-name="表格1.A1" office:value-type="string">
            <text:p text:style-name="P3">第16週</text:p>
            <text:p text:style-name="P3">12/09-12/13</text:p>
          </table:table-cell>
          <table:table-cell table:style-name="表格1.B18" office:value-type="string">
            <text:p text:style-name="P15">第3單元快樂人生開步走</text:p>
            <text:p text:style-name="P14"><text:span text:style-name="T17">第2章與壓力同行</text:span></text:p>
          </table:table-cell>
          <table:table-cell table:style-name="表格1.C18" office:value-type="string">
            <text:p text:style-name="P15">健體-J-A1 具備體育與健康的知能與態度，展現自我運動與保健潛能，探索人性、自我價值與生命意義，並積極實踐，不輕言放棄。</text:p>
            <text:p text:style-name="P14"><text:span text:style-name="T17">健體-J-A2 具備理解體育與健康情境的全貌，並做獨立思考與分析的知能，進而運用適當的策略，處理與解決體育與健康的問題。</text:span></text:p>
          </table:table-cell>
          <table:table-cell table:style-name="表格1.D18" office:value-type="string">
            <text:p text:style-name="P16">Fa-Ⅳ-1 自我認同與自我實現。</text:p>
            <text:p text:style-name="P14"><text:span text:style-name="T17">Fa-Ⅳ-4 情緒與壓力因應與調適的方案。</text:span></text:p>
          </table:table-cell>
          <table:table-cell table:style-name="表格1.E18" office:value-type="string">
            <text:p text:style-name="P16">1a-Ⅳ-2 分析個人與群體健康的影響因素。</text:p>
            <text:p text:style-name="P16">2a-Ⅳ-2 自主思考健康問題所造成的威脅感與嚴重性。</text:p>
            <text:p text:style-name="P16">3b-Ⅳ-1 熟悉各種自我調適技能。</text:p>
            <text:p text:style-name="P14"><text:span text:style-name="T17">4a-Ⅳ-2 自我監督、增強個人促進健康的行動，並反省修正。</text:span></text:p>
          </table:table-cell>
          <table:table-cell table:style-name="表格1.F18" office:value-type="string">
            <text:p text:style-name="P15">1.口頭評量</text:p>
            <text:p text:style-name="P14"><text:span text:style-name="T17">2.紙筆評量</text:span></text:p>
          </table:table-cell>
          <table:table-cell table:style-name="表格1.G18" office:value-type="string">
            <text:p text:style-name="P17">課綱：健體-生命-(生J2)-1</text:p>
          </table:table-cell>
          <table:table-cell table:style-name="表格1.H18"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1.I18" office:value-type="string">
            <text:p text:style-name="P11">□跨領域統整</text:p>
            <text:p text:style-name="P11">□協同教學規劃說明</text:p>
          </table:table-cell>
        </table:table-row>
        <table:table-row table:style-name="表格1.4">
          <table:table-cell table:style-name="表格1.A1" office:value-type="string">
            <text:p text:style-name="P3">第17週</text:p>
            <text:p text:style-name="P3">12/16-12/20</text:p>
          </table:table-cell>
          <table:table-cell table:style-name="表格1.B19" office:value-type="string">
            <text:p text:style-name="P15">第3單元快樂人生開步走</text:p>
            <text:p text:style-name="P14"><text:span text:style-name="T17">第2章與壓力同行</text:span></text:p>
          </table:table-cell>
          <table:table-cell table:style-name="表格1.C19" office:value-type="string">
            <text:p text:style-name="P15">健體-J-A1 具備體育與健康的知能與態度，展現自我運動與保健潛能，探索人性、自我價值與生命意義，並積極實踐，不輕言放棄。</text:p>
            <text:p text:style-name="P14"><text:span text:style-name="T17">健體-J-A2 具備理解體育與健康情境的全貌，並做獨立思考與分析的知能，進而運用適當的策略，處理與解決體育與健康的問題。</text:span></text:p>
          </table:table-cell>
          <table:table-cell table:style-name="表格1.D19" office:value-type="string">
            <text:p text:style-name="P16">Fa-Ⅳ-1 自我認同與自我實現。</text:p>
            <text:p text:style-name="P14"><text:span text:style-name="T17">Fa-Ⅳ-4 情緒與壓力因應與調適的方案。</text:span></text:p>
          </table:table-cell>
          <table:table-cell table:style-name="表格1.E19" office:value-type="string">
            <text:p text:style-name="P16">1a-Ⅳ-2 分析個人與群體健康的影響因素。</text:p>
            <text:p text:style-name="P16">2a-Ⅳ-2 自主思考健康問題所造成的威脅感與嚴重性。</text:p>
            <text:p text:style-name="P16">3b-Ⅳ-1 熟悉各種自我調適技能。</text:p>
            <text:p text:style-name="P14"><text:span text:style-name="T17">4a-Ⅳ-2 自我監督、增強個人促進健康的行動，並反省修正。</text:span></text:p>
          </table:table-cell>
          <table:table-cell table:style-name="表格1.F19" office:value-type="string">
            <text:p text:style-name="P15">1.口頭評量</text:p>
            <text:p text:style-name="P14"><text:span text:style-name="T17">2.紙筆評量</text:span></text:p>
          </table:table-cell>
          <table:table-cell table:style-name="表格1.G19" office:value-type="string">
            <text:p text:style-name="P17">課綱：健體-生命-(生J2)-1</text:p>
          </table:table-cell>
          <table:table-cell table:style-name="表格1.H19"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1.I19" office:value-type="string">
            <text:p text:style-name="P11">□跨領域統整</text:p>
            <text:p text:style-name="P11">□協同教學規劃說明</text:p>
          </table:table-cell>
        </table:table-row>
        <table:table-row table:style-name="表格1.4">
          <table:table-cell table:style-name="表格1.A1" office:value-type="string">
            <text:p text:style-name="P3">第18週</text:p>
            <text:p text:style-name="P3">12/23-12/27</text:p>
          </table:table-cell>
          <table:table-cell table:style-name="表格1.B20" office:value-type="string">
            <text:p text:style-name="P15">第3單元快樂人生開步走</text:p>
            <text:p text:style-name="P14"><text:span text:style-name="T17">第3章身心健康不迷惘</text:span></text:p>
          </table:table-cell>
          <table:table-cell table:style-name="表格1.C20" office:value-type="string">
            <text:p text:style-name="P15">健體-J-A2 具備理解體育與健康情境的全貌，並做獨立思考與分析的知能，進而運用適當的策略，處理與解決體育與健康的問題。</text:p>
            <text:p text:style-name="P14"><text:span text:style-name="T17">健體-J-B1 具備情意表達的能力，能以同理心與人溝通互動，並理解體育與保健的基本概念，應用於日常生活中。</text:span></text:p>
          </table:table-cell>
          <table:table-cell table:style-name="表格1.D20" office:value-type="string">
            <text:p text:style-name="P16">Fa-Ⅳ-4 情緒與壓力因應與調適的方案。</text:p>
            <text:p text:style-name="P14"><text:span text:style-name="T17">Fa-Ⅳ-5 心理健康的促進方法與異常行為的預防方法。</text:span></text:p>
          </table:table-cell>
          <table:table-cell table:style-name="表格1.E20" office:value-type="string">
            <text:p text:style-name="P16">1a-Ⅳ-3 評估內在與外在的行為對健康造成的衝擊與風險。</text:p>
            <text:p text:style-name="P16">2a-Ⅳ-2 自主思考健康問題所造成的威脅感與嚴重性。</text:p>
            <text:p text:style-name="P16">3b-Ⅳ-2 熟悉各種人際溝通互動技能。</text:p>
            <text:p text:style-name="P16">4a-Ⅳ-1 運用適切的健康資訊、產品與服務，擬定健康行動策略。</text:p>
            <text:p text:style-name="P14"><text:span text:style-name="T17">4a-Ⅳ-2 自我監督、增強個人促進健康的行動，並反省修正。</text:span></text:p>
          </table:table-cell>
          <table:table-cell table:style-name="表格1.F20" office:value-type="string">
            <text:p text:style-name="P15">1.口頭評量</text:p>
            <text:p text:style-name="P14"><text:span text:style-name="T17">2.紙筆評量</text:span></text:p>
          </table:table-cell>
          <table:table-cell table:style-name="表格1.G20" office:value-type="string">
            <text:p text:style-name="P17">課綱：健體-人權-(人J6)-1</text:p>
          </table:table-cell>
          <table:table-cell table:style-name="表格1.H20"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1.I20" office:value-type="string">
            <text:p text:style-name="P11">□跨領域統整</text:p>
            <text:p text:style-name="P11">□協同教學規劃說明</text:p>
          </table:table-cell>
        </table:table-row>
        <table:table-row table:style-name="表格1.4">
          <table:table-cell table:style-name="表格1.A1" office:value-type="string">
            <text:p text:style-name="P3">第19週</text:p>
            <text:p text:style-name="P3">12/30-01/03</text:p>
          </table:table-cell>
          <table:table-cell table:style-name="表格1.B21" office:value-type="string">
            <text:p text:style-name="P15">第3單元快樂人生開步走</text:p>
            <text:p text:style-name="P14"><text:span text:style-name="T17">第3章身心健康不迷惘</text:span></text:p>
          </table:table-cell>
          <table:table-cell table:style-name="表格1.C21" office:value-type="string">
            <text:p text:style-name="P15">健體-J-A2 具備理解體育與健康情境的全貌，並做獨立思考與分析的知能，進而運用適當的策略，處理與解決體育與健康的問題。</text:p>
            <text:p text:style-name="P14"><text:span text:style-name="T17">健體-J-B1 具備情意表達的能力，能以同理心與人溝通互動，並理解體育與保健的基本概念，應用於日常生活中。</text:span></text:p>
          </table:table-cell>
          <table:table-cell table:style-name="表格1.D21" office:value-type="string">
            <text:p text:style-name="P16">Fa-Ⅳ-4 情緒與壓力因應與調適的方案。</text:p>
            <text:p text:style-name="P14"><text:span text:style-name="T17">Fa-Ⅳ-5 心理健康的促進方法與異常行為的預防方法。</text:span></text:p>
          </table:table-cell>
          <table:table-cell table:style-name="表格1.E21" office:value-type="string">
            <text:p text:style-name="P16">1a-Ⅳ-3 評估內在與外在的行為對健康造成的衝擊與風險。</text:p>
            <text:p text:style-name="P16">2a-Ⅳ-2 自主思考健康問題所造成的威脅感與嚴重性。</text:p>
            <text:p text:style-name="P16">3b-Ⅳ-2 熟悉各種人際溝通互動技能。</text:p>
            <text:p text:style-name="P16">4a-Ⅳ-1 運用適切的健康資訊、產品與服務，擬定健康行動策略。</text:p>
            <text:p text:style-name="P14"><text:span text:style-name="T17">4a-Ⅳ-2 自我監督、增強個人促進健康的行動，並反省修正。</text:span></text:p>
          </table:table-cell>
          <table:table-cell table:style-name="表格1.F21" office:value-type="string">
            <text:p text:style-name="P15">1.口頭評量</text:p>
            <text:p text:style-name="P14"><text:span text:style-name="T17">2.紙筆評量</text:span></text:p>
          </table:table-cell>
          <table:table-cell table:style-name="表格1.G21" office:value-type="string">
            <text:p text:style-name="P17">課綱：健體-人權-(人J6)-1</text:p>
          </table:table-cell>
          <table:table-cell table:style-name="表格1.H21"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1.I21" office:value-type="string">
            <text:p text:style-name="P11">□跨領域統整</text:p>
            <text:p text:style-name="P11">□協同教學規劃說明</text:p>
          </table:table-cell>
        </table:table-row>
        <table:table-row table:style-name="表格1.4">
          <table:table-cell table:style-name="表格1.A1" office:value-type="string">
            <text:p text:style-name="P3">第20週</text:p>
            <text:p text:style-name="P3">01/06-01/10</text:p>
          </table:table-cell>
          <table:table-cell table:style-name="表格1.B22" office:value-type="string">
            <text:p text:style-name="P15">第3單元快樂人生開步走</text:p>
            <text:p text:style-name="P14"><text:span text:style-name="T17">第3章身心健康不迷惘</text:span></text:p>
          </table:table-cell>
          <table:table-cell table:style-name="表格1.C22" office:value-type="string">
            <text:p text:style-name="P15">健體-J-A2 具備理解體育與健康情境的全貌，並做獨立思考與分析的知能，進而運用適當的策略，處理與解決體育與健康的問題。</text:p>
            <text:p text:style-name="P14"><text:span text:style-name="T17">健體-J-B1 具備情意表達的能力，能以同理心與人溝通互動，並理解體育與保健的基本概念，應用於日常生活中。</text:span></text:p>
          </table:table-cell>
          <table:table-cell table:style-name="表格1.D22" office:value-type="string">
            <text:p text:style-name="P16">Fa-Ⅳ-4 情緒與壓力因應與調適的方案。</text:p>
            <text:p text:style-name="P14"><text:span text:style-name="T17">Fa-Ⅳ-5 心理健康的促進方法與異常行為的預防方法。</text:span></text:p>
          </table:table-cell>
          <table:table-cell table:style-name="表格1.E22" office:value-type="string">
            <text:p text:style-name="P16">1a-Ⅳ-3 評估內在與外在的行為對健康造成的衝擊與風險。</text:p>
            <text:p text:style-name="P16">2a-Ⅳ-2 自主思考健康問題所造成的威脅感與嚴重性。</text:p>
            <text:p text:style-name="P16">3b-Ⅳ-2 熟悉各種人際溝通互動技能。</text:p>
            <text:p text:style-name="P16">4a-Ⅳ-1 運用適切的健康資訊、產品與服務，擬定健康行動策略。</text:p>
            <text:p text:style-name="P14"><text:span text:style-name="T17">4a-Ⅳ-2 自我監督、增強個人促進健康的行動，並反省修正。</text:span></text:p>
          </table:table-cell>
          <table:table-cell table:style-name="表格1.F22" office:value-type="string">
            <text:p text:style-name="P15">1.口頭評量</text:p>
            <text:p text:style-name="P14"><text:span text:style-name="T17">2.紙筆評量</text:span></text:p>
          </table:table-cell>
          <table:table-cell table:style-name="表格1.G22" office:value-type="string">
            <text:p text:style-name="P17">課綱：健體-人權-(人J6)-1</text:p>
          </table:table-cell>
          <table:table-cell table:style-name="表格1.H22"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1.I22" office:value-type="string">
            <text:p text:style-name="P11">□跨領域統整</text:p>
            <text:p text:style-name="P11">□協同教學規劃說明</text:p>
          </table:table-cell>
        </table:table-row>
        <table:table-row table:style-name="表格1.4">
          <table:table-cell table:style-name="表格1.A1" office:value-type="string">
            <text:p text:style-name="P3">第21週</text:p>
            <text:p text:style-name="P3">01/13-01/17</text:p>
            <text:p text:style-name="P3">第三次定期評量</text:p>
          </table:table-cell>
          <table:table-cell table:style-name="表格1.B23" office:value-type="string">
            <text:p text:style-name="P15">第1單元身體密碼面面觀</text:p>
            <text:p text:style-name="P14"><text:span text:style-name="T17">複習第1單元【第三次評量週】</text:span></text:p>
          </table:table-cell>
          <table:table-cell table:style-name="表格1.C23" office:value-type="string">
            <text:p text:style-name="P15">健體-J-A2 具備理解體育與健康情境的全貌，並做獨立思考與分析的知能，進而運用適當的策略，處理與解決體育與健康的問題。</text:p>
            <text:p text:style-name="P15">健體-J-A3 具備善用體育與健康的資源，以擬定運動與保健計畫，有效執行並發揮主動學習與創新求變的能力。</text:p>
            <text:p text:style-name="P14"><text:span text:style-name="T17">健體-J-B2 具備善用體育與健康相關的科技、資訊及媒體，以增進學習的素養，並察覺、思辨人與科技、資訊、媒體的互動關係。</text:span></text:p>
          </table:table-cell>
          <table:table-cell table:style-name="表格1.D23" office:value-type="string">
            <text:p text:style-name="P16">Aa-Ⅳ-1 生長發育的自我評估與因應策略。</text:p>
            <text:p text:style-name="P16">Ea-Ⅳ-4 正向的身體意象與體重控制計畫。</text:p>
            <text:p text:style-name="P16">Eb-Ⅳ-1 媒體與廣告中健康消費資訊的辨識策略。</text:p>
            <text:p text:style-name="P16">Fa-Ⅳ-1 自我認同與自我實現。</text:p>
            <text:p text:style-name="P14"><text:span text:style-name="T17">Fb-Ⅳ-1 全人健康概念與健康生活型態。</text:span></text:p>
          </table:table-cell>
          <table:table-cell table:style-name="表格1.E23" office:value-type="string">
            <text:p text:style-name="P16">1a-Ⅳ-2 分析個人與群體健康的影響因素。</text:p>
            <text:p text:style-name="P16">1a-Ⅳ-3 評估內在與外在的行為對健康造成的衝擊與風險。</text:p>
            <text:p text:style-name="P16">1a-Ⅳ-4 理解促進健康生活的策略、資源與規範。</text:p>
            <text:p text:style-name="P16">1b-Ⅳ-2 認識健康技能和生活技能的實施程序概念。</text:p>
            <text:p text:style-name="P16">1b-Ⅳ-4 提出健康自主管理的行動策略。</text:p>
            <text:p text:style-name="P16">2a-Ⅳ-2 自主思考健康問題所造成的威脅感與嚴重性。</text:p>
            <text:p text:style-name="P16">2a-Ⅳ-3 深切體會健康行動的自覺利益與障礙。</text:p>
            <text:p text:style-name="P16">2b-Ⅳ-2 樂於實踐健康促進的生活型態。</text:p>
            <text:p text:style-name="P16">3b-Ⅳ-1 熟悉各種自我調適技能。</text:p>
            <text:p text:style-name="P16">3b-Ⅳ-3 熟悉大部份的決策與批判技能。</text:p>
            <text:p text:style-name="P14"><text:span text:style-name="T17">4a-Ⅳ-1 運用適切的健康資訊、產品與服務，擬定健康行動策略。</text:span></text:p>
          </table:table-cell>
          <table:table-cell table:style-name="表格1.F23" office:value-type="string">
            <text:p text:style-name="P15">1.口頭評量</text:p>
            <text:p text:style-name="P14"><text:span text:style-name="T17">2.紙筆評量</text:span></text:p>
          </table:table-cell>
          <table:table-cell table:style-name="表格1.G23" office:value-type="string">
            <text:p text:style-name="P16">法定：健體-生涯-1</text:p>
            <text:p text:style-name="P16">課綱：健體-生命-(生J2)-1</text:p>
            <text:p text:style-name="P17">課綱：健體-生涯-(涯J13)-1</text:p>
          </table:table-cell>
          <table:table-cell table:style-name="表格1.H23"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1.I23" office:value-type="string">
            <text:p text:style-name="P11">□跨領域統整</text:p>
            <text:p text:style-name="P11">□協同教學規劃說明</text:p>
          </table:table-cell>
        </table:table-row>
        <table:table-row table:style-name="表格1.4">
          <table:table-cell table:style-name="表格1.A1" office:value-type="string">
            <text:p text:style-name="P3">第22週</text:p>
            <text:p text:style-name="P3">01/20</text:p>
          </table:table-cell>
          <table:table-cell table:style-name="表格1.B24" office:value-type="string">
            <text:p text:style-name="P15">第2單元飲食消費新趨勢</text:p>
            <text:p text:style-name="P15">第3單元快樂人生開步走</text:p>
            <text:p text:style-name="P15">複習第2、3單元</text:p>
            <text:p text:style-name="P14"><text:span text:style-name="T17">【課程結束】</text:span></text:p>
          </table:table-cell>
          <table:table-cell table:style-name="表格1.C24" office:value-type="string">
            <text:p text:style-name="P15">健體-J-A2 具備理解體育與健康情境的全貌，並做獨立思考與分析的知能，進而運用適當的策略，處理與解決體育與健康的問題。</text:p>
            <text:p text:style-name="P15">健體-J-B2 具備善用體育與健康相關的科技、資訊及媒體，以增進學習的素養，並察覺、思辨人與科技、資訊、媒體的互動關係。</text:p>
            <text:p text:style-name="P14"><text:span text:style-name="T17">健體-J-C3 具備敏察和接納多元文化的涵養，關心本土與國際體育與健康議題，並尊重與欣賞其間的差異。</text:span></text:p>
          </table:table-cell>
          <table:table-cell table:style-name="表格1.D24" office:value-type="string">
            <text:p text:style-name="P16">Aa-Ⅳ-1 生長發育的自我評估與因應策略。</text:p>
            <text:p text:style-name="P16">Ea-Ⅳ-3 從生態、媒體與保健觀點看飲食趨勢。</text:p>
            <text:p text:style-name="P16">Eb-Ⅳ-1 媒體與廣告中健康消費資訊的辨識策略。</text:p>
            <text:p text:style-name="P16">Eb-Ⅳ-3 健康消費問題的解決策略與社會關懷。</text:p>
            <text:p text:style-name="P14"><text:span text:style-name="T17">Fb-Ⅳ-2 健康狀態影響因素分析與不同性別者平均餘命健康指標的改善策略。</text:span></text:p>
          </table:table-cell>
          <table:table-cell table:style-name="表格1.E24" office:value-type="string">
            <text:p text:style-name="P16">1a-Ⅳ-2 分析個人與群體健康的影響因素。</text:p>
            <text:p text:style-name="P16">1a-Ⅳ-3 評估內在與外在的行為對健康造成的衝擊與風險。</text:p>
            <text:p text:style-name="P16">1a-Ⅳ-4 理解促進健康生活的策略、資源與規範。</text:p>
            <text:p text:style-name="P16">2b-Ⅳ-2 樂於實踐健康促進的生活型態。</text:p>
            <text:p text:style-name="P16">3b-Ⅳ-3 熟悉大部份的決策與批判技能。</text:p>
            <text:p text:style-name="P14"><text:span text:style-name="T17">4a-Ⅳ-1 運用適切的健康資訊、產品與服務，擬定健康行動策略。</text:span></text:p>
          </table:table-cell>
          <table:table-cell table:style-name="表格1.F24" office:value-type="string">
            <text:p text:style-name="P15">1.口頭評量</text:p>
            <text:p text:style-name="P14"><text:span text:style-name="T17">2.紙筆評量</text:span></text:p>
          </table:table-cell>
          <table:table-cell table:style-name="表格1.G24" office:value-type="string">
            <text:p text:style-name="P16">課綱：健體-生命-(生J5)-1</text:p>
            <text:p text:style-name="P16">課綱：健體-生命-(生J2)-1</text:p>
            <text:p text:style-name="P16">課綱：健體-閱讀-(閱J7)-1</text:p>
            <text:p text:style-name="P17">課綱：健體-人權-(人J6)-1</text:p>
          </table:table-cell>
          <table:table-cell table:style-name="表格1.H24"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1.I24" office:value-type="string">
            <text:p text:style-name="P11">□跨領域統整</text:p>
            <text:p text:style-name="P11">□協同教學規劃說明</text:p>
          </table:table-cell>
        </table:table-row>
      </table:table>
      <text:p text:style-name="P2"/>
      <text:p text:style-name="P18"><text:span text:style-name="T3">註1：若為一個單元或主題跨數週實施，可合併欄位書寫。</text:span></text:p>
      <text:p text:style-name="P18"><text:span text:style-name="T3">註2：「議題融入」中「法定議題」為必要項目，課綱議題則為鼓勵填寫。(例：法定/課綱：領域-議題-(議題實質內涵代碼)-時數)</text:span></text:p>
      <text:p text:style-name="P27"><text:span text:style-name="T3">（一）法定議題：</text:span><text:span text:style-name="T15">性別平等教育</text:span><text:span text:style-name="T13">、</text:span><text:span text:style-name="T15">環境教育課程</text:span><text:span text:style-name="T13">、</text:span><text:span text:style-name="T15">海洋教育</text:span><text:span text:style-name="T13">、</text:span><text:span text:style-name="T15">家庭教育</text:span><text:span text:style-name="T13">、生涯發展教育（含職業試探、生涯輔導課程）、性侵害防治教育課程、交通安全教育、反毒認知教學、家庭暴力防治</text:span><text:span text:style-name="T3">教育、低碳環境教育、愛滋病宣導、健康飲食教育、水域安全宣導教育課程、登革熱防治教育、全民國防教育、兒童權利公約、兒童及少年性剝削防制教育。</text:span></text:p>
      <text:p text:style-name="P27"><text:span text:style-name="T3">（二）課綱議題：</text:span><text:span text:style-name="T6">性別平等</text:span><text:span text:style-name="T3">、</text:span><text:span text:style-name="T6">環境</text:span><text:span text:style-name="T3">、</text:span><text:span text:style-name="T6">海洋</text:span><text:span text:style-name="T3">、</text:span><text:span text:style-name="T6">家庭教育</text:span><text:span text:style-name="T3">、人權、品德、生命、法治、科技、資訊、能源、安全、防災、生涯規劃、多元文化、閱讀素養、戶外教育、國際教育、原住民族教育。</text:span></text:p>
      <text:p text:style-name="P18"><text:span text:style-name="T3">註3：</text:span><text:span text:style-name="T7">九年級第二學期須規劃學生畢業考後或國中會考後至畢業前課程活動之安排。</text:span></text:p>
      <text:p text:style-name="P28"><text:span text:style-name="T3">註4：須依據本土語文/臺灣手語各語種實際開課情形填寫課程計畫。</text:span></text:p>
      <text:p text:style-name="P28"><text:span text:style-name="T3">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3">(現有教學平台如均一教育平臺、因材網、達學堂、E-game、教育雲、學習吧、PaGamO等)</text:span></text:p>
      <text:p text:style-name="P28"><text:span text:style-name="T13">註6：依據十二年國民基本教育課程綱要總綱，國民小學及國民中學教育階段規劃說明「領域學習課程跨領域統整課程最多佔領域學習課程總節數五分之一，其學習節數得分開計入相關學習領域，並可進行協同教學」。</text:span></text:p>
      <text:p text:style-name="P10"/>
      <text:p text:style-name="P29"/>
      <text:p text:style-name="P20"><draw:custom-shape text:anchor-type="paragraph" draw:z-index="0" draw:name="影像2" draw:style-name="gr1" draw:text-style-name="P30" svg:width="2.373cm" svg:height="1.22cm" svg:x="25.365cm" svg:y="-0.741cm"><text:p text:style-name="P1"><text:span text:style-name="T8">113學年度</text:span></text:p><text:p text:style-name="P1"><text:span text:style-name="T8">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text:span text:style-name="T2">9</text:span><text:span text:style-name="T1">年級第二學期健體領域/健康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3">週次</text:p>
            <text:p text:style-name="P3"/>
          </table:table-cell>
          <table:table-cell table:style-name="表格2.A1" table:number-rows-spanned="2" office:value-type="string">
            <text:p text:style-name="P3">單元/主題名稱</text:p>
          </table:table-cell>
          <table:table-cell table:style-name="表格2.A1" table:number-rows-spanned="2" office:value-type="string">
            <text:p text:style-name="P3">對應領域</text:p>
            <text:p text:style-name="P3">核心素養</text:p>
            <text:p text:style-name="P3">指標</text:p>
          </table:table-cell>
          <table:table-cell table:style-name="表格2.A1" table:number-columns-spanned="2" office:value-type="string">
            <text:p text:style-name="P3">學習重點</text:p>
          </table:table-cell>
          <table:covered-table-cell/>
          <table:table-cell table:style-name="表格2.A1" table:number-rows-spanned="2" office:value-type="string">
            <text:p text:style-name="P3">評量方式</text:p>
          </table:table-cell>
          <table:table-cell table:style-name="表格2.G1" table:number-rows-spanned="2" office:value-type="string">
            <text:p text:style-name="P22">議題融入</text:p>
          </table:table-cell>
          <table:table-cell table:style-name="表格2.H1" table:number-rows-spanned="2" office:value-type="string">
            <text:p text:style-name="P4">線上教學方式</text:p>
            <text:p text:style-name="P4">（此為因應疫情之線上教學演練，每學期至少實施3次，</text:p>
            <text:p text:style-name="P3"><text:span text:style-name="T12">請見註5）</text:span></text:p>
          </table:table-cell>
          <table:table-cell table:style-name="表格2.I1" table:number-rows-spanned="2" office:value-type="string">
            <text:p text:style-name="P5"><text:span text:style-name="T16">「</text:span><text:span text:style-name="T3">跨領域統整或</text:span></text:p>
            <text:p text:style-name="P5"><text:span text:style-name="T3">協同教學</text:span><text:span text:style-name="T16">｣</text:span><text:span text:style-name="T3">規劃</text:span></text:p>
            <text:p text:style-name="P6">(註6，無則免填)</text:p>
          </table:table-cell>
        </table:table-row>
        <table:table-row table:style-name="表格2.2">
          <table:covered-table-cell/>
          <table:covered-table-cell/>
          <table:covered-table-cell/>
          <table:table-cell table:style-name="表格2.A1" office:value-type="string">
            <text:p text:style-name="P3">學習內容</text:p>
          </table:table-cell>
          <table:table-cell table:style-name="表格2.A1" office:value-type="string">
            <text:p text:style-name="P3">學習表現</text:p>
          </table:table-cell>
          <table:covered-table-cell/>
          <table:covered-table-cell/>
          <table:covered-table-cell/>
          <table:covered-table-cell/>
        </table:table-row>
        <table:table-row table:style-name="表格2.3">
          <table:table-cell table:style-name="表格2.A1" office:value-type="string">
            <text:p text:style-name="P3">第1週</text:p>
            <text:p text:style-name="P3">02/11-02/14開學</text:p>
          </table:table-cell>
          <table:table-cell table:style-name="表格2.B3" office:value-type="string">
            <text:p text:style-name="P15">第1單元「性」福方程式</text:p>
            <text:p text:style-name="P14"><text:span text:style-name="T17">第1章青春「性」福頌</text:span></text:p>
          </table:table-cell>
          <table:table-cell table:style-name="表格2.C3" office:value-type="string">
            <text:p text:style-name="P15">健體-J-A1 具備體育與健康的知能與態度，展現自我運動與保健潛能，探索人性、自我價值與生命意義，並積極實踐，不輕言放棄。</text:p>
            <text:p text:style-name="P15">健體-J-A2 具備理解體育與健康情境的全貌，並做獨立思考與分析的知能，進而運用適當的策略，處理與解決體育與健康的問題。</text:p>
            <text:p text:style-name="P14"><text:span text:style-name="T17">健體-J-B2 具備善用體育與健康相關的科技、資訊及媒體，以增進學習的素養，並察覺、思辨人與科技、資訊、媒體的互動關係。</text:span></text:p>
          </table:table-cell>
          <table:table-cell table:style-name="表格2.D3" office:value-type="string">
            <text:p text:style-name="P16">Db-Ⅳ-2 青春期身心變化的調適與性衝動健康因應的策略。</text:p>
            <text:p text:style-name="P16">Db-Ⅳ-6 青少年性行為之法律規範與明智抉擇。</text:p>
            <text:p text:style-name="P14"><text:span text:style-name="T17">Db-Ⅳ-7 健康性價值觀的建立，色情的辨識與色情訊息的批判能力。</text:span></text:p>
          </table:table-cell>
          <table:table-cell table:style-name="表格2.E3" office:value-type="string">
            <text:p text:style-name="P16">1a-Ⅳ-4 理解促進健康生活的策略、資源與規範。</text:p>
            <text:p text:style-name="P16">1b-Ⅳ-2 認識健康技能和生活技能的實施程序概念。</text:p>
            <text:p text:style-name="P16">2b-Ⅳ-1 堅守健康的生活規範、態度與價值觀。</text:p>
            <text:p text:style-name="P14"><text:span text:style-name="T17">3b-Ⅳ-3 熟悉大部份的決策與批判技能。</text:span></text:p>
          </table:table-cell>
          <table:table-cell table:style-name="表格2.F3" office:value-type="string">
            <text:p text:style-name="P15">1.情意評量</text:p>
            <text:p text:style-name="P14"><text:span text:style-name="T17">2.認知評量</text:span></text:p>
          </table:table-cell>
          <table:table-cell table:style-name="表格2.G3" office:value-type="string">
            <text:p text:style-name="P16">法定：健體-性侵害-1</text:p>
            <text:p text:style-name="P16">課綱：健體-性別平等-(性J6)-1</text:p>
          </table:table-cell>
          <table:table-cell table:style-name="表格2.H3" office:value-type="string">
            <text:p text:style-name="P11">範例：</text:p>
            <text:p text:style-name="P12">□即時直播:__________</text:p>
            <text:p text:style-name="P12">□預錄播放:__________</text:p>
            <text:p text:style-name="P12">█現有平台教學: <text:span text:style-name="T22">均一 <text:s text:c="5"/></text:span></text:p>
            <text:p text:style-name="P7"><text:span text:style-name="T17">□其他:______________</text:span><text:span text:style-name="T19"> <text:s text:c="2"/></text:span><text:s text:c="11"/></text:p>
          </table:table-cell>
          <table:table-cell table:style-name="表格2.I3" office:value-type="string">
            <text:p text:style-name="P11">□跨領域統整</text:p>
            <text:p text:style-name="P26">□協同教學規劃說明(需含協同教學重點、協同教師領域/姓名)</text:p>
            <text:p text:style-name="P11">範例:</text:p>
            <text:p text:style-name="P11">1.協助學生專題探究分組指導</text:p>
            <text:p text:style-name="P11">2.○○領域○○○老師</text:p>
          </table:table-cell>
        </table:table-row>
        <table:table-row table:style-name="表格2.4">
          <table:table-cell table:style-name="表格2.A1" office:value-type="string">
            <text:p text:style-name="P3">第2週</text:p>
            <text:p text:style-name="P3">02/17-02/21</text:p>
          </table:table-cell>
          <table:table-cell table:style-name="表格2.B4" office:value-type="string">
            <text:p text:style-name="P15">第1單元「性」福方程式</text:p>
            <text:p text:style-name="P14"><text:span text:style-name="T17">第1章青春「性」福頌</text:span></text:p>
          </table:table-cell>
          <table:table-cell table:style-name="表格2.C4" office:value-type="string">
            <text:p text:style-name="P15">健體-J-A1 具備體育與健康的知能與態度，展現自我運動與保健潛能，探索人性、自我價值與生命意義，並積極實踐，不輕言放棄。</text:p>
            <text:p text:style-name="P15">健體-J-A2 具備理解體育與健康情境的全貌，並做獨立思考與分析的知能，進而運用適當的策略，處理與解決體育與健康的問題。</text:p>
            <text:p text:style-name="P14"><text:span text:style-name="T17">健體-J-B2 具備善用體育與健康相關的科技、資訊及媒體，以增進學習的素養，並察覺、思辨人與科技、資訊、媒體的互動關係。</text:span></text:p>
          </table:table-cell>
          <table:table-cell table:style-name="表格2.D4" office:value-type="string">
            <text:p text:style-name="P16">Db-Ⅳ-2 青春期身心變化的調適與性衝動健康因應的策略。</text:p>
            <text:p text:style-name="P16">Db-Ⅳ-6 青少年性行為之法律規範與明智抉擇。</text:p>
            <text:p text:style-name="P14"><text:span text:style-name="T17">Db-Ⅳ-7 健康性價值觀的建立，色情的辨識與色情訊息的批判能力。</text:span></text:p>
          </table:table-cell>
          <table:table-cell table:style-name="表格2.E4" office:value-type="string">
            <text:p text:style-name="P16">1a-Ⅳ-4 理解促進健康生活的策略、資源與規範。</text:p>
            <text:p text:style-name="P16">1b-Ⅳ-2 認識健康技能和生活技能的實施程序概念。</text:p>
            <text:p text:style-name="P16">2b-Ⅳ-1 堅守健康的生活規範、態度與價值觀。</text:p>
            <text:p text:style-name="P14"><text:span text:style-name="T17">3b-Ⅳ-3 熟悉大部份的決策與批判技能。</text:span></text:p>
          </table:table-cell>
          <table:table-cell table:style-name="表格2.F4" office:value-type="string">
            <text:p text:style-name="P15">1.情意評量</text:p>
            <text:p text:style-name="P14"><text:span text:style-name="T17">2.認知評量</text:span></text:p>
          </table:table-cell>
          <table:table-cell table:style-name="表格2.G4" office:value-type="string">
            <text:p text:style-name="P16">法定：健體-性侵害-1</text:p>
            <text:p text:style-name="P17">課綱：健體-性別平等-(性J6)-1</text:p>
          </table:table-cell>
          <table:table-cell table:style-name="表格2.H4"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8"><text:span text:style-name="T17">□其他:______________</text:span></text:p>
          </table:table-cell>
          <table:table-cell table:style-name="表格2.I4" office:value-type="string">
            <text:p text:style-name="P11">□跨領域統整</text:p>
            <text:p text:style-name="P13">□協同教學規劃說明</text:p>
          </table:table-cell>
        </table:table-row>
        <table:table-row table:style-name="表格2.4">
          <table:table-cell table:style-name="表格2.A1" office:value-type="string">
            <text:p text:style-name="P3">第3週</text:p>
            <text:p text:style-name="P3">02/24-02/28</text:p>
          </table:table-cell>
          <table:table-cell table:style-name="表格2.B5" office:value-type="string">
            <text:p text:style-name="P15">第1單元「性」福方程式</text:p>
            <text:p text:style-name="P14"><text:span text:style-name="T17">第1章青春「性」福頌</text:span></text:p>
          </table:table-cell>
          <table:table-cell table:style-name="表格2.C5" office:value-type="string">
            <text:p text:style-name="P15">健體-J-A1 具備體育與健康的知能與態度，展現自我運動與保健潛能，探索人性、自我價值與生命意義，並積極實踐，不輕言放棄。</text:p>
            <text:p text:style-name="P15">健體-J-A2 具備理解體育與健康情境的全貌，並做獨立思考與分析的知能，進而運用適當的策略，處理與解決體育與健康的問題。</text:p>
            <text:p text:style-name="P14"><text:span text:style-name="T17">健體-J-B2 具備善用體育與健康相關的科技、資訊及媒體，以增進學習的素養，並察覺、思辨人與科技、資訊、媒體的互動關係。</text:span></text:p>
          </table:table-cell>
          <table:table-cell table:style-name="表格2.D5" office:value-type="string">
            <text:p text:style-name="P16">Db-Ⅳ-2 青春期身心變化的調適與性衝動健康因應的策略。</text:p>
            <text:p text:style-name="P16">Db-Ⅳ-6 青少年性行為之法律規範與明智抉擇。</text:p>
            <text:p text:style-name="P14"><text:span text:style-name="T17">Db-Ⅳ-7 健康性價值觀的建立，色情的辨識與色情訊息的批判能力。</text:span></text:p>
          </table:table-cell>
          <table:table-cell table:style-name="表格2.E5" office:value-type="string">
            <text:p text:style-name="P16">1a-Ⅳ-4 理解促進健康生活的策略、資源與規範。</text:p>
            <text:p text:style-name="P16">1b-Ⅳ-2 認識健康技能和生活技能的實施程序概念。</text:p>
            <text:p text:style-name="P16">2b-Ⅳ-1 堅守健康的生活規範、態度與價值觀。</text:p>
            <text:p text:style-name="P14"><text:span text:style-name="T17">3b-Ⅳ-3 熟悉大部份的決策與批判技能。</text:span></text:p>
          </table:table-cell>
          <table:table-cell table:style-name="表格2.F5" office:value-type="string">
            <text:p text:style-name="P15">1.情意評量</text:p>
            <text:p text:style-name="P14"><text:span text:style-name="T17">2.認知評量</text:span></text:p>
          </table:table-cell>
          <table:table-cell table:style-name="表格2.G5" office:value-type="string">
            <text:p text:style-name="P16">法定：健體-性侵害-1</text:p>
            <text:p text:style-name="P17">課綱：健體-性別平等-(性J6)-1</text:p>
          </table:table-cell>
          <table:table-cell table:style-name="表格2.H5"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3">□其他:______________</text:p>
          </table:table-cell>
          <table:table-cell table:style-name="表格2.I5" office:value-type="string">
            <text:p text:style-name="P11">□跨領域統整</text:p>
            <text:p text:style-name="P9"><text:span text:style-name="T17">□協同教學規劃說明</text:span></text:p>
          </table:table-cell>
        </table:table-row>
        <table:table-row table:style-name="表格2.4">
          <table:table-cell table:style-name="表格2.A1" office:value-type="string">
            <text:p text:style-name="P3">第4週</text:p>
            <text:p text:style-name="P3">03/03-03/07</text:p>
          </table:table-cell>
          <table:table-cell table:style-name="表格2.B6" office:value-type="string">
            <text:p text:style-name="P15">第1單元「性」福方程式</text:p>
            <text:p text:style-name="P14"><text:span text:style-name="T17">第2章性病防護網</text:span></text:p>
          </table:table-cell>
          <table:table-cell table:style-name="表格2.C6" office:value-type="string">
            <text:p text:style-name="P15">健體-J-A2 具備理解體育與健康情境的全貌，並做獨立思考與分析的知能，進而運用適當的策略，處理與解決體育與健康的問題。</text:p>
            <text:p text:style-name="P14"><text:span text:style-name="T17">健體-J-C1 具備生活中有關運動與健康的道德思辨與實踐能力及環境意識，並主動參與公益團體活動，關懷社會。</text:span></text:p>
          </table:table-cell>
          <table:table-cell table:style-name="表格2.D6" office:value-type="string">
            <text:p text:style-name="P14"><text:span text:style-name="T17">Db-Ⅳ-8 愛滋病及其它性病的預防方法與關懷。</text:span></text:p>
          </table:table-cell>
          <table:table-cell table:style-name="表格2.E6" office:value-type="string">
            <text:p text:style-name="P16">1a-Ⅳ-3 評估內在與外在的行為對健康造成的衝擊與風險。</text:p>
            <text:p text:style-name="P16">2a-Ⅳ-2 自主思考健康問題所造成的威脅感與嚴重性。</text:p>
            <text:p text:style-name="P14"><text:span text:style-name="T17">4b-Ⅳ-3 公開進行健康倡導，展現對他人促進健康的信念或行為的影響力。</text:span></text:p>
          </table:table-cell>
          <table:table-cell table:style-name="表格2.F6" office:value-type="string">
            <text:p text:style-name="P15">1.情意評量</text:p>
            <text:p text:style-name="P14"><text:span text:style-name="T17">2.認知評量</text:span></text:p>
          </table:table-cell>
          <table:table-cell table:style-name="表格2.G6" office:value-type="string">
            <text:p text:style-name="P16">法定：健體-愛滋-1</text:p>
            <text:p text:style-name="P17">課綱：健體-人權教育-(人J6)-1</text:p>
          </table:table-cell>
          <table:table-cell table:style-name="表格2.H6"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2.I6" office:value-type="string">
            <text:p text:style-name="P11">□跨領域統整</text:p>
            <text:p text:style-name="P11">□協同教學規劃說明</text:p>
          </table:table-cell>
        </table:table-row>
        <table:table-row table:style-name="表格2.4">
          <table:table-cell table:style-name="表格2.A1" office:value-type="string">
            <text:p text:style-name="P3">第5週</text:p>
            <text:p text:style-name="P3">03/10-03/14</text:p>
          </table:table-cell>
          <table:table-cell table:style-name="表格2.B7" office:value-type="string">
            <text:p text:style-name="P15">第1單元「性」福方程式</text:p>
            <text:p text:style-name="P14"><text:span text:style-name="T17">第2章性病防護網</text:span></text:p>
          </table:table-cell>
          <table:table-cell table:style-name="表格2.C7" office:value-type="string">
            <text:p text:style-name="P15">健體-J-A2 具備理解體育與健康情境的全貌，並做獨立思考與分析的知能，進而運用適當的策略，處理與解決體育與健康的問題。</text:p>
            <text:p text:style-name="P14"><text:span text:style-name="T17">健體-J-C1 具備生活中有關運動與健康的道德思辨與實踐能力及環境意識，並主動參與公益團體活動，關懷社會。</text:span></text:p>
          </table:table-cell>
          <table:table-cell table:style-name="表格2.D7" office:value-type="string">
            <text:p text:style-name="P14"><text:span text:style-name="T17">Db-Ⅳ-8 愛滋病及其它性病的預防方法與關懷。</text:span></text:p>
          </table:table-cell>
          <table:table-cell table:style-name="表格2.E7" office:value-type="string">
            <text:p text:style-name="P16">1a-Ⅳ-3 評估內在與外在的行為對健康造成的衝擊與風險。</text:p>
            <text:p text:style-name="P16">2a-Ⅳ-2 自主思考健康問題所造成的威脅感與嚴重性。</text:p>
            <text:p text:style-name="P14"><text:span text:style-name="T17">4b-Ⅳ-3 公開進行健康倡導，展現對他人促進健康的信念或行為的影響力。</text:span></text:p>
          </table:table-cell>
          <table:table-cell table:style-name="表格2.F7" office:value-type="string">
            <text:p text:style-name="P15">1.情意評量</text:p>
            <text:p text:style-name="P14"><text:span text:style-name="T17">2.認知評量</text:span></text:p>
          </table:table-cell>
          <table:table-cell table:style-name="表格2.G7" office:value-type="string">
            <text:p text:style-name="P16">法定：健體-愛滋-1</text:p>
            <text:p text:style-name="P17">課綱：健體-人權教育-(人J6)-1</text:p>
          </table:table-cell>
          <table:table-cell table:style-name="表格2.H7"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2.I7" office:value-type="string">
            <text:p text:style-name="P11">□跨領域統整</text:p>
            <text:p text:style-name="P11">□協同教學規劃說明</text:p>
          </table:table-cell>
        </table:table-row>
        <table:table-row table:style-name="表格2.4">
          <table:table-cell table:style-name="表格2.A1" office:value-type="string">
            <text:p text:style-name="P3">第6週</text:p>
            <text:p text:style-name="P3">03/17-03/21</text:p>
          </table:table-cell>
          <table:table-cell table:style-name="表格2.B8" office:value-type="string">
            <text:p text:style-name="P15">第1單元「性」福方程式</text:p>
            <text:p text:style-name="P14"><text:span text:style-name="T17">第2章性病防護網</text:span></text:p>
          </table:table-cell>
          <table:table-cell table:style-name="表格2.C8" office:value-type="string">
            <text:p text:style-name="P15">健體-J-A2 具備理解體育與健康情境的全貌，並做獨立思考與分析的知能，進而運用適當的策略，處理與解決體育與健康的問題。</text:p>
            <text:p text:style-name="P14"><text:span text:style-name="T17">健體-J-C1 具備生活中有關運動與健康的道德思辨與實踐能力及環境意識，並主動參與公益團體活動，關懷社會。</text:span></text:p>
          </table:table-cell>
          <table:table-cell table:style-name="表格2.D8" office:value-type="string">
            <text:p text:style-name="P14"><text:span text:style-name="T17">Db-Ⅳ-8 愛滋病及其它性病的預防方法與關懷。</text:span></text:p>
          </table:table-cell>
          <table:table-cell table:style-name="表格2.E8" office:value-type="string">
            <text:p text:style-name="P16">1a-Ⅳ-3 評估內在與外在的行為對健康造成的衝擊與風險。</text:p>
            <text:p text:style-name="P16">2a-Ⅳ-2 自主思考健康問題所造成的威脅感與嚴重性。</text:p>
            <text:p text:style-name="P14"><text:span text:style-name="T17">4b-Ⅳ-3 公開進行健康倡導，展現對他人促進健康的信念或行為的影響力。</text:span></text:p>
          </table:table-cell>
          <table:table-cell table:style-name="表格2.F8" office:value-type="string">
            <text:p text:style-name="P15">1.情意評量</text:p>
            <text:p text:style-name="P14"><text:span text:style-name="T17">2.認知評量</text:span></text:p>
          </table:table-cell>
          <table:table-cell table:style-name="表格2.G8" office:value-type="string">
            <text:p text:style-name="P16">法定：健體-愛滋-1</text:p>
            <text:p text:style-name="P17">課綱：健體-人權教育-(人J6)-1</text:p>
          </table:table-cell>
          <table:table-cell table:style-name="表格2.H8"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2.I8" office:value-type="string">
            <text:p text:style-name="P11">□跨領域統整</text:p>
            <text:p text:style-name="P11">□協同教學規劃說明</text:p>
          </table:table-cell>
        </table:table-row>
        <table:table-row table:style-name="表格2.4">
          <table:table-cell table:style-name="表格2.A1" office:value-type="string">
            <text:p text:style-name="P3">第7週</text:p>
            <text:p text:style-name="P3">03/24-03/28</text:p>
            <text:p text:style-name="P3">第一次定期評量</text:p>
          </table:table-cell>
          <table:table-cell table:style-name="表格2.B9" office:value-type="string">
            <text:p text:style-name="P15">第2單元綠色生活愛地球</text:p>
            <text:p text:style-name="P15">第1章全民總動員</text:p>
            <text:p text:style-name="P14"><text:span text:style-name="T17">【第一次評量週】</text:span></text:p>
          </table:table-cell>
          <table:table-cell table:style-name="表格2.C9" office:value-type="string">
            <text:p text:style-name="P15">健體-J-A2 具備理解體育與健康情境的全貌，並做獨立思考與分析的知能，進而運用適當的策略，處理與解決體育與健康的問題。</text:p>
            <text:p text:style-name="P15">健體-J-C1 具備生活中有關運動與健康的道德思辨與實踐能力及環境意識，並主動參與公益團體活動，關懷社會。</text:p>
            <text:p text:style-name="P14"><text:span text:style-name="T17">健體-J-C3 具備敏察和接納多元文化的涵養，關心本土與國際體育與健康議題，並尊重與欣賞其間的差異。</text:span></text:p>
          </table:table-cell>
          <table:table-cell table:style-name="表格2.D9" office:value-type="string">
            <text:p text:style-name="P16">Ca-Ⅳ-1 健康社區的相關問題改善策略與資源。</text:p>
            <text:p text:style-name="P14"><text:span text:style-name="T17">Ca-Ⅳ-2 全球環境問題造成的健康衝擊與影響。</text:span></text:p>
          </table:table-cell>
          <table:table-cell table:style-name="表格2.E9" office:value-type="string">
            <text:p text:style-name="P16">1a-Ⅳ-3 評估內在與外在的行為對健康造成的衝擊與風險。</text:p>
            <text:p text:style-name="P16">2a-Ⅳ-1 關注健康議題本土、國際現況與趨勢。</text:p>
            <text:p text:style-name="P16">3b-Ⅳ-3 熟悉大部份的決策與批判技能。</text:p>
            <text:p text:style-name="P14"><text:span text:style-name="T17">4a-Ⅳ-1 運用適切的健康資訊、產品與服務，擬定健康行動策略。</text:span></text:p>
          </table:table-cell>
          <table:table-cell table:style-name="表格2.F9" office:value-type="string">
            <text:p text:style-name="P15">1.認知評量</text:p>
            <text:p text:style-name="P14"><text:span text:style-name="T17">2.情意評量</text:span></text:p>
          </table:table-cell>
          <table:table-cell table:style-name="表格2.G9" office:value-type="string">
            <text:p text:style-name="P16">法定：健體-環境-1</text:p>
            <text:p text:style-name="P16">法定：健體-低碳-1</text:p>
            <text:p text:style-name="P16">課綱：健體-國際教育-(國J3)-1</text:p>
            <text:p text:style-name="P16">課綱：健體-國際教育-(國J8)-1</text:p>
            <text:p text:style-name="P16">課綱：健體-環境教育-(環J4)-1</text:p>
            <text:p text:style-name="P16">課綱：健體-環境教育-(環J5)-1</text:p>
            <text:p text:style-name="P16">課綱：健體-環境教育-(環J8)-1</text:p>
            <text:p text:style-name="P17">課綱：健體-環境教育-(環J9)-1</text:p>
          </table:table-cell>
          <table:table-cell table:style-name="表格2.H9"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2.I9" office:value-type="string">
            <text:p text:style-name="P11">□跨領域統整</text:p>
            <text:p text:style-name="P11">□協同教學規劃說明</text:p>
          </table:table-cell>
        </table:table-row>
        <table:table-row table:style-name="表格2.4">
          <table:table-cell table:style-name="表格2.A1" office:value-type="string">
            <text:p text:style-name="P3">第8週</text:p>
            <text:p text:style-name="P3">03/31-04/04</text:p>
          </table:table-cell>
          <table:table-cell table:style-name="表格2.B10" office:value-type="string">
            <text:p text:style-name="P15">第2單元綠色生活愛地球</text:p>
            <text:p text:style-name="P14"><text:span text:style-name="T17">第1章全民總動員</text:span></text:p>
          </table:table-cell>
          <table:table-cell table:style-name="表格2.C10" office:value-type="string">
            <text:p text:style-name="P15">健體-J-A2 具備理解體育與健康情境的全貌，並做獨立思考與分析的知能，進而運用適當的策略，處理與解決體育與健康的問題。</text:p>
            <text:p text:style-name="P15">健體-J-C1 具備生活中有關運動與健康的道德思辨與實踐能力及環境意識，並主動參與公益團體活動，關懷社會。</text:p>
            <text:p text:style-name="P14"><text:span text:style-name="T17">健體-J-C3 具備敏察和接納多元文化的涵養，關心本土與國際體育與健康議題，並尊重與欣賞其間的差異。</text:span></text:p>
          </table:table-cell>
          <table:table-cell table:style-name="表格2.D10" office:value-type="string">
            <text:p text:style-name="P16">Ca-Ⅳ-1 健康社區的相關問題改善策略與資源。</text:p>
            <text:p text:style-name="P14"><text:span text:style-name="T17">Ca-Ⅳ-2 全球環境問題造成的健康衝擊與影響。</text:span></text:p>
          </table:table-cell>
          <table:table-cell table:style-name="表格2.E10" office:value-type="string">
            <text:p text:style-name="P16">1a-Ⅳ-3 評估內在與外在的行為對健康造成的衝擊與風險。</text:p>
            <text:p text:style-name="P16">2a-Ⅳ-1 關注健康議題本土、國際現況與趨勢。</text:p>
            <text:p text:style-name="P16">3b-Ⅳ-3 熟悉大部份的決策與批判技能。</text:p>
            <text:p text:style-name="P14"><text:span text:style-name="T17">4a-Ⅳ-1 運用適切的健康資訊、產品與服務，擬定健康行動策略。</text:span></text:p>
          </table:table-cell>
          <table:table-cell table:style-name="表格2.F10" office:value-type="string">
            <text:p text:style-name="P14"><text:span text:style-name="T17">1.認知評量</text:span></text:p>
          </table:table-cell>
          <table:table-cell table:style-name="表格2.G10" office:value-type="string">
            <text:p text:style-name="P16">法定：健體-環境-1</text:p>
            <text:p text:style-name="P16">法定：健體-低碳-1</text:p>
            <text:p text:style-name="P16">課綱：健體-國際教育-(國J3)-1</text:p>
            <text:p text:style-name="P16">課綱：健體-國際教育-(國J8)-1</text:p>
            <text:p text:style-name="P16">課綱：健體-環境教育-(環J4)-1</text:p>
            <text:p text:style-name="P16">課綱：健體-環境教育-(環J5)-1</text:p>
            <text:p text:style-name="P16">課綱：健體-環境教育-(環J8)-1</text:p>
            <text:p text:style-name="P17">課綱：健體-環境教育-(環J9)-1</text:p>
          </table:table-cell>
          <table:table-cell table:style-name="表格2.H10"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2.I10" office:value-type="string">
            <text:p text:style-name="P11">□跨領域統整</text:p>
            <text:p text:style-name="P11">□協同教學規劃說明</text:p>
          </table:table-cell>
        </table:table-row>
        <table:table-row table:style-name="表格2.4">
          <table:table-cell table:style-name="表格2.A1" office:value-type="string">
            <text:p text:style-name="P3">第9週</text:p>
            <text:p text:style-name="P3">04/07-04/11</text:p>
          </table:table-cell>
          <table:table-cell table:style-name="表格2.B11" office:value-type="string">
            <text:p text:style-name="P15">第2單元綠色生活愛地球</text:p>
            <text:p text:style-name="P14"><text:span text:style-name="T17">第1章全民總動員</text:span></text:p>
          </table:table-cell>
          <table:table-cell table:style-name="表格2.C11" office:value-type="string">
            <text:p text:style-name="P15">健體-J-A2 具備理解體育與健康情境的全貌，並做獨立思考與分析的知能，進而運用適當的策略，處理與解決體育與健康的問題。</text:p>
            <text:p text:style-name="P15">健體-J-C1 具備生活中有關運動與健康的道德思辨與實踐能力及環境意識，並主動參與公益團體活動，關懷社會。</text:p>
            <text:p text:style-name="P14"><text:span text:style-name="T17">健體-J-C3 具備敏察和接納多元文化的涵養，關心本土與國際體育與健康議題，並尊重與欣賞其間的差異。</text:span></text:p>
          </table:table-cell>
          <table:table-cell table:style-name="表格2.D11" office:value-type="string">
            <text:p text:style-name="P16">Ca-Ⅳ-1 健康社區的相關問題改善策略與資源。</text:p>
            <text:p text:style-name="P14"><text:span text:style-name="T17">Ca-Ⅳ-2 全球環境問題造成的健康衝擊與影響。</text:span></text:p>
          </table:table-cell>
          <table:table-cell table:style-name="表格2.E11" office:value-type="string">
            <text:p text:style-name="P16">1a-Ⅳ-3 評估內在與外在的行為對健康造成的衝擊與風險。</text:p>
            <text:p text:style-name="P16">2a-Ⅳ-1 關注健康議題本土、國際現況與趨勢。</text:p>
            <text:p text:style-name="P16">3b-Ⅳ-3 熟悉大部份的決策與批判技能。</text:p>
            <text:p text:style-name="P14"><text:span text:style-name="T17">4a-Ⅳ-1 運用適切的健康資訊、產品與服務，擬定健康行動策略。</text:span></text:p>
          </table:table-cell>
          <table:table-cell table:style-name="表格2.F11" office:value-type="string">
            <text:p text:style-name="P15">1.認知與技能評量</text:p>
            <text:p text:style-name="P14"><text:span text:style-name="T17">2.情意評量</text:span></text:p>
          </table:table-cell>
          <table:table-cell table:style-name="表格2.G11" office:value-type="string">
            <text:p text:style-name="P16">法定：健體-環境-1</text:p>
            <text:p text:style-name="P16">法定：健體-低碳-1</text:p>
            <text:p text:style-name="P16">課綱：健體-國際教育-(國J3)-1</text:p>
            <text:p text:style-name="P16">課綱：健體-國際教育-(國J8)-1</text:p>
            <text:p text:style-name="P16">課綱：健體-環境教育-(環J4)-1</text:p>
            <text:p text:style-name="P16">課綱：健體-環境教育-(環J5)-1</text:p>
            <text:p text:style-name="P16">課綱：健體-環境教育-(環J8)-1</text:p>
            <text:p text:style-name="P17">課綱：健體-環境教育-(環J9)-1</text:p>
          </table:table-cell>
          <table:table-cell table:style-name="表格2.H11"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2.I11" office:value-type="string">
            <text:p text:style-name="P11">□跨領域統整</text:p>
            <text:p text:style-name="P11">□協同教學規劃說明</text:p>
          </table:table-cell>
        </table:table-row>
        <table:table-row table:style-name="表格2.4">
          <table:table-cell table:style-name="表格2.A1" office:value-type="string">
            <text:p text:style-name="P3">第10週</text:p>
            <text:p text:style-name="P3">04/14-04/18</text:p>
          </table:table-cell>
          <table:table-cell table:style-name="表格2.B12" office:value-type="string">
            <text:p text:style-name="P15">第2單元綠色生活愛地球</text:p>
            <text:p text:style-name="P14"><text:span text:style-name="T17">第2章做個有型的地球人</text:span></text:p>
          </table:table-cell>
          <table:table-cell table:style-name="表格2.C12" office:value-type="string">
            <text:p text:style-name="P14"><text:span text:style-name="T17">健體-J-A2 具備理解體育與健康情境的全貌，並做獨立思考與分析的知能，進而運用適當的策略，處理與解決體育與健康的問題。</text:span></text:p>
          </table:table-cell>
          <table:table-cell table:style-name="表格2.D12" office:value-type="string">
            <text:p text:style-name="P16">Ca-Ⅳ-3 環保永續為基礎的綠色生活型態。</text:p>
            <text:p text:style-name="P14"><text:span text:style-name="T17">Ea-Ⅳ-3 從生態、媒體與保健觀點看飲食趨勢。</text:span></text:p>
          </table:table-cell>
          <table:table-cell table:style-name="表格2.E12" office:value-type="string">
            <text:p text:style-name="P16">1a-Ⅳ-4 理解促進健康生活的策略、資源與規範。</text:p>
            <text:p text:style-name="P16">2a-Ⅳ-3 深切體會健康行動的自覺利益與障礙。</text:p>
            <text:p text:style-name="P16">3b-Ⅳ-4 因應不同的生活情境，善用各種生活技能，解決健康問題。</text:p>
            <text:p text:style-name="P14"><text:span text:style-name="T17">4b-Ⅳ-3 公開進行健康倡導，展現對他人促進健康的信念或行為的影響力。</text:span></text:p>
          </table:table-cell>
          <table:table-cell table:style-name="表格2.F12" office:value-type="string">
            <text:p text:style-name="P15">1.認知與技能評量</text:p>
            <text:p text:style-name="P14"><text:span text:style-name="T17">2.情意評量</text:span></text:p>
          </table:table-cell>
          <table:table-cell table:style-name="表格2.G12" office:value-type="string">
            <text:p text:style-name="P16">法定：健體-低碳-1</text:p>
            <text:p text:style-name="P16">法定：健體-環境-1</text:p>
            <text:p text:style-name="P16">法定：健體-交通-1</text:p>
            <text:p text:style-name="P16">課綱：健體-國際教育-(國J3)-1</text:p>
            <text:p text:style-name="P16">課綱：健體-國際教育-(國J8)-1</text:p>
            <text:p text:style-name="P16">課綱：健體-環境教育-(環J4)-1</text:p>
            <text:p text:style-name="P16">課綱：健體-環境教育-(環J6)-1</text:p>
            <text:p text:style-name="P17">課綱：健體-環境教育-(環J15)-1</text:p>
          </table:table-cell>
          <table:table-cell table:style-name="表格2.H12"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2.I12" office:value-type="string">
            <text:p text:style-name="P11">□跨領域統整</text:p>
            <text:p text:style-name="P11">□協同教學規劃說明</text:p>
          </table:table-cell>
        </table:table-row>
        <table:table-row table:style-name="表格2.4">
          <table:table-cell table:style-name="表格2.A1" office:value-type="string">
            <text:p text:style-name="P3">第11週</text:p>
            <text:p text:style-name="P3">04/21-04/25</text:p>
          </table:table-cell>
          <table:table-cell table:style-name="表格2.B13" office:value-type="string">
            <text:p text:style-name="P15">第2單元綠色生活愛地球</text:p>
            <text:p text:style-name="P15">第2章做個有型的地球人</text:p>
            <text:p text:style-name="P14"><text:span text:style-name="T17">【第二次/畢業考評量週】</text:span></text:p>
          </table:table-cell>
          <table:table-cell table:style-name="表格2.C13" office:value-type="string">
            <text:p text:style-name="P14"><text:span text:style-name="T17">健體-J-A2 具備理解體育與健康情境的全貌，並做獨立思考與分析的知能，進而運用適當的策略，處理與解決體育與健康的問題。</text:span></text:p>
          </table:table-cell>
          <table:table-cell table:style-name="表格2.D13" office:value-type="string">
            <text:p text:style-name="P16">Ca-Ⅳ-3 環保永續為基礎的綠色生活型態。</text:p>
            <text:p text:style-name="P14"><text:span text:style-name="T17">Ea-Ⅳ-3 從生態、媒體與保健觀點看飲食趨勢。</text:span></text:p>
          </table:table-cell>
          <table:table-cell table:style-name="表格2.E13" office:value-type="string">
            <text:p text:style-name="P16">1a-Ⅳ-4 理解促進健康生活的策略、資源與規範。</text:p>
            <text:p text:style-name="P16">2a-Ⅳ-3 深切體會健康行動的自覺利益與障礙。</text:p>
            <text:p text:style-name="P16">3b-Ⅳ-4 因應不同的生活情境，善用各種生活技能，解決健康問題。</text:p>
            <text:p text:style-name="P14"><text:span text:style-name="T17">4b-Ⅳ-3 公開進行健康倡導，展現對他人促進健康的信念或行為的影響力。</text:span></text:p>
          </table:table-cell>
          <table:table-cell table:style-name="表格2.F13" office:value-type="string">
            <text:p text:style-name="P15">1.認知與技能評量</text:p>
            <text:p text:style-name="P14"><text:span text:style-name="T17">2.情意評量</text:span></text:p>
          </table:table-cell>
          <table:table-cell table:style-name="表格2.G13" office:value-type="string">
            <text:p text:style-name="P16">法定：健體-低碳-1</text:p>
            <text:p text:style-name="P16">法定：健體-環境-1</text:p>
            <text:p text:style-name="P16">法定：健體-交通-1</text:p>
            <text:p text:style-name="P16">課綱：健體-國際教育-(國J3)-1</text:p>
            <text:p text:style-name="P16">課綱：健體-國際教育-(國J8)-1</text:p>
            <text:p text:style-name="P16">課綱：健體-環境教育-(環J4)-1</text:p>
            <text:p text:style-name="P16">課綱：健體-環境教育-(環J6)-1</text:p>
            <text:p text:style-name="P17">課綱：健體-環境教育-(環J15)-1</text:p>
          </table:table-cell>
          <table:table-cell table:style-name="表格2.H13"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2.I13" office:value-type="string">
            <text:p text:style-name="P11">□跨領域統整</text:p>
            <text:p text:style-name="P11">□協同教學規劃說明</text:p>
          </table:table-cell>
        </table:table-row>
        <table:table-row table:style-name="表格2.4">
          <table:table-cell table:style-name="表格2.A1" office:value-type="string">
            <text:p text:style-name="P3">第12週</text:p>
            <text:p text:style-name="P3">04/28-05/02</text:p>
          </table:table-cell>
          <table:table-cell table:style-name="表格2.B14" office:value-type="string">
            <text:p text:style-name="P15">第2單元綠色生活愛地球</text:p>
            <text:p text:style-name="P14"><text:span text:style-name="T17">第2章做個有型的地球人</text:span></text:p>
          </table:table-cell>
          <table:table-cell table:style-name="表格2.C14" office:value-type="string">
            <text:p text:style-name="P14"><text:span text:style-name="T17">健體-J-A2 具備理解體育與健康情境的全貌，並做獨立思考與分析的知能，進而運用適當的策略，處理與解決體育與健康的問題。</text:span></text:p>
          </table:table-cell>
          <table:table-cell table:style-name="表格2.D14" office:value-type="string">
            <text:p text:style-name="P16">Ca-Ⅳ-3 環保永續為基礎的綠色生活型態。</text:p>
            <text:p text:style-name="P14"><text:span text:style-name="T17">Ea-Ⅳ-3 從生態、媒體與保健觀點看飲食趨勢。</text:span></text:p>
          </table:table-cell>
          <table:table-cell table:style-name="表格2.E14" office:value-type="string">
            <text:p text:style-name="P16">1a-Ⅳ-4 理解促進健康生活的策略、資源與規範。</text:p>
            <text:p text:style-name="P16">2a-Ⅳ-3 深切體會健康行動的自覺利益與障礙。</text:p>
            <text:p text:style-name="P16">3b-Ⅳ-4 因應不同的生活情境，善用各種生活技能，解決健康問題。</text:p>
            <text:p text:style-name="P14"><text:span text:style-name="T17">4b-Ⅳ-3 公開進行健康倡導，展現對他人促進健康的信念或行為的影響力。</text:span></text:p>
          </table:table-cell>
          <table:table-cell table:style-name="表格2.F14" office:value-type="string">
            <text:p text:style-name="P15">1.認知評量</text:p>
            <text:p text:style-name="P14"><text:span text:style-name="T17">2.情意評量</text:span></text:p>
          </table:table-cell>
          <table:table-cell table:style-name="表格2.G14" office:value-type="string">
            <text:p text:style-name="P16">法定：健體-低碳-1</text:p>
            <text:p text:style-name="P16">法定：健體-環境-1</text:p>
            <text:p text:style-name="P16">法定：健體-交通-1</text:p>
            <text:p text:style-name="P16">課綱：健體-國際教育-(國J3)-1</text:p>
            <text:p text:style-name="P16">課綱：健體-國際教育-(國J8)-1</text:p>
            <text:p text:style-name="P16">課綱：健體-環境教育-(環J4)-1</text:p>
            <text:p text:style-name="P16">課綱：健體-環境教育-(環J6)-1</text:p>
            <text:p text:style-name="P17">課綱：健體-環境教育-(環J15)-1</text:p>
          </table:table-cell>
          <table:table-cell table:style-name="表格2.H14"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2.I14" office:value-type="string">
            <text:p text:style-name="P11">□跨領域統整</text:p>
            <text:p text:style-name="P11">□協同教學規劃說明</text:p>
          </table:table-cell>
        </table:table-row>
        <table:table-row table:style-name="表格2.4">
          <table:table-cell table:style-name="表格2.A1" office:value-type="string">
            <text:p text:style-name="P3">第13週</text:p>
            <text:p text:style-name="P3">05/05-05/09</text:p>
            <text:p text:style-name="P3">第二次定期評量</text:p>
          </table:table-cell>
          <table:table-cell table:style-name="表格2.B15" office:value-type="string">
            <text:p text:style-name="P15">第3單元健康生活實踐家</text:p>
            <text:p text:style-name="P14"><text:span text:style-name="T17">第1章健康我最型</text:span></text:p>
          </table:table-cell>
          <table:table-cell table:style-name="表格2.C15" office:value-type="string">
            <text:p text:style-name="P15">健體-J-A2 具備理解體育與健康情境的全貌，並做獨立思考與分析的知能，進而運用適當的策略，處理與解決體育與健康的問題。</text:p>
            <text:p text:style-name="P14"><text:span text:style-name="T17">健體-J-B1 具備情意表達的能力，能以同理心與人溝通互動，並理解體育與保健的基本概念，應用於日常生活中。</text:span></text:p>
          </table:table-cell>
          <table:table-cell table:style-name="表格2.D15" office:value-type="string">
            <text:p text:style-name="P16">Da-Ⅳ-4 健康姿勢、規律運動、充分睡眠的維持與實踐策略。</text:p>
            <text:p text:style-name="P14"><text:span text:style-name="T17">Fb-Ⅳ-3 保護性的健康行為。</text:span></text:p>
          </table:table-cell>
          <table:table-cell table:style-name="表格2.E15" office:value-type="string">
            <text:p text:style-name="P16">1b-Ⅳ-3 因應生活情境的健康需求，尋求解決的健康技能和生活技能。</text:p>
            <text:p text:style-name="P16">2a-Ⅳ-2 自主思考健康問題所造成的威脅感與嚴重性。</text:p>
            <text:p text:style-name="P16">3b-Ⅳ-4 因應不同的生活情境，善用各種生活技能，解決健康問題。</text:p>
            <text:p text:style-name="P14"><text:span text:style-name="T17">4a-Ⅳ-2 自我監督、增強個人促進健康的行動，並反省修正。</text:span></text:p>
          </table:table-cell>
          <table:table-cell table:style-name="表格2.F15" office:value-type="string">
            <text:p text:style-name="P15">1.情意評量</text:p>
            <text:p text:style-name="P14"><text:span text:style-name="T17">2.技能評量</text:span></text:p>
          </table:table-cell>
          <table:table-cell table:style-name="表格2.G15" office:value-type="string">
            <text:p text:style-name="P16">法定：健體-健康飲食-1</text:p>
            <text:p text:style-name="P17">課綱：健體-生命教育-(生J5)-1</text:p>
          </table:table-cell>
          <table:table-cell table:style-name="表格2.H15"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2.I15" office:value-type="string">
            <text:p text:style-name="P11">□跨領域統整</text:p>
            <text:p text:style-name="P11">□協同教學規劃說明</text:p>
          </table:table-cell>
        </table:table-row>
        <table:table-row table:style-name="表格2.4">
          <table:table-cell table:style-name="表格2.A1" office:value-type="string">
            <text:p text:style-name="P3">第14週</text:p>
            <text:p text:style-name="P3">05/12-05/16</text:p>
          </table:table-cell>
          <table:table-cell table:style-name="表格2.B16" office:value-type="string">
            <text:p text:style-name="P15">第3單元健康生活實踐家</text:p>
            <text:p text:style-name="P15">第1章健康我最型</text:p>
            <text:p text:style-name="P14"><text:span text:style-name="T17">【5/17、5/18會考】</text:span></text:p>
          </table:table-cell>
          <table:table-cell table:style-name="表格2.C16" office:value-type="string">
            <text:p text:style-name="P15">健體-J-A2 具備理解體育與健康情境的全貌，並做獨立思考與分析的知能，進而運用適當的策略，處理與解決體育與健康的問題。</text:p>
            <text:p text:style-name="P14"><text:span text:style-name="T17">健體-J-B1 具備情意表達的能力，能以同理心與人溝通互動，並理解體育與保健的基本概念，應用於日常生活中。</text:span></text:p>
          </table:table-cell>
          <table:table-cell table:style-name="表格2.D16" office:value-type="string">
            <text:p text:style-name="P16">Da-Ⅳ-4 健康姿勢、規律運動、充分睡眠的維持與實踐策略。</text:p>
            <text:p text:style-name="P14"><text:span text:style-name="T17">Fb-Ⅳ-3 保護性的健康行為。</text:span></text:p>
          </table:table-cell>
          <table:table-cell table:style-name="表格2.E16" office:value-type="string">
            <text:p text:style-name="P16">1b-Ⅳ-3 因應生活情境的健康需求，尋求解決的健康技能和生活技能。</text:p>
            <text:p text:style-name="P16">2a-Ⅳ-2 自主思考健康問題所造成的威脅感與嚴重性。</text:p>
            <text:p text:style-name="P16">3b-Ⅳ-4 因應不同的生活情境，善用各種生活技能，解決健康問題。</text:p>
            <text:p text:style-name="P14"><text:span text:style-name="T17">4a-Ⅳ-2 自我監督、增強個人促進健康的行動，並反省修正。</text:span></text:p>
          </table:table-cell>
          <table:table-cell table:style-name="表格2.F16" office:value-type="string">
            <text:p text:style-name="P15">1.認知評量</text:p>
            <text:p text:style-name="P14"><text:span text:style-name="T17">2.行為評量</text:span></text:p>
          </table:table-cell>
          <table:table-cell table:style-name="表格2.G16" office:value-type="string">
            <text:p text:style-name="P16">法定：健體-健康飲食-1</text:p>
            <text:p text:style-name="P17">課綱：健體-生命教育-(生J5)-1</text:p>
          </table:table-cell>
          <table:table-cell table:style-name="表格2.H16"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2.I16" office:value-type="string">
            <text:p text:style-name="P11">□跨領域統整</text:p>
            <text:p text:style-name="P11">□協同教學規劃說明</text:p>
          </table:table-cell>
        </table:table-row>
        <table:table-row table:style-name="表格2.4">
          <table:table-cell table:style-name="表格2.A1" office:value-type="string">
            <text:p text:style-name="P3">第15週</text:p>
            <text:p text:style-name="P3">05/19-05/23</text:p>
          </table:table-cell>
          <table:table-cell table:style-name="表格2.B17" office:value-type="string">
            <text:p text:style-name="P15">第3單元健康生活實踐家</text:p>
            <text:p text:style-name="P14"><text:span text:style-name="T17">第2章朗朗健康路</text:span></text:p>
          </table:table-cell>
          <table:table-cell table:style-name="表格2.C17" office:value-type="string">
            <text:p text:style-name="P15">健體-J-A1 具備體育與健康的知能與態度，展現自我運動與保健潛能，探索人性、自我價值與生命意義，並積極實踐，不輕言放棄。</text:p>
            <text:p text:style-name="P14"><text:span text:style-name="T17">健體-J-B2 具備善用體育與健康相關的科技、資訊及媒體，以增進學習的素養，並察覺、思辨人與科技、資訊、媒體的互動關係。</text:span></text:p>
          </table:table-cell>
          <table:table-cell table:style-name="表格2.D17" office:value-type="string">
            <text:p text:style-name="P16">Aa-Ⅳ-2 人生各階段的身心發展任務與個別差異。</text:p>
            <text:p text:style-name="P14"><text:span text:style-name="T17">Fb-Ⅳ-1 全人健康概念與健康生活型態。</text:span></text:p>
          </table:table-cell>
          <table:table-cell table:style-name="表格2.E17" office:value-type="string">
            <text:p text:style-name="P16">1a-Ⅳ-4 理解促進健康生活的策略、資源與規範。</text:p>
            <text:p text:style-name="P16">2b-Ⅳ-2 樂於實踐健康促進的生活型態。</text:p>
            <text:p text:style-name="P16">3a-Ⅳ-2 因應不同的生活情境進行調適並修正，持續表現健康技能。</text:p>
            <text:p text:style-name="P14"><text:span text:style-name="T17">4a-Ⅳ-3 持續地執行促進健康及減少健康風險的行動。</text:span></text:p>
          </table:table-cell>
          <table:table-cell table:style-name="表格2.F17" office:value-type="string">
            <text:p text:style-name="P15">1.認知評量</text:p>
            <text:p text:style-name="P15">2.情意評量</text:p>
            <text:p text:style-name="P14"><text:span text:style-name="T17">3.技能評量</text:span></text:p>
          </table:table-cell>
          <table:table-cell table:style-name="表格2.G17" office:value-type="string">
            <text:p text:style-name="P16">法定：健體-生涯-1</text:p>
            <text:p text:style-name="P17">課綱：健體-生涯規劃-(涯J6)-1</text:p>
          </table:table-cell>
          <table:table-cell table:style-name="表格2.H17"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2.I17" office:value-type="string">
            <text:p text:style-name="P11">□跨領域統整</text:p>
            <text:p text:style-name="P11">□協同教學規劃說明</text:p>
          </table:table-cell>
        </table:table-row>
        <table:table-row table:style-name="表格2.4">
          <table:table-cell table:style-name="表格2.A1" office:value-type="string">
            <text:p text:style-name="P3">第16週</text:p>
            <text:p text:style-name="P3">05/26-05/30</text:p>
          </table:table-cell>
          <table:table-cell table:style-name="表格2.B18" office:value-type="string">
            <text:p text:style-name="P15">第3單元健康生活實踐家</text:p>
            <text:p text:style-name="P14"><text:span text:style-name="T17">第2章朗朗健康路</text:span></text:p>
          </table:table-cell>
          <table:table-cell table:style-name="表格2.C18" office:value-type="string">
            <text:p text:style-name="P15">健體-J-A1 具備體育與健康的知能與態度，展現自我運動與保健潛能，探索人性、自我價值與生命意義，並積極實踐，不輕言放棄。</text:p>
            <text:p text:style-name="P14"><text:span text:style-name="T17">健體-J-B2 具備善用體育與健康相關的科技、資訊及媒體，以增進學習的素養，並察覺、思辨人與科技、資訊、媒體的互動關係。</text:span></text:p>
          </table:table-cell>
          <table:table-cell table:style-name="表格2.D18" office:value-type="string">
            <text:p text:style-name="P16">Aa-Ⅳ-2 人生各階段的身心發展任務與個別差異。</text:p>
            <text:p text:style-name="P14"><text:span text:style-name="T17">Fb-Ⅳ-1 全人健康概念與健康生活型態。</text:span></text:p>
          </table:table-cell>
          <table:table-cell table:style-name="表格2.E18" office:value-type="string">
            <text:p text:style-name="P16">1a-Ⅳ-4 理解促進健康生活的策略、資源與規範。</text:p>
            <text:p text:style-name="P16">2b-Ⅳ-2 樂於實踐健康促進的生活型態。</text:p>
            <text:p text:style-name="P16">3a-Ⅳ-2 因應不同的生活情境進行調適並修正，持續表現健康技能。</text:p>
            <text:p text:style-name="P14"><text:span text:style-name="T17">4a-Ⅳ-3 持續地執行促進健康及減少健康風險的行動。</text:span></text:p>
          </table:table-cell>
          <table:table-cell table:style-name="表格2.F18" office:value-type="string">
            <text:p text:style-name="P14"><text:span text:style-name="T17">1.認知評量</text:span></text:p>
          </table:table-cell>
          <table:table-cell table:style-name="表格2.G18" office:value-type="string">
            <text:p text:style-name="P16">法定：健體-生涯-1</text:p>
            <text:p text:style-name="P17">課綱：健體-生涯規劃-(涯J6)-1</text:p>
          </table:table-cell>
          <table:table-cell table:style-name="表格2.H18"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2.I18" office:value-type="string">
            <text:p text:style-name="P11">□跨領域統整</text:p>
            <text:p text:style-name="P11">□協同教學規劃說明</text:p>
          </table:table-cell>
        </table:table-row>
        <table:table-row table:style-name="表格2.4">
          <table:table-cell table:style-name="表格2.A1" office:value-type="string">
            <text:p text:style-name="P3">第17週</text:p>
            <text:p text:style-name="P3">06/02-06/06</text:p>
          </table:table-cell>
          <table:table-cell table:style-name="表格2.B19" office:value-type="string">
            <text:p text:style-name="P15">第1單元「性」福方程式</text:p>
            <text:p text:style-name="P14"><text:span text:style-name="T17">複習第1單元</text:span></text:p>
          </table:table-cell>
          <table:table-cell table:style-name="表格2.C19" office:value-type="string">
            <text:p text:style-name="P15">健體-J-A1 具備體育與健康的知能與態度，展現自我運動與保健潛能，探索人性、自我價值與生命意義，並積極實踐，不輕言放棄。</text:p>
            <text:p text:style-name="P15">健體-J-A2 具備理解體育與健康情境的全貌，並做獨立思考與分析的知能，進而運用適當的策略，處理與解決體育與健康的問題。</text:p>
            <text:p text:style-name="P15">健體-J-B2 具備善用體育與健康相關的科技、資訊及媒體，以增進學習的素養，並察覺、思辨人與科技、資訊、媒體的互動關係。</text:p>
            <text:p text:style-name="P14"><text:span text:style-name="T17">健體-J-C1 具備生活中有關運動與健康的道德思辨與實踐能力及環境意識，並主動參與公益團體活動，關懷社會。</text:span></text:p>
          </table:table-cell>
          <table:table-cell table:style-name="表格2.D19" office:value-type="string">
            <text:p text:style-name="P16">Db-Ⅳ-2 青春期身心變化的調適與性衝動健康因應的策略。</text:p>
            <text:p text:style-name="P16">Db-Ⅳ-6 青少年性行為之法律規範與明智抉擇。</text:p>
            <text:p text:style-name="P16">Db-Ⅳ-7 健康性價值觀的建立，色情的辨識與媒體色情訊息的批判能力。</text:p>
            <text:p text:style-name="P14"><text:span text:style-name="T17">Db-Ⅳ-8 愛滋病及其它性病的預防方法與關懷。</text:span></text:p>
          </table:table-cell>
          <table:table-cell table:style-name="表格2.E19" office:value-type="string">
            <text:p text:style-name="P16">1a-Ⅳ-4 理解促進健康生活的策略、資源與規範。</text:p>
            <text:p text:style-name="P16">1b-Ⅳ-2 認識健康技能和生活技能的實施程序概念。</text:p>
            <text:p text:style-name="P16">2b-Ⅳ-1 堅守健康的生活規範、態度與價值觀。</text:p>
            <text:p text:style-name="P16">3b-Ⅳ-3 熟悉大部份的決策與批判技能。</text:p>
            <text:p text:style-name="P16">1a-Ⅳ-3 評估內在與外在的行為對健康造成的衝擊與風險。</text:p>
            <text:p text:style-name="P16">2a-Ⅳ-2 自主思考健康問題所造成的威脅感與嚴重性。</text:p>
            <text:p text:style-name="P14"><text:span text:style-name="T17">4b-Ⅳ-3 公開進行健康倡導，展現對他人促進健康的信念或行為的影響力。</text:span></text:p>
          </table:table-cell>
          <table:table-cell table:style-name="表格2.F19" office:value-type="string">
            <text:p text:style-name="P15">1.情意評量</text:p>
            <text:p text:style-name="P14"><text:span text:style-name="T17">2.認知評量</text:span></text:p>
          </table:table-cell>
          <table:table-cell table:style-name="表格2.G19" office:value-type="string">
            <text:p text:style-name="P16">法定：健體-性侵害-1</text:p>
            <text:p text:style-name="P16">法定：健體-愛滋-1</text:p>
            <text:p text:style-name="P16">課綱：健體-性別平等-(性J6)-1</text:p>
            <text:p text:style-name="P17">課綱：健體-人權教育-(人J6)-1</text:p>
          </table:table-cell>
          <table:table-cell table:style-name="表格2.H19"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2.I19" office:value-type="string">
            <text:p text:style-name="P11">□跨領域統整</text:p>
            <text:p text:style-name="P11">□協同教學規劃說明</text:p>
          </table:table-cell>
        </table:table-row>
        <table:table-row table:style-name="表格2.4">
          <table:table-cell table:style-name="表格2.A1" office:value-type="string">
            <text:p text:style-name="P3">第18週</text:p>
            <text:p text:style-name="P3">06/09-06/13</text:p>
          </table:table-cell>
          <table:table-cell table:style-name="表格2.B20" office:value-type="string">
            <text:p text:style-name="P15">第2單元綠色生活愛地球</text:p>
            <text:p text:style-name="P15">複習第2單元</text:p>
            <text:p text:style-name="P14"><text:span text:style-name="T17">【畢業典禮】</text:span></text:p>
          </table:table-cell>
          <table:table-cell table:style-name="表格2.C20" office:value-type="string">
            <text:p text:style-name="P15">健體-J-A2 具備理解體育與健康情境的全貌，並做獨立思考與分析的知能，進而運用適當的策略，處理與解決體育與健康的問題。</text:p>
            <text:p text:style-name="P15">健體-J-C1 具備生活中有關運動與健康的道德思辨與實踐能力及環境意識，並主動參與公益團體活動，關懷社會。</text:p>
            <text:p text:style-name="P14"><text:span text:style-name="T17">健體-J-C3 具備敏察和接納多元文化的涵養，關心本土與國際體育與健康議題，並尊重與欣賞其間的差異。</text:span></text:p>
          </table:table-cell>
          <table:table-cell table:style-name="表格2.D20" office:value-type="string">
            <text:p text:style-name="P16">Ca-Ⅳ-1 健康社區的相關問題改善策略與資源。</text:p>
            <text:p text:style-name="P16">Ca-Ⅳ-2 全球環境問題造成的健康衝擊與影響。</text:p>
            <text:p text:style-name="P16">Ca-Ⅳ-3 環保永續為基礎的綠色生活型態。</text:p>
            <text:p text:style-name="P14"><text:span text:style-name="T17">Ea-Ⅳ-3 從生態、媒體與保健觀點看飲食趨勢。</text:span></text:p>
          </table:table-cell>
          <table:table-cell table:style-name="表格2.E20" office:value-type="string">
            <text:p text:style-name="P16">1a-Ⅳ-3 評估內在與外在的行為對健康造成的衝擊與風險。</text:p>
            <text:p text:style-name="P16">2a-Ⅳ-1 關注健康議題本土、國際現況與趨勢。</text:p>
            <text:p text:style-name="P16">3b-Ⅳ-3 熟悉大部份的決策與批判技能。</text:p>
            <text:p text:style-name="P16">4a-Ⅳ-1 運用適切的健康資訊、產品與服務，擬定健康行動策略。</text:p>
            <text:p text:style-name="P16">1a-Ⅳ-4 理解促進健康生活的策略、資源與規範。</text:p>
            <text:p text:style-name="P16">2a-Ⅳ-3 深切體會健康行動的自覺利益與障礙。</text:p>
            <text:p text:style-name="P16">3b-Ⅳ-4 因應不同的生活情境，善用各種生活技能，解決健康問題。</text:p>
            <text:p text:style-name="P14"><text:span text:style-name="T17">4b-Ⅳ-3 公開進行健康倡導，展現對他人促進健康的信念或行為的影響力。</text:span></text:p>
          </table:table-cell>
          <table:table-cell table:style-name="表格2.F20" office:value-type="string">
            <text:p text:style-name="P15">1.認知與技能評量</text:p>
            <text:p text:style-name="P14"><text:span text:style-name="T17">2.情意評量</text:span></text:p>
          </table:table-cell>
          <table:table-cell table:style-name="表格2.G20" office:value-type="string">
            <text:p text:style-name="P16">法定：健體-環境-1</text:p>
            <text:p text:style-name="P16">法定：健體-低碳-1</text:p>
            <text:p text:style-name="P16">法定：健體-交通-1</text:p>
            <text:p text:style-name="P16">課綱：健體-國際教育-(國J3)-1</text:p>
            <text:p text:style-name="P16">課綱：健體-國際教育-(國J8)-1</text:p>
            <text:p text:style-name="P16">課綱：健體-環境教育-(環J4)-1</text:p>
            <text:p text:style-name="P16">課綱：健體-環境教育-(環J5)-1</text:p>
            <text:p text:style-name="P16">課綱：健體-環境教育-(環J6)-1</text:p>
            <text:p text:style-name="P16">課綱：健體-環境教育-(環J8)-1</text:p>
            <text:p text:style-name="P16">課綱：健體-環境教育-(環J9)-1</text:p>
            <text:p text:style-name="P17">課綱：健體-環境教育-(環J15)-1</text:p>
          </table:table-cell>
          <table:table-cell table:style-name="表格2.H20" office:value-type="string">
            <text:p text:style-name="P12">□即時直播:__________</text:p>
            <text:p text:style-name="P12">□預錄播放:__________</text:p>
            <text:p text:style-name="P12">□現有平台教學:______ <text:s text:c="3"/><text:span text:style-name="T22"><text:s text:c="4"/></text:span><text:s text:c="5"/><text:span text:style-name="T22"><text:s text:c="4"/></text:span></text:p>
            <text:p text:style-name="P12">□其他:______________</text:p>
          </table:table-cell>
          <table:table-cell table:style-name="表格2.I20" office:value-type="string">
            <text:p text:style-name="P11">□跨領域統整</text:p>
            <text:p text:style-name="P11">□協同教學規劃說明</text:p>
          </table:table-cell>
        </table:table-row>
      </table:table>
      <text:p text:style-name="P2"/>
      <text:p text:style-name="P18"><text:soft-page-break/><text:span text:style-name="T3">註1：若為一個單元或主題跨數週實施，可合併欄位書寫。</text:span></text:p>
      <text:p text:style-name="P18"><text:span text:style-name="T3">註2：「議題融入」中「法定議題」為必要項目，課綱議題則為鼓勵填寫。(例：法定/課綱：領域-議題-(議題實質內涵代碼)-時數)</text:span></text:p>
      <text:p text:style-name="P27"><text:span text:style-name="T3">（一）法定議題：</text:span><text:span text:style-name="T15">性別平等教育</text:span><text:span text:style-name="T13">、</text:span><text:span text:style-name="T15">環境教育課程</text:span><text:span text:style-name="T13">、</text:span><text:span text:style-name="T15">海洋教育</text:span><text:span text:style-name="T13">、</text:span><text:span text:style-name="T15">家庭教育</text:span><text:span text:style-name="T13">、生涯發展教育（含職業試探、生涯輔導課程）、性侵害防治教育課程、交通安全教育、反毒認知教學、家庭暴力防治</text:span><text:span text:style-name="T3">教育、低碳環境教育、愛滋病宣導、健康飲食教育、水域安全宣導教育課程、登革熱防治教育、全民國防教育、兒童權利公約、兒童及少年性剝削防制教育。</text:span></text:p>
      <text:p text:style-name="P27"><text:span text:style-name="T3">（二）課綱議題：</text:span><text:span text:style-name="T6">性別平等</text:span><text:span text:style-name="T3">、</text:span><text:span text:style-name="T6">環境</text:span><text:span text:style-name="T3">、</text:span><text:span text:style-name="T6">海洋</text:span><text:span text:style-name="T3">、</text:span><text:span text:style-name="T6">家庭教育</text:span><text:span text:style-name="T3">、人權、品德、生命、法治、科技、資訊、能源、安全、防災、生涯規劃、多元文化、閱讀素養、戶外教育、國際教育、原住民族教育。</text:span></text:p>
      <text:p text:style-name="P18"><text:span text:style-name="T3">註3：</text:span><text:span text:style-name="T7">九年級第二學期須規劃學生畢業考後或國中會考後至畢業前課程活動之安排。</text:span></text:p>
      <text:p text:style-name="P28"><text:span text:style-name="T3">註4：須依據本土語文/臺灣手語各語種實際開課情形填寫課程計畫。</text:span></text:p>
      <text:p text:style-name="P28"><text:span text:style-name="T3">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3">(現有教學平台如均一教育平臺、因材網、達學堂、E-game、教育雲、學習吧、PaGamO等)</text:span></text:p>
      <text:p text:style-name="P28"><text:span text:style-name="T13">註6：依據十二年國民基本教育課程綱要總綱，國民小學及國民中學教育階段規劃說明「領域學習課程跨領域統整課程最多佔領域學習課程總節數五分之一，其學習節數得分開計入相關學習領域，並可進行協同教學」。</text:span></text:p>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Noto Serif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Noto Serif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normal" style:next-style-name="normal"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09T06:22:00</meta:creation-date>
    <meta:initial-creator>lisa wang</meta:initial-creator>
    <meta:document-statistic meta:table-count="2" meta:image-count="0" meta:object-count="0" meta:page-count="4" meta:paragraph-count="1036" meta:word-count="16015" meta:character-count="21380" meta:non-whitespace-character-count="20328"/>
    <meta:generator>LibreOffice/7.0.4.2$Windows_X86_64 LibreOffice_project/dcf040e67528d9187c66b2379df5ea4407429775</meta:generator>
  </office:meta>
</office:document-meta>
</file>